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10000021B4CBCBD77C81EC228.jpg" manifest:media-type="image/jpeg"/>
  <manifest:file-entry manifest:full-path="Pictures/10000000000000590000003C3B5A36FE045E3B95.jpg" manifest:media-type="image/jpeg"/>
  <manifest:file-entry manifest:full-path="Pictures/10000000000000590000003CFF86FD6EF5865B16.jpg" manifest:media-type="image/jpeg"/>
  <manifest:file-entry manifest:full-path="Pictures/100000000000005600000056AEDDCFEA07DDAE2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808080"/>
    </style:style>
    <style:style style:name="gr5" style:family="graphic" style:parent-style-name="standard">
      <style:graphic-properties draw:stroke="none" draw:fill="solid" draw:fill-color="#2c2c2c"/>
    </style:style>
    <style:style style:name="gr6" style:family="graphic" style:parent-style-name="standard">
      <style:graphic-properties draw:stroke="none" draw:fill="solid" draw:fill-color="#9a9a9a"/>
    </style:style>
    <style:style style:name="gr7" style:family="graphic" style:parent-style-name="standard">
      <style:graphic-properties draw:stroke="none" draw:fill="solid" draw:fill-color="#eeeeee"/>
    </style:style>
    <style:style style:name="gr8" style:family="graphic" style:parent-style-name="standard">
      <style:graphic-properties draw:stroke="none" draw:fill="solid" draw:fill-color="#c4c4c4"/>
    </style:style>
    <style:style style:name="gr9" style:family="graphic" style:parent-style-name="standard">
      <style:graphic-properties draw:stroke="none" draw:fill="solid" draw:fill-color="#333333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808080"/>
    </style:style>
    <style:style style:name="P5" style:family="paragraph">
      <loext:graphic-properties draw:fill="solid" draw:fill-color="#2c2c2c"/>
    </style:style>
    <style:style style:name="P6" style:family="paragraph">
      <loext:graphic-properties draw:fill="solid" draw:fill-color="#9a9a9a"/>
    </style:style>
    <style:style style:name="P7" style:family="paragraph">
      <loext:graphic-properties draw:fill="solid" draw:fill-color="#eeeeee"/>
    </style:style>
    <style:style style:name="P8" style:family="paragraph">
      <loext:graphic-properties draw:fill="solid" draw:fill-color="#c4c4c4"/>
    </style:style>
    <style:style style:name="P9" style:family="paragraph">
      <loext:graphic-properties draw:fill="solid" draw:fill-color="#333333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19.008cm" svg:height="27.72cm" svg:x="1.028cm" svg:y="1.02cm" svg:viewBox="0 0 19009 27721" draw:points="0,0 19009,0 19009,27721 0,27721">
          <text:p/>
        </draw:polygon>
        <draw:frame draw:style-name="gr2" draw:text-style-name="P2" draw:layer="layout" svg:width="2.31cm" svg:height="2.285cm" svg:x="9.377cm" svg:y="1.232cm">
          <draw:image xlink:href="Pictures/10000000000002210000021B4CBCBD77C81EC228.jpg" xlink:type="simple" xlink:show="embed" xlink:actuate="onLoad" draw:mime-type="image/jpeg">
            <text:p/>
          </draw:image>
        </draw:frame>
        <draw:path draw:style-name="gr3" draw:text-style-name="P3" draw:layer="layout" svg:width="0.199cm" svg:height="0.233cm" svg:x="6.671cm" svg:y="3.702cm" svg:viewBox="0 0 200 234" svg:d="M196 0l4 55h-10c0-8-4-17-4-21-4-4-8-9-12-13-9-4-17-4-26-4h-34v179c0 13 5 21 5 25 4 5 12 9 21 9h8v4h-97v-4h8c9 0 17-4 21-9 0-4 0-12 0-25v-179h-25c-13 0-21 0-26 0-4 4-8 8-12 13-5 8-9 17-9 25h-8l4-55z">
          <text:p/>
        </draw:path>
        <draw:path draw:style-name="gr3" draw:text-style-name="P3" draw:layer="layout" svg:width="0.233cm" svg:height="0.233cm" svg:x="6.883cm" svg:y="3.702cm" svg:viewBox="0 0 234 234" svg:d="M234 234h-65l-76-107c-8 0-13 0-17 0h-4-4v69c0 13 0 21 4 25 4 5 13 9 21 9h9v4h-102v-4h8c13 0 17-4 21-9 5-4 5-12 5-25v-154c0-17 0-25-5-29-4-4-12-4-21-4h-8v-9h85c25 0 42 4 55 4 12 5 21 13 29 21 9 9 13 22 13 34 0 17-4 30-13 38-8 13-25 17-42 22l46 69c13 17 22 25 30 33 9 5 17 9 31 9zM68 114h4c4 0 4 0 4 0 21 0 38-4 51-12 13-13 17-26 17-38 0-17-4-26-13-34-8-13-21-17-38-17-4 0-13 4-25 4z">
          <text:p/>
        </draw:path>
        <draw:path draw:style-name="gr3" draw:text-style-name="P3" draw:layer="layout" svg:width="0.103cm" svg:height="0.233cm" svg:x="7.12cm" svg:y="3.702cm" svg:viewBox="0 0 104 234" svg:d="M104 230v4h-104v-4h10c12 0 17-4 21-9 4-4 4-12 4-25v-154c0-12 0-21 0-25-4 0-4-4-8-4-5-4-9-4-17-4h-10v-9h104v9h-10c-8 0-17 0-21 8-4 4-4 13-4 25v154c0 9 0 17 4 21 0 4 0 4 4 9 5 4 13 4 17 4z">
          <text:p/>
        </draw:path>
        <draw:path draw:style-name="gr3" draw:text-style-name="P3" draw:layer="layout" svg:width="0.211cm" svg:height="0.233cm" svg:x="7.235cm" svg:y="3.702cm" svg:viewBox="0 0 212 234" svg:d="M162 114c12 5 25 9 34 17 12 14 16 27 16 40 0 12-4 25-12 34-4 12-17 16-30 25-13 4-30 4-59 4h-111v-4h8c13 0 17-4 21-9 4-4 4-12 4-25v-154c0-12 0-25-4-29s-8-4-21-4h-8v-9h102c22 0 34 0 47 4 17 5 30 13 38 21 9 13 17 26 17 39 0 12-4 21-13 29-8 13-17 17-29 21zM69 106c4 0 8 0 16 0 5 4 9 4 17 4 17 0 30-4 38-8 9-5 13-9 17-17 5-4 9-13 9-21 0-17-4-26-17-39-13-8-25-12-47-12-12 0-25 0-33 4zM69 217c12 4 25 4 42 4s34-4 46-12c9-9 17-21 17-34 0-9-4-17-8-25-4-10-13-19-26-23-8-4-25-8-42-8-4 0-13 0-17 0s-8 4-12 4z">
          <text:p/>
        </draw:path>
        <draw:path draw:style-name="gr3" draw:text-style-name="P3" draw:layer="layout" svg:width="0.25cm" svg:height="0.242cm" svg:x="7.468cm" svg:y="3.702cm" svg:viewBox="0 0 251 243" svg:d="M166 9v-9h85v9h-9c-8 0-16 4-21 8-4 4-4 13-4 26v98c0 21-4 38-8 55-5 13-13 21-26 30-13 12-35 17-56 17-26 0-47-5-59-13-13-13-22-21-30-38 0-9-4-30-4-55v-94c0-13 0-26-4-30-5-4-13-4-22-4h-8v-9h101v9h-8c-8 0-17 0-21 8-4 4-4 13-4 26v102c0 9 0 21 0 30 4 13 8 21 12 30 5 4 9 12 17 16 9 5 17 5 30 5 17 0 31-5 43-9 13-8 22-17 26-25 4-13 4-30 4-55v-94c0-13 0-26-4-30s-9-4-21-4z">
          <text:p/>
        </draw:path>
        <draw:path draw:style-name="gr3" draw:text-style-name="P3" draw:layer="layout" svg:width="0.254cm" svg:height="0.237cm" svg:x="7.718cm" svg:y="3.702cm" svg:viewBox="0 0 255 238" svg:d="M0 0h64l140 178v-136c0-17 0-25-4-29s-8-4-17-4h-8v-9h80v9h-8c-9 0-17 0-21 8-5 4-5 13-5 25v196h-4l-157-187v144c0 13 4 22 4 26 5 5 13 9 22 9h8v4h-81v-4h8c10 0 18-4 22-9 0-4 4-13 4-26v-165c-8-5-12-13-16-13-6-4-10-4-18-8 0 0-9 0-13 0z">
          <text:p/>
        </draw:path>
        <draw:path draw:style-name="gr3" draw:text-style-name="P3" draw:layer="layout" svg:width="0.246cm" svg:height="0.237cm" svg:x="7.981cm" svg:y="3.698cm" svg:viewBox="0 0 247 238" svg:d="M158 161h-89l-17 38c-5 9-5 13-5 18 0 4 0 8 5 13 4 0 8 4 21 4v4h-73v-4c8-4 12-4 18-9 4-4 13-17 21-34l80-191h9l81 195c4 13 12 26 17 30 4 5 12 9 21 9v4h-94v-4c13 0 17-4 21-4 5-5 5-9 5-13 0-5 0-14-9-22zM153 148l-38-93-42 93z">
          <text:p/>
        </draw:path>
        <draw:path draw:style-name="gr3" draw:text-style-name="P3" draw:layer="layout" svg:width="0.2cm" svg:height="0.233cm" svg:x="8.239cm" svg:y="3.702cm" svg:viewBox="0 0 201 234" svg:d="M196 171h5l-17 63h-184v-4h9c8 0 18-4 22-9 0-4 4-12 4-25v-154c0-12-4-25-4-29-4-4-14-4-22-4h-9v-9h107v9c-12 0-21 0-25 0-9 4-9 8-13 12 0 4 0 13 0 26v149c0 9 0 13 0 17 4 4 4 4 9 4 0 4 12 4 25 4h17c17 0 30 0 38-4 9-4 13-8 21-12 5-9 13-17 17-34z">
          <text:p/>
        </draw:path>
        <draw:path draw:style-name="gr3" draw:text-style-name="P3" draw:layer="layout" svg:width="0.233cm" svg:height="0.233cm" svg:x="8.541cm" svg:y="3.702cm" svg:viewBox="0 0 234 234" svg:d="M234 234h-65l-76-107c-9 0-13 0-17 0h-5-4v69c0 13 0 21 4 25 5 5 13 9 22 9h8v4h-101v-4h8c13 0 17-4 21-9 4-4 4-12 4-25v-154c0-17 0-25-4-29s-13-4-21-4h-8v-9h84c26 0 47 4 55 4 13 5 26 13 30 21 9 9 13 22 13 34 0 17-4 30-13 38-9 13-26 17-42 22l46 69c13 17 22 25 31 33 8 5 17 9 30 9zM67 114c4 0 4 0 4 0 5 0 5 0 5 0 25 0 42-4 51-12 12-13 16-26 16-38 0-17-4-26-12-34-9-13-21-17-38-17-5 0-13 4-26 4z">
          <text:p/>
        </draw:path>
        <draw:path draw:style-name="gr3" draw:text-style-name="P3" draw:layer="layout" svg:width="0.199cm" svg:height="0.233cm" svg:x="8.778cm" svg:y="3.702cm" svg:viewBox="0 0 200 234" svg:d="M68 13v93h52c12 0 21 0 25-4 9-9 13-17 13-30h4v82h-4c-4-9-4-18-4-23-5-4-9-8-13-8-4-4-13-4-21-4h-52v77c0 13 0 17 0 21l4 4c4 0 9 0 14 0h42c13 0 21 0 30 0 4-4 8-8 17-12 4-9 12-17 21-30h4l-17 55h-183v-4h8c5 0 13 0 17-4 4-5 4-5 9-9 0-4 0-12 0-21v-154c0-17 0-25-5-29-4-4-12-4-21-4h-8v-9h183v51h-4c-4-13-4-21-9-26-4-4-8-8-12-8-4-4-13-4-26-4z">
          <text:p/>
        </draw:path>
        <draw:path draw:style-name="gr3" draw:text-style-name="P3" draw:layer="layout" svg:width="0.238cm" svg:height="0.246cm" svg:x="8.998cm" svg:y="3.698cm" svg:viewBox="0 0 239 247" svg:d="M209 0l4 72h-4c-9-17-17-30-25-38-13-17-34-21-55-21-31 0-52 12-69 33-13 22-17 43-17 73 0 22 4 43 12 60 9 21 17 34 34 42 13 9 26 13 44 13 8 0 17 0 25-4 9 0 17-5 21-9v-67c0-13 0-22 0-26-4 0-4-4-8-9-4 0-13 0-21 0v-8h89v8h-5c-8 0-12 0-17 9-4 4-4 13-4 26v71c-13 5-25 13-38 13-13 4-25 9-42 9-48 0-82-17-103-47-21-21-30-46-30-72 0-21 4-43 17-60 13-26 26-43 47-55 17-9 38-13 65-13 8 0 12 0 21 0 8 4 17 4 29 13 5 0 13 0 13 0 4 0 4 0 4 0 4-5 4-9 4-13z">
          <text:p/>
        </draw:path>
        <draw:path draw:style-name="gr3" draw:text-style-name="P3" draw:layer="layout" svg:width="0.097cm" svg:height="0.233cm" svg:x="9.253cm" svg:y="3.702cm" svg:viewBox="0 0 98 234" svg:d="M98 230v4h-98v-4h8c10 0 18-4 22-9 0-4 5-12 5-25v-154c0-12-5-21-5-25 0 0-4-4-8-4-4-4-9-4-14-4h-8v-9h98v9h-8c-9 0-17 0-21 8 0 4-5 13-5 25v154c0 9 5 17 5 21s4 4 8 9c4 4 8 4 13 4z">
          <text:p/>
        </draw:path>
        <draw:path draw:style-name="gr3" draw:text-style-name="P3" draw:layer="layout" svg:width="0.229cm" svg:height="0.246cm" svg:x="9.371cm" svg:y="3.698cm" svg:viewBox="0 0 230 247" svg:d="M120 0c30 0 55 13 76 34 26 25 34 51 34 85 0 39-8 68-34 90-21 25-46 38-80 38-31 0-61-13-82-34-21-26-34-55-34-89 0-39 13-69 38-95 22-21 51-29 82-29zM116 13c-21 0-39 8-52 21-17 21-21 51-21 85 0 39 4 68 21 90 13 16 31 25 52 25s42-9 55-25c13-17 21-47 21-81 0-43-8-73-25-94-13-13-30-21-51-21z">
          <text:p/>
        </draw:path>
        <draw:path draw:style-name="gr3" draw:text-style-name="P3" draw:layer="layout" svg:width="0.258cm" svg:height="0.237cm" svg:x="9.609cm" svg:y="3.702cm" svg:viewBox="0 0 259 238" svg:d="M0 0h63l146 178v-136c0-17 0-25-5-29-4-4-12-4-21-4h-9v-9h85v9h-8c-13 0-17 0-21 8-4 4-4 13-4 25v196h-9l-154-187v144c0 13 0 22 6 26 4 5 12 9 21 9h8v4h-85v-4h8c13 0 17-4 21-9 4-4 4-13 4-26v-165c-4-5-12-13-12-13-4-4-9-4-17-8-4 0-9 0-17 0z">
          <text:p/>
        </draw:path>
        <draw:path draw:style-name="gr3" draw:text-style-name="P3" draw:layer="layout" svg:width="0.25cm" svg:height="0.237cm" svg:x="9.872cm" svg:y="3.698cm" svg:viewBox="0 0 251 238" svg:d="M162 161h-94l-12 38c-5 9-9 13-9 18 0 4 4 8 9 13 0 0 8 4 21 4v4h-77v-4c13-4 18-4 22-9 4-4 12-17 17-34l85-191h4l80 195c9 13 13 26 21 30 5 5 13 9 22 9v4h-93v-4c8 0 16-4 21-4 0-5 4-9 4-13 0-5-4-14-9-22zM158 148l-43-93-38 93z">
          <text:p/>
        </draw:path>
        <draw:path draw:style-name="gr3" draw:text-style-name="P3" draw:layer="layout" svg:width="0.2cm" svg:height="0.233cm" svg:x="10.134cm" svg:y="3.702cm" svg:viewBox="0 0 201 234" svg:d="M196 171h5l-22 63h-179v-4h9c9 0 17-4 21-9 0-4 0-12 0-25v-154c0-12 0-25-4-29s-8-4-17-4h-9v-9h106v9c-12 0-21 0-29 0-4 4-9 8-9 12s-4 13-4 26v149c0 9 0 13 4 17 0 4 5 4 5 4 4 4 12 4 29 4h18c17 0 30 0 38-4 4-4 13-8 17-12 9-9 13-17 21-34z">
          <text:p/>
        </draw:path>
        <draw:path draw:style-name="gr3" draw:text-style-name="P3" draw:layer="layout" svg:width="0.179cm" svg:height="0.233cm" svg:x="10.435cm" svg:y="3.702cm" svg:viewBox="0 0 180 234" svg:d="M68 13v93h43c8 0 17-4 21-9 4-4 8-12 8-25h5v82h-5c0-9 0-18-4-23 0-4-4-4-8-8-5 0-9-4-17-4h-43v77c0 9 0 17 0 21s4 4 9 9c4 4 8 4 17 4h8v4h-102v-4h9c8 0 17-4 21-9 4-4 4-12 4-25v-154c0-12 0-21-4-25l-4-4c-9-4-13-4-17-4h-9v-9h175l5 51h-9c-4-9-4-17-8-21-5-9-10-9-18-13-5-4-13-4-26-4z">
          <text:p/>
        </draw:path>
        <draw:path draw:style-name="gr3" draw:text-style-name="P3" draw:layer="layout" svg:width="0.199cm" svg:height="0.233cm" svg:x="10.635cm" svg:y="3.702cm" svg:viewBox="0 0 200 234" svg:d="M64 13v93h51c17 0 26 0 30-4 4-9 8-17 8-30h9v82h-9c0-9-4-18-4-23 0-4-4-8-8-8-5-4-13-4-26-4h-51v77c0 13 0 17 5 21 0 0 0 4 4 4 0 0 4 0 13 0h38c12 0 25 0 29 0 5-4 13-8 17-12 9-9 17-17 21-30h9l-21 55h-179v-4h8c5 0 10 0 14-4 4-5 8-5 8-9s5-12 5-21v-154c0-17-5-25-9-29 0-4-8-4-18-4h-8v-9h179l4 51h-8c0-13-5-21-9-26 0-4-4-8-13-8-4-4-12-4-21-4z">
          <text:p/>
        </draw:path>
        <draw:path draw:style-name="gr3" draw:text-style-name="P3" draw:layer="layout" svg:width="0.237cm" svg:height="0.233cm" svg:x="10.847cm" svg:y="3.702cm" svg:viewBox="0 0 238 234" svg:d="M0 234v-4h8c13 0 17-4 22-9 4-4 4-12 4-25v-154c0-12 0-25-4-29-5-4-13-4-22-4h-8v-9h97c34 0 60 4 82 13 17 8 30 21 42 38 13 21 17 42 17 63 0 36-8 65-29 86-22 21-57 34-103 34zM68 217c12 4 25 9 38 9 25 0 46-13 63-30 22-21 31-46 31-77 0-34-9-60-31-77-17-21-38-29-68-29-8 0-21 4-33 4z">
          <text:p/>
        </draw:path>
        <draw:path draw:style-name="gr3" draw:text-style-name="P3" draw:layer="layout" svg:width="0.2cm" svg:height="0.233cm" svg:x="11.105cm" svg:y="3.702cm" svg:viewBox="0 0 201 234" svg:d="M64 13v93h55c13 0 22 0 27-4 4-9 8-17 8-30h9v82h-9c0-9-4-18-4-23 0-4-4-8-9-8-5-4-13-4-22-4h-55v77c0 13 4 17 4 21 0 0 0 4 4 4 0 0 5 0 13 0h38c13 0 27 0 31 0 9-4 13-8 17-12 8-9 17-17 21-30h9l-22 55h-179v-4h9c4 0 8 0 13-4 4-5 8-5 8-9s4-12 4-21v-154c0-17-4-25-4-29-4-4-13-4-21-4h-9v-9h179l5 51h-9c0-13-4-21-8-26 0-4-4-8-13-8-4-4-13-4-22-4z">
          <text:p/>
        </draw:path>
        <draw:path draw:style-name="gr3" draw:text-style-name="P3" draw:layer="layout" svg:width="0.233cm" svg:height="0.233cm" svg:x="11.317cm" svg:y="3.702cm" svg:viewBox="0 0 234 234" svg:d="M234 234h-60l-80-107c-9 0-13 0-17 0h-5-4v69c0 13 0 21 4 25 5 5 13 9 22 9h8v4h-102v-4h9c12 0 17-4 21-9 4-4 4-12 4-25v-154c0-17 0-25-4-29s-9-4-21-4h-9v-9h85c26 0 47 4 55 4 13 5 26 13 34 21 4 9 9 22 9 34 0 17-5 30-13 38-9 13-25 17-42 22l46 69c13 17 21 25 30 33 8 5 18 9 30 9zM68 114c4 0 4 0 4 0 5 0 5 0 5 0 25 0 42-4 51-12 12-13 17-26 17-38 0-17-5-26-13-34-9-13-21-17-38-17-5 0-13 4-26 4z">
          <text:p/>
        </draw:path>
        <draw:path draw:style-name="gr3" draw:text-style-name="P3" draw:layer="layout" svg:width="0.251cm" svg:height="0.237cm" svg:x="11.55cm" svg:y="3.698cm" svg:viewBox="0 0 252 238" svg:d="M163 161h-95l-12 38c-5 9-9 13-9 18 0 4 4 8 4 13 5 0 13 4 27 4v4h-78v-4c9-4 17-4 22-9 4-4 12-17 17-34l85-191h5l80 195c9 13 13 26 17 30 9 5 17 9 26 9v4h-94v-4c9 0 17-4 17-4 4-5 9-9 9-13 0-5-5-14-9-22zM158 148l-42-93-38 93z">
          <text:p/>
        </draw:path>
        <draw:path draw:style-name="gr3" draw:text-style-name="P3" draw:layer="layout" svg:width="0.204cm" svg:height="0.233cm" svg:x="11.809cm" svg:y="3.702cm" svg:viewBox="0 0 205 234" svg:d="M196 171h9l-22 63h-183v-4h9c12 0 17-4 21-9 4-4 4-12 4-25v-154c0-12 0-25-4-29s-9-4-21-4h-9v-9h107v9c-13 0-21 0-25 0-5 4-9 8-9 12-4 4-4 13-4 26v149c0 9 0 13 4 17 0 4 4 4 4 4 5 4 13 4 30 4h17c17 0 30 0 38-4 5-4 13-8 17-12 9-9 13-17 17-34z">
          <text:p/>
        </draw:path>
        <draw:path draw:style-name="gr3" draw:text-style-name="P3" draw:layer="layout" svg:width="0.234cm" svg:height="0.233cm" svg:x="12.114cm" svg:y="3.702cm" svg:viewBox="0 0 235 234" svg:d="M0 234v-4h9c8 0 17-4 21-9 0-4 4-12 4-25v-154c0-12-4-25-4-29-4-4-13-4-21-4h-9v-9h94c39 0 64 4 81 13 17 8 34 21 47 38 8 21 13 42 13 63 0 36-9 65-30 86s-55 34-99 34zM68 217c13 4 26 9 34 9 31 0 52-13 69-30 17-21 26-46 26-77 0-34-9-60-26-77-17-21-42-29-69-29-8 0-21 4-34 4z">
          <text:p/>
        </draw:path>
        <draw:path draw:style-name="gr3" draw:text-style-name="P3" draw:layer="layout" svg:width="0.25cm" svg:height="0.237cm" svg:x="12.365cm" svg:y="3.698cm" svg:viewBox="0 0 251 238" svg:d="M162 161h-94l-12 38c-5 9-9 13-9 18 0 4 4 8 4 13 5 0 13 4 26 4v4h-77v-4c13-4 17-4 22-9 4-4 12-17 17-34l85-191h4l80 195c9 13 13 26 21 30 5 5 13 9 22 9v4h-94v-4c9 0 17-4 22-4 0-5 4-9 4-13 0-5-4-14-9-22zM157 148l-42-93-38 93z">
          <text:p/>
        </draw:path>
        <draw:path draw:style-name="gr3" draw:text-style-name="P3" draw:layer="layout" svg:width="0.093cm" svg:height="0.237cm" svg:x="12.746cm" svg:y="3.698cm" svg:viewBox="0 0 94 238" svg:d="M0 29l60-29h5v199c0 13 0 22 4 22 0 4 0 9 4 9 4 4 13 4 21 4v4h-90v-4c13 0 21 0 21-4 5 0 9-5 9-5 0-4 0-13 0-26v-127c0-17 0-30 0-34s0-4-4-9c0 0-5 0-9 0s-8 0-17 5z">
          <text:p/>
        </draw:path>
        <draw:path draw:style-name="gr3" draw:text-style-name="P3" draw:layer="layout" svg:width="0.097cm" svg:height="0.101cm" svg:x="12.882cm" svg:y="3.698cm" svg:viewBox="0 0 98 102" svg:d="M59 34c0-13 0-21-4-21-4-5-9-9-13-9s-8 0-13 4c-4 5-4 9-4 13s0 8-4 8c0 5-4 5-4 5-5 0-9 0-9 0 0-5-4-5-4-9 0-8 4-12 13-17 4-4 17-8 29-8 9 0 17 0 27 4 4 4 8 9 8 13 4 4 4 8 4 17v38c0 8 0 8 0 13v4h5c0 0 4-4 8-4v4c-8 9-13 13-17 13 0 0-4 0-8 0s-4 0-10 0c0-4-4-8-4-13-8 5-13 9-21 9-4 4-9 4-17 4-4 0-9 0-13-4s-8-9-8-18c0-4 0-8 4-12 4-5 8-9 17-17 8 0 21-9 38-17zM59 42c-13 4-21 9-30 13-4 8-4 13-4 17s0 8 4 13c0 4 5 4 9 4s8 0 8-4c5 0 9 0 13-5z">
          <text:p/>
        </draw:path>
        <draw:path draw:style-name="gr3" draw:text-style-name="P3" draw:layer="layout" svg:width="0.229cm" svg:height="0.233cm" svg:x="13.077cm" svg:y="3.702cm" svg:viewBox="0 0 230 234" svg:d="M230 234h-60l-80-107c-5 0-9 0-13 0s-4 0-4 0c-4 0-4 0-9 0v69c0 13 5 21 5 25 4 5 12 9 21 9h8v4h-98v-4h8c9 0 17-4 21-9 0-4 0-12 0-25v-154c0-17 0-25-4-29s-8-4-17-4h-8v-9h85c26 0 43 4 56 4 8 5 21 13 29 21 9 9 13 22 13 34 0 17-4 30-17 38-8 13-21 17-42 22l46 69c13 17 22 25 30 33 8 5 17 9 30 9zM64 114c5 0 5 0 9 0h4c21 0 38-4 47-12 13-13 17-26 17-38 0-17-4-26-13-34-9-13-21-17-34-17-9 0-17 4-30 4z">
          <text:p/>
        </draw:path>
        <draw:path draw:style-name="gr3" draw:text-style-name="P3" draw:layer="layout" svg:width="0.203cm" svg:height="0.233cm" svg:x="13.31cm" svg:y="3.702cm" svg:viewBox="0 0 204 234" svg:d="M68 13v93h51c12 0 25 0 29-4 5-9 9-17 9-30h4v82h-4c0-9-4-18-4-23-5-4-5-8-13-8-4-4-9-4-21-4h-51v77c0 13 0 17 0 21 4 0 4 4 8 4 0 0 5 0 13 0h38c13 0 21 0 30 0 4-4 12-8 17-12 8-9 12-17 22-30h8l-22 55h-182v-4h8c9 0 13 0 17-4 5-5 9-5 9-9s0-12 0-21v-154c0-17 0-25-4-29-5-4-9-4-22-4h-8v-9h182l4 51h-8c-4-13-4-21-9-26-4-4-8-8-12-8-4-4-13-4-26-4z">
          <text:p/>
        </draw:path>
        <draw:path draw:style-name="gr3" draw:text-style-name="P3" draw:layer="layout" svg:width="0.237cm" svg:height="0.246cm" svg:x="13.535cm" svg:y="3.698cm" svg:viewBox="0 0 238 247" svg:d="M204 0l4 72h-4c-8-17-17-30-25-38-13-17-30-21-51-21-30 0-56 12-69 33-17 22-21 43-21 73 0 22 4 43 13 60 8 21 21 34 33 42 14 9 31 13 44 13 8 0 17 0 25-4 9 0 17-5 21-9v-67c0-13 0-22 0-26-4 0-4-4-8-9-4 0-13 0-21 0v-8h93v8h-4c-13 0-17 0-21 9 0 4-5 13-5 26v71c-12 5-25 13-38 13-13 4-25 9-42 9-48 0-82-17-103-47-17-21-25-46-25-72 0-21 4-43 12-60 13-26 30-43 47-55 17-9 39-13 65-13 8 0 16 0 21 0 8 4 17 4 29 13 9 0 13 0 13 0 4 0 4 0 9 0 0-5 0-9 0-13z">
          <text:p/>
        </draw:path>
        <draw:path draw:style-name="gr3" draw:text-style-name="P3" draw:layer="layout" svg:width="0.101cm" svg:height="0.233cm" svg:x="13.785cm" svg:y="3.702cm" svg:viewBox="0 0 102 234" svg:d="M102 230v4h-102v-4h9c9 0 17-4 21-9 0-4 5-12 5-25v-154c0-12 0-21-5-25l-4-4c-8-4-12-4-17-4h-9v-9h102v9h-8c-13 0-17 0-21 8-4 4-4 13-4 25v154c0 9 0 17 0 21s4 4 8 9c4 4 8 4 17 4z">
          <text:p/>
        </draw:path>
        <draw:path draw:style-name="gr3" draw:text-style-name="P3" draw:layer="layout" svg:width="0.25cm" svg:height="0.296cm" svg:x="13.895cm" svg:y="3.639cm" svg:viewBox="0 0 251 297" svg:d="M161 221h-93l-13 38c-4 9-8 13-8 17s4 8 4 13c4 0 13 4 25 4v4h-76v-4c8-4 17-4 21-9 4-4 13-16 17-33l85-192h4l81 196c8 13 13 25 21 29 5 5 14 9 22 9v4h-94v-4c8 0 17-4 17-4 4-5 8-9 8-13s-4-13-8-21zM157 208l-43-93-38 93zM76 46h-4c0-17 0-29 9-34 4-8 12-12 21-12 4 0 8 0 12 4 5 0 13 4 22 13 12 4 17 8 21 8s8-4 12-4c0-4 5-9 5-21h8c0 12-4 21-4 25-4 8-9 13-13 17-8 0-12 4-17 4-8 0-21-4-34-13-8-8-12-8-16-8 0-4-5-4-5-4-4 0-8 4-12 8 0 0-5 4-5 17z">
          <text:p/>
        </draw:path>
        <draw:path draw:style-name="gr3" draw:text-style-name="P3" draw:layer="layout" svg:width="0.229cm" svg:height="0.246cm" svg:x="14.162cm" svg:y="3.698cm" svg:viewBox="0 0 230 247" svg:d="M115 0c30 0 60 13 81 34 21 25 34 51 34 85 0 39-13 68-34 90-25 25-51 38-81 38-34 0-60-13-85-34-21-26-30-55-30-89 0-39 13-69 38-95 21-21 47-29 77-29zM111 13c-17 0-35 8-47 21-17 21-26 51-26 85 0 39 9 68 26 90 12 16 30 25 47 25 26 0 43-9 55-25 17-17 22-47 22-81 0-43-5-73-22-94-12-13-29-21-55-21z">
          <text:p/>
        </draw:path>
        <draw:path draw:style-name="gr3" draw:text-style-name="P3" draw:layer="layout" svg:width="0.275cm" svg:height="0.3cm" svg:x="9.681cm" svg:y="4.588cm" svg:viewBox="0 0 276 301" svg:d="M276 0v81h-8c-4-17-13-35-17-43-4-9-13-13-25-17-5-4-13-4-30-4h-21v234c0 17 0 25 0 29 4 5 8 9 12 9 5 4 13 4 22 4h8v8h-162v-8h13c8 0 18 0 22-4 4 0 8-4 8-9 0-4 4-12 4-29v-234h-26c-17 0-34 4-42 12-13 13-21 30-26 52h-8v-81z">
          <text:p/>
        </draw:path>
        <draw:path draw:style-name="gr3" draw:text-style-name="P3" draw:layer="layout" svg:width="0.275cm" svg:height="0.3cm" svg:x="9.982cm" svg:y="4.588cm" svg:viewBox="0 0 276 301" svg:d="M115 17v124h4c22 0 34-5 43-17 9-13 17-30 17-55h8v161h-8c0-17-4-34-8-43-9-13-13-21-22-25-8-4-21-4-34-4v84c0 17 0 30 0 30 4 4 4 8 9 13 4 0 12 0 21 0h17c30 0 51-5 68-17 17-13 29-34 38-60h8l-12 93h-264v-8h8c9 0 17 0 22-4 4 0 8-4 8-9 4-4 4-12 4-29v-201c0-12 0-21-4-25 0-4-4-8-4-13-9-4-17-4-26-4h-8v-8h255v90h-8c-4-21-13-40-21-48-9-13-17-17-34-21-5-4-21-4-47-4z">
          <text:p/>
        </draw:path>
        <draw:path draw:style-name="gr3" draw:text-style-name="P3" draw:layer="layout" svg:width="0.327cm" svg:height="0.3cm" svg:x="10.287cm" svg:y="4.588cm" svg:viewBox="0 0 328 301" svg:d="M110 166v85c0 17 5 25 5 29 4 5 8 9 12 13 5 0 13 0 26 0v8h-153v-8c13 0 21 0 25 0 9-4 9-8 13-13 0-4 4-12 4-29v-201c0-16-4-25-4-29-4-4-4-9-13-9-4-4-12-4-25-4v-8h140c38 0 63 0 80 4 18 8 30 17 43 30 8 12 17 30 17 47 0 26-9 43-25 60-9 8-26 12-43 21l72 101c9 13 17 22 21 26 6 4 14 4 23 4v8h-99l-97-135zM110 17v132h17c17 0 34 0 47-4 8-4 17-13 21-21 8-13 8-26 8-38 0-27-4-44-12-57-13-8-30-12-55-12z">
          <text:p/>
        </draw:path>
        <draw:path draw:style-name="gr3" draw:text-style-name="P3" draw:layer="layout" svg:width="0.415cm" svg:height="0.3cm" svg:x="10.618cm" svg:y="4.588cm" svg:viewBox="0 0 416 301" svg:d="M212 200l80-200h124v8h-8c-9 0-17 0-21 4-5 0-10 5-10 9-4 4-4 13-4 29v201c0 17 0 25 4 29 0 5 5 9 10 9 4 4 12 4 21 4h8v8h-157v-8h8c8 0 17 0 21-4 4 0 9-4 9-9 4-4 4-12 4-29v-226l-119 276h-4l-119-276v217c0 17 0 26 0 26 4 8 8 17 13 21 8 4 17 4 34 4v8h-106v-8h4c4 0 13 0 17 0 8-4 13-8 13-8 4-5 8-13 8-17 0-5 0-13 0-26v-192c0-16 0-25 0-29-4-4-8-9-13-9-4-4-12-4-21-4h-8v-8h123z">
          <text:p/>
        </draw:path>
        <draw:path draw:style-name="gr3" draw:text-style-name="P3" draw:layer="layout" svg:width="0.326cm" svg:height="0.315cm" svg:x="11.059cm" svg:y="4.583cm" svg:viewBox="0 0 327 316" svg:d="M161 1c48-4 90 13 119 43 30 30 47 68 47 110 0 38-13 72-34 102-29 39-72 60-128 60-55 0-97-17-127-56-25-30-38-64-38-106s17-80 46-110c34-30 68-47 115-43zM165 14c-30 0-51 13-64 42-12 26-17 60-17 102 0 51 9 89 26 115 13 18 30 26 55 26 13 0 27-4 39-13 13-9 21-22 30-43 8-21 13-51 13-85 0-38-5-67-13-89-9-21-17-34-30-42-12-9-26-13-39-13z">
          <text:p/>
        </draw:path>
        <draw:path draw:style-name="gr3" draw:text-style-name="P3" draw:layer="layout" svg:width="0.25cm" svg:height="0.28cm" svg:x="11.86cm" svg:y="5.592cm" svg:viewBox="0 0 251 281" svg:d="M251 0v72h-4c-4-17-13-30-17-34-4-8-13-17-21-21-5 0-13-4-30-4h-17v217c0 17 0 25 0 29 0 5 4 5 9 9 4 4 12 4 21 4h8v9h-148v-9h8c9 0 17 0 21-4 5-4 9-4 9-9 0-4 4-12 4-29v-217h-21c-21 0-34 4-42 12-13 13-18 30-23 47h-8v-72z">
          <text:p/>
        </draw:path>
        <draw:path draw:style-name="gr3" draw:text-style-name="P3" draw:layer="layout" svg:width="0.254cm" svg:height="0.28cm" svg:x="12.136cm" svg:y="5.592cm" svg:viewBox="0 0 255 281" svg:d="M106 13v114h4c21 0 34-4 42-17 4-8 13-25 13-47h9v146h-9c0-13-4-30-9-38-4-9-12-17-21-22-4-4-17-4-29-4v81c0 12 0 21 4 25 0 4 4 8 4 8 4 5 13 5 17 5h17c30 0 52-5 65-17 17-13 29-30 33-55h9l-13 89h-242v-9h8c9 0 17 0 21-4 5-4 5-4 9-9 0-4 0-12 0-29v-183c0-13 0-22 0-26s-4-8-9-8c-4-5-12-9-21-9h-8v-4h234v80h-9c0-21-8-33-12-42-9-8-22-17-35-21-9 0-22-4-43-4z">
          <text:p/>
        </draw:path>
        <draw:path draw:style-name="gr3" draw:text-style-name="P3" draw:layer="layout" svg:width="0.306cm" svg:height="0.28cm" svg:x="12.415cm" svg:y="5.592cm" svg:viewBox="0 0 307 281" svg:d="M106 154v76c0 17 0 25 5 29 0 5 4 9 8 9 4 4 13 4 26 4v9h-145v-9c13 0 26 0 30-4 4 0 4-4 8-9 0-4 5-12 5-29v-183c0-13-5-26-5-30-4-4-4-4-8-9-8 0-17-4-30-4v-4h132c34 0 59 0 76 4 13 4 25 13 39 26 9 12 13 29 13 46 0 21-4 38-22 51-9 10-21 14-38 18l69 98c8 12 12 21 16 21 5 4 13 8 22 8v9h-90l-94-127zM106 13v124h13c17 0 34 0 42-5 9-5 17-9 22-22 8-8 8-21 8-34 0-21-4-38-13-46-12-13-25-17-50-17z">
          <text:p/>
        </draw:path>
        <draw:path draw:style-name="gr3" draw:text-style-name="P3" draw:layer="layout" svg:width="0.381cm" svg:height="0.28cm" svg:x="12.725cm" svg:y="5.592cm" svg:viewBox="0 0 382 281" svg:d="M192 183l76-183h114v4h-8c-9 0-13 4-17 4-4 5-8 9-8 13-5 0-5 9-5 26v183c0 17 0 25 5 29 0 5 4 5 8 9s8 4 17 4h8v9h-144v-9h9c8 0 12 0 21-4 0-4 4-4 8-9 0-4 0-12 0-29v-209l-106 260h-4l-110-256v196c0 17 0 26 0 26 0 8 4 12 13 17 4 4 12 8 25 8v9h-94v-9c8 0 13 0 21-4 4 0 9-4 9-9 4-4 8-8 8-12s0-9 0-21v-179c0-17 0-26-4-30 0 0-4-4-9-9-4 0-8-4-17-4h-8v-4h115z">
          <text:p/>
        </draw:path>
        <draw:path draw:style-name="gr3" draw:text-style-name="P3" draw:layer="layout" svg:width="0.297cm" svg:height="0.289cm" svg:x="13.132cm" svg:y="5.587cm" svg:viewBox="0 0 298 290" svg:d="M149 1c43-4 81 8 106 39 30 25 43 63 43 102 0 38-9 67-30 97-30 34-68 51-119 51s-89-17-115-51c-21-25-34-59-34-97 0-39 13-77 43-102 30-31 64-43 106-39zM149 13c-25 0-42 13-59 40-8 21-13 50-13 93 0 47 9 85 26 106 8 17 25 25 46 25 17 0 26-4 38-13 9-8 22-21 26-42 8-17 12-42 12-76s-4-64-12-81c-4-21-13-34-26-43-12-4-21-9-38-9z">
          <text:p/>
        </draw:path>
        <draw:path draw:style-name="gr3" draw:text-style-name="P3" draw:layer="layout" svg:width="0.284cm" svg:height="0.28cm" svg:x="13.628cm" svg:y="5.592cm" svg:viewBox="0 0 285 281" svg:d="M0 281v-9h8c9 0 17 0 22-4 4-4 8-4 8-9 0-4 0-12 0-29v-183c0-17 0-26 0-26 0-4-4-8-8-13-5 0-13-4-22-4h-8v-4h128c34 0 59 4 81 13 25 8 42 25 55 50 12 22 21 47 21 78 0 17-4 38-9 55-8 17-17 30-25 38-13 13-21 21-34 30-17 4-30 8-51 12-8 5-21 5-38 5zM107 13v221c0 13 4 17 4 21s0 4 4 4c5 5 9 5 17 5 22 0 43-9 51-21 17-22 26-55 26-102 0-35-5-65-17-86-9-17-21-30-34-34-9-4-26-8-51-8z">
          <text:p/>
        </draw:path>
        <draw:path draw:style-name="gr3" draw:text-style-name="P3" draw:layer="layout" svg:width="0.255cm" svg:height="0.28cm" svg:x="13.937cm" svg:y="5.592cm" svg:viewBox="0 0 256 281" svg:d="M106 13v114h9c17 0 29-4 38-17 9-8 14-25 14-47h8v146h-8c0-13-5-30-10-38-4-9-13-17-17-22-8-4-21-4-34-4v81c0 12 0 21 5 25 0 4 4 8 8 8 0 5 8 5 17 5h17c27 0 48-5 60-17 17-13 30-30 34-55h9l-13 89h-243v-9h9c8 0 17 0 21-4s4-4 9-9c0-4 0-12 0-29v-183c0-13 0-22 0-26s-5-8-9-8c-4-5-13-9-21-9h-9v-4h239v80h-9c-4-21-12-33-17-42-8-8-17-17-33-21-5 0-23-4-44-4z">
          <text:p/>
        </draw:path>
        <draw:path draw:style-name="gr3" draw:text-style-name="P3" draw:layer="layout" svg:width="0.267cm" svg:height="0.292cm" svg:x="14.404cm" svg:y="5.584cm" svg:viewBox="0 0 268 293" svg:d="M268 0v97h-9c-4-26-16-47-34-59-17-13-34-22-55-22-17 0-35 9-47 17-17 9-26 22-34 38-9 22-13 48-13 74 0 25 4 46 9 67 8 22 17 34 29 47 13 8 35 17 56 17 17 0 34-4 47-13 17-8 30-21 47-38v21c-17 17-30 30-47 38-17 5-38 9-64 9-30 0-56-4-77-17-26-13-42-30-55-51s-21-46-21-72c0-25 8-52 21-77 17-26 34-43 59-55 22-13 47-21 78-21 17 0 38 4 59 12 13 4 21 9 26 9 4 0 8-5 12-5 4-4 4-8 4-16z">
          <text:p/>
        </draw:path>
        <draw:path draw:style-name="gr3" draw:text-style-name="P3" draw:layer="layout" svg:width="0.297cm" svg:height="0.289cm" svg:x="14.713cm" svg:y="5.587cm" svg:viewBox="0 0 298 290" svg:d="M144 1c47-4 81 8 112 39 29 25 42 63 42 102 0 38-13 67-30 97-29 34-69 51-119 51-51 0-89-17-119-51-21-25-30-59-30-97 0-39 13-77 43-102 25-31 63-43 101-39zM149 13c-26 0-47 13-60 40-8 21-17 50-17 93 0 47 9 85 26 106 13 17 30 25 51 25 12 0 25-4 34-13 12-8 21-21 29-42 4-17 9-42 9-76s-5-64-9-81c-8-21-17-34-25-43-13-4-26-9-38-9z">
          <text:p/>
        </draw:path>
        <draw:path draw:style-name="gr3" draw:text-style-name="P3" draw:layer="layout" svg:width="0.301cm" svg:height="0.289cm" svg:x="15.04cm" svg:y="5.587cm" svg:viewBox="0 0 302 290" svg:d="M149 1c47-4 81 8 110 39 26 25 43 63 43 102 0 38-13 67-34 97-26 34-64 51-115 51-52 0-90-17-119-51-22-25-34-59-34-97 0-39 17-77 42-102 30-31 64-43 107-39zM153 13c-25 0-47 13-60 40-13 21-17 50-17 93 0 47 8 85 25 106 14 17 31 25 52 25 13 0 26-4 34-13 13-8 21-21 30-42 4-17 8-42 8-76s-4-64-8-81c-9-21-17-34-30-43-8-4-21-9-34-9z">
          <text:p/>
        </draw:path>
        <draw:path draw:style-name="gr3" draw:text-style-name="P3" draw:layer="layout" svg:width="0.233cm" svg:height="0.28cm" svg:x="15.366cm" svg:y="5.592cm" svg:viewBox="0 0 234 281" svg:d="M102 154v76c0 17 0 25 4 29 0 5 4 9 9 9 4 4 12 4 26 4v9h-141v-9c13 0 21 0 26-4 4 0 8-4 8-9 4-4 4-12 4-29v-183c0-13 0-26-4-30 0-4-4-4-8-9-5 0-13-4-26-4v-4h123c39 0 69 4 86 21 17 13 25 30 25 51s-4 34-17 47c-8 13-25 22-46 30-13 0-34 5-69 5zM102 13v124c4 0 8 0 13 0 17 0 30-5 39-14 8-13 12-30 12-47 0-21-4-38-12-46-9-13-27-17-44-17z">
          <text:p/>
        </draw:path>
        <draw:path draw:style-name="gr3" draw:text-style-name="P3" draw:layer="layout" svg:width="0.256cm" svg:height="0.28cm" svg:x="15.62cm" svg:y="5.592cm" svg:viewBox="0 0 257 281" svg:d="M108 13v114h8c17 0 30-4 38-17 9-8 13-25 13-47h8v146h-8c0-13-4-30-9-38-4-9-12-17-17-22-8-4-16-4-33-4v81c0 12 4 21 4 25s4 8 8 8c0 5 9 5 17 5h17c26 0 47-5 64-17 12-13 25-30 34-55h5l-14 89h-243v-9h10c8 0 17 0 21-4s4-4 9-9c0-4 0-12 0-29v-183c0-13 0-22 0-26s-5-8-9-8c-4-5-8-9-21-9h-10v-4h239v80h-9c-4-21-12-33-17-42-8-8-17-17-29-21-9 0-26-4-47-4z">
          <text:p/>
        </draw:path>
        <draw:path draw:style-name="gr3" draw:text-style-name="P3" draw:layer="layout" svg:width="0.3cm" svg:height="0.28cm" svg:x="15.905cm" svg:y="5.592cm" svg:viewBox="0 0 301 281" svg:d="M101 154v76c0 17 4 25 4 29 0 5 5 9 9 9 4 4 13 4 30 4v9h-144v-9c12 0 21 0 25-4 4 0 9-4 9-9 4-4 4-12 4-29v-183c0-13 0-26-4-30 0-4-5-4-9-9-4 0-13-4-25-4v-4h127c35 0 60 0 77 4s30 13 38 26c9 12 17 29 17 46 0 21-8 38-25 51-9 10-21 14-38 18l67 98c9 12 13 21 17 21 9 4 13 8 21 8v9h-88l-91-127zM101 13v124h13c21 0 35 0 43-5 13-5 17-9 26-22 4-8 8-21 8-34 0-21-8-38-17-46-8-13-25-17-47-17z">
          <text:p/>
        </draw:path>
        <draw:path draw:style-name="gr3" draw:text-style-name="P3" draw:layer="layout" svg:width="0.297cm" svg:height="0.288cm" svg:x="16.205cm" svg:y="5.584cm" svg:viewBox="0 0 298 289" svg:d="M174 208h-101l-13 26c0 8-4 17-4 25s4 13 8 17c4 0 13 4 30 4v9h-94v-9c9 0 17-4 26-13 4-8 13-21 21-42l102-225h4l103 229c8 26 17 38 21 43 9 4 13 8 21 8v9h-136v-9h4c13 0 21 0 25-4s4-4 4-9c0-4 0-8 0-8 0 0-4-8-8-17zM166 191l-42-97-43 97z">
          <text:p/>
        </draw:path>
        <draw:path draw:style-name="gr3" draw:text-style-name="P3" draw:layer="layout" svg:width="0.266cm" svg:height="0.368cm" svg:x="16.524cm" svg:y="5.584cm" svg:viewBox="0 0 267 369" svg:d="M267 0v97h-8c-4-26-17-47-34-59-17-13-34-22-55-22-17 0-34 9-51 17-12 9-26 22-31 38-8 22-12 47-12 74 0 25 0 46 8 67 4 22 18 34 31 47 13 8 30 17 51 17s34-4 51-13c12-8 29-21 46-38v21c-17 17-34 30-51 38-16 5-33 9-59 9-29 0-56-4-82-17-21-13-38-30-50-51-13-21-21-46-21-72 0-25 8-52 21-77 12-26 34-43 59-55 21-13 48-21 73-21 21 0 43 4 64 12 12 4 21 9 25 9s9-5 13-5c0-4 4-8 4-16zM149 284h17l-13 17c9 0 17 5 21 9 5 4 5 13 5 21 0 4 0 13-5 17-4 8-12 13-17 13-12 4-25 8-46 8v-13c13 0 21 0 25-4s9-13 9-17 0-8-5-12c-4 0-8-5-12-5z">
          <text:p/>
        </draw:path>
        <draw:path draw:style-name="gr3" draw:text-style-name="P3" draw:layer="layout" svg:width="0.301cm" svg:height="0.365cm" svg:x="16.816cm" svg:y="5.507cm" svg:viewBox="0 0 302 366" svg:d="M175 285h-99l-12 26c-5 8-9 17-9 25s4 13 13 17c4 0 13 4 25 4v9h-93v-9c13 0 21-4 26-13 8-8 12-21 25-42l98-225h5l101 229c13 26 17 38 26 43 4 4 13 8 21 8v9h-135v-9h4c8 0 17 0 21-4s4-4 4-9c0-4 0-8 0-8 0 0-4-8-4-17zM167 268l-40-97-46 97zM205 0h12c0 5 0 5 0 9 0 12-4 25-12 34-9 12-17 17-30 17-8 0-21-5-34-13-14-4-27-9-31-9s-4 0-8 5c-4 4-4 8-9 17h-8c0-22 0-34 13-43 8-12 16-17 29-17 4 0 10 0 14 0 4 5 8 5 17 9 17 8 25 12 34 12 0 0 4-4 8-4 0-4 5-8 5-17z">
          <text:p/>
        </draw:path>
        <draw:path draw:style-name="gr3" draw:text-style-name="P3" draw:layer="layout" svg:width="0.297cm" svg:height="0.289cm" svg:x="17.138cm" svg:y="5.587cm" svg:viewBox="0 0 298 290" svg:d="M144 1c48-4 82 8 111 39 30 25 43 63 43 102 0 38-13 67-30 97-30 34-68 51-119 51s-90-17-119-51c-21-25-30-59-30-97 0-39 13-77 42-102 26-31 64-43 102-39zM149 13c-26 0-47 13-60 40-8 21-17 50-17 93 0 47 9 85 26 106 12 17 29 25 51 25 12 0 25-4 34-13 13-8 22-21 30-42 4-17 9-42 9-76s-5-64-9-81c-8-21-17-34-25-43-14-4-27-9-39-9z">
          <text:p/>
        </draw:path>
        <draw:path draw:style-name="gr3" draw:text-style-name="P3" draw:layer="layout" svg:width="0.254cm" svg:height="0.28cm" svg:x="17.643cm" svg:y="5.592cm" svg:viewBox="0 0 255 281" svg:d="M255 0v72h-8c-4-17-9-30-17-34-5-8-13-17-22-21-4 0-12-4-25-4h-21v217c0 17 0 25 0 29 4 5 4 5 13 9 4 4 8 4 16 4h9v9h-144v-9h8c9 0 13 0 17-4 5-4 9-4 9-9 4-4 4-12 4-29v-217h-21c-17 0-34 4-43 12-8 13-17 30-22 47h-8v-72z">
          <text:p/>
        </draw:path>
        <draw:path draw:style-name="gr3" draw:text-style-name="P3" draw:layer="layout" svg:width="0.255cm" svg:height="0.377cm" svg:x="17.918cm" svg:y="5.495cm" svg:viewBox="0 0 256 378" svg:d="M106 110v114h9c17 0 30-4 38-17 9-8 13-25 17-47h4v145h-4c-4-13-8-30-13-38-4-9-12-17-17-22-8-4-17-4-34-4v81c0 12 4 21 4 25 0 5 5 9 9 9 0 5 8 5 17 5h17c25 0 47-5 64-18 12-13 25-30 34-55h5l-14 90h-242v-9h9c8 0 17 0 21-4s9-4 9-9c0-4 4-13 4-30v-182c0-13-4-22-4-26s-5-8-9-8c-4-5-8-9-21-9h-9v-4h238v80h-9c-4-21-12-33-17-42-8-8-17-17-29-21-9 0-26-4-47-4zM195 0l-68 72h-17l26-72z">
          <text:p/>
        </draw:path>
        <draw:path draw:style-name="gr3" draw:text-style-name="P3" draw:layer="layout" svg:width="0.267cm" svg:height="0.292cm" svg:x="18.211cm" svg:y="5.584cm" svg:viewBox="0 0 268 293" svg:d="M268 0v97h-8c-9-26-17-47-34-59-17-13-39-22-60-22-17 0-34 9-46 17-13 9-26 22-34 38-10 22-14 48-14 74 0 25 4 46 14 67 4 22 12 34 29 47 13 8 30 17 51 17 17 0 34-4 47-13 17-8 34-21 47-38v21c-13 17-30 30-47 38-17 5-38 9-60 9-29 0-59-4-81-17-25-13-42-30-55-51s-17-46-17-72c0-25 4-52 21-77 13-26 30-43 55-55 27-13 52-21 77-21 22 0 43 4 64 12 13 4 21 9 21 9 5 0 9-5 13-5 4-4 4-8 9-16z">
          <text:p/>
        </draw:path>
        <draw:path draw:style-name="gr3" draw:text-style-name="P3" draw:layer="layout" svg:width="0.293cm" svg:height="0.284cm" svg:x="18.503cm" svg:y="5.592cm" svg:viewBox="0 0 294 285" svg:d="M103 0l140 174v-123c0-17-4-30-9-34-8-9-16-13-33-13v-4h93v4c-13 4-21 4-26 9-4 0-4 4-8 12-4 5-4 13-4 26v234h-5l-190-234v179c0 17 4 29 8 34 9 4 17 8 26 8h8v9h-103v-9c17 0 30-4 34-8 5-9 10-17 10-34v-200l-4-5c-10-8-14-12-18-17-5 0-13-4-22-4v-4z">
          <text:p/>
        </draw:path>
        <draw:path draw:style-name="gr3" draw:text-style-name="P3" draw:layer="layout" svg:width="0.148cm" svg:height="0.28cm" svg:x="18.813cm" svg:y="5.592cm" svg:viewBox="0 0 149 281" svg:d="M149 272v9h-149v-9h8c9 0 17 0 22-4 4-4 8-4 8-9 0-4 4-12 4-29v-183c0-17-4-26-4-26 0-4-4-8-8-13-5 0-13-4-22-4h-8v-4h149v4h-8c-9 0-17 4-22 4-4 5-4 9-8 13 0 0-4 13-4 26v183c0 17 4 25 4 29 0 5 4 5 8 9 5 4 13 4 22 4z">
          <text:p/>
        </draw:path>
        <draw:path draw:style-name="gr3" draw:text-style-name="P3" draw:layer="layout" svg:width="0.267cm" svg:height="0.292cm" svg:x="18.987cm" svg:y="5.584cm" svg:viewBox="0 0 268 293" svg:d="M268 0v97h-9c-4-26-17-47-34-59-17-13-33-22-55-22-17 0-34 9-51 17-12 9-25 22-29 38-9 22-13 48-13 74 0 25 0 46 8 67 5 22 17 34 30 47 13 8 30 17 51 17s34-4 51-13c13-8 30-21 47-38v21c-17 17-34 30-51 38-17 5-38 9-60 9-29 0-55-4-80-17-21-13-38-30-52-51-13-21-21-46-21-72 0-25 8-52 21-77 14-26 35-43 56-55 25-13 51-21 76-21 22 0 43 4 64 12 13 4 21 9 25 9 5 0 9-5 13-5 0-4 4-8 4-16z">
          <text:p/>
        </draw:path>
        <draw:path draw:style-name="gr3" draw:text-style-name="P3" draw:layer="layout" svg:width="0.297cm" svg:height="0.288cm" svg:x="19.279cm" svg:y="5.584cm" svg:viewBox="0 0 298 289" svg:d="M175 208h-98l-13 26c-4 8-9 17-9 25s5 13 13 17c4 0 13 4 26 4v9h-94v-9c13 0 17-4 26-13 8-8 13-21 25-42l99-225h4l102 229c8 26 17 38 25 43 4 4 9 8 17 8v9h-136v-9h9c8 0 17 0 21-4s4-4 4-9c0-4 0-8 0-8 0 0-4-8-8-17zM167 191l-43-97-43 97z">
          <text:p/>
        </draw:path>
        <draw:path draw:style-name="gr3" draw:text-style-name="P3" draw:layer="layout" svg:width="0.288cm" svg:height="0.288cm" svg:x="11.852cm" svg:y="6.067cm" svg:viewBox="0 0 289 289" svg:d="M97 0l141 174v-119c0-17-4-30-9-34-4-9-17-13-33-13v-8h93v8c-13 0-17 4-22 4-4 5-8 9-12 13 0 4-4 17-4 30v234h-5l-191-234v179c0 17 4 25 12 29 4 9 13 9 26 9h4v8h-97v-8c12 0 25 0 29-9 9-4 9-17 9-29v-200l-5-9c-4-8-12-13-17-13-4-4-8-4-16-4v-8z">
          <text:p/>
        </draw:path>
        <draw:path draw:style-name="gr3" draw:text-style-name="P3" draw:layer="layout" svg:width="0.067cm" svg:height="0.073cm" svg:x="12.17cm" svg:y="6.283cm" svg:viewBox="0 0 68 74" svg:d="M33 0c9 0 17 5 27 14 4 4 8 12 8 21 0 12-4 21-8 25-10 9-18 14-27 14-8 0-17-5-25-14-4-4-8-13-8-25 0-9 4-17 8-21 8-9 17-14 25-14z">
          <text:p/>
        </draw:path>
        <draw:path draw:style-name="gr3" draw:text-style-name="P3" draw:layer="layout" svg:width="0.182cm" svg:height="0.293cm" svg:x="12.589cm" svg:y="6.062cm" svg:viewBox="0 0 183 294" svg:d="M183 144c0 30-4 56-12 82-4 13-9 25-17 34-9 13-17 17-30 25-8 5-21 9-29 9-18 0-30-4-40-13-12-4-21-17-29-30-5-8-13-21-17-39-5-21-9-42-9-63 0-30 4-60 13-85 8-21 17-38 34-47 12-12 30-17 48-17 12 0 29 5 42 17 17 9 25 26 34 43 8 25 12 55 12 84zM120 144c0-50 0-76 0-84-4-21-4-34-13-38 0-5-8-9-17-9-4 0-8 0-13 4-4 5-8 13-8 26-4 12-4 55-4 127 0 42 0 69 4 81 0 13 4 17 8 22 5 4 9 4 18 4 4 0 8 0 12-4 9-9 9-22 13-38z">
          <text:p/>
        </draw:path>
        <draw:path draw:style-name="gr3" draw:text-style-name="P3" draw:layer="layout" svg:width="0.182cm" svg:height="0.293cm" svg:x="12.801cm" svg:y="6.062cm" svg:viewBox="0 0 183 294" svg:d="M183 144c0 30-4 56-12 82-5 13-9 25-17 34-9 13-17 17-30 25-8 5-21 9-30 9-16 0-29-4-38-13-13-4-21-17-30-30-5-8-13-21-17-39-5-21-9-42-9-63 0-30 4-60 13-85 8-21 18-38 35-47 13-12 30-17 46-17 13 0 30 5 43 17 17 9 25 26 34 43 8 25 12 55 12 84zM120 144c0-50 0-76 0-84-4-21-4-34-13-38 0-5-8-9-17-9-4 0-8 0-12 4-5 5-9 13-9 26-4 12-4 55-4 127 0 42 0 69 4 81 0 13 4 17 9 22 4 4 8 4 16 4 5 0 13 0 13-4 9-9 9-22 13-38z">
          <text:p/>
        </draw:path>
        <draw:path draw:style-name="gr3" draw:text-style-name="P3" draw:layer="layout" svg:width="0.182cm" svg:height="0.293cm" svg:x="13.013cm" svg:y="6.062cm" svg:viewBox="0 0 183 294" svg:d="M183 144c0 30-5 56-13 82-5 13-9 25-17 34-9 13-17 17-30 25-8 5-21 9-30 9-17 0-29-4-38-13-13-4-21-17-30-30-4-8-12-21-17-39-4-21-8-42-8-63 0-30 4-60 13-85 8-21 17-38 34-47 13-12 29-17 46-17 13 0 30 5 43 17 17 9 25 26 34 43 8 25 13 55 13 84zM119 144c0-50 0-76 0-84-4-21-4-34-13-38 0-5-8-9-17-9-4 0-8 0-13 4-4 5-8 13-8 26-4 12-4 55-4 127 0 42 0 69 4 81 0 13 4 17 8 22 5 4 9 4 17 4 5 0 13 0 13-4 9-9 9-22 13-38z">
          <text:p/>
        </draw:path>
        <draw:path draw:style-name="gr3" draw:text-style-name="P3" draw:layer="layout" svg:width="0.182cm" svg:height="0.284cm" svg:x="13.221cm" svg:y="6.062cm" svg:viewBox="0 0 183 285" svg:d="M166 285h-166v-4c51-59 80-102 93-123 9-17 17-38 17-59 0-13-4-26-17-34-8-13-17-17-30-17-21 0-38 13-50 34l-9-4c9-26 21-47 34-61 17-12 34-17 55-17 13 0 26 0 38 9 13 8 21 18 27 26 8 13 13 26 13 34 0 17-9 38-19 55-12 26-42 64-93 106h64c12 0 25 0 29 0 6 0 10-4 10-4 4-4 9-13 13-21h8z">
          <text:p/>
        </draw:path>
        <draw:polygon draw:style-name="gr3" draw:text-style-name="P3" draw:layer="layout" svg:width="0.119cm" svg:height="0.293cm" svg:x="13.424cm" svg:y="6.062cm" svg:viewBox="0 0 120 294" draw:points="120,0 26,294 0,294 95,0">
          <text:p/>
        </draw:polygon>
        <draw:path draw:style-name="gr3" draw:text-style-name="P3" draw:layer="layout" svg:width="0.179cm" svg:height="0.284cm" svg:x="13.551cm" svg:y="6.062cm" svg:viewBox="0 0 180 285" svg:d="M167 285h-167v-4c52-59 82-102 95-123 8-17 13-38 13-59 0-13-5-26-13-34-9-13-21-17-35-17-21 0-34 13-47 34l-8-4c8-26 17-47 34-61 17-12 35-17 52-17s29 0 42 9c8 8 17 18 25 26 9 13 9 26 9 34 0 17-4 38-13 55-17 26-46 64-94 106h64c13 0 22 0 26 0s8-4 13-4c4-4 8-13 12-21h5z">
          <text:p/>
        </draw:path>
        <draw:path draw:style-name="gr3" draw:text-style-name="P3" draw:layer="layout" svg:width="0.182cm" svg:height="0.293cm" svg:x="13.768cm" svg:y="6.062cm" svg:viewBox="0 0 183 294" svg:d="M183 144c0 30-4 56-13 82-4 13-12 25-22 34-4 13-17 17-25 25-9 5-22 9-34 9-13 0-26-4-34-13-13-4-21-17-30-30-8-8-12-21-17-39-4-21-8-42-8-63 0-30 4-60 13-85 8-21 17-38 33-47 13-12 26-17 43-17s34 5 46 17c13 9 27 26 31 43 13 25 17 55 17 84zM118 144c0-50 0-76-4-84 0-21-4-34-8-38-5-5-9-9-17-9-4 0-9 0-13 4-4 5-8 13-13 26 0 12 0 55 0 127 0 42 0 69 5 81 0 13 4 17 8 22 4 4 9 4 13 4 8 0 12 0 17-4 4-9 8-22 8-38z">
          <text:p/>
        </draw:path>
        <draw:path draw:style-name="gr3" draw:text-style-name="P3" draw:layer="layout" svg:width="0.152cm" svg:height="0.284cm" svg:x="13.993cm" svg:y="6.062cm" svg:viewBox="0 0 153 285" svg:d="M111 0v230c0 17 0 30 0 34 4 4 8 9 13 9 4 4 12 4 21 4h8v8h-149v-8h8c9 0 17 0 26 0 4-4 8-9 8-13s4-17 4-34v-144c0-17 0-21-4-25 0-5-4-9-4-9-4-4-9-4-13-4-8 0-17 4-25 8l-4-8 102-48z">
          <text:p/>
        </draw:path>
        <draw:path draw:style-name="gr3" draw:text-style-name="P3" draw:layer="layout" svg:width="0.182cm" svg:height="0.288cm" svg:x="14.192cm" svg:y="6.067cm" svg:viewBox="0 0 183 289" svg:d="M51 0h132l-21 55h-111l-13 25c46 4 86 13 111 38 21 18 34 39 34 69 0 17-8 34-17 51-8 13-25 25-42 38-17 9-40 13-61 13s-38-4-51-13c-8-8-12-13-12-21 0-9 0-13 8-17 4-4 9-8 13-8 8 0 13 4 17 4 4 4 17 8 29 17 9 8 13 12 22 12 4 5 9 5 14 5 12 0 21-5 29-13 9-9 13-21 13-30 0-25-13-46-38-59-23-17-56-26-90-26-5 0-13 0-17 0z">
          <text:p/>
        </draw:path>
        <draw:path draw:style-name="gr3" draw:text-style-name="P3" draw:layer="layout" svg:width="0.195cm" svg:height="0.288cm" svg:x="14.743cm" svg:y="6.151cm" svg:viewBox="0 0 196 289" svg:d="M166 0v247c0 13 0 17 4 21 0 5 5 9 9 9 0 4 8 4 17 4v8h-93v-8h4c8 0 13 0 17-4 4 0 4-4 8-9 0-4 0-12 0-21v-80c-12 12-21 21-33 29-10 5-18 9-31 9-17 0-34-9-47-26-17-17-21-38-21-67 0-34 8-60 30-82 16-17 38-30 69-30 8 0 12 0 21 5 4 4 12 4 17 8 8-4 17-8 25-13zM132 150v-89c0-9 0-17-4-23 0-8-8-12-13-17-8-4-16-4-26-4-13 0-26 4-38 17-13 14-17 35-17 61 0 25 4 46 17 59 12 13 25 21 42 21 5 0 14-4 22-4 5-4 13-13 17-21z">
          <text:p/>
        </draw:path>
        <draw:path draw:style-name="gr3" draw:text-style-name="P3" draw:layer="layout" svg:width="0.208cm" svg:height="0.195cm" svg:x="14.942cm" svg:y="6.16cm" svg:viewBox="0 0 209 196" svg:d="M179 0v114c0 22 0 35 0 39 0 5 4 9 4 13 5 0 9 0 9 0 4 0 8 0 17-4v8l-55 26h-9v-43c-17 17-29 30-38 34-8 5-17 9-25 9-13 0-23-4-31-13-9-4-13-13-17-21 0-9-4-26-4-43v-85c0-9 0-13-4-17 0-5-5-9-9-9 0 0-8-4-17-4v-4h64v123c0 21 5 30 9 39 9 4 17 8 26 8 4 0 12-4 17-8 8-4 17-9 29-22v-106c0-13-4-17-8-22-4-4-9-8-21-8v-4z">
          <text:p/>
        </draw:path>
        <draw:path draw:style-name="gr3" draw:text-style-name="P3" draw:layer="layout" svg:width="0.161cm" svg:height="0.204cm" svg:x="15.167cm" svg:y="6.151cm" svg:viewBox="0 0 162 205" svg:d="M30 78c0 29 8 51 22 68 13 16 29 25 46 25 13 0 26-4 34-13 9-4 17-17 26-34l4 5c-4 17-13 33-26 50-12 17-29 26-50 26-26 0-44-9-61-30-17-17-25-38-25-68 0-34 8-59 25-77 17-21 40-30 65-30 21 0 38 9 51 21 12 13 21 35 21 57zM30 69h90c0-13-5-21-5-25-4-10-8-18-17-23-4-4-12-4-21-4-12 0-21 4-30 13-9 8-13 22-17 39z">
          <text:p/>
        </draw:path>
        <draw:path draw:style-name="gr3" draw:text-style-name="P3" draw:layer="layout" svg:width="0.157cm" svg:height="0.204cm" svg:x="15.697cm" svg:y="6.151cm" svg:viewBox="0 0 158 205" svg:d="M30 78c0 29 4 51 17 68 16 16 29 25 50 25 13 0 21-4 34-13 10-4 14-17 22-34l5 5c0 17-9 33-23 50-17 17-33 26-55 26-21 0-42-9-59-30-13-17-21-38-21-68 0-34 8-59 25-77 13-21 34-30 60-30 21 0 38 9 56 21 12 13 17 35 17 57zM30 69h84c0-13 0-21-4-25-4-10-8-18-13-23-8-4-17-4-21-4-13 0-25 4-34 13-8 8-12 22-12 39z">
          <text:p/>
        </draw:path>
        <draw:path draw:style-name="gr3" draw:text-style-name="P3" draw:layer="layout" svg:width="0.207cm" svg:height="0.195cm" svg:x="15.871cm" svg:y="6.151cm" svg:viewBox="0 0 208 196" svg:d="M63 43c26-30 47-43 64-43 12 0 21 5 29 9 5 4 13 12 18 25 5 9 5 21 5 38v81c0 14 0 22 4 26 0 5 4 5 4 9 4 0 13 4 21 4v4h-94v-4h4c9 0 13-4 17-4 4-4 4-9 9-13 0-4 0-8 0-22v-76c0-17-5-30-9-39-4-8-12-12-21-12-17 0-34 8-51 29v98c0 14 5 22 5 26 0 5 4 5 8 9 4 0 8 4 21 4v4h-93v-4h4c8 0 13-4 17-8 4-5 4-17 4-31v-68c0-25 0-38 0-42 0-5-4-9-4-13-4 0-4 0-9 0-4 0-8 0-12 0l-4-4 55-26h8z">
          <text:p/>
        </draw:path>
        <draw:path draw:style-name="gr3" draw:text-style-name="P3" draw:layer="layout" svg:width="0.114cm" svg:height="0.255cm" svg:x="16.083cm" svg:y="6.096cm" svg:viewBox="0 0 115 256" svg:d="M64 0v64h47v12h-47v125c0 12 4 21 9 25 0 4 4 4 12 4 5 0 9 0 13-4 4 0 9-4 9-13h8c-4 17-13 26-21 34-9 4-17 9-26 9-8 0-12 0-22-5-4-4-8-8-12-17 0-4-5-17-5-29v-129h-29v-8c8 0 17-8 25-13 9-8 13-17 21-25 0-9 6-17 14-30z">
          <text:p/>
        </draw:path>
        <draw:path draw:style-name="gr3" draw:text-style-name="P3" draw:layer="layout" svg:width="0.14cm" svg:height="0.195cm" svg:x="16.201cm" svg:y="6.151cm" svg:viewBox="0 0 141 196" svg:d="M64 0v43c17-26 34-43 51-43 4 0 13 5 18 9 4 4 8 8 8 17 0 4-4 8-4 12-4 5-9 5-14 5-8 0-12 0-17-5-8-8-12-8-12-8-5 0-9 0-9 4-8 4-13 13-21 26v93c0 9 0 18 4 22s4 9 9 13c4 0 12 4 21 4v4h-98v-4c9 0 17-4 21-8 5 0 9-5 9-9s0-8 0-22v-72c0-21 0-34 0-38 0-5-4-9-4-13-5 0-9 0-13 0s-9 0-13 0v-4l55-26z">
          <text:p/>
        </draw:path>
        <draw:path draw:style-name="gr3" draw:text-style-name="P3" draw:layer="layout" svg:width="0.161cm" svg:height="0.204cm" svg:x="16.354cm" svg:y="6.151cm" svg:viewBox="0 0 162 205" svg:d="M30 78c0 29 4 51 21 68 12 16 29 25 47 25 12 0 25-4 33-13 9-4 17-17 23-34l8 5c-4 17-14 33-26 50-13 17-34 26-51 26-26 0-43-9-60-30-17-17-25-38-25-68 0-34 8-59 25-77 17-21 38-30 64-30 21 0 38 9 51 21 14 13 22 35 22 57zM30 69h89c-5-13-5-21-5-25-4-10-8-18-16-23-9-4-13-4-22-4-13 0-21 4-30 13-8 8-16 22-16 39z">
          <text:p/>
        </draw:path>
        <draw:path draw:style-name="gr3" draw:text-style-name="P3" draw:layer="layout" svg:width="0.127cm" svg:height="0.204cm" svg:x="16.888cm" svg:y="6.151cm" svg:viewBox="0 0 128 205" svg:d="M116 0v65h-9c-4-17-12-35-17-39-8-9-21-13-35-13-8 0-17 4-21 8-8 5-13 9-13 17 0 10 5 14 9 23 4 4 12 8 25 17l31 12c30 17 42 34 42 56 0 16-4 29-17 42-12 8-29 17-47 17-9 0-26-4-38-9-5 0-9 0-13 0 0 0-4 0-4 5h-9v-68h9c0 21 8 34 21 42 8 13 21 17 34 17s18-4 26-8c5-9 9-13 9-22 0-8-4-16-9-25-8-4-21-13-43-21-21-13-34-21-38-30-9-8-9-17-9-30 0-12 4-30 17-39 9-12 21-17 38-17 9 0 18 5 31 5 4 4 9 4 13 4s4 0 4 0c4 0 4-4 4-9z">
          <text:p/>
        </draw:path>
        <draw:path draw:style-name="gr3" draw:text-style-name="P3" draw:layer="layout" svg:width="0.093cm" svg:height="0.292cm" svg:x="17.045cm" svg:y="6.054cm" svg:viewBox="0 0 94 293" svg:d="M48 0c8 0 12 0 17 4 4 4 4 9 4 17 0 4 0 9-4 13-5 4-9 8-17 8-5 0-9-4-13-8s-9-9-9-13c0-8 5-13 9-17s8-4 13-4zM65 97v154c0 13 4 21 4 25 0 5 4 5 8 9 4 0 9 4 17 4v4h-94v-4c13 0 17-4 22-4 0-4 4-4 9-9 0-4 0-12 0-25v-73c0-21 0-34 0-38 0-9-5-9-5-13-4 0-4 0-9 0-4 0-9 0-17 0v-4l56-26z">
          <text:p/>
        </draw:path>
        <draw:path draw:style-name="gr3" draw:text-style-name="P3" draw:layer="layout" svg:width="0.161cm" svg:height="0.204cm" svg:x="17.503cm" svg:y="6.151cm" svg:viewBox="0 0 162 205" svg:d="M162 124c-4 26-17 47-30 60-18 12-35 21-52 21-21 0-42-9-55-30-17-17-25-42-25-72s8-55 25-73c17-21 39-30 64-30 21 0 34 5 47 17 13 9 17 17 17 31 0 4 0 8-4 13-4 4-8 4-13 4-8 0-13 0-17-9-5 0-5-8-9-18 0-8 0-12-8-17-5-4-9-8-17-8-17 0-26 8-34 17-13 14-17 35-17 56s4 43 17 60c8 16 25 25 42 25s30-4 39-13c9-8 17-17 21-34z">
          <text:p/>
        </draw:path>
        <draw:path draw:style-name="gr3" draw:text-style-name="P3" draw:layer="layout" svg:width="0.156cm" svg:height="0.204cm" svg:x="17.694cm" svg:y="6.151cm" svg:viewBox="0 0 157 205" svg:d="M30 78c0 29 5 51 17 68 17 16 30 25 51 25 13 0 21-4 30-13 12-4 17-17 25-34l4 5c0 17-8 33-25 50-13 17-30 26-51 26s-42-9-59-30c-14-17-22-38-22-68 0-34 8-59 22-77 17-21 38-30 63-30 22 0 39 9 55 21 13 13 17 35 17 57zM30 69h85c0-13 0-21-4-25-4-10-9-18-13-23-8-4-17-4-21-4-13 0-25 4-34 13-8 8-13 22-13 39z">
          <text:p/>
        </draw:path>
        <draw:path draw:style-name="gr3" draw:text-style-name="P3" draw:layer="layout" svg:width="0.097cm" svg:height="0.292cm" svg:x="17.876cm" svg:y="6.054cm" svg:viewBox="0 0 98 293" svg:d="M69 0v251c0 13 0 21 0 25 4 5 8 5 8 9 5 0 13 4 21 4v4h-94v-4c9 0 18-4 18-4 4-4 9-4 9-9 4-4 4-12 4-25v-171c0-21 0-38-4-42 0-4 0-8-5-8 0-5-4-5-9-5 0 0-8 0-13 5l-4-9 60-21z">
          <text:p/>
        </draw:path>
        <draw:path draw:style-name="gr3" draw:text-style-name="P3" draw:layer="layout" svg:width="0.161cm" svg:height="0.204cm" svg:x="17.999cm" svg:y="6.151cm" svg:viewBox="0 0 162 205" svg:d="M29 78c0 29 5 51 22 68 13 16 30 25 46 25 13 0 27-4 35-13 9-4 17-17 22-34l8 5c-4 17-13 33-25 50-17 17-35 26-56 26-22 0-43-9-56-30-17-17-25-38-25-68 0-34 8-59 25-77 17-21 39-30 60-30s43 9 56 21c13 13 21 35 21 57zM29 69h86c0-13 0-21-5-25 0-10-8-18-13-23-8-4-16-4-21-4-12 0-21 4-34 13-8 8-13 22-13 39z">
          <text:p/>
        </draw:path>
        <draw:path draw:style-name="gr3" draw:text-style-name="P3" draw:layer="layout" svg:width="0.2cm" svg:height="0.301cm" svg:x="18.168cm" svg:y="6.054cm" svg:viewBox="0 0 201 302" svg:d="M69 136c17-25 39-38 60-38 17 0 34 9 51 26 12 17 21 38 21 68 0 34-13 63-34 80-17 21-43 30-64 30-12 0-21-4-34-9-13-4-21-8-35-17v-196c0-21 0-38-4-42 0-4 0-8-4-8 0-5-4-5-9-5-4 0-8 0-12 5l-5-9 61-21h8zM69 149v115c5 8 13 12 22 17 8 4 17 4 21 4 12 0 25-9 38-21 8-13 13-34 13-60 0-25-5-42-13-55-13-13-26-21-38-21-9 0-17 4-21 4-9 4-13 9-22 17z">
          <text:p/>
        </draw:path>
        <draw:path draw:style-name="gr3" draw:text-style-name="P3" draw:layer="layout" svg:width="0.14cm" svg:height="0.195cm" svg:x="18.385cm" svg:y="6.151cm" svg:viewBox="0 0 141 196" svg:d="M69 0v43c12-26 29-43 46-43 9 0 13 5 21 9 5 4 5 8 5 17 0 4 0 8-5 12-4 5-8 5-12 5-5 0-9 0-17-5-5-8-9-8-13-8s-4 0-8 4c-5 4-13 13-17 26v93c0 9 0 18 4 22 0 4 4 9 8 13 5 0 9 4 17 4v4h-94v-4c8 0 13-4 21-8 0 0 4-5 4-9s6-8 6-22v-72c0-21-6-34-6-38 0-5 0-9-4-13 0 0-4 0-8 0-5 0-9 0-13 0l-4-4 60-26z">
          <text:p/>
        </draw:path>
        <draw:path draw:style-name="gr3" draw:text-style-name="P3" draw:layer="layout" svg:width="0.174cm" svg:height="0.2cm" svg:x="18.537cm" svg:y="6.151cm" svg:viewBox="0 0 175 201" svg:d="M107 171c-17 13-29 21-34 25-8 5-18 5-26 5-13 0-26-5-34-13-8-9-13-21-13-34 0-8 5-17 9-25 4-9 12-18 29-27 13-8 35-21 69-30v-8c0-21-4-34-8-38-4-9-13-13-26-13-8 0-18 4-22 8-4 5-8 9-8 17v13c0 4 0 9-5 13-4 4-8 4-12 4-5 0-9 0-13-4s-4-9-4-17c0-9 4-21 17-30 12-12 29-17 52-17 17 0 34 5 42 9 9 4 13 12 17 21 4 4 4 17 4 38v65c0 17 0 29 0 34 4 4 4 4 4 8 5 0 5 0 9 0h4c4-4 9-8 17-17v13c-17 21-30 30-46 30-5 0-9 0-13-5-4-8-9-12-9-25zM107 158v-73c-21 9-34 13-38 17-14 4-22 13-26 18-5 9-9 17-9 21 0 13 4 21 13 26 4 8 13 12 18 12 13 0 25-8 42-21z">
          <text:p/>
        </draw:path>
        <draw:path draw:style-name="gr3" draw:text-style-name="P3" draw:layer="layout" svg:width="0.323cm" svg:height="0.195cm" svg:x="18.715cm" svg:y="6.151cm" svg:viewBox="0 0 324 196" svg:d="M64 43c17-13 25-22 25-26 9-4 13-8 22-12 8 0 13-5 22-5 13 0 21 5 29 13 9 4 17 17 17 30 17-17 26-30 38-34 9-4 17-9 30-9 9 0 17 5 26 9 8 4 12 12 21 25 0 9 4 21 4 38v81c0 14 0 22 0 26 4 5 4 5 9 9 4 0 8 4 17 4v4h-94v-4h4c9 0 18-4 22-8 0 0 4-5 4-9s4-8 4-22v-81c0-17-4-25-8-34-4-8-13-12-26-12-8 0-13 4-21 4-8 4-17 13-25 21l-5 4 5 9v89c0 14 0 22 0 26 0 5 4 5 8 9 4 0 13 4 21 4v4h-98v-4c14 0 18-4 22-4 4-4 9-9 9-13s4-8 4-22v-81c0-17-4-25-9-34-4-8-17-12-26-12s-17 0-21 4c-13 8-21 13-30 21v102c0 14 4 22 4 26 0 5 5 5 9 9 4 0 8 4 21 4v4h-93v-4c8 0 12-4 16-4 5-4 5-4 9-9 0-4 0-12 0-26v-72c0-21 0-34 0-38 0-9-4-9-4-13-5 0-5 0-9 0s-8 0-12 0l-5-4 55-26h9z">
          <text:p/>
        </draw:path>
        <draw:path draw:style-name="gr3" draw:text-style-name="P3" draw:layer="layout" svg:width="0.186cm" svg:height="0.204cm" svg:x="19.394cm" svg:y="6.151cm" svg:viewBox="0 0 187 205" svg:d="M94 0c30 0 51 13 68 34 17 18 25 39 25 65 0 17-4 34-12 51-9 17-22 29-34 42-17 9-30 13-47 13-30 0-56-13-69-34-17-21-25-42-25-68 0-17 4-34 17-51 8-18 17-31 35-39 12-8 25-13 42-13zM90 13c-9 0-17 4-26 8-4 5-12 13-17 23-5 12-5 25-5 42 0 30 5 51 14 72 12 21 25 30 47 30 12 0 21-4 29-17 13-9 17-30 17-55 0-34-8-60-25-82-9-13-21-21-34-21z">
          <text:p/>
        </draw:path>
        <draw:path draw:style-name="gr3" draw:text-style-name="P3" draw:layer="layout" svg:width="0.199cm" svg:height="0.292cm" svg:x="11.864cm" svg:y="6.537cm" svg:viewBox="0 0 200 293" svg:d="M179 0l5 94h-10c-4-21-13-42-30-55-17-18-33-22-50-22-13 0-26 4-35 8-8 10-12 18-12 31 0 4 0 9 4 13 4 8 13 13 21 21 4 4 22 13 43 25 34 17 55 30 69 43 12 17 16 34 16 51 0 25-8 42-30 59-17 17-38 25-68 25-8 0-17 0-26 0-8-4-17-4-29-12-4 0-13-4-17-4s-4 4-9 4c-4 4-8 8-12 12h-9v-106h9c8 30 17 56 38 68 17 17 34 26 55 26 13 0 25-4 34-13 13-8 17-17 17-30 0-8-4-13-9-17 0-8-8-12-12-21-9-4-21-13-38-21-26-13-47-21-56-30-12-8-21-21-25-29-9-13-9-26-9-38 0-22 5-43 22-57 17-16 38-25 63-25 9 0 17 0 26 4 8 0 17 5 25 9 9 4 17 8 17 8 4 0 9-4 9-4 4-4 4-8 8-17z">
          <text:p/>
        </draw:path>
        <draw:path draw:style-name="gr3" draw:text-style-name="P3" draw:layer="layout" svg:width="0.254cm" svg:height="0.279cm" svg:x="12.089cm" svg:y="6.546cm" svg:viewBox="0 0 255 280" svg:d="M106 13v115h4c21 0 34-5 43-17 4-9 12-26 12-47h9v144h-9c0-13-4-25-8-38-4-9-13-17-21-21-5-5-17-5-30-5v81c0 13 0 26 4 26 0 4 0 8 4 8 5 4 13 4 17 4h17c30 0 51-4 64-17 17-12 31-30 35-55h8l-12 89h-243v-8h8c9 0 17 0 21-4 5 0 5-5 9-9 0-4 0-13 0-30v-182c0-13 0-21 0-25 0-5-4-9-9-9-4-5-12-9-21-9h-8v-4h234v81h-9c0-21-9-34-13-42-9-9-21-17-34-22-9 0-21-4-42-4z">
          <text:p/>
        </draw:path>
        <draw:path draw:style-name="gr3" draw:text-style-name="P3" draw:layer="layout" svg:width="0.288cm" svg:height="0.283cm" svg:x="12.369cm" svg:y="6.546cm" svg:viewBox="0 0 289 284" svg:d="M97 0l141 174v-124c0-17 0-25-8-34-5-8-17-12-30-12v-4h89v4c-9 4-17 4-21 8-4 0-9 4-9 13-4 4-4 13-4 25v234h-8l-192-234v179c0 17 4 30 13 34 8 5 16 9 25 9h4v8h-97v-8c17 0 25-4 34-9 4-8 8-17 8-34v-196l-8-8c-5-9-9-13-13-17-4 0-13-4-21-4v-4z">
          <text:p/>
        </draw:path>
        <draw:path draw:style-name="gr3" draw:text-style-name="P3" draw:layer="layout" svg:width="0.297cm" svg:height="0.288cm" svg:x="12.674cm" svg:y="6.537cm" svg:viewBox="0 0 298 289" svg:d="M169 208h-97l-13 26c-4 13-4 17-4 26 0 8 4 12 9 17 4 0 12 4 29 4v8h-93v-8c9 0 17-4 21-13 9-8 17-21 26-44l101-224h5l102 234c9 21 17 34 22 38 4 5 12 9 21 9v8h-137v-8h4c13 0 22 0 26-4 0-5 4-5 4-9s0-4-4-8c0 0 0-9-4-17zM165 191l-42-94-42 94z">
          <text:p/>
        </draw:path>
        <draw:path draw:style-name="gr3" draw:text-style-name="P3" draw:layer="layout" svg:width="0.284cm" svg:height="0.279cm" svg:x="12.979cm" svg:y="6.546cm" svg:viewBox="0 0 285 280" svg:d="M0 280v-8h9c8 0 17 0 21-4 4 0 8-5 8-9s4-13 4-30v-182c0-13-4-25-4-25 0-5-4-9-8-14-4 0-13-4-21-4h-9v-4h127c34 0 60 4 81 13 27 9 43 26 56 51 13 21 21 47 21 76 0 21-4 38-8 55-9 17-17 30-26 39-8 12-21 21-35 29-12 5-29 9-50 13-9 4-22 4-39 4zM110 13v221c0 12 0 17 0 21s5 4 5 4c4 4 8 4 17 4 21 0 42-8 55-21 12-21 21-55 21-102 0-34-4-63-17-84-9-17-17-30-34-34-8-5-25-9-47-9z">
          <text:p/>
        </draw:path>
        <draw:path draw:style-name="gr3" draw:text-style-name="P3" draw:layer="layout" svg:width="0.297cm" svg:height="0.289cm" svg:x="13.297cm" svg:y="6.541cm" svg:viewBox="0 0 298 290" svg:d="M149 1c43-4 81 9 111 38 25 26 38 64 38 102s-8 68-30 99c-25 34-68 50-119 50-47 0-90-16-115-50-21-27-34-61-34-95 0-42 13-80 43-106 29-29 63-42 106-38zM149 14c-26 0-43 13-55 38-13 21-18 51-18 93 0 47 9 86 26 107 9 17 25 26 47 26 17 0 26-4 39-13 12-8 21-21 25-44 9-16 13-42 13-76s-4-63-13-80c-4-21-13-34-25-43-9-4-22-8-39-8z">
          <text:p/>
        </draw:path>
        <draw:path draw:style-name="gr3" draw:text-style-name="P3" draw:layer="layout" svg:width="0.238cm" svg:height="0.279cm" svg:x="13.937cm" svg:y="6.546cm" svg:viewBox="0 0 239 280" svg:d="M111 13v119h8c8 0 21-4 30-9 8-4 12-8 18-17 8-8 13-21 13-38h8v144h-8c-5-29-9-46-23-55-13-8-25-13-38-13h-8v85c0 17 0 26 0 30 4 4 4 4 8 9 4 4 13 4 21 4h9v8h-149v-8h13c9 0 13 0 17-4 4 0 9-5 9-9 4-4 4-13 4-30v-182c0-13 0-25-4-25 0-5-5-9-9-14-4 0-13-4-17-4h-13v-4h239v81h-9c0-21-4-34-12-42-9-9-22-17-34-22-9 0-27-4-48-4z">
          <text:p/>
        </draw:path>
        <draw:path draw:style-name="gr3" draw:text-style-name="P3" draw:layer="layout" svg:width="0.254cm" svg:height="0.279cm" svg:x="14.196cm" svg:y="6.546cm" svg:viewBox="0 0 255 280" svg:d="M106 13v115h9c16 0 29-5 38-17 9-9 13-26 18-47h4v144h-4c-5-13-9-25-13-38-5-9-14-17-18-21-9-5-17-5-34-5v81c0 13 4 26 4 26 0 4 5 8 9 8 0 4 8 4 17 4h17c26 0 47-4 64-17 13-12 26-30 34-55h4l-12 89h-243v-8h8c9 0 17 0 22-4 4 0 8-5 8-9s4-13 4-30v-182c0-13-4-21-4-25 0-5-4-9-8-9-5-5-9-9-22-9h-8v-4h238v81h-8c-4-21-13-34-17-42-9-9-17-17-30-22-8 0-25-4-47-4z">
          <text:p/>
        </draw:path>
        <draw:path draw:style-name="gr3" draw:text-style-name="P3" draw:layer="layout" svg:width="0.284cm" svg:height="0.279cm" svg:x="14.476cm" svg:y="6.546cm" svg:viewBox="0 0 285 280" svg:d="M0 280v-8h8c9 0 17 0 22-4 4 0 8-5 8-9s0-13 0-30v-182c0-13 0-25 0-25 0-5-4-9-8-14-5 0-13-4-22-4h-8v-4h128c34 0 59 4 81 13 25 9 42 26 55 51 12 21 21 47 21 76 0 21-4 38-9 55-8 17-17 30-25 39-13 12-21 21-34 29-17 5-30 9-51 13-8 4-21 4-38 4zM107 13v221c0 12 0 17 4 21 0 4 0 4 4 4 4 4 9 4 17 4 21 0 39-8 51-21 17-21 26-55 26-102 0-34-5-63-17-84-9-17-21-30-34-34-9-5-26-9-51-9z">
          <text:p/>
        </draw:path>
        <draw:path draw:style-name="gr3" draw:text-style-name="P3" draw:layer="layout" svg:width="0.255cm" svg:height="0.279cm" svg:x="14.785cm" svg:y="6.546cm" svg:viewBox="0 0 256 280" svg:d="M107 13v115h9c17 0 29-5 38-17 8-9 13-26 13-47h8v144h-8c0-13-5-25-9-38-4-9-13-17-17-21-8-5-21-5-34-5v81c0 13 0 26 5 26 0 4 4 8 4 8 4 4 12 4 21 4h17c25 0 46-4 59-17 17-12 30-30 34-55h9l-13 89h-243v-8h9c8 0 17 0 21-4 4 0 4-5 9-9 0-4 0-13 0-30v-182c0-13 0-21 0-25 0-5-5-9-9-9-4-5-13-9-21-9h-9v-4h235v81h-5c-4-21-13-34-17-42-8-9-21-17-34-22-4 0-21-4-42-4z">
          <text:p/>
        </draw:path>
        <draw:path draw:style-name="gr3" draw:text-style-name="P3" draw:layer="layout" svg:width="0.305cm" svg:height="0.279cm" svg:x="15.065cm" svg:y="6.546cm" svg:viewBox="0 0 306 280" svg:d="M107 153v76c0 17 0 26 4 30 0 4 4 9 9 9 4 4 13 4 25 4v8h-145v-8c17 0 26 0 30-4 5 0 9-5 9-9s4-13 4-30v-182c0-13-4-25-4-30 0 0-4-4-9-9-4 0-13-4-30-4v-4h133c34 0 59 0 76 4s29 13 38 26c8 13 13 30 13 47 0 21-5 38-22 51-8 8-21 12-38 21l68 93c9 13 13 21 17 21 4 5 13 9 21 9v8h-89l-89-127zM107 13v123h13c21 0 34 0 42-4 9-4 17-9 21-21 9-9 9-22 9-34 0-21-4-38-13-47-12-13-25-17-51-17z">
          <text:p/>
        </draw:path>
        <draw:path draw:style-name="gr3" draw:text-style-name="P3" draw:layer="layout" svg:width="0.297cm" svg:height="0.288cm" svg:x="15.37cm" svg:y="6.537cm" svg:viewBox="0 0 298 289" svg:d="M170 208h-98l-12 26c-4 13-4 17-4 26 0 8 4 12 8 17 4 0 13 4 30 4v8h-94v-8c9 0 17-4 22-13 8-8 17-21 25-44l102-224h4l103 234c8 21 17 34 21 38 4 5 13 9 21 9v8h-137v-8h5c14 0 22 0 26-4 0-5 4-5 4-9s0-4-4-8c0 0 0-9-4-17zM166 191l-43-94-42 94z">
          <text:p/>
        </draw:path>
        <draw:path draw:style-name="gr3" draw:text-style-name="P3" draw:layer="layout" svg:width="0.259cm" svg:height="0.279cm" svg:x="15.68cm" svg:y="6.546cm" svg:viewBox="0 0 260 280" svg:d="M260 183l-9 97h-251v-8h8c9 0 17 0 21-4 5 0 5-5 9-9 0-4 0-13 0-30v-182c0-13 0-25 0-25-4-5-4-9-9-14-8 0-12-4-21-4h-8v-4h148v4h-13c-8 0-12 4-16 4-5 5-9 9-9 14-4 4-4 12-4 25v178c0 13 0 26 4 30 0 4 4 4 9 8 4 0 12 0 25 0h21c17 0 31 0 39-8 13-4 22-13 26-26 8-8 17-25 21-46z">
          <text:p/>
        </draw:path>
        <draw:path draw:style-name="gr3" draw:text-style-name="P3" draw:layer="layout" svg:width="0.161cm" svg:height="0.199cm" svg:x="16.307cm" svg:y="6.63cm" svg:viewBox="0 0 162 200" svg:d="M30 77c0 30 4 51 22 68 13 13 30 22 47 22 12 0 25-5 34-9 8-8 17-21 21-34l8 4c-4 17-12 34-25 51-13 13-34 21-51 21-25 0-42-8-60-25-17-17-26-43-26-72 0-34 9-59 26-77 18-17 39-26 64-26 21 0 38 4 51 21 13 13 21 31 21 56zM30 65h90c-4-13-4-21-4-26-5-9-9-13-17-18-9-4-13-8-21-8-13 0-22 4-30 13-9 8-18 22-18 39z">
          <text:p/>
        </draw:path>
        <draw:path draw:style-name="gr3" draw:text-style-name="P3" draw:layer="layout" svg:width="0.182cm" svg:height="0.199cm" svg:x="16.829cm" svg:y="6.63cm" svg:viewBox="0 0 183 200" svg:d="M94 0c30 0 51 9 68 30 17 22 21 43 21 69 0 17-4 33-8 51-9 17-21 29-34 38-17 8-34 12-51 12-26 0-51-8-68-33-13-17-22-39-22-64 0-17 4-34 14-51 8-18 21-31 33-39 17-9 30-13 47-13zM86 13c-5 0-13 0-22 4-8 9-12 13-17 27-4 8-8 25-8 42 0 25 8 51 17 72 13 17 25 30 42 30s26-9 34-17c9-13 13-30 13-60 0-34-4-59-21-77-9-13-22-21-38-21z">
          <text:p/>
        </draw:path>
        <draw:path draw:style-name="gr3" draw:text-style-name="P3" draw:layer="layout" svg:width="0.25cm" svg:height="0.279cm" svg:x="17.38cm" svg:y="6.546cm" svg:viewBox="0 0 251 280" svg:d="M251 0v77h-9c-5-21-9-34-13-38-4-9-13-17-21-22-9 0-17-4-30-4h-21v216c0 17 0 26 4 30 0 4 4 4 9 9 4 4 12 4 17 4h12v8h-148v-8h8c9 0 17 0 21-4 5 0 5-5 9-9 0-4 0-13 0-30v-216h-17c-21 0-34 4-42 13-13 13-22 30-26 51h-4v-77z">
          <text:p/>
        </draw:path>
        <draw:path draw:style-name="gr3" draw:text-style-name="P3" draw:layer="layout" svg:width="0.306cm" svg:height="0.279cm" svg:x="17.651cm" svg:y="6.546cm" svg:viewBox="0 0 307 280" svg:d="M106 153v76c0 17 0 26 5 30 0 4 4 9 8 9 4 4 13 4 25 4v8h-144v-8c17 0 26 0 30-4 4 0 8-5 8-9s5-13 5-30v-182c0-13-5-25-5-30 0 0-4-4-8-9-4 0-13-4-30-4v-4h132c34 0 59 0 77 4 17 4 30 13 38 26 9 13 13 30 13 47 0 21-4 38-21 51-9 8-22 12-39 21l68 93c9 13 13 21 17 21 5 5 13 9 22 9v8h-90l-90-127zM106 13v123h13c17 0 34 0 42-4 9-4 17-9 21-21 9-9 9-22 9-34 0-21-4-38-13-47-12-13-25-17-51-17z">
          <text:p/>
        </draw:path>
        <draw:path draw:style-name="gr3" draw:text-style-name="P3" draw:layer="layout" svg:width="0.144cm" svg:height="0.279cm" svg:x="17.961cm" svg:y="6.546cm" svg:viewBox="0 0 145 280" svg:d="M145 272v8h-145v-8h8c9 0 17 0 21-4 5 0 5-5 9-9 0-4 0-13 0-30v-182c0-13 0-25 0-25-4-5-4-9-13-14-4 0-8-4-17-4h-8v-4h145v4h-9c-8 0-12 4-16 4-5 5-10 9-10 14-4 4-4 12-4 25v182c0 17 0 26 4 30 0 4 5 4 10 9 4 4 8 4 16 4z">
          <text:p/>
        </draw:path>
        <draw:path draw:style-name="gr3" draw:text-style-name="P3" draw:layer="layout" svg:width="0.259cm" svg:height="0.279cm" svg:x="18.126cm" svg:y="6.546cm" svg:viewBox="0 0 260 280" svg:d="M179 132c30 4 47 12 55 21 17 13 26 30 26 51s-9 38-26 51c-21 17-51 25-93 25h-141v-8c13 0 21 0 26-4 4 0 8-5 8-9 4-4 4-13 4-30v-182c0-13 0-25-4-30 0 0-4-4-8-9-5 0-13-4-26-4v-4h137c29 0 55 0 68 8 12 5 21 14 29 26 9 9 13 22 13 34 0 13-4 26-17 38-8 9-25 17-51 26zM103 123c21 0 34 0 47-4 8-4 16-13 21-21 4-4 8-17 8-30 0-12-4-21-8-29-5-9-13-13-21-17-9-5-26-9-47-9zM103 140v89 13c0 9 4 13 8 17 5 4 9 4 17 4 9 0 22 0 30-8 8-4 17-9 21-21 4-9 9-18 9-30 0-13-5-26-9-34-8-13-17-17-25-21-13-5-30-9-51-9z">
          <text:p/>
        </draw:path>
        <draw:path draw:style-name="gr3" draw:text-style-name="P3" draw:layer="layout" svg:width="0.288cm" svg:height="0.283cm" svg:x="18.41cm" svg:y="6.546cm" svg:viewBox="0 0 289 284" svg:d="M0 0h144v4h-8c-9 0-17 4-21 4-5 4-9 4-9 8-4 5-4 17-4 34v137c0 25 4 42 8 51 0 8 9 13 17 17 9 8 21 8 34 8 14 0 27 0 39-8 9-9 17-17 26-30 4-13 4-30 4-59v-116c0-12 0-25 0-29-4-5-8-9-13-9-4-4-12-8-25-8v-4h97v4h-4c-8 0-17 4-21 8-4 0-8 4-13 13 0 4 0 13 0 25v107c0 30-4 55-8 72-4 13-13 26-30 39-17 12-42 16-73 16-21 0-42 0-55-8-17-8-30-21-38-34-9-13-13-34-13-55v-137c0-17 0-29 0-34-4-4-4-4-13-8-4 0-8-4-21-4z">
          <text:p/>
        </draw:path>
        <draw:path draw:style-name="gr3" draw:text-style-name="P3" draw:layer="layout" svg:width="0.288cm" svg:height="0.283cm" svg:x="18.711cm" svg:y="6.546cm" svg:viewBox="0 0 289 284" svg:d="M98 0l141 174v-124c0-17 0-25-9-34-4-8-17-12-29-12v-4h88v4c-8 4-16 4-21 8-4 0-8 4-8 13-4 4-4 13-4 25v234h-9l-192-234v179c0 17 5 30 13 34 9 5 17 9 25 9h5v8h-98v-8c17 0 26-4 34-9 4-8 9-17 9-34v-196l-9-8c-4-9-8-13-12-17-5 0-13-4-22-4v-4z">
          <text:p/>
        </draw:path>
        <draw:path draw:style-name="gr3" draw:text-style-name="P3" draw:layer="layout" svg:width="0.296cm" svg:height="0.288cm" svg:x="19.017cm" svg:y="6.537cm" svg:viewBox="0 0 297 289" svg:d="M170 208h-98l-13 26c-4 13-4 17-4 26 0 8 4 12 8 17 4 0 14 4 31 4v8h-94v-8c8 0 17-4 21-13 8-8 17-21 25-44l103-224h4l102 234c8 21 17 34 21 38 4 5 13 9 21 9v8h-135v-8h4c13 0 21 0 25-4 0-5 5-5 5-9s0-4-5-8c0 0 0-9-4-17zM166 191l-43-94-42 94z">
          <text:p/>
        </draw:path>
        <draw:path draw:style-name="gr3" draw:text-style-name="P3" draw:layer="layout" svg:width="0.258cm" svg:height="0.279cm" svg:x="19.326cm" svg:y="6.546cm" svg:viewBox="0 0 259 280" svg:d="M259 183l-8 97h-251v-8h8c9 0 17 0 21-4 5 0 5-5 9-9 0-4 0-13 0-30v-182c0-13 0-25 0-25-4-5-4-9-9-14-8 0-12-4-21-4h-8v-4h148v4h-13c-8 0-12 4-16 4-5 5-9 9-9 14-4 4-4 12-4 25v178c0 13 0 26 4 30 0 4 4 4 9 8 4 0 12 0 25 0h22c17 0 30 0 38-8 13-4 22-13 26-26 8-8 17-25 21-46z">
          <text:p/>
        </draw:path>
        <draw:path draw:style-name="gr3" draw:text-style-name="P3" draw:layer="layout" svg:width="0.301cm" svg:height="0.28cm" svg:x="11.852cm" svg:y="7.02cm" svg:viewBox="0 0 302 281" svg:d="M107 154v80c0 13 0 25 4 25 0 5 4 9 8 13 5 0 13 4 26 4v5h-145v-5c12 0 21-4 25-4 4-4 8-8 14-13 0 0 0-12 0-25v-183c0-17 0-25 0-30-6-4-10-8-14-8-4-5-13-5-25-5v-8h132c34 0 59 4 72 8 17 5 30 13 42 26 9 13 13 25 13 42 0 23-8 40-21 56-9 9-26 13-42 17l67 94c9 12 17 21 22 25 4 4 12 4 17 8v5h-85l-93-127zM107 17v124h12c17 0 34-4 43-9 8 0 17-8 21-16 4-9 8-23 8-40 0-21-4-33-17-46-8-9-25-13-46-13z">
          <text:p/>
        </draw:path>
        <draw:path draw:style-name="gr3" draw:text-style-name="P3" draw:layer="layout" svg:width="0.254cm" svg:height="0.28cm" svg:x="12.161cm" svg:y="7.02cm" svg:viewBox="0 0 255 281" svg:d="M106 17v115h4c17 0 30-4 39-16 8-13 13-31 17-52h9v149h-9c-4-17-4-30-13-38-4-13-9-17-17-21-9-5-17-5-30-5v77c0 17 0 25 0 29 4 4 4 4 8 9 5 0 9 4 17 4h18c26 0 47-9 64-21 17-9 25-30 34-55h8l-12 89h-243v-5h9c8 0 12-4 16-4 5-4 9-8 9-13 4-4 4-12 4-25v-187c0-13 0-17 0-21-4-5-4-9-8-13-5-5-13-5-21-5h-9v-8h234v85h-8c-5-21-9-34-17-47-9-8-17-12-30-17-8-4-22-4-43-4z">
          <text:p/>
        </draw:path>
        <draw:path draw:style-name="gr3" draw:text-style-name="P3" draw:layer="layout" svg:width="0.31cm" svg:height="0.292cm" svg:x="12.449cm" svg:y="7.016cm" svg:viewBox="0 0 311 293" svg:d="M277 0v97h-9c-8-25-21-46-38-63-21-13-42-22-63-22-22 0-39 9-51 22-13 8-26 25-30 46-8 22-8 43-8 69s4 51 8 68c9 21 17 38 30 46 17 9 34 13 51 13 8 0 12 0 21 0 8-4 17-4 21-8v-60c0-8 0-17 0-21-4 0-4-4-9-8-8 0-12-4-21-4h-4v-5h136v5c-13 4-17 4-21 4-5 4-9 8-9 12-4 5-4 9-4 17v60c-17 8-34 17-55 17-22 4-38 8-60 8-29 0-50-4-67-13-17-4-35-17-48-25-13-13-26-25-30-42-13-17-17-38-17-64 0-43 17-77 47-107 31-30 65-42 111-42 13 0 26 0 38 0 4 4 17 4 30 12 13 5 21 5 25 5 5 0 5 0 9-5 4 0 8-8 8-12z">
          <text:p/>
        </draw:path>
        <draw:path draw:style-name="gr3" draw:text-style-name="P3" draw:layer="layout" svg:width="0.145cm" svg:height="0.28cm" svg:x="12.771cm" svg:y="7.02cm" svg:viewBox="0 0 146 281" svg:d="M146 276v5h-146v-5h9c8 0 17-4 21-4 4-4 4-8 9-13 0-4 0-12 0-25v-187c0-13 0-21 0-26-5-4-5-4-13-8-4-5-9-5-17-5h-9v-8h146v8h-9c-8 0-13 0-17 5-5 0-9 4-9 8-4 5-4 13-4 26v187c0 13 0 25 4 25 0 5 4 9 9 13 4 0 9 4 17 4z">
          <text:p/>
        </draw:path>
        <draw:path draw:style-name="gr3" draw:text-style-name="P3" draw:layer="layout" svg:width="0.297cm" svg:height="0.292cm" svg:x="12.945cm" svg:y="7.016cm" svg:viewBox="0 0 298 293" svg:d="M144 0c47 0 86 12 112 38 29 30 42 64 42 107 0 34-8 68-29 93-30 38-69 55-120 55s-89-17-119-51c-21-29-30-59-30-97 0-43 13-77 43-107 25-26 63-38 101-38zM149 12c-26 0-47 13-60 43-8 21-17 51-17 90 0 51 9 85 26 110 13 13 30 21 51 21 12 0 25-4 34-8 12-9 21-26 29-43 9-21 9-46 9-76 0-39 0-64-9-86-8-16-17-29-25-38-13-8-26-13-38-13z">
          <text:p/>
        </draw:path>
        <draw:path draw:style-name="gr3" draw:text-style-name="P3" draw:layer="layout" svg:width="0.288cm" svg:height="0.288cm" svg:x="13.263cm" svg:y="7.02cm" svg:viewBox="0 0 289 289" svg:d="M98 0l141 175v-119c0-17-5-30-9-35-4-8-17-13-34-13v-8h93v8c-8 0-16 5-21 5-4 4-8 8-12 13 0 4 0 18 0 30v233h-9l-192-233v178c0 17 5 25 13 34 9 4 17 8 25 8h5v5h-98v-5c17 0 26-4 34-12 4-5 9-17 9-30v-200l-9-8c-4-5-8-13-13-13-8-5-12-5-21-5v-8z">
          <text:p/>
        </draw:path>
        <draw:path draw:style-name="gr3" draw:text-style-name="P3" draw:layer="layout" svg:width="0.301cm" svg:height="0.284cm" svg:x="13.564cm" svg:y="7.016cm" svg:viewBox="0 0 302 285" svg:d="M175 208h-98l-13 26c-4 8-4 17-4 21 0 8 0 17 8 17 4 4 13 4 30 8v5h-98v-5c13-4 22-8 26-12 8-9 17-21 25-43l103-225h4l102 230c8 21 17 33 21 42 4 4 13 4 21 8v5h-135v-5h4c13 0 17-4 25-8 0 0 5-4 5-9 0 0-5-4-5-8 0 0 0-4-4-13zM171 190l-44-97-42 97z">
          <text:p/>
        </draw:path>
        <draw:path draw:style-name="gr3" draw:text-style-name="P3" draw:layer="layout" svg:width="0.259cm" svg:height="0.28cm" svg:x="13.878cm" svg:y="7.02cm" svg:viewBox="0 0 260 281" svg:d="M260 183l-9 98h-251v-5h8c9 0 13-4 22-4 0-4 4-8 8-13 0-4 0-12 0-25v-187c0-13 0-21 0-26-4-4-8-4-13-8-4-5-8-5-17-5h-8v-8h148v8h-12c-9 0-13 0-17 5-4 0-9 4-9 8-4 5-4 13-4 26v183c0 13 0 21 4 25 0 4 5 9 9 9 4 4 12 4 25 4h21c17 0 31-4 39-9 9-4 17-12 26-25s17-30 21-51z">
          <text:p/>
        </draw:path>
        <draw:path draw:style-name="gr3" draw:text-style-name="P3" draw:layer="layout" svg:width="0.237cm" svg:height="0.28cm" svg:x="14.366cm" svg:y="7.02cm" svg:viewBox="0 0 238 281" svg:d="M106 17v115h8c13 0 26 0 30-4 8-4 17-12 21-21 4-8 8-22 13-35h4v141h-4c-5-26-13-42-22-51-12-8-25-13-42-13h-8v85c0 13 4 25 4 25 0 5 4 9 8 13 5 0 13 4 22 4h8v5h-148v-5h8c9 0 17-4 21-4 4-4 4-8 9-13 0-4 0-12 0-25v-187c0-13 0-21 0-26 0-4-5-4-9-8-4-5-12-5-21-5h-8v-8h238v81h-9c0-17-8-34-12-43-10-8-22-12-39-17-9-4-22-4-43-4z">
          <text:p/>
        </draw:path>
        <draw:path draw:style-name="gr3" draw:text-style-name="P3" draw:layer="layout" svg:width="0.255cm" svg:height="0.28cm" svg:x="14.624cm" svg:y="7.02cm" svg:viewBox="0 0 256 281" svg:d="M106 17v115h4c22 0 34-4 43-16 4-13 12-31 12-52h9v149h-9c0-17-4-30-8-38-4-13-13-17-21-21-4-5-17-5-30-5v77c0 17 0 25 4 29 0 4 5 4 5 9 4 0 12 4 17 4h17c29 0 51-9 63-21 17-9 31-30 35-55h9l-13 89h-243v-5h9c8 0 17-4 21-4 4-4 4-8 8-13 0-4 0-12 0-25v-187c0-13 0-17 0-21 0-5-4-9-8-13-4-5-13-5-21-5h-9v-8h233v85h-8c0-21-8-34-13-47-8-8-21-12-34-17-8-4-21-4-42-4z">
          <text:p/>
        </draw:path>
        <draw:path draw:style-name="gr3" draw:text-style-name="P3" draw:layer="layout" svg:width="0.284cm" svg:height="0.28cm" svg:x="14.904cm" svg:y="7.02cm" svg:viewBox="0 0 285 281" svg:d="M0 281v-5h9c9 0 13-4 17-4 5-4 9-8 13-13 0-4 0-12 0-25v-187c0-13 0-21 0-26-4-4-4-4-13-8-4-5-8-5-17-5h-9v-8h124c34 0 64 4 85 13 21 13 42 30 55 51 12 25 21 52 21 77 0 21-4 38-13 55-4 17-12 30-21 42-13 13-25 21-38 26-13 8-30 12-47 17-8 0-21 0-42 0zM107 17v221c0 9 0 17 0 21 4 0 4 5 9 5 4 4 8 4 17 4 21 0 38-9 50-25 17-22 26-56 26-98 0-38-5-64-17-90-9-12-21-25-34-34-13-4-25-4-51-4z">
          <text:p/>
        </draw:path>
        <draw:path draw:style-name="gr3" draw:text-style-name="P3" draw:layer="layout" svg:width="0.254cm" svg:height="0.28cm" svg:x="15.214cm" svg:y="7.02cm" svg:viewBox="0 0 255 281" svg:d="M105 17v115h5c21 0 34-4 38-16 9-13 18-31 18-52h8v149h-8c0-17-4-30-9-38-9-13-13-17-22-21-4-5-17-5-30-5v77c0 17 0 25 0 29 5 4 5 4 9 9 4 0 8 4 17 4h17c26 0 48-9 65-21 16-9 29-30 33-55h9l-13 89h-242v-5h8c9 0 13-4 21-4 0-4 4-8 9-13 0-4 0-12 0-25v-187c0-13 0-17 0-21 0-5-5-9-9-13-4-5-12-5-21-5h-8v-8h234v85h-9c-4-21-8-34-17-47-4-8-17-12-29-17-9-4-22-4-44-4z">
          <text:p/>
        </draw:path>
        <draw:path draw:style-name="gr3" draw:text-style-name="P3" draw:layer="layout" svg:width="0.302cm" svg:height="0.28cm" svg:x="15.497cm" svg:y="7.02cm" svg:viewBox="0 0 303 281" svg:d="M103 154v80c0 13 0 25 5 25 0 5 4 9 8 13 4 0 13 4 25 4v5h-141v-5c14 0 23-4 27-4 4-4 8-8 8-13 0 0 5-12 5-25v-183c0-17-5-25-5-30 0-4-4-8-8-8-4-5-13-5-27-5v-8h129c34 0 59 4 76 8 17 5 30 13 38 26 9 13 13 25 13 42 0 23-4 40-21 56-9 9-22 13-39 17l68 94c9 12 13 21 17 25 5 4 13 4 22 8v5h-90l-89-127zM103 17v124h13c21 0 34-4 42-9 9 0 17-8 22-16 8-9 8-23 8-40 0-21-4-33-13-46-8-9-25-13-51-13z">
          <text:p/>
        </draw:path>
        <draw:path draw:style-name="gr3" draw:text-style-name="P3" draw:layer="layout" svg:width="0.296cm" svg:height="0.284cm" svg:x="15.799cm" svg:y="7.016cm" svg:viewBox="0 0 297 285" svg:d="M170 208h-97l-13 26c-4 8-4 17-4 21 0 8 4 17 8 17 4 4 13 4 30 8v5h-94v-5c8-4 16-8 25-12 4-9 14-21 22-43l102-225h4l102 230c8 21 17 33 21 42 4 4 13 4 21 8v5h-135v-5h4c13 0 21-4 25-8 0 0 5-4 5-9 0 0 0-4-5-8 0 0 0-4-4-13zM166 190l-42-97-43 97z">
          <text:p/>
        </draw:path>
        <draw:path draw:style-name="gr3" draw:text-style-name="P3" draw:layer="layout" svg:width="0.259cm" svg:height="0.28cm" svg:x="16.108cm" svg:y="7.02cm" svg:viewBox="0 0 260 281" svg:d="M260 183l-9 98h-251v-5h9c9 0 18-4 22-4 4-4 4-8 8-13 0-4 0-12 0-25v-187c0-13 0-21 0-26-4-4-4-4-8-8-9-5-13-5-22-5h-9v-8h149v8h-12c-9 0-13 0-17 5-5 0-9 4-9 8-4 5-4 13-4 26v183c0 13 0 21 4 25 0 4 4 9 9 9 4 4 12 4 25 4h26c12 0 25-4 34-9 12-4 21-12 25-25 8-13 17-30 21-51z">
          <text:p/>
        </draw:path>
        <draw:path draw:style-name="gr3" draw:text-style-name="P3" draw:layer="layout" svg:width="0.284cm" svg:height="0.28cm" svg:x="16.591cm" svg:y="7.02cm" svg:viewBox="0 0 285 281" svg:d="M0 281v-5h9c8 0 18-4 22-4 4-4 4-8 9-13 0-4 0-12 0-25v-187c0-13 0-21 0-26 0-4-5-4-9-8-4-5-14-5-22-5h-9v-8h129c33 0 59 4 80 13 26 13 43 30 55 51 13 25 21 52 21 77 0 21-4 38-8 55-9 17-17 30-25 42-13 13-22 21-34 26-18 8-30 12-51 17-9 0-22 0-38 0zM107 17v221c0 9 0 17 5 21 0 0 0 5 4 5 4 4 8 4 17 4 21 0 38-9 51-25 16-22 25-56 25-98 0-38-4-64-17-90-8-12-21-25-34-34-8-4-25-4-51-4z">
          <text:p/>
        </draw:path>
        <draw:path draw:style-name="gr3" draw:text-style-name="P3" draw:layer="layout" svg:width="0.296cm" svg:height="0.284cm" svg:x="16.897cm" svg:y="7.016cm" svg:viewBox="0 0 297 285" svg:d="M174 208h-102l-13 26c0 8-4 17-4 21 0 8 4 17 8 17 4 4 13 4 30 8v5h-93v-5c8-4 17-8 25-12 4-9 13-21 21-43l103-225h4l102 230c9 21 17 33 21 42 9 4 13 4 21 8v5h-135v-5h4c13 0 21-4 25-8 5 0 5-4 5-9 0 0 0-4 0-8 0 0-5-4-9-13zM166 190l-42-97-44 97z">
          <text:p/>
        </draw:path>
        <draw:path draw:style-name="gr3" draw:text-style-name="P3" draw:layer="layout" svg:width="0.233cm" svg:height="0.28cm" svg:x="17.414cm" svg:y="7.02cm" svg:viewBox="0 0 234 281" svg:d="M101 154v80c0 13 0 25 5 25 0 5 4 9 8 13 5 0 13 4 26 4v5h-140v-5c13 0 21-4 25-4 4-4 9-8 9-13 4 0 4-12 4-25v-183c0-17 0-25-4-30 0-4-5-8-9-8-4-5-12-5-25-5v-8h123c38 0 69 8 86 21 16 17 25 34 25 55 0 17-4 35-17 48-8 13-25 21-48 25-12 5-33 5-68 5zM101 17v124c5 0 9 0 13 0 17 0 30-9 39-17 8-8 12-25 12-48 0-21-4-33-12-46-9-9-26-13-43-13z">
          <text:p/>
        </draw:path>
        <draw:path draw:style-name="gr3" draw:text-style-name="P3" draw:layer="layout" svg:width="0.301cm" svg:height="0.28cm" svg:x="17.668cm" svg:y="7.02cm" svg:viewBox="0 0 302 281" svg:d="M106 154v80c0 13 0 25 0 25 4 5 9 9 13 13 4 0 13 4 25 4v5h-144v-5c13 0 21-4 26-4 4-4 8-8 12-13 0 0 0-12 0-25v-183c0-17 0-25 0-30-4-4-8-8-12-8-5-5-13-5-26-5v-8h132c33 0 59 4 72 8 17 5 29 13 39 26 13 13 17 25 17 42 0 23-9 40-22 56-13 9-26 13-43 17l69 94c9 12 17 21 21 25 5 4 13 4 17 8v5h-90l-89-127zM106 17v124h13c17 0 30-4 42-9 9 0 17-8 21-16 5-9 9-23 9-40 0-21-4-33-17-46-9-9-25-13-47-13z">
          <text:p/>
        </draw:path>
        <draw:path draw:style-name="gr3" draw:text-style-name="P3" draw:layer="layout" svg:width="0.149cm" svg:height="0.28cm" svg:x="17.973cm" svg:y="7.02cm" svg:viewBox="0 0 150 281" svg:d="M150 276v5h-150v-5h14c9 0 13-4 17-4 4-4 9-8 9-13 4-4 4-12 4-25v-187c0-13 0-21-4-26 0-4-5-4-9-8-4-5-13-5-17-5h-14v-8h150v8h-9c-8 0-17 0-21 5-4 0-4 4-8 8 0 5 0 13 0 26v187c0 13 0 25 0 25 4 5 4 9 8 13 9 0 13 4 21 4z">
          <text:p/>
        </draw:path>
        <draw:path draw:style-name="gr3" draw:text-style-name="P3" draw:layer="layout" svg:width="0.386cm" svg:height="0.28cm" svg:x="18.139cm" svg:y="7.02cm" svg:viewBox="0 0 387 281" svg:d="M196 187l76-187h115v8h-9c-8 0-17 0-21 5-4 0-4 4-9 8 0 5 0 13 0 26v187c0 13 0 25 0 25 0 5 5 9 9 13 4 0 13 4 21 4h9v5h-149v-5h9c8 0 17-4 21-4 4-4 8-8 8-13 0-4 5-12 5-25v-208l-111 255h-4l-111-255v200c0 12 0 21 4 25 0 8 4 13 9 17 8 4 16 8 29 8v5h-97v-5h4c4 0 13-4 17-4 4-4 8-4 13-8 4-5 4-9 8-17 0 0 0-9 0-21v-179c0-13-4-21-4-26 0-4-4-4-9-8-4-5-12-5-21-5h-8v-8h114z">
          <text:p/>
        </draw:path>
        <draw:path draw:style-name="gr3" draw:text-style-name="P3" draw:layer="layout" svg:width="0.254cm" svg:height="0.28cm" svg:x="18.542cm" svg:y="7.02cm" svg:viewBox="0 0 255 281" svg:d="M106 17v115h4c18 0 30-4 39-16 9-13 13-31 17-52h9v149h-9c-4-17-4-30-13-38-4-13-8-17-17-21-8-5-18-5-30-5v77c0 17 0 25 0 29 4 4 4 4 8 9 4 0 9 4 18 4h17c26 0 47-9 64-21 17-9 25-30 34-55h8l-13 89h-242v-5h8c9 0 13-4 17-4 4-4 9-8 9-13 4-4 4-12 4-25v-187c0-13 0-17 0-21-4-5-4-9-9-13-4-5-12-5-21-5h-8v-8h234v85h-9c-4-21-8-34-17-47-8-8-16-12-29-17-9-4-21-4-43-4z">
          <text:p/>
        </draw:path>
        <draw:path draw:style-name="gr3" draw:text-style-name="P3" draw:layer="layout" svg:width="0.149cm" svg:height="0.28cm" svg:x="18.821cm" svg:y="7.02cm" svg:viewBox="0 0 150 281" svg:d="M150 276v5h-150v-5h9c8 0 17-4 21-4 4-4 9-8 9-13 0-4 4-12 4-25v-187c0-13-4-21-4-26 0-4-5-4-9-8-4-5-13-5-21-5h-9v-8h150v8h-9c-8 0-17 0-21 5-4 0-4 4-9 8 0 5 0 13 0 26v187c0 13 0 25 0 25 0 5 5 9 9 13 4 0 13 4 21 4z">
          <text:p/>
        </draw:path>
        <draw:path draw:style-name="gr3" draw:text-style-name="P3" draw:layer="layout" svg:width="0.301cm" svg:height="0.28cm" svg:x="18.987cm" svg:y="7.02cm" svg:viewBox="0 0 302 281" svg:d="M106 154v80c0 13 0 25 0 25 4 5 8 9 12 13 5 0 14 4 27 4v5h-145v-5c12 0 21-4 25-4 4-4 9-8 13-13 0 0 0-12 0-25v-183c0-17 0-25 0-30-4-4-9-8-13-8-4-5-13-5-25-5v-8h132c34 0 59 4 72 8 17 5 30 13 38 26 13 13 17 25 17 42 0 23-8 40-21 56-13 9-25 13-42 17l68 94c8 12 16 21 21 25 4 4 12 4 17 8v5h-89l-90-127zM106 17v124h12c18 0 31-4 44-9 8 0 17-8 21-16 4-9 8-23 8-40 0-21-4-33-17-46-8-9-25-13-46-13z">
          <text:p/>
        </draw:path>
        <draw:path draw:style-name="gr3" draw:text-style-name="P3" draw:layer="layout" svg:width="0.301cm" svg:height="0.284cm" svg:x="19.288cm" svg:y="7.016cm" svg:viewBox="0 0 302 285" svg:d="M174 208h-98l-13 26c-4 8-8 17-8 21 0 8 4 17 13 17 4 4 12 4 25 8v5h-93v-5c12-4 21-8 25-12 9-9 13-21 26-43l98-225h4l102 230c9 21 17 33 26 42 4 4 8 4 21 8v5h-140v-5h8c9 0 17-4 21-8 5 0 5-4 5-9 0 0 0-4 0-8 0 0-5-4-5-13zM166 190l-43-97-43 97z">
          <text:p/>
        </draw:path>
        <draw:path draw:style-name="gr3" draw:text-style-name="P3" draw:layer="layout" svg:width="0.301cm" svg:height="0.28cm" svg:x="11.852cm" svg:y="7.499cm" svg:viewBox="0 0 302 281" svg:d="M107 153v77c0 17 0 25 4 29 0 5 4 9 8 9 5 4 13 4 26 4v9h-145v-9c12 0 21 0 25-4 4 0 8-4 14-9 0-4 0-12 0-29v-184c0-12 0-25 0-25-6-4-10-8-14-13-4 0-13-4-25-4v-4h132c34 0 59 0 72 4 17 4 30 13 42 25 9 13 13 30 13 47 0 21-8 38-21 51-9 9-26 17-42 21l67 94c9 13 17 22 22 22 4 4 12 8 17 8v9h-85l-93-128zM107 13v123h12c17 0 34 0 43-5 8-4 17-8 21-17 4-12 8-21 8-38 0-21-4-38-17-47-8-12-25-16-46-16z">
          <text:p/>
        </draw:path>
        <draw:path draw:style-name="gr3" draw:text-style-name="P3" draw:layer="layout" svg:width="0.254cm" svg:height="0.28cm" svg:x="12.161cm" svg:y="7.499cm" svg:viewBox="0 0 255 281" svg:d="M106 13v114h4c17 0 30-4 39-17 8-8 13-25 17-47h9v146h-9c-4-13-4-26-13-40-4-8-9-16-17-21-9 0-17-4-30-4v81c0 13 0 26 0 26 4 4 4 8 8 8 5 5 9 5 17 5h18c26 0 47-5 64-17 17-13 25-30 34-55h8l-12 89h-243v-9h9c8 0 12 0 16-4 5 0 9-4 9-9 4-4 4-12 4-25v-188c0-12 0-21 0-25-4-4-4-8-8-8-5-5-13-9-21-9h-9v-4h234v81h-8c-5-22-9-35-17-43-9-9-17-17-30-21-8 0-22-4-43-4z">
          <text:p/>
        </draw:path>
        <draw:path draw:style-name="gr3" draw:text-style-name="P3" draw:layer="layout" svg:width="0.31cm" svg:height="0.293cm" svg:x="12.449cm" svg:y="7.49cm" svg:viewBox="0 0 311 294" svg:d="M277 0v98h-9c-8-26-21-47-38-60-21-12-42-21-63-21-22 0-39 5-51 17-13 13-26 30-30 51-8 21-8 43-8 64 0 25 4 51 8 72 9 21 17 35 30 43 17 13 34 17 51 17 8 0 12 0 21-4 8 0 17-4 21-4v-61c0-12 0-17 0-21-4-4-4-8-9-8-8-5-12-5-21-5h-4v-8h136v8c-13 0-17 0-21 5-5 0-9 4-9 8-4 4-4 13-4 21v61c-17 8-34 12-55 17-22 4-38 4-60 4-29 0-50 0-67-9-17-8-35-17-48-29-13-14-26-27-30-39-13-22-17-43-17-64 0-42 17-81 47-110 31-26 65-43 111-43 13 0 26 0 38 5 4 0 17 4 30 8s21 9 25 9c5 0 5 0 9-5 4-4 8-8 8-17z">
          <text:p/>
        </draw:path>
        <draw:path draw:style-name="gr3" draw:text-style-name="P3" draw:layer="layout" svg:width="0.145cm" svg:height="0.28cm" svg:x="12.771cm" svg:y="7.499cm" svg:viewBox="0 0 146 281" svg:d="M146 272v9h-146v-9h9c8 0 17 0 21-4 4 0 4-4 9-9 0-4 0-12 0-25v-188c0-12 0-21 0-25-5-4-5-8-13-13-4 0-9-4-17-4h-9v-4h146v4h-9c-8 0-13 4-17 4-5 5-9 9-9 13-4 4-4 13-4 25v188c0 13 0 21 4 25 0 5 4 9 9 9 4 4 9 4 17 4z">
          <text:p/>
        </draw:path>
        <draw:path draw:style-name="gr3" draw:text-style-name="P3" draw:layer="layout" svg:width="0.296cm" svg:height="0.365cm" svg:x="12.933cm" svg:y="7.414cm" svg:viewBox="0 0 297 366" svg:d="M169 285h-97l-13 25c-4 13-4 17-4 26 0 8 4 13 8 17 4 0 13 4 30 4v9h-93v-9c8 0 17-4 21-13 8-4 17-21 25-42l102-225h4l103 233c8 22 17 34 21 39 5 4 13 8 21 8v9h-136v-9h4c13 0 21 0 25-4 0 0 5-4 5-9 0-4 0-4-5-8 0 0 0-9-4-17zM165 268l-42-93-43 93zM203 0h9c0 4 0 9 0 9 0 17-5 25-13 38-9 9-17 13-30 13-8 0-21-4-34-8-12-9-21-14-25-14s-9 5-13 5c0 4-4 9-4 17h-13c0-17 4-34 13-43 8-13 17-17 34-17 4 0 4 0 8 4 5 0 9 0 21 5 13 8 22 12 30 12 4 0 4-4 9-4 4-4 4-8 8-17z">
          <text:p/>
        </draw:path>
        <draw:path draw:style-name="gr3" draw:text-style-name="P3" draw:layer="layout" svg:width="0.296cm" svg:height="0.289cm" svg:x="13.251cm" svg:y="7.494cm" svg:viewBox="0 0 297 290" svg:d="M148 1c42-5 81 8 107 38 30 29 42 63 42 107 0 34-8 63-29 93-30 34-69 51-120 51s-89-17-115-51c-25-25-33-59-33-93 0-44 12-78 42-107 30-30 63-43 106-38zM148 13c-26 0-43 13-59 38-9 22-13 51-13 95 0 46 4 84 21 106 13 17 30 25 51 25 13 0 25-4 34-13 13-8 25-21 30-42 9-17 13-42 13-76 0-35-4-65-13-82-5-21-17-34-26-38-13-8-25-13-38-13z">
          <text:p/>
        </draw:path>
        <draw:path draw:style-name="gr3" draw:text-style-name="P3" draw:layer="layout" svg:width="0.063cm" svg:height="0.115cm" svg:x="13.586cm" svg:y="7.736cm" svg:viewBox="0 0 64 116" svg:d="M0 116v-13c17-4 25-9 33-21 9-10 13-23 13-31 0-4 0-4-4-8-4 0-4 0-13 4h-4c-8 0-13 0-17-4-4-5-8-9-8-17 0-9 4-13 8-17 4-5 13-9 21-9 9 0 17 4 21 13 10 8 14 17 14 30 0 16-4 29-18 43-8 13-25 21-46 30z">
          <text:p/>
        </draw:path>
        <draw:path draw:style-name="gr3" draw:text-style-name="P3" draw:layer="layout" svg:width="0.203cm" svg:height="0.195cm" svg:x="14.018cm" svg:y="7.588cm" svg:viewBox="0 0 204 196" svg:d="M0 0h89v8h-4c-9 0-9 0-13 5-4 4-4 4-4 8 0 9 0 13 4 17l43 107 47-107c0-8 4-17 4-21l-4-4c0 0 0-5-4-5 0 0-9 0-13 0v-8h59v8c-4 0-12 0-12 5-5 4-9 12-13 21l-68 162h-8l-69-158c-4-8-9-13-9-17-4-4-8-8-12-8 0-5-5-5-13-5z">
          <text:p/>
        </draw:path>
        <draw:path draw:style-name="gr3" draw:text-style-name="P3" draw:layer="layout" svg:width="0.098cm" svg:height="0.297cm" svg:x="14.238cm" svg:y="7.482cm" svg:viewBox="0 0 99 298" svg:d="M51 0c5 0 9 4 13 8 4 5 10 9 10 13 0 9-6 13-10 17s-8 4-13 4c-8 0-13 0-17-4s-4-8-4-17c0-4 0-8 4-13 4-4 9-8 17-8zM68 103v152c0 13 0 17 0 21 6 5 6 9 10 9 4 4 8 4 21 4v9h-94v-9c8 0 16 0 16 0 5-4 9-8 9-13 0-4 4-8 4-21v-72c0-21 0-34-4-42 0-4 0-9-4-9 0 0-5-4-9-4s-8 4-12 4l-5-8 60-21z">
          <text:p/>
        </draw:path>
        <draw:path draw:style-name="gr3" draw:text-style-name="P3" draw:layer="layout" svg:width="0.127cm" svg:height="0.199cm" svg:x="14.366cm" svg:y="7.584cm" svg:viewBox="0 0 128 200" svg:d="M115 0v64h-8c-5-21-9-35-18-43-8-4-21-9-33-9-10 0-18 0-23 9-8 4-8 8-8 17 0 5 0 14 4 18 4 8 13 13 27 17l29 17c30 12 43 29 43 55 0 17-4 29-17 42-13 9-30 13-47 13-8 0-22 0-39-4-4-5-8-5-13-5 0 0-4 5-4 9h-8v-68h8c4 17 9 34 21 42 9 9 22 13 39 13 9 0 17 0 21-8 5-5 9-13 9-17 0-13-4-17-9-26-8-8-21-12-43-25-17-9-29-17-38-26-4-8-8-16-8-29 0-18 4-31 17-39 8-13 21-17 39-17 8 0 17 0 29 4 4 0 13 4 13 4 4 0 4 0 4-4 5 0 5 0 5-4z">
          <text:p/>
        </draw:path>
        <draw:path draw:style-name="gr3" draw:text-style-name="P3" draw:layer="layout" svg:width="0.174cm" svg:height="0.199cm" svg:x="14.522cm" svg:y="7.584cm" svg:viewBox="0 0 175 200" svg:d="M107 166c-18 17-30 25-35 30-8 0-16 4-25 4-13 0-25-4-34-13-8-8-13-21-13-38 0-9 5-17 9-21 4-13 17-21 30-30 12-8 38-17 68-29v-9c0-17 0-31-8-39-5-4-14-9-27-9-8 0-16 0-21 5-4 8-8 12-8 17v13c0 9 0 13-4 17-5 0-9 5-13 5s-9-5-13-5c0-4-4-8-4-17 0-13 8-22 17-35 13-8 30-12 55-12 13 0 31 0 39 8 9 4 17 9 21 21 0 5 0 18 0 35v64c0 21 0 29 5 34 0 4 0 8 0 8 4 0 4 4 8 4 0 0 4 0 4-4 5 0 9-4 17-13v9c-17 21-29 34-42 34-8 0-13-4-17-9-4-4-9-12-9-25zM107 153v-72c-22 9-35 17-39 17-12 9-21 13-25 21-4 5-4 13-4 21 0 9 0 17 8 26 4 4 13 8 21 8 9 0 21-4 39-21z">
          <text:p/>
        </draw:path>
        <draw:path draw:style-name="gr3" draw:text-style-name="P3" draw:layer="layout" svg:width="0.207cm" svg:height="0.195cm" svg:x="14.701cm" svg:y="7.584cm" svg:viewBox="0 0 208 196" svg:d="M63 38c25-26 48-38 65-38 13 0 21 0 29 8 5 4 13 13 17 26 5 8 5 21 5 38v81c0 13 0 21 4 26l4 4c4 4 13 4 21 4v9h-93v-9h4c9 0 13 0 17-4 5 0 5-4 9-13 0 0 0-8 0-17v-81c0-17-4-30-9-34-4-9-12-13-21-13-18 0-35 9-52 26v102c0 13 4 21 4 21 0 5 5 9 9 9 4 4 8 4 21 4v9h-93v-9c12 0 17 0 21-8 4-5 4-13 4-26v-72c0-22 0-35 0-43 0-4-4-9-4-9-4 0-4-4-9-4-4 0-8 4-12 4l-4-8 55-21h8z">
          <text:p/>
        </draw:path>
        <draw:path draw:style-name="gr3" draw:text-style-name="P3" draw:layer="layout" svg:width="0.195cm" svg:height="0.301cm" svg:x="14.925cm" svg:y="7.482cm" svg:viewBox="0 0 196 302" svg:d="M133 276c-9 9-17 17-27 22-12 4-21 4-30 4-21 0-38-9-55-26s-21-38-21-67c0-26 9-52 26-73 17-26 38-34 63-34 17 0 31 4 44 17v-39c0-21 0-34 0-38-5-4-5-8-9-12 0 0-4 0-8 0 0 0-4 0-14 4l-4-9 60-25h9v221c0 21 0 38 0 43 4 4 4 8 8 8 0 4 4 4 4 4 4 0 9 0 17-4v9l-55 21h-8zM133 259v-98c0-8-5-17-9-25-4-5-8-13-18-17-4-5-12-5-17-5-13 0-25 5-34 17-12 13-21 34-21 65 0 25 9 46 21 63 13 13 26 22 39 22 12 0 26-9 39-22z">
          <text:p/>
        </draw:path>
        <draw:path draw:style-name="gr3" draw:text-style-name="P3" draw:layer="layout" svg:width="0.182cm" svg:height="0.199cm" svg:x="15.137cm" svg:y="7.584cm" svg:viewBox="0 0 183 200" svg:d="M90 0c30 0 51 8 72 34 13 18 21 39 21 64 0 17-4 34-12 51-9 17-21 30-34 38-13 9-30 13-47 13-29 0-52-9-69-34-17-17-21-38-21-64 0-17 4-33 13-50 8-18 17-31 34-40 14-8 31-12 43-12zM86 12c-8 0-17 5-25 9-6 4-14 8-19 22-4 13-4 26-4 42 0 26 4 51 17 72 10 17 27 30 44 30 12 0 25-4 34-17 8-13 12-30 12-59 0-30-8-59-21-77-13-13-25-22-38-22z">
          <text:p/>
        </draw:path>
        <draw:path draw:style-name="gr3" draw:text-style-name="P3" draw:layer="layout" svg:width="0.162cm" svg:height="0.199cm" svg:x="15.692cm" svg:y="7.584cm" svg:viewBox="0 0 163 200" svg:d="M31 77c0 30 9 51 22 68 12 12 29 21 50 21 13 0 21-4 30-9 8-8 17-17 25-33l5 4c0 17-9 34-26 51-13 12-29 21-51 21-21 0-42-9-59-26s-27-42-27-72c0-33 10-55 27-77 17-17 38-25 64-25 21 0 38 4 50 21 17 13 22 31 22 56zM31 64h89c0-12 0-21-4-26-4-9-8-13-17-17-4-4-13-9-21-9-9 0-21 5-30 13-8 13-12 22-17 39z">
          <text:p/>
        </draw:path>
        <draw:path draw:style-name="gr3" draw:text-style-name="P3" draw:layer="layout" svg:width="0.128cm" svg:height="0.199cm" svg:x="15.887cm" svg:y="7.584cm" svg:viewBox="0 0 129 200" svg:d="M116 0v64h-8c-5-21-9-35-17-43-9-4-22-9-34-9-10 0-18 0-22 9-9 4-9 8-9 17 0 5 0 14 4 18 5 8 13 13 27 17l29 17c30 12 43 29 43 55 0 17-5 29-17 42-13 9-30 13-47 13-8 0-22 0-39-4-4-5-8-5-13-5 0 0-4 5-4 9h-9v-68h9c4 17 9 34 21 42 9 9 23 13 39 13 9 0 17 0 22-8 4-5 8-13 8-17 0-13-4-17-8-26-9-8-22-12-44-25-17-9-29-17-38-26-4-8-9-16-9-29 0-18 5-31 18-39 8-13 21-17 39-17 8 0 17 0 29 4 9 0 13 4 13 4 4 0 4 0 4-4 5 0 5 0 5-4z">
          <text:p/>
        </draw:path>
        <draw:path draw:style-name="gr3" draw:text-style-name="P3" draw:layer="layout" svg:width="0.114cm" svg:height="0.259cm" svg:x="16.036cm" svg:y="7.524cm" svg:viewBox="0 0 115 260" svg:d="M64 0v64h43v17h-43v124c0 8 0 17 4 21s8 8 13 8c8 0 12 0 18-4 4-4 4-8 8-13h8c-4 13-12 26-22 30-8 9-17 13-25 13-9 0-13-4-21-9-5 0-9-8-13-12-4-9-4-17-4-30v-128h-30v-9c8-4 13-8 21-16 9-5 17-13 21-26 5-4 9-13 17-30z">
          <text:p/>
        </draw:path>
        <draw:path draw:style-name="gr3" draw:text-style-name="P3" draw:layer="layout" svg:width="0.174cm" svg:height="0.199cm" svg:x="16.163cm" svg:y="7.584cm" svg:viewBox="0 0 175 200" svg:d="M107 166c-21 17-30 25-38 30-4 0-13 4-21 4-13 0-26-4-34-13-10-8-14-21-14-38 0-9 4-17 9-21 5-13 13-21 30-30 13-8 34-17 68-29v-9c0-17-4-31-8-39-5-4-17-9-26-9-8 0-17 0-21 5-4 8-9 12-9 17v13c0 9 0 13-4 17-4 0-8 5-12 5-5 0-9-5-13-5-5-4-5-8-5-17 0-13 5-22 18-35 12-8 29-12 50-12 17 0 30 0 43 8 8 4 13 9 17 21 4 5 4 18 4 35v64c0 21 0 29 0 34 4 4 4 8 4 8 5 0 5 4 5 4 4 0 4 0 8-4 4 0 9-4 17-13v9c-17 21-30 34-47 34-4 0-12-4-12-9-5-4-9-12-9-25zM107 153v-72c-21 9-34 17-38 17-13 9-21 13-26 21-4 5-8 13-8 21 0 9 4 17 8 26 9 4 13 8 22 8 12 0 25-4 42-21z">
          <text:p/>
        </draw:path>
        <draw:path draw:style-name="gr3" draw:text-style-name="P3" draw:layer="layout" svg:width="0.195cm" svg:height="0.301cm" svg:x="16.337cm" svg:y="7.482cm" svg:viewBox="0 0 196 302" svg:d="M64 140c22-26 39-38 60-38s38 8 51 25c17 17 21 38 21 69 0 34-8 59-30 80-21 17-42 26-68 26-8 0-21 0-34-4-9-5-22-9-34-17v-201c0-21 0-34 0-38s-5-8-5-12c-4 0-4 0-8 0s-9 0-17 4v-9l55-25h9zM64 153v115c9 4 17 13 22 13 8 4 17 8 25 8 13 0 26-8 34-21 13-13 17-34 17-59 0-26-4-48-17-61-8-12-21-17-38-17-4 0-13 0-21 5-5 4-13 8-22 17z">
          <text:p/>
        </draw:path>
        <draw:path draw:style-name="gr3" draw:text-style-name="P3" draw:layer="layout" svg:width="0.157cm" svg:height="0.199cm" svg:x="16.566cm" svg:y="7.584cm" svg:viewBox="0 0 158 200" svg:d="M29 77c0 30 5 51 17 68 19 12 31 21 52 21 13 0 22-4 34-9 9-8 17-17 22-33l4 4c0 17-9 34-21 51-17 12-34 21-55 21-22 0-44-9-61-26-13-17-21-42-21-72 0-33 8-55 25-77 13-17 35-25 61-25 21 0 38 4 55 21 13 13 17 31 17 56zM29 64h86c0-12 0-21-4-26-4-9-8-13-13-17-8-4-16-9-21-9-12 0-25 5-35 13-8 13-13 22-13 39z">
          <text:p/>
        </draw:path>
        <draw:path draw:style-name="gr3" draw:text-style-name="P3" draw:layer="layout" svg:width="0.098cm" svg:height="0.297cm" svg:x="16.748cm" svg:y="7.482cm" svg:viewBox="0 0 99 298" svg:d="M68 0v255c0 13 0 17 0 21 4 5 4 9 9 9 4 4 13 4 22 4v9h-95v-9c9 0 13 0 17 0 5-4 9-8 9-13 0-4 4-8 4-21v-174c0-22 0-35-4-39 0-4 0-8-4-12 0 0-5 0-9 0s-8 0-13 4l-4-9 60-25z">
          <text:p/>
        </draw:path>
        <draw:path draw:style-name="gr3" draw:text-style-name="P3" draw:layer="layout" svg:width="0.161cm" svg:height="0.199cm" svg:x="16.871cm" svg:y="7.584cm" svg:viewBox="0 0 162 200" svg:d="M30 77c0 30 4 51 17 68 17 12 34 21 51 21 13 0 22-4 35-9 8-8 17-17 21-33l8 4c-4 17-12 34-25 51-17 12-35 21-56 21-22 0-43-9-60-26-12-17-21-42-21-72 0-33 9-55 26-77 12-17 33-25 59-25 21 0 39 4 56 21 13 13 21 31 21 56zM30 64h86c0-12 0-21-5-26-5-9-9-13-13-17-9-4-17-9-22-9-12 0-25 5-33 13-9 13-13 22-13 39z">
          <text:p/>
        </draw:path>
        <draw:path draw:style-name="gr3" draw:text-style-name="P3" draw:layer="layout" svg:width="0.157cm" svg:height="0.199cm" svg:x="17.058cm" svg:y="7.584cm" svg:viewBox="0 0 158 200" svg:d="M158 124c-5 25-13 42-30 59-13 13-30 17-47 17-21 0-42-9-60-26-13-17-21-42-21-72 0-29 8-55 26-77 17-17 38-25 64-25 17 0 34 4 46 12 13 13 17 22 17 35 0 5 0 9-4 13-4 0-8 4-13 4-8 0-16-4-21-8 0-4-4-9-4-18s-4-13-8-17c-5-4-13-9-22-9-13 0-21 5-29 17-13 14-17 31-17 52 0 26 4 43 17 64 8 17 25 25 42 25 13 0 26-4 38-17 9-4 13-17 21-34z">
          <text:p/>
        </draw:path>
        <draw:path draw:style-name="gr3" draw:text-style-name="P3" draw:layer="layout" svg:width="0.161cm" svg:height="0.199cm" svg:x="17.244cm" svg:y="7.584cm" svg:viewBox="0 0 162 200" svg:d="M30 77c0 30 8 51 21 68 14 12 31 21 52 21 9 0 21-4 30-9 8-8 17-17 25-33l4 4c-4 17-12 34-25 51-13 12-30 21-51 21-26 0-43-9-60-26s-26-42-26-72c0-33 9-55 26-77 17-17 39-25 64-25 22 0 39 4 51 21 17 13 21 31 21 56zM30 64h90c0-12-4-21-4-26-4-9-9-13-17-17-5-4-13-9-22-9-8 0-22 5-30 13-9 13-13 22-17 39z">
          <text:p/>
        </draw:path>
        <draw:path draw:style-name="gr3" draw:text-style-name="P3" draw:layer="layout" svg:width="0.14cm" svg:height="0.195cm" svg:x="17.422cm" svg:y="7.584cm" svg:viewBox="0 0 141 196" svg:d="M65 0v42c17-30 34-42 51-42 4 0 13 0 17 4 4 8 8 13 8 17 0 8-4 13-4 13-4 4-8 8-13 8-8 0-12-4-17-8-8-5-13-9-13-9-4 0-8 4-8 4-8 9-13 17-21 30v90c0 13 0 21 4 25 0 5 4 9 9 9 4 4 12 4 21 4v9h-99v-9c9 0 17 0 21-4 6 0 6-4 10-9 0-4 0-12 0-21v-77c0-21 0-34 0-38s-4-9-4-9c-6 0-10-4-14-4s-8 4-13 4v-8l56-21z">
          <text:p/>
        </draw:path>
        <draw:path draw:style-name="gr3" draw:text-style-name="P3" draw:layer="layout" svg:width="0.169cm" svg:height="0.199cm" svg:x="17.923cm" svg:y="7.584cm" svg:viewBox="0 0 170 200" svg:d="M106 166c-21 17-34 25-39 30-8 0-17 4-25 4-13 0-21-4-30-13-8-8-12-21-12-38 0-9 0-17 4-21 8-13 17-21 30-30 12-8 38-17 72-29v-9c0-17-4-31-8-39-8-4-17-9-31-9-8 0-12 0-21 5-4 8-4 12-4 17v13c0 9-4 13-4 17-4 0-9 5-13 5-8 0-13-5-13-5-4-4-8-8-8-17 0-13 8-22 21-35 13-8 30-12 52-12 17 0 29 0 42 8 4 4 13 9 17 21 0 5 5 18 5 35v64c0 21 0 29 0 34 0 4 0 8 4 8l4 4c4 0 4 0 4-4 5 0 9-4 17-13v9c-12 21-29 34-42 34-9 0-13-4-17-9-5-4-5-12-5-25zM106 153v-72c-21 9-34 17-43 17-8 9-17 13-21 21-8 5-8 13-8 21 0 9 4 17 8 26 4 4 13 8 21 8 9 0 27-4 43-21z">
          <text:p/>
        </draw:path>
        <draw:path draw:style-name="gr3" draw:text-style-name="P3" draw:layer="layout" svg:width="0.161cm" svg:height="0.275cm" svg:x="18.109cm" svg:y="7.584cm" svg:viewBox="0 0 162 276" svg:d="M162 123c-8 25-17 42-29 59-18 13-34 17-51 17-22 0-43-9-55-26-17-17-27-42-27-72 0-29 10-55 27-76 17-17 38-25 63-25 21 0 34 4 47 12 13 13 17 22 17 34 0 5 0 9-4 13-5 0-9 4-13 4-9 0-17-4-22-8 0-4 0-9-4-17 0-9 0-13-8-17-4-4-9-9-17-9-17 0-26 5-34 17-13 13-17 30-17 51 0 26 4 43 17 64 8 17 25 25 42 25s26-4 39-17c8-4 12-17 21-34zM82 190h12l-8 17c8 0 13 4 21 13 4 4 4 8 4 17 0 8-4 22-12 27-9 8-17 12-30 12-9 0-13 0-21 0v-8c4 0 8 0 8 0 9 0 13-4 17-9 9-4 9-9 9-18 0-4 0-4-5-8-4-5-8-5-12-5h-5z">
          <text:p/>
        </draw:path>
        <draw:path draw:style-name="gr3" draw:text-style-name="P3" draw:layer="layout" svg:width="0.182cm" svg:height="0.285cm" svg:x="18.296cm" svg:y="7.499cm" svg:viewBox="0 0 183 286" svg:d="M93 86c30 0 51 8 68 34 18 17 22 38 22 63 0 17-4 34-14 51-4 17-17 30-29 38-17 9-34 14-51 14-26 0-51-10-68-35-13-17-21-38-21-64 0-17 4-33 12-50 9-17 22-30 34-39 17-8 30-12 47-12zM84 98c-4 0-12 5-21 9-8 4-12 8-17 21-4 13-8 26-8 42 0 26 8 51 17 72 12 17 25 30 42 30s26-4 34-17c9-13 13-30 13-59 0-30-4-59-21-76-9-13-22-22-39-22zM34 52h-9c0-17 4-30 13-38 8-9 17-14 25-14 9 0 13 0 17 0 4 5 17 9 26 18 12 8 21 8 25 8s9 0 13-4 4-13 8-22h5c0 14 0 22-5 30-4 9-8 13-12 17-9 5-13 9-22 9-8 0-25-9-38-17-13-9-17-13-21-13 0 0-4 0-8 0-5 0-9 0-13 4 0 5-4 13-4 22z">
          <text:p/>
        </draw:path>
        <draw:path draw:style-name="gr3" draw:text-style-name="P3" draw:layer="layout" svg:width="0.157cm" svg:height="0.199cm" svg:x="18.512cm" svg:y="7.584cm" svg:viewBox="0 0 158 200" svg:d="M25 77c0 30 9 51 21 68 17 12 30 21 51 21 13 0 22-4 30-9 14-8 18-17 27-33l4 4c0 17-9 34-26 51-13 12-30 21-52 21-21 0-42-9-59-26s-21-42-21-72c0-33 4-55 21-77 17-17 38-25 64-25 21 0 38 4 56 21 13 13 17 31 17 56zM25 64h89c0-12 0-21-4-26-4-9-8-13-17-17-4-4-13-9-21-9-9 0-21 5-30 13-8 13-12 22-17 39z">
          <text:p/>
        </draw:path>
        <draw:path draw:style-name="gr3" draw:text-style-name="P3" draw:layer="layout" svg:width="0.131cm" svg:height="0.199cm" svg:x="18.703cm" svg:y="7.584cm" svg:viewBox="0 0 132 200" svg:d="M115 0v64h-4c-9-21-13-35-22-43-9-4-22-9-34-9-9 0-17 0-22 9-8 4-8 8-8 17 0 5 0 14 4 18 4 8 13 13 26 17l34 17c26 12 43 29 43 55 0 17-8 29-21 42-13 9-31 13-44 13-12 0-25 0-42-4-4-5-8-5-8-5-5 0-9 5-9 9h-8v-68h8c4 17 9 34 21 42 13 9 21 13 38 13 9 0 18 0 22-8 9-5 9-13 9-17 0-13 0-17-9-26-9-8-22-12-43-25-17-9-29-17-38-26-4-8-8-16-8-29 0-18 4-31 17-39 8-13 25-17 42-17 4 0 13 0 26 4 8 0 13 4 13 4 4 0 4 0 9-4l4-4z">
          <text:p/>
        </draw:path>
        <draw:path draw:style-name="gr3" draw:text-style-name="P3" draw:layer="layout" svg:width="0.199cm" svg:height="0.301cm" svg:x="19.207cm" svg:y="7.482cm" svg:viewBox="0 0 200 302" svg:d="M132 276c-9 9-17 17-26 22-8 4-17 4-30 4-21 0-38-9-55-26-12-17-21-38-21-67 0-26 9-52 26-73 17-26 38-34 67-34 13 0 30 4 39 17v-39c0-21 0-34 0-38s-5-8-5-12c-4 0-4 0-8 0s-8 0-17 4v-9l55-25h9v221c0 21 0 38 4 43 0 4 0 8 4 8 0 4 4 4 8 4 5 0 9 0 13-4l5 9-56 21h-12zM132 259v-98c0-8 0-17-5-25-4-5-12-13-16-17-9-5-18-5-22-5-13 0-21 5-34 17-12 13-17 34-17 65 0 25 5 46 17 63 13 13 26 22 43 22 13 0 21-9 34-22z">
          <text:p/>
        </draw:path>
        <draw:path draw:style-name="gr3" draw:text-style-name="P3" draw:layer="layout" svg:width="0.161cm" svg:height="0.199cm" svg:x="19.419cm" svg:y="7.584cm" svg:viewBox="0 0 162 200" svg:d="M30 77c0 30 8 51 21 68 13 12 30 21 51 21 8 0 21-4 30-9 8-8 18-17 26-33l4 4c-4 17-12 34-26 51-13 12-30 21-51 21-26 0-43-9-59-26-17-17-26-42-26-72 0-33 9-55 26-77 16-17 38-25 63-25 21 0 38 4 51 21 18 13 22 31 22 56zM30 64h89c0-12-4-21-4-26-5-9-9-13-17-17-5-4-13-9-22-9-8 0-21 5-29 13-9 13-13 22-17 39z">
          <text:p/>
        </draw:path>
        <draw:path draw:style-name="gr3" draw:text-style-name="P3" draw:layer="layout" svg:width="0.14cm" svg:height="0.195cm" svg:x="11.847cm" svg:y="8.058cm" svg:viewBox="0 0 141 196" svg:d="M69 0v43c13-26 30-43 47-43 8 0 13 4 17 9 8 4 8 8 8 17 0 4 0 8-4 12-4 5-8 5-13 5-4 0-8 0-17-5-4-4-8-8-13-8-4 0-4 0-8 4s-13 13-17 30v89c0 8 0 17 0 25 4 0 8 4 13 10 4 0 8 4 17 4v4h-99v-4c13 0 17-4 21-4 5-6 9-10 9-14 0 0 0-8 0-21v-72c0-21 0-34 0-38 0-5 0-9-4-9-5-4-5-4-9-4s-8 0-17 4v-8l56-26z">
          <text:p/>
        </draw:path>
        <draw:path draw:style-name="gr3" draw:text-style-name="P3" draw:layer="layout" svg:width="0.161cm" svg:height="0.204cm" svg:x="12cm" svg:y="8.058cm" svg:viewBox="0 0 162 205" svg:d="M30 81c0 25 8 46 21 63 12 17 29 27 51 27 8 0 21-4 29-14 9-4 17-17 27-34l4 4c-4 22-14 40-26 52-13 17-30 26-51 26-26 0-43-9-60-26-17-22-25-43-25-73 0-34 8-59 25-76 17-21 38-30 64-30 21 0 38 9 51 21 18 17 22 34 22 60zM30 68h88c0-13-4-21-4-25-4-9-8-17-17-22-4-4-12-4-21-4-8 0-21 4-29 13-9 8-13 21-17 38z">
          <text:p/>
        </draw:path>
        <draw:path draw:style-name="gr3" draw:text-style-name="P3" draw:layer="layout" svg:width="0.127cm" svg:height="0.204cm" svg:x="12.195cm" svg:y="8.058cm" svg:viewBox="0 0 128 205" svg:d="M116 0v68h-9c-4-21-9-34-17-42-9-9-21-13-35-13-8 0-17 4-21 8-9 5-9 13-9 17 0 9 0 13 5 22 4 4 12 8 25 17l31 12c30 17 42 34 42 55 0 17-4 35-17 44-13 12-30 17-47 17-9 0-22-5-39-9-4 0-8 0-12 0 0 0-5 0-5 4h-8v-68h8c5 21 9 35 22 43 8 13 21 17 34 17s22-4 26-9c4-4 8-12 8-22 0-8-4-17-8-21-9-8-21-17-43-25-17-13-34-21-39-30-4-8-8-17-8-30 0-12 4-25 17-38 8-8 21-17 38-17 9 0 18 4 31 4 4 5 12 5 12 5 5 0 5 0 5 0 4 0 4-5 4-9z">
          <text:p/>
        </draw:path>
        <draw:path draw:style-name="gr3" draw:text-style-name="P3" draw:layer="layout" svg:width="0.127cm" svg:height="0.204cm" svg:x="12.36cm" svg:y="8.058cm" svg:viewBox="0 0 128 205" svg:d="M116 0v68h-9c-4-21-9-34-17-42-9-9-21-13-34-13-8 0-17 4-21 8-9 5-9 13-9 17 0 9 0 13 5 22 4 4 12 8 25 17l30 12c30 17 42 34 42 55 0 17-4 35-17 44-13 12-30 17-46 17-9 0-22-5-39-9-5 0-9 0-13 0 0 0-4 0-4 4h-9v-68h9c4 21 8 35 22 43 8 13 21 17 34 17 12 0 21-4 25-9 4-4 8-12 8-22 0-8-4-17-8-21-9-8-21-17-42-25-17-13-35-21-39-30-5-8-9-17-9-30 0-12 4-25 17-38 9-8 22-17 39-17 9 0 17 4 30 4 4 5 12 5 12 5 5 0 5 0 5 0 4 0 4-5 4-9z">
          <text:p/>
        </draw:path>
        <draw:path draw:style-name="gr3" draw:text-style-name="P3" draw:layer="layout" svg:width="0.174cm" svg:height="0.199cm" svg:x="12.517cm" svg:y="8.058cm" svg:viewBox="0 0 175 200" svg:d="M107 171c-17 17-30 25-34 25-8 4-17 4-25 4-13 0-27-4-35-12-9-9-13-21-13-34 0-9 4-17 9-26 4-8 12-16 30-25 13-8 38-17 68-30v-8c0-17-4-30-8-38-5-9-13-13-26-13-8 0-17 4-21 8-4 5-8 9-8 17v13c0 4 0 9-5 13-4 4-8 4-12 4-6 0-10 0-14-4s-4-9-4-13c0-13 4-25 18-34 12-8 29-18 50-18 17 0 34 5 43 10 8 4 12 12 17 21 4 8 4 17 4 38v64c0 17 0 29 4 34 0 4 0 4 0 8 4 0 4 0 9 0h4c4-4 9-8 17-17v13c-17 21-30 29-47 29-4 0-8 0-12-4-5-4-9-13-9-25zM107 158v-72c-21 9-34 13-38 17-13 4-21 13-25 17-5 8-5 17-5 25 0 9 0 17 9 22 4 8 12 12 17 12 12 0 25-8 42-21z">
          <text:p/>
        </draw:path>
        <draw:path draw:style-name="gr3" draw:text-style-name="P3" draw:layer="layout" svg:width="0.14cm" svg:height="0.195cm" svg:x="12.695cm" svg:y="8.058cm" svg:viewBox="0 0 141 196" svg:d="M65 0v43c17-26 34-43 51-43 8 0 12 4 16 9 5 4 9 8 9 17 0 4 0 8-4 12-5 5-9 5-13 5s-13 0-17-5c-8-4-13-8-13-8-4 0-8 0-8 4-9 4-13 13-21 30v89c0 8 4 17 4 25 4 0 4 4 8 10 9 0 13 4 22 4v4h-99v-4c9 0 17-4 21-4 6-6 10-10 10-14 0 0 0-8 0-21v-72c0-21 0-34 0-38 0-5-4-9-4-9-6-4-10-4-10-4-4 0-13 0-17 4v-8l56-26z">
          <text:p/>
        </draw:path>
        <draw:path draw:style-name="gr3" draw:text-style-name="P3" draw:layer="layout" svg:width="0.157cm" svg:height="0.204cm" svg:x="12.848cm" svg:y="8.058cm" svg:viewBox="0 0 158 205" svg:d="M158 123c-5 26-13 48-30 60-13 13-30 22-47 22-21 0-42-9-60-30-13-18-21-43-21-73s8-55 26-72c17-17 38-30 64-30 21 0 34 9 46 17 13 9 17 21 17 30 0 4 0 8-4 13-4 4-8 4-13 4-8 0-17 0-21-9 0 0-4-8-4-12 0-9-4-17-8-22-5-4-9-4-17-4-17 0-26 4-34 13-13 13-17 34-17 55s4 42 17 59c8 17 25 27 42 27 13 0 25-4 38-14 9-8 13-17 21-34z">
          <text:p/>
        </draw:path>
        <draw:path draw:style-name="gr3" draw:text-style-name="P3" draw:layer="layout" svg:width="0.094cm" svg:height="0.292cm" svg:x="13.034cm" svg:y="7.961cm" svg:viewBox="0 0 95 293" svg:d="M48 0c8 0 13 0 17 4s4 13 4 17 0 8-4 13c-4 4-9 8-17 8-4 0-8-4-13-8-5-5-9-9-9-13s4-13 9-17 9-4 13-4zM65 98v153c0 13 0 21 4 25 0 4 4 9 9 9 0 0 8 4 17 4v4h-95v-4c9 0 17-4 22-4 0 0 4-5 4-9 4-4 4-12 4-25v-72c0-21 0-34 0-38-4-5-4-9-4-13-4 0-9 0-9 0-4 0-8 0-17 4v-8l56-26z">
          <text:p/>
        </draw:path>
        <draw:path draw:style-name="gr3" draw:text-style-name="P3" draw:layer="layout" svg:width="0.327cm" svg:height="0.195cm" svg:x="13.14cm" svg:y="8.058cm" svg:viewBox="0 0 328 196" svg:d="M69 43c13-13 21-22 26-26 4-4 12-8 17-13 8 0 17-4 21-4 12 0 25 4 34 13 8 4 12 17 17 30 12-17 25-30 33-34 9-5 22-9 30-9 13 0 22 4 30 9 4 4 13 12 17 25 4 9 4 21 4 38v81c0 13 0 21 4 25 0 4 5 4 5 10 4 0 12 4 21 4v4h-94v-4h5c4 0 13-4 17-4 4-6 4-10 8-14 0 0 0-8 0-21v-81c0-17-4-25-4-34-8-8-17-12-30-12-4 0-13 4-21 8-4 0-17 9-25 17v4 9 89c0 13 0 21 0 25 4 4 4 4 8 10 4 0 13 4 21 4v4h-93v-4c9 0 17-4 21-4 4-6 4-10 9-14 0 0 0-8 0-21v-81c0-17-5-25-9-34-4-8-12-12-25-12-9 0-13 4-21 8-13 4-21 13-26 17v102c0 13 0 21 0 25 5 4 5 10 9 10s12 4 21 4v4h-94v-4c8 0 12-4 16-4 5 0 9-6 9-10 4-4 4-12 4-25v-72c0-21 0-34-4-38 0-5 0-9-4-13 0 0-5 0-9 0s-8 0-12 4l-5-8 60-26h9z">
          <text:p/>
        </draw:path>
        <draw:path draw:style-name="gr3" draw:text-style-name="P3" draw:layer="layout" svg:width="0.161cm" svg:height="0.204cm" svg:x="13.484cm" svg:y="8.058cm" svg:viewBox="0 0 162 205" svg:d="M29 81c0 25 5 46 22 63 12 17 29 27 46 27 13 0 27-4 35-14 9-4 17-17 21-34l9 4c-4 22-13 40-26 52-17 17-34 26-56 26-21 0-42-9-55-26-17-22-25-43-25-73 0-34 8-59 25-76 17-21 38-30 60-30 21 0 43 9 56 21 12 17 21 34 21 60zM29 68h85c0-13 0-21-4-25 0-9-8-17-13-22-8-4-17-4-21-4-13 0-21 4-34 13-8 8-13 21-13 38z">
          <text:p/>
        </draw:path>
        <draw:path draw:style-name="gr3" draw:text-style-name="P3" draw:layer="layout" svg:width="0.207cm" svg:height="0.195cm" svg:x="13.658cm" svg:y="8.058cm" svg:viewBox="0 0 208 196" svg:d="M67 43c22-26 44-43 65-43 9 0 17 4 25 9 9 4 13 12 17 25 5 9 5 21 5 38v81c0 13 0 21 4 25 0 4 4 10 8 10 0 0 9 4 17 4v4h-93v-4h4c9 0 13-4 17-4 5-6 9-10 9-14s0-8 0-21v-76c0-17 0-30-9-39-4-8-8-12-21-12-18 0-35 8-48 29v98c0 13 0 21 0 25 5 4 5 10 9 10s8 4 21 4v4h-93v-4h4c8 0 17-5 17-10 4-4 8-12 8-29v-68c0-25-4-38-4-42 0-5 0-9-4-9 0-4-4-4-9-4-4 0-8 0-12 4l-4-8 55-26h12z">
          <text:p/>
        </draw:path>
        <draw:path draw:style-name="gr3" draw:text-style-name="P3" draw:layer="layout" svg:width="0.115cm" svg:height="0.254cm" svg:x="13.869cm" svg:y="8.003cm" svg:viewBox="0 0 116 255" svg:d="M68 0v64h44v12h-44v123c0 13 0 22 5 26 4 4 8 4 12 4 5 0 9 0 14-4 4 0 9-4 9-9h8c-4 13-8 21-17 30-14 4-22 9-31 9-4 0-12 0-17-5-8-4-12-8-17-17 0-4-4-17-4-29v-128h-30v-8c9 0 17-4 26-13 8-8 13-17 21-25 4-4 9-17 13-30z">
          <text:p/>
        </draw:path>
        <draw:path draw:style-name="gr3" draw:text-style-name="P3" draw:layer="layout" svg:width="0.186cm" svg:height="0.204cm" svg:x="13.997cm" svg:y="8.058cm" svg:viewBox="0 0 187 205" svg:d="M94 0c30 0 51 13 68 34 17 17 25 43 25 64 0 17-4 34-12 51-9 18-22 34-34 43-17 8-30 13-47 13-30 0-52-13-69-34-17-22-25-44-25-65s4-38 17-55c8-17 17-30 35-38 12-9 25-13 42-13zM90 17c-9 0-17 0-26 4-4 5-12 13-17 22-5 12-5 25-5 42 0 30 5 55 14 72 12 22 25 31 46 31 13 0 22-5 34-17 9-10 13-31 13-56 0-34-8-60-25-81-9-13-22-17-34-17z">
          <text:p/>
        </draw:path>
        <draw:path draw:style-name="gr3" draw:text-style-name="P3" draw:layer="layout" svg:width="0.199cm" svg:height="0.301cm" svg:x="14.684cm" svg:y="7.961cm" svg:viewBox="0 0 200 302" svg:d="M131 271c-9 13-17 17-26 22-8 4-16 9-29 9-21 0-38-9-51-27-17-17-25-42-25-67 0-26 8-51 25-77 17-21 38-34 68-34 17 0 29 9 38 17v-34c0-21 0-34 0-42 0-4-4-9-4-9-5 0-5-4-9-4s-8 4-13 4l-4-8 57-21h12v220c0 21 0 34 0 38 0 5 4 9 4 13 5 0 5 0 9 0s8 0 13 0l4 4-55 27h-14zM131 258v-97c0-9 0-17-4-26-5-8-13-12-17-17-9-4-13-8-21-8-13 0-22 8-34 17-13 17-17 38-17 64 0 29 4 50 17 63 12 17 25 21 42 21 13 0 25-4 34-17z">
          <text:p/>
        </draw:path>
        <draw:path draw:style-name="gr3" draw:text-style-name="P3" draw:layer="layout" svg:width="0.161cm" svg:height="0.204cm" svg:x="14.896cm" svg:y="8.058cm" svg:viewBox="0 0 162 205" svg:d="M29 81c0 25 9 46 21 63 13 17 30 27 51 27 13 0 22-4 30-14 9-4 17-17 25-34l6 4c0 22-10 40-27 52-12 17-30 26-51 26s-42-9-59-26c-17-22-25-43-25-73 0-34 8-59 25-76 17-21 38-30 63-30 22 0 39 9 52 21 16 17 22 34 22 60zM29 68h89c0-13 0-21-4-25-4-9-9-17-17-22-4-4-13-4-21-4-9 0-21 4-30 13-8 8-13 21-17 38z">
          <text:p/>
        </draw:path>
        <draw:path draw:style-name="gr3" draw:text-style-name="P3" draw:layer="layout" svg:width="0.199cm" svg:height="0.301cm" svg:x="15.553cm" svg:y="7.961cm" svg:viewBox="0 0 200 302" svg:d="M136 271c-8 13-17 17-29 22-9 4-17 9-26 9-22 0-39-9-56-27-17-17-25-42-25-67 0-26 8-51 25-77 21-21 43-34 69-34 17 0 30 9 42 17v-34c0-21 0-34-4-42 0-4 0-9-4-9 0 0-4-4-9-4 0 0-8 4-12 4l-5-8 60-21h8v220c0 21 0 34 0 38 0 5 5 9 5 13 4 0 8 0 8 0 4 0 9 0 17 0v4l-55 27h-9zM136 258v-97c0-9-4-17-8-26-4-8-9-12-17-17-4-4-13-8-21-8-9 0-22 8-31 17-13 17-21 38-21 64 0 29 8 50 21 63 14 17 26 21 39 21s26-4 38-17z">
          <text:p/>
        </draw:path>
        <draw:path draw:style-name="gr3" draw:text-style-name="P3" draw:layer="layout" svg:width="0.161cm" svg:height="0.204cm" svg:x="15.769cm" svg:y="8.058cm" svg:viewBox="0 0 162 205" svg:d="M30 81c0 25 4 46 21 63 12 17 29 27 47 27 13 0 26-4 34-14 9-4 17-17 22-34l8 4c-4 22-13 40-25 52-18 17-34 26-57 26-21 0-42-9-55-26-17-22-25-43-25-73 0-34 8-59 25-76 17-21 38-30 60-30s43 9 56 21c13 17 21 34 21 60zM30 68h85c0-13 0-21-4-25 0-9-8-17-13-22-9-4-13-4-22-4-13 0-21 4-34 13-8 8-12 21-12 38z">
          <text:p/>
        </draw:path>
        <draw:path draw:style-name="gr3" draw:text-style-name="P3" draw:layer="layout" svg:width="0.131cm" svg:height="0.204cm" svg:x="15.96cm" svg:y="8.058cm" svg:viewBox="0 0 132 205" svg:d="M115 0v68h-4c-4-21-13-34-21-42-10-9-18-13-31-13s-17 4-25 8c-5 5-9 13-9 17 0 9 4 13 9 22 4 4 12 8 25 17l31 12c29 17 42 34 42 55 0 17-8 35-21 44-13 12-27 17-44 17-12 0-25-5-38-9-8 0-8 0-12 0-5 0-5 0-9 4h-4v-68h4c4 21 13 35 21 43 13 13 26 17 38 17 9 0 17-4 23-9 8-4 12-12 12-22 0-8-4-17-12-21-6-8-18-17-40-25-21-13-33-21-38-30-8-8-12-17-12-30 0-12 8-25 17-38 12-8 25-17 42-17 8 0 17 4 25 4 10 5 14 5 18 5h5c0 0 0-5 4-9z">
          <text:p/>
        </draw:path>
        <draw:path draw:style-name="gr3" draw:text-style-name="P3" draw:layer="layout" svg:width="0.199cm" svg:height="0.288cm" svg:x="16.104cm" svg:y="8.058cm" svg:viewBox="0 0 200 289" svg:d="M0 26l59-22h9v43c8-17 17-30 29-34 9-9 22-13 31-13 21 0 34 9 47 26 17 17 25 42 25 68 0 33-8 64-30 85-12 17-34 26-56 26-13 0-21-5-29-5-5-4-9-8-17-12v55c0 17 0 21 0 25 4 4 4 9 8 9 4 4 13 4 21 4v8h-97v-8h4c9 0 17 0 21-4 0 0 5-5 5-9 4-4 4-13 4-25v-179c0-13 0-21-4-26 0 0 0-4-5-4 0-4-4-4-8-4s-9 0-13 4zM68 60v72c0 12 0 26 0 30 4 9 8 13 17 21 4 5 16 9 25 9 18 0 26-4 35-17 13-13 17-35 17-60 0-30-4-51-17-68-9-9-21-17-35-17-4 0-13 4-17 8-4 0-13 9-25 22z">
          <text:p/>
        </draw:path>
        <draw:path draw:style-name="gr3" draw:text-style-name="P3" draw:layer="layout" svg:width="0.161cm" svg:height="0.204cm" svg:x="16.333cm" svg:y="8.058cm" svg:viewBox="0 0 162 205" svg:d="M30 81c0 25 9 46 22 63 12 17 29 27 46 27 13 0 26-4 34-14 9-4 17-17 21-34l9 4c-4 22-13 40-26 52-12 17-29 26-51 26-25 0-42-9-59-26-18-22-26-43-26-73 0-34 8-59 26-76 17-21 38-30 64-30 21 0 38 9 51 21 12 17 21 34 21 60zM30 68h90c0-13-5-21-5-25-4-9-8-17-17-22-8-4-13-4-21-4-13 0-21 4-30 13-8 8-17 21-17 38z">
          <text:p/>
        </draw:path>
        <draw:path draw:style-name="gr3" draw:text-style-name="P3" draw:layer="layout" svg:width="0.127cm" svg:height="0.204cm" svg:x="16.528cm" svg:y="8.058cm" svg:viewBox="0 0 128 205" svg:d="M115 0v68h-8c-4-21-13-34-22-42-8-9-17-13-29-13-9 0-18 4-27 8-4 5-8 13-8 17 0 9 4 13 8 22 5 4 13 8 27 17l29 12c30 17 43 34 43 55 0 17-4 35-21 44-13 12-26 17-43 17-12 0-26-5-39-9-4 0-8 0-13 0-4 0-4 0-8 4h-4v-68h4c4 21 13 35 25 43 9 13 23 17 35 17 9 0 17-4 26-9 4-4 8-12 8-22 0-8-4-17-13-21-4-8-17-17-38-25-22-13-35-21-39-30-8-8-8-17-8-30 0-12 4-25 12-38 13-8 26-17 44-17 8 0 17 4 29 4 5 5 9 5 13 5h5c0 0 4-5 4-9z">
          <text:p/>
        </draw:path>
        <draw:path draw:style-name="gr3" draw:text-style-name="P3" draw:layer="layout" svg:width="0.173cm" svg:height="0.199cm" svg:x="16.685cm" svg:y="8.058cm" svg:viewBox="0 0 174 200" svg:d="M106 171c-21 17-29 25-38 25-4 4-12 4-21 4-12 0-25-4-34-12-9-9-13-21-13-34 0-9 4-17 8-26 5-8 14-16 31-25 12-8 34-17 67-30v-8c0-17-4-30-8-38-4-9-17-13-25-13-9 0-17 4-22 8-4 5-8 9-8 17v13c0 4 0 9-4 13s-9 4-13 4-8 0-13-4-5-9-5-13c0-13 5-25 18-34 13-8 30-18 51-18 17 0 29 5 42 10 9 4 13 12 17 21 5 8 5 17 5 38v64c0 17 0 29 0 34 0 4 4 4 4 8 4 0 4 0 4 0 4 0 4 0 9 0 0-4 8-8 16-17v13c-16 21-29 29-46 29-4 0-13 0-13-4-4-4-9-13-9-25zM106 158v-72c-21 9-33 13-38 17-12 4-21 13-25 17-4 8-8 17-8 25 0 9 4 17 8 22 8 8 13 12 21 12 13 0 26-8 42-21z">
          <text:p/>
        </draw:path>
        <draw:path draw:style-name="gr3" draw:text-style-name="P3" draw:layer="layout" svg:width="0.127cm" svg:height="0.204cm" svg:x="16.88cm" svg:y="8.058cm" svg:viewBox="0 0 128 205" svg:d="M115 0v68h-8c-4-21-9-34-17-42-9-9-23-13-35-13-9 0-17 4-21 8-9 5-9 13-9 17 0 9 0 13 4 22 5 4 13 8 26 17l30 12c30 17 43 34 43 55 0 17-4 35-17 44-13 12-30 17-48 17-8 0-25-5-38-9-4 0-8 0-13 0 0 0-4 0-4 4h-8v-68h8c0 21 9 35 21 43 9 13 21 17 34 17 14 0 22-4 27-9 4-4 8-12 8-22 0-8-4-17-8-21-9-8-23-17-44-25-17-13-34-21-38-30-8-8-8-17-8-30 0-12 4-25 17-38 8-8 21-17 38-17 8 0 17 4 30 4 5 5 13 5 13 5 5 0 5 0 5 0 4 0 4-5 4-9z">
          <text:p/>
        </draw:path>
        <draw:path draw:style-name="gr3" draw:text-style-name="P3" draw:layer="layout" svg:width="0.139cm" svg:height="0.195cm" svg:x="17.499cm" svg:y="8.058cm" svg:viewBox="0 0 140 196" svg:d="M63 0v43c17-26 35-43 52-43 9 0 13 4 17 9 4 4 8 8 8 17 0 4 0 8-4 12-4 5-8 5-12 5-5 0-13 0-17-5-9-4-13-8-13-8-4 0-4 0-10 4-8 4-12 13-21 30v89c0 8 5 17 5 25 4 0 4 4 8 10 8 0 14 4 22 4v4h-98v-4c8 0 16-4 21-4 4-6 8-10 8-14 0 0 0-8 0-21v-72c0-21 0-34 0-38 0-5-4-9-4-9-4-4-9-4-9-4-4 0-12 0-16 4v-8l55-26z">
          <text:p/>
        </draw:path>
        <draw:path draw:style-name="gr3" draw:text-style-name="P3" draw:layer="layout" svg:width="0.161cm" svg:height="0.204cm" svg:x="17.651cm" svg:y="8.058cm" svg:viewBox="0 0 162 205" svg:d="M30 81c0 25 8 46 21 63s30 27 47 27c13 0 25-4 34-14 9-4 18-17 22-34l8 4c-4 22-12 40-26 52-13 17-30 26-51 26-26 0-42-9-59-26-17-22-26-43-26-73 0-34 9-59 26-76 17-21 38-30 63-30 22 0 38 9 52 21 13 17 21 34 21 60zM30 68h89c0-13-4-21-4-25-4-9-9-17-17-22-9-4-13-4-22-4-12 0-21 4-29 13-9 8-17 21-17 38z">
          <text:p/>
        </draw:path>
        <draw:path draw:style-name="gr3" draw:text-style-name="P3" draw:layer="layout" svg:width="0.093cm" svg:height="0.292cm" svg:x="17.838cm" svg:y="7.961cm" svg:viewBox="0 0 94 293" svg:d="M63 0v251c0 13 0 21 6 25 0 4 4 4 8 9 4 0 9 4 17 4v4h-94v-4c12 0 17-4 21-4 0 0 4-5 4-9 4-4 4-12 4-25v-170c0-22 0-35 0-43 0-4-4-9-4-9-4 0-8-4-8-4-5 0-9 4-17 4v-8l55-21z">
          <text:p/>
        </draw:path>
        <draw:path draw:style-name="gr3" draw:text-style-name="P3" draw:layer="layout" svg:width="0.173cm" svg:height="0.199cm" svg:x="17.957cm" svg:y="8.058cm" svg:viewBox="0 0 174 200" svg:d="M106 171c-22 17-35 25-39 25-8 4-12 4-21 4-13 0-25-4-34-12-8-9-12-21-12-34 0-9 0-17 4-26 8-8 17-16 29-25 17-8 38-17 73-30v-8c0-17-5-30-9-38-9-9-17-13-26-13-8 0-16 4-21 8-8 5-8 9-8 17v13c0 4 0 9-4 13-5 4-9 4-13 4s-9 0-13-4-4-9-4-13c0-13 4-25 17-34 13-8 30-18 51-18 17 0 30 5 42 10 10 4 14 12 18 21 4 8 4 17 4 38v64c0 17 0 29 0 34 0 4 5 4 5 8h4c4 0 4 0 8 0 0-4 9-8 17-17v13c-17 21-34 29-46 29-4 0-14 0-18-4s-4-13-4-25zM106 158v-72c-22 9-35 13-43 17s-17 13-21 17c-4 8-9 17-9 25 0 9 5 17 9 22 8 8 13 12 21 12 13 0 25-8 43-21z">
          <text:p/>
        </draw:path>
        <draw:path draw:style-name="gr3" draw:text-style-name="P3" draw:layer="layout" svg:width="0.114cm" svg:height="0.254cm" svg:x="18.135cm" svg:y="8.003cm" svg:viewBox="0 0 115 255" svg:d="M64 0v64h43v12h-43v123c0 13 0 22 4 26 5 4 9 4 13 4s8 0 13-4c4 0 8-4 13-9h8c-4 13-13 21-21 30-9 4-17 9-30 9-4 0-13 0-18-5-4-4-13-8-13-17-4-4-4-17-4-29v-128h-29v-8c4 0 12-4 21-13 8-8 17-17 21-25 4-4 9-17 14-30z">
          <text:p/>
        </draw:path>
        <draw:path draw:style-name="gr3" draw:text-style-name="P3" draw:layer="layout" svg:width="0.097cm" svg:height="0.292cm" svg:x="18.258cm" svg:y="7.961cm" svg:viewBox="0 0 98 293" svg:d="M51 0c5 0 9 0 13 4s9 13 9 17-5 8-9 13c-4 4-8 8-13 8-4 0-12-4-17-8-4-5-4-9-4-13s0-13 4-17c5-4 9-4 17-4zM68 98v153c0 13 0 21 5 25 0 4 4 9 4 9 4 0 13 4 21 4v4h-94v-4c8 0 17-4 17-4 4 0 9-5 9-9 4-4 4-12 4-25v-72c0-21 0-34-4-38 0-5 0-9-5-13 0 0-4 0-8 0-5 0-9 0-13 4l-4-8 60-26z">
          <text:p/>
        </draw:path>
        <draw:path draw:style-name="gr3" draw:text-style-name="P3" draw:layer="layout" svg:width="0.203cm" svg:height="0.195cm" svg:x="18.368cm" svg:y="8.067cm" svg:viewBox="0 0 204 196" svg:d="M0 0h90v4h-4c-9 0-13 4-13 4-4 4-4 9-4 13s0 8 4 17l42 106 47-110c0-9 4-13 4-17 0-5 0-5-4-5 0-4 0-4-4-4-5 0-9-4-13-4v-4h59v4c-4 4-13 4-13 8-4 5-8 9-12 17l-68 167h-8l-68-162c-5-9-9-13-9-17-4 0-8-5-13-9 0 0-4 0-13-4z">
          <text:p/>
        </draw:path>
        <draw:path draw:style-name="gr3" draw:text-style-name="P3" draw:layer="layout" svg:width="0.17cm" svg:height="0.199cm" svg:x="18.592cm" svg:y="8.058cm" svg:viewBox="0 0 171 200" svg:d="M107 171c-21 17-34 25-39 25-8 4-17 4-25 4-13 0-21-4-30-12-8-9-13-21-13-34 0-9 0-17 5-26 4-8 17-16 29-25 13-8 39-17 73-30v-8c0-17-4-30-12-38-5-9-14-13-27-13-8 0-12 4-21 8-4 5-4 9-4 17v13c0 4-4 9-4 13-5 4-9 4-13 4-9 0-13 0-13-4-4-4-8-9-8-13 0-13 8-25 21-34 13-8 30-18 51-18 18 0 30 5 43 10 4 4 13 12 17 21 0 8 4 17 4 38v64c0 17 0 29 0 34 0 4 0 4 4 8h5c4 0 4 0 4 0 4-4 8-8 17-17v13c-13 21-30 29-42 29-9 0-13 0-17-4-5-4-5-13-5-25zM107 158v-72c-21 9-34 13-43 17-8 4-17 13-21 17-9 8-9 17-9 25 0 9 5 17 9 22 4 8 13 12 21 12 9 0 26-8 43-21z">
          <text:p/>
        </draw:path>
        <draw:path draw:style-name="gr3" draw:text-style-name="P3" draw:layer="layout" svg:width="0.132cm" svg:height="0.204cm" svg:x="18.783cm" svg:y="8.058cm" svg:viewBox="0 0 133 205" svg:d="M116 0v68h-5c-4-21-12-34-21-42-8-9-17-13-29-13-13 0-17 4-26 8-4 5-8 13-8 17 0 9 4 13 8 22 4 4 13 8 26 17l29 12c30 17 43 34 43 55 0 17-9 35-22 44-12 12-25 17-42 17-13 0-25-5-38-9-9 0-9 0-13 0-5 0-5 0-9 4h-4v-68h4c4 21 13 35 22 43 13 13 25 17 38 17 9 0 17-4 21-9 9-4 13-12 13-22 0-8-4-17-13-21-4-8-17-17-38-25-21-13-34-21-39-30-8-8-13-17-13-30 0-12 9-25 18-38 13-8 26-17 43-17 8 0 17 4 25 4 8 5 13 5 17 5h4c0 0 0-5 4-9z">
          <text:p/>
        </draw:path>
        <draw:path draw:style-name="gr3" draw:text-style-name="P3" draw:layer="layout" svg:width="0.174cm" svg:height="0.288cm" svg:x="19.415cm" svg:y="7.969cm" svg:viewBox="0 0 175 289" svg:d="M107 260c-17 17-30 25-34 25-9 4-17 4-27 4-12 0-25-4-33-12-9-9-13-21-13-34 0-10 4-18 8-27 5-8 17-16 30-25 14-8 39-17 69-30v-8c0-17 0-30-8-38-5-9-13-13-26-13-9 0-17 4-21 8-6 5-10 9-10 17v13c0 4 0 9-4 13s-8 4-13 4c-4 0-8 0-12-4 0-4-5-9-5-13 0-13 9-25 17-34 13-8 31-17 52-17 17 0 34 4 43 9 8 4 17 12 17 21 4 8 4 17 4 38v64c0 17 0 30 4 35 0 4 0 4 0 8 4 0 4 0 9 0h4c4-4 8-8 17-17v13c-17 21-30 29-43 29-8 0-12 0-17-4-4-4-8-13-8-25zM107 247v-73c-21 9-34 13-38 17-13 4-23 13-27 17-4 8-4 17-4 25 0 10 0 18 8 23 6 8 14 12 23 12 8 0 21-8 38-21zM42 0h44l25 68h-8z">
          <text:p/>
        </draw:path>
        <draw:path draw:style-name="gr3" draw:text-style-name="P3" draw:layer="layout" svg:width="0.327cm" svg:height="0.195cm" svg:x="11.847cm" svg:y="8.537cm" svg:viewBox="0 0 328 196" svg:d="M69 38c13-13 21-21 21-21 9-4 13-8 22-13 8-4 17-4 21-4 12 0 21 4 29 9 9 8 17 16 22 29 12-13 25-25 33-29 9-5 22-9 30-9 13 0 21 4 25 9 9 4 18 12 22 25 4 8 4 21 4 38v82c0 12 0 21 4 25 0 0 0 4 5 4 4 5 12 5 21 5v8h-94v-8h5c4 0 12 0 17-5 4 0 4-4 8-8 0-4 0-13 0-21v-82c0-17-4-30-8-34-5-8-13-13-26-13-4 0-13 0-21 5-8 4-17 12-25 21v13 90c0 12 0 21 0 25 4 0 4 4 8 4 4 5 13 5 21 5v8h-93v-8c9 0 17 0 21-5 4 0 4-4 9-8 0-4 0-9 0-21v-82c0-17-5-30-9-34-4-8-12-13-25-13-9 0-13 0-22 5-12 4-21 12-25 21v103c0 12 0 21 0 25 4 0 4 4 8 9 5 0 13 0 22 0v8h-94v-8c8 0 12 0 16 0 5-5 9-9 9-13s4-9 4-21v-73c0-22-4-34-4-43 0-4 0-8-4-8 0 0-5-5-9-5s-8 5-12 5l-5-9 61-21h8z">
          <text:p/>
        </draw:path>
        <draw:path draw:style-name="gr3" draw:text-style-name="P3" draw:layer="layout" svg:width="0.169cm" svg:height="0.199cm" svg:x="12.191cm" svg:y="8.537cm" svg:viewBox="0 0 170 200" svg:d="M102 171c-17 12-29 21-34 25-9 0-17 4-26 4-13 0-21-4-30-12-8-9-12-22-12-38 0-9 0-17 4-22 4-9 17-22 30-30 12-9 39-17 68-30v-4c0-22 0-34-8-43-4-4-13-8-26-8-9 0-13 0-22 8-4 4-8 9-8 13l4 13c0 8-4 12-8 17 0 0-5 4-13 4-4 0-9-4-13-4 0-5-4-9-4-17 0-13 8-22 21-34 9-9 26-13 52-13 17 0 30 4 38 9 9 4 17 8 21 21 0 4 5 17 5 34v64c0 22 0 30 0 34s0 9 4 9c0 4 0 4 4 4 0 0 4 0 4-4 5 0 9-5 17-13v13c-12 17-29 29-42 29-8 0-13-4-17-8s-4-13-9-21zM102 154v-73c-17 8-34 17-38 17-13 8-18 12-26 21-4 9-4 14-4 22 0 9 0 17 8 25 4 5 13 9 22 9s21-4 38-21z">
          <text:p/>
        </draw:path>
        <draw:path draw:style-name="gr3" draw:text-style-name="P3" draw:layer="layout" svg:width="0.207cm" svg:height="0.195cm" svg:x="12.365cm" svg:y="8.537cm" svg:viewBox="0 0 208 196" svg:d="M63 38c25-25 47-38 64-38 13 0 21 4 29 9 10 4 14 12 18 25 5 8 5 21 5 38v82c0 12 0 21 4 25 0 0 4 4 4 9 4 0 13 0 21 0v8h-94v-8h4c9 0 13 0 17-5 5 0 5-4 9-12 0 0 0-9 0-17v-78c0-21-4-29-9-38-4-8-8-13-21-13-17 0-34 9-51 26v103c0 12 4 21 4 21 0 4 5 8 9 13 4 0 8 0 21 0v8h-93v-8h4c8 0 13 0 17-9 4-4 4-13 4-25v-73c0-22 0-34 0-43 0-4-4-8-4-8-4 0-4-5-9-5-4 0-8 5-12 5l-4-9 55-21h8z">
          <text:p/>
        </draw:path>
        <draw:path draw:style-name="gr3" draw:text-style-name="P3" draw:layer="layout" svg:width="0.212cm" svg:height="0.195cm" svg:x="12.572cm" svg:y="8.541cm" svg:viewBox="0 0 213 196" svg:d="M183 0v116c0 25 0 38 0 42s4 9 4 9c4 4 4 4 9 4 4 0 9 0 17-4v8l-56 21h-8v-38c-17 17-30 30-38 34-9 4-18 4-30 4-9 0-17 0-26-8-8-4-12-13-17-21-4-13-4-26-4-43v-86c0-8 0-17-4-17 0-4-4-8-9-8-4-4-8-4-21-4v-9h68v129c0 17 4 29 8 33 9 9 13 9 26 9 4 0 13 0 17-4 8-5 17-13 30-21v-108c0-12-5-21-9-25-4 0-13-4-25-4v-9z">
          <text:p/>
        </draw:path>
        <draw:path draw:style-name="gr3" draw:text-style-name="P3" draw:layer="layout" svg:width="0.115cm" svg:height="0.254cm" svg:x="12.788cm" svg:y="8.482cm" svg:viewBox="0 0 116 255" svg:d="M65 0v60h47v17h-47v123c0 13 4 17 9 26 4 4 8 4 12 4 5 0 9 0 13-4 4-5 8-9 8-13h9c-4 13-9 25-21 30-9 8-17 12-26 12-4 0-13-4-17-8-8 0-13-9-18-13 0-8-4-17-4-29v-128h-30v-8c9-4 17-9 26-17 8-4 13-13 22-27 4-4 8-12 13-25z">
          <text:p/>
        </draw:path>
        <draw:path draw:style-name="gr3" draw:text-style-name="P3" draw:layer="layout" svg:width="0.161cm" svg:height="0.199cm" svg:x="12.92cm" svg:y="8.537cm" svg:viewBox="0 0 162 200" svg:d="M30 76c0 30 4 52 22 69 12 13 29 21 46 21 13 0 22 0 34-8 9-8 17-17 22-34l8 4c-4 17-13 34-25 51-17 17-35 21-56 21s-43-8-56-25c-17-17-25-42-25-73 0-30 8-55 25-77 18-16 35-25 61-25 21 0 42 4 55 21 13 13 21 34 21 55zM30 64h85c0-13 0-22-4-26 0-8-9-13-13-17-8-4-17-8-21-8-13 0-21 4-34 12-9 13-13 22-13 39z">
          <text:p/>
        </draw:path>
        <draw:path draw:style-name="gr3" draw:text-style-name="P3" draw:layer="layout" svg:width="0.207cm" svg:height="0.195cm" svg:x="13.094cm" svg:y="8.537cm" svg:viewBox="0 0 208 196" svg:d="M68 38c22-25 43-38 64-38 9 0 17 4 26 9 8 4 12 12 17 25 4 8 4 21 4 38v82c0 12 0 21 4 25 0 0 4 4 8 9 0 0 9 0 17 0v8h-93v-8h5c8 0 12 0 16-5 5 0 9-4 9-12 0 0 0-9 0-17v-78c0-21 0-29-9-38-4-8-8-13-21-13-17 0-34 9-47 26v103c0 12 0 21 0 21 5 4 5 8 9 13 4 0 8 0 21 0v8h-94v-8h4c9 0 13 0 17-9 4-4 4-13 4-25v-73c0-22 0-34 0-43 0-4-4-8-4-8-4 0-4-5-8-5-5 0-9 5-13 5l-4-9 56-21h12z">
          <text:p/>
        </draw:path>
        <draw:path draw:style-name="gr3" draw:text-style-name="P3" draw:layer="layout" svg:width="0.161cm" svg:height="0.276cm" svg:x="13.318cm" svg:y="8.537cm" svg:viewBox="0 0 162 277" svg:d="M162 123c-8 27-16 43-33 60-14 13-31 17-48 17-21 0-43-8-59-25-13-17-22-42-22-73 0-30 9-55 26-72 17-21 38-30 64-30 21 0 33 4 47 13 13 12 17 21 17 34 0 4 0 8-4 12-4 0-9 5-13 5-8 0-18-5-22-9 0-4-4-8-4-17 0-8-5-13-9-17s-8-8-17-8c-17 0-25 4-34 17-13 12-17 29-17 51 0 25 4 42 17 64 9 17 26 26 43 26 12 0 25-5 39-17 8-4 13-17 21-35zM81 192h13l-9 17c9 4 13 4 17 12 4 5 9 9 9 17 0 13-5 22-13 26-8 8-17 13-34 13-4 0-9 0-17 0v-9c4 0 8 0 8 0 9 0 13-4 18-8 8-5 8-9 8-17 0-5 0-5-4-9s-9-4-13-4h-4z">
          <text:p/>
        </draw:path>
        <draw:path draw:style-name="gr3" draw:text-style-name="P3" draw:layer="layout" svg:width="0.174cm" svg:height="0.284cm" svg:x="13.505cm" svg:y="8.452cm" svg:viewBox="0 0 175 285" svg:d="M107 256c-17 12-30 21-35 25-8 0-17 4-26 4-12 0-25-4-33-12-9-9-13-22-13-38 0-9 4-17 8-22 5-8 13-21 30-29 13-10 34-18 69-31v-4c0-22-4-34-8-43-5-4-13-8-27-8-8 0-17 0-21 8-5 4-9 9-9 13v13c0 8 0 12-4 17-4 0-8 4-13 4-4 0-8-4-12-4-5-5-5-9-5-17 0-13 5-22 17-34 13-9 30-13 52-13 17 0 34 4 43 9 8 4 12 8 17 21 4 4 4 17 4 34v64c0 22 0 30 0 34 4 4 4 9 4 9 4 4 4 4 9 4 0 0 4 0 4-4 4 0 8-5 17-13v13c-17 17-30 29-47 29-4 0-8-4-13-8-4-4-8-13-8-21zM107 239v-73c-21 8-35 18-39 18-13 8-22 12-26 21-4 8-8 13-8 21 0 9 4 17 12 25 5 5 13 9 18 9 13 0 26-4 43-21zM21 51h-8c4-17 8-29 12-38 9-8 17-13 30-13 4 0 9 0 13 0 9 5 18 9 31 17 8 9 16 13 25 13 4 0 4-4 8-8 5-5 9-9 9-22h8c0 13-4 22-8 30 0 9-9 13-13 17-8 4-13 8-21 8s-21-8-39-16c-9-9-17-13-17-13-5 0-9 0-9 0-8 0-12 0-17 4 0 4 0 13-4 21z">
          <text:p/>
        </draw:path>
        <draw:path draw:style-name="gr3" draw:text-style-name="P3" draw:layer="layout" svg:width="0.187cm" svg:height="0.199cm" svg:x="13.691cm" svg:y="8.537cm" svg:viewBox="0 0 188 200" svg:d="M94 0c29 0 51 9 68 34 17 17 26 38 26 64 0 17-4 35-13 52-8 16-22 29-35 38-17 8-29 12-50 12-26 0-51-8-68-34-13-16-22-38-22-64 0-17 5-34 13-51 9-17 21-30 34-38 17-9 30-13 47-13zM85 13c-4 0-12 4-21 8-4 4-13 9-17 21-4 13-8 26-8 43 0 25 8 52 17 73 12 17 25 30 46 30 13 0 21-5 30-17 8-13 13-30 13-56 0-34-5-64-22-81-8-13-21-21-38-21z">
          <text:p/>
        </draw:path>
        <draw:path draw:style-name="gr3" draw:text-style-name="P3" draw:layer="layout" svg:width="0.162cm" svg:height="0.199cm" svg:x="14.327cm" svg:y="8.537cm" svg:viewBox="0 0 163 200" svg:d="M30 76c0 30 4 52 17 69 17 13 34 21 52 21 13 0 21 0 34-8 8-8 17-17 21-34l9 4c-5 17-13 34-26 51-17 17-34 21-56 21-21 0-42-8-59-25-13-17-22-42-22-73 0-30 9-55 26-77 13-16 34-25 60-25 21 0 38 4 55 21 13 13 22 34 22 55zM30 64h86c0-13 0-22-4-26 0-8-9-13-13-17-9-4-18-8-22-8-13 0-21 4-34 12-9 13-13 22-13 39z">
          <text:p/>
        </draw:path>
        <draw:path draw:style-name="gr3" draw:text-style-name="P3" draw:layer="layout" svg:width="0.162cm" svg:height="0.199cm" svg:x="14.929cm" svg:y="8.537cm" svg:viewBox="0 0 163 200" svg:d="M163 124c-5 26-17 42-30 59-18 13-35 17-52 17-21 0-38-8-55-25s-26-42-26-73c0-30 9-55 30-72 17-21 38-30 64-30 17 0 35 4 43 13 13 12 21 21 21 34 0 4-4 8-4 12-4 0-8 5-17 5-8 0-14-5-18-9s-4-8-4-17c0-8-4-13-8-17-5-4-13-8-22-8-13 0-25 4-34 17-12 12-17 29-17 51 0 25 5 43 17 64 13 17 26 26 47 26 13 0 25-5 35-17 8-4 17-17 25-35z">
          <text:p/>
        </draw:path>
        <draw:path draw:style-name="gr3" draw:text-style-name="P3" draw:layer="layout" svg:width="0.182cm" svg:height="0.199cm" svg:x="15.12cm" svg:y="8.537cm" svg:viewBox="0 0 183 200" svg:d="M90 0c30 0 51 9 68 34 17 17 25 38 25 64 0 17-4 35-12 52-9 16-21 29-34 38-13 8-30 12-47 12-31 0-52-8-69-34-17-16-21-38-21-64 0-17 4-34 13-51 8-17 17-30 34-38 12-9 25-13 43-13zM86 13c-8 0-18 4-27 8-4 4-12 9-16 21-5 13-5 26-5 43 0 25 5 52 13 73 13 17 27 30 48 30 13 0 21-5 34-17 8-13 12-30 12-56 0-34-8-64-25-81-8-13-21-21-34-21z">
          <text:p/>
        </draw:path>
        <draw:path draw:style-name="gr3" draw:text-style-name="P3" draw:layer="layout" svg:width="0.208cm" svg:height="0.195cm" svg:x="15.319cm" svg:y="8.537cm" svg:viewBox="0 0 209 196" svg:d="M64 38c26-25 48-38 65-38 12 0 21 4 29 9 5 4 13 12 17 25 4 8 4 21 4 38v82c0 12 0 21 5 25 0 0 4 4 4 9 4 0 13 0 21 0v8h-93v-8h4c9 0 13 0 17-5 4 0 4-4 9-12 0 0 0-9 0-17v-78c0-21-5-29-9-38-4-8-13-13-21-13-18 0-35 9-52 26v103c0 12 4 21 4 21 0 4 5 8 9 13 4 0 8 0 21 0v8h-98v-8h5c12 0 17 0 21-9 4-4 4-13 4-25v-73c0-22 0-34 0-43 0-4-4-8-4-8-4 0-4-5-9-5-4 0-8 5-17 5v-9l56-21h8z">
          <text:p/>
        </draw:path>
        <draw:path draw:style-name="gr3" draw:text-style-name="P3" draw:layer="layout" svg:width="0.131cm" svg:height="0.199cm" svg:x="15.549cm" svg:y="8.537cm" svg:viewBox="0 0 132 200" svg:d="M115 0v64h-4c-10-22-14-34-23-43-8-4-21-8-33-8-9 0-17 0-22 8-4 4-8 9-8 17 0 4 0 13 4 17 4 9 13 13 30 21l29 13c27 13 44 30 44 56 0 17-9 30-21 43-14 8-31 12-44 12-12 0-25 0-42-4-4 0-9-4-9-4-4 0-8 4-8 8h-8v-67h8c4 17 13 33 21 42 13 8 26 13 38 13 9 0 17 0 21-9 9-4 9-8 9-17 0-12 0-17-9-25-8-4-21-13-38-27-21-8-34-17-42-25-4-9-8-17-8-30 0-17 4-30 16-38 9-13 26-17 43-17 4 0 17 0 25 4 9 5 13 5 13 5 4 0 4 0 8-5l6-4z">
          <text:p/>
        </draw:path>
        <draw:path draw:style-name="gr3" draw:text-style-name="P3" draw:layer="layout" svg:width="0.162cm" svg:height="0.199cm" svg:x="15.709cm" svg:y="8.537cm" svg:viewBox="0 0 163 200" svg:d="M30 76c0 30 5 52 21 69 13 13 30 21 47 21 13 0 25 0 34-8 8-8 17-17 22-34l9 4c-5 17-14 34-27 51-17 17-34 21-55 21s-42-8-55-25c-17-17-26-42-26-73 0-30 9-55 26-77 17-16 38-25 59-25s43 4 55 21c14 13 23 34 23 55zM30 64h85c0-13 0-22-4-26 0-8-9-13-13-17-8-4-17-8-21-8-13 0-21 4-34 12-8 13-13 22-13 39z">
          <text:p/>
        </draw:path>
        <draw:path draw:style-name="gr3" draw:text-style-name="P3" draw:layer="layout" svg:width="0.14cm" svg:height="0.195cm" svg:x="15.883cm" svg:y="8.537cm" svg:viewBox="0 0 141 196" svg:d="M69 0v42c13-29 30-42 47-42 8 0 12 0 21 9 4 4 4 8 4 12 0 9 0 13-4 17-4 0-9 4-13 4s-8-4-17-8c-4-4-8-4-12-4-5 0-5 0-9 0-4 8-13 17-17 29v95c0 8 0 17 4 21 0 4 5 8 9 8 4 5 8 5 17 5v8h-95v-8c9 0 13 0 22-5 0 0 4-4 4-8s5-9 5-21v-73c0-26-5-39-5-43s0-4-4-8c0 0-4-5-9-5-4 0-8 5-13 5l-4-9 61-21z">
          <text:p/>
        </draw:path>
        <draw:path draw:style-name="gr3" draw:text-style-name="P3" draw:layer="layout" svg:width="0.204cm" svg:height="0.195cm" svg:x="16.027cm" svg:y="8.541cm" svg:viewBox="0 0 205 196" svg:d="M0 0h90v9h-9c-4 0-8 0-13 4 0 4-4 4-4 8 0 9 4 13 4 22l48 103 42-108c5-8 5-17 5-21v-4l-5-4c-4 0-8 0-17 0v-9h64v9c-9 0-13 0-17 4s-9 13-13 21l-68 162h-9l-68-158c0-8-4-12-8-17 0-4-5-8-9-8s-8-4-13-4z">
          <text:p/>
        </draw:path>
        <draw:path draw:style-name="gr3" draw:text-style-name="P3" draw:layer="layout" svg:width="0.174cm" svg:height="0.199cm" svg:x="16.248cm" svg:y="8.537cm" svg:viewBox="0 0 175 200" svg:d="M107 171c-18 12-31 21-35 25-8 0-17 4-25 4-13 0-26-4-34-12-9-9-13-22-13-38 0-9 4-17 8-22 5-9 13-22 30-30 13-9 38-17 69-30v-4c0-22-4-34-10-43-4-4-12-8-25-8-8 0-17 0-21 8-4 4-9 9-9 13v13c0 8 0 12-4 17-4 0-8 4-13 4-4 0-8-4-12-4-5-5-5-9-5-17 0-13 5-22 17-34 13-9 30-13 51-13 17 0 35 4 44 9 8 4 12 8 17 21 4 4 4 17 4 34v64c0 22 0 30 4 34 0 4 0 9 0 9 4 4 4 4 8 4 0 0 5 0 5-4 4 0 8-5 17-13v13c-17 17-30 29-47 29-4 0-8-4-13-8-4-4-8-13-8-21zM107 154v-73c-22 8-35 17-39 17-13 8-21 12-26 21-4 9-8 14-8 22 0 9 4 17 13 25 4 5 12 9 17 9 12 0 25-4 43-21z">
          <text:p/>
        </draw:path>
        <draw:path draw:style-name="gr3" draw:text-style-name="P3" draw:layer="layout" svg:width="0.161cm" svg:height="0.276cm" svg:x="16.434cm" svg:y="8.537cm" svg:viewBox="0 0 162 277" svg:d="M162 123c-4 27-12 43-29 60-13 13-30 17-51 17-22 0-39-8-56-25s-26-42-26-73c0-30 13-55 30-72 17-21 38-30 65-30 17 0 34 4 46 13 9 12 17 21 17 34 0 4 0 8-4 12-4 0-8 5-17 5-8 0-13-5-17-9s-4-8-4-17c0-8-4-13-9-17-4-4-12-8-21-8-12 0-26 4-35 17-8 12-17 29-17 51 0 25 9 42 17 64 13 17 27 26 48 26 13 0 25-5 38-17 4-4 13-17 21-35zM86 192h13l-13 17c13 4 17 4 21 12 5 5 9 9 9 17 0 13-4 22-13 26-8 8-21 13-35 13-4 0-12 0-21 0v-9c4 0 9 0 13 0s14-4 18-8c4-5 8-9 8-17 0-5-4-5-4-9-4-4-8-4-14-4h-4z">
          <text:p/>
        </draw:path>
        <draw:path draw:style-name="gr3" draw:text-style-name="P3" draw:layer="layout" svg:width="0.174cm" svg:height="0.284cm" svg:x="16.625cm" svg:y="8.452cm" svg:viewBox="0 0 175 285" svg:d="M107 256c-21 12-34 21-39 25-8 0-13 4-21 4-17 0-25-4-34-12-8-9-13-22-13-38 0-9 0-17 5-22 8-8 17-21 29-29 17-10 39-18 73-31v-4c0-22-4-34-8-43-9-4-17-8-26-8-13 0-18 0-22 8-8 4-8 9-8 13v13c0 8 0 12-5 17-4 0-8 4-12 4s-9-4-13-4c-4-5-4-9-4-17 0-13 4-22 17-34 12-9 29-13 52-13 17 0 29 4 42 9 8 4 13 8 17 21 4 4 4 17 4 34v64c0 22 0 30 0 34s4 9 4 9c0 4 5 4 5 4 4 0 4 0 8-4 0 0 8-5 17-13v13c-17 17-34 29-47 29-4 0-12-4-17-8-4-4-4-13-4-21zM107 239v-73c-21 8-34 18-43 18-9 8-17 12-21 21-5 8-9 13-9 21 0 9 4 17 9 25 8 5 12 9 21 9 14 0 26-4 43-21zM22 51h-9c0-17 4-29 13-38 8-8 17-13 25-13 9 0 13 0 17 0 5 5 18 9 27 17 12 9 21 13 25 13s8-4 13-8c4-5 4-9 8-22h4c0 13 0 22-4 30-4 9-8 13-13 17-8 4-12 8-21 8-8 0-25-8-43-16-9-9-13-13-17-13 0 0-4 0-9 0-4 0-8 0-12 4 0 4-4 13-4 21z">
          <text:p/>
        </draw:path>
        <draw:path draw:style-name="gr3" draw:text-style-name="P3" draw:layer="layout" svg:width="0.182cm" svg:height="0.199cm" svg:x="16.812cm" svg:y="8.537cm" svg:viewBox="0 0 183 200" svg:d="M94 0c25 0 51 9 68 34 13 17 21 38 21 64 0 17-4 35-12 52-9 16-18 29-35 38-12 8-29 12-46 12-30 0-51-8-69-34-13-16-21-38-21-64 0-17 4-34 13-51 8-17 22-30 34-38 13-9 30-13 47-13zM86 13c-9 0-13 4-22 8-8 4-12 9-17 21-4 13-8 26-8 43 0 25 4 52 17 73 13 17 25 30 42 30 13 0 26-5 34-17 9-13 13-30 13-56 0-34-9-64-21-81-9-13-21-21-38-21z">
          <text:p/>
        </draw:path>
        <draw:path draw:style-name="gr3" draw:text-style-name="P3" draw:layer="layout" svg:width="0.2cm" svg:height="0.296cm" svg:x="17.443cm" svg:y="8.44cm" svg:viewBox="0 0 201 297" svg:d="M132 271c-8 8-17 17-25 22-9 4-17 4-30 4-21 0-38-9-55-26-13-17-22-38-22-68 0-25 9-51 26-72s38-34 68-34c13 0 30 4 38 17v-38c0-21 0-34 0-38s-4-9-4-9c-4-4-4-4-9-4-4 0-8 0-17 4v-8l55-21h9v216c0 21 0 38 5 42 0 4 0 9 4 9 0 4 5 4 9 4s8 0 12-4l5 8-56 22h-13zM132 258v-102c0-8 0-17-4-25-4-4-13-13-17-17-9-4-17-4-21-4-13 0-22 4-34 17-13 12-17 34-17 63 0 26 4 47 17 64 12 13 25 21 42 21 13 0 26-8 34-17z">
          <text:p/>
        </draw:path>
        <draw:path draw:style-name="gr3" draw:text-style-name="P3" draw:layer="layout" svg:width="0.162cm" svg:height="0.199cm" svg:x="17.655cm" svg:y="8.537cm" svg:viewBox="0 0 163 200" svg:d="M30 76c0 30 9 52 21 69 13 13 30 21 51 21 9 0 21 0 30-8s18-17 26-34l5 4c-5 17-13 34-26 51-14 17-30 21-52 21-25 0-42-8-59-25s-26-42-26-73c0-30 9-55 26-77 17-16 38-25 64-25 21 0 38 4 51 21 17 13 22 34 22 55zM30 64h89c0-13-4-22-4-26-4-8-8-13-17-17-4-4-13-8-21-8-9 0-21 4-30 12-8 13-13 22-17 39z">
          <text:p/>
        </draw:path>
        <draw:path draw:style-name="gr3" draw:text-style-name="P3" draw:layer="layout" svg:width="0.097cm" svg:height="0.292cm" svg:x="18.258cm" svg:y="8.44cm" svg:viewBox="0 0 98 293" svg:d="M51 0c5 0 9 0 13 4s9 8 9 13c0 8-5 12-9 17-4 4-8 4-13 4-4 0-12 0-17-4-4-5-4-9-4-17 0-5 0-9 4-13 5-4 13-4 17-4zM68 97v154c0 12 0 21 5 21 0 4 4 8 4 13 4 0 13 0 21 0v8h-94v-8c8 0 17 0 17 0 4-5 9-9 9-13 4-4 4-9 4-21v-72c0-23 0-35-4-44 0-4 0-8-5-8 0 0-4-5-8-5-5 0-9 5-13 5l-4-9 60-21z">
          <text:p/>
        </draw:path>
        <draw:path draw:style-name="gr3" draw:text-style-name="P3" draw:layer="layout" svg:width="0.326cm" svg:height="0.195cm" svg:x="18.368cm" svg:y="8.537cm" svg:viewBox="0 0 327 196" svg:d="M69 38c12-13 21-21 21-21 8-4 13-8 21-13 8-4 13-4 21-4 13 0 21 4 30 9 8 8 17 16 17 29 17-13 29-25 38-29 8-5 21-9 30-9 8 0 17 4 25 9 9 4 17 12 21 25 0 8 5 21 5 38v82c0 12 0 21 0 25 4 0 4 4 8 4 4 5 13 5 21 5v8h-97v-8h4c8 0 17 0 21-5 4 0 4-4 4-8 5-4 5-13 5-21v-82c0-17-5-30-9-34-4-8-13-13-25-13-5 0-13 0-22 5-8 4-17 12-25 21v13 90c0 12 0 21 0 25 4 0 4 4 8 4 5 5 13 5 22 5v8h-98v-8c13 0 21 0 21-5 5 0 9-4 9-8 4-4 4-9 4-21v-82c0-17-4-30-8-34-5-8-13-13-26-13-8 0-12 0-21 5-13 4-21 12-25 21v103c0 12 0 21 0 25 4 0 4 4 8 9 4 0 9 0 21 0v8h-94v-8c8 0 13 0 17 0 4-5 4-9 8-13 0-4 5-9 5-21v-73c0-22-5-34-5-43 0-4-4-8-4-8 0 0-4-5-8-5-5 0-9 5-13 5l-4-9 56-21h13z">
          <text:p/>
        </draw:path>
        <draw:path draw:style-name="gr3" draw:text-style-name="P3" draw:layer="layout" svg:width="0.182cm" svg:height="0.292cm" svg:x="18.707cm" svg:y="8.444cm" svg:viewBox="0 0 183 293" svg:d="M93 93c30 0 52 9 69 34 17 17 21 38 21 65 0 17-4 34-8 51-9 16-21 29-34 38-18 8-35 12-52 12-26 0-51-8-68-34-13-16-21-38-21-63 0-17 4-35 13-52 8-17 21-30 33-38 17-9 30-13 47-13zM85 106c-4 0-13 4-22 8-8 4-12 9-17 21-4 13-8 26-8 44 0 25 8 51 17 72 13 17 26 30 42 30 17 0 26-5 35-17 9-13 13-30 13-55 0-34-4-65-22-82-9-13-21-21-38-21zM137 0l-61 72h-8l21-72z">
          <text:p/>
        </draw:path>
        <draw:path draw:style-name="gr3" draw:text-style-name="P3" draw:layer="layout" svg:width="0.204cm" svg:height="0.195cm" svg:x="18.91cm" svg:y="8.541cm" svg:viewBox="0 0 205 196" svg:d="M0 0h90v9h-8c-4 0-8 0-14 4 0 4-4 4-4 8 0 9 4 13 10 22l42 103 42-108c4-8 9-17 9-21 0 0-5 0-5-4l-4-4c-4 0-8 0-17 0v-9h64v9c-9 0-13 0-17 4s-9 13-13 21l-63 162h-9l-69-158c-4-8-8-12-13-17 0-4-4-8-8-8s-8-4-13-4z">
          <text:p/>
        </draw:path>
        <draw:path draw:style-name="gr3" draw:text-style-name="P3" draw:layer="layout" svg:width="0.157cm" svg:height="0.199cm" svg:x="19.135cm" svg:y="8.537cm" svg:viewBox="0 0 158 200" svg:d="M30 76c0 30 4 52 17 69 17 13 29 21 51 21 12 0 21 0 34-8 9-8 13-17 22-34l4 4c0 17-9 34-21 51-18 17-35 21-56 21-22 0-43-8-60-25-12-17-21-42-21-73 0-30 9-55 26-77 12-16 33-25 59-25 21 0 38 4 56 21 13 13 17 34 17 55zM30 64h85c0-13 0-22-5-26-4-8-8-13-12-17-9-4-17-8-22-8-12 0-25 4-33 12-9 13-13 22-13 39z">
          <text:p/>
        </draw:path>
        <draw:path draw:style-name="gr3" draw:text-style-name="P3" draw:layer="layout" svg:width="0.097cm" svg:height="0.292cm" svg:x="19.318cm" svg:y="8.44cm" svg:viewBox="0 0 98 293" svg:d="M51 0c5 0 9 0 13 4s8 8 8 13c0 8-4 12-8 17-4 4-8 4-13 4-8 0-12 0-18-4-4-5-4-9-4-17 0-5 0-9 4-13 6-4 10-4 18-4zM68 97v154c0 12 0 21 0 21 4 4 4 8 9 13 4 0 8 0 21 0v8h-94v-8c8 0 12 0 17 0 4-5 8-9 8-13s4-9 4-21v-72c0-23 0-35-4-44 0-4 0-8-4-8 0 0-4-5-9-5-4 0-8 5-12 5l-4-9 60-21z">
          <text:p/>
        </draw:path>
        <draw:path draw:style-name="gr3" draw:text-style-name="P3" draw:layer="layout" svg:width="0.127cm" svg:height="0.199cm" svg:x="19.445cm" svg:y="8.537cm" svg:viewBox="0 0 128 200" svg:d="M115 0v64h-8c-5-22-9-34-17-43-9-4-21-8-34-8-10 0-18 0-23 8-8 4-8 9-8 17 0 4 0 13 4 17 4 9 13 13 27 21l29 13c30 13 43 30 43 56 0 17-4 30-17 43-13 8-30 12-47 12-8 0-22 0-39-4-4 0-9-4-13-4 0 0-4 4-4 8h-8v-67h8c4 17 8 33 21 42 9 8 23 13 35 13 13 0 21 0 26-9 4-4 8-8 8-17 0-12-4-17-8-25-9-4-21-13-44-27-17-8-34-17-38-25-4-9-8-17-8-30 0-17 4-30 16-38 9-13 22-17 40-17 8 0 17 0 29 4 5 5 13 5 13 5 4 0 4 0 4-5 5 0 5 0 5-4z">
          <text:p/>
        </draw:path>
        <draw:path draw:style-name="gr3" draw:text-style-name="P3" draw:layer="layout" svg:width="0.17cm" svg:height="0.297cm" svg:x="11.86cm" svg:y="8.914cm" svg:viewBox="0 0 171 298" svg:d="M73 120v127c0 17 0 26 4 34 4 4 13 9 22 9h17v8h-116v-8h8c9 0 13-5 17-5 5-4 9-8 9-12 4-5 4-13 4-26v-127h-38v-14h38v-12c0-22 4-34 9-47 4-17 17-25 30-34 9-8 26-13 39-13 16 0 29 5 42 13 8 9 13 17 13 21s-5 9-9 13c0 4-4 4-8 4-5 0-9 0-13 0 0-4-4-8-13-17-4-8-8-12-12-12-5-5-9-5-13-5-9 0-13 0-17 5-5 4-9 8-9 16-4 5-4 26-4 56v12h47v14z">
          <text:p/>
        </draw:path>
        <draw:path draw:style-name="gr3" draw:text-style-name="P3" draw:layer="layout" svg:width="0.208cm" svg:height="0.196cm" svg:x="11.987cm" svg:y="9.02cm" svg:viewBox="0 0 209 197" svg:d="M179 0v116c0 21 0 34 0 38 5 8 5 8 5 13 4 0 8 0 8 0 4 0 13 0 17 0v4l-55 26h-9v-43c-17 21-30 30-39 34-8 4-17 9-25 9-13 0-21-5-30-9-8-9-13-17-17-26 0-8-4-21-4-42v-85c0-8 0-13 0-17-4-4-9-4-9-8-4 0-12 0-21 0v-10h64v128c0 17 4 30 12 34 5 5 13 9 22 9 4 0 12-4 21-4 5-5 13-13 26-22v-110c0-8-4-17-8-21 0-4-9-4-22-4v-10z">
          <text:p/>
        </draw:path>
        <draw:path draw:style-name="gr3" draw:text-style-name="P3" draw:layer="layout" svg:width="0.208cm" svg:height="0.199cm" svg:x="12.199cm" svg:y="9.012cm" svg:viewBox="0 0 209 200" svg:d="M68 42c21-25 43-42 65-42 8 0 17 4 25 8 9 4 13 17 17 26 4 8 4 22 4 39v80c0 13 4 22 4 26s5 8 9 8c4 5 8 5 17 5v8h-94v-8h5c8 0 17-5 17-5 4-4 8-8 8-12 0-5 0-9 0-22v-76c0-17 0-30-4-39s-13-13-26-13c-17 0-30 13-47 31v97c0 13 0 22 0 26 4 4 4 8 8 8 5 5 13 5 22 5v8h-94v-8h5c8 0 17-5 21-9 0-4 4-13 4-30v-68c0-25 0-38-4-43 0-4 0-8-4-8 0-5-5-5-9-5s-8 0-13 5l-4-9 59-25h9z">
          <text:p/>
        </draw:path>
        <draw:path draw:style-name="gr3" draw:text-style-name="P3" draw:layer="layout" svg:width="0.161cm" svg:height="0.203cm" svg:x="12.424cm" svg:y="9.012cm" svg:viewBox="0 0 162 204" svg:d="M162 128c-4 21-17 42-30 55-17 13-34 21-50 21-22 0-44-8-57-29-17-17-25-43-25-73 0-29 8-55 25-72 17-18 44-30 65-30s34 8 47 17c12 9 16 22 16 30 0 5 0 9-4 13 0 4-8 4-12 4-9 0-13 0-17-8-5 0-5-4-9-13 0-8 0-17-4-22-9-4-13-4-21-4-13 0-26 4-35 13-13 17-17 34-17 55 0 22 4 43 17 60 9 17 26 25 47 25 13 0 26-4 34-12 9-9 17-18 21-34z">
          <text:p/>
        </draw:path>
        <draw:path draw:style-name="gr3" draw:text-style-name="P3" draw:layer="layout" svg:width="0.094cm" svg:height="0.297cm" svg:x="12.61cm" svg:y="8.914cm" svg:viewBox="0 0 95 298" svg:d="M47 0c8 0 13 5 17 5 4 4 4 12 4 17 0 4 0 12-4 12-4 4-9 9-17 9-4 0-9-5-13-9-4 0-8-8-8-12 0-5 4-13 8-17 4 0 9-5 13-5zM64 98v153c0 13 4 22 4 26s5 8 9 8c4 5 9 5 18 5v8h-90v-8c8 0 12 0 17-5 4 0 4-4 8-8 0-4 0-13 0-26v-72c0-21 0-34 0-38s-4-8-4-8c-4-5-4-5-9-5-4 0-8 0-12 5l-5-9 55-26z">
          <text:p/>
        </draw:path>
        <draw:path draw:style-name="gr3" draw:text-style-name="P3" draw:layer="layout" svg:width="0.182cm" svg:height="0.203cm" svg:x="12.729cm" svg:y="9.012cm" svg:viewBox="0 0 183 204" svg:d="M93 0c27 0 52 12 69 35 13 21 21 42 21 63 0 17-4 34-12 51-9 21-17 34-34 43-13 8-30 12-48 12-30 0-51-12-68-34-12-21-21-42-21-63 0-22 4-39 13-55 8-17 21-31 34-40 12-8 29-12 46-12zM85 17c-9 0-13 0-21 4-9 5-13 14-17 26-5 9-9 21-9 38 0 30 4 55 17 73 13 21 26 29 43 29 13 0 26-4 35-17 8-8 12-30 12-55 0-34-8-59-21-80-9-14-21-18-39-18z">
          <text:p/>
        </draw:path>
        <draw:path draw:style-name="gr3" draw:text-style-name="P3" draw:layer="layout" svg:width="0.208cm" svg:height="0.199cm" svg:x="12.928cm" svg:y="9.012cm" svg:viewBox="0 0 209 200" svg:d="M69 42c21-25 43-42 64-42 8 0 17 4 25 8 9 4 13 17 17 26 4 8 4 22 4 39v80c0 13 5 22 5 26s4 8 8 8c4 5 9 5 17 5v8h-93v-8h4c9 0 17-5 17-5 4-4 9-8 9-12 0-5 0-9 0-22v-76c0-17 0-30-5-39-4-9-12-13-25-13s-30 13-47 31v97c0 13 0 22 0 26 4 4 4 8 9 8 4 5 12 5 21 5v8h-94v-8h4c9 0 18-5 22-9 0-4 4-13 4-30v-68c0-25 0-38-4-43 0-4 0-8-4-8 0-5-4-5-9-5-4 0-9 0-13 5l-5-9 61-25h8z">
          <text:p/>
        </draw:path>
        <draw:path draw:style-name="gr3" draw:text-style-name="P3" draw:layer="layout" svg:width="0.174cm" svg:height="0.199cm" svg:x="13.153cm" svg:y="9.012cm" svg:viewBox="0 0 175 200" svg:d="M107 170c-17 17-31 26-39 26-4 4-13 4-21 4-13 0-26-4-34-13-9-8-13-21-13-34 0-8 4-17 8-25 5-9 13-17 30-26 13-8 34-17 69-29v-9c0-17-4-30-8-39-5-8-13-13-27-13-8 0-17 5-21 9s-9 8-9 17v14c0 4 0 8-4 12s-8 4-13 4c-4 0-8 0-12-4-5-4-5-8-5-12 0-14 5-27 17-35 13-9 30-17 51-17 18 0 35 4 44 8 8 4 12 13 17 21 4 9 4 18 4 39v64c0 17 0 30 0 34 4 4 4 4 4 9 4 0 4 0 9 0h4c4-5 8-9 17-17v12c-17 22-30 30-47 30-4 0-8 0-12-4-5-4-9-13-9-26zM107 158v-73c-21 9-35 13-39 17-13 5-21 13-26 17-4 9-8 17-8 26 0 8 4 17 13 21 4 9 13 13 17 13 12 0 26-9 43-21z">
          <text:p/>
        </draw:path>
        <draw:path draw:style-name="gr3" draw:text-style-name="P3" draw:layer="layout" svg:width="0.093cm" svg:height="0.297cm" svg:x="13.34cm" svg:y="8.914cm" svg:viewBox="0 0 94 298" svg:d="M47 0c9 0 13 5 18 5 4 4 4 12 4 17 0 4 0 12-4 12-5 4-9 9-18 9-4 0-8-5-12-9-5 0-9-8-9-12 0-5 4-13 9-17 4 0 8-5 12-5zM65 98v153c0 13 4 22 4 26s4 8 8 8c4 5 9 5 17 5v8h-90v-8c9 0 14 0 18-5 4 0 4-4 8-8 0-4 0-13 0-26v-72c0-21 0-34 0-38s-4-8-4-8c-4-5-4-5-8-5-5 0-9 0-14 5l-4-9 56-26z">
          <text:p/>
        </draw:path>
        <draw:path draw:style-name="gr3" draw:text-style-name="P3" draw:layer="layout" svg:width="0.127cm" svg:height="0.203cm" svg:x="13.467cm" svg:y="9.012cm" svg:viewBox="0 0 128 204" svg:d="M115 0v68h-8c-4-21-13-33-22-42-8-9-16-14-30-14-9 0-17 5-26 9-4 5-8 14-8 18 0 8 4 17 8 21 5 4 13 13 26 17l30 17c30 13 43 30 43 51 0 17-4 34-21 42-13 13-26 17-43 17-13 0-26-4-39-8-4 0-8 0-13 0-4 0-4 0-8 4h-4v-68h4c4 21 13 34 25 47 9 8 22 13 35 13 9 0 17-5 26-9 4-4 8-13 8-21 0-9-4-17-8-22-9-8-21-16-44-25-21-13-34-21-38-30-8-4-8-17-8-29 0-13 4-26 12-39 13-9 26-17 43-17 9 0 18 4 30 8 5 0 9 0 13 0h5c0 0 4-4 4-8z">
          <text:p/>
        </draw:path>
        <draw:path draw:style-name="gr3" draw:text-style-name="P3" draw:layer="layout" svg:width="0.046cm" svg:height="0.046cm" svg:x="13.641cm" svg:y="9.169cm" svg:viewBox="0 0 47 47" svg:d="M21 0c8 0 12 4 17 9 4 4 9 9 9 13 0 8-5 13-9 17-5 4-9 8-17 8-4 0-13-4-17-8s-4-9-4-17c0-4 0-9 4-13 4-5 13-9 17-9z">
          <text:p/>
        </draw:path>
        <draw:path draw:style-name="gr3" draw:text-style-name="P3" draw:layer="layout" svg:width="0.275cm" svg:height="0.292cm" svg:x="1.469cm" svg:y="10.724cm" svg:viewBox="0 0 276 293" svg:d="M141 0c38 0 67 12 97 42 26 26 38 59 38 102 0 42-12 80-42 107-26 29-59 42-98 42-38 0-67-13-98-42-26-27-38-61-38-107 0-43 17-81 47-106 26-26 60-38 94-38zM136 12c-25 0-42 13-59 30-17 26-30 59-30 102 0 46 13 80 30 107 17 17 38 29 59 29 30 0 51-12 68-34 17-17 26-51 26-98s-9-80-30-106c-13-17-34-30-64-30z">
          <text:p/>
        </draw:path>
        <draw:path draw:style-name="gr3" draw:text-style-name="P3" draw:layer="layout" svg:width="0.195cm" svg:height="0.292cm" svg:x="1.944cm" svg:y="10.724cm" svg:viewBox="0 0 196 293" svg:d="M174 0l5 93h-9c-4-25-12-42-29-55-17-17-35-21-52-21-13 0-26 0-34 8-9 9-13 17-13 26 0 8 0 12 4 17 4 8 13 12 21 21 5 4 22 12 44 25 34 13 55 30 68 42 12 17 17 34 17 51 0 22-9 44-30 61-17 16-38 25-68 25-9 0-18 0-26 0-9-4-17-9-30-13-4 0-13-4-17-4s-4 4-8 4c-5 4-9 9-13 13h-4v-107h4c8 30 21 56 38 69 17 17 34 25 56 25 13 0 26-4 38-12 9-9 13-17 13-30 0-9-4-14-4-22-4-4-13-13-17-17-9-4-22-13-39-21-26-13-47-22-55-34-13-9-22-17-26-30-8-8-8-21-8-34 0-21 4-42 21-59 17-13 38-21 63-21 10 0 18 0 27 4 8 0 17 4 25 8 9 5 17 5 17 5 5 0 9 0 9 0 4-5 4-9 8-17z">
          <text:p/>
        </draw:path>
        <draw:path draw:style-name="gr3" draw:text-style-name="P3" draw:layer="layout" svg:width="0.254cm" svg:height="0.284cm" svg:x="2.164cm" svg:y="10.728cm" svg:viewBox="0 0 255 285" svg:d="M106 17v114h9c17 0 29-4 38-17 8-8 12-25 12-46h9v145h-9c0-17-4-30-8-38-4-10-13-18-21-23-4-4-17-4-30-4v82c0 12 0 21 4 25 0 4 5 9 5 9 4 4 12 4 21 4h12c30 0 51-4 64-17 17-13 30-34 34-55h9l-13 89h-242v-9h9c8 0 16-4 21-4 4-4 4-4 8-13 0 0 0-8 0-25v-183c0-13 0-21 0-26 0-4-4-8-8-8-5-4-13-9-21-9h-9v-8h233v85h-4c-4-21-13-34-17-43-8-8-21-17-34-21-8 0-21-4-42-4z">
          <text:p/>
        </draw:path>
        <draw:path draw:style-name="gr3" draw:text-style-name="P3" draw:layer="layout" svg:width="0.288cm" svg:height="0.288cm" svg:x="2.444cm" svg:y="10.728cm" svg:viewBox="0 0 289 289" svg:d="M98 0l140 175v-120c0-17 0-30-8-34-4-8-17-13-30-13v-8h89v8c-8 5-17 5-21 9-4 0-9 4-9 8-4 9-4 17-4 30v234h-8l-191-234v179c0 17 4 25 13 34 8 4 17 8 25 8h4v9h-98v-9c18 0 26-4 35-8 4-9 8-17 8-34v-200l-8-4c-4-9-9-13-13-17-4 0-13-5-22-5v-8z">
          <text:p/>
        </draw:path>
        <draw:path draw:style-name="gr3" draw:text-style-name="P3" draw:layer="layout" svg:width="0.297cm" svg:height="0.288cm" svg:x="2.749cm" svg:y="10.724cm" svg:viewBox="0 0 298 289" svg:d="M171 208h-98l-13 26c-5 8-5 17-5 25 0 4 5 13 10 17 4 0 13 4 29 4v9h-94v-9c9-4 17-8 21-12 9-9 17-22 26-43l102-225h5l102 229c8 22 17 39 21 43s12 8 21 8v9h-136v-9h4c13 0 22-4 26-4 0-4 4-8 4-8 0-5 0-9-4-9 0-4 0-8-4-17zM166 191l-42-97-42 97z">
          <text:p/>
        </draw:path>
        <draw:path draw:style-name="gr3" draw:text-style-name="P3" draw:layer="layout" svg:width="0.285cm" svg:height="0.284cm" svg:x="3.054cm" svg:y="10.728cm" svg:viewBox="0 0 286 285" svg:d="M0 285v-9h13c4 0 13 0 17-4s8-4 8-13c5 0 5-8 5-25v-183c0-17-5-26-5-30 0 0-4-4-8-8-4 0-13-5-17-5h-13v-8h128c34 0 59 4 80 17 26 8 43 25 56 51 17 21 22 46 22 76 0 17-5 39-9 56-9 13-17 30-26 38-8 13-21 21-33 26-14 8-31 12-52 16-9 0-21 5-38 5zM111 17v221c0 13 0 17 0 21l4 5c4 4 8 4 17 4 25 0 42-9 55-26 13-21 21-50 21-98 0-34-4-63-17-85-8-17-17-29-34-34-8-4-25-8-46-8z">
          <text:p/>
        </draw:path>
        <draw:path draw:style-name="gr3" draw:text-style-name="P3" draw:layer="layout" svg:width="0.297cm" svg:height="0.292cm" svg:x="3.372cm" svg:y="10.724cm" svg:viewBox="0 0 298 293" svg:d="M150 0c42 0 80 12 110 42 25 26 38 59 38 102 0 38-8 68-30 94-25 38-67 55-118 55-47 0-89-17-115-51-22-26-35-60-35-98s13-76 44-102c29-30 63-42 106-42zM150 17c-26 0-43 12-55 38-13 21-17 51-17 93 0 47 8 81 25 107 8 17 25 21 47 21 17 0 29 0 38-8 13-9 21-22 25-44 9-21 13-42 13-76 0-38-4-63-13-80-4-22-12-34-25-43-9-4-21-8-38-8z">
          <text:p/>
        </draw:path>
        <draw:path draw:style-name="gr3" draw:text-style-name="P3" draw:layer="layout" svg:width="0.237cm" svg:height="0.284cm" svg:x="3.856cm" svg:y="10.728cm" svg:viewBox="0 0 238 285" svg:d="M107 17v114h8c13 0 21 0 30-4 8-4 17-8 21-17 4-8 8-21 13-38h4v141h-4c-5-26-13-43-26-52-8-9-21-13-38-13h-8v86c0 17 0 25 4 30 0 0 4 4 8 8 5 4 13 4 17 4h13v9h-149v-9h8c9 0 17-4 21-4 5-4 5-4 9-13 0 0 0-8 0-25v-183c0-17 0-26 0-30-4 0-4-4-9-8-8 0-12-5-21-5h-8v-8h238v81h-8c-5-17-9-30-17-43-9-8-17-13-34-17-9-4-22-4-47-4z">
          <text:p/>
        </draw:path>
        <draw:path draw:style-name="gr3" draw:text-style-name="P3" draw:layer="layout" svg:width="0.255cm" svg:height="0.284cm" svg:x="4.114cm" svg:y="10.728cm" svg:viewBox="0 0 256 285" svg:d="M107 17v114h5c17 0 33-4 38-17 8-8 17-25 17-46h8v145h-8c0-17-5-30-9-38-8-10-13-18-21-23-4-4-17-4-30-4v82c0 12 0 21 0 25 5 4 5 9 9 9 4 4 8 4 17 4h17c25 0 46-4 63-17s30-34 34-55h9l-13 89h-243v-9h9c8 0 12-4 21-4 0-4 4-4 8-13 0 0 0-8 0-25v-183c0-13 0-21 0-26-4-4-4-8-8-8-4-4-13-9-21-9h-9v-8h234v85h-8c-4-21-9-34-17-43-4-8-17-17-30-21-8 0-21-4-42-4z">
          <text:p/>
        </draw:path>
        <draw:path draw:style-name="gr3" draw:text-style-name="P3" draw:layer="layout" svg:width="0.28cm" svg:height="0.284cm" svg:x="4.394cm" svg:y="10.728cm" svg:viewBox="0 0 281 285" svg:d="M0 285v-9h9c8 0 12 0 17-4 4-4 8-4 12-13 0 0 0-8 0-25v-183c0-17 0-26-4-30 0 0-4-4-8-8-5 0-9-5-17-5h-9v-8h123c34 0 64 4 81 17 26 8 47 25 60 51 13 21 17 46 17 76 0 17 0 39-9 56-4 13-12 30-25 38-8 13-21 21-34 26-14 8-31 12-48 16-8 0-21 5-42 5zM106 17v221c0 13 0 17 0 21 4 0 4 5 9 5 4 4 8 4 12 4 26 0 43-9 55-26 17-21 26-50 26-98 0-34-9-63-17-85-9-17-21-29-34-34-13-4-30-8-51-8z">
          <text:p/>
        </draw:path>
        <draw:path draw:style-name="gr3" draw:text-style-name="P3" draw:layer="layout" svg:width="0.254cm" svg:height="0.284cm" svg:x="4.704cm" svg:y="10.728cm" svg:viewBox="0 0 255 285" svg:d="M106 17v114h4c17 0 29-4 38-17 8-8 13-25 17-46h8v145h-8c-4-17-4-30-13-38-4-10-8-18-17-23-8-4-17-4-29-4v82c0 12 0 21 0 25 4 4 4 9 8 9 4 4 9 4 17 4h17c25 0 47-4 63-17 17-13 26-34 35-55h9l-14 89h-241v-9h8c8 0 13-4 17-4 4-4 8-4 8-13 5 0 5-8 5-25v-183c0-13 0-21 0-26-5-4-5-8-9-8-4-4-13-9-21-9h-8v-8h233v85h-9c-4-21-8-34-17-43-8-8-17-17-29-21-9 0-22-4-43-4z">
          <text:p/>
        </draw:path>
        <draw:path draw:style-name="gr3" draw:text-style-name="P3" draw:layer="layout" svg:width="0.301cm" svg:height="0.284cm" svg:x="4.983cm" svg:y="10.728cm" svg:viewBox="0 0 302 285" svg:d="M106 152v82c0 17 0 25 0 30 5 4 9 4 13 8s13 4 26 4v9h-145v-9c13 0 22 0 26-4s8-4 13-8c0-5 0-13 0-30v-183c0-17 0-26 0-30-5-4-9-4-13-8-4 0-13-5-26-5v-8h132c34 0 59 4 72 8 17 5 30 13 38 26 13 13 17 30 17 47 0 21-9 38-21 50-13 9-26 13-43 17l68 99c10 12 18 17 22 21 5 4 13 8 17 8v9h-90l-89-133zM106 17v123h13c17 0 30 0 43-4 8-5 17-13 21-22 4-8 8-21 8-33 0-22-4-39-17-47-8-13-25-17-47-17z">
          <text:p/>
        </draw:path>
        <draw:path draw:style-name="gr3" draw:text-style-name="P3" draw:layer="layout" svg:width="0.301cm" svg:height="0.288cm" svg:x="5.284cm" svg:y="10.724cm" svg:viewBox="0 0 302 289" svg:d="M174 208h-97l-13 26c-4 8-8 17-8 25 0 4 4 13 12 17 5 0 13 4 26 4v9h-94v-9c13-4 22-8 26-12 8-9 13-22 25-43l98-225h4l102 229c8 22 17 39 25 43 4 4 10 8 22 8v9h-141v-9h9c8 0 17-4 21-4 5-4 5-8 5-8 0-5 0-9 0-9 0-4-5-8-5-17zM166 191l-43-97-42 97z">
          <text:p/>
        </draw:path>
        <draw:path draw:style-name="gr3" draw:text-style-name="P3" draw:layer="layout" svg:width="0.263cm" svg:height="0.284cm" svg:x="5.594cm" svg:y="10.728cm" svg:viewBox="0 0 264 285" svg:d="M264 183l-13 102h-251v-9h13c8 0 12-4 16-4 5-4 9-4 9-13 5 0 5-8 5-25v-183c0-17 0-26-5-30 0 0-4-4-9-8-4 0-8-5-16-5h-13v-8h154v8h-13c-9 0-17 5-21 5-5 4-5 4-9 12 0 0 0 9 0 26v179c0 12 0 21 0 25 4 4 4 9 13 9 0 4 8 4 25 4h21c17 0 26-4 39-9 8-4 16-12 25-25 8-9 13-25 21-51z">
          <text:p/>
        </draw:path>
        <draw:path draw:style-name="gr3" draw:text-style-name="P3" draw:layer="layout" svg:width="0.063cm" svg:height="0.111cm" svg:x="5.895cm" svg:y="10.969cm" svg:viewBox="0 0 64 112" svg:d="M0 112v-9c13-4 25-12 34-22 8-8 13-21 13-30 0-4-5-8-5-8h-4c0 0-4 0-8 4-5 0-5 0-9 0s-13 0-17-4c-4-5-4-13-4-17 0-9 4-13 8-17 5-9 13-9 17-9 9 0 17 5 26 13 9 9 13 17 13 30s-9 30-17 38c-9 14-26 26-47 31z">
          <text:p/>
        </draw:path>
        <draw:path draw:style-name="gr3" draw:text-style-name="P3" draw:layer="layout" svg:width="0.195cm" svg:height="0.301cm" svg:x="6.162cm" svg:y="10.715cm" svg:viewBox="0 0 196 302" svg:d="M131 277c-8 8-17 16-25 21-13 0-21 4-30 4-21 0-38-9-55-25-17-17-21-39-21-69 0-26 8-51 25-72 18-26 39-34 64-34 17 0 30 4 42 13v-34c0-21 0-34 0-38-4-9-4-9-8-13 0 0-4 0-9 0 0 0-4 0-12 0l-4-4 60-26h8v221c0 22 0 34 0 43 5 4 5 4 9 8l4 5c4 0 8-5 17-5v5l-56 25h-9zM131 260v-99c0-8-4-17-8-25-4-9-9-13-17-17-4-4-13-4-17-4-13 0-25 4-34 12-12 17-21 38-21 64 0 30 9 52 21 64 13 17 26 26 38 26 13 0 26-9 38-21z">
          <text:p/>
        </draw:path>
        <draw:path draw:style-name="gr3" draw:text-style-name="P3" draw:layer="layout" svg:width="0.182cm" svg:height="0.199cm" svg:x="6.374cm" svg:y="10.817cm" svg:viewBox="0 0 183 200" svg:d="M90 0c30 0 51 8 72 30 13 21 21 42 21 63 0 17-4 38-13 55-8 17-21 31-33 39-13 9-30 13-47 13-31 0-52-13-69-35-17-21-21-42-21-63 0-17 4-34 13-55 8-17 17-30 34-39 12-4 29-8 43-8zM85 13c-9 0-17 0-21 4-9 4-17 13-22 25-4 9-4 26-4 43 0 25 4 50 17 67 9 23 26 35 43 35 13 0 26-8 34-18 9-12 13-29 13-59 0-34-8-59-21-80-13-13-26-17-39-17z">
          <text:p/>
        </draw:path>
        <draw:path draw:style-name="gr3" draw:text-style-name="P3" draw:layer="layout" svg:width="0.14cm" svg:height="0.195cm" svg:x="6.573cm" svg:y="10.817cm" svg:viewBox="0 0 141 196" svg:d="M65 0v42c17-29 34-42 51-42 8 0 12 0 17 4 8 4 8 13 8 17s0 9-4 13-9 8-13 8-13-4-17-8-8-9-13-9c-4 0-4 0-8 5-4 4-13 17-21 29v90c0 13 4 21 4 26 4 4 9 4 13 8s8 4 17 4v9h-99v-9c13 0 17 0 22-4 4-4 9-8 9-13 0 0 0-8 0-17v-77c0-21 0-34 0-38s-5-8-5-8c-4-5-4-5-9-5-4 0-8 0-17 5v-9l56-21z">
          <text:p/>
        </draw:path>
        <draw:path draw:style-name="gr3" draw:text-style-name="P3" draw:layer="layout" svg:width="0.174cm" svg:height="0.199cm" svg:x="6.726cm" svg:y="10.817cm" svg:viewBox="0 0 175 200" svg:d="M106 165c-21 18-30 26-38 26-4 5-13 9-21 9-13 0-26-4-34-17-9-8-13-18-13-35 0-8 4-17 8-25 5-9 13-17 30-26 13-8 34-17 68-29v-9c0-17-4-29-9-38-8-8-17-8-25-8s-17 0-21 4-9 13-9 17v13c0 4 0 12-4 12-4 4-8 9-13 9-4 0-8-5-12-9-5-4-5-8-5-12 0-13 5-26 17-34 13-9 30-13 51-13 17 0 30 0 44 8 8 5 12 9 16 17 5 9 5 22 5 38v64c0 17 0 30 0 34s4 8 4 8c4 0 4 0 4 0 4 0 4 0 9 0 0 0 8-8 17-17v13c-17 22-30 35-47 35-4 0-13-4-17-9 0-4-5-12-5-26zM106 152v-72c-21 9-34 13-38 17-13 9-21 13-26 22-4 4-8 12-8 21 0 8 4 17 8 25 9 4 13 10 22 10 12 0 25-10 42-23z">
          <text:p/>
        </draw:path>
        <draw:path draw:style-name="gr3" draw:text-style-name="P3" draw:layer="layout" svg:width="0.204cm" svg:height="0.195cm" svg:x="6.904cm" svg:y="10.821cm" svg:viewBox="0 0 205 196" svg:d="M0 0h89v9h-8c-5 0-9 0-13 4 0 0-4 4-4 8 0 5 4 13 4 17l47 107 43-111c4-8 4-13 4-17v-4c0-4-4-4-4-4-5 0-9 0-17 0v-9h64v9c-9 0-13 0-18 4-4 4-8 8-12 21l-68 162h-10l-63-162c-4-8-9-13-13-17 0 0-4-4-8-4-5-4-9-4-13-4z">
          <text:p/>
        </draw:path>
        <draw:path draw:style-name="gr3" draw:text-style-name="P3" draw:layer="layout" svg:width="0.174cm" svg:height="0.199cm" svg:x="7.124cm" svg:y="10.817cm" svg:viewBox="0 0 175 200" svg:d="M107 165c-17 18-29 26-34 26-8 5-18 9-26 9-13 0-25-4-34-17-8-8-13-18-13-35 0-8 5-17 9-25 4-9 17-17 30-26 12-8 39-17 68-29v-9c0-17 0-29-8-38-4-8-13-8-26-8-8 0-18 0-22 4s-8 13-8 17v13c0 4 0 12-4 12 0 4-5 9-13 9-4 0-9-5-13-9 0-4-4-8-4-12 0-13 8-26 17-34 13-9 29-13 56-13 13 0 30 0 38 8 8 5 17 9 21 17 0 9 0 22 0 38v64c0 17 0 30 4 34 0 4 0 8 0 8 5 0 5 0 9 0h4c5 0 9-8 17-17v13c-17 22-30 35-42 35-9 0-13-4-17-9-4-4-9-12-9-26zM107 152v-72c-21 9-34 13-38 17-14 9-22 13-26 22-4 4-4 12-4 21 0 8 0 17 8 25 4 4 14 10 22 10 9 0 21-10 38-23z">
          <text:p/>
        </draw:path>
        <draw:path draw:style-name="gr3" draw:text-style-name="P3" draw:layer="layout" svg:width="0.207cm" svg:height="0.195cm" svg:x="7.303cm" svg:y="10.817cm" svg:viewBox="0 0 208 196" svg:d="M64 38c25-25 47-38 64-38 12 0 21 0 29 4 5 9 13 17 17 26 5 8 5 21 5 38v85c0 9 0 17 4 22 0 4 4 8 4 8 4 4 13 4 21 4v9h-93v-9h4c9 0 13 0 17-4s4-8 8-13c0 0 0-8 0-17v-81c0-17-4-30-8-38-4-4-13-9-21-9-17 0-34 9-51 26v102c0 13 4 17 4 22 0 4 4 8 9 8 4 4 8 4 21 4v9h-94v-9c12 0 17-4 21-8s4-13 4-26v-73c0-21 0-38 0-42s-4-8-4-8c-4-5-4-5-9-5-4 0-8 0-12 5l-4-9 56-21h8z">
          <text:p/>
        </draw:path>
        <draw:path draw:style-name="gr3" draw:text-style-name="P3" draw:layer="layout" svg:width="0.115cm" svg:height="0.254cm" svg:x="7.514cm" svg:y="10.758cm" svg:viewBox="0 0 116 255" svg:d="M64 0v64h48v13h-48v123c0 12 5 21 9 25 0 4 5 9 13 9 4 0 9-5 13-5 4-4 8-8 8-12h9c-4 12-13 21-21 29-9 9-17 9-26 9s-14 0-22-5c-4-4-8-8-13-12 0-9-4-17-4-34v-127h-30v-4c9-5 17-9 26-17 8-9 13-17 21-27 0-4 4-17 13-29z">
          <text:p/>
        </draw:path>
        <draw:path draw:style-name="gr3" draw:text-style-name="P3" draw:layer="layout" svg:width="0.161cm" svg:height="0.199cm" svg:x="7.646cm" svg:y="10.817cm" svg:viewBox="0 0 162 200" svg:d="M30 76c0 26 4 51 21 64 12 17 29 25 46 25 13 0 27-4 35-8 9-9 17-22 21-38l9 4c-4 21-13 38-26 56-17 12-34 21-56 21-21 0-42-9-55-25-17-18-25-44-25-73 0-34 8-60 25-77s38-25 64-25c21 0 39 4 52 17 12 17 21 34 21 59zM30 63h89c-4-12-4-21-9-25 0-8-8-13-13-17-8-4-12-8-21-8-13 0-21 4-29 12-13 9-17 22-17 38z">
          <text:p/>
        </draw:path>
        <draw:path draw:style-name="gr3" draw:text-style-name="P3" draw:layer="layout" svg:width="0.199cm" svg:height="0.301cm" svg:x="7.998cm" svg:y="10.715cm" svg:viewBox="0 0 200 302" svg:d="M136 277c-8 8-17 16-29 21-9 0-17 4-26 4-22 0-39-9-56-25-17-17-25-39-25-69 0-26 8-51 29-72 17-26 40-34 65-34 17 0 30 4 42 13v-34c0-21 0-34 0-38-4-9-4-9-8-13 0 0-4 0-9 0 0 0-8 0-12 0l-5-4 60-26h8v221c0 22 0 34 0 43 4 4 4 4 4 8 5 0 9 5 9 5 4 0 9-5 17-5v5l-55 25h-9zM136 260v-99c0-8-4-17-8-25-4-9-9-13-17-17-4-4-13-4-17-4-13 0-25 4-35 12-13 17-21 38-21 64 0 30 8 52 21 64 14 17 27 26 39 26 13 0 26-9 38-21z">
          <text:p/>
        </draw:path>
        <draw:path draw:style-name="gr3" draw:text-style-name="P3" draw:layer="layout" svg:width="0.161cm" svg:height="0.199cm" svg:x="8.214cm" svg:y="10.817cm" svg:viewBox="0 0 162 200" svg:d="M31 76c0 26 4 51 21 64 13 17 29 25 46 25 13 0 26-4 34-8 9-9 17-22 21-38l9 4c-4 21-13 38-26 56-16 12-33 21-55 21-21 0-42-9-56-25-17-18-25-44-25-73 0-34 8-60 25-77 18-17 40-25 65-25 21 0 38 4 51 17 12 17 21 34 21 59zM31 63h89c-5-12-5-21-9-25 0-8-8-13-13-17-8-4-12-8-21-8-12 0-21 4-29 12-13 9-17 22-17 38z">
          <text:p/>
        </draw:path>
        <draw:path draw:style-name="gr3" draw:text-style-name="P3" draw:layer="layout" svg:width="0.208cm" svg:height="0.195cm" svg:x="8.388cm" svg:y="10.817cm" svg:viewBox="0 0 209 196" svg:d="M68 38c21-25 42-38 63-38 9 0 17 0 26 4 8 9 12 17 17 26 4 8 4 21 4 38v85c0 9 0 17 4 22 0 4 4 8 9 8 0 4 8 4 18 4v9h-95v-9h4c9 0 13 0 17-4 5-4 9-8 9-13 0 0 0-8 0-17v-81c0-17 0-30-4-38-5-4-13-9-26-9-17 0-29 9-46 26v102c0 13 0 17 0 22 4 4 4 8 8 8 4 4 9 4 21 4v9h-93v-9h4c9 0 17-4 17-8 4-4 9-13 9-26v-73c0-21-5-38-5-42s0-8-4-8c0-5-4-5-8-5s-9 0-13 5l-4-9 59-21h9z">
          <text:p/>
        </draw:path>
        <draw:path draw:style-name="gr3" draw:text-style-name="P3" draw:layer="layout" svg:width="0.183cm" svg:height="0.199cm" svg:x="8.612cm" svg:y="10.817cm" svg:viewBox="0 0 184 200" svg:d="M90 0c30 0 56 8 73 30 12 21 21 42 21 63 0 17-4 38-13 55-8 17-17 31-34 39-12 9-29 13-47 13-29 0-50-13-68-35-13-21-22-42-22-63 0-17 5-34 13-55 9-17 22-30 35-39 13-4 30-8 42-8zM86 13c-8 0-13 0-21 4s-13 13-17 25c-8 9-8 26-8 43 0 25 4 50 17 67 8 23 25 35 42 35 13 0 26-8 34-18 8-12 13-29 13-59 0-34-9-59-21-80-9-13-22-17-39-17z">
          <text:p/>
        </draw:path>
        <draw:path draw:style-name="gr3" draw:text-style-name="P3" draw:layer="layout" svg:width="0.326cm" svg:height="0.195cm" svg:x="8.812cm" svg:y="10.817cm" svg:viewBox="0 0 327 196" svg:d="M67 38c13-13 22-21 26-25 4-5 13-9 17-9 9-4 17-4 21-4 13 0 27 0 35 8 9 9 13 17 17 30 13-17 25-25 34-34 13-4 21-4 30-4 12 0 21 0 29 4 9 9 13 17 17 26 5 8 5 21 5 38v85c0 9 0 17 4 22 0 4 4 8 8 8 0 4 9 4 17 4v9h-93v-9h4c9 0 13 0 17-4s4-8 9-13c0 0 0-8 0-17v-85c0-13 0-26-5-30-8-13-17-17-25-17-9 0-17 4-26 9-4 4-12 8-25 21v8 94c0 13 0 17 4 22 0 4 4 8 9 8 0 4 8 4 17 4v9h-94v-9c8 0 16 0 21-4 4-4 4-4 8-13 0 0 0-8 0-17v-85c0-13-4-26-8-34-5-9-13-13-26-13-4 0-12 4-21 9-13 4-21 12-26 21v102c0 9 0 17 5 22 0 4 4 8 4 8 4 4 13 4 21 4v9h-93v-9c8 0 17 0 17-4 4 0 8-4 8-8 5-5 5-13 5-22v-77c0-17 0-34-5-38 0-4 0-8-4-8 0-5-4-5-8-5-5 0-9 0-13 5l-4-9 59-21h8z">
          <text:p/>
        </draw:path>
        <draw:path draw:style-name="gr3" draw:text-style-name="P3" draw:layer="layout" svg:width="0.097cm" svg:height="0.297cm" svg:x="9.151cm" svg:y="10.715cm" svg:viewBox="0 0 98 298" svg:d="M52 0c4 0 8 4 12 9 5 4 9 8 9 12 0 5-4 13-9 17-4 5-8 5-12 5-9 0-13 0-17-5-4-4-4-12-4-17 0-4 0-8 4-12 4-5 8-9 17-9zM69 103v152c0 9 0 17 0 22 4 4 4 8 8 8 4 4 9 4 21 4v9h-94v-9c9 0 14 0 18-4 4 0 9-4 9-8 0-5 4-13 4-22v-76c0-21 0-34-4-38 0-4 0-8-5-8 0-5-4-5-8-5-5 0-10 0-14 5l-4-9 60-21z">
          <text:p/>
        </draw:path>
        <draw:path draw:style-name="gr3" draw:text-style-name="P3" draw:layer="layout" svg:width="0.208cm" svg:height="0.195cm" svg:x="9.261cm" svg:y="10.817cm" svg:viewBox="0 0 209 196" svg:d="M64 38c21-25 42-38 63-38 13 0 21 0 26 4 9 9 18 17 22 26 0 8 4 21 4 38v85c0 9 0 17 0 22 5 4 5 8 9 8 4 4 8 4 21 4v9h-99v-9h5c8 0 16 0 21-4 4-4 4-8 4-13 4 0 4-8 4-17v-81c0-17-4-30-8-38-5-4-13-9-21-9-17 0-34 9-51 26v102c0 13 0 17 4 22 0 4 4 8 8 8 0 4 9 4 17 4v9h-93v-9h4c9 0 17-4 22-8 4-4 4-13 4-26v-73c0-21 0-38 0-42-4-4-4-8-4-8-5-5-9-5-9-5-4 0-8 0-17 5v-9l55-21h9z">
          <text:p/>
        </draw:path>
        <draw:path draw:style-name="gr3" draw:text-style-name="P3" draw:layer="layout" svg:width="0.169cm" svg:height="0.199cm" svg:x="9.486cm" svg:y="10.817cm" svg:viewBox="0 0 170 200" svg:d="M107 165c-21 18-34 26-38 26-10 5-18 9-27 9-12 0-21-4-29-17-9-8-13-18-13-35 0-8 0-17 4-25 9-9 17-17 30-26 12-8 39-17 73-29v-9c0-17-5-29-9-38-8-8-17-8-29-8-10 0-14 0-23 4-4 4-4 13-4 17v13c0 4-4 12-4 12-4 4-8 9-13 9-8 0-12-5-12-9-5-4-9-8-9-12 0-13 9-26 21-34 13-9 30-13 52-13 17 0 30 0 42 8 9 5 13 9 18 17 0 9 4 22 4 38v64c0 17 0 30 0 34s0 8 4 8h4c5 0 5 0 5 0 4 0 8-8 16-17v13c-12 22-29 35-42 35-9 0-13-4-17-9-4-4-4-12-4-26zM107 152v-72c-21 9-34 13-43 17-9 9-18 13-22 22-4 4-8 12-8 21 0 8 4 17 8 25 4 4 13 10 22 10s26-10 43-23z">
          <text:p/>
        </draw:path>
        <draw:path draw:style-name="gr3" draw:text-style-name="P3" draw:layer="layout" svg:width="0.2cm" svg:height="0.301cm" svg:x="9.672cm" svg:y="10.715cm" svg:viewBox="0 0 201 302" svg:d="M132 277c-9 8-17 16-26 21-8 0-17 4-29 4-22 0-38-9-55-25-13-17-22-39-22-69 0-26 9-51 26-72 17-26 38-34 63-34 17 0 34 4 43 13v-34c0-21 0-34 0-38 0-9-4-9-4-13-5 0-5 0-9 0s-9 0-17 0v-4l55-26h9v221c0 22 0 34 4 43 0 4 0 4 4 8 0 0 4 5 10 5 4 0 8-5 12-5l5 5-61 25h-8zM132 260v-99c0-8-4-17-9-25-4-9-8-13-13-17-8-4-16-4-21-4-12 0-25 4-34 12-12 17-16 38-16 64 0 30 4 52 16 64 13 17 26 26 43 26 12 0 21-9 34-21z">
          <text:p/>
        </draw:path>
        <draw:path draw:style-name="gr3" draw:text-style-name="P3" draw:layer="layout" svg:width="0.183cm" svg:height="0.199cm" svg:x="9.884cm" svg:y="10.817cm" svg:viewBox="0 0 184 200" svg:d="M95 0c25 0 51 8 67 30 13 21 22 42 22 63 0 17-5 38-13 55-9 17-17 31-34 39-13 9-30 13-47 13-29 0-51-13-68-35-13-21-22-42-22-63 0-17 5-34 13-55 9-17 21-30 35-39 13-4 30-8 47-8zM86 13c-8 0-13 0-21 4-9 4-13 13-17 25-4 9-9 26-9 43 0 25 5 50 17 67 9 23 26 35 43 35 13 0 25-8 34-18 8-12 13-29 13-59 0-34-9-59-22-80-8-13-21-17-38-17z">
          <text:p/>
        </draw:path>
        <draw:path draw:style-name="gr3" draw:text-style-name="P3" draw:layer="layout" svg:width="0.199cm" svg:height="0.292cm" svg:x="10.27cm" svg:y="10.724cm" svg:viewBox="0 0 200 293" svg:d="M179 0l4 93h-9c-4-25-17-42-30-55-17-17-34-21-51-21-16 0-25 0-34 8-8 9-12 17-12 26 0 8 0 12 4 17 4 8 8 12 21 21 5 4 21 12 43 25 34 13 55 30 68 42 9 17 17 34 17 51 0 22-8 44-30 61-17 16-38 25-68 25-9 0-17 0-25 0-9-4-18-9-30-13-9 0-13-4-17-4-5 0-9 4-13 4 0 4-4 9-8 13h-9v-107h9c8 30 16 56 33 69 22 17 39 25 60 25 13 0 25-4 34-12 13-9 17-17 17-30 0-9-4-14-9-22 0-4-8-13-12-17-9-4-22-13-39-21-25-13-46-22-55-34-13-9-21-17-25-30-9-8-13-21-13-34 0-21 9-42 25-59 17-13 39-21 64-21 9 0 17 0 26 4 8 0 17 4 25 8 9 5 13 5 17 5s8 0 8 0c5-5 5-9 9-17z">
          <text:p/>
        </draw:path>
        <draw:path draw:style-name="gr3" draw:text-style-name="P3" draw:layer="layout" svg:width="0.254cm" svg:height="0.284cm" svg:x="10.495cm" svg:y="10.728cm" svg:viewBox="0 0 255 285" svg:d="M107 17v114h4c21 0 34-4 42-17 5-8 13-25 13-46h9v145h-9c0-17-4-30-8-38-9-10-13-18-22-23-4-4-16-4-29-4v82c0 12 0 21 4 25 0 4 0 9 4 9 5 4 9 4 17 4h17c30 0 47-4 64-17s30-34 34-55h8l-12 89h-243v-9h8c9 0 13-4 22-4 0-4 4-4 8-13 0 0 0-8 0-25v-183c0-13 0-21 0-26 0-4-4-8-8-8-5-4-13-9-22-9h-8v-8h234v85h-8c-5-21-9-34-17-43-5-8-18-17-30-21-9 0-21-4-43-4z">
          <text:p/>
        </draw:path>
        <draw:path draw:style-name="gr3" draw:text-style-name="P3" draw:layer="layout" svg:width="0.288cm" svg:height="0.288cm" svg:x="10.775cm" svg:y="10.728cm" svg:viewBox="0 0 289 289" svg:d="M98 0l140 175v-120c0-17-4-30-8-34-5-8-17-13-34-13v-8h93v8c-8 5-17 5-21 9-5 0-9 4-13 8 0 9 0 17 0 30v234h-9l-190-234v179c0 17 4 25 12 34 9 4 17 8 26 8h4v9h-98v-9c17 0 26-4 30-8 9-9 13-17 13-34v-200l-8-4c-5-9-9-13-14-17-9 0-13-5-21-5v-8z">
          <text:p/>
        </draw:path>
        <draw:path draw:style-name="gr3" draw:text-style-name="P3" draw:layer="layout" svg:width="0.301cm" svg:height="0.288cm" svg:x="11.076cm" svg:y="10.724cm" svg:viewBox="0 0 302 289" svg:d="M175 208h-99l-13 26c-4 8-4 17-4 25 0 4 0 13 8 17 5 0 13 4 26 4v9h-93v-9c12-4 21-8 25-12 9-9 17-22 26-43l101-225h5l98 229c13 22 21 39 25 43 5 4 13 8 22 8v9h-137v-9h4c14 0 18-4 23-4 4-4 8-8 8-8 0-5-4-9-4-9 0-4 0-8-4-17zM169 191l-42-97-43 97z">
          <text:p/>
        </draw:path>
        <draw:path draw:style-name="gr3" draw:text-style-name="P3" draw:layer="layout" svg:width="0.284cm" svg:height="0.284cm" svg:x="11.385cm" svg:y="10.728cm" svg:viewBox="0 0 285 285" svg:d="M0 285v-9h9c8 0 17 0 21-4s8-4 8-13c0 0 5-8 5-25v-183c0-17-5-26-5-30 0 0-4-4-8-8-4 0-13-5-21-5h-9v-8h128c34 0 60 4 81 17 25 8 42 25 55 51 13 21 21 46 21 76 0 17-4 39-8 56-9 13-17 30-26 38-12 13-21 21-34 26-12 8-29 12-51 16-8 0-21 5-38 5zM106 17v221c0 13 4 17 4 21l5 5c5 4 9 4 18 4 21 0 42-9 50-26 17-21 26-50 26-98 0-34-4-63-17-85-9-17-21-29-34-34-9-4-25-8-52-8z">
          <text:p/>
        </draw:path>
        <draw:path draw:style-name="gr3" draw:text-style-name="P3" draw:layer="layout" svg:width="0.297cm" svg:height="0.292cm" svg:x="11.703cm" svg:y="10.724cm" svg:viewBox="0 0 298 293" svg:d="M149 0c42 0 80 12 106 42 29 26 43 59 43 102 0 38-9 68-31 94-30 38-68 55-118 55-51 0-90-17-115-51-21-26-34-60-34-98s13-76 42-102c30-30 64-42 107-42zM149 17c-26 0-43 12-60 38-8 21-12 51-12 93 0 47 8 81 25 107 8 17 25 21 47 21 16 0 25 0 38-8 8-9 21-22 25-44 8-21 13-42 13-76 0-38-5-63-13-80-4-22-13-34-25-43-9-4-22-8-38-8z">
          <text:p/>
        </draw:path>
        <draw:path draw:style-name="gr3" draw:text-style-name="P3" draw:layer="layout" svg:width="0.064cm" svg:height="0.111cm" svg:x="12.038cm" svg:y="10.969cm" svg:viewBox="0 0 65 112" svg:d="M0 112v-9c17-4 25-12 35-22 8-8 13-21 13-30 0-4 0-8 0-8-5 0-5 0-5 0-4 0-4 0-12 4h-6c-8 0-12 0-16-4-5-5-9-13-9-17 0-9 4-13 9-17 4-9 12-9 22-9 8 0 17 5 21 13 8 9 13 17 13 30s-5 30-17 38c-9 14-27 26-48 31z">
          <text:p/>
        </draw:path>
        <draw:path draw:style-name="gr3" draw:text-style-name="P3" draw:layer="layout" svg:width="0.161cm" svg:height="0.199cm" svg:x="12.305cm" svg:y="10.817cm" svg:viewBox="0 0 162 200" svg:d="M162 123c-4 25-17 42-29 56-17 12-30 21-51 21s-38-9-55-25c-18-23-27-44-27-78 0-29 9-50 31-72 17-17 38-25 63-25 17 0 34 4 43 13 12 8 21 21 21 29 0 9-4 13-4 13-5 4-9 4-17 4-9 0-13 0-17-4s-4-8-4-17c0-8-5-17-9-21s-13-4-21-4c-13 0-25 4-34 12-8 17-17 34-17 55 0 22 9 43 17 60 13 17 25 25 47 25 12 0 25-4 34-13 8-4 16-17 25-33z">
          <text:p/>
        </draw:path>
        <draw:path draw:style-name="gr3" draw:text-style-name="P3" draw:layer="layout" svg:width="0.182cm" svg:height="0.199cm" svg:x="12.496cm" svg:y="10.817cm" svg:viewBox="0 0 183 200" svg:d="M89 0c30 0 51 8 73 30 13 21 21 42 21 63 0 17-4 38-13 55-8 17-22 31-34 39-13 9-30 13-47 13-30 0-51-13-68-35-17-21-21-42-21-63 0-17 4-34 13-55 8-17 17-30 34-39 12-4 25-8 42-8zM85 13c-9 0-17 0-26 4-4 4-12 13-17 25-4 9-4 26-4 43 0 25 4 50 17 67 9 23 25 35 42 35 13 0 26-8 34-18 9-12 13-29 13-59 0-34-8-59-21-80-13-13-26-17-38-17z">
          <text:p/>
        </draw:path>
        <draw:path draw:style-name="gr3" draw:text-style-name="P3" draw:layer="layout" svg:width="0.326cm" svg:height="0.195cm" svg:x="12.695cm" svg:y="10.817cm" svg:viewBox="0 0 327 196" svg:d="M68 38c13-13 21-21 21-25 9-5 13-9 21-9 9-4 13-4 21-4 13 0 22 0 30 8 9 9 17 17 17 30 18-17 31-25 39-34 9-4 22-4 30-4 9 0 21 0 25 4 9 9 17 17 22 26 0 8 4 21 4 38v85c0 9 0 17 0 22 4 4 4 8 8 8 5 4 13 4 21 4v9h-97v-9h4c9 0 17 0 22-4 4-4 4-8 8-13 0 0 0-8 0-17v-85c0-13-4-26-8-30-5-13-13-17-26-17-4 0-13 4-21 9-9 4-17 8-25 21v8 94c0 13 0 17 0 22 4 4 4 8 8 8 4 4 13 4 21 4v9h-98v-9c12 0 21 0 25-4 0-4 4-4 4-13 4 0 4-8 4-17v-85c0-13-4-26-8-34-4-9-13-13-25-13-9 0-13 4-22 9-12 4-21 12-25 21v102c0 9 0 17 0 22 4 4 4 8 8 8 5 4 9 4 22 4v9h-94v-9c9 0 13 0 17-4 5 0 5-4 9-8 0-5 4-13 4-22v-77c0-17-4-34-4-38s0-8-4-8c0-5-5-5-9-5s-8 0-13 5l-4-9 60-21h8z">
          <text:p/>
        </draw:path>
        <draw:path draw:style-name="gr3" draw:text-style-name="P3" draw:layer="layout" svg:width="0.127cm" svg:height="0.199cm" svg:x="13.213cm" svg:y="10.817cm" svg:viewBox="0 0 128 200" svg:d="M115 0v63h-9c-4-21-8-33-17-42-8-8-21-13-34-13-9 0-17 5-22 9-8 4-8 13-8 17 0 8 0 17 4 21s13 13 26 17l30 17c30 13 43 30 43 51 0 17-5 35-17 43-13 13-30 17-47 17-9 0-22 0-39-4-4-5-9-5-13-5 0 0-4 0-4 5h-8v-69h8c4 21 8 34 21 48 9 8 21 12 39 12 9 0 17-4 21-8 5-4 9-14 9-22 0-9-4-17-9-22-8-8-21-16-43-25-17-8-34-21-38-25-4-9-8-22-8-30 0-17 4-30 16-42 9-9 22-13 39-13 9 0 17 0 30 4 4 0 13 0 13 0 4 0 4 0 4 0 4 0 4-4 4-4z">
          <text:p/>
        </draw:path>
        <draw:path draw:style-name="gr3" draw:text-style-name="P3" draw:layer="layout" svg:width="0.157cm" svg:height="0.199cm" svg:x="13.373cm" svg:y="10.817cm" svg:viewBox="0 0 158 200" svg:d="M30 76c-4 26 5 51 17 64 17 17 30 25 51 25 13 0 21-4 31-8 12-9 17-22 25-38l4 4c0 21-8 38-25 56-14 12-31 21-52 21s-42-9-59-25c-13-18-22-44-22-73 0-34 9-60 22-77 17-17 38-25 63-25 21 0 39 4 56 17 13 17 17 34 17 59zM30 63h85c0-12 0-21-4-25-5-8-9-13-13-17-8-4-17-8-25-8-9 0-22 4-30 12-8 9-13 22-13 38z">
          <text:p/>
        </draw:path>
        <draw:path draw:style-name="gr3" draw:text-style-name="P3" draw:layer="layout" svg:width="0.199cm" svg:height="0.301cm" svg:x="13.556cm" svg:y="10.715cm" svg:viewBox="0 0 200 302" svg:d="M136 277c-8 8-17 16-25 21-13 0-21 4-30 4-22 0-39-9-56-25-17-17-25-39-25-69 0-26 8-51 30-72 17-26 38-34 64-34 17 0 30 4 42 13v-34c0-21 0-34 0-38-4-9-4-9-8-13 0 0-4 0-9 0 0 0-8 0-12 0l-4-4 59-26h8v221c0 22 0 34 0 43 5 4 5 4 5 8 4 0 8 5 8 5 4 0 9-5 17-5v5l-55 25h-9zM136 260v-99c0-8-4-17-8-25-4-9-9-13-17-17-4-4-13-4-17-4-13 0-26 4-35 12-12 17-21 38-21 64 0 30 9 52 21 64 13 17 27 26 39 26 13 0 26-9 38-21z">
          <text:p/>
        </draw:path>
        <draw:path draw:style-name="gr3" draw:text-style-name="P3" draw:layer="layout" svg:width="0.161cm" svg:height="0.199cm" svg:x="13.772cm" svg:y="10.817cm" svg:viewBox="0 0 162 200" svg:d="M30 76c0 26 4 51 21 64 13 17 30 25 46 25 13 0 26-4 34-8 9-9 17-22 22-38l9 4c-4 21-14 38-26 56-13 12-34 21-55 21-22 0-43-9-55-25-17-18-26-44-26-73 0-34 9-60 26-77 16-17 38-25 63-25 21 0 38 4 51 17 13 17 22 34 22 59zM30 63h89c-5-12-5-21-5-25-4-8-12-13-17-17-8-4-12-8-21-8-12 0-21 4-29 12-13 9-17 22-17 38z">
          <text:p/>
        </draw:path>
        <draw:path draw:style-name="gr3" draw:text-style-name="P3" draw:layer="layout" svg:width="0.207cm" svg:height="0.195cm" svg:x="14.116cm" svg:y="10.817cm" svg:viewBox="0 0 208 196" svg:d="M68 38c21-25 43-38 64-38 8 0 17 0 25 4 9 9 13 17 17 26 5 8 5 21 5 38v85c0 9 0 17 4 22 0 4 4 8 8 8 0 4 9 4 17 4v9h-93v-9h4c9 0 13 0 17-4s8-8 8-13c0 0 0-8 0-17v-81c0-17 0-30-4-38-4-4-12-9-25-9-17 0-30 9-47 26v102c0 13 0 17 0 22 5 4 5 8 9 8 4 4 12 4 21 4v9h-94v-9h4c8 0 17-4 17-8 4-4 8-13 8-26v-73c0-21 0-38-4-42 0-4 0-8-4-8 0-5-4-5-9-5-4 0-8 0-12 5l-4-9 59-21h9z">
          <text:p/>
        </draw:path>
        <draw:path draw:style-name="gr3" draw:text-style-name="P3" draw:layer="layout" svg:width="0.174cm" svg:height="0.199cm" svg:x="14.34cm" svg:y="10.817cm" svg:viewBox="0 0 175 200" svg:d="M107 165c-22 18-31 26-39 26-4 5-13 9-21 9-13 0-26-4-34-17-9-8-13-18-13-35 0-8 4-17 8-25 5-9 13-17 30-26 13-8 34-17 69-29v-9c0-17-5-29-9-38-9-8-17-8-26-8-8 0-17 0-21 4s-8 13-8 17v13c0 4 0 12-5 12-4 4-8 9-12 9-5 0-9-5-13-9-5-4-5-8-5-12 0-13 5-26 18-34 12-9 29-13 50-13 17 0 31 0 44 8 8 5 12 9 17 17 4 9 4 22 4 38v64c0 17 0 30 0 34s4 8 4 8c4 0 4 0 4 0 5 0 5 0 9 0 0 0 8-8 17-17v13c-17 22-30 35-47 35-4 0-13-4-17-9 0-4-4-12-4-26zM107 152v-72c-22 9-35 13-39 17-13 9-21 13-25 22-5 4-9 12-9 21 0 8 4 17 9 25 8 4 12 10 21 10 12 0 25-10 43-23z">
          <text:p/>
        </draw:path>
        <draw:path draw:style-name="gr3" draw:text-style-name="P3" draw:layer="layout" svg:width="0.216cm" svg:height="0.284cm" svg:x="14.688cm" svg:y="10.728cm" svg:viewBox="0 0 217 285" svg:d="M80 152v82c0 17 5 30 9 34s12 8 22 8h13v9h-124v-9h13c12 0 21-4 25-12 4-5 4-13 4-30v-183c0-17-4-30-4-34-9-4-17-9-25-9h-13v-8h106c26 0 43 4 60 8 13 5 26 17 34 26 13 13 17 30 17 47 0 21-8 42-21 55-17 12-38 21-68 21-4 0-13 0-22 0-9-5-17-5-26-5zM80 140c9 0 17 0 21 4 5 0 10 0 14 0 17 0 30-4 39-17 12-13 16-25 16-42 0-13-4-26-8-34-4-13-13-21-21-26-9-4-22-8-30-8-10 0-18 4-31 4z">
          <text:p/>
        </draw:path>
        <draw:path draw:style-name="gr3" draw:text-style-name="P3" draw:layer="layout" svg:width="0.14cm" svg:height="0.195cm" svg:x="14.921cm" svg:y="10.817cm" svg:viewBox="0 0 141 196" svg:d="M69 0v42c12-29 30-42 47-42 8 0 12 0 21 4 4 4 4 13 4 17s0 9-4 13c-5 4-9 8-13 8s-8-4-17-8c-4-4-8-9-13-9-4 0-4 0-8 5-5 4-13 17-17 29v90c0 13 0 21 4 26 0 4 4 4 8 8 5 4 9 4 18 4v9h-95v-9c9 0 13 0 22-4 0-4 5-8 5-13 0 0 4-8 4-17v-77c0-21-4-34-4-38s0-8-5-8c0-5-5-5-9-5s-9 0-13 5l-4-9 60-21z">
          <text:p/>
        </draw:path>
        <draw:path draw:style-name="gr3" draw:text-style-name="P3" draw:layer="layout" svg:width="0.173cm" svg:height="0.199cm" svg:x="15.074cm" svg:y="10.817cm" svg:viewBox="0 0 174 200" svg:d="M106 165c-16 18-29 26-33 26-10 5-18 9-27 9-13 0-25-4-34-17-8-8-12-18-12-35 0-8 4-17 8-25 4-9 13-17 30-26 12-8 39-17 68-29v-9c0-17-4-29-8-38-4-8-13-8-25-8-10 0-18 0-23 4-4 4-8 13-8 17v13c0 4 0 12-4 12-5 4-9 9-13 9s-8-5-13-9c-4-4-4-8-4-12 0-13 4-26 17-34 13-9 30-13 52-13 17 0 34 0 42 8 9 5 13 9 17 17 5 9 5 22 5 38v64c0 17 0 30 4 34 0 4 0 8 0 8 4 0 4 0 8 0h5c4 0 8-8 16-17v13c-16 22-29 35-46 35-4 0-9-4-13-9-4-4-9-12-9-26zM106 152v-72c-21 9-33 13-38 17-13 9-22 13-26 22-4 4-9 12-9 21 0 8 5 17 13 25 4 4 13 10 17 10 14 0 27-10 43-23z">
          <text:p/>
        </draw:path>
        <draw:path draw:style-name="gr3" draw:text-style-name="P3" draw:layer="layout" svg:width="0.161cm" svg:height="0.275cm" svg:x="15.26cm" svg:y="10.817cm" svg:viewBox="0 0 162 276" svg:d="M162 124c-4 25-12 42-29 55-13 12-31 21-52 21-22 0-39-9-55-25-17-22-26-43-26-77 0-29 13-50 30-73 17-17 38-25 63-25 17 0 35 4 48 13 9 8 17 21 17 29 0 10-4 14-4 14-4 4-9 4-17 4-9 0-13 0-17-4-5-4-5-8-5-18 0-8-5-17-9-21s-13-4-21-4c-13 0-26 4-34 12-9 17-17 35-17 56 0 22 8 43 17 60 13 17 25 25 47 25 12 0 26-4 39-13 4-4 13-17 21-33zM85 191h13l-13 18c13 0 17 4 21 8 4 9 9 13 9 21 0 9-5 17-13 26-9 8-21 12-34 12-4 0-13 0-21-4v-8c4 0 8 0 12 0 5 0 13 0 17-5 5-4 9-12 9-16 0-5-4-9-4-9-5-4-9-8-13-8 0 0-4 0-4 4z">
          <text:p/>
        </draw:path>
        <draw:path draw:style-name="gr3" draw:text-style-name="P3" draw:layer="layout" svg:width="0.174cm" svg:height="0.199cm" svg:x="15.451cm" svg:y="10.817cm" svg:viewBox="0 0 175 200" svg:d="M107 165c-21 18-34 26-38 26-9 5-13 9-22 9-17 0-26-4-34-17-9-8-13-18-13-35 0-8 0-17 4-25 9-9 17-17 31-26 17-8 38-17 72-29v-9c0-17-4-29-8-38-9-8-18-8-26-8-13 0-17 0-21 4-9 4-9 13-9 17v13c0 4 0 12-4 12-4 4-9 9-14 9-4 0-8-5-12-9-5-4-5-8-5-12 0-13 5-26 17-34 14-9 31-13 52-13 17 0 30 0 43 8 8 5 12 9 17 17 4 9 4 22 4 38v64c0 17 0 30 0 34s4 8 4 8h4c5 0 5 0 9 0 0 0 8-8 17-17v13c-17 22-34 35-47 35-4 0-13-4-17-9-4-4-4-12-4-26zM107 152v-72c-21 9-34 13-43 17-8 9-17 13-21 22-4 4-8 12-8 21 0 8 4 17 8 25 9 4 13 10 21 10 13 0 26-10 43-23z">
          <text:p/>
        </draw:path>
        <draw:path draw:style-name="gr3" draw:text-style-name="P3" draw:layer="layout" svg:width="0.199cm" svg:height="0.301cm" svg:x="15.807cm" svg:y="10.715cm" svg:viewBox="0 0 200 302" svg:d="M137 277c-13 8-21 16-30 21-8 0-17 4-30 4-21 0-38-9-51-25-18-17-26-39-26-69 0-26 8-51 26-72 17-26 39-34 68-34 17 0 30 4 43 13v-34c0-21-4-34-4-38 0-9 0-9-5-13-4 0-4 0-8 0s-9 0-13 0l-4-4 55-26h13v221c0 22 0 34 0 43 0 4 4 4 4 8 4 0 4 5 8 5 5 0 9-5 17-5v5l-55 25h-8zM137 260v-99c-4-8-4-17-9-25-4-9-12-13-17-17-8-4-12-4-21-4-13 0-21 4-34 12-8 17-17 38-17 64 0 30 4 52 17 64 13 17 25 26 43 26 12 0 25-9 38-21z">
          <text:p/>
        </draw:path>
        <draw:path draw:style-name="gr3" draw:text-style-name="P3" draw:layer="layout" svg:width="0.182cm" svg:height="0.199cm" svg:x="16.019cm" svg:y="10.817cm" svg:viewBox="0 0 183 200" svg:d="M94 0c30 0 51 8 68 30 17 21 21 42 21 63 0 17-4 38-12 55-5 17-17 31-30 39-17 9-34 13-51 13-26 0-52-13-69-35-13-21-21-42-21-63 0-17 4-34 13-55 8-17 21-30 34-39 17-4 29-8 47-8zM85 13c-4 0-13 0-21 4-9 4-13 13-17 25-5 9-9 26-9 43 0 25 9 50 17 67 13 23 26 35 44 35 17 0 25-8 33-18 9-12 13-29 13-59 0-34-4-59-21-80-8-13-21-17-39-17z">
          <text:p/>
        </draw:path>
        <draw:path draw:style-name="gr3" draw:text-style-name="P3" draw:layer="layout" svg:width="0.128cm" svg:height="0.199cm" svg:x="16.239cm" svg:y="10.817cm" svg:viewBox="0 0 129 200" svg:d="M116 0v63h-9c-4-21-12-33-21-42-4-8-18-13-30-13-9 0-17 5-22 9-8 4-12 13-12 17 0 8 4 17 8 21s13 13 26 17l30 17c30 13 43 30 43 51 0 17-5 35-17 43-13 13-30 17-48 17-8 0-25 0-38-4-4-5-9-5-13-5 0 0-4 0-4 5h-9v-69h9c0 21 8 34 21 48 9 8 21 12 34 12s18-4 27-8c4-4 8-14 8-22 0-9-4-17-8-22-9-8-23-16-44-25-21-8-34-21-38-25-9-9-9-22-9-30 0-17 5-30 13-42 13-9 26-13 43-13 8 0 17 0 30 4 5 0 9 0 13 0s4 0 4 0c4 0 4-4 4-4z">
          <text:p/>
        </draw:path>
        <draw:path draw:style-name="gr3" draw:text-style-name="P3" draw:layer="layout" svg:width="0.233cm" svg:height="0.284cm" svg:x="16.566cm" svg:y="10.728cm" svg:viewBox="0 0 234 285" svg:d="M230 0l4 68h-9c0-13 0-21-4-26-4-8-8-12-17-17-8-4-17-4-29-4h-38v213c0 17 0 30 4 34s13 8 25 8h9v9h-120v-9h9c12 0 21-4 25-12 4-5 9-13 9-30v-213h-34c-18 0-26 0-30 0-9 4-13 9-17 17-9 9-9 17-13 30h-4v-68z">
          <text:p/>
        </draw:path>
        <draw:path draw:style-name="gr3" draw:text-style-name="P3" draw:layer="layout" svg:width="0.14cm" svg:height="0.195cm" svg:x="16.799cm" svg:y="10.817cm" svg:viewBox="0 0 141 196" svg:d="M64 0v42c17-29 35-42 52-42 8 0 12 0 16 4 9 4 9 13 9 17s0 9-4 13c-5 4-9 8-13 8s-13-4-17-8-8-9-13-9-5 0-9 5c-9 4-13 17-21 29v90c0 13 4 21 4 26 4 4 4 4 13 8 4 4 8 4 18 4v9h-99v-9c13 0 17 0 21-4 5-4 9-8 9-13 0 0 0-8 0-17v-77c0-21 0-34 0-38s-4-8-4-8c-5-5-5-5-9-5s-8 0-17 5v-9l55-21z">
          <text:p/>
        </draw:path>
        <draw:path draw:style-name="gr3" draw:text-style-name="P3" draw:layer="layout" svg:width="0.161cm" svg:height="0.292cm" svg:x="16.952cm" svg:y="10.724cm" svg:viewBox="0 0 162 293" svg:d="M30 169c0 26 9 51 22 65 12 17 29 25 46 25 13 0 26-4 34-8 9-9 17-22 26-39l4 4c-4 22-13 39-26 56-12 12-29 21-50 21-26 0-43-9-61-25-17-17-25-44-25-73 0-34 8-60 25-77 18-17 39-25 65-25 21 0 38 4 51 17 12 17 21 34 21 59zM30 156h89c0-12-4-21-4-25-4-8-8-13-17-17-4-4-12-8-21-8-13 0-21 4-30 12-8 9-17 22-17 38zM69 0h38l38 68h-4l-55-43-51 43h-5z">
          <text:p/>
        </draw:path>
        <draw:path draw:style-name="gr3" draw:text-style-name="P3" draw:layer="layout" svg:width="0.127cm" svg:height="0.199cm" svg:x="17.147cm" svg:y="10.817cm" svg:viewBox="0 0 128 200" svg:d="M115 0v63h-8c-5-21-13-33-21-42-5-8-17-13-31-13-9 0-17 5-21 9-9 4-13 13-13 17 0 8 4 17 9 21 4 4 12 13 25 17l31 17c29 13 42 30 42 51 0 17-4 35-17 43-13 13-30 17-47 17-9 0-26 0-39-4-4-5-8-5-12-5 0 0-5 0-9 5h-4v-69h4c4 21 13 34 26 48 8 8 21 12 34 12s17-4 26-8c4-4 8-14 8-22 0-9-4-17-8-22-9-8-21-16-44-25-21-8-33-21-38-25-8-9-8-22-8-30 0-17 4-30 13-42 12-9 25-13 42-13 9 0 18 0 31 4 4 0 8 0 12 0h4l5-4z">
          <text:p/>
        </draw:path>
        <draw:path draw:style-name="gr3" draw:text-style-name="P3" draw:layer="layout" svg:width="0.216cm" svg:height="0.284cm" svg:x="17.465cm" svg:y="10.728cm" svg:viewBox="0 0 217 285" svg:d="M80 152v82c0 17 5 30 9 34s13 8 21 8h13v9h-123v-9h12c13 0 22-4 26-12 0-5 4-13 4-30v-183c0-17-4-30-8-34-5-4-13-9-22-9h-12v-8h106c25 0 43 4 60 8 13 5 25 17 34 26 13 13 17 30 17 47 0 21-9 42-26 55-12 12-33 21-64 21-4 0-13 0-21 0-9-5-17-5-26-5zM80 140c9 0 13 0 22 4 4 0 8 0 12 0 17 0 27-4 39-17 9-13 17-25 17-42 0-13-4-26-8-34-4-13-13-21-21-26-10-4-23-8-31-8s-17 4-30 4z">
          <text:p/>
        </draw:path>
        <draw:path draw:style-name="gr3" draw:text-style-name="P3" draw:layer="layout" svg:width="0.182cm" svg:height="0.199cm" svg:x="17.711cm" svg:y="10.817cm" svg:viewBox="0 0 183 200" svg:d="M90 0c29 0 50 8 72 30 13 21 21 42 21 63 0 17-4 38-13 55-8 17-21 31-34 39-13 9-29 13-46 13-30 0-51-13-69-35-17-21-21-42-21-63 0-17 4-34 12-55 9-17 17-30 35-39 13-4 30-8 43-8zM85 13c-8 0-17 0-21 4-8 4-17 13-21 25-4 9-4 26-4 43 0 25 4 50 17 67 8 23 25 35 42 35 13 0 25-8 34-18 8-12 13-29 13-59 0-34-9-59-22-80-12-13-25-17-38-17z">
          <text:p/>
        </draw:path>
        <draw:path draw:style-name="gr3" draw:text-style-name="P3" draw:layer="layout" svg:width="0.199cm" svg:height="0.301cm" svg:x="17.923cm" svg:y="10.715cm" svg:viewBox="0 0 200 302" svg:d="M132 277c-9 8-17 16-26 21-8 0-22 4-30 4-21 0-38-9-55-25-17-17-21-39-21-69 0-26 8-51 25-72 17-26 38-34 65-34 16 0 29 4 42 13v-34c0-21 0-34 0-38-4-9-4-9-4-13-5 0-9 0-9 0-4 0-8 0-17 0v-4l56-26h8v221c0 22 0 34 0 43 4 4 4 4 8 8l5 5c4 0 12-5 17-5l4 5-59 25h-9zM132 260v-99c0-8-4-17-9-25-4-9-8-13-17-17-4-4-12-4-16-4-14 0-27 4-35 12-13 17-17 38-17 64 0 30 4 52 17 64 12 17 25 26 39 26 12 0 25-9 38-21z">
          <text:p/>
        </draw:path>
        <draw:path draw:style-name="gr3" draw:text-style-name="P3" draw:layer="layout" svg:width="0.161cm" svg:height="0.199cm" svg:x="18.135cm" svg:y="10.817cm" svg:viewBox="0 0 162 200" svg:d="M29 76c0 26 9 51 21 64 13 17 30 25 47 25 13 0 26-4 34-8 10-9 18-22 22-38l9 4c-5 21-13 38-27 56-12 12-29 21-51 21-25 0-42-9-59-25-17-18-25-44-25-73 0-34 8-60 25-77s38-25 63-25c22 0 39 4 53 17 12 17 21 34 21 59zM29 63h89c0-12-4-21-4-25-4-8-8-13-17-17s-13-8-21-8c-13 0-21 4-30 12-8 9-17 22-17 38z">
          <text:p/>
        </draw:path>
        <draw:path draw:style-name="gr3" draw:text-style-name="P3" draw:layer="layout" svg:width="0.145cm" svg:height="0.195cm" svg:x="18.308cm" svg:y="10.817cm" svg:viewBox="0 0 146 196" svg:d="M69 0v42c17-29 30-42 47-42 8 0 17 0 21 4s9 13 9 17-5 9-9 13-8 8-13 8c-4 0-8-4-17-8-4-4-8-9-12-9 0 0-5 0-9 5-4 4-13 17-17 29v90c0 13 0 21 4 26 0 4 5 4 9 8s13 4 21 4v9h-98v-9c8 0 17 0 21-4s4-8 8-13c0 0 0-8 0-17v-77c0-21 0-34-4-38 0-4 0-8-4-8 0-5-4-5-9-5-4 0-8 0-12 5l-5-9 61-21z">
          <text:p/>
        </draw:path>
        <draw:path draw:style-name="gr3" draw:text-style-name="P3" draw:layer="layout" svg:width="0.157cm" svg:height="0.199cm" svg:x="18.465cm" svg:y="10.817cm" svg:viewBox="0 0 158 200" svg:d="M31 76c0 26 4 51 17 64 17 17 29 25 51 25 12 0 21-4 34-8 8-9 17-22 21-38l4 4c0 21-8 38-21 56-17 12-34 21-55 21s-43-9-60-25c-13-18-22-44-22-73 0-34 9-60 27-77 12-17 34-25 59-25 21 0 38 4 55 17 13 17 17 34 17 59zM31 63h85c0-12 0-21-5-25-4-8-8-13-12-17-9-4-17-8-22-8-12 0-25 4-33 12-9 9-13 22-13 38z">
          <text:p/>
        </draw:path>
        <draw:path draw:style-name="gr3" draw:text-style-name="P3" draw:layer="layout" svg:width="0.132cm" svg:height="0.199cm" svg:x="18.656cm" svg:y="10.817cm" svg:viewBox="0 0 133 200" svg:d="M115 0v63h-4c-8-21-13-33-21-42-9-8-17-13-30-13-12 0-21 5-25 9s-9 13-9 17c0 8 0 17 5 21 4 4 12 13 29 17l30 17c25 13 43 30 43 51 0 17-9 35-22 43-13 13-25 17-42 17-13 0-26 0-43-4-4-5-8-5-8-5-4 0-9 0-9 5h-9v-69h9c5 21 13 34 22 48 12 8 25 12 38 12 8 0 17-4 21-8 8-4 8-14 8-22 0-9 0-17-8-22-9-8-21-16-38-25-21-8-34-21-43-25-5-9-9-22-9-30 0-17 4-30 18-42 8-9 25-13 42-13 5 0 17 0 26 4 8 0 12 0 12 0 5 0 5 0 9 0 0 0 0-4 4-4z">
          <text:p/>
        </draw:path>
        <draw:path draw:style-name="gr3" draw:text-style-name="P3" draw:layer="layout" svg:width="0.059cm" svg:height="0.111cm" svg:x="18.826cm" svg:y="10.969cm" svg:viewBox="0 0 60 112" svg:d="M0 112v-9c12-4 21-12 30-22 9-8 13-21 13-30 0-4 0-8 0-8-4 0-4 0-4 0 0 0-4 0-9 4-4 0-9 0-9 0-9 0-13 0-17-4-4-5-4-13-4-17 0-9 0-13 4-17 8-9 13-9 22-9s17 5 25 13c5 9 9 17 9 30s-4 30-13 38c-12 14-26 26-47 31z">
          <text:p/>
        </draw:path>
        <draw:path draw:style-name="gr3" draw:text-style-name="P3" draw:layer="layout" svg:width="0.161cm" svg:height="0.199cm" svg:x="19.093cm" svg:y="10.817cm" svg:viewBox="0 0 162 200" svg:d="M29 76c0 26 4 51 22 64 12 17 29 25 46 25 13 0 26-4 34-8 9-9 18-22 22-38l9 4c-4 21-13 38-27 56-12 12-34 21-55 21s-42-9-55-25c-17-18-25-44-25-73 0-34 8-60 25-77s38-25 64-25c21 0 38 4 51 17 13 17 22 34 22 59zM29 63h89c-4-12-4-21-4-25-4-8-8-13-17-17-8-4-12-8-21-8-13 0-21 4-30 12-13 9-17 22-17 38z">
          <text:p/>
        </draw:path>
        <draw:path draw:style-name="gr3" draw:text-style-name="P3" draw:layer="layout" svg:width="0.326cm" svg:height="0.195cm" svg:x="19.267cm" svg:y="10.817cm" svg:viewBox="0 0 327 196" svg:d="M67 38c13-13 22-21 26-25 4-5 13-9 17-9 9-4 17-4 22-4 13 0 26 0 34 8 9 9 13 17 17 30 13-17 25-25 34-34 13-4 21-4 30-4 12 0 21 0 29 4 9 9 13 17 17 26 5 8 5 21 5 38v85c0 9 0 17 4 22 0 4 4 8 8 8 0 4 9 4 17 4v9h-93v-9h4c9 0 13 0 17-4s4-8 9-13c0 0 0-8 0-17v-85c0-13 0-26-5-30-8-13-17-17-25-17-9 0-17 4-26 9-4 4-12 8-25 21v8 94c0 13 0 17 4 22 0 4 4 8 9 8 0 4 8 4 17 4v9h-94v-9c8 0 17 0 22-4 4-4 4-4 8-13 0 0 0-8 0-17v-85c0-13-4-26-8-34-5-9-14-13-27-13-4 0-12 4-21 9-13 4-21 12-26 21v102c0 9 0 17 5 22 0 4 4 8 4 8 4 4 13 4 21 4v9h-93v-9c8 0 17 0 17-4 4 0 8-4 8-8 5-5 5-13 5-22v-77c0-17 0-34-5-38 0-4 0-8-4-8 0-5-4-5-8-5-5 0-9 0-13 5l-4-9 59-21h8z">
          <text:p/>
        </draw:path>
        <draw:path draw:style-name="gr3" draw:text-style-name="P3" draw:layer="layout" svg:width="0.255cm" svg:height="0.279cm" svg:x="1.46cm" svg:y="11.207cm" svg:viewBox="0 0 256 280" svg:d="M192 136c17 5 34 13 42 22 13 12 22 29 22 46 0 13-4 26-13 43-9 12-21 21-38 25-14 4-39 8-69 8h-136v-8h13c13 0 21-4 25-9 0-4 5-16 5-33v-179c0-17-5-30-9-34-4-9-13-9-21-9h-13v-8h123c21 0 43 0 55 4 22 4 35 13 48 25 13 13 17 30 17 47 0 13-4 27-13 39-8 9-21 17-38 21zM81 128c4 0 13 0 17 0 8 0 17 0 21 0 21 0 38 0 47-4 12-4 17-13 26-21 4-9 8-18 8-31 0-17-8-30-22-43-12-8-34-17-59-17-13 0-25 5-38 5zM81 259c17 4 34 9 47 9 25 0 46-9 59-17 13-13 22-26 22-43 0-12-4-21-13-33-4-9-13-17-26-22-17-8-30-8-51-8-8 0-17 0-21 0-9 0-13 0-17 0z">
          <text:p/>
        </draw:path>
        <draw:path draw:style-name="gr3" draw:text-style-name="P3" draw:layer="layout" svg:width="0.14cm" svg:height="0.194cm" svg:x="1.74cm" svg:y="11.292cm" svg:viewBox="0 0 141 195" svg:d="M64 0v42c17-30 34-42 50-42 9 0 13 4 17 8 10 4 10 9 10 17 0 4 0 9-5 13s-9 4-13 4-13 0-17-8c-4-5-8-5-13-5-4 0-4 0-8 5-4 4-13 12-21 26v93c0 9 4 17 4 21 4 4 8 9 13 13 4 0 8 0 17 0v8h-98v-8c13 0 17 0 21-4 5 0 9-5 9-9s0-8 0-21v-72c0-21 0-39 0-43s0-4-4-9c-5 0-5 0-9 0s-8 0-17 0v-4l55-25z">
          <text:p/>
        </draw:path>
        <draw:path draw:style-name="gr3" draw:text-style-name="P3" draw:layer="layout" svg:width="0.174cm" svg:height="0.199cm" svg:x="1.893cm" svg:y="11.292cm" svg:viewBox="0 0 175 200" svg:d="M107 170c-22 13-31 21-39 25-5 5-13 5-22 5-12 0-25-5-33-13-9-9-13-21-13-34s4-17 8-25c5-9 13-17 30-26 13-9 34-22 69-30v-9c0-21-5-34-9-38-5-8-18-13-26-13-9 0-17 5-21 9-5 4-9 8-9 17v8c0 9 0 13-4 17s-9 4-13 4-8 0-12-4c-5-4-5-8-5-17 0-8 5-21 17-29 13-13 30-17 51-17 17 0 31 4 43 8 9 4 13 13 17 21 5 5 5 17 5 34v69c0 17 0 30 0 30 0 4 4 8 4 8 4 4 4 4 4 4 4 0 4 0 8 0 0-4 9-8 18-17v13c-18 21-30 30-47 30-4 0-13 0-13-9-4-4-8-13-8-21zM107 157v-73c-22 5-35 14-39 18-13 4-22 13-26 17-4 9-8 13-8 21 0 13 4 22 8 26 9 8 13 8 21 8 13 0 26-4 44-17z">
          <text:p/>
        </draw:path>
        <draw:path draw:style-name="gr3" draw:text-style-name="P3" draw:layer="layout" svg:width="0.127cm" svg:height="0.203cm" svg:x="2.088cm" svg:y="11.292cm" svg:viewBox="0 0 128 204" svg:d="M115 0v63h-8c-5-17-9-34-17-38-9-8-21-13-34-13-9 0-17 5-21 9-9 4-9 8-9 17 0 8 0 12 4 21 5 4 13 8 26 17l30 13c29 12 42 33 42 55 0 17-4 29-17 43-13 8-30 17-47 17-8 0-25-4-38-9-4 0-8 0-12 0 0 0-5 0-5 5h-9v-69h9c0 17 9 34 21 42 9 10 22 18 34 18 13 0 22-4 26-8 4-10 8-14 8-22 0-9-4-17-8-26-9-4-21-13-43-25-17-9-33-17-38-26-9-8-9-17-9-29 0-17 4-30 18-38 8-13 21-17 38-17 8 0 17 0 30 4 4 4 12 4 12 4 4 0 4 0 4 0 5-4 5-4 5-8z">
          <text:p/>
        </draw:path>
        <draw:path draw:style-name="gr3" draw:text-style-name="P3" draw:layer="layout" svg:width="0.093cm" svg:height="0.288cm" svg:x="2.245cm" svg:y="11.198cm" svg:viewBox="0 0 94 289" svg:d="M64 94v153c0 13 0 21 4 25 0 5 5 5 9 9 4 0 8 0 17 0v8h-94v-8c12 0 17 0 21 0 4-4 4-4 8-9 0-4 0-12 0-25v-73c0-21 0-34 0-42 0-4-4-4-4-9-4 0-4 0-8 0-5 0-9 0-17 0v-4l56-25zM90 0l-61 72h-8l22-72z">
          <text:p/>
        </draw:path>
        <draw:path draw:style-name="gr3" draw:text-style-name="P3" draw:layer="layout" svg:width="0.098cm" svg:height="0.292cm" svg:x="2.359cm" svg:y="11.194cm" svg:viewBox="0 0 99 293" svg:d="M69 0v251c0 13 0 21 4 25 0 5 5 5 9 9 0 0 8 0 17 0v8h-95v-8c9 0 18 0 22 0 0-4 5-4 5-9 4-4 4-12 4-25v-174c0-21 0-35 0-39-4-4-4-8-9-8 0-5-4-5-4-5-5 0-9 0-18 5l-4-9 60-21z">
          <text:p/>
        </draw:path>
        <draw:path draw:style-name="gr3" draw:text-style-name="P3" draw:layer="layout" svg:width="0.097cm" svg:height="0.292cm" svg:x="2.478cm" svg:y="11.194cm" svg:viewBox="0 0 98 293" svg:d="M51 0c4 0 8 0 12 4 5 4 9 9 9 17 0 4-4 9-9 13-4 4-8 8-12 8-9 0-13-4-17-8-5-4-5-9-5-13 0-8 0-13 5-17 4-4 8-4 17-4zM68 99v152c0 13 0 21 0 25 4 5 4 5 8 9 4 0 9 0 22 0v8h-94v-8c9 0 13 0 17 0 4-4 8-4 8-9 0-4 5-12 5-25v-72c0-21 0-34-5-42 0-4 0-4-4-9 0 0-4 0-8 0s-9 0-13 0l-4-4 59-25z">
          <text:p/>
        </draw:path>
        <draw:path draw:style-name="gr3" draw:text-style-name="P3" draw:layer="layout" svg:width="0.174cm" svg:height="0.199cm" svg:x="2.596cm" svg:y="11.292cm" svg:viewBox="0 0 175 200" svg:d="M107 170c-16 13-30 21-34 25-9 5-17 5-26 5-12 0-25-5-34-13-8-9-13-21-13-34s5-17 9-25c4-9 17-17 30-26 12-9 38-22 68-30v-9c0-21 0-34-8-38-4-8-14-13-26-13-9 0-17 5-22 9-4 4-8 8-8 17v8c0 9 0 13-4 17 0 4-4 4-13 4-4 0-8 0-13-4 0-4-4-8-4-17 0-8 9-21 17-29 13-13 30-17 55-17 18 0 31 4 39 8 9 4 17 13 21 21 0 5 0 17 0 34v69c0 17 5 30 5 30 0 4 0 8 0 8 4 4 4 4 8 4h4c5-4 9-8 17-17v13c-17 21-29 30-42 30-9 0-13 0-17-9-4-4-9-13-9-21zM107 157v-73c-22 5-34 14-39 18-12 4-21 13-25 17-4 9-4 13-4 21 0 13 0 22 8 26 4 8 13 8 21 8 9 0 23-4 39-17z">
          <text:p/>
        </draw:path>
        <draw:polygon draw:style-name="gr3" draw:text-style-name="P3" draw:layer="layout" svg:width="0.11cm" svg:height="0.034cm" svg:x="2.789cm" svg:y="11.374cm" svg:viewBox="0 0 111 35" draw:points="0,0 111,0 111,35 0,35">
          <text:p/>
        </draw:polygon>
        <draw:path draw:style-name="gr3" draw:text-style-name="P3" draw:layer="layout" svg:width="0.284cm" svg:height="0.279cm" svg:x="2.919cm" svg:y="11.207cm" svg:viewBox="0 0 285 280" svg:d="M0 280v-8h12c13 0 22-4 26-9 0-4 4-16 4-33v-179c0-17-4-30-8-34-5-9-13-9-22-9h-12v-8h115c43 0 76 4 98 12 21 13 38 26 51 51 12 22 21 48 21 78 0 38-13 72-34 97-30 30-68 42-123 42zM81 259c17 4 34 9 47 9 30 0 55-13 76-34 22-26 34-55 34-93s-12-69-34-90c-21-26-46-34-80-34-13 0-26 0-43 4z">
          <text:p/>
        </draw:path>
        <draw:path draw:style-name="gr3" draw:text-style-name="P3" draw:layer="layout" svg:width="0.212cm" svg:height="0.279cm" svg:x="3.224cm" svg:y="11.207cm" svg:viewBox="0 0 213 280" svg:d="M81 17v111h51c13 0 22-4 26-8 8-5 8-17 13-31h8v94h-8c0-13 0-21-5-25-4-5-8-9-12-9-5-4-9-4-22-4h-51v85c0 17 0 25 5 29 0 4 4 9 8 9 4 4 13 4 17 4h13v8h-124v-8h13c8 0 17 0 25-9 0-4 4-16 4-33v-179c0-17 0-26-4-30 0-4-4-4-8-9-5-4-13-4-17-4h-13v-8h213v63h-4c-5-17-9-25-13-29-8-9-13-13-21-13-4-4-17-4-30-4z">
          <text:p/>
        </draw:path>
        <draw:path draw:style-name="gr3" draw:text-style-name="P3" draw:layer="layout" svg:width="0.064cm" svg:height="0.115cm" svg:x="3.444cm" svg:y="11.444cm" svg:viewBox="0 0 65 116" svg:d="M0 116v-9c17-4 26-13 34-21 9-13 13-21 13-34 0 0 0-4-4-4 0-5 0-5 0-5-5 0-5 0-13 5l-4 4c-9 0-13-4-17-9-4-4-9-8-9-17 0-4 5-12 9-17s13-9 21-9 17 4 21 14c10 8 14 21 14 34 0 12-4 25-18 38-9 12-25 21-47 30z">
          <text:p/>
        </draw:path>
        <draw:path draw:style-name="gr3" draw:text-style-name="P3" draw:layer="layout" svg:width="0.094cm" svg:height="0.292cm" svg:x="3.707cm" svg:y="11.194cm" svg:viewBox="0 0 95 293" svg:d="M47 0c8 0 14 0 18 4s4 9 4 17c0 4 0 9-4 13s-10 8-18 8c-4 0-9-4-13-8s-8-9-8-13c0-8 4-13 8-17s9-4 13-4zM65 99v152c0 13 4 21 4 25 0 5 4 5 9 9 4 0 8 0 17 0v8h-95v-8c13 0 17 0 22 0 4-4 4-4 8-9 0-4 0-12 0-25v-72c0-21 0-34 0-42 0-4-4-4-4-9-4 0-4 0-9 0-4 0-8 0-17 0v-4l55-25z">
          <text:p/>
        </draw:path>
        <draw:path draw:style-name="gr3" draw:text-style-name="P3" draw:layer="layout" svg:width="0.208cm" svg:height="0.194cm" svg:x="3.813cm" svg:y="11.292cm" svg:viewBox="0 0 209 195" svg:d="M69 42c21-30 43-42 64-42 8 0 17 4 25 8 9 4 13 13 17 26 4 8 4 21 4 39v80c0 13 5 21 5 25 0 5 4 5 8 9 4 0 8 0 17 0v8h-93v-8h4c8 0 17 0 17-4 4 0 8-5 8-9s0-8 0-21v-76c0-17 0-31-4-39-4-9-13-13-25-13-17 0-30 9-47 25v103c0 13 0 21 0 25 4 5 4 5 9 9 4 0 12 0 21 0v8h-95v-8h5c9 0 18 0 22-4 0-5 4-17 4-30v-72c0-21 0-35-4-39 0-8 0-8-4-13 0 0-5 0-9 0-5 0-9 0-14 0l-4-4 61-25h8z">
          <text:p/>
        </draw:path>
        <draw:path draw:style-name="gr3" draw:text-style-name="P3" draw:layer="layout" svg:width="0.132cm" svg:height="0.203cm" svg:x="4.042cm" svg:y="11.292cm" svg:viewBox="0 0 133 204" svg:d="M120 0v63h-9c-4-17-12-34-21-38-9-8-18-13-30-13-9 0-17 5-26 9-4 4-8 8-8 17 0 8 4 12 8 21 4 4 13 8 26 17l30 13c30 12 43 33 43 55 0 17-9 29-22 43-12 8-25 17-43 17-13 0-25-4-38-9-4 0-9 0-13 0s-4 0-8 5h-4v-69h4c4 17 12 34 25 42 9 10 21 18 34 18 9 0 18-4 26-8 5-10 9-14 9-22 0-9-4-17-13-26-4-4-18-13-39-25-21-9-34-17-38-26-8-8-13-17-13-29 0-17 9-30 17-38 13-13 26-17 43-17 8 0 17 0 26 4 8 4 13 4 17 4h4c0-4 4-4 4-8z">
          <text:p/>
        </draw:path>
        <draw:path draw:style-name="gr3" draw:text-style-name="P3" draw:layer="layout" svg:width="0.161cm" svg:height="0.203cm" svg:x="4.203cm" svg:y="11.292cm" svg:viewBox="0 0 162 204" svg:d="M162 122c-8 26-17 47-29 61-17 12-34 21-51 21-22 0-43-13-56-31-17-17-26-42-26-72 0-29 9-55 26-72 17-21 39-29 64-29 22 0 34 4 47 17 13 8 17 17 17 29 0 4 0 9-4 13-5 4-9 4-13 4-9 0-17-4-21-8 0-5 0-9-4-17 0-9 0-13-9-17-4-4-8-9-17-9-17 0-26 9-35 17-12 13-17 30-17 55 0 21 5 43 17 60 9 17 27 25 44 25s25-4 38-13c8-8 17-21 21-38z">
          <text:p/>
        </draw:path>
        <draw:path draw:style-name="gr3" draw:text-style-name="P3" draw:layer="layout" svg:width="0.144cm" svg:height="0.194cm" svg:x="4.377cm" svg:y="11.292cm" svg:viewBox="0 0 145 195" svg:d="M69 0v42c17-30 34-42 51-42 4 0 13 4 17 8s8 9 8 17c0 4-4 9-4 13-4 4-8 4-17 4-4 0-8 0-13-8-8-5-12-5-17-5 0 0-4 0-4 5-8 4-13 12-21 26v93c0 9 0 17 4 21 0 4 4 9 9 13 4 0 12 0 21 0v8h-99v-8c9 0 18 0 23-4 4 0 4-5 8-9 0-4 0-8 0-21v-72c0-21 0-39 0-43-4-4-4-4-8-9 0 0-5 0-9 0-5 0-10 0-14 0l-4-4 61-25z">
          <text:p/>
        </draw:path>
        <draw:path draw:style-name="gr3" draw:text-style-name="P3" draw:layer="layout" svg:width="0.093cm" svg:height="0.292cm" svg:x="4.53cm" svg:y="11.194cm" svg:viewBox="0 0 94 293" svg:d="M51 0c4 0 8 0 12 4 5 4 9 9 9 17 0 4-4 9-9 13-4 4-8 8-12 8-9 0-13-4-17-8-5-4-5-9-5-13 0-8 0-13 5-17 4-4 8-4 17-4zM68 99v152c0 13 0 21 0 25 4 5 4 5 9 9 4 0 9 0 17 0v8h-90v-8c8 0 13 0 17 0 4-4 4-4 8-9 0-4 5-12 5-25v-72c0-21-5-34-5-42 0-4 0-4-4-9 0 0-4 0-8 0-5 0-9 0-13 0l-4-4 59-25z">
          <text:p/>
        </draw:path>
        <draw:path draw:style-name="gr3" draw:text-style-name="P3" draw:layer="layout" svg:width="0.114cm" svg:height="0.255cm" svg:x="4.64cm" svg:y="11.236cm" svg:viewBox="0 0 115 256" svg:d="M64 0v60h43v18h-43v123c0 12 0 21 4 25s8 4 12 4c5 0 14 0 18-4 5 0 5-4 9-13h8c-4 13-12 26-21 30-9 8-18 13-30 13-5 0-9-5-17-5-5-4-9-8-13-17-4-4-4-16-4-29v-127h-30v-9c8 0 13-9 21-13 9-9 17-18 21-26 5-8 9-17 13-30z">
          <text:p/>
        </draw:path>
        <draw:path draw:style-name="gr3" draw:text-style-name="P3" draw:layer="layout" svg:width="0.183cm" svg:height="0.203cm" svg:x="4.767cm" svg:y="11.292cm" svg:viewBox="0 0 184 204" svg:d="M94 0c26 0 51 12 68 34 13 16 22 38 22 63 0 17-5 34-13 51-9 17-17 29-34 39-13 8-30 17-47 17-29 0-52-13-69-39-12-17-21-38-21-64 0-17 5-34 13-51 8-16 21-29 34-38 14-8 30-12 47-12zM86 12c-9 0-13 5-21 9-10 4-14 13-18 21-4 13-9 25-9 42 0 30 5 51 17 72 10 21 27 31 44 31 12 0 25-4 34-18 8-8 12-30 12-55 0-34-8-59-21-80-8-13-21-22-38-22z">
          <text:p/>
        </draw:path>
        <draw:path draw:style-name="gr3" draw:text-style-name="P3" draw:layer="layout" svg:width="0.208cm" svg:height="0.194cm" svg:x="5.132cm" svg:y="11.292cm" svg:viewBox="0 0 209 195" svg:d="M68 42c21-30 42-42 63-42 9 0 22 4 27 8 8 4 12 13 21 26 0 8 4 21 4 39v80c0 13 0 21 0 25 4 5 4 5 9 9 4 0 8 0 17 0v8h-95v-8h4c9 0 17 0 22-4 0 0 4-5 4-9s5-8 5-21v-76c0-17-5-31-9-39-5-9-13-13-22-13-17 0-33 9-50 25v103c0 13 0 21 4 25 0 5 4 5 4 9 4 0 13 0 21 0v8h-93v-8h4c9 0 17 0 22-4 4-5 4-17 4-30v-72c0-21 0-35 0-39-4-8-4-8-9-13 0 0-4 0-8 0 0 0-9 0-13 0l-4-4 59-25h9z">
          <text:p/>
        </draw:path>
        <draw:path draw:style-name="gr3" draw:text-style-name="P3" draw:layer="layout" svg:width="0.182cm" svg:height="0.203cm" svg:x="5.357cm" svg:y="11.292cm" svg:viewBox="0 0 183 204" svg:d="M94 0c30 0 51 12 68 34 17 16 21 38 21 63 0 17-4 34-9 51-8 17-21 29-34 39-16 8-29 17-51 17-25 0-50-13-67-39-14-17-22-38-22-64 0-17 4-34 13-51 9-16 21-29 34-38 17-8 30-12 47-12zM85 12c-4 0-13 5-21 9s-13 13-17 21c-4 13-8 25-8 42 0 30 8 51 17 72 12 21 25 31 42 31s26-4 34-18c8-8 13-30 13-55 0-34-5-59-21-80-9-13-22-22-39-22z">
          <text:p/>
        </draw:path>
        <draw:path draw:style-name="gr3" draw:text-style-name="P3" draw:layer="layout" svg:width="0.254cm" svg:height="0.297cm" svg:x="5.734cm" svg:y="11.198cm" svg:viewBox="0 0 255 298" svg:d="M242 0l9 98h-9c-9-30-22-51-39-64-12-13-34-17-55-17-17 0-34 4-51 13-17 13-25 25-34 46-8 22-12 47-12 77 0 25 4 47 8 69 9 17 21 34 38 42s34 13 55 13c22 0 34-5 51-9 13-8 30-25 48-46l4 4c-13 25-31 42-52 55-17 8-38 17-63 17-47 0-85-17-111-55-16-26-29-56-29-90 0-30 8-55 21-77 13-25 30-42 51-55 21-12 47-21 72-21 21 0 42 9 59 17 9 4 13 4 13 4 4 0 8 0 13-4 0-4 4-8 4-17z">
          <text:p/>
        </draw:path>
        <draw:path draw:style-name="gr3" draw:text-style-name="P3" draw:layer="layout" svg:width="0.305cm" svg:height="0.284cm" svg:x="5.997cm" svg:y="11.207cm" svg:viewBox="0 0 306 285" svg:d="M0 0h76l174 212v-166c0-17-4-25-9-29-4-9-12-9-21-9h-12v-8h98v8h-9c-12 0-21 4-25 9-4 4-4 17-4 29v239h-9l-187-226v174c0 17 4 26 8 30 4 9 13 9 26 9h8v8h-98v-8h9c13 0 21 0 26-9 4-4 4-17 4-30v-195c-9-13-13-17-17-21-4-5-13-5-22-9 0 0-8 0-16 0z">
          <text:p/>
        </draw:path>
        <draw:path draw:style-name="gr3" draw:text-style-name="P3" draw:layer="layout" svg:width="0.216cm" svg:height="0.279cm" svg:x="6.315cm" svg:y="11.207cm" svg:viewBox="0 0 217 280" svg:d="M81 149v81c0 21 5 29 9 33 4 9 12 9 21 9h13v8h-124v-8h12c13 0 21-4 26-9 0-4 4-16 4-33v-179c0-17-4-30-4-34-9-9-17-9-26-9h-12v-8h107c25 0 42 4 59 8 13 4 25 13 34 26 13 12 17 25 17 42 0 27-9 44-26 56-12 17-34 26-63 26-4 0-13-5-21-5-9 0-17 0-26-4zM81 136c9 5 13 5 21 5 5 0 9 0 13 0 17 0 30-5 38-17 9-9 17-26 17-44 0-13-4-21-8-34-5-8-13-17-21-21-9-4-22-8-30-8-9 0-17 0-30 4z">
          <text:p/>
        </draw:path>
        <draw:path draw:style-name="gr3" draw:text-style-name="P3" draw:layer="layout" svg:width="0.157cm" svg:height="0.288cm" svg:x="6.552cm" svg:y="11.207cm" svg:viewBox="0 0 158 289" svg:d="M34 8v-8h124v8h-13c-8 0-17 4-25 9 0 4-5 17-5 34v136c0 21 0 38-4 51-8 13-12 25-25 34-14 13-27 17-43 17-13 0-22-4-30-13-9-4-13-13-13-21 0-4 4-13 9-13 4-4 8-8 12-8 5 0 9 0 13 4s9 13 13 25c4 5 8 9 12 9 5 0 9 0 13-4 0-5 4-13 4-26v-191c0-17 0-26-4-30 0-4-4-4-8-9-5-4-13-4-17-4z">
          <text:p/>
        </draw:path>
        <draw:path draw:style-name="gr3" draw:text-style-name="P3" draw:layer="layout" svg:width="0.132cm" svg:height="0.203cm" svg:x="6.895cm" svg:y="11.292cm" svg:viewBox="0 0 133 204" svg:d="M116 0v63h-5c-5-17-13-34-22-38-8-8-16-13-29-13s-21 5-26 9c-4 4-8 8-8 17 0 8 0 12 8 21 5 4 13 8 26 17l29 13c27 12 44 33 44 55 0 17-9 29-22 43-13 8-26 17-43 17-12 0-25-4-42-9-4 0-9 0-9 0-4 0-8 0-8 5h-9v-69h9c4 17 13 34 21 42 13 10 26 18 38 18 9 0 17-4 21-8 9-10 9-14 9-22 0-9 0-17-9-26-4-4-21-13-38-25-21-9-34-17-42-26-4-8-9-17-9-29 0-17 5-30 17-38 9-13 26-17 43-17 8 0 17 0 25 4 9 4 13 4 13 4 4 0 4 0 8 0 0-4 0-4 5-8z">
          <text:p/>
        </draw:path>
        <draw:path draw:style-name="gr3" draw:text-style-name="P3" draw:layer="layout" svg:width="0.183cm" svg:height="0.203cm" svg:x="7.056cm" svg:y="11.292cm" svg:viewBox="0 0 184 204" svg:d="M90 0c29 0 51 12 73 34 12 16 21 38 21 63 0 17-4 34-13 51-8 17-21 29-34 39-14 8-30 17-47 17-30 0-51-13-68-39-17-17-22-38-22-64 0-17 5-34 13-51 9-16 17-29 34-38 13-8 30-12 43-12zM85 12c-8 0-17 5-21 9-8 4-17 13-21 21-4 13-4 25-4 42 0 30 4 51 17 72 8 21 25 31 42 31 13 0 25-4 34-18 9-8 14-30 14-55 0-34-9-59-23-80-12-13-25-22-38-22z">
          <text:p/>
        </draw:path>
        <draw:path draw:style-name="gr3" draw:text-style-name="P3" draw:layer="layout" svg:width="0.2cm" svg:height="0.301cm" svg:x="7.251cm" svg:y="11.194cm" svg:viewBox="0 0 201 302" svg:d="M69 137c17-26 39-38 60-38 17 0 34 8 51 25 12 17 21 38 21 68 0 34-13 59-34 80-21 17-43 30-64 30-12 0-25-4-34-9-12-4-25-8-33-17v-195c0-26-5-39-5-43s0-8-4-8c0-5-4-5-9-5-4 0-9 0-13 5l-5-9 57-21h12zM69 149v115c5 8 13 12 22 17 8 4 12 4 21 4 12 0 25-9 34-21 12-13 17-34 17-60 0-25-5-42-17-55-9-12-22-21-34-21-9 0-17 0-21 5-9 4-13 8-22 16z">
          <text:p/>
        </draw:path>
        <draw:path draw:style-name="gr3" draw:text-style-name="P3" draw:layer="layout" svg:width="0.182cm" svg:height="0.203cm" svg:x="7.646cm" svg:y="11.292cm" svg:viewBox="0 0 183 204" svg:d="M90 0c29 0 51 12 72 34 13 16 21 38 21 63 0 17-4 34-12 51-9 17-22 29-35 39-12 8-29 17-46 17-31 0-52-13-69-39-17-17-21-38-21-64 0-17 4-34 13-51 8-16 17-29 34-38 12-8 29-12 43-12zM85 12c-9 0-17 5-22 9-8 4-16 13-21 21-4 13-4 25-4 42 0 30 4 51 17 72 8 21 25 31 43 31 13 0 26-4 34-18 9-8 13-30 13-55 0-34-9-59-21-80-13-13-26-22-39-22z">
          <text:p/>
        </draw:path>
        <draw:path draw:style-name="gr3" draw:text-style-name="P3" draw:layer="layout" svg:width="0.207cm" svg:height="0.194cm" svg:x="8.011cm" svg:y="11.292cm" svg:viewBox="0 0 208 195" svg:d="M63 42c25-30 47-42 64-42 12 0 21 4 29 8 4 4 14 13 18 26 5 8 5 21 5 39v80c0 13 0 21 4 25 0 5 4 5 4 9 4 0 13 0 21 0v8h-94v-8h4c9 0 13 0 17-4 4 0 4-5 8-9 0-4 0-8 0-21v-76c0-17-4-31-8-39-4-9-13-13-21-13-17 0-34 9-51 25v103c0 13 4 21 4 25 0 5 5 5 9 9 4 0 8 0 21 0v8h-97v-8h4c12 0 17 0 21-4 4-5 4-17 4-30v-72c0-21 0-35 0-39 0-8-4-8-4-13-4 0-4 0-9 0-4 0-8 0-16 0v-4l55-25h8z">
          <text:p/>
        </draw:path>
        <draw:path draw:style-name="gr3" draw:text-style-name="P3" draw:layer="layout" svg:width="0.118cm" svg:height="0.124cm" svg:x="8.227cm" svg:y="11.202cm" svg:viewBox="0 0 119 125" svg:d="M59 0c17 0 30 5 43 17 13 9 17 26 17 44 0 17-4 30-17 42-13 13-30 22-47 22-13 0-30-9-38-17-13-13-17-26-17-43 0-22 4-35 17-48 8-12 25-17 42-17zM55 9c-9 0-13 0-21 8-5 5-9 17-9 30 0 22 9 39 17 52 4 9 13 13 21 13 9 0 13 0 17-9 9-4 9-17 9-30 0-22-5-39-13-51-9-9-13-13-21-13z">
          <text:p/>
        </draw:path>
        <draw:path draw:style-name="gr3" draw:text-style-name="P3" draw:layer="layout" svg:width="0.182cm" svg:height="0.289cm" svg:x="8.532cm" svg:y="11.202cm" svg:viewBox="0 0 183 290" svg:d="M0 145c0-30 4-60 13-81 8-25 21-42 38-51 13-8 25-13 38-13 21 0 43 9 60 30 21 30 34 64 34 110 0 35-4 65-17 86-8 21-21 38-34 51-17 8-30 13-43 13-25 0-51-13-68-47-12-25-21-59-21-98zM38 153c0 39 4 69 17 94 9 21 17 30 34 30 8 0 17-4 21-9 10-8 18-16 22-33 5-26 9-60 9-103 0-30-4-60-9-81-4-12-12-25-22-34-4-4-13-4-21-4-9 0-17 4-25 13-9 8-17 30-17 55-5 21-9 47-9 72z">
          <text:p/>
        </draw:path>
        <draw:path draw:style-name="gr3" draw:text-style-name="P3" draw:layer="layout" svg:width="0.183cm" svg:height="0.289cm" svg:x="8.744cm" svg:y="11.202cm" svg:viewBox="0 0 184 290" svg:d="M0 145c0-30 4-60 13-81 8-25 21-42 38-51 13-8 25-13 39-13 21 0 42 9 59 30 22 30 35 64 35 110 0 35-5 65-18 86-8 21-21 38-34 51-16 8-29 13-42 13-26 0-52-13-69-47-12-25-21-59-21-98zM38 153c0 39 5 69 17 94 9 21 17 30 35 30 9 0 17-4 21-9 9-8 17-16 21-33 5-26 9-60 9-103 0-30-4-60-9-81-4-12-12-25-21-34-4-4-12-4-21-4s-18 4-26 13c-9 8-17 30-17 55-4 21-9 47-9 72z">
          <text:p/>
        </draw:path>
        <draw:path draw:style-name="gr3" draw:text-style-name="P3" draw:layer="layout" svg:width="0.046cm" svg:height="0.047cm" svg:x="8.969cm" svg:y="11.448cm" svg:viewBox="0 0 47 48" svg:d="M26 0c4 0 8 0 17 5 4 4 4 12 4 16 0 10 0 14-4 18-9 5-13 9-17 9-9 0-14-4-18-9-4-4-8-8-8-18 0-4 4-12 8-16 4-5 9-5 18-5z">
          <text:p/>
        </draw:path>
        <draw:path draw:style-name="gr3" draw:text-style-name="P3" draw:layer="layout" svg:width="0.165cm" svg:height="0.284cm" svg:x="9.066cm" svg:y="11.207cm" svg:viewBox="0 0 166 285" svg:d="M166 0l-17 34h-85l-17 38c34 4 64 21 85 42 17 17 30 38 30 64 0 17-4 29-13 42-4 13-12 26-21 34-8 9-17 14-29 22-18 4-35 9-52 9s-30 0-34-9c-9-4-13-13-13-17 0-5 0-9 4-13 5 0 9-5 13-5s9 5 9 5c4 0 8 4 12 8 13 5 22 9 34 9 17 0 31-4 44-17 12-13 16-26 16-47 0-17-4-30-16-47-9-12-27-25-44-33-17-5-38-9-63-9l55-110z">
          <text:p/>
        </draw:path>
        <draw:path draw:style-name="gr3" draw:text-style-name="P3" draw:layer="layout" svg:width="0.161cm" svg:height="0.289cm" svg:x="9.274cm" svg:y="11.202cm" svg:viewBox="0 0 162 290" svg:d="M4 60c9-21 21-34 30-47 13-8 29-13 46-13 26 0 43 5 51 22 13 8 18 21 18 34 0 21-14 42-39 63 17 9 30 17 39 30s13 26 13 43c0 26-9 47-27 64-17 25-46 34-84 34-21 0-34 0-38-5-9-4-13-12-13-17 0-4 4-8 4-8 4-4 9-4 13-4s8 0 13 0c0 0 4 4 12 8 9 4 17 4 17 9 9 0 13 0 17 0 17 0 30-5 38-17 9-9 17-21 17-38 0-9-4-22-8-30-5-8-9-18-13-22s-13-9-25-13c-9-4-22-8-30-8h-8v-5c12 0 25-4 33-12 13-4 22-13 26-21 4-13 8-22 8-35 0-12-8-25-17-33-8-9-17-13-29-13-21 0-43 13-55 34z">
          <text:p/>
        </draw:path>
        <draw:path draw:style-name="gr3" draw:text-style-name="P3" draw:layer="layout" svg:width="0.182cm" svg:height="0.289cm" svg:x="9.486cm" svg:y="11.202cm" svg:viewBox="0 0 183 290" svg:d="M0 145c0-30 4-60 13-81 8-25 21-42 38-51 13-8 26-13 39-13 21 0 42 9 59 30 21 30 34 64 34 110 0 35-4 65-17 86-8 21-21 38-34 51-17 8-29 13-42 13-26 0-52-13-69-47-12-25-21-59-21-98zM38 153c0 39 4 69 17 94 9 21 18 30 35 30 9 0 17-4 21-9 9-8 17-16 21-33 5-26 9-60 9-103 0-30-4-60-9-81-4-12-12-25-21-34-4-4-12-4-21-4-8 0-17 4-26 13-9 8-17 30-17 55-5 21-9 47-9 72z">
          <text:p/>
        </draw:path>
        <draw:path draw:style-name="gr3" draw:text-style-name="P3" draw:layer="layout" svg:width="0.046cm" svg:height="0.047cm" svg:x="9.711cm" svg:y="11.448cm" svg:viewBox="0 0 47 48" svg:d="M26 0c4 0 13 0 17 5 4 4 4 12 4 16 0 10 0 14-4 18-4 5-13 9-17 9-10 0-14-4-18-9-4-4-8-8-8-18 0-4 4-12 8-16 4-5 8-5 18-5z">
          <text:p/>
        </draw:path>
        <draw:path draw:style-name="gr3" draw:text-style-name="P3" draw:layer="layout" svg:width="0.187cm" svg:height="0.284cm" svg:x="9.795cm" svg:y="11.202cm" svg:viewBox="0 0 188 285" svg:d="M188 229l-21 56h-167v-8c51-43 85-82 106-107 17-30 30-55 30-80 0-18-9-30-17-43-13-13-25-17-38-17-17 0-30 4-38 13-13 8-21 21-26 34h-8c4-26 13-43 30-60 12-12 29-17 50-17 26 0 43 5 60 22 13 12 22 29 22 50 0 13-4 30-9 43-13 21-30 47-51 72-34 38-56 59-64 68h72c17 0 25 0 30-4 9 0 13 0 18-5 4-4 8-8 12-17z">
          <text:p/>
        </draw:path>
        <draw:path draw:style-name="gr3" draw:text-style-name="P3" draw:layer="layout" svg:width="0.178cm" svg:height="0.288cm" svg:x="10.016cm" svg:y="11.207cm" svg:viewBox="0 0 179 289" svg:d="M25 0h154v8l-94 281h-25l85-255h-76c-17 0-26 0-35 4-13 8-21 17-30 29h-4z">
          <text:p/>
        </draw:path>
        <draw:path draw:style-name="gr3" draw:text-style-name="P3" draw:layer="layout" svg:width="0.178cm" svg:height="0.293cm" svg:x="10.228cm" svg:y="11.202cm" svg:viewBox="0 0 179 294" svg:d="M9 294v-9c17 0 34-4 47-12 17-9 34-21 46-43 13-21 26-42 30-67-21 12-42 21-59 21s-34-9-51-21c-13-17-22-38-22-64 0-21 9-47 22-65 17-25 38-34 68-34 21 0 42 9 59 26 21 26 30 56 30 90 0 30-9 59-21 89-17 25-38 47-68 63-22 17-43 26-72 26zM136 150c0-21 5-34 5-47 0-12-5-25-9-42s-12-27-17-35c-8-9-21-13-30-13-12 0-25 4-33 17-9 9-13 27-13 48 0 30 4 55 17 68 8 12 21 21 34 21 8 0 12-4 21-4 9-5 17-9 25-13z">
          <text:p/>
        </draw:path>
        <draw:polygon draw:style-name="gr3" draw:text-style-name="P3" draw:layer="layout" svg:width="0.119cm" svg:height="0.301cm" svg:x="10.423cm" svg:y="11.194cm" svg:viewBox="0 0 120 302" draw:points="120,0 17,302 0,302 103,0">
          <text:p/>
        </draw:polygon>
        <draw:path draw:style-name="gr3" draw:text-style-name="P3" draw:layer="layout" svg:width="0.187cm" svg:height="0.284cm" svg:x="10.55cm" svg:y="11.202cm" svg:viewBox="0 0 188 285" svg:d="M188 229l-22 56h-166v-8c51-43 85-82 102-107 21-30 29-55 29-80 0-18-4-30-12-43-13-13-26-17-43-17-12 0-25 4-34 13-12 8-21 21-25 34h-9c5-26 13-43 26-60 17-12 34-17 55-17s42 5 55 22c18 12 27 29 27 50 0 13-5 30-13 43-9 21-27 47-48 72-34 38-55 59-63 68h72c12 0 25 0 30-4 9 0 13 0 17-5 5-4 9-8 13-17z">
          <text:p/>
        </draw:path>
        <draw:path draw:style-name="gr3" draw:text-style-name="P3" draw:layer="layout" svg:width="0.178cm" svg:height="0.289cm" svg:x="10.77cm" svg:y="11.202cm" svg:viewBox="0 0 179 290" svg:d="M0 145c0-30 5-60 13-81 9-25 21-42 38-51 13-8 26-13 38-13 22 0 43 9 60 30 21 30 30 64 30 110 0 35-5 65-13 86-9 21-21 38-34 51-17 8-30 13-43 13-29 0-50-13-67-47-17-25-22-59-22-98zM39 153c0 39 4 69 16 94 5 21 17 30 34 30 9 0 13-4 22-9 8-8 17-16 21-33 4-26 8-60 8-103 0-30-4-60-8-81-9-12-13-25-21-34-4-4-13-4-22-4-8 0-17 4-25 13-9 8-17 30-21 55 0 21-4 47-4 72z">
          <text:p/>
        </draw:path>
        <draw:path draw:style-name="gr3" draw:text-style-name="P3" draw:layer="layout" svg:width="0.111cm" svg:height="0.284cm" svg:x="11.016cm" svg:y="11.202cm" svg:viewBox="0 0 112 285" svg:d="M0 30l69-30h4v238c0 13 5 26 5 26 0 4 4 9 8 13 4 0 13 0 26 0v8h-108v-8c13 0 22 0 26 0 4-4 4-9 10-9 0-4 0-17 0-30v-153c0-21 0-34 0-42 0-4-6-4-6-9-4 0-8-4-13-4-4 0-8 4-21 9z">
          <text:p/>
        </draw:path>
        <draw:path draw:style-name="gr3" draw:text-style-name="P3" draw:layer="layout" svg:width="0.111cm" svg:height="0.284cm" svg:x="11.211cm" svg:y="11.202cm" svg:viewBox="0 0 112 285" svg:d="M0 30l69-30h9v238c0 13 0 26 0 26 4 4 4 9 8 13 4 0 13 0 26 0v8h-108v-8c13 0 22 0 26 0 4-4 9-9 9-9 4-4 4-17 4-30v-153c0-21 0-34-4-42 0-4 0-4-5-9-4 0-4-4-8-4s-13 4-22 9z">
          <text:p/>
        </draw:path>
        <draw:polygon draw:style-name="gr3" draw:text-style-name="P3" draw:layer="layout" svg:width="0.11cm" svg:height="0.034cm" svg:x="11.391cm" svg:y="11.374cm" svg:viewBox="0 0 111 35" draw:points="0,0 111,0 111,35 0,35">
          <text:p/>
        </draw:polygon>
        <draw:path draw:style-name="gr3" draw:text-style-name="P3" draw:layer="layout" svg:width="0.115cm" svg:height="0.284cm" svg:x="11.563cm" svg:y="11.202cm" svg:viewBox="0 0 116 285" svg:d="M0 30l73-30h5v238c0 13 0 26 4 26 0 4 4 9 8 13 5 0 13 0 26 0v8h-106v-8c12 0 21 0 25 0 4-4 4-9 9-9 0-4 0-17 0-30v-153c0-21 0-34 0-42-5-4-5-4-9-9 0 0-4-4-8-4-5 0-13 4-23 9z">
          <text:p/>
        </draw:path>
        <draw:path draw:style-name="gr3" draw:text-style-name="P3" draw:layer="layout" svg:width="0.161cm" svg:height="0.284cm" svg:x="11.75cm" svg:y="11.207cm" svg:viewBox="0 0 162 285" svg:d="M162 0l-17 34h-86l-17 38c38 4 69 21 90 42 17 17 26 38 26 64 0 17-5 29-9 42s-13 26-21 34c-13 9-21 14-34 22-14 4-31 9-48 9-16 0-29 0-38-9-8-4-8-13-8-17 0-5 0-9 4-13 0 0 4-5 8-5 5 0 9 5 13 5 0 0 5 4 13 8 8 5 21 9 30 9 18 0 35-4 43-17 13-13 21-26 21-47 0-17-8-30-17-47-12-12-25-25-47-33-13-5-34-9-60-9l51-110z">
          <text:p/>
        </draw:path>
        <draw:path draw:style-name="gr3" draw:text-style-name="P3" draw:layer="layout" svg:width="0.063cm" svg:height="0.115cm" svg:x="11.962cm" svg:y="11.444cm" svg:viewBox="0 0 64 116" svg:d="M0 116v-9c13-4 25-13 34-21 9-13 13-21 13-34 0 0 0-4-4-4 0-5 0-5 0-5-5 0-9 0-14 5 0 0-4 4-8 4s-13-4-13-9c-4-4-8-8-8-17 0-4 4-12 8-17 5-5 13-9 17-9 13 0 18 4 27 14 8 8 12 21 12 34 0 12-4 25-17 38-9 12-26 21-47 30z">
          <text:p/>
        </draw:path>
        <draw:path draw:style-name="gr3" draw:text-style-name="P3" draw:layer="layout" svg:width="0.208cm" svg:height="0.194cm" svg:x="12.212cm" svg:y="11.292cm" svg:viewBox="0 0 209 195" svg:d="M68 42c21-30 43-42 64-42 9 0 17 4 26 8 8 4 12 13 17 26 4 8 4 21 4 39v80c0 13 4 21 4 25 0 5 4 5 9 9 4 0 8 0 17 0v8h-94v-8h5c8 0 17 0 17-4 4 0 8-5 8-9s0-8 0-21v-76c0-17 0-31-4-39-4-9-13-13-26-13s-30 9-47 25v103c0 13 0 21 0 25 4 5 4 5 8 9 4 0 13 0 22 0v8h-94v-8h4c9 0 17 0 22-4 0-5 4-17 4-30v-72c0-21 0-35-4-39 0-8 0-8-5-13 0 0-4 0-8 0s-9 0-13 0l-4-4 59-25h9z">
          <text:p/>
        </draw:path>
        <draw:path draw:style-name="gr3" draw:text-style-name="P3" draw:layer="layout" svg:width="0.161cm" svg:height="0.203cm" svg:x="12.437cm" svg:y="11.292cm" svg:viewBox="0 0 162 204" svg:d="M29 76c0 29 9 51 23 68 12 17 29 25 50 25 13 0 22-4 30-13 8-4 17-17 25-34l5 5c0 17-9 34-26 50-12 18-29 27-51 27-21 0-42-13-60-31-17-17-25-42-25-72 0-29 8-55 25-76 18-17 39-25 65-25 21 0 38 8 50 21 17 13 22 34 22 55zM29 63h90c0-8 0-17-4-25-4-4-8-13-17-17-4-4-13-4-21-4s-21 4-30 12c-9 9-14 21-18 34z">
          <text:p/>
        </draw:path>
        <draw:path draw:style-name="gr3" draw:text-style-name="P3" draw:layer="layout" svg:width="0.127cm" svg:height="0.203cm" svg:x="12.632cm" svg:y="11.292cm" svg:viewBox="0 0 128 204" svg:d="M115 0v63h-8c-5-17-9-34-17-38-9-8-21-13-34-13-9 0-17 5-22 9-8 4-8 8-8 17 0 8 0 12 4 21 4 4 13 8 26 17l34 13c25 12 38 33 38 55 0 17-4 29-17 43-13 8-30 17-47 17-8 0-21-4-38-9-4 0-9 0-13 0 0 0-4 0-4 5h-9v-69h9c4 17 8 34 21 42 13 10 22 18 39 18 8 0 16-4 21-8 8-10 8-14 8-22 0-9-4-17-8-26-9-4-21-13-43-25-17-9-30-17-38-26-5-8-9-17-9-29 0-17 4-30 17-38 9-13 22-17 39-17 8 0 17 0 29 4 9 4 13 4 13 4 4 0 4 0 4 0 5-4 5-4 5-8z">
          <text:p/>
        </draw:path>
        <draw:path draw:style-name="gr3" draw:text-style-name="P3" draw:layer="layout" svg:width="0.114cm" svg:height="0.255cm" svg:x="12.78cm" svg:y="11.236cm" svg:viewBox="0 0 115 256" svg:d="M64 0v60h47v18h-47v123c0 12 0 21 5 25 4 4 8 4 17 4 4 0 8 0 13-4 4 0 4-4 8-13h8c-4 13-12 26-21 30-8 8-17 13-25 13-9 0-13-5-21-5-6-4-10-8-14-17-4-4-4-16-4-29v-127h-30v-9c8 0 17-9 21-13 9-9 17-18 21-26 6-8 10-17 18-30z">
          <text:p/>
        </draw:path>
        <draw:path draw:style-name="gr3" draw:text-style-name="P3" draw:layer="layout" svg:width="0.161cm" svg:height="0.203cm" svg:x="12.907cm" svg:y="11.292cm" svg:viewBox="0 0 162 204" svg:d="M30 76c0 29 8 51 21 68 14 17 31 25 52 25 12 0 21-4 30-13 8-4 17-17 25-34l4 5c0 17-8 34-25 50-13 18-30 27-51 27s-43-13-60-31c-17-17-26-42-26-72 0-29 9-55 26-76 17-17 39-25 64-25 21 0 38 8 51 21 17 13 21 34 21 55zM30 63h90c0-8 0-17-5-25-4-4-8-13-16-17-5-4-13-4-22-4-8 0-21 4-30 12-9 9-13 21-17 34z">
          <text:p/>
        </draw:path>
        <draw:path draw:style-name="gr3" draw:text-style-name="P3" draw:layer="layout" svg:width="0.17cm" svg:height="0.199cm" svg:x="13.263cm" svg:y="11.292cm" svg:viewBox="0 0 171 200" svg:d="M107 170c-21 13-34 21-38 25-8 5-17 5-25 5-13 0-22-5-30-13-8-9-14-21-14-34s0-17 6-25c8-9 16-17 29-26s38-22 72-30v-9c0-21-4-34-8-38-9-8-17-13-30-13-8 0-13 5-21 9-4 4-4 8-4 17v8c0 9-5 13-5 17-4 4-8 4-12 4-9 0-13 0-13-4-4-4-8-8-8-17 0-8 8-21 21-29 12-13 29-17 51-17 16 0 29 4 42 8 4 4 13 13 17 21 0 5 4 17 4 34v69c0 17 0 30 0 30 0 4 0 8 5 8 0 4 4 4 4 4 4 0 4 0 4 0 4-4 8-8 17-17v13c-13 21-30 30-42 30-9 0-13 0-18-9-4-4-4-13-4-21zM107 157v-73c-21 5-34 14-42 18-9 4-17 13-21 17-5 9-9 13-9 21 0 13 4 22 9 26 4 8 12 8 21 8 8 0 25-4 42-17z">
          <text:p/>
        </draw:path>
        <draw:path draw:style-name="gr3" draw:text-style-name="P3" draw:layer="layout" svg:width="0.114cm" svg:height="0.255cm" svg:x="13.437cm" svg:y="11.236cm" svg:viewBox="0 0 115 256" svg:d="M68 0v60h43v18h-43v123c0 12 0 21 5 25 4 4 9 4 13 4s8 0 13-4c4 0 8-4 12-13h4c-4 13-8 26-16 30-9 8-22 13-31 13-4 0-13-5-17-5-9-4-13-8-13-17-4-4-4-16-4-29v-127h-34v-9c9 0 17-9 26-13 8-9 16-18 21-26 4-8 8-17 12-30z">
          <text:p/>
        </draw:path>
        <draw:path draw:style-name="gr3" draw:text-style-name="P3" draw:layer="layout" svg:width="0.182cm" svg:height="0.203cm" svg:x="13.569cm" svg:y="11.292cm" svg:viewBox="0 0 183 204" svg:d="M89 0c29 0 50 12 72 34 13 16 22 38 22 63 0 17-4 34-14 51-8 17-21 29-34 39-13 8-30 17-46 17-30 0-51-13-68-39-17-17-21-38-21-64 0-17 4-34 12-51 9-16 17-29 34-38 13-8 26-12 43-12zM84 12c-8 0-17 5-25 9-4 4-13 13-17 21-4 13-4 25-4 42 0 30 4 51 17 72 8 21 25 31 42 31 13 0 25-4 34-18 8-8 13-30 13-55 0-34-9-59-22-80-12-13-25-22-38-22z">
          <text:p/>
        </draw:path>
        <draw:path draw:style-name="gr3" draw:text-style-name="P3" draw:layer="layout" svg:width="0.14cm" svg:height="0.194cm" svg:x="13.933cm" svg:y="11.292cm" svg:viewBox="0 0 141 195" svg:d="M69 0v42c13-30 30-42 47-42 8 0 12 4 21 8 4 4 4 9 4 17 0 4 0 9-4 13-5 4-9 4-13 4s-8 0-17-8c-4-5-8-5-13-5-4 0-4 0-8 5-4 4-13 12-17 26v93c0 9 0 17 0 21 4 4 8 9 13 13 4 0 8 0 17 0v8h-99v-8c13 0 17 0 26-4 0 0 4-5 4-9s0-8 0-21v-72c0-21 0-39 0-43s0-4-4-9c-5 0-5 0-9 0s-8 0-17 0v-4l56-25z">
          <text:p/>
        </draw:path>
        <draw:path draw:style-name="gr3" draw:text-style-name="P3" draw:layer="layout" svg:width="0.161cm" svg:height="0.203cm" svg:x="14.086cm" svg:y="11.292cm" svg:viewBox="0 0 162 204" svg:d="M31 76c0 29 8 51 21 68 12 17 29 25 51 25 12 0 21-4 29-13 9-4 17-17 26-34l4 5c0 17-8 34-25 50-13 18-30 27-51 27-22 0-43-13-60-31-17-17-26-42-26-72 0-29 9-55 26-76 17-17 38-25 64-25 21 0 38 8 51 21 17 13 21 34 21 55zM31 63h89c0-8 0-17-5-25-4-4-8-13-17-17-4-4-12-4-21-4-8 0-21 4-30 12-8 9-12 21-16 34z">
          <text:p/>
        </draw:path>
        <draw:path draw:style-name="gr3" draw:text-style-name="P3" draw:layer="layout" svg:width="0.2cm" svg:height="0.288cm" svg:x="14.259cm" svg:y="11.292cm" svg:viewBox="0 0 201 289" svg:d="M0 25l60-25h4v46c13-17 21-29 30-38 13-4 21-8 34-8 17 0 34 8 47 21 17 21 26 42 26 73 0 34-13 59-30 80-18 17-35 30-60 30-9 0-17-4-26-4-4-5-12-9-21-13v55c0 13 4 21 4 26 0 4 5 8 9 8 4 4 13 4 21 4v9h-98v-9h5c8 0 12-4 17-4 4-4 8-4 8-8 0-5 0-13 0-26v-179c0-13 0-21 0-25s-4-4-4-9c-4 0-9 0-13 0 0 0-4 0-13 0zM64 59v69c0 17 4 25 4 29 0 9 5 17 13 21 9 9 17 13 30 13s25-8 34-17c12-17 17-34 17-59 0-30-9-52-22-69-8-12-16-17-29-17-9 0-13 5-21 5-5 4-13 12-26 25z">
          <text:p/>
        </draw:path>
        <draw:path draw:style-name="gr3" draw:text-style-name="P3" draw:layer="layout" svg:width="0.14cm" svg:height="0.194cm" svg:x="14.476cm" svg:y="11.292cm" svg:viewBox="0 0 141 195" svg:d="M64 0v42c17-30 34-42 51-42 4 0 13 4 17 8s9 9 9 17c0 4-5 9-5 13-4 4-8 4-12 4-9 0-13 0-17-8-9-5-13-5-13-5-4 0-8 0-8 5-9 4-13 12-22 26v93c0 9 0 17 5 21 4 4 4 9 8 13 4 0 13 0 21 0v8h-98v-8c8 0 17 0 21-4 4 0 9-5 9-9s0-8 0-21v-72c0-21 0-39 0-43s-5-4-5-9c-4 0-8 0-8 0-4 0-13 0-17 0v-4l56-25z">
          <text:p/>
        </draw:path>
        <draw:path draw:style-name="gr3" draw:text-style-name="P3" draw:layer="layout" svg:width="0.161cm" svg:height="0.203cm" svg:x="14.628cm" svg:y="11.292cm" svg:viewBox="0 0 162 204" svg:d="M30 76c0 29 4 51 21 68 13 17 30 25 47 25 14 0 26-4 35-13 8-4 17-17 21-34l8 5c-4 17-12 34-25 50-13 18-35 27-52 27-25 0-42-13-59-31-17-17-26-42-26-72 0-29 9-55 26-76 17-17 38-25 63-25 23 0 40 8 52 21 13 13 21 34 21 55zM30 63h90c-4-8-4-17-4-25-4-4-9-13-18-17s-13-4-21-4c-13 0-21 4-30 12-8 9-17 21-17 34z">
          <text:p/>
        </draw:path>
        <draw:path draw:style-name="gr3" draw:text-style-name="P3" draw:layer="layout" svg:width="0.132cm" svg:height="0.203cm" svg:x="14.819cm" svg:y="11.292cm" svg:viewBox="0 0 133 204" svg:d="M120 0v63h-9c-4-17-12-34-21-38-8-8-17-13-29-13-9 0-18 5-27 9-4 4-8 8-8 17 0 8 4 12 8 21 4 4 13 8 27 17l29 13c30 12 43 33 43 55 0 17-9 29-22 43-12 8-25 17-42 17-13 0-26-4-39-9-4 0-8 0-13 0-4 0-4 0-8 5h-4v-69h4c4 17 13 34 25 42 9 10 22 18 35 18 9 0 17-4 25-8 5-10 9-14 9-22 0-9-4-17-13-26-4-4-17-13-38-25-22-9-35-17-39-26-8-8-13-17-13-29 0-17 9-30 17-38 13-13 26-17 44-17 8 0 17 0 25 4s13 4 17 4h4c0-4 4-4 4-8z">
          <text:p/>
        </draw:path>
        <draw:path draw:style-name="gr3" draw:text-style-name="P3" draw:layer="layout" svg:width="0.161cm" svg:height="0.203cm" svg:x="14.98cm" svg:y="11.292cm" svg:viewBox="0 0 162 204" svg:d="M30 76c0 29 9 51 21 68 13 17 31 25 48 25 13 0 25-4 34-13 8-4 17-17 25-34l4 5c-4 17-12 34-25 50-13 18-30 27-51 27-26 0-43-13-60-31-17-17-26-42-26-72 0-29 9-55 26-76 17-17 38-25 64-25 22 0 38 8 51 21s21 34 21 55zM30 63h90c0-8-4-17-4-25-4-4-9-13-17-17-4-4-13-4-21-4-14 0-22 4-31 12-8 9-13 21-17 34z">
          <text:p/>
        </draw:path>
        <draw:path draw:style-name="gr3" draw:text-style-name="P3" draw:layer="layout" svg:width="0.208cm" svg:height="0.194cm" svg:x="15.154cm" svg:y="11.292cm" svg:viewBox="0 0 209 195" svg:d="M69 42c21-30 42-42 64-42 8 0 21 4 25 8 8 4 13 13 17 26 4 8 8 21 8 39v80c0 13 0 21 0 25 5 5 5 5 9 9 4 0 8 0 17 0v8h-93v-8h4c8 0 17 0 21-4 0 0 4-5 4-9s0-8 0-21v-76c0-17 0-31-4-39-4-9-13-13-21-13-17 0-34 9-51 25v103c0 13 0 21 4 25 0 5 5 5 5 9 4 0 12 0 21 0v8h-95v-8h5c8 0 16 0 21-4 4-5 4-17 4-30v-72c0-21 0-35 0-39-4-8-4-8-9-13 0 0-4 0-8 0s-8 0-13 0l-4-4 60-25h9z">
          <text:p/>
        </draw:path>
        <draw:path draw:style-name="gr3" draw:text-style-name="P3" draw:layer="layout" svg:width="0.115cm" svg:height="0.255cm" svg:x="15.37cm" svg:y="11.236cm" svg:viewBox="0 0 116 256" svg:d="M64 0v60h43v18h-43v123c0 12 0 21 4 25s10 4 14 4 8 0 17-4c4 0 4-4 8-13h9c-4 13-13 26-21 30-9 8-17 13-31 13-4 0-8-5-17-5-4-4-8-8-13-17-4-4-4-16-4-29v-127h-30v-9c9 0 13-9 22-13 8-9 17-18 21-26s8-17 13-30z">
          <text:p/>
        </draw:path>
        <draw:path draw:style-name="gr3" draw:text-style-name="P3" draw:layer="layout" svg:width="0.174cm" svg:height="0.199cm" svg:x="15.497cm" svg:y="11.292cm" svg:viewBox="0 0 175 200" svg:d="M107 170c-22 13-30 21-39 25-4 5-12 5-21 5-13 0-25-5-34-13-8-9-13-21-13-34s5-17 9-25c4-9 13-17 30-26 13-9 34-22 68-30v-9c0-21-5-34-9-38-8-8-17-13-25-13-9 0-17 5-21 9-5 4-9 8-9 17v8c0 9 0 13-4 17-5 4-9 4-13 4s-9 0-13-4-4-8-4-17c0-8 4-21 17-29 13-13 30-17 51-17 17 0 30 4 42 8 9 4 13 13 17 21 4 5 4 17 4 34v69c0 17 0 30 0 30 0 4 5 8 5 8 0 4 4 4 4 4 4 0 4 0 8 0 0-4 10-8 18-17v13c-18 21-30 30-47 30-4 0-13 0-17-9 0-4-4-13-4-21zM107 157v-73c-22 5-34 14-43 18-8 4-17 13-21 17-4 9-9 13-9 21 0 13 5 22 9 26 9 8 13 8 21 8 13 0 26-4 43-17z">
          <text:p/>
        </draw:path>
        <draw:path draw:style-name="gr3" draw:text-style-name="P3" draw:layer="layout" svg:width="0.199cm" svg:height="0.301cm" svg:x="15.684cm" svg:y="11.194cm" svg:viewBox="0 0 200 302" svg:d="M136 272c-13 9-21 17-30 21-8 5-17 9-30 9-16 0-38-9-51-30-17-17-25-38-25-63 0-30 8-55 25-76 18-22 39-34 68-34 17 0 30 4 43 17v-35c0-26-5-39-5-43s0-8-4-8c0-5-4-5-8-5s-9 0-13 5l-4-9 56-21h13v217c0 26 0 38 0 43 0 4 4 8 4 8 4 4 4 4 8 4 5 0 9 0 17-4v8l-55 26h-9zM136 260v-98c-5-13-5-21-9-25-4-9-8-17-17-21-8 0-12-5-21-5-13 0-21 5-29 17-13 13-22 34-22 64 0 25 9 46 17 63 13 13 26 21 43 21 12 0 25-4 38-16z">
          <text:p/>
        </draw:path>
        <draw:path draw:style-name="gr3" draw:text-style-name="P3" draw:layer="layout" svg:width="0.182cm" svg:height="0.203cm" svg:x="15.896cm" svg:y="11.292cm" svg:viewBox="0 0 183 204" svg:d="M94 0c30 0 51 12 68 34 17 16 21 38 21 63 0 17-4 34-8 51-9 17-21 29-34 39-17 8-34 17-51 17-25 0-51-13-69-39-12-17-21-38-21-64 0-17 4-34 13-51 8-16 22-29 35-38 17-8 29-12 46-12zM86 12c-4 0-13 5-21 9-9 4-13 13-17 21-4 13-9 25-9 42 0 30 9 51 17 72 13 21 26 31 43 31 16 0 25-4 33-18 9-8 13-30 13-55 0-34-4-59-21-80-9-13-21-22-38-22z">
          <text:p/>
        </draw:path>
        <draw:path draw:style-name="gr3" draw:text-style-name="P3" draw:layer="layout" svg:width="0.199cm" svg:height="0.288cm" svg:x="16.261cm" svg:y="11.292cm" svg:viewBox="0 0 200 289" svg:d="M0 25l59-25h9v46c8-17 16-29 29-38 9-4 21-8 30-8 21 0 35 8 47 21 18 21 26 42 26 73 0 34-8 59-30 80-14 17-35 30-60 30-9 0-17-4-26-4-4-5-12-9-16-13v55c0 13 0 21 0 26 4 4 4 8 8 8 4 4 13 4 21 4v9h-97v-9h4c8 0 13-4 21-4 0-4 4-4 4-8 5-5 5-13 5-26v-179c0-13 0-21-5-25 0-4 0-4-4-9-4 0-4 0-8 0-5 0-9 0-13 0zM68 59v69c0 17 0 25 0 29 4 9 8 17 16 21 5 9 17 13 26 13 17 0 25-8 34-17 12-17 18-34 18-59 0-30-6-52-18-69-9-12-21-17-34-17-4 0-13 5-17 5-9 4-13 12-25 25z">
          <text:p/>
        </draw:path>
        <draw:path draw:style-name="gr3" draw:text-style-name="P3" draw:layer="layout" svg:width="0.182cm" svg:height="0.203cm" svg:x="16.49cm" svg:y="11.292cm" svg:viewBox="0 0 183 204" svg:d="M89 0c29 0 51 12 72 34 13 16 22 38 22 63 0 17-4 34-13 51s-22 29-35 39c-13 8-30 17-46 17-30 0-51-13-68-39-17-17-21-38-21-64 0-17 4-34 12-51 9-16 17-29 34-38 13-8 30-12 43-12zM84 12c-8 0-17 5-21 9-8 4-17 13-21 21-4 13-4 25-4 42 0 30 4 51 17 72 8 21 25 31 42 31 13 0 25-4 34-18 9-8 13-30 13-55 0-34-9-59-22-80-12-13-25-22-38-22z">
          <text:p/>
        </draw:path>
        <draw:path draw:style-name="gr3" draw:text-style-name="P3" draw:layer="layout" svg:width="0.14cm" svg:height="0.194cm" svg:x="16.689cm" svg:y="11.292cm" svg:viewBox="0 0 141 195" svg:d="M69 0v42c12-30 29-42 46-42 9 0 13 4 17 8 9 4 9 9 9 17 0 4 0 9-4 13-5 4-9 4-13 4s-9 0-17-8c-5-5-9-5-13-5s-4 0-8 5c-5 4-13 12-17 26v93c0 9 0 17 0 21 4 4 8 9 12 13 5 0 9 0 17 0v8h-98v-8c13 0 17 0 21-4 4 0 9-5 9-9s0-8 0-21v-72c0-21 0-39 0-43s0-4-5-9c-4 0-4 0-8 0s-9 0-17 0v-4l55-25z">
          <text:p/>
        </draw:path>
        <draw:path draw:style-name="gr3" draw:text-style-name="P3" draw:layer="layout" svg:width="0.131cm" svg:height="0.203cm" svg:x="17.011cm" svg:y="11.292cm" svg:viewBox="0 0 132 204" svg:d="M120 0v63h-9c-4-17-12-34-21-38-9-8-18-13-31-13-8 0-17 5-25 9-4 4-8 8-8 17 0 8 4 12 8 21 4 4 13 8 25 17l31 13c30 12 42 33 42 55 0 17-8 29-21 43-12 8-25 17-43 17-13 0-26-4-38-9-4 0-9 0-13 0s-4 0-8 5h-5v-69h5c4 17 12 34 21 42 12 10 25 18 38 18 8 0 18-4 26-8 5-10 9-14 9-22 0-9-4-17-13-26-4-4-18-13-39-25-21-9-34-17-38-26-9-8-13-17-13-29 0-17 9-30 17-38 13-13 25-17 42-17 9 0 17 0 27 4 8 4 13 4 17 4h4c0-4 4-4 4-8z">
          <text:p/>
        </draw:path>
        <draw:path draw:style-name="gr3" draw:text-style-name="P3" draw:layer="layout" svg:width="0.161cm" svg:height="0.203cm" svg:x="17.172cm" svg:y="11.292cm" svg:viewBox="0 0 162 204" svg:d="M31 76c0 29 8 51 21 68s30 25 47 25c12 0 25-4 34-13 8-4 16-17 25-34l4 5c-4 17-13 34-25 50-13 18-30 27-51 27-25 0-42-13-60-31-17-17-26-42-26-72 0-29 9-55 26-76 18-17 39-25 64-25 21 0 38 8 51 21s21 34 21 55zM31 63h89c0-8-4-17-4-25-5-4-9-13-17-17-5-4-13-4-22-4-12 0-21 4-29 12-9 9-17 21-17 34z">
          <text:p/>
        </draw:path>
        <draw:path draw:style-name="gr3" draw:text-style-name="P3" draw:layer="layout" svg:width="0.212cm" svg:height="0.199cm" svg:x="17.346cm" svg:y="11.296cm" svg:viewBox="0 0 213 200" svg:d="M179 0v119c0 22 0 34 0 39 4 4 4 8 9 8 0 4 4 4 8 4s9 0 13-4l4 8-59 26h-9v-42c-17 16-30 29-38 33-9 5-17 9-25 9-13 0-23-4-31-13-4-4-13-13-13-21-4-8-8-25-8-42v-86c0-8 0-13 0-17-4-4-4-8-9-8-4-5-12-5-21-5v-8h69v128c0 21 0 30 8 38 5 4 13 8 21 8 5 0 13-4 22-8 4-4 17-8 25-21v-107c0-13 0-17-4-21s-13-9-26-9v-8z">
          <text:p/>
        </draw:path>
        <draw:path draw:style-name="gr3" draw:text-style-name="P3" draw:layer="layout" svg:width="0.216cm" svg:height="0.279cm" svg:x="17.728cm" svg:y="11.207cm" svg:viewBox="0 0 217 280" svg:d="M80 149v81c0 21 4 29 9 33 5 9 13 9 22 9h12v8h-123v-8h12c13 0 22-4 26-9 4-4 4-16 4-33v-179c0-17 0-30-4-34-9-9-13-9-26-9h-12v-8h106c26 0 43 4 60 8 13 4 25 13 34 26 13 12 17 25 17 42 0 27-9 44-21 56-17 17-38 26-68 26-5 0-13-5-22-5-8 0-17 0-26-4zM80 136c9 5 18 5 22 5s9 0 13 0c17 0 30-5 38-17 13-9 17-26 17-44 0-13-4-21-8-34-4-8-13-17-22-21-8-4-21-8-29-8-9 0-17 0-31 4z">
          <text:p/>
        </draw:path>
        <draw:path draw:style-name="gr3" draw:text-style-name="P3" draw:layer="layout" svg:width="0.14cm" svg:height="0.194cm" svg:x="17.961cm" svg:y="11.292cm" svg:viewBox="0 0 141 195" svg:d="M68 0v42c13-30 30-42 47-42 9 0 13 4 21 8 5 4 5 9 5 17 0 4 0 9-5 13-4 4-8 4-12 4s-9 0-17-8c-4-5-9-5-13-5 0 0-4 0-9 5-4 4-12 12-17 26v93c0 9 0 17 5 21 0 4 4 9 8 13 4 0 9 0 17 0v8h-94v-8c8 0 17 0 21-4 0 0 4-5 4-9 5-4 5-8 5-21v-72c0-21 0-39-5-43 0-4 0-4-4-9 0 0-4 0-8 0-5 0-9 0-13 0l-4-4 60-25z">
          <text:p/>
        </draw:path>
        <draw:path draw:style-name="gr3" draw:text-style-name="P3" draw:layer="layout" svg:width="0.162cm" svg:height="0.203cm" svg:x="18.113cm" svg:y="11.292cm" svg:viewBox="0 0 163 204" svg:d="M30 76c0 29 9 51 21 68 13 17 30 25 51 25 13 0 21-4 30-13 13-4 17-17 25-34l6 5c0 17-10 34-27 50-13 18-30 27-51 27s-42-13-59-31c-17-17-26-42-26-72 0-29 9-55 26-76 17-17 38-25 63-25 21 0 39 8 51 21 17 13 23 34 23 55zM30 63h89c0-8 0-17-4-25-5-4-9-13-17-17-4-4-13-4-21-4-9 0-22 4-30 12-8 9-13 21-17 34z">
          <text:p/>
        </draw:path>
        <draw:path draw:style-name="gr3" draw:text-style-name="P3" draw:layer="layout" svg:width="0.128cm" svg:height="0.203cm" svg:x="18.308cm" svg:y="11.292cm" svg:viewBox="0 0 129 204" svg:d="M116 0v63h-9c-4-17-8-34-17-38-8-8-21-13-34-13-8 0-17 5-22 9-8 4-8 8-8 17 0 8 0 12 4 21 4 4 13 8 26 17l34 13c26 12 39 33 39 55 0 17-5 29-17 43-13 8-30 17-43 17s-26-4-43-9c-4 0-9 0-9 0-4 0-8 0-8 5h-9v-69h9c4 17 8 34 21 42 13 10 22 18 39 18 9 0 17-4 21-8 9-10 9-14 9-22 0-9-4-17-9-26-8-4-21-13-42-25-18-9-31-17-39-26-4-8-9-17-9-29 0-17 5-30 17-38 9-13 26-17 44-17 4 0 12 0 25 4 9 4 13 4 13 4 4 0 4 0 4 0 4-4 4-4 4-8z">
          <text:p/>
        </draw:path>
        <draw:path draw:style-name="gr3" draw:text-style-name="P3" draw:layer="layout" svg:width="0.093cm" svg:height="0.292cm" svg:x="18.465cm" svg:y="11.194cm" svg:viewBox="0 0 94 293" svg:d="M47 0c8 0 13 0 17 4s4 9 4 17c0 4 0 9-4 13s-9 8-17 8c-4 0-9-4-13-8s-4-9-4-13c0-8 0-13 4-17s9-4 13-4zM68 99v152c0 13 0 21 0 25 4 5 4 5 8 9 5 0 9 0 18 0v8h-89v-8c8 0 12 0 16 0 5-4 5-4 9-9 0-4 0-12 0-25v-72c0-21 0-34 0-42 0-4-4-4-4-9-5 0-5 0-9 0s-8 0-12 0l-5-4 55-25z">
          <text:p/>
        </draw:path>
        <draw:path draw:style-name="gr3" draw:text-style-name="P3" draw:layer="layout" svg:width="0.199cm" svg:height="0.301cm" svg:x="18.584cm" svg:y="11.194cm" svg:viewBox="0 0 200 302" svg:d="M132 272c-8 9-17 17-25 21-9 5-17 9-30 9-21 0-38-9-56-30-13-17-21-38-21-63 0-30 8-55 26-76 17-22 39-34 68-34 17 0 30 4 38 17v-35c0-26 0-39 0-43s-4-8-4-8c-4-5-4-5-8-5-5 0-9 0-13 5l-4-9 55-21h8v217c0 26 4 38 4 43 0 4 0 8 5 8 4 4 4 4 8 4s9 0 13-4l4 8-55 26h-13zM132 260v-98c0-13 0-21-4-25-4-9-13-17-17-21-8 0-13-5-21-5-13 0-21 5-34 17-13 13-17 34-17 64 0 25 4 46 17 63 13 13 26 21 42 21 13 0 26-4 34-16z">
          <text:p/>
        </draw:path>
        <draw:path draw:style-name="gr3" draw:text-style-name="P3" draw:layer="layout" svg:width="0.161cm" svg:height="0.203cm" svg:x="18.796cm" svg:y="11.292cm" svg:viewBox="0 0 162 204" svg:d="M30 76c0 29 8 51 21 68s29 25 51 25c12 0 22-4 31-13 8-4 16-17 25-34l4 5c0 17-8 34-25 50-13 18-31 27-52 27s-43-13-60-31c-17-17-25-42-25-72 0-29 8-55 25-76 17-17 39-25 64-25 21 0 39 8 52 21 17 13 21 34 21 55zM30 63h89c0-8 0-17-5-25-4-4-8-13-17-17-4-4-12-4-21-4-8 0-21 4-29 12-9 9-13 21-17 34z">
          <text:p/>
        </draw:path>
        <draw:path draw:style-name="gr3" draw:text-style-name="P3" draw:layer="layout" svg:width="0.208cm" svg:height="0.194cm" svg:x="18.974cm" svg:y="11.292cm" svg:viewBox="0 0 209 195" svg:d="M64 42c21-30 42-42 63-42 13 0 21 4 25 8 9 4 18 13 23 26 0 8 4 21 4 39v80c0 13 0 21 0 25 4 5 4 5 9 9 4 0 8 0 21 0v8h-99v-8h4c9 0 17 0 22-4 4 0 4-5 4-9 4-4 4-8 4-21v-76c0-17-4-31-8-39-5-9-13-13-22-13-17 0-33 9-50 25v103c0 13 0 21 4 25 0 5 4 5 8 9 0 0 9 0 17 0v8h-93v-8h4c13 0 17 0 21-4 5-5 5-17 5-30v-72c0-21 0-35 0-39 0-8-5-8-5-13-4 0-8 0-8 0-4 0-8 0-17 0v-4l55-25h9z">
          <text:p/>
        </draw:path>
        <draw:path draw:style-name="gr3" draw:text-style-name="P3" draw:layer="layout" svg:width="0.114cm" svg:height="0.255cm" svg:x="19.186cm" svg:y="11.236cm" svg:viewBox="0 0 115 256" svg:d="M65 0v60h46v18h-46v123c0 12 4 21 4 25 4 4 8 4 17 4 4 0 8 0 12-4 5 0 5-4 9-13h8c-4 13-12 26-21 30-8 8-17 13-25 13-9 0-13-5-21-5-5-4-9-8-13-17-4-4-4-16-4-29v-127h-31v-9c8 0 17-9 21-13 10-9 18-18 27-26 0-8 4-17 12-30z">
          <text:p/>
        </draw:path>
        <draw:path draw:style-name="gr3" draw:text-style-name="P3" draw:layer="layout" svg:width="0.161cm" svg:height="0.203cm" svg:x="19.313cm" svg:y="11.292cm" svg:viewBox="0 0 162 204" svg:d="M30 76c0 29 8 51 21 68s30 25 52 25c13 0 21-4 30-13 8-4 17-17 25-34l4 5c0 17-8 34-25 50-13 18-30 27-52 27-21 0-42-13-59-31-17-17-26-42-26-72 0-29 9-55 26-76 17-17 38-25 64-25 21 0 39 8 51 21 17 13 21 34 21 55zM30 63h90c0-8 0-17-4-25-5-4-9-13-17-17-5-4-14-4-23-4-8 0-21 4-29 12-9 9-13 21-17 34z">
          <text:p/>
        </draw:path>
        <draw:path draw:style-name="gr3" draw:text-style-name="P3" draw:layer="layout" svg:width="0.064cm" svg:height="0.115cm" svg:x="19.508cm" svg:y="11.444cm" svg:viewBox="0 0 65 116" svg:d="M0 116v-9c17-4 26-13 34-21 9-13 13-21 13-34v-4c-4-5-4-5-4-5 0 0-5 0-13 5l-4 4c-9 0-13-4-17-9-4-4-9-8-9-17 0-4 5-12 9-17s12-9 21-9c8 0 17 4 21 14 10 8 14 21 14 34 0 12-4 25-18 38-9 12-26 21-47 30z">
          <text:p/>
        </draw:path>
        <draw:path draw:style-name="gr3" draw:text-style-name="P3" draw:layer="layout" svg:width="0.28cm" svg:height="0.284cm" svg:x="1.46cm" svg:y="11.681cm" svg:viewBox="0 0 281 285" svg:d="M281 285h-72l-97-131c-9 0-13 0-17 0h-5c-4 0-4 0-8 0v80c0 17 4 30 8 34 5 5 13 9 22 9h12v8h-124v-8h13c13 0 21-4 25-13 5-4 5-13 5-30v-183c0-17-5-29-5-34-8-4-17-8-25-8h-13v-9h103c34 0 55 5 68 9s25 13 38 25c8 9 13 26 13 44 0 17-5 29-17 42-13 13-30 21-51 26l55 80c17 21 25 34 34 38 13 9 25 13 38 13zM82 141c4 0 4 0 8 0h5c25 0 46-8 59-17 13-13 21-29 21-46 0-18-4-31-17-44-8-12-25-17-42-17-9 0-21 0-34 5z">
          <text:p/>
        </draw:path>
        <draw:path draw:style-name="gr3" draw:text-style-name="P3" draw:layer="layout" svg:width="0.161cm" svg:height="0.2cm" svg:x="1.753cm" svg:y="11.77cm" svg:viewBox="0 0 162 201" svg:d="M30 78c0 25 4 51 21 63 12 17 29 26 46 26 14 0 27-5 35-9 9-8 17-21 22-38l8 4c-4 21-13 38-25 55-13 13-35 22-52 22-26 0-43-9-60-26s-25-42-25-72c0-35 8-60 25-77s38-26 64-26c22 0 39 5 52 21 13 13 21 30 21 57zM30 64h89c-4-13-4-21-4-26-4-8-8-12-18-17-8-4-12-8-21-8-13 0-21 4-30 13-8 8-16 21-16 38z">
          <text:p/>
        </draw:path>
        <draw:path draw:style-name="gr3" draw:text-style-name="P3" draw:layer="layout" svg:width="0.207cm" svg:height="0.195cm" svg:x="1.927cm" svg:y="11.77cm" svg:viewBox="0 0 208 196" svg:d="M68 38c22-25 43-38 64-38 9 0 17 0 26 5 8 8 12 16 17 29 4 4 4 17 4 39v80c0 9 4 18 4 22s4 9 8 9c5 4 9 4 17 4v8h-93v-8h4c9 0 13 0 17-4 5-5 9-9 9-13 0 0 0-9 0-18v-80c0-17 0-30-4-39-5-4-13-8-26-8-17 0-30 8-47 25v102c0 14 0 18 0 22 5 4 5 9 9 9 4 4 13 4 21 4v8h-94v-8h4c9 0 17-4 17-9 4-4 9-12 9-26v-72c0-21 0-38-5-43 0-4 0-8-4-8 0-4-4-4-8-4-5 0-9 0-13 4l-4-9 60-21h8z">
          <text:p/>
        </draw:path>
        <draw:path draw:style-name="gr3" draw:text-style-name="P3" draw:layer="layout" svg:width="0.174cm" svg:height="0.2cm" svg:x="2.151cm" svg:y="11.77cm" svg:viewBox="0 0 175 201" svg:d="M107 167c-21 17-29 25-38 25-4 4-13 9-21 9-13 0-25-5-34-17-9-9-14-17-14-34 0-9 5-17 9-26 5-8 14-17 30-25 13-9 34-17 68-31v-8c0-17-4-30-8-39-4-8-17-8-26-8-8 0-17 0-21 4s-8 13-8 17v13c0 4 0 13-5 13-4 4-8 8-12 8s-9-4-13-8c-5 0-5-9-5-13 0-13 5-21 18-34 12-8 29-13 51-13 17 0 29 0 42 9 9 4 13 8 17 17 4 8 4 21 4 38v65c0 16 0 29 0 33 5 5 5 9 5 9 4 0 4 0 4 0 4 0 4 0 8 0s9-9 17-13v9c-17 21-29 34-46 34-5 0-13-5-13-9-4-4-9-13-9-25zM107 154v-72c-21 8-34 13-38 17-13 8-21 13-25 21-5 4-9 13-9 21 0 9 4 17 9 26 8 4 12 8 21 8 13 0 25-8 42-21z">
          <text:p/>
        </draw:path>
        <draw:path draw:style-name="gr3" draw:text-style-name="P3" draw:layer="layout" svg:width="0.208cm" svg:height="0.195cm" svg:x="2.325cm" svg:y="11.77cm" svg:viewBox="0 0 209 196" svg:d="M69 38c21-25 43-38 64-38 12 0 21 0 25 5 9 8 17 16 21 29 0 4 4 17 4 39v80c0 9 0 18 0 22 5 4 5 9 9 9 4 4 8 4 17 4v8h-93v-8h4c8 0 17 0 21-4 0-5 4-9 4-13 5 0 5-9 5-18v-80c0-17-5-30-9-39-4-4-13-8-21-8-17 0-34 8-51 25v102c0 14 0 18 4 22 0 4 4 9 4 9 5 4 13 4 22 4v8h-95v-8h5c8 0 17-4 21-9 4-4 4-12 4-26v-72c0-21 0-38 0-43-4-4-4-8-4-8-4-4-9-4-13-4 0 0-8 0-13 4l-4-9 60-21h9z">
          <text:p/>
        </draw:path>
        <draw:path draw:style-name="gr3" draw:text-style-name="P3" draw:layer="layout" svg:width="0.254cm" svg:height="0.293cm" svg:x="2.758cm" svg:y="11.677cm" svg:viewBox="0 0 255 294" svg:d="M242 0l5 93h-5c-8-25-21-46-38-59s-34-21-56-21c-21 0-38 8-51 17-17 8-29 25-38 46-8 17-13 43-13 78 0 25 5 46 13 63 9 21 21 34 38 43 17 12 34 17 55 17 18 0 35-5 52-13 13-9 26-21 43-47l8 5c-13 25-30 42-51 55-17 12-38 17-69 17-42 0-80-17-106-51-21-26-29-55-29-89 0-31 8-56 21-82 13-21 30-38 51-51 21-12 46-21 72-21 22 0 39 4 60 13 4 4 9 8 13 8s8-4 8-4c5-4 9-8 9-17z">
          <text:p/>
        </draw:path>
        <draw:path draw:style-name="gr3" draw:text-style-name="P3" draw:layer="layout" svg:width="0.169cm" svg:height="0.2cm" svg:x="3.042cm" svg:y="11.77cm" svg:viewBox="0 0 170 201" svg:d="M107 167c-23 17-35 25-40 25-8 4-17 9-25 9-13 0-21-5-30-17-8-9-12-17-12-34 0-9 0-17 4-26 8-8 17-17 30-25 16-9 38-17 73-31v-8c0-17-4-30-9-39-8-8-18-8-31-8-8 0-12 0-17 4-8 4-8 13-8 17v13c0 4-4 13-4 13-4 4-9 8-13 8-8 0-13-4-13-8-4 0-4-9-4-13 0-13 4-21 17-34 13-8 30-13 51-13 18 0 31 0 43 9 9 4 13 8 17 17 0 8 5 21 5 38v65c0 16 0 29 0 33 0 5 0 9 4 9h4c4 0 4 0 4 0 5 0 9-9 17-13v9c-12 21-29 34-42 34-9 0-13-5-17-9s-4-13-4-25zM107 154v-72c-23 8-35 13-44 17-8 8-17 13-21 21-4 4-8 13-8 21 0 9 4 17 8 26 8 4 13 8 21 8 9 0 27-8 44-21z">
          <text:p/>
        </draw:path>
        <draw:path draw:style-name="gr3" draw:text-style-name="P3" draw:layer="layout" svg:width="0.093cm" svg:height="0.296cm" svg:x="3.228cm" svg:y="11.669cm" svg:viewBox="0 0 94 297" svg:d="M64 0v255c0 8 0 17 4 21 0 4 4 9 9 9 0 4 9 4 17 4v8h-94v-8c9 0 17 0 21-4 0 0 5-5 5-9 4-4 4-13 4-21v-174c0-21 0-34 0-38-4-4-4-8-4-13-5 0-9 0-9 0-4 0-8 0-17 0v-4l55-26z">
          <text:p/>
        </draw:path>
        <draw:path draw:style-name="gr3" draw:text-style-name="P3" draw:layer="layout" svg:width="0.208cm" svg:height="0.296cm" svg:x="3.334cm" svg:y="11.669cm" svg:viewBox="0 0 209 297" svg:d="M68 0v140c13-17 26-29 35-33 8-5 17-5 25-5 13 0 21 0 30 9 8 4 13 12 17 25 4 9 4 26 4 51v68c0 8 0 17 5 21 0 4 4 9 4 9 4 4 13 4 21 4v8h-93v-8h4c8 0 13 0 17-4 4-5 4-9 8-13 0 0 0-9 0-17v-68c0-21 0-34-4-42 0-5-4-13-8-13-5-4-13-4-17-4-9 0-17 0-22 4-8 4-17 8-26 21v102c0 13 0 21 0 21 0 4 4 9 9 9 4 4 9 4 22 4v8h-94v-8c8 0 12 0 16-4 5 0 5-5 9-9 0-4 0-13 0-21v-174c0-21 0-34 0-38s-4-8-4-13c-5 0-5 0-9 0s-8 0-12 0l-5-4 55-26z">
          <text:p/>
        </draw:path>
        <draw:path draw:style-name="gr3" draw:text-style-name="P3" draw:layer="layout" svg:width="0.161cm" svg:height="0.2cm" svg:x="3.559cm" svg:y="11.77cm" svg:viewBox="0 0 162 201" svg:d="M30 78c0 25 4 51 21 63 12 17 30 26 47 26 13 0 26-5 34-9 9-8 17-21 22-38l8 4c-4 21-13 38-25 55-13 13-34 22-51 22-27 0-44-9-61-26s-25-42-25-72c0-35 8-60 25-77s38-26 65-26c21 0 38 5 51 21 13 13 21 30 21 57zM30 64h89c-4-13-4-21-4-26-4-8-8-12-17-17-8-4-12-8-21-8-14 0-22 4-30 13-9 8-17 21-17 38z">
          <text:p/>
        </draw:path>
        <draw:path draw:style-name="gr3" draw:text-style-name="P3" draw:layer="layout" svg:width="0.094cm" svg:height="0.296cm" svg:x="3.745cm" svg:y="11.669cm" svg:viewBox="0 0 95 297" svg:d="M48 0c4 0 13 4 17 8s4 9 4 13c0 9 0 14-4 18s-13 4-17 4-8 0-13-4c-4-4-8-9-8-18 0-4 4-9 8-13 5-4 9-8 13-8zM65 102v153c0 8 0 17 4 21 0 4 4 9 9 9 0 4 8 4 17 4v8h-95v-8c9 0 17 0 23-4 0 0 4-5 4-9 4-4 4-13 4-21v-76c0-17 0-34 0-39-4-4-4-8-4-8-4-4-10-4-10-4-4 0-8 0-17 4v-9l57-21z">
          <text:p/>
        </draw:path>
        <draw:path draw:style-name="gr3" draw:text-style-name="P3" draw:layer="layout" svg:width="0.14cm" svg:height="0.195cm" svg:x="3.851cm" svg:y="11.77cm" svg:viewBox="0 0 141 196" svg:d="M68 0v43c13-30 30-43 48-43 8 0 13 0 17 5 8 4 8 12 8 16 0 5 0 9-4 13s-8 9-13 9c-4 0-8-5-18-9-4-4-8-8-12-8-5 0-5 4-9 4-4 8-12 17-17 30v89c0 13 0 22 0 26 5 4 9 4 13 9 4 4 8 4 17 4v8h-98v-8c13 0 18 0 26-4 0-5 4-5 4-13 0 0 0-9 0-18v-76c0-21 0-34 0-39 0-4 0-8-4-8-4-4-4-4-8-4-5 0-9 0-18 4v-9l56-21z">
          <text:p/>
        </draw:path>
        <draw:path draw:style-name="gr3" draw:text-style-name="P3" draw:layer="layout" svg:width="0.182cm" svg:height="0.2cm" svg:x="4.004cm" svg:y="11.77cm" svg:viewBox="0 0 183 201" svg:d="M94 0c26 0 51 9 68 30 13 21 21 44 21 69 0 17-4 34-12 51-9 17-17 29-34 38-13 8-30 13-48 13-29 0-51-13-68-34-13-17-21-43-21-64 0-17 4-35 13-52 8-21 21-30 34-38s29-13 47-13zM85 13c-9 0-13 0-21 4-9 4-13 13-17 26-4 8-9 25-9 43 0 26 5 51 17 72 13 17 26 30 44 30 12 0 25-9 33-17 9-13 13-30 13-59 0-34-8-61-21-78-8-17-21-21-39-21z">
          <text:p/>
        </draw:path>
        <draw:path draw:style-name="gr3" draw:text-style-name="P3" draw:layer="layout" svg:width="0.127cm" svg:height="0.2cm" svg:x="4.225cm" svg:y="11.77cm" svg:viewBox="0 0 128 201" svg:d="M115 0v64h-9c-4-21-12-34-21-43-8-8-17-8-29-8-9 0-17 0-27 4-4 9-8 13-8 17 0 9 4 17 8 22 5 4 14 12 27 18l29 16c30 13 43 30 43 55 0 17-9 30-22 39-12 12-25 17-42 17-13 0-25 0-39-5-4-4-8-4-13-4-4 0-4 4-8 4h-4v-67h4c4 21 13 33 25 46 10 9 22 13 35 13 9 0 17 0 26-9 4-4 8-12 8-21 0-8-4-17-13-21-4-8-17-17-38-25-22-9-35-17-39-26-8-8-8-22-8-30 0-18 4-30 12-43 13-8 27-13 44-13 8 0 17 0 25 5 9 0 13 4 17 4l4-4 4-5z">
          <text:p/>
        </draw:path>
        <draw:path draw:style-name="gr3" draw:text-style-name="P3" draw:layer="layout" svg:width="0.059cm" svg:height="0.11cm" svg:x="4.39cm" svg:y="11.923cm" svg:viewBox="0 0 60 111" svg:d="M0 111v-8c14-5 26-13 35-22 8-8 8-21 8-29 0-4 0-4 0-9h-4c0 0-4 0-8 5-5 0-5 0-9 0s-13 0-18-5c-4-4-4-12-4-17 0-8 4-12 9-18 5-4 9-8 17-8 9 0 17 4 26 14 8 8 8 17 8 29 0 17-4 30-12 43-9 8-26 21-48 25z">
          <text:p/>
        </draw:path>
        <draw:path draw:style-name="gr3" draw:text-style-name="P3" draw:layer="layout" svg:width="0.161cm" svg:height="0.2cm" svg:x="4.695cm" svg:y="11.77cm" svg:viewBox="0 0 162 201" svg:d="M30 78c0 25 8 51 21 63 14 17 31 26 48 26 12 0 25-5 34-9 8-8 16-21 21-38l8 4c-4 21-13 38-25 55-13 13-30 22-51 22-26 0-44-9-61-26-16-17-25-42-25-72 0-35 9-60 25-77 17-17 40-26 65-26 21 0 38 5 51 21 13 13 21 30 21 57zM30 64h90c0-13-4-21-4-26-5-8-9-12-17-17-5-4-13-8-21-8-13 0-22 4-31 13-9 8-17 21-17 38z">
          <text:p/>
        </draw:path>
        <draw:path draw:style-name="gr3" draw:text-style-name="P3" draw:layer="layout" svg:width="0.183cm" svg:height="0.2cm" svg:x="5.089cm" svg:y="11.77cm" svg:viewBox="0 0 184 201" svg:d="M89 0c31 0 56 9 73 30 13 21 22 44 22 69 0 17-5 34-13 51-9 17-21 29-34 38-13 8-30 13-48 13-29 0-50-13-68-34-16-17-21-43-21-64 0-17 5-35 13-52 8-21 17-30 34-38 13-8 30-13 42-13zM85 13c-8 0-17 0-21 4-8 4-17 13-21 26-4 8-4 25-4 43 0 26 4 51 17 72 8 17 25 30 43 30 13 0 25-9 34-17 8-13 12-30 12-59 0-34-8-61-21-78-12-17-25-21-39-21z">
          <text:p/>
        </draw:path>
        <draw:path draw:style-name="gr3" draw:text-style-name="P3" draw:layer="layout" svg:width="0.254cm" svg:height="0.284cm" svg:x="5.505cm" svg:y="11.681cm" svg:viewBox="0 0 255 285" svg:d="M255 0v78h-8c-4-18-9-31-13-40-8-4-13-12-26-16-5 0-13-5-26-5h-21v217c0 17 0 26 4 30 0 4 5 4 9 9 4 4 8 4 17 4h8v8h-144v-8h8c9 0 13 0 22-4 0-5 4-5 8-9 0-4 0-13 0-30v-217h-21c-17 0-30 5-38 13-13 13-21 30-26 48h-8v-78z">
          <text:p/>
        </draw:path>
        <draw:path draw:style-name="gr3" draw:text-style-name="P3" draw:layer="layout" svg:width="0.301cm" svg:height="0.284cm" svg:x="5.78cm" svg:y="11.681cm" svg:viewBox="0 0 302 285" svg:d="M107 158v76c0 17 0 26 5 30 0 4 4 9 8 9 4 4 13 4 26 4v8h-146v-8c13 0 22 0 26-4 8-5 8-5 12-9 0-4 0-13 0-30v-183c0-13 0-25 0-29-4-5-4-5-12-9-4 0-13-4-26-4v-9h133c34 0 59 5 76 9 13 4 25 13 38 25 9 13 13 31 13 48 0 21-8 38-21 51-9 8-21 13-43 17l68 97c9 13 17 21 22 21 4 5 12 9 16 9v8h-84l-94-127zM107 17v124h13c17 0 34 0 43-4 8-4 16-13 21-21 4-9 8-21 8-34 0-22-4-39-13-48-12-12-29-17-50-17z">
          <text:p/>
        </draw:path>
        <draw:path draw:style-name="gr3" draw:text-style-name="P3" draw:layer="layout" svg:width="0.144cm" svg:height="0.284cm" svg:x="6.09cm" svg:y="11.681cm" svg:viewBox="0 0 145 285" svg:d="M145 277v8h-145v-8h8c9 0 13 0 17-4 6-5 10-5 10-9 4-4 4-13 4-30v-183c0-17 0-25-4-29 0 0-4-5-10-9-4 0-8-4-17-4h-8v-9h145v9h-8c-9 0-13 4-21 4 0 4-5 9-9 13 0 0 0 8 0 25v183c0 17 0 26 0 30 4 4 9 4 13 9 4 4 8 4 17 4z">
          <text:p/>
        </draw:path>
        <draw:path draw:style-name="gr3" draw:text-style-name="P3" draw:layer="layout" svg:width="0.259cm" svg:height="0.284cm" svg:x="6.255cm" svg:y="11.681cm" svg:viewBox="0 0 260 285" svg:d="M179 137c26 4 47 13 55 21 17 13 26 30 26 47 0 21-9 42-26 55-21 17-50 25-93 25h-141v-8c13 0 21 0 26-4 4-5 8-5 8-9 4-4 4-13 4-30v-183c0-13 0-25-4-29 0-5-4-5-8-9-5 0-13-4-26-4v-9h133c34 0 55 5 68 13 16 4 25 13 33 25 9 9 13 22 13 35s-4 26-17 38c-8 9-25 17-51 26zM103 128c21 0 34 0 43-4 12-4 16-13 25-21 4-8 4-17 4-30s0-22-4-30c-9-9-13-13-21-17-13-4-26-9-47-9zM103 146v88 13c0 9 4 13 8 17 0 4 9 4 13 4 13 0 22 0 34-8 9-4 17-9 21-21 5-9 9-17 9-30s-4-25-13-34c-4-12-13-21-25-21-9-4-26-8-47-8z">
          <text:p/>
        </draw:path>
        <draw:path draw:style-name="gr3" draw:text-style-name="P3" draw:layer="layout" svg:width="0.293cm" svg:height="0.289cm" svg:x="6.535cm" svg:y="11.681cm" svg:viewBox="0 0 294 290" svg:d="M0 0h149v9h-8c-13 0-17 4-21 4-4 4-9 4-9 9-4 4-4 16-4 29v140c0 26 0 42 4 51 5 8 13 13 21 17 9 8 17 8 34 8 13 0 26-4 39-8 8-9 17-17 21-30 8-12 8-34 8-63v-115c0-13 0-21-4-25 0-4-4-9-8-13-9 0-17-4-26-4v-9h98v9h-9c-8 0-13 4-17 4-8 4-8 9-12 17 0 4-5 13-5 21v111c0 29 0 55-4 67-4 17-17 30-34 44-17 12-38 17-68 17-25 0-42 0-55-9-21-8-34-22-38-35-8-13-13-34-13-55v-140c0-13 0-25-5-29 0-5-4-5-8-9-5 0-13-4-26-4z">
          <text:p/>
        </draw:path>
        <draw:path draw:style-name="gr3" draw:text-style-name="P3" draw:layer="layout" svg:width="0.289cm" svg:height="0.289cm" svg:x="6.84cm" svg:y="11.681cm" svg:viewBox="0 0 290 290" svg:d="M98 0l141 178v-123c0-17-5-29-9-33-4-9-18-13-35-13v-9h95v9c-13 4-17 4-21 8-5 0-9 5-13 9 0 8 0 17 0 29v235h-9l-192-235v178c0 17 5 30 13 34 4 6 13 10 26 10h4v8h-98v-8c13 0 26-4 30-10 8-8 13-17 13-34v-199l-9-4c-4-8-13-13-17-17-4 0-8-4-17-4v-9z">
          <text:p/>
        </draw:path>
        <draw:path draw:style-name="gr3" draw:text-style-name="P3" draw:layer="layout" svg:width="0.301cm" svg:height="0.288cm" svg:x="7.141cm" svg:y="11.677cm" svg:viewBox="0 0 302 289" svg:d="M174 208h-97l-13 25c-4 9-4 17-4 26 0 4 0 12 8 18 4 0 13 4 26 4v8h-94v-8c13 0 22-4 26-14 8-8 17-21 25-42l102-225 103 229c12 25 21 38 25 42 4 6 13 10 21 10v8h-136v-8h4c13 0 17 0 21-4 4-6 4-6 4-10s0-8 0-8c0-5 0-9-4-17zM170 191l-43-98-46 98z">
          <text:p/>
        </draw:path>
        <draw:path draw:style-name="gr3" draw:text-style-name="P3" draw:layer="layout" svg:width="0.259cm" svg:height="0.284cm" svg:x="7.455cm" svg:y="11.681cm" svg:viewBox="0 0 260 285" svg:d="M260 184l-13 101h-247v-8h9c8 0 12 0 17-4 4-5 8-5 8-9 4-4 4-13 4-30v-183c0-17 0-25-4-29 0 0-4-5-8-9-5 0-9-4-17-4h-9v-9h148v9h-12c-9 0-13 4-22 4 0 4-4 9-8 13 0 0 0 8 0 25v179c0 13 0 26 0 26 4 4 8 8 13 12 4 0 12 0 25 0h22c17 0 30-4 39-8 8-4 17-13 25-26 9-8 13-25 21-50z">
          <text:p/>
        </draw:path>
        <draw:path draw:style-name="gr3" draw:text-style-name="P3" draw:layer="layout" svg:width="0.305cm" svg:height="0.284cm" svg:x="7.943cm" svg:y="11.681cm" svg:viewBox="0 0 306 285" svg:d="M106 158v76c0 17 0 26 4 30 0 4 4 9 8 9 5 4 13 4 27 4v8h-145v-8c12 0 25 0 29-4 4-5 4-5 9-9 0-4 4-13 4-30v-183c0-13-4-25-4-29-5-5-5-5-9-9-8 0-17-4-29-4v-9h131c35 0 60 5 77 9 13 4 26 13 39 25 8 13 12 31 12 48 0 21-4 38-21 51-9 8-21 13-38 17l68 97c8 13 12 21 17 21 4 5 12 9 21 9v8h-89l-94-127zM106 17v124h12c17 0 35 0 44-4 8-4 17-13 21-21 8-9 8-21 8-34 0-22-4-39-12-48-13-12-26-17-52-17z">
          <text:p/>
        </draw:path>
        <draw:path draw:style-name="gr3" draw:text-style-name="P3" draw:layer="layout" svg:width="0.254cm" svg:height="0.284cm" svg:x="8.252cm" svg:y="11.681cm" svg:viewBox="0 0 255 285" svg:d="M107 17v116h4c22 0 34-5 39-17 8-9 16-26 16-47h9v144h-9c0-12-4-29-8-38-8-8-13-17-21-21-4-4-17-4-30-4v80c0 13 0 21 0 26 4 4 4 8 9 8 4 4 8 4 17 4h17c25 0 46-4 63-17 17-12 30-29 34-55h8l-12 89h-243v-8h10c8 0 12 0 21-4 0-5 4-5 8-9 0-4 0-13 0-30v-183c0-13 0-21 0-25s-4-9-8-9c-4-4-13-8-21-8h-10v-9h234v86h-8c-4-21-9-35-17-43-4-9-17-17-30-21-8 0-21-5-42-5z">
          <text:p/>
        </draw:path>
        <draw:path draw:style-name="gr3" draw:text-style-name="P3" draw:layer="layout" svg:width="0.309cm" svg:height="0.293cm" svg:x="8.541cm" svg:y="11.677cm" svg:viewBox="0 0 310 294" svg:d="M276 0v98h-4c-14-26-27-47-44-60-21-17-38-21-63-21-17 0-38 4-51 17s-26 30-30 51-8 42-8 64c0 26 4 51 8 73 9 16 17 33 34 42 13 8 30 17 47 17 8 0 17-4 21-4 9 0 17-5 25-5v-59c0-13-4-17-4-21s-4-9-8-9c-4-4-13-4-17-4h-9v-8h137v8c-9 0-17 0-21 4-5 0-9 5-9 9s-4 8-4 21v59c-18 5-35 13-56 17-17 5-38 5-60 5-25 0-50-5-67-9-17-8-34-17-47-30-13-12-21-25-30-38-8-21-16-42-16-68 0-39 16-77 46-107 30-29 68-42 110-42 17 0 30 0 39 4 8 0 16 5 29 9s21 8 26 8c4 0 8-4 8-4 4-4 9-8 14-17z">
          <text:p/>
        </draw:path>
        <draw:path draw:style-name="gr3" draw:text-style-name="P3" draw:layer="layout" svg:width="0.148cm" svg:height="0.284cm" svg:x="8.863cm" svg:y="11.681cm" svg:viewBox="0 0 149 285" svg:d="M149 277v8h-149v-8h8c8 0 17 0 21-4 5-5 5-5 9-9 0-4 0-13 0-30v-183c0-17 0-25 0-29 0 0-4-5-9-9-4 0-13-4-21-4h-8v-9h149v9h-9c-8 0-16 4-21 4-4 4-8 9-8 13 0 0-4 8-4 25v183c0 17 4 26 4 30s4 4 8 9c5 4 13 4 21 4z">
          <text:p/>
        </draw:path>
        <draw:path draw:style-name="gr3" draw:text-style-name="P3" draw:layer="layout" svg:width="0.297cm" svg:height="0.29cm" svg:x="9.036cm" svg:y="11.681cm" svg:viewBox="0 0 298 291" svg:d="M149 1c42-4 80 9 106 38 30 26 43 64 43 102s-8 68-30 98c-30 35-68 52-119 52s-89-17-115-52c-25-26-34-60-34-98s13-76 43-102c30-29 63-42 106-38zM149 14c-26 0-43 13-59 38-9 21-13 51-13 94 0 46 8 80 21 105 13 17 30 27 51 27 12 0 25-4 38-14 8-8 21-21 25-42 9-17 13-43 13-76 0-39-4-64-13-81-4-21-17-34-25-42-13-5-21-9-38-9z">
          <text:p/>
        </draw:path>
        <draw:path draw:style-name="gr3" draw:text-style-name="P3" draw:layer="layout" svg:width="0.293cm" svg:height="0.289cm" svg:x="9.354cm" svg:y="11.681cm" svg:viewBox="0 0 294 290" svg:d="M102 0l137 178v-123c0-17 0-29-5-33-8-9-21-13-33-13v-9h93v9c-13 4-21 4-25 8-5 0-9 5-9 9-4 8-4 17-4 29v235h-9l-192-235v178c0 17 5 30 13 34 9 6 17 10 26 10h8v8h-102v-8c17 0 26-4 34-10 4-8 9-17 9-34v-199l-9-4c-4-8-8-13-12-17-5 0-13-4-22-4v-9z">
          <text:p/>
        </draw:path>
        <draw:path draw:style-name="gr3" draw:text-style-name="P3" draw:layer="layout" svg:width="0.296cm" svg:height="0.288cm" svg:x="9.66cm" svg:y="11.677cm" svg:viewBox="0 0 297 289" svg:d="M174 208h-102l-13 25c-4 9-4 17-4 26 0 4 4 12 8 18 4 0 13 4 30 4v8h-93v-8c8 0 17-4 25-14 4-8 13-21 21-42l102-225h4l102 229c9 25 18 38 22 42 4 6 13 10 21 10v8h-136v-8h4c13 0 21 0 25-4 0-6 5-6 5-10s0-8 0-8c-5-5-5-9-9-17zM165 191l-43-98-42 98z">
          <text:p/>
        </draw:path>
        <draw:path draw:style-name="gr3" draw:text-style-name="P3" draw:layer="layout" svg:width="0.259cm" svg:height="0.284cm" svg:x="9.969cm" svg:y="11.681cm" svg:viewBox="0 0 260 285" svg:d="M260 184l-9 101h-251v-8h9c8 0 17 0 21-4 4-5 4-5 8-9 0-4 0-13 0-30v-183c0-17 0-25 0-29-4 0-4-5-8-9-4 0-13-4-21-4h-9v-9h148v9h-12c-5 0-13 4-17 4-4 4-9 9-9 13-4 0-4 8-4 25v179c0 13 0 26 4 26 0 4 5 8 9 12 4 0 12 0 25 0h26c13 0 25-4 34-8 12-4 22-13 26-26 9-8 17-25 21-50z">
          <text:p/>
        </draw:path>
        <draw:path draw:style-name="gr3" draw:text-style-name="P3" draw:layer="layout" svg:width="0.237cm" svg:height="0.284cm" svg:x="10.461cm" svg:y="11.681cm" svg:viewBox="0 0 238 285" svg:d="M107 17v116h8c13 0 26 0 34-5 5-4 13-8 17-17 9-8 9-21 13-38h4v145h-4c-4-30-13-47-21-55-13-9-26-13-43-13h-8v84c0 17 4 26 4 30s4 4 9 9c4 4 12 4 21 4h8v8h-149v-8h8c9 0 17 0 21-4 5-5 9-5 9-9s4-13 4-30v-183c0-17-4-25-4-29 0 0-4-5-9-9-4 0-12-4-21-4h-8v-9h238v82h-8c0-17-9-31-13-39-8-13-21-17-38-21-4 0-21-5-42-5z">
          <text:p/>
        </draw:path>
        <draw:path draw:style-name="gr3" draw:text-style-name="P3" draw:layer="layout" svg:width="0.254cm" svg:height="0.284cm" svg:x="10.72cm" svg:y="11.681cm" svg:viewBox="0 0 255 285" svg:d="M106 17v116h9c17 0 30-5 38-17 9-9 13-26 13-47h8v144h-8c0-12-4-29-8-38-5-8-13-17-22-21-4-4-17-4-30-4v80c0 13 0 21 5 26 0 4 4 8 4 8 4 4 13 4 21 4h13c30 0 51-4 64-17 16-12 29-29 33-55h9l-13 89h-242v-8h8c9 0 17 0 21-4 4-5 4-5 9-9 0-4 0-13 0-30v-183c0-13 0-21 0-25s-5-9-9-9c-4-4-12-8-21-8h-8v-9h234v86h-5c-4-21-12-35-16-43-9-9-22-17-34-21-5 0-21-5-43-5z">
          <text:p/>
        </draw:path>
        <draw:path draw:style-name="gr3" draw:text-style-name="P3" draw:layer="layout" svg:width="0.284cm" svg:height="0.284cm" svg:x="10.999cm" svg:y="11.681cm" svg:viewBox="0 0 285 285" svg:d="M0 285v-8h9c8 0 17 0 21-4 4-5 4-5 8-9 0-4 0-13 0-30v-183c0-17 0-25 0-29-4 0-4-5-8-9-9 0-13-4-21-4h-9v-9h128c29 0 59 9 80 17 27 9 44 26 56 52 13 21 21 47 21 77 0 17-4 38-12 55-4 17-13 29-21 38-13 12-26 21-40 29-12 5-29 9-46 13-9 4-22 4-38 4zM106 17v222c0 12 0 17 5 21 0 4 0 4 4 4 4 4 8 4 17 4 21 0 38-8 51-21 17-21 25-55 25-101 0-35-4-64-17-86-8-17-21-30-34-34-8-4-25-9-51-9z">
          <text:p/>
        </draw:path>
        <draw:path draw:style-name="gr3" draw:text-style-name="P3" draw:layer="layout" svg:width="0.254cm" svg:height="0.284cm" svg:x="11.309cm" svg:y="11.681cm" svg:viewBox="0 0 255 285" svg:d="M106 17v116h4c21 0 34-5 43-17 4-9 12-26 12-47h9v144h-9c0-12-4-29-8-38-9-8-13-17-21-21-5-4-17-4-30-4v80c0 13 0 21 4 26 0 4 0 8 4 8 5 4 9 4 17 4h17c30 0 47-4 64-17 17-12 29-29 34-55h9l-14 89h-241v-8h8c9 0 13 0 21-4 0-5 5-5 9-9 0-4 0-13 0-30v-183c0-13 0-21 0-25s-4-9-9-9c-4-4-12-8-21-8h-8v-9h233v86h-9c-4-21-8-35-16-43-5-9-17-17-30-21-9 0-21-5-42-5z">
          <text:p/>
        </draw:path>
        <draw:path draw:style-name="gr3" draw:text-style-name="P3" draw:layer="layout" svg:width="0.305cm" svg:height="0.284cm" svg:x="11.589cm" svg:y="11.681cm" svg:viewBox="0 0 306 285" svg:d="M106 158v76c0 17 0 26 4 30 0 4 4 9 8 9 5 4 13 4 26 4v8h-144v-8c12 0 21 0 29-4 5-5 5-5 9-9 0-4 0-13 0-30v-183c0-13 0-25 0-29-4-5-4-5-13-9-4 0-13-4-25-4v-9h131c35 0 61 5 77 9 13 4 26 13 39 25 8 13 12 31 12 48 0 21-8 38-21 51-8 8-21 13-38 17l64 97c12 13 16 21 21 21 4 5 12 9 21 9v8h-89l-94-127zM106 17v124h12c17 0 34 0 44-4 8-4 17-13 21-21 9-9 9-21 9-34 0-22-5-39-13-48-13-12-31-17-52-17z">
          <text:p/>
        </draw:path>
        <draw:path draw:style-name="gr3" draw:text-style-name="P3" draw:layer="layout" svg:width="0.301cm" svg:height="0.288cm" svg:x="11.89cm" svg:y="11.677cm" svg:viewBox="0 0 302 289" svg:d="M173 208h-97l-13 25c-4 9-4 17-4 26 0 4 0 12 9 18 4 0 12 4 25 4v8h-93v-8c12 0 21-4 25-14 8-8 17-21 25-42l102-225h5l97 229c13 25 21 38 26 42 4 6 12 10 22 10v8h-137v-8h4c13 0 17 0 21-4 5-6 9-6 9-10s-4-8-4-8c0-5 0-9-5-17zM169 191l-42-98-42 98z">
          <text:p/>
        </draw:path>
        <draw:path draw:style-name="gr3" draw:text-style-name="P3" draw:layer="layout" svg:width="0.259cm" svg:height="0.284cm" svg:x="12.203cm" svg:y="11.681cm" svg:viewBox="0 0 260 285" svg:d="M260 184l-9 101h-251v-8h9c8 0 13 0 21-4 0-5 4-5 9-9 0-4 0-13 0-30v-183c0-17 0-25 0-29-5 0-9-5-13-9-4 0-9-4-17-4h-9v-9h150v9h-13c-8 0-13 4-17 4-4 4-8 9-8 13-4 0-4 8-4 25v179c0 13 0 26 4 26 0 4 4 8 8 12 4 0 13 0 26 0h21c17 0 29-4 38-8 8-4 17-13 25-26 9-8 13-25 21-50z">
          <text:p/>
        </draw:path>
        <draw:path draw:style-name="gr3" draw:text-style-name="P3" draw:layer="layout" svg:width="0.284cm" svg:height="0.284cm" svg:x="12.691cm" svg:y="11.681cm" svg:viewBox="0 0 285 285" svg:d="M0 285v-8h8c9 0 17 0 22-4 4-5 4-5 8-9 0-4 0-13 0-30v-183c0-17 0-25 0-29-4 0-4-5-8-9-5 0-13-4-22-4h-8v-9h127c34 0 61 9 82 17 25 9 42 26 55 52 12 21 21 47 21 77 0 17-4 38-13 55-4 17-12 29-21 38-13 12-21 21-38 29-13 5-25 9-48 13-8 4-21 4-38 4zM106 17v222c0 12 0 17 4 21 0 4 0 4 4 4 5 4 9 4 17 4 21 0 39-8 51-21 18-21 27-55 27-101 0-35-5-64-17-86-10-17-22-30-35-34-9-4-26-9-51-9z">
          <text:p/>
        </draw:path>
        <draw:path draw:style-name="gr3" draw:text-style-name="P3" draw:layer="layout" svg:width="0.297cm" svg:height="0.288cm" svg:x="12.996cm" svg:y="11.677cm" svg:viewBox="0 0 298 289" svg:d="M174 208h-102l-12 25c-5 9-5 17-5 26 0 4 5 12 9 18 4 0 13 4 29 4v8h-93v-8c9 0 17-4 25-14 5-8 13-21 22-42l102-225h4l103 229c8 25 17 38 21 42 4 6 12 10 21 10v8h-137v-8h4c14 0 23 0 27-4 0-6 4-6 4-10s0-8 0-8c-4-5-4-9-8-17zM165 191l-42-98-42 98z">
          <text:p/>
        </draw:path>
        <draw:path draw:style-name="gr3" draw:text-style-name="P3" draw:layer="layout" svg:width="0.238cm" svg:height="0.284cm" svg:x="13.513cm" svg:y="11.681cm" svg:viewBox="0 0 239 285" svg:d="M106 158v76c0 17 0 26 5 30 0 4 5 9 9 9 4 4 13 4 26 4v8h-146v-8c17 0 26 0 30-4 4-5 8-5 8-9s5-13 5-30v-183c0-13-5-25-5-29 0-5-4-5-8-9-4 0-17-4-30-4v-9h124c43 0 72 9 89 26 17 12 26 29 26 52 0 21-4 33-17 46s-26 22-47 30c-13 0-38 4-69 4zM106 17v124c5 0 10 0 10 0 17 0 30-4 42-17 9-8 13-25 13-42 0-22-4-39-13-48-12-12-25-17-42-17z">
          <text:p/>
        </draw:path>
        <draw:path draw:style-name="gr3" draw:text-style-name="P3" draw:layer="layout" svg:width="0.301cm" svg:height="0.284cm" svg:x="13.772cm" svg:y="11.681cm" svg:viewBox="0 0 302 285" svg:d="M106 158v76c0 17 0 26 0 30 4 4 4 9 8 9 9 4 17 4 30 4v8h-144v-8c13 0 21 0 26-4 4-5 8-5 8-9 4-4 4-13 4-30v-183c0-13 0-25-4-29 0-5-4-5-8-9-5 0-13-4-26-4v-9h131c34 0 57 5 74 9s29 13 38 25c12 13 17 31 17 48 0 21-9 38-26 51-8 8-21 13-38 17l68 97c8 13 17 21 17 21 8 5 12 9 21 9v8h-89l-90-127zM106 17v124h8c22 0 34 0 43-4 13-4 17-13 26-21 5-9 9-21 9-34 0-22-4-39-18-48-9-12-26-17-47-17z">
          <text:p/>
        </draw:path>
        <draw:path draw:style-name="gr3" draw:text-style-name="P3" draw:layer="layout" svg:width="0.149cm" svg:height="0.284cm" svg:x="14.077cm" svg:y="11.681cm" svg:viewBox="0 0 150 285" svg:d="M150 277v8h-150v-8h9c8 0 17 0 21-4 4-5 4-5 9-9 0-4 0-13 0-30v-183c0-17 0-25 0-29 0 0-5-5-9-9-4 0-13-4-21-4h-9v-9h150v9h-9c-8 0-17 4-21 4-4 4-8 9-8 13 0 0-5 8-5 25v183c0 17 5 26 5 30s4 4 8 9c4 4 13 4 21 4z">
          <text:p/>
        </draw:path>
        <draw:path draw:style-name="gr3" draw:text-style-name="P3" draw:layer="layout" svg:width="0.385cm" svg:height="0.284cm" svg:x="14.243cm" svg:y="11.681cm" svg:viewBox="0 0 386 285" svg:d="M196 188l76-188h114v9h-8c-9 0-17 4-21 4-5 4-9 9-9 13 0 0-4 8-4 25v183c0 17 4 26 4 30s4 4 9 9c4 4 12 4 21 4h8v8h-148v-8h9c8 0 17 0 21-4 4-5 4-5 8-9 0-4 0-13 0-30v-208l-107 259h-4l-110-255v196c0 17 0 25 0 25 4 9 8 13 13 17 4 5 16 9 29 9v8h-97v-8h4c4 0 12 0 17-4 4 0 8-5 12-9 0-4 5-8 5-13 0-4 0-8 0-21v-179c0-17 0-25 0-29-5 0-5-5-9-9-4 0-13-4-21-4h-8v-9h114z">
          <text:p/>
        </draw:path>
        <draw:path draw:style-name="gr3" draw:text-style-name="P3" draw:layer="layout" svg:width="0.259cm" svg:height="0.284cm" svg:x="14.641cm" svg:y="11.681cm" svg:viewBox="0 0 260 285" svg:d="M110 17v116h5c17 0 29-5 38-17 8-9 12-26 17-47h8v144h-8c-5-12-5-29-13-38-4-8-9-17-17-21s-17-4-30-4v80c0 13 0 21 0 26 0 4 5 8 9 8 4 4 8 4 17 4h17c25 0 48-4 64-17 13-12 26-29 34-55h9l-13 89h-247v-8h13c8 0 13 0 17-4 4-5 8-5 8-9 5-4 5-13 5-30v-183c0-13 0-21-5-25 0-4 0-9-4-9-8-4-13-8-21-8h-13v-9h239v86h-9c-4-21-8-35-17-43-8-9-17-17-30-21-9 0-22-5-47-5z">
          <text:p/>
        </draw:path>
        <draw:path draw:style-name="gr3" draw:text-style-name="P3" draw:layer="layout" svg:width="0.149cm" svg:height="0.284cm" svg:x="14.925cm" svg:y="11.681cm" svg:viewBox="0 0 150 285" svg:d="M150 277v8h-150v-8h9c8 0 17 0 21-4 4-5 4-5 8-9 0-4 0-13 0-30v-183c0-17 0-25 0-29-4 0-4-5-8-9-4 0-13-4-21-4h-9v-9h150v9h-13c-4 0-13 4-17 4-4 4-8 9-8 13-5 0-5 8-5 25v183c0 17 0 26 5 30 0 4 4 4 8 9 4 4 13 4 17 4z">
          <text:p/>
        </draw:path>
        <draw:path draw:style-name="gr3" draw:text-style-name="P3" draw:layer="layout" svg:width="0.301cm" svg:height="0.284cm" svg:x="15.091cm" svg:y="11.681cm" svg:viewBox="0 0 302 285" svg:d="M101 158v76c0 17 5 26 5 30 5 4 5 9 9 9 9 4 17 4 30 4v8h-145v-8c12 0 21 0 25-4 4-5 8-5 8-9 5-4 5-13 5-30v-183c0-13 0-25-5-29 0-5-4-5-8-9-4 0-13-4-25-4v-9h132c34 0 55 5 72 9s30 13 38 25c13 13 17 31 17 48 0 21-8 38-25 51-9 8-22 13-38 17l67 97c9 13 17 21 17 21 9 5 13 9 22 9v8h-90l-88-127zM101 17v124h14c21 0 34 0 42-4 13-4 17-13 26-21 4-9 8-21 8-34 0-22-8-39-17-48-8-12-25-17-46-17z">
          <text:p/>
        </draw:path>
        <draw:path draw:style-name="gr3" draw:text-style-name="P3" draw:layer="layout" svg:width="0.296cm" svg:height="0.288cm" svg:x="15.392cm" svg:y="11.677cm" svg:viewBox="0 0 297 289" svg:d="M174 208h-102l-9 25c-4 9-8 17-8 26 0 4 4 12 8 18 4 0 13 4 30 4v8h-93v-8c8 0 17-4 25-14 4-8 13-21 21-42l102-225h5l102 229c8 25 17 38 25 42 5 6 9 10 17 10v8h-135v-8h8c9 0 17 0 21-4 5-6 5-6 5-10s0-8 0-8c0-5-5-9-9-17zM166 191l-44-98-42 98z">
          <text:p/>
        </draw:path>
        <draw:path draw:style-name="gr3" draw:text-style-name="P3" draw:layer="layout" svg:width="0.305cm" svg:height="0.284cm" svg:x="15.909cm" svg:y="11.681cm" svg:viewBox="0 0 306 285" svg:d="M107 158v76c0 17 0 26 4 30 0 4 4 9 8 9 5 4 13 4 26 4v8h-145v-8c12 0 25 0 29-4 4-5 4-5 9-9 0-4 4-13 4-30v-183c0-13-4-25-4-29-5-5-5-5-9-9-8 0-17-4-29-4v-9h132c34 0 59 5 76 9 13 4 26 13 39 25 8 13 12 31 12 48 0 21-4 38-21 51-9 8-21 13-38 17l68 97c8 13 13 21 17 21 4 5 12 9 21 9v8h-89l-93-127zM107 17v124h12c17 0 34 0 43-4 8-4 17-13 21-21 8-9 8-21 8-34 0-22-4-39-12-48-13-12-26-17-51-17z">
          <text:p/>
        </draw:path>
        <draw:path draw:style-name="gr3" draw:text-style-name="P3" draw:layer="layout" svg:width="0.255cm" svg:height="0.284cm" svg:x="16.218cm" svg:y="11.681cm" svg:viewBox="0 0 256 285" svg:d="M106 17v116h5c16 0 29-5 38-17 8-9 12-26 18-47h8v144h-8c0-12-6-29-10-38-8-8-13-17-21-21-4-4-17-4-30-4v80c0 13 0 21 0 26 5 4 5 8 9 8 4 4 8 4 17 4h17c26 0 47-4 64-17 17-12 26-29 34-55h9l-13 89h-243v-8h9c8 0 12 0 21-4 0-5 4-5 4-9 4-4 4-13 4-30v-183c0-13 0-21 0-25-4-4-4-9-8-9-4-4-13-8-21-8h-9v-9h235v86h-9c-4-21-9-35-17-43-4-9-17-17-30-21-8 0-22-5-43-5z">
          <text:p/>
        </draw:path>
        <draw:path draw:style-name="gr3" draw:text-style-name="P3" draw:layer="layout" svg:width="0.309cm" svg:height="0.293cm" svg:x="16.507cm" svg:y="11.677cm" svg:viewBox="0 0 310 294" svg:d="M276 0v98h-4c-13-26-26-47-43-60-21-17-38-21-63-21-21 0-38 4-51 17s-26 30-30 51-8 42-8 64c0 26 4 51 8 73 9 16 17 33 30 42 17 8 34 17 51 17 8 0 17-4 21-4 9 0 17-5 21-5v-59c0-13 0-17 0-21s-4-9-8-9c-4-4-13-4-17-4h-9v-8h136v8c-8 0-17 0-21 4-5 0-9 5-9 9-4 4-4 8-4 21v59c-17 5-34 13-55 17-17 5-38 5-59 5-26 0-51-5-68-9-17-8-34-17-47-30-13-12-21-25-30-38-9-21-17-42-17-68 0-39 17-77 47-107 30-29 68-42 110-42 17 0 30 0 39 4 8 0 17 5 29 9 13 4 21 8 26 8 4 0 8-4 8-4 4-4 9-8 13-17z">
          <text:p/>
        </draw:path>
        <draw:path draw:style-name="gr3" draw:text-style-name="P3" draw:layer="layout" svg:width="0.148cm" svg:height="0.284cm" svg:x="16.829cm" svg:y="11.681cm" svg:viewBox="0 0 149 285" svg:d="M149 277v8h-149v-8h8c9 0 17 0 21-4 4-5 4-5 9-9 0-4 0-13 0-30v-183c0-17 0-25 0-29-5 0-5-5-9-9-4 0-12-4-21-4h-8v-9h149v9h-13c-4 0-12 4-17 4-5 4-9 9-9 13-4 0-4 8-4 25v183c0 17 0 26 4 30 0 4 4 4 9 9 5 4 13 4 17 4z">
          <text:p/>
        </draw:path>
        <draw:path draw:style-name="gr3" draw:text-style-name="P3" draw:layer="layout" svg:width="0.297cm" svg:height="0.364cm" svg:x="16.99cm" svg:y="11.601cm" svg:viewBox="0 0 298 365" svg:d="M175 285h-102l-13 25c-4 9-4 17-4 26 0 4 4 12 8 17 5 0 13 4 30 4v8h-94v-8c8 0 17-4 25-13 6-8 14-21 23-42l101-226h4l102 230c9 25 17 38 21 42 5 5 13 9 22 9v8h-136v-8h4c13 0 22 0 26-4 0-5 4-5 4-9s0-8 0-8c-4-5-4-9-8-17zM166 268l-42-99-43 99zM204 0h13c0 4 0 4 0 8 0 13-4 26-13 34-8 13-21 17-33 17-9 0-22-4-35-12-12-5-21-9-25-9s-8 0-13 4c0 5-4 9-4 17h-13c0-21 5-34 13-42 9-13 21-17 34-17 4 0 4 0 8 0 5 4 13 4 22 8 13 9 25 13 30 13 4 0 4-4 8-4 4-4 4-9 8-17z">
          <text:p/>
        </draw:path>
        <draw:path draw:style-name="gr3" draw:text-style-name="P3" draw:layer="layout" svg:width="0.297cm" svg:height="0.29cm" svg:x="17.308cm" svg:y="11.681cm" svg:viewBox="0 0 298 291" svg:d="M149 1c43-4 81 9 111 38 25 26 38 64 38 102s-9 68-30 98c-25 35-68 52-119 52-46 0-89-17-114-52-22-26-35-60-35-98s13-76 43-102c30-29 64-42 106-38zM149 14c-25 0-42 13-55 38-13 21-17 51-17 94 0 46 9 80 26 105 8 17 25 27 46 27 17 0 26-4 38-14 13-8 21-21 26-42 8-17 13-43 13-76 0-39-5-64-13-81-5-21-13-34-26-42-8-5-21-9-38-9z">
          <text:p/>
        </draw:path>
        <draw:path draw:style-name="gr3" draw:text-style-name="P3" draw:layer="layout" svg:width="0.059cm" svg:height="0.11cm" svg:x="17.647cm" svg:y="11.923cm" svg:viewBox="0 0 60 111" svg:d="M0 111v-8c13-5 21-13 31-22 8-8 12-21 12-29 0-4 0-4 0-9-4 0-4 0-4 0 0 0-4 0-8 5-5 0-10 0-10 0-8 0-13 0-17-5-4-4-4-12-4-17 0-8 0-12 4-18 9-4 13-8 22-8s17 4 26 14c4 8 8 17 8 29 0 17-4 30-12 43-13 8-27 21-48 25z">
          <text:p/>
        </draw:path>
        <draw:path draw:style-name="gr3" draw:text-style-name="P3" draw:layer="layout" svg:width="0.199cm" svg:height="0.301cm" svg:x="17.927cm" svg:y="11.669cm" svg:viewBox="0 0 200 302" svg:d="M137 276c-13 9-22 17-30 21-9 5-17 5-27 5-21 0-42-9-55-26-17-17-25-38-25-68 0-25 8-51 25-73 17-25 43-34 69-34 17 0 30 5 43 13v-34c0-21 0-34-5-38 0-4 0-8-4-13 0 0-4 0-9 0-4 0-8 0-12 0l-5-4 60-25h8v221c0 21 0 34 0 42 0 5 5 9 5 9 4 0 4 4 8 4s9-4 17-4v8l-55 22h-8zM137 259v-98c-5-9-5-17-9-26-4-8-9-13-17-17-9-4-13-4-21-4-14 0-22 4-31 13-13 17-21 38-21 64 0 30 8 51 17 64 13 17 31 25 43 25 13 0 26-8 39-21z">
          <text:p/>
        </draw:path>
        <draw:path draw:style-name="gr3" draw:text-style-name="P3" draw:layer="layout" svg:width="0.182cm" svg:height="0.2cm" svg:x="18.139cm" svg:y="11.77cm" svg:viewBox="0 0 183 201" svg:d="M93 0c30 0 51 9 69 30 17 21 21 44 21 69 0 17 0 34-8 51-9 17-22 29-35 38-17 8-30 13-51 13-26 0-51-13-68-34-13-17-21-43-21-64 0-17 4-35 13-52 8-21 21-30 33-38 17-8 30-13 47-13zM84 13c-4 0-12 0-21 4-8 4-12 13-17 26-4 8-8 25-8 43 0 26 8 51 17 72 13 17 25 30 42 30s26-9 34-17c9-13 13-30 13-59 0-34-4-61-21-78-9-17-21-21-39-21z">
          <text:p/>
        </draw:path>
        <draw:path draw:style-name="gr3" draw:text-style-name="P3" draw:layer="layout" svg:width="0.14cm" svg:height="0.195cm" svg:x="18.342cm" svg:y="11.77cm" svg:viewBox="0 0 141 196" svg:d="M64 0v43c18-30 35-43 52-43 4 0 13 0 17 5 4 4 8 12 8 16 0 5-4 9-4 13-4 4-8 9-13 9-8 0-12-5-17-9-8-4-12-8-12-8-5 0-9 4-9 4-8 8-14 17-22 30v89c0 13 0 22 4 26 0 4 4 4 10 9 4 4 12 4 21 4v8h-99v-8c9 0 17 0 21-4 5-5 9-5 9-13 0 0 0-9 0-18v-76c0-21 0-34 0-39 0-4-4-8-4-8-5-4-9-4-13-4s-8 0-13 4v-9l55-21z">
          <text:p/>
        </draw:path>
        <draw:path draw:style-name="gr3" draw:text-style-name="P3" draw:layer="layout" svg:width="0.17cm" svg:height="0.2cm" svg:x="18.495cm" svg:y="11.77cm" svg:viewBox="0 0 171 201" svg:d="M107 167c-21 17-34 25-38 25-9 4-17 9-26 9-12 0-21-5-29-17-10-9-14-17-14-34 0-9 0-17 4-26 10-8 18-17 31-25 17-9 38-17 72-31v-8c0-17-4-30-9-39-8-8-17-8-29-8-9 0-13 0-17 4-9 4-9 13-9 17v13c0 4-4 13-4 13-4 4-8 8-13 8-8 0-12-4-12-8-6 0-6-9-6-13 0-13 6-21 18-34 13-8 30-13 51-13 17 0 30 0 43 9 8 4 12 8 17 17 0 8 4 21 4 38v65c0 16 0 29 0 33 0 5 0 9 4 9h4c5 0 5 0 5 0 4 0 8-9 17-13v9c-13 21-30 34-43 34-8 0-13-5-17-9s-4-13-4-25zM107 154v-72c-21 8-34 13-43 17-8 8-17 13-21 21-4 4-8 13-8 21 0 9 4 17 8 26 9 4 13 8 21 8 9 0 26-8 43-21z">
          <text:p/>
        </draw:path>
        <draw:path draw:style-name="gr3" draw:text-style-name="P3" draw:layer="layout" svg:width="0.207cm" svg:height="0.195cm" svg:x="18.669cm" svg:y="11.775cm" svg:viewBox="0 0 208 196" svg:d="M0 0h90v8h-5c-4 0-8 0-12 4 0 0-5 4-5 9 0 4 5 12 5 17l47 106 42-111c4-4 4-12 4-17v-4c-4 0-4-4-8-4 0 0-5 0-13 0v-8h63v8c-8 0-12 0-16 4-5 4-9 9-13 21l-68 163h-9l-68-163c-5-4-5-12-9-12 0-5-4-9-8-9-5-4-9-4-17-4z">
          <text:p/>
        </draw:path>
        <draw:path draw:style-name="gr3" draw:text-style-name="P3" draw:layer="layout" svg:width="0.174cm" svg:height="0.2cm" svg:x="18.893cm" svg:y="11.77cm" svg:viewBox="0 0 175 201" svg:d="M107 167c-21 17-29 25-38 25-4 4-13 9-22 9-13 0-25-5-34-17-8-9-13-17-13-34 0-9 5-17 9-26 4-8 13-17 29-25 14-9 36-17 69-31v-8c0-17-4-30-8-39-4-8-17-8-25-8-9 0-18 0-22 4-5 4-9 13-9 17v13c0 4 0 13-5 13-4 4-8 8-12 8s-9-4-13-8c-4 0-4-9-4-13 0-13 4-21 17-34 12-8 30-13 52-13 17 0 29 0 42 9 9 4 13 8 17 17 4 8 4 21 4 38v65c0 16 0 29 0 33 0 5 5 9 5 9 4 0 4 0 4 0 4 0 4 0 8 0 5 0 9-9 17-13v9c-17 21-29 34-46 34-5 0-13-5-13-9-4-4-9-13-9-25zM107 154v-72c-21 8-33 13-38 17-13 8-22 13-26 21-5 4-9 13-9 21 0 9 4 17 9 26 9 4 13 8 22 8 13 0 26-8 42-21z">
          <text:p/>
        </draw:path>
        <draw:path draw:style-name="gr3" draw:text-style-name="P3" draw:layer="layout" svg:width="0.208cm" svg:height="0.195cm" svg:x="19.067cm" svg:y="11.77cm" svg:viewBox="0 0 209 196" svg:d="M68 38c22-25 44-38 65-38 8 0 21 0 25 5 9 8 13 16 21 29 0 4 5 17 5 39v80c0 9 0 18 0 22 4 4 4 9 8 9 4 4 8 4 17 4v8h-93v-8h4c8 0 17 0 21-4 0-5 4-9 4-13 0 0 5-9 5-18v-80c0-17-5-30-9-39-4-4-13-8-21-8-17 0-34 8-52 25v102c0 14 0 18 4 22 0 4 5 9 5 9 5 4 13 4 22 4v8h-95v-8h5c8 0 17-4 21-9 4-4 4-12 4-26v-72c0-21 0-38 0-43-4-4-4-8-4-8-4-4-9-4-13-4 0 0-8 0-13 4l-4-9 59-21h9z">
          <text:p/>
        </draw:path>
        <draw:path draw:style-name="gr3" draw:text-style-name="P3" draw:layer="layout" svg:width="0.115cm" svg:height="0.254cm" svg:x="19.283cm" svg:y="11.711cm" svg:viewBox="0 0 116 255" svg:d="M65 0v64h42v12h-42v124c0 13 0 21 4 26 5 4 9 8 13 8 9 0 13-4 17-4 4-4 4-9 8-13h9c-4 13-13 21-21 30-9 8-17 8-26 8-8 0-12 0-21-4-4-4-9-8-13-13-5-8-5-17-5-34v-128h-30v-4c9-4 13-8 22-17 8-8 17-17 22-25 4-5 8-13 17-30z">
          <text:p/>
        </draw:path>
        <draw:path draw:style-name="gr3" draw:text-style-name="P3" draw:layer="layout" svg:width="0.161cm" svg:height="0.2cm" svg:x="19.411cm" svg:y="11.77cm" svg:viewBox="0 0 162 201" svg:d="M29 78c0 25 9 51 21 63 13 17 30 26 52 26 8 0 21-5 29-9 9-8 17-21 27-38l4 4c-4 21-9 38-27 55-12 13-29 22-50 22-26 0-43-9-60-26s-25-42-25-72c0-35 8-60 25-77s38-26 64-26c21 0 38 5 51 21 18 13 22 30 22 57zM29 64h89c0-13-4-21-4-26-4-8-8-12-17-17-4-4-12-8-21-8s-21 4-30 13c-8 8-12 21-17 38z">
          <text:p/>
        </draw:path>
        <draw:path draw:style-name="gr3" draw:text-style-name="P3" draw:layer="layout" svg:width="0.199cm" svg:height="0.3cm" svg:x="1.469cm" svg:y="12.148cm" svg:viewBox="0 0 200 301" svg:d="M132 272c-8 8-17 17-25 21-9 4-17 8-30 8-21 0-38-8-56-29-13-17-21-38-21-64 0-30 8-55 26-76 17-21 38-34 68-34 17 0 30 4 38 17v-34c0-21 0-38 0-42 0-5-4-9-4-9-4-4-4-4-8-4-5 0-9 0-13 4l-4-8 55-22h8v221c0 21 4 34 4 38s0 9 5 13c4 0 4 0 8 0s8 0 13-4l4 8-55 25h-13zM132 259v-98c0-8 0-16-4-25-4-8-13-17-17-17-8-4-13-8-21-8-13 0-21 4-34 17-13 12-17 33-17 63 0 26 4 47 17 64 13 13 25 21 42 21 13 0 26-4 34-17z">
          <text:p/>
        </draw:path>
        <draw:path draw:style-name="gr3" draw:text-style-name="P3" draw:layer="layout" svg:width="0.161cm" svg:height="0.203cm" svg:x="1.681cm" svg:y="12.245cm" svg:viewBox="0 0 162 204" svg:d="M31 77c0 30 8 51 21 68 12 17 29 26 51 26 12 0 21-5 29-13 9-4 17-17 26-34l4 4c0 17-9 34-26 51-12 17-29 25-50 25-22 0-43-8-60-29-18-17-26-38-26-72 0-30 8-55 26-73 17-22 38-30 64-30 21 0 38 8 51 21 17 13 21 35 21 56zM31 69h88c0-13 0-21-4-30-4-5-8-14-17-18-4-4-12-4-21-4-8 0-21 4-30 13-8 9-12 22-16 39z">
          <text:p/>
        </draw:path>
        <draw:path draw:style-name="gr3" draw:text-style-name="P3" draw:layer="layout" svg:width="0.208cm" svg:height="0.195cm" svg:x="1.859cm" svg:y="12.245cm" svg:viewBox="0 0 209 196" svg:d="M63 42c22-29 43-42 65-42 13 0 21 4 25 8 9 5 17 13 22 26 0 8 4 21 4 38v82c0 12 0 21 0 25 4 4 4 4 8 8 4 0 9 0 22 0v9h-98v-9h4c9 0 17 0 21 0 5-4 5-8 5-12 4-4 4-9 4-21v-77c0-18-4-30-9-39-4-8-12-13-21-13-18 0-35 9-52 30v99c0 12 0 21 5 25 0 4 4 4 8 8 0 0 9 0 17 0v9h-93v-9h4c13 0 17 0 21-4 5-4 5-17 5-29v-68c0-27 0-39 0-44-5-4-5-8-5-12-4 0-8 0-8 0-5 0-9 0-17 0v-5l55-25h8z">
          <text:p/>
        </draw:path>
        <draw:path draw:style-name="gr3" draw:text-style-name="P3" draw:layer="layout" svg:width="0.187cm" svg:height="0.203cm" svg:x="2.079cm" svg:y="12.245cm" svg:viewBox="0 0 188 204" svg:d="M95 0c29 0 50 13 67 34 17 18 26 39 26 64 0 18-4 34-13 51-8 17-21 30-34 38-17 13-30 17-51 17-25 0-52-12-68-33-13-22-22-43-22-68 0-17 5-34 13-51 9-18 21-31 34-39 18-9 31-13 48-13zM86 13c-4 0-13 4-21 8-4 4-14 13-18 22-4 13-9 26-9 43 0 30 9 51 17 72 14 21 27 29 48 29 13 0 21-4 30-16 8-9 12-30 12-55 0-35-4-60-21-82-8-13-21-21-38-21z">
          <text:p/>
        </draw:path>
        <draw:path draw:style-name="gr3" draw:text-style-name="P3" draw:layer="layout" svg:width="0.322cm" svg:height="0.195cm" svg:x="2.283cm" svg:y="12.245cm" svg:viewBox="0 0 323 196" svg:d="M63 42c17-17 26-21 26-25 8-4 12-9 21-13 8 0 13-4 21-4 14 0 23 4 31 13 8 4 17 17 17 29 17-17 25-29 38-34 8-4 17-8 30-8 8 0 17 4 25 8 9 5 13 13 21 26 0 8 4 21 4 38v82c0 12 0 21 0 25 5 4 5 4 9 8 4 0 8 0 17 0v9h-93v-9h4c8 0 17 0 21-4 0 0 4-4 4-8s5-9 5-21v-82c0-17-5-25-9-34-4-8-13-13-25-13-9 0-13 0-21 5-9 4-17 12-26 21l-4 4 4 8v91c0 12 0 21 0 25s4 4 9 8c4 0 12 0 21 0v9h-99v-9c13 0 17 0 22 0 5-4 9-8 9-12s4-9 4-21v-82c0-17-4-25-8-34-10-8-18-13-27-13-8 0-17 0-21 5-13 8-21 12-30 21v103c0 12 5 21 5 25s4 4 8 8c4 0 9 0 21 0v9h-93v-9c9 0 13 0 17 0 4-4 4-4 8-8 0-4 0-13 0-25v-73c0-22 0-34 0-39 0-8-4-8-4-12-4 0-4 0-8 0s-9 0-13 0l-4-5 55-25h8z">
          <text:p/>
        </draw:path>
        <draw:path draw:style-name="gr3" draw:text-style-name="P3" draw:layer="layout" svg:width="0.093cm" svg:height="0.292cm" svg:x="2.622cm" svg:y="12.148cm" svg:viewBox="0 0 94 293" svg:d="M48 0c8 0 12 0 17 4 4 4 4 8 4 17 0 4 0 8-4 12-5 5-9 9-17 9-5 0-9-4-13-9-4-4-10-8-10-12 0-9 6-13 10-17s8-4 13-4zM65 97v153c0 12 0 22 4 26 0 4 4 4 8 8 0 0 9 0 17 0v9h-94v-9c13 0 17 0 21 0 0-4 4-4 10-8 0-4 0-14 0-26v-73c0-21 0-33 0-42 0-4-6-4-6-8-4 0-4 0-8 0s-8 0-17 0v-5l56-25z">
          <text:p/>
        </draw:path>
        <draw:path draw:style-name="gr3" draw:text-style-name="P3" draw:layer="layout" svg:width="0.208cm" svg:height="0.195cm" svg:x="2.728cm" svg:y="12.245cm" svg:viewBox="0 0 209 196" svg:d="M69 42c21-29 42-42 63-42 9 0 17 4 26 8 8 5 12 13 17 26 4 8 4 21 4 38v82c0 12 0 21 4 25 0 4 4 4 9 8 0 0 8 0 17 0v9h-94v-9h5c8 0 12 0 17 0 4-4 8-8 8-12s0-9 0-21v-77c0-18 0-30-4-39-9-8-13-13-26-13-16 0-33 9-46 30v99c0 12 0 21 0 25 4 4 4 4 8 8 5 0 9 0 22 0v9h-95v-9h4c9 0 17 0 17-4 5-4 9-17 9-29v-68c0-27-4-39-4-44 0-4 0-8-5-12 0 0-4 0-8 0s-9 0-13 0l-4-5 55-25h14z">
          <text:p/>
        </draw:path>
        <draw:path draw:style-name="gr3" draw:text-style-name="P3" draw:layer="layout" svg:width="0.173cm" svg:height="0.199cm" svg:x="2.953cm" svg:y="12.245cm" svg:viewBox="0 0 174 200" svg:d="M107 170c-22 12-35 21-39 26-5 4-13 4-22 4-12 0-25-4-34-14-8-8-12-21-12-33 0-13 0-17 4-26 8-8 17-17 30-25 17-9 38-22 73-30v-9c0-21-5-33-9-38-8-8-17-12-26-12s-17 4-21 8c-5 4-9 9-9 17v9c0 8 0 12-4 16-4 5-9 5-13 5s-8 0-13-5c-4-4-4-8-4-16 0-9 4-22 17-30 13-13 30-17 52-17 17 0 30 4 42 8 9 5 13 13 17 22 4 4 4 17 4 38v63c0 17 0 30 0 34 0 5 5 5 5 5 0 4 4 4 4 4 4 0 4 0 8 0 0-4 9-9 17-17v13c-17 21-29 30-46 30-4 0-13 0-17-9-4-5-4-13-4-21zM107 157v-72c-22 8-35 12-44 17-8 4-17 13-21 17-4 8-8 12-8 21 0 13 4 21 8 25 9 9 13 13 21 13 14 0 27-8 44-21z">
          <text:p/>
        </draw:path>
        <draw:path draw:style-name="gr3" draw:text-style-name="P3" draw:layer="layout" svg:width="0.2cm" svg:height="0.3cm" svg:x="3.139cm" svg:y="12.148cm" svg:viewBox="0 0 201 301" svg:d="M132 272c-9 8-17 17-26 21-8 4-17 8-29 8-22 0-39-8-51-29-17-17-26-38-26-64 0-30 9-55 26-76s38-34 67-34c17 0 30 4 39 17v-34c0-21 0-38 0-42 0-5-5-9-5-9-4-4-4-4-8-4s-9 0-13 4l-4-8 56-22h13v221c0 21 0 34 0 38s4 9 4 13c4 0 4 0 8 0 5 0 9 0 13-4l5 8-57 25h-12zM132 259v-98c0-8 0-16-5-25-4-8-12-17-17-17-8-4-12-8-21-8-12 0-21 4-34 17-12 12-17 33-17 63 0 26 5 47 17 64 13 13 26 21 43 21 12 0 25-4 34-17z">
          <text:p/>
        </draw:path>
        <draw:path draw:style-name="gr3" draw:text-style-name="P3" draw:layer="layout" svg:width="0.183cm" svg:height="0.203cm" svg:x="3.351cm" svg:y="12.245cm" svg:viewBox="0 0 184 204" svg:d="M94 0c30 0 51 13 68 34 17 18 22 39 22 64 0 18-5 34-13 51-4 17-17 30-34 38-13 13-30 17-47 17-29 0-51-12-68-33-13-22-22-43-22-68 0-17 4-34 13-51 9-18 22-31 35-39 17-9 29-13 46-13zM86 13c-4 0-13 4-21 8-9 4-13 13-17 22-4 13-9 26-9 43 0 30 9 51 17 72 13 21 26 29 43 29 12 0 25-4 33-16 9-9 13-30 13-55 0-35-4-60-21-82-8-13-21-21-38-21z">
          <text:p/>
        </draw:path>
        <draw:path draw:style-name="gr3" draw:text-style-name="P3" draw:layer="layout" svg:width="0.251cm" svg:height="0.28cm" svg:x="3.673cm" svg:y="12.16cm" svg:viewBox="0 0 252 281" svg:d="M252 0v76h-9c-4-16-8-29-13-38-4-8-12-12-21-17-4-4-18-4-31-4h-21v216c0 13 4 22 4 27 0 4 5 8 9 8 4 4 13 4 21 4h9v9h-149v-9h9c8 0 17 0 21-4 4 0 4-4 8-8 0-5 0-14 0-27v-216h-17c-21 0-33 4-42 13-13 8-21 25-21 46h-9v-76z">
          <text:p/>
        </draw:path>
        <draw:path draw:style-name="gr3" draw:text-style-name="P3" draw:layer="layout" svg:width="0.301cm" svg:height="0.28cm" svg:x="3.949cm" svg:y="12.16cm" svg:viewBox="0 0 302 281" svg:d="M102 153v80c0 13 4 22 4 27 0 4 4 8 8 12 6 0 14 0 27 0v9h-141v-9c13 0 21 0 25 0 5-4 9-8 9-12 4-5 4-14 4-27v-182c0-17 0-25-4-30 0-4-4-8-9-8-4-4-12-4-25-4v-9h128c34 0 59 5 76 9s30 12 38 25c9 13 17 26 17 42 0 22-8 39-25 51-8 9-21 17-38 21l68 94c8 13 13 22 17 26 8 4 13 4 21 4v9h-89l-89-128zM102 17v123h12c23 0 35-4 44-8 8 0 17-9 25-17 4-9 4-22 4-39 0-21-4-33-12-46-9-9-26-13-47-13z">
          <text:p/>
        </draw:path>
        <draw:path draw:style-name="gr3" draw:text-style-name="P3" draw:layer="layout" svg:width="0.238cm" svg:height="0.28cm" svg:x="4.254cm" svg:y="12.16cm" svg:viewBox="0 0 239 281" svg:d="M106 17v115h9c12 0 26 0 35-5 4-4 12-12 17-21 8-8 8-21 12-34h5v140h-5c-4-25-12-42-21-51-13-8-26-13-43-13h-9v85c0 13 4 22 4 27 0 4 5 8 9 8 4 4 13 4 22 4h9v9h-150v-9h9c8 0 17 0 21-4 4 0 8-4 8-8 0-5 5-14 5-27v-186c0-13-5-21-5-26 0-4-4-8-8-8-4-4-13-4-21-4h-9v-9h239v81h-9c0-17-8-34-13-43-8-8-21-17-38-17-8-4-21-4-42-4z">
          <text:p/>
        </draw:path>
        <draw:path draw:style-name="gr3" draw:text-style-name="P3" draw:layer="layout" svg:width="0.208cm" svg:height="0.288cm" svg:x="4.627cm" svg:y="12.16cm" svg:viewBox="0 0 209 289" svg:d="M188 0v226c0 13 0 21 0 25 0 5 4 9 8 9 0 4 9 4 13 4v8l-81 17v-33c-8 12-17 21-25 25-9 4-17 8-25 8-26 0-48-12-61-33-12-17-17-43-17-68 0-22 5-39 9-55 8-17 17-30 30-39 13-8 26-12 43-12 8 0 17 4 25 4 4 4 13 13 21 21v-60c0-13 0-21 0-26-4-4-4-8-8-8-4-4-9-4-21-4v-9zM128 133c-8-22-21-30-38-30-4 0-8 0-12 4-5 4-9 13-13 21 0 13-4 30-4 51 0 26 4 43 4 55 4 13 8 22 17 26 4 0 8 4 12 4 13 0 26-8 34-30z">
          <text:p/>
        </draw:path>
        <draw:path draw:style-name="gr3" draw:text-style-name="P3" draw:layer="layout" svg:width="0.186cm" svg:height="0.203cm" svg:x="4.865cm" svg:y="12.241cm" svg:viewBox="0 0 187 204" svg:d="M103 175c-22 16-44 29-65 29-9 0-21-4-26-13-8-4-12-16-12-25 0-17 8-30 21-42 13-9 38-26 82-47v-17c0-17 0-26 0-31-5-4-5-4-13-8-4-4-9-4-13-4-9 0-18 0-22 4-5 4-9 8-9 8 0 5 4 9 9 14 4 4 8 13 8 17 0 8-4 13-8 17-5 4-13 8-21 8-9 0-17-4-22-8-4-4-8-13-8-17 0-13 4-22 13-31 8-8 17-17 33-21 13-4 27-8 44-8s34 4 42 12c13 9 17 17 22 26 4 5 4 18 4 39v76c0 9 0 17 0 17 0 5 0 5 4 5 0 0 0 4 4 4s9-4 9-9l8 5c-8 8-13 16-21 21-8 4-17 8-25 8-13 0-22-4-26-8-8-5-8-13-12-21zM103 158v-64c-17 8-30 17-40 30-4 8-8 17-8 21 0 8 4 13 8 17 5 4 10 8 14 8 9 0 17-4 26-12z">
          <text:p/>
        </draw:path>
        <draw:path draw:style-name="gr3" draw:text-style-name="P3" draw:layer="layout" svg:width="0.153cm" svg:height="0.284cm" svg:x="5.191cm" svg:y="12.156cm" svg:viewBox="0 0 154 285" svg:d="M111 0v230c0 17 0 25 5 34 0 4 4 8 8 8 4 4 13 4 21 4h9v9h-150v-9h9c13 0 21 0 25-4 4 0 9-4 9-8 4-4 4-17 4-34v-150c0-12 0-16 0-21-4-4-4-8-9-8-4-4-8-4-12-4-9 0-17 0-26 8l-4-8 107-47z">
          <text:p/>
        </draw:path>
        <draw:path draw:style-name="gr3" draw:text-style-name="P3" draw:layer="layout" svg:width="0.119cm" svg:height="0.119cm" svg:x="5.386cm" svg:y="12.156cm" svg:viewBox="0 0 120 120" svg:d="M64 103c-13 12-26 17-38 17-9 0-13 0-17-5-9-4-9-12-9-17 0-8 4-17 9-21 8-8 25-17 55-30v-13c0-9 0-17 0-17 0-4-5-4-5-8-4 0-8 0-12 0-5 0-9 0-13 4 0 0-4 0-4 4l4 4c4 4 4 9 4 13s0 8-4 8c-4 5-8 5-13 5-4 0-8 0-12-5-5-4-5-4-5-8 0-9 0-17 9-21 13-9 25-13 46-13 9 0 22 0 26 4 9 5 13 9 18 13 0 4 0 13 0 30v43c0 4 0 8 4 13 0 0 0 4 4 4 0 0 5-4 5-9l4 5c-9 12-17 17-31 17-4 0-13 0-17-5-4-4-4-8-8-12zM64 94v-39c-9 5-17 10-22 18-4 4-4 8-4 13 0 4 0 8 0 8 4 4 9 4 13 4s8 0 13-4z">
          <text:p/>
        </draw:path>
        <draw:path draw:style-name="gr3" draw:text-style-name="P3" draw:layer="layout" svg:width="0.305cm" svg:height="0.28cm" svg:x="5.615cm" svg:y="12.16cm" svg:viewBox="0 0 306 281" svg:d="M107 153v80c0 13 0 22 4 27 0 4 5 8 9 12 4 0 13 0 25 0v9h-145v-9c13 0 25 0 31 0 4-4 4-8 8-12 0-5 4-14 4-27v-182c0-17-4-25-4-30-4-4-4-8-8-8-10-4-18-4-31-4v-9h133c33 0 59 5 76 9 12 4 25 12 38 25 9 13 13 26 13 42 0 22-4 39-21 51-9 9-22 17-39 21l68 94c9 13 13 22 17 26s13 4 21 4v9h-89l-93-128zM107 17v123h13c17 0 34-4 42-8 9 0 17-9 21-17 9-9 9-22 9-39 0-21-4-33-13-46-13-9-25-13-51-13z">
          <text:p/>
        </draw:path>
        <draw:path draw:style-name="gr3" draw:text-style-name="P3" draw:layer="layout" svg:width="0.161cm" svg:height="0.207cm" svg:x="5.933cm" svg:y="12.241cm" svg:viewBox="0 0 162 208" svg:d="M162 98h-107c0 26 9 47 21 60 9 12 22 17 35 17 9 0 13 0 22-5 8-8 12-12 21-25l8 4c-13 21-21 34-34 42-12 13-30 17-48 17-29 0-50-12-63-33-13-17-17-43-17-68 0-30 9-61 25-78 17-21 39-29 60-29 22 0 39 8 52 25 17 17 25 38 25 73zM111 85c0-26 0-39-4-47-5-9-9-17-14-21 0 0-4-5-8-5-9 0-17 5-21 13-9 13-9 30-9 52v8z">
          <text:p/>
        </draw:path>
        <draw:path draw:style-name="gr3" draw:text-style-name="P3" draw:layer="layout" svg:width="0.186cm" svg:height="0.292cm" svg:x="6.12cm" svg:y="12.241cm" svg:viewBox="0 0 187 293" svg:d="M124 8h63v21h-38c8 9 13 17 17 22 0 8 4 12 4 21 0 17-4 25-13 38-8 9-16 17-29 21-13 9-27 9-35 9-4 0-13 0-26 0-8 0-12 4-17 8-4 4-8 9-8 13s4 8 8 14c5 4 9 4 17 4h39c26 0 47 4 60 8 13 9 21 26 21 43 0 12-4 21-8 29-9 13-17 17-30 21-17 9-39 13-60 13-22 0-34-4-51-4-13-4-26-9-30-17-4-4-8-13-8-17 0-8 0-13 8-17 4-4 13-8 25-13-16-8-29-21-29-38 0-8 4-18 13-26 8-13 16-17 33-26-17-8-29-16-38-25-8-13-12-26-12-38 0-21 8-38 21-51 17-13 38-21 59-21 13 0 30 4 44 8zM85 12c-9 0-13 5-18 13-8 9-8 26-8 51 0 21 0 34 4 43 9 8 13 12 22 12 8 0 16-4 21-12 4-9 9-22 9-43 0-25-5-42-9-51-5-8-13-13-21-13zM72 230c-13 0-22 0-26 4-8 4-13 8-13 17 0 8 5 12 13 17 9 8 21 8 47 8 17 0 35 0 43-4 13-9 17-13 17-21 0-4 0-9 0-9-4-4-12-8-17-8-8-4-30-4-64-4z">
          <text:p/>
        </draw:path>
        <draw:path draw:style-name="gr3" draw:text-style-name="P3" draw:layer="layout" svg:width="0.106cm" svg:height="0.288cm" svg:x="6.323cm" svg:y="12.152cm" svg:viewBox="0 0 107 289" svg:d="M51 0c13 0 17 4 26 13 4 4 8 12 8 21 0 8-4 17-8 21-9 8-13 13-26 13-9 0-13-5-21-13-5-4-9-13-9-21 0-9 4-17 9-21 8-9 12-13 21-13zM81 98v153c0 13 4 21 4 25 4 4 14 4 22 4v9h-107v-9c9 0 17 0 21-4 0-4 4-12 4-25v-115c0-12-4-21-8-25 0-4-8-4-17-9v-4z">
          <text:p/>
        </draw:path>
        <draw:path draw:style-name="gr3" draw:text-style-name="P3" draw:layer="layout" svg:width="0.187cm" svg:height="0.288cm" svg:x="6.45cm" svg:y="12.156cm" svg:viewBox="0 0 188 289" svg:d="M102 260c-21 16-42 29-64 29-8 0-17-4-25-13-8-4-13-16-13-25 0-17 9-30 21-42 13-9 39-26 81-47v-17c0-17 0-25 0-30-4-4-4-4-9-8-4-4-12-4-16-4-9 0-17 0-22 4-4 4-4 8-4 8 0 5 0 9 4 13 5 4 9 13 9 17 0 8-4 13-9 17-4 4-12 8-21 8-8 0-13-4-21-8-4-4-8-13-8-17 0-13 4-21 12-30 9-8 17-17 34-21 13-4 30-8 42-8 18 0 35 4 43 12 13 9 22 17 22 26 4 4 4 17 4 38v76c0 9 0 17 0 17 0 5 5 5 5 5l4 4c4 0 8-4 13-9l4 5c-4 8-13 16-21 21-9 4-18 8-27 8-8 0-17-4-25-8-4-5-9-13-13-21zM102 243v-64c-17 8-30 17-34 30-8 8-8 17-8 21 0 8 0 13 4 17s8 8 17 8c4 0 12-4 21-12zM145 0h9c0 4 0 9 0 9 0 16-5 25-14 38-8 8-17 12-29 12-9 0-22-4-34-8-13-9-22-13-26-13s-8 4-13 4c0 5-4 9-4 17h-13c0-17 5-34 13-42 9-13 21-17 34-17 4 0 4 0 9 4 4 0 8 0 21 5 13 8 21 12 30 12 4 0 4-4 8-4 4-4 4-8 9-17z">
          <text:p/>
        </draw:path>
        <draw:path draw:style-name="gr3" draw:text-style-name="P3" draw:layer="layout" svg:width="0.182cm" svg:height="0.207cm" svg:x="6.658cm" svg:y="12.241cm" svg:viewBox="0 0 183 208" svg:d="M93 0c17 0 30 4 47 12 13 9 25 22 35 39 4 16 8 34 8 51 0 30-4 51-22 73-17 21-38 33-68 33-29 0-51-12-68-33-17-17-25-43-25-68 0-30 8-56 25-73 17-22 39-34 68-34zM93 17c-8 0-12 0-17 8-8 4-8 13-12 30 0 17 0 39 0 65 0 16 0 29 0 42 4 8 8 17 12 21 5 8 9 8 17 8 5 0 9 0 13-4 9-4 9-12 13-21 4-13 4-38 4-76 0-27 0-44-4-52-4-9-9-13-13-17s-8-4-13-4z">
          <text:p/>
        </draw:path>
        <draw:path draw:style-name="gr3" draw:text-style-name="P3" draw:layer="layout" svg:width="0.059cm" svg:height="0.114cm" svg:x="6.883cm" svg:y="12.398cm" svg:viewBox="0 0 60 115" svg:d="M0 115v-9c12-4 25-12 29-22 9-12 13-21 13-34v-4c0-4-4-4-4-4 0 0-4 4-9 4-4 0-4 4-8 4-9 0-13-4-17-8s-4-9-4-17c0-4 0-13 8-17 4-4 9-8 17-8 9 0 17 4 27 12 4 9 8 21 8 34s-4 26-14 38c-12 14-25 22-46 31z">
          <text:p/>
        </draw:path>
        <draw:path draw:style-name="gr3" draw:text-style-name="P3" draw:layer="layout" svg:width="0.157cm" svg:height="0.203cm" svg:x="7.086cm" svg:y="12.245cm" svg:viewBox="0 0 158 204" svg:d="M158 124c-4 25-13 47-30 59-12 13-29 21-46 21-21 0-43-12-59-29-14-17-23-43-23-72 0-30 9-55 27-73 17-22 38-30 63-30 17 0 34 4 47 17 13 8 17 17 17 31 0 4 0 8-4 12-5 4-9 4-13 4-9 0-17-4-21-8 0 0-5-8-5-17s-4-14-8-18-13-8-21-8c-13 0-21 8-30 17-13 13-17 30-17 56 0 21 4 42 17 59 9 17 26 26 42 26 13 0 26-5 39-13 8-9 12-17 21-34z">
          <text:p/>
        </draw:path>
        <draw:path draw:style-name="gr3" draw:text-style-name="P3" draw:layer="layout" svg:width="0.182cm" svg:height="0.203cm" svg:x="7.273cm" svg:y="12.245cm" svg:viewBox="0 0 183 204" svg:d="M93 0c26 0 52 13 69 34 12 18 21 39 21 64 0 18-4 34-13 51-8 17-17 30-34 38-12 13-29 17-47 17-30 0-51-12-68-33-13-22-21-43-21-68 0-17 4-34 13-51 8-18 21-31 33-39 13-9 30-13 47-13zM85 13c-9 0-13 4-22 8-8 4-12 13-17 22-4 13-8 26-8 43 0 30 4 51 17 72s25 29 42 29c14 0 27-4 35-16 9-9 13-30 13-55 0-35-9-60-21-82-9-13-22-21-39-21z">
          <text:p/>
        </draw:path>
        <draw:path draw:style-name="gr3" draw:text-style-name="P3" draw:layer="layout" svg:width="0.326cm" svg:height="0.195cm" svg:x="7.472cm" svg:y="12.245cm" svg:viewBox="0 0 327 196" svg:d="M68 42c13-17 21-21 25-25s13-9 21-13c5 0 13-4 22-4 8 0 21 4 29 13 9 4 13 17 17 29 14-17 27-29 35-34 13-4 21-8 30-8 13 0 21 4 30 8 8 5 12 13 16 26 5 8 5 21 5 38v82c0 12 0 21 4 25 0 4 4 4 8 8 5 0 9 0 17 0v9h-93v-9h4c9 0 13 0 17-4 5 0 9-4 9-8s0-9 0-21v-82c0-17 0-25-4-34-5-8-13-13-26-13-8 0-17 0-21 5-8 4-17 12-31 21v4 8 91c0 12 0 21 5 25 0 4 5 4 9 8 4 0 9 0 17 0v9h-94v-9c8 0 17 0 21 0 4-4 8-8 8-12s0-9 0-21v-82c0-17 0-25-4-34-8-8-17-13-25-13-9 0-17 0-26 5-8 8-17 12-25 21v103c0 12 0 21 4 25 0 4 4 4 4 8 5 0 13 0 21 0v9h-93v-9c9 0 17 0 17 0 5-4 9-4 9-8 4-4 4-13 4-25v-73c0-22 0-34 0-39-4-8-4-8-8-12 0 0-5 0-9 0 0 0-8 0-13 0l-4-5 59-25h9z">
          <text:p/>
        </draw:path>
        <draw:path draw:style-name="gr3" draw:text-style-name="P3" draw:layer="layout" svg:width="0.131cm" svg:height="0.203cm" svg:x="7.926cm" svg:y="12.245cm" svg:viewBox="0 0 132 204" svg:d="M114 0v64h-4c-4-16-13-34-21-39-9-8-17-12-30-12s-17 4-26 8c-4 4-8 9-8 18s4 13 8 21c5 4 13 9 26 17l30 13c25 17 43 34 43 55 0 17-9 30-22 42-13 9-25 17-43 17-12 0-25-4-42-8-4 0-8 0-8 0-5 0-9 0-9 4h-8v-68h8c4 22 13 34 21 43 13 12 26 17 38 17 9 0 18-5 22-9 8-8 12-12 12-21 0-8-4-17-12-25-4-5-22-13-39-21-21-13-33-22-42-30-4-9-8-17-8-30 0-17 4-31 17-39 12-13 25-17 42-17 8 0 17 4 26 4 8 4 12 4 16 4h5c0-4 0-4 4-8z">
          <text:p/>
        </draw:path>
        <draw:path draw:style-name="gr3" draw:text-style-name="P3" draw:layer="layout" svg:width="0.161cm" svg:height="0.203cm" svg:x="8.087cm" svg:y="12.245cm" svg:viewBox="0 0 162 204" svg:d="M29 77c0 30 5 51 23 68 12 17 29 26 46 26 13 0 26-5 34-13 9-4 17-17 21-34l9 4c-4 17-13 34-26 51-12 17-33 25-51 25-25 0-43-8-60-29-17-17-25-38-25-72 0-30 8-55 25-73 17-22 39-30 65-30 21 0 38 8 51 21 12 13 21 35 21 56zM29 69h91c-5-13-5-21-5-30-4-5-8-14-17-18-8-4-13-4-21-4-13 0-21 4-30 13s-18 22-18 39z">
          <text:p/>
        </draw:path>
        <draw:path draw:style-name="gr3" draw:text-style-name="P3" draw:layer="layout" svg:width="0.2cm" svg:height="0.3cm" svg:x="8.273cm" svg:y="12.148cm" svg:viewBox="0 0 201 301" svg:d="M132 272c-9 8-17 17-26 21-8 4-17 8-30 8-21 0-38-8-55-29-12-17-21-38-21-64 0-30 9-55 26-76s38-34 68-34c12 0 29 4 38 17v-34c0-21 0-38 0-42 0-5-4-9-4-9-5-4-5-4-9-4s-8 0-17 4v-8l55-22h9v221c0 21 0 34 4 38 0 4 0 9 4 13 0 0 4 0 9 0s9 0 13-4l5 8-57 25h-12zM132 259v-98c0-8 0-16-4-25-5-8-13-17-17-17-9-4-17-8-22-8-13 0-21 4-34 17-12 12-17 33-17 63 0 26 5 47 17 64 13 13 26 21 43 21 13 0 25-4 34-17z">
          <text:p/>
        </draw:path>
        <draw:path draw:style-name="gr3" draw:text-style-name="P3" draw:layer="layout" svg:width="0.161cm" svg:height="0.203cm" svg:x="8.485cm" svg:y="12.245cm" svg:viewBox="0 0 162 204" svg:d="M30 77c0 30 8 51 21 68s30 26 51 26c9 0 21-5 31-13 8-4 17-17 25-34l4 4c-4 17-12 34-25 51-14 17-31 25-52 25-25 0-42-8-59-29-17-17-26-38-26-72 0-30 9-55 26-73 17-22 38-30 63-30 22 0 38 8 52 21 17 13 21 35 21 56zM30 69h89c0-13-4-21-4-30-4-5-9-14-17-18-4-4-13-4-21-4-9 0-21 4-30 13s-13 22-17 39z">
          <text:p/>
        </draw:path>
        <draw:path draw:style-name="gr3" draw:text-style-name="P3" draw:layer="layout" svg:width="0.204cm" svg:height="0.195cm" svg:x="8.769cm" svg:y="12.245cm" svg:viewBox="0 0 205 196" svg:d="M65 42c21-29 42-42 64-42 12 0 21 4 25 8 9 5 17 13 21 26 0 8 4 21 4 38v82c0 12 0 21 0 25 5 4 5 4 9 8 4 0 8 0 17 0v9h-94v-9h5c8 0 17 0 21 0 0-4 4-8 4-12 5-4 5-9 5-21v-77c0-18-5-30-9-39-4-8-13-13-21-13-17 0-34 9-51 30v99c0 12 0 21 4 25 0 4 4 4 4 8 5 0 13 0 22 0v9h-95v-9h5c8 0 17 0 21-4s4-17 4-29v-68c0-27 0-39 0-44-4-4-4-8-4-12-4 0-9 0-9 0-4 0-8 0-17 0v-5l55-25h10z">
          <text:p/>
        </draw:path>
        <draw:path draw:style-name="gr3" draw:text-style-name="P3" draw:layer="layout" svg:width="0.182cm" svg:height="0.203cm" svg:x="8.99cm" svg:y="12.245cm" svg:viewBox="0 0 183 204" svg:d="M94 0c30 0 51 13 68 34 17 18 21 39 21 64 0 18 0 34-8 51-9 17-22 30-34 38-17 13-30 17-51 17-26 0-51-12-68-33-14-22-22-43-22-68 0-17 4-34 12-51 10-18 23-31 35-39 17-9 30-13 47-13zM86 13c-5 0-13 4-22 8-8 4-12 13-17 22-4 13-8 26-8 43 0 30 8 51 17 72 13 21 25 29 42 29s26-4 34-16c9-9 13-30 13-55 0-35-4-60-21-82-9-13-21-21-38-21z">
          <text:p/>
        </draw:path>
        <draw:path draw:style-name="gr3" draw:text-style-name="P3" draw:layer="layout" svg:width="0.186cm" svg:height="0.292cm" svg:x="9.321cm" svg:y="12.156cm" svg:viewBox="0 0 187 293" svg:d="M170 0v93h-8c-5-17-9-29-13-42-9-13-17-21-30-26-8-8-21-12-34-12-18 0-26 4-39 17-8 8-13 17-13 29 0 9 5 13 9 21 8 13 29 26 60 43 30 13 47 25 55 34 9 4 17 12 22 25 8 9 8 22 8 30 0 21-8 43-25 56-17 17-38 25-64 25-9 0-13 0-21-4-6 0-14 0-27-4-17-4-25-9-25-9-4 0-9 0-9 5-4 0-4 4-4 12h-8v-98h8c0 21 9 34 13 47 4 8 17 18 30 26 12 4 26 8 39 8 17 0 34-4 42-12 9-9 17-22 17-35 0-9-4-13-8-21-5-4-9-13-17-17-4-5-22-17-43-30-26-13-43-21-52-30-12-8-21-17-25-29-4-9-8-17-8-30 0-21 8-38 25-51 13-17 34-21 60-21 13 0 30 0 47 9 8 4 13 4 17 4 0 0 4 0 8 0 0-4 5-9 5-13z">
          <text:p/>
        </draw:path>
        <draw:path draw:style-name="gr3" draw:text-style-name="P3" draw:layer="layout" svg:width="0.302cm" svg:height="0.284cm" svg:x="9.532cm" svg:y="12.156cm" svg:viewBox="0 0 303 285" svg:d="M191 192h-106l-21 46c-4 9-4 17-4 22 0 4 0 8 4 12s13 4 26 4v9h-90v-9c13 0 22-4 26-4 4-8 13-21 21-42l102-230h4l97 234c10 17 19 30 23 34 8 8 17 8 30 8v9h-112v-9c9 0 17 0 21-4 5-4 5-8 5-12 0-5 0-13-9-26zM187 175l-47-111-50 111z">
          <text:p/>
        </draw:path>
        <draw:path draw:style-name="gr3" draw:text-style-name="P3" draw:layer="layout" svg:width="0.301cm" svg:height="0.288cm" svg:x="9.838cm" svg:y="12.16cm" svg:viewBox="0 0 302 289" svg:d="M199 9v-9h103v9h-13c-9 0-17 4-26 12 0 5-4 13-4 30v115c0 30 0 51-8 64-4 17-13 30-30 42-18 9-39 17-69 17-29 0-55-4-72-17-13-8-25-25-29-42-9-13-9-34-9-68v-111c0-17-4-30-8-34-5-8-13-8-22-8h-12v-9h123v9h-13c-9 0-17 4-21 8-5 9-9 17-9 34v124c0 8 4 21 4 34 0 17 5 25 13 34 4 8 13 17 21 21 9 4 22 8 39 8s34-4 46-12c18-9 27-21 31-30 4-13 8-34 8-64v-115c0-17 0-30-4-34-8-4-13-8-25-8z">
          <text:p/>
        </draw:path>
        <draw:polygon draw:style-name="gr3" draw:text-style-name="P3" draw:layer="layout" svg:width="0.119cm" svg:height="0.3cm" svg:x="10.143cm" svg:y="12.148cm" svg:viewBox="0 0 120 301" draw:points="120,0 17,301 0,301 103,0">
          <text:p/>
        </draw:polygon>
        <draw:path draw:style-name="gr3" draw:text-style-name="P3" draw:layer="layout" svg:width="0.187cm" svg:height="0.292cm" svg:x="10.287cm" svg:y="12.156cm" svg:viewBox="0 0 188 293" svg:d="M171 0v93h-9c-4-17-8-29-13-42-8-13-16-21-29-26-13-8-26-12-38-12-13 0-26 4-34 17-9 8-14 17-14 29 0 9 0 13 9 21 9 13 30 26 60 43 25 13 46 25 55 34 8 4 17 12 21 25 4 9 9 22 9 30 0 21-9 43-26 56-17 17-38 25-63 25-9 0-17 0-22-4-4 0-12 0-29-4-14-4-23-9-27-9 0 0-4 0-8 5 0 0 0 4-5 12h-4v-98h4c5 21 9 34 17 47 5 8 14 18 27 26 13 4 30 8 42 8 17 0 30-4 43-12 8-9 12-22 12-35 0-9 0-13-4-21-4-4-8-13-17-17-8-5-21-17-46-30-21-13-39-21-52-30-9-8-17-17-22-29-4-9-8-17-8-30 0-21 8-38 21-51 18-17 40-21 61-21 17 0 34 0 51 9 4 4 12 4 12 4 4 0 9 0 9 0 4-4 4-9 8-13z">
          <text:p/>
        </draw:path>
        <draw:path draw:style-name="gr3" draw:text-style-name="P3" draw:layer="layout" svg:width="0.297cm" svg:height="0.288cm" svg:x="10.499cm" svg:y="12.16cm" svg:viewBox="0 0 298 289" svg:d="M200 9v-9h98v9h-9c-12 0-21 4-25 12-4 5-4 13-4 30v115c0 30-5 51-9 64-4 17-17 30-34 42-17 9-38 17-68 17-29 0-50-4-67-17-17-8-26-25-34-42-4-13-9-34-9-68v-111c0-17 0-30-4-34-4-8-13-8-27-8h-8v-9h120v9h-9c-12 0-21 4-25 8-4 9-4 17-4 34v124c0 8 0 21 4 34 0 17 4 25 8 34 5 8 13 17 22 21 12 4 25 8 38 8 17 0 33-4 51-12 12-9 21-21 29-30 5-13 9-34 9-64v-115c0-17-4-30-9-34-4-4-12-8-21-8z">
          <text:p/>
        </draw:path>
        <draw:path draw:style-name="gr3" draw:text-style-name="P3" draw:layer="layout" svg:width="0.237cm" svg:height="0.28cm" svg:x="10.813cm" svg:y="12.16cm" svg:viewBox="0 0 238 281" svg:d="M234 204h4l-21 77h-217v-9h8c13 0 21 0 26-8 4-4 4-18 4-35v-178c0-17 0-30-4-34-9-4-13-8-26-8h-8v-9h127v9c-17 0-25 0-34 4-4 0-8 4-13 8 0 5-4 17-4 34v174c0 13 4 21 4 26 5 5 5 5 9 9 4 0 13 0 34 0h17c25 0 38 0 46-4 9-5 17-10 27-18 4-9 12-21 21-38z">
          <text:p/>
        </draw:path>
        <draw:path draw:style-name="gr3" draw:text-style-name="P3" draw:layer="layout" svg:width="0.059cm" svg:height="0.114cm" svg:x="11.084cm" svg:y="12.398cm" svg:viewBox="0 0 60 115" svg:d="M0 115v-9c13-4 26-12 34-22 10-12 10-21 10-34v-4c0-4 0-4-5-4 0 0-5 4-9 4s-4 4-9 4c-4 0-12-4-17-8-4-4-4-9-4-17 0-4 4-13 9-17 4-4 8-8 17-8 8 0 18 4 26 12 8 9 8 21 8 34s-4 26-12 38c-9 14-27 22-48 31z">
          <text:p/>
        </draw:path>
        <draw:path draw:style-name="gr3" draw:text-style-name="P3" draw:layer="layout" svg:width="0.275cm" svg:height="0.369cm" svg:x="11.288cm" svg:y="12.156cm" svg:viewBox="0 0 276 370" svg:d="M175 289c12 26 29 43 42 55 17 9 38 17 59 17v9c-21 0-42-5-63-13-22-9-43-17-60-30-21-12-39-25-52-38-21-8-38-17-46-25-17-13-30-30-43-51-8-17-12-44-12-69 0-42 12-76 42-106 25-25 59-38 99-38 38 0 67 13 93 38 29 30 42 64 42 106 0 35-8 65-30 94-16 26-42 43-71 51zM136 13c-22 0-43 8-60 29-17 22-30 55-30 102 0 48 13 82 30 107 17 17 38 25 60 25 30 0 47-8 64-25 21-25 30-55 30-103 0-34-5-59-17-84-9-17-17-30-30-39-13-8-30-12-47-12z">
          <text:p/>
        </draw:path>
        <draw:path draw:style-name="gr3" draw:text-style-name="P3" draw:layer="layout" svg:width="0.212cm" svg:height="0.195cm" svg:x="11.58cm" svg:y="12.253cm" svg:viewBox="0 0 213 196" svg:d="M178 0v116c0 21 0 34 4 38 0 4 0 9 6 13 0 0 4 0 8 0 5 0 9 0 13-4l4 8-60 25h-9v-42c-17 17-29 30-38 34-8 4-17 8-25 8-13 0-21-4-30-12-4-5-13-13-13-21-4-9-8-26-8-43v-86c0-8 0-12 0-17-4-4-4-8-9-8-4-4-12-4-21-4v-5h68v124c0 22 0 30 9 39 4 4 12 8 21 8 4 0 12-4 21-8 8-5 17-9 25-22v-107c0-12 0-17-4-21s-13-8-25-8v-5z">
          <text:p/>
        </draw:path>
        <draw:path draw:style-name="gr3" draw:text-style-name="P3" draw:layer="layout" svg:width="0.174cm" svg:height="0.199cm" svg:x="11.805cm" svg:y="12.245cm" svg:viewBox="0 0 175 200" svg:d="M107 170c-17 12-30 21-34 26-9 4-17 4-25 4-14 0-27-4-35-14-9-8-13-21-13-33 0-13 4-17 8-26 5-8 13-17 30-25 14-9 39-22 69-30v-9c0-21 0-33-9-38-4-8-12-12-25-12-9 0-17 4-21 8s-10 9-10 17v9c0 8 0 12-4 16-4 5-8 5-13 5-4 0-8 0-12-5-5-4-5-8-5-16 0-9 5-22 17-30 13-13 31-17 52-17 17 0 34 4 42 8 9 5 17 13 17 22 5 4 5 17 5 38v63c0 17 0 30 4 34 0 5 0 5 0 5 4 4 4 4 9 4h4c4-4 8-9 17-17v13c-17 21-30 30-43 30-8 0-13 0-17-9-4-5-8-13-8-21zM107 157v-72c-21 8-34 12-38 17-13 4-21 13-27 17-4 8-4 12-4 21 0 13 0 21 10 25 4 9 12 13 21 13 8 0 21-8 38-21z">
          <text:p/>
        </draw:path>
        <draw:path draw:style-name="gr3" draw:text-style-name="P3" draw:layer="layout" svg:width="0.2cm" svg:height="0.3cm" svg:x="11.991cm" svg:y="12.148cm" svg:viewBox="0 0 201 301" svg:d="M137 272c-9 8-17 17-30 21-8 4-17 8-25 8-21 0-39-8-56-29-17-17-26-38-26-64 0-30 9-55 26-76 21-21 43-34 69-34 17 0 29 4 42 17v-34c0-21 0-38-4-42 0-5 0-9-5-9 0-4-4-4-8-4 0 0-8 0-13 4l-4-8 60-22h8v221c0 21 0 34 0 38 4 4 4 9 4 13 5 0 9 0 9 0 4 0 8 0 17-4v8l-55 25h-9zM137 259v-98c0-8-4-16-9-25-4-8-8-17-16-17-5-4-13-8-22-8-8 0-21 4-29 17-14 12-22 33-22 63 0 26 8 47 22 64 12 13 25 21 38 21s25-4 38-17z">
          <text:p/>
        </draw:path>
        <draw:path draw:style-name="gr3" draw:text-style-name="P3" draw:layer="layout" svg:width="0.14cm" svg:height="0.195cm" svg:x="12.195cm" svg:y="12.245cm" svg:viewBox="0 0 141 196" svg:d="M63 0v42c17-25 34-42 53-42 8 0 12 4 16 8 5 5 9 9 9 17 0 5 0 9-4 13-5 4-9 4-13 4s-13 0-18-8c-4-4-13-4-13-4-4 0-4 0-8 4-9 4-13 13-22 25v95c0 8 5 17 5 21 4 4 4 8 12 12 5 0 9 0 17 0v9h-97v-9c13 0 17 0 21-4 4 0 9-4 9-8s0-9 0-21v-73c0-22 0-34 0-39 0-4-5-8-5-12-4 0-4 0-8 0s-9 0-17 0v-5l55-25z">
          <text:p/>
        </draw:path>
        <draw:path draw:style-name="gr3" draw:text-style-name="P3" draw:layer="layout" svg:width="0.174cm" svg:height="0.199cm" svg:x="12.347cm" svg:y="12.245cm" svg:viewBox="0 0 175 200" svg:d="M107 170c-21 12-33 21-38 26-4 4-12 4-21 4-13 0-26-4-35-14-8-8-13-21-13-33 0-13 0-17 5-26 8-8 17-17 30-25 17-9 39-22 72-30v-9c0-21-4-33-8-38-8-8-17-12-25-12-9 0-17 4-22 8-4 4-8 9-8 17v9c0 8 0 12-4 16-5 5-9 5-13 5-5 0-9 0-14-5-4-4-4-8-4-16 0-9 4-22 18-30 13-13 30-17 51-17 17 0 29 4 42 8 9 5 13 13 17 22 4 4 4 17 4 38v63c0 17 0 30 0 34 0 5 5 5 5 5 0 4 4 4 4 4 4 0 4 0 8 0 0-4 9-9 17-17v13c-17 21-29 30-46 30-5 0-13 0-17-9-5-5-5-13-5-21zM107 157v-72c-21 8-33 12-42 17-8 4-17 13-21 17-4 8-9 12-9 21 0 13 5 21 9 25 8 9 13 13 21 13 13 0 26-8 42-21z">
          <text:p/>
        </draw:path>
        <draw:path draw:style-name="gr3" draw:text-style-name="P3" draw:layer="layout" svg:width="0.186cm" svg:height="0.284cm" svg:x="12.636cm" svg:y="12.156cm" svg:viewBox="0 0 187 285" svg:d="M187 234l-21 51h-166v-9c47-42 80-80 102-106 22-30 30-56 30-77s-4-34-17-46c-8-13-22-17-39-17-12 0-25 4-38 12-9 9-17 22-21 34h-9c4-25 13-42 26-59 13-13 34-17 55-17 22 0 43 4 56 21 17 13 25 30 25 51 0 13-4 30-12 42-9 22-26 48-51 73-35 39-56 60-65 68h78c12 0 25 0 29-4 4 0 13 0 17-4s9-9 13-13z">
          <text:p/>
        </draw:path>
        <draw:path draw:style-name="gr3" draw:text-style-name="P3" draw:layer="layout" svg:width="0.063cm" svg:height="0.114cm" svg:x="12.861cm" svg:y="12.398cm" svg:viewBox="0 0 64 115" svg:d="M0 115v-9c12-4 26-12 34-22 9-12 13-21 13-34 0 0 0-4-4-4 0-4 0-4 0-4-4 0-9 4-13 4 0 0-4 4-9 4-4 0-9-4-13-8s-8-9-8-17c0-4 4-13 8-17s13-8 18-8c13 0 17 4 25 12 9 9 13 21 13 34s-4 26-17 38c-8 14-26 22-47 31z">
          <text:p/>
        </draw:path>
        <draw:path draw:style-name="gr3" draw:text-style-name="P3" draw:layer="layout" svg:width="0.254cm" svg:height="0.28cm" svg:x="13.056cm" svg:y="12.16cm" svg:viewBox="0 0 255 281" svg:d="M191 136c22 4 34 12 43 21 12 13 21 30 21 47 0 12-4 29-13 42-8 14-21 22-38 26-13 9-38 9-68 9h-136v-9h12c14 0 22 0 27-8 4-4 4-18 4-31v-182c0-17 0-30-4-34-9-4-18-8-27-8h-12v-9h123c22 0 43 0 56 5 21 4 38 12 46 25 13 13 17 30 17 46 0 13-4 26-13 39-8 8-21 17-38 21zM81 127c9 0 13 0 21 0 4 0 13 0 21 0 17 0 35 0 43-4 13-4 21-13 25-21 5-9 9-17 9-30 0-17-9-29-21-42-13-9-34-17-60-17-13 0-25 4-38 4zM81 260c17 4 34 8 51 8 21 0 42-8 55-18 13-12 21-25 21-42 0-13-4-21-8-30-9-13-17-21-30-25-12-5-30-9-51-9-8 0-17 0-21 0-8 0-13 0-17 0z">
          <text:p/>
        </draw:path>
        <draw:path draw:style-name="gr3" draw:text-style-name="P3" draw:layer="layout" svg:width="0.097cm" svg:height="0.292cm" svg:x="13.344cm" svg:y="12.148cm" svg:viewBox="0 0 98 293" svg:d="M68 0v250c0 12 0 22 4 26 0 4 4 4 4 8 4 0 13 0 22 0v9h-94v-9c8 0 17 0 17 0 4-4 8-4 8-8 5-4 5-14 5-26v-170c0-25 0-38-5-42 0-5 0-9-4-9 0-4-4-4-8-4 0 0-5 0-13 4l-4-8 59-21z">
          <text:p/>
        </draw:path>
        <draw:path draw:style-name="gr3" draw:text-style-name="P3" draw:layer="layout" svg:width="0.186cm" svg:height="0.203cm" svg:x="13.463cm" svg:y="12.245cm" svg:viewBox="0 0 187 204" svg:d="M94 0c30 0 51 13 68 34 17 18 25 39 25 64 0 18-4 34-13 51-8 17-21 30-33 38-17 13-30 17-47 17-30 0-55-12-68-33-18-22-26-43-26-68 0-17 4-34 16-51 10-18 18-31 35-39 13-9 26-13 43-13zM89 13c-8 0-16 4-25 8-4 4-13 13-17 22-4 13-4 26-4 43 0 30 4 51 13 72 12 21 25 29 46 29 13 0 22-4 30-16 13-9 17-30 17-55 0-35-8-60-25-82-9-13-22-21-35-21z">
          <text:p/>
        </draw:path>
        <draw:path draw:style-name="gr3" draw:text-style-name="P3" draw:layer="layout" svg:width="0.157cm" svg:height="0.203cm" svg:x="13.679cm" svg:y="12.245cm" svg:viewBox="0 0 158 204" svg:d="M158 124c-5 25-13 47-30 59-14 13-31 21-52 21s-38-12-55-29-21-43-21-72c0-30 8-55 25-73 17-22 38-30 64-30 17 0 34 4 47 17 13 8 17 17 17 31 0 4 0 8-4 12s-8 4-17 4c-4 0-13-4-18-8 0 0-4-8-4-17s-4-14-8-18c-5-4-13-8-22-8-12 0-25 8-34 17-8 13-17 30-17 56 0 21 9 42 17 59 13 17 30 26 47 26 13 0 26-5 39-13 4-9 13-17 21-34z">
          <text:p/>
        </draw:path>
        <draw:path draw:style-name="gr3" draw:text-style-name="P3" draw:layer="layout" svg:width="0.183cm" svg:height="0.203cm" svg:x="13.865cm" svg:y="12.245cm" svg:viewBox="0 0 184 204" svg:d="M90 0c30 0 55 13 72 34 13 18 22 39 22 64 0 18-5 34-13 51-9 17-17 30-34 38-13 13-30 17-47 17-29 0-52-12-69-33-17-22-21-43-21-68 0-17 4-34 13-51 8-18 21-31 34-39 14-9 31-13 43-13zM86 13c-8 0-17 4-21 8-10 4-14 13-22 22-5 13-5 26-5 43 0 30 5 51 17 72 10 21 27 29 44 29 13 0 25-4 34-16 8-9 12-30 12-55 0-35-8-60-21-82-12-13-21-21-38-21z">
          <text:p/>
        </draw:path>
        <draw:path draw:style-name="gr3" draw:text-style-name="P3" draw:layer="layout" svg:width="0.301cm" svg:height="0.284cm" svg:x="14.171cm" svg:y="12.156cm" svg:viewBox="0 0 302 285" svg:d="M191 192h-107l-21 46c-4 9-8 17-8 22 0 4 4 8 8 12s13 4 25 4v9h-88v-9c12 0 21-4 25-4 4-8 13-21 21-42l99-230h8l98 234c8 17 17 30 21 34 8 8 17 8 30 8v9h-115v-9c13 0 21 0 26-4 4-4 4-8 4-12 0-5 0-13-9-26zM187 175l-46-111-53 111z">
          <text:p/>
        </draw:path>
        <draw:path draw:style-name="gr3" draw:text-style-name="P3" draw:layer="layout" svg:width="0.064cm" svg:height="0.114cm" svg:x="14.497cm" svg:y="12.398cm" svg:viewBox="0 0 65 115" svg:d="M0 115v-9c13-4 26-12 35-22 8-12 13-21 13-34l-5-4c0-4 0-4-4-4 0 0-4 4-8 4 0 0-5 4-10 4-4 0-12-4-17-8 0-4-4-9-4-17 0-4 4-13 9-17 4-4 12-8 17-8 9 0 17 4 26 12 8 9 13 21 13 34s-9 26-17 38c-9 14-27 22-48 31z">
          <text:p/>
        </draw:path>
        <draw:path draw:style-name="gr3" draw:text-style-name="P3" draw:layer="layout" svg:width="0.216cm" svg:height="0.28cm" svg:x="14.692cm" svg:y="12.16cm" svg:viewBox="0 0 217 281" svg:d="M81 148v85c0 17 4 27 8 31 4 8 13 8 22 8h13v9h-124v-9h13c12 0 21 0 25-8 0-4 4-18 4-31v-182c0-17-4-30-8-34s-13-8-21-8h-13v-9h107c26 0 43 5 59 9 13 4 26 12 34 25 13 13 17 26 17 42 0 26-8 43-25 60-13 12-34 21-64 21-4 0-13 0-21-4-10 0-18 0-26-5zM81 136c8 4 12 4 21 4 5 0 9 0 13 0 18 0 30-4 39-17 8-8 17-25 17-42 0-13-5-21-9-34-4-9-12-17-21-21-8-5-21-9-30-9s-18 0-30 4z">
          <text:p/>
        </draw:path>
        <draw:path draw:style-name="gr3" draw:text-style-name="P3" draw:layer="layout" svg:width="0.14cm" svg:height="0.195cm" svg:x="14.925cm" svg:y="12.245cm" svg:viewBox="0 0 141 196" svg:d="M69 0v42c13-25 30-42 47-42 8 0 12 4 17 8 8 5 8 9 8 17 0 5 0 9-4 13s-9 4-13 4-8 0-17-8c-4-4-8-4-12-4-5 0-5 0-9 4s-13 13-17 25v95c0 8 0 17 0 21 4 4 8 8 13 12 4 0 8 0 17 0v9h-99v-9c13 0 17 0 22-4 5 0 9-4 9-8s0-9 0-21v-73c0-22 0-34 0-39 0-4 0-8-4-12-5 0-5 0-10 0-4 0-8 0-17 0v-5l56-25z">
          <text:p/>
        </draw:path>
        <draw:path draw:style-name="gr3" draw:text-style-name="P3" draw:layer="layout" svg:width="0.174cm" svg:height="0.199cm" svg:x="15.078cm" svg:y="12.245cm" svg:viewBox="0 0 175 200" svg:d="M107 170c-21 12-30 21-38 26-5 4-14 4-23 4-12 0-25-4-33-14-9-8-13-21-13-33 0-13 4-17 8-26 5-8 13-17 30-25 13-9 35-22 69-30v-9c0-21-5-33-9-38-4-8-17-12-25-12-9 0-18 4-22 8-5 4-9 9-9 17v9c0 8 0 12-4 16-4 5-9 5-13 5s-8 0-12-5c-5-4-5-8-5-16 0-9 5-22 17-30 13-13 30-17 52-17 17 0 30 4 43 8 8 5 12 13 17 22 4 4 4 17 4 38v63c0 17 0 30 0 34 4 5 4 5 4 5 4 4 4 4 4 4 5 0 5 0 9 0 4-4 8-9 17-17v13c-17 21-30 30-47 30-4 0-13 0-13-9-4-5-8-13-8-21zM107 157v-72c-21 8-34 12-38 17-14 4-23 13-27 17-4 8-8 12-8 21 0 13 4 21 8 25 9 9 13 13 22 13 13 0 26-8 43-21z">
          <text:p/>
        </draw:path>
        <draw:path draw:style-name="gr3" draw:text-style-name="P3" draw:layer="layout" svg:width="0.162cm" svg:height="0.275cm" svg:x="15.264cm" svg:y="12.245cm" svg:viewBox="0 0 163 276" svg:d="M163 123c-5 25-17 47-30 59-17 13-31 21-52 21s-38-12-55-29-26-43-26-72c0-30 9-55 30-72 17-22 38-30 64-30 17 0 35 4 47 17 9 8 17 17 17 30 0 4-4 8-4 12-4 4-8 4-17 4-8 0-13-4-17-8-4 0-4-8-4-17 0-8-5-13-10-17-4-4-12-8-21-8-13 0-25 8-34 17-8 12-17 29-17 55 0 21 9 42 17 59 13 17 26 26 47 26 13 0 26-5 35-13 8-9 17-17 25-34zM85 191h13l-13 17c9 4 17 8 21 12 5 5 5 13 5 17 0 13-5 21-9 30-8 5-21 9-34 9-4 0-13 0-21 0v-9c4 0 8 0 13 0 4 0 12 0 17-9 4-4 8-8 8-12s-4-9-4-13c-4-4-9-4-13-4s-4 0-8 0z">
          <text:p/>
        </draw:path>
        <draw:path draw:style-name="gr3" draw:text-style-name="P3" draw:layer="layout" svg:width="0.17cm" svg:height="0.199cm" svg:x="15.455cm" svg:y="12.245cm" svg:viewBox="0 0 171 200" svg:d="M107 170c-21 12-34 21-38 26-9 4-17 4-26 4-12 0-21-4-29-14-10-8-14-21-14-33 0-13 0-17 4-26 10-8 18-17 31-25 17-9 38-22 72-30v-9c0-21-4-33-8-38-9-8-17-12-30-12-9 0-13 4-17 8-9 4-9 9-9 17v9c0 8-4 12-4 16-4 5-8 5-12 5-9 0-13 0-13-5-4-4-4-8-4-16 0-9 4-22 17-30 12-13 29-17 50-17 18 0 30 4 43 8 8 5 13 13 17 22 0 4 4 17 4 38v63c0 17 0 30 0 34 0 5 0 5 4 5 0 4 5 4 5 4 4 0 4 0 4 0 4-4 8-9 17-17v13c-13 21-30 30-43 30-8 0-12 0-17-9-4-5-4-13-4-21zM107 157v-72c-21 8-34 12-42 17-9 4-17 13-22 17-4 8-8 12-8 21 0 13 4 21 8 25 5 9 13 13 22 13 8 0 25-8 42-21z">
          <text:p/>
        </draw:path>
        <draw:path draw:style-name="gr3" draw:text-style-name="P3" draw:layer="layout" svg:width="0.284cm" svg:height="0.28cm" svg:x="15.739cm" svg:y="12.16cm" svg:viewBox="0 0 285 281" svg:d="M0 281v-9h13c13 0 21 0 25-8 0-4 5-18 5-31v-182c0-17-5-30-9-34s-13-8-21-8h-13v-9h115c42 0 76 5 97 13 21 13 38 25 52 51 13 21 21 46 21 76 0 38-13 72-35 98-29 30-67 43-123 43zM81 260c17 4 34 8 46 8 30 0 56-13 77-35 21-21 34-55 34-93s-13-68-34-89c-21-25-47-34-81-34-13 0-25 0-42 4z">
          <text:p/>
        </draw:path>
        <draw:path draw:style-name="gr3" draw:text-style-name="P3" draw:layer="layout" svg:width="0.064cm" svg:height="0.114cm" svg:x="16.061cm" svg:y="12.398cm" svg:viewBox="0 0 65 115" svg:d="M0 115v-9c13-4 26-12 34-22 10-12 14-21 14-34 0 0 0-4-4-4 0-4 0-4 0-4-5 0-10 4-14 4 0 0-4 4-9 4-4 0-8-4-12-8s-9-9-9-17c0-4 5-13 9-17s12-8 17-8c13 0 18 4 26 12 9 9 13 21 13 34s-4 26-17 38c-9 14-27 22-48 31z">
          <text:p/>
        </draw:path>
        <draw:path draw:style-name="gr3" draw:text-style-name="P3" draw:layer="layout" svg:width="0.217cm" svg:height="0.28cm" svg:x="16.256cm" svg:y="12.16cm" svg:viewBox="0 0 218 281" svg:d="M82 148v85c0 17 4 27 8 31 5 8 13 8 22 8h12v9h-124v-9h13c13 0 21 0 26-8 4-4 4-18 4-31v-182c0-17-4-30-4-34-9-4-17-8-26-8h-13v-9h107c26 0 43 5 60 9 12 4 25 12 34 25 12 13 17 26 17 42 0 26-9 43-21 60-18 12-39 21-68 21-5 0-13 0-22-4-8 0-17 0-25-5zM82 136c8 4 17 4 21 4s9 0 13 0c17 0 29-4 38-17 13-8 17-25 17-42 0-13-4-21-9-34-4-9-12-17-21-21-8-5-21-9-29-9-9 0-17 0-30 4z">
          <text:p/>
        </draw:path>
        <draw:path draw:style-name="gr3" draw:text-style-name="P3" draw:layer="layout" svg:width="0.14cm" svg:height="0.195cm" svg:x="16.49cm" svg:y="12.245cm" svg:viewBox="0 0 141 196" svg:d="M67 0v42c13-25 30-42 47-42 9 0 14 4 22 8 5 5 5 9 5 17 0 5 0 9-5 13-4 4-8 4-13 4s-9 0-18-8c-4-4-8-4-12-4s-4 0-9 4c-4 4-12 13-17 25v95c0 8 0 17 5 21 0 4 4 8 8 12 4 0 9 0 17 0v9h-93v-9c8 0 13 0 21-4 0 0 4-4 4-8s5-9 5-21v-73c0-22-5-34-5-39 0-4 0-8-4-12-4 0-4 0-8 0-5 0-9 0-13 0l-4-5 59-25z">
          <text:p/>
        </draw:path>
        <draw:path draw:style-name="gr3" draw:text-style-name="P3" draw:layer="layout" svg:width="0.174cm" svg:height="0.199cm" svg:x="16.642cm" svg:y="12.245cm" svg:viewBox="0 0 175 200" svg:d="M107 170c-17 12-29 21-34 26-8 4-17 4-26 4-13 0-26-4-34-14-8-8-13-21-13-33 0-13 5-17 9-26 4-8 12-17 29-25 13-9 35-22 69-30v-9c0-21-4-33-8-38-5-8-13-12-26-12-8 0-17 4-22 8-4 4-8 9-8 17v9c0 8 0 12-5 16-4 5-8 5-12 5-5 0-9 0-13-5-4-4-4-8-4-16 0-9 4-22 17-30 12-13 30-17 52-17 16 0 33 4 42 8 8 5 13 13 17 22 4 4 4 17 4 38v63c0 17 0 30 0 34 4 5 4 5 4 5 4 4 4 4 9 4h4c4-4 9-9 17-17v13c-17 21-30 30-47 30-4 0-8 0-12-9-5-5-9-13-9-21zM107 157v-72c-21 8-34 12-38 17-13 4-22 13-26 17-5 8-9 12-9 21 0 13 4 21 13 25 4 9 14 13 18 13 13 0 25-8 42-21z">
          <text:p/>
        </draw:path>
        <draw:path draw:style-name="gr3" draw:text-style-name="P3" draw:layer="layout" svg:width="0.161cm" svg:height="0.275cm" svg:x="16.829cm" svg:y="12.245cm" svg:viewBox="0 0 162 276" svg:d="M162 123c-4 25-14 47-31 59-13 13-30 21-51 21s-38-12-55-29-25-43-25-72c0-30 13-55 29-72 17-22 39-30 64-30 17 0 34 4 47 17 8 8 18 17 18 30 0 4-5 8-5 12-5 4-9 4-18 4-8 0-12-4-17-8-4 0-4-8-4-17 0-8-4-13-8-17-5-4-13-8-21-8-13 0-26 8-34 17-9 12-17 29-17 55 0 21 8 42 17 59 12 17 25 26 46 26 13 0 26-5 34-13 9-9 17-17 27-34zM85 191h12l-12 17c12 4 16 8 21 12 4 5 8 13 8 17 0 13-4 21-13 30-8 5-21 9-33 9-5 0-13 0-22 0v-9c5 0 9 0 13 0s13 0 17-9c4-4 9-8 9-12s-5-9-5-13c-4-4-8-4-12-4h-5z">
          <text:p/>
        </draw:path>
        <draw:path draw:style-name="gr3" draw:text-style-name="P3" draw:layer="layout" svg:width="0.173cm" svg:height="0.199cm" svg:x="17.02cm" svg:y="12.245cm" svg:viewBox="0 0 174 200" svg:d="M106 170c-21 12-33 21-38 26-8 4-12 4-21 4-17 0-25-4-35-14-8-8-12-21-12-33 0-13 0-17 4-26 8-8 18-17 30-25 17-9 39-22 72-30v-9c0-21-4-33-8-38-8-8-17-12-30-12-8 0-12 4-17 8-8 4-8 9-8 17v9c0 8-4 12-4 16-5 5-9 5-13 5s-9 0-14-5c-4-4-4-8-4-16 0-9 4-22 18-30 13-13 30-17 51-17 17 0 29 4 42 8 9 5 13 13 17 22 5 4 5 17 5 38v63c0 17 0 30 0 34 0 5 4 5 4 5 0 4 4 4 4 4 4 0 4 0 9 0 0-4 8-9 16-17v13c-16 21-33 30-46 30-9 0-13 0-17-9-5-5-5-13-5-21zM106 157v-72c-21 8-33 12-42 17-8 4-17 13-21 17-4 8-9 12-9 21 0 13 5 21 9 25 8 9 13 13 21 13 9 0 26-8 42-21z">
          <text:p/>
        </draw:path>
        <draw:path draw:style-name="gr3" draw:text-style-name="P3" draw:layer="layout" svg:width="0.199cm" svg:height="0.3cm" svg:x="17.312cm" svg:y="12.148cm" svg:viewBox="0 0 200 301" svg:d="M132 272c-8 8-16 17-25 21s-18 8-31 8c-21 0-38-8-55-29-13-17-21-38-21-64 0-30 8-55 25-76s39-34 68-34c18 0 31 4 39 17v-34c0-21 0-38 0-42 0-5-4-9-4-9-4-4-4-4-8-4s-9 0-13 4l-4-8 55-22h8v221c0 21 5 34 5 38s0 9 4 13c4 0 4 0 8 0 5 0 9 0 13-4l4 8-55 25h-13zM132 259v-98c0-8 0-16-4-25-4-8-12-17-17-17-8-4-13-8-22-8-13 0-21 4-34 17-13 12-17 33-17 63 0 26 4 47 17 64 13 13 26 21 43 21 13 0 26-4 34-17z">
          <text:p/>
        </draw:path>
        <draw:path draw:style-name="gr3" draw:text-style-name="P3" draw:layer="layout" svg:width="0.182cm" svg:height="0.203cm" svg:x="17.524cm" svg:y="12.245cm" svg:viewBox="0 0 183 204" svg:d="M94 0c26 0 51 13 68 34 13 18 21 39 21 64 0 18-4 34-12 51-9 17-17 30-34 38-13 13-30 17-47 17-30 0-52-12-69-33-12-22-21-43-21-68 0-17 4-34 13-51 8-18 21-31 35-39 12-9 29-13 46-13zM86 13c-9 0-13 4-21 8-9 4-13 13-17 22-4 13-10 26-10 43 0 30 6 51 18 72 13 21 26 29 43 29 12 0 25-4 33-16 9-9 13-30 13-55 0-35-8-60-21-82-9-13-21-21-38-21z">
          <text:p/>
        </draw:path>
        <draw:path draw:style-name="gr3" draw:text-style-name="P3" draw:layer="layout" svg:width="0.127cm" svg:height="0.203cm" svg:x="17.745cm" svg:y="12.245cm" svg:viewBox="0 0 128 204" svg:d="M115 0v64h-9c-4-16-13-34-22-39-8-8-17-12-29-12-9 0-17 4-26 8-4 4-8 9-8 18s4 13 8 21c4 4 13 9 26 17l29 13c31 17 44 34 44 55 0 17-5 30-22 42-13 9-26 17-43 17-13 0-25-4-38-8-4 0-8 0-13 0-4 0-4 0-8 4h-4v-68h4c4 22 13 34 25 43 9 12 21 17 34 17 9 0 17-5 25-9 5-8 9-12 9-21 0-8-4-17-13-25-4-5-17-13-38-21-21-13-34-22-38-30-8-9-8-17-8-30 0-17 4-31 12-39 13-13 26-17 43-17 8 0 17 4 29 4 4 4 9 4 13 4h5c0-4 4-4 4-8z">
          <text:p/>
        </draw:path>
        <draw:path draw:style-name="gr3" draw:text-style-name="P3" draw:layer="layout" svg:width="0.234cm" svg:height="0.28cm" svg:x="18.007cm" svg:y="12.16cm" svg:viewBox="0 0 235 281" svg:d="M230 0l5 68h-9c0-13 0-21-4-25-5-9-9-17-17-17-9-5-17-9-30-9h-38v216c0 17 0 27 4 31 5 8 13 8 26 8h8v9h-118v-9h8c13 0 21 0 25-8 5-4 9-18 9-31v-216h-34c-18 0-27 0-31 4-8 0-13 9-17 13-8 9-8 21-12 34h-5v-68z">
          <text:p/>
        </draw:path>
        <draw:path draw:style-name="gr3" draw:text-style-name="P3" draw:layer="layout" svg:width="0.144cm" svg:height="0.195cm" svg:x="18.245cm" svg:y="12.245cm" svg:viewBox="0 0 145 196" svg:d="M68 0v42c17-25 34-42 50-42 5 0 14 4 18 8 5 5 9 9 9 17 0 5-4 9-9 13 0 4-4 4-13 4-5 0-9 0-13-8-8-4-13-4-17-4 0 0-4 0-4 4-9 4-13 13-21 25v95c0 8 0 17 4 21 0 4 4 8 8 12 5 0 13 0 22 0v9h-98v-9c9 0 17 0 21-4 5 0 5-4 9-8 0-4 0-9 0-21v-73c0-22 0-34 0-39-4-4-4-8-9-12 0 0-4 0-8 0s-9 0-13 0l-4-5 59-25z">
          <text:p/>
        </draw:path>
        <draw:path draw:style-name="gr3" draw:text-style-name="P3" draw:layer="layout" svg:width="0.094cm" svg:height="0.292cm" svg:x="18.397cm" svg:y="12.148cm" svg:viewBox="0 0 95 293" svg:d="M51 0c5 0 9 0 14 4 4 4 9 8 9 17 0 4-5 8-9 12-5 5-9 9-14 9-8 0-13-4-17-9-4-4-4-8-4-12 0-9 0-13 4-17s9-4 17-4zM69 97v153c0 12 0 22 0 26 5 4 5 4 9 8 4 0 8 0 17 0v9h-90v-9c8 0 12 0 16 0 5-4 5-4 9-8 0-4 4-14 4-26v-72c0-22-4-34-4-43 0-4 0-4-4-8 0 0-5 0-9 0s-8 0-12 0l-5-4 60-26z">
          <text:p/>
        </draw:path>
        <draw:path draw:style-name="gr3" draw:text-style-name="P3" draw:layer="layout" svg:width="0.195cm" svg:height="0.3cm" svg:x="18.503cm" svg:y="12.148cm" svg:viewBox="0 0 196 301" svg:d="M65 136c21-25 38-38 59-38 22 0 39 8 51 25 17 17 21 38 21 68 0 34-8 64-33 81-17 21-39 29-64 29-9 0-21-4-34-8-9-4-21-9-34-17v-195c0-21 0-38 0-42 0-5-4-9-4-9-5-4-10-4-10-4-4 0-8 0-17 4v-8l56-22h9zM65 149v114c8 9 17 13 21 17 9 4 17 4 26 4 12 0 25-8 34-21 12-12 17-34 17-59 0-26-5-43-17-55-9-13-22-21-39-21-4 0-12 4-21 4-4 4-13 8-21 17z">
          <text:p/>
        </draw:path>
        <draw:path draw:style-name="gr3" draw:text-style-name="P3" draw:layer="layout" svg:width="0.213cm" svg:height="0.195cm" svg:x="18.715cm" svg:y="12.253cm" svg:viewBox="0 0 214 196" svg:d="M179 0v116c0 21 0 34 5 38 0 4 0 9 4 13 0 0 4 0 9 0 4 0 8 0 12-4l5 8-60 25h-8v-42c-17 17-30 30-39 34-8 4-17 8-25 8-13 0-21-4-30-12-4-5-13-13-13-21-5-9-9-26-9-43v-86c0-8 0-12 0-17-4-4-4-8-8-8-4-4-13-4-22-4v-5h69v124c0 22 0 30 9 39 4 4 12 8 21 8 4 0 13-4 21-8 9-5 17-9 26-22v-107c0-12 0-17-5-21-4-4-12-8-25-8v-5z">
          <text:p/>
        </draw:path>
        <draw:path draw:style-name="gr3" draw:text-style-name="P3" draw:layer="layout" svg:width="0.208cm" svg:height="0.195cm" svg:x="18.927cm" svg:y="12.245cm" svg:viewBox="0 0 209 196" svg:d="M69 42c21-29 43-42 64-42 8 0 21 4 25 8 9 5 13 13 21 26 0 8 5 21 5 38v82c0 12 0 21 0 25 4 4 4 4 8 8 4 0 8 0 17 0v9h-93v-9h4c9 0 17 0 21 0 0-4 4-8 4-12s5-9 5-21v-77c0-18-5-30-9-39-4-8-12-13-21-13-17 0-34 9-51 30v99c0 12 0 21 4 25 0 4 5 4 5 8 4 0 12 0 21 0v9h-95v-9h5c9 0 18 0 22-4s4-17 4-29v-68c0-27 0-39 0-44-4-4-4-8-8-12 0 0-5 0-9 0 0 0-9 0-14 0l-4-5 61-25h8z">
          <text:p/>
        </draw:path>
        <draw:path draw:style-name="gr3" draw:text-style-name="P3" draw:layer="layout" svg:width="0.174cm" svg:height="0.199cm" svg:x="19.152cm" svg:y="12.245cm" svg:viewBox="0 0 175 200" svg:d="M106 170c-17 12-30 21-34 26-8 4-17 4-25 4-13 0-26-4-34-14-9-8-13-21-13-33 0-13 4-17 9-26 4-8 17-17 29-25 13-9 38-22 68-30v-9c0-21 0-33-8-38-5-8-13-12-26-12-8 0-17 4-21 8s-9 9-9 17v9c0 8 0 12-4 16-4 5-8 5-12 5-5 0-9 0-13-5 0-4-4-8-4-16 0-9 8-22 17-30 12-13 29-17 55-17 12 0 29 4 38 8 8 5 17 13 22 22 0 4 0 17 0 38v63c0 17 0 30 4 34 0 5 0 5 0 5 4 4 4 4 9 4h4c4-4 9-9 17-17v13c-17 21-30 30-44 30-8 0-12 0-17-9-4-5-8-13-8-21zM106 157v-72c-21 8-34 12-38 17-13 4-21 13-26 17-4 8-4 12-4 21 0 13 0 21 9 25 4 9 12 13 21 13 8 0 21-8 38-21z">
          <text:p/>
        </draw:path>
        <draw:path draw:style-name="gr3" draw:text-style-name="P3" draw:layer="layout" svg:width="0.097cm" svg:height="0.292cm" svg:x="19.339cm" svg:y="12.148cm" svg:viewBox="0 0 98 293" svg:d="M51 0c5 0 9 0 13 4s9 8 9 17c0 4-5 8-9 12-4 5-8 9-13 9-8 0-12-4-16-9-5-4-5-8-5-12 0-9 0-13 5-17 4-4 8-4 16-4zM68 97v153c0 12 0 22 0 26 5 4 5 4 9 8 4 0 8 0 21 0v9h-94v-9c8 0 14 0 18 0 4-4 8-4 8-8s5-14 5-26v-73c0-21-5-33-5-42 0-4 0-4-4-8 0 0-4 0-8 0-6 0-10 0-14 0l-4-5 60-25z">
          <text:p/>
        </draw:path>
        <draw:path draw:style-name="gr3" draw:text-style-name="P3" draw:layer="layout" svg:width="0.127cm" svg:height="0.203cm" svg:x="19.466cm" svg:y="12.245cm" svg:viewBox="0 0 128 204" svg:d="M115 0v64h-8c-4-16-9-34-17-39-9-8-21-12-34-12-8 0-17 4-21 8-10 4-10 9-10 18s0 13 6 21c4 4 12 9 25 17l30 13c29 17 42 34 42 55 0 17-4 30-17 42-13 9-30 17-47 17-8 0-25-4-39-8-4 0-8 0-13 0 0 0-4 0-4 4h-8v-68h8c0 22 9 34 23 43 8 12 21 17 33 17 13 0 22-5 26-9 4-8 8-12 8-21 0-8-4-17-8-25-9-5-21-13-42-21-17-13-36-22-40-30-4-9-8-17-8-30 0-17 4-31 17-39 8-13 22-17 39-17 8 0 17 4 30 4 4 4 12 4 12 4 5 0 5 0 5 0 4-4 4-4 4-8z">
          <text:p/>
        </draw:path>
        <draw:path draw:style-name="gr3" draw:text-style-name="P3" draw:layer="layout" svg:width="0.187cm" svg:height="0.292cm" svg:x="1.481cm" svg:y="12.631cm" svg:viewBox="0 0 188 293" svg:d="M171 0v98h-8c-5-17-9-35-13-47-9-9-17-17-30-26-12-4-26-8-39-8s-25 4-34 12c-8 9-13 17-13 30 0 8 0 18 9 26 8 9 30 22 60 38 26 17 47 26 55 34 9 9 17 17 21 26 5 12 9 21 9 34 0 21-9 38-25 55-17 13-39 21-65 21-8 0-17 0-21 0s-13-4-30-8c-13-5-21-5-25-5 0 0-5 0-9 0 0 5 0 9-4 13h-4v-93h4c4 17 8 34 17 42 4 13 13 21 25 26 13 8 30 8 43 8 18 0 30-4 43-13 9-8 13-17 13-29 0-9 0-17-4-22-5-8-9-12-17-21-9-4-21-12-48-25-21-13-38-26-51-34-8-9-17-17-21-25-4-9-9-22-9-34 0-18 9-35 22-52 17-13 38-21 59-21 17 0 35 4 48 12 8 0 17 5 17 5 4 0 8 0 8-5 4 0 4-4 9-12z">
          <text:p/>
        </draw:path>
        <draw:path draw:style-name="gr3" draw:text-style-name="P3" draw:layer="layout" svg:width="0.212cm" svg:height="0.195cm" svg:x="1.689cm" svg:y="12.728cm" svg:viewBox="0 0 213 196" svg:d="M183 0v114c0 22 0 34 0 43 0 4 5 8 5 8 4 5 4 5 8 5 5 0 9-5 13-5l4 10-55 21h-8v-39c-17 18-30 26-40 35-8 4-16 4-29 4-9 0-17-4-26-8-8-5-12-13-17-27-4-9-4-21-4-38v-85c0-8 0-17-4-21 0 0-4-4-8-8-5 0-9 0-22 0v-9h68v127c0 17 4 30 9 34 8 4 12 9 21 9 8 0 12 0 22-5 8-4 17-13 30-21v-110c0-9-5-17-9-21s-13-4-25-4v-9z">
          <text:p/>
        </draw:path>
        <draw:path draw:style-name="gr3" draw:text-style-name="P3" draw:layer="layout" svg:width="0.2cm" svg:height="0.284cm" svg:x="1.901cm" svg:y="12.724cm" svg:viewBox="0 0 201 285" svg:d="M0 21l60-21h8v42c9-17 17-25 30-34 8-4 21-8 29-8 21 0 34 4 47 21 18 17 27 42 27 72 0 34-9 59-31 82-13 17-34 25-60 25-8 0-17 0-25-4-4 0-13-4-17-13v59c0 13 0 22 0 26 4 0 4 4 9 8 4 0 12 0 21 0v9h-98v-9h5c8 0 12 0 21-4l4-4c4-4 4-13 4-26v-183c0-13 0-21-4-21 0-4 0-9-4-9-5 0-5-4-9-4s-8 4-12 4zM68 55v72c0 17 0 25 0 30 4 9 9 18 17 22 4 4 17 8 25 8 17 0 26-4 34-17 13-13 17-35 17-60s-4-51-17-64c-8-12-21-17-34-17-4 0-12 0-17 5-8 4-12 8-25 21z">
          <text:p/>
        </draw:path>
        <draw:path draw:style-name="gr3" draw:text-style-name="P3" draw:layer="layout" svg:width="0.161cm" svg:height="0.199cm" svg:x="2.13cm" svg:y="12.724cm" svg:viewBox="0 0 162 200" svg:d="M30 76c0 30 4 52 22 69 13 12 30 21 47 21 12 0 25-4 34-9 8-8 17-21 21-38l8 5c-4 21-12 38-25 55-13 13-34 21-51 21-26 0-43-8-60-25-17-18-26-43-26-74 0-33 9-59 26-76s39-25 64-25c21 0 38 4 51 21 13 13 21 30 21 55zM30 63h90c-4-12-4-21-4-25-5-9-9-13-17-17-9-4-13-8-22-8-12 0-21 4-29 12-10 9-18 21-18 38z">
          <text:p/>
        </draw:path>
        <draw:path draw:style-name="gr3" draw:text-style-name="P3" draw:layer="layout" svg:width="0.144cm" svg:height="0.195cm" svg:x="2.304cm" svg:y="12.724cm" svg:viewBox="0 0 145 196" svg:d="M68 0v42c18-29 30-42 47-42 9 0 18 0 22 4s8 13 8 17-4 8-8 13c-4 4-9 8-13 8s-9-4-17-8c-4-5-9-9-13-9 0 0-4 4-8 4-5 9-13 17-18 30v89c0 13 0 21 5 26 0 5 4 9 8 9 5 4 13 4 22 4v9h-99v-9c9 0 17 0 21-4 5-4 5-4 9-14 0 0 0-8 0-17v-76c0-21 0-34-4-38 0-4 0-9-5-9 0-4-4-4-8-4s-9 0-13 4l-4-8 59-21z">
          <text:p/>
        </draw:path>
        <draw:path draw:style-name="gr3" draw:text-style-name="P3" draw:layer="layout" svg:width="0.093cm" svg:height="0.297cm" svg:x="2.457cm" svg:y="12.622cm" svg:viewBox="0 0 94 298" svg:d="M47 0c9 0 13 4 17 9 4 4 4 8 4 12 0 9 0 13-4 17-4 5-8 5-17 5-4 0-8 0-12-5-5-4-9-8-9-17 0-4 4-8 9-12 4-5 8-9 12-9zM64 102v152c0 10 4 18 4 23 0 4 5 8 9 8 4 4 8 4 17 4v9h-90v-9c9 0 14 0 18-4 4 0 4-4 8-8 0-5 0-13 0-23v-76c0-17 0-34 0-38s-4-9-4-9c-4-4-4-4-8-4-5 0-9 0-14 4l-4-8 56-21z">
          <text:p/>
        </draw:path>
        <draw:path draw:style-name="gr3" draw:text-style-name="P3" draw:layer="layout" svg:width="0.183cm" svg:height="0.199cm" svg:x="2.575cm" svg:y="12.724cm" svg:viewBox="0 0 184 200" svg:d="M95 0c25 0 50 8 67 29 13 22 22 43 22 68 0 18-5 35-13 52-9 17-17 30-34 38-13 9-30 13-47 13-30 0-51-13-69-34-12-17-21-42-21-65 0-16 4-33 13-50 8-17 21-30 34-38 13-9 31-13 48-13zM86 13c-8 0-13 0-21 4-9 4-14 12-18 25-4 9-8 26-8 43 0 25 4 51 17 72 13 18 26 30 43 30 13 0 25-8 34-17 8-13 12-29 12-60 0-34-8-59-21-76-8-17-21-21-38-21z">
          <text:p/>
        </draw:path>
        <draw:path draw:style-name="gr3" draw:text-style-name="P3" draw:layer="layout" svg:width="0.144cm" svg:height="0.195cm" svg:x="2.775cm" svg:y="12.724cm" svg:viewBox="0 0 145 196" svg:d="M68 0v42c17-29 30-42 47-42 9 0 17 0 21 4 5 4 9 13 9 17s-4 8-9 13c-4 4-8 8-12 8-5 0-9-4-17-8-5-5-9-9-13-9 0 0-4 4-9 4-4 9-12 17-17 30v89c0 13 0 21 5 26 0 5 4 9 8 9 4 4 13 4 21 4v9h-98v-9c8 0 17 0 21-4s4-4 10-14c0 0 0-8 0-17v-76c0-21 0-34-6-38 0-4 0-9-4-9 0-4-4-4-8-4-5 0-9 0-13 4l-4-8 60-21z">
          <text:p/>
        </draw:path>
        <draw:path draw:style-name="gr3" draw:text-style-name="P3" draw:layer="layout" svg:width="0.157cm" svg:height="0.199cm" svg:x="2.931cm" svg:y="12.724cm" svg:viewBox="0 0 158 200" svg:d="M30 76c0 30 4 52 17 69 17 12 30 21 51 21 14 0 22-4 35-9 8-8 17-21 21-38l4 5c0 21-8 38-21 55-17 13-35 21-56 21s-42-8-59-25c-13-18-22-43-22-74 0-33 9-59 26-76 13-17 34-25 59-25 21 0 39 4 56 21 13 13 17 30 17 55zM30 63h86c0-12 0-21-4-25-6-9-10-13-14-17-8-4-17-8-21-8-13 0-26 4-34 12-9 9-13 21-13 38z">
          <text:p/>
        </draw:path>
        <draw:path draw:style-name="gr3" draw:text-style-name="P3" draw:layer="layout" svg:width="0.132cm" svg:height="0.199cm" svg:x="3.122cm" svg:y="12.724cm" svg:viewBox="0 0 133 200" svg:d="M116 0v63h-5c-8-21-12-34-21-42s-18-8-30-8c-13 0-22 0-26 4-4 8-8 12-8 17 0 8 0 17 4 21s17 13 30 17l30 17c26 12 43 30 43 56 0 17-9 30-22 38-12 13-26 17-43 17-13 0-25 0-42-4-4-4-9-4-9-4-4 0-8 4-8 4h-9v-68h9c4 21 13 34 21 47 13 8 25 12 38 12 9 0 17 0 22-8 9-4 9-13 9-17 0-13 0-21-9-26-9-8-22-17-39-26-21-9-34-17-42-25-5-9-9-17-9-30 0-17 4-30 17-42 9-9 26-13 43-13 4 0 17 0 25 4 10 0 14 4 14 4 4 0 4-4 8-4l4-4z">
          <text:p/>
        </draw:path>
        <draw:path draw:style-name="gr3" draw:text-style-name="P3" draw:layer="layout" svg:width="0.059cm" svg:height="0.111cm" svg:x="3.292cm" svg:y="12.876cm" svg:viewBox="0 0 60 112" svg:d="M0 112v-9c12-4 21-13 29-21 9-9 14-21 14-30 0-5 0-5 0-9-5 0-5 0-5 0 0 0-4 0-9 4-4 0-8 0-8 0-9 0-13 0-17-4s-4-13-4-17c0-9 0-13 4-17 8-5 13-9 21-9 9 0 18 4 27 13 4 9 8 17 8 30 0 18-4 30-12 43-14 13-27 21-48 26z">
          <text:p/>
        </draw:path>
        <draw:path draw:style-name="gr3" draw:text-style-name="P3" draw:layer="layout" svg:width="0.25cm" svg:height="0.28cm" svg:x="3.529cm" svg:y="12.639cm" svg:viewBox="0 0 251 281" svg:d="M188 137c21 4 34 12 46 21 13 13 17 25 17 46 0 13-4 26-12 38-9 13-22 22-34 30-17 5-43 9-72 9h-133v-9h9c12 0 21-4 25-12 4-5 4-13 4-30v-183c0-17 0-26-4-30-4-8-13-13-25-13h-9v-4h120c25 0 42 0 55 4 21 5 38 13 47 26 12 13 17 25 17 43 0 17-5 30-13 38-9 13-21 21-38 26zM81 124c4 4 8 4 18 4 4 0 12 0 21 0 21 0 34 0 47-8 8-5 17-9 21-17 4-9 8-21 8-30 0-18-8-30-21-43s-30-17-59-17c-13 0-27 0-35 4zM81 260c12 4 30 4 47 4 26 0 43-4 56-17 12-9 21-26 21-43 0-8-4-21-9-29-8-9-17-17-29-26-13-4-30-8-51-8-9 0-13 0-23 4-4 0-8 0-12 0z">
          <text:p/>
        </draw:path>
        <draw:path draw:style-name="gr3" draw:text-style-name="P3" draw:layer="layout" svg:width="0.144cm" svg:height="0.195cm" svg:x="3.805cm" svg:y="12.724cm" svg:viewBox="0 0 145 196" svg:d="M69 0v42c17-29 29-42 46-42 9 0 17 0 21 4 5 4 9 13 9 17s-4 8-9 13c0 4-4 8-12 8-4 0-9-4-13-8-8-5-13-9-17-9 0 0-4 4-8 4-5 9-13 17-17 30v89c0 13 0 21 4 26 0 5 4 9 8 9 5 4 13 4 22 4v9h-99v-9c9 0 18 0 22-4s4-4 9-14c0 0 0-8 0-17v-76c0-21 0-34 0-38-5-4-5-9-9-9 0-4-4-4-8-4-5 0-10 0-14 4l-4-8 60-21z">
          <text:p/>
        </draw:path>
        <draw:path draw:style-name="gr3" draw:text-style-name="P3" draw:layer="layout" svg:width="0.169cm" svg:height="0.199cm" svg:x="3.962cm" svg:y="12.724cm" svg:viewBox="0 0 170 200" svg:d="M103 166c-17 17-30 26-35 26-8 4-17 8-25 8-13 0-21-4-30-13-9-12-13-21-13-38 0-8 0-17 4-21 4-13 18-22 31-31 12-8 38-17 68-29v-9c0-17 0-30-9-38-4-4-13-8-26-8-8 0-12 0-21 4-4 4-8 12-8 17l4 12c0 5-4 13-8 13 0 4-5 9-13 9-4 0-9-5-14-9 0 0-4-8-4-13 0-12 9-21 22-33 9-9 25-13 51-13 17 0 30 0 38 8 9 5 17 9 21 17 0 9 5 21 5 38v65c0 21 0 29 0 34 0 4 0 8 4 8 0 0 0 5 4 5l4-5c5 0 9-4 17-13v9c-12 21-29 34-42 34-9 0-13-4-17-8-4-5-4-13-8-26zM103 153v-73c-17 9-35 13-39 17-13 9-17 13-25 22-4 5-4 13-4 22 0 8 0 16 8 25 4 4 13 9 21 9 9 0 22-9 39-22z">
          <text:p/>
        </draw:path>
        <draw:path draw:style-name="gr3" draw:text-style-name="P3" draw:layer="layout" svg:width="0.132cm" svg:height="0.199cm" svg:x="4.152cm" svg:y="12.724cm" svg:viewBox="0 0 133 200" svg:d="M116 0v63h-4c-5-21-14-34-22-42-9-8-17-8-30-8s-22 0-26 4c-4 8-8 12-8 17 0 8 0 17 8 21 4 4 13 13 26 17l30 17c26 12 43 30 43 56 0 17-9 30-21 38-14 13-27 17-44 17-13 0-25 0-42-4-4-4-9-4-9-4-4 0-8 4-8 4h-9v-68h9c4 21 13 34 21 47 13 8 25 12 38 12 9 0 17 0 22-8 8-4 8-13 8-17 0-13 0-21-8-26-5-8-22-17-39-26-21-9-34-17-42-25-4-9-9-17-9-30 0-17 5-30 17-42 9-9 26-13 43-13 8 0 17 0 25 4 9 0 13 4 13 4 4 0 4-4 9-4l5-4z">
          <text:p/>
        </draw:path>
        <draw:path draw:style-name="gr3" draw:text-style-name="P3" draw:layer="layout" svg:width="0.098cm" svg:height="0.288cm" svg:x="4.309cm" svg:y="12.631cm" svg:viewBox="0 0 99 289" svg:d="M69 93v153c0 9 0 17 0 22 4 4 4 8 8 8 5 4 9 4 22 4v9h-94v-9c9 0 13 0 17-4 5 0 9-4 9-8 0-5 4-13 4-22v-77c0-17 0-34-4-38 0-4 0-9-4-9 0-4-5-4-9-4s-8 0-13 4l-5-8 61-21zM95 0l-64 72h-9l26-72z">
          <text:p/>
        </draw:path>
        <draw:path draw:style-name="gr3" draw:text-style-name="P3" draw:layer="layout" svg:width="0.097cm" svg:height="0.297cm" svg:x="4.428cm" svg:y="12.622cm" svg:viewBox="0 0 98 298" svg:d="M64 0v254c0 10 4 18 4 23 0 4 4 8 8 8 5 4 10 4 22 4v9h-94v-9c9 0 13 0 17-4 4 0 4-4 9-8 0-5 0-13 0-23v-173c0-21 0-34 0-38 0-5-5-9-5-13-4 0-4 0-8 0s-8 0-13 4l-4-8 55-26z">
          <text:p/>
        </draw:path>
        <draw:path draw:style-name="gr3" draw:text-style-name="P3" draw:layer="layout" svg:width="0.093cm" svg:height="0.297cm" svg:x="4.547cm" svg:y="12.622cm" svg:viewBox="0 0 94 298" svg:d="M46 0c9 0 14 4 18 9 5 4 5 8 5 12 0 9 0 13-5 17-4 5-9 5-18 5-4 0-8 0-12-5-5-4-9-8-9-17 0-4 4-8 9-12 4-5 8-9 12-9zM64 102v152c0 10 0 18 5 23 0 4 4 8 8 8 0 4 9 4 17 4v9h-94v-9c8 0 17 0 21-4 0 0 4-4 4-8 4-5 4-13 4-23v-76c0-17 0-34 0-38-4-4-4-9-4-9-4-4-8-4-8-4-5 0-9 0-17 4v-8l55-21z">
          <text:p/>
        </draw:path>
        <draw:path draw:style-name="gr3" draw:text-style-name="P3" draw:layer="layout" svg:width="0.174cm" svg:height="0.199cm" svg:x="4.665cm" svg:y="12.724cm" svg:viewBox="0 0 175 200" svg:d="M108 166c-23 17-36 26-40 26-8 4-13 8-21 8-17 0-25-4-34-13-8-12-13-21-13-38 0-8 0-17 5-21 8-13 17-22 29-31 17-8 38-17 74-29v-9c0-17-5-30-9-38-10-4-18-8-27-8-12 0-17 0-21 4-8 4-8 12-8 17v12c0 5 0 13-4 13-5 4-9 9-13 9s-9-5-13-9c-4 0-4-8-4-13 0-12 4-21 17-33 13-9 29-13 51-13 18 0 31 0 43 8 9 5 13 9 17 17 4 9 4 21 4 38v65c0 21 0 29 0 34 0 4 5 8 5 8l4 5c4 0 4-5 8-5 0 0 9-4 17-13v9c-17 21-34 34-46 34-5 0-13-4-17-8-4-5-4-13-4-26zM108 153v-73c-23 9-36 13-44 17-9 9-17 13-21 22-4 5-9 13-9 22 0 8 5 16 9 25 8 4 12 9 21 9 13 0 25-9 44-22z">
          <text:p/>
        </draw:path>
        <draw:polygon draw:style-name="gr3" draw:text-style-name="P3" draw:layer="layout" svg:width="0.11cm" svg:height="0.034cm" svg:x="4.851cm" svg:y="12.805cm" svg:viewBox="0 0 111 35" draw:points="0,0 111,0 111,35 0,35">
          <text:p/>
        </draw:polygon>
        <draw:path draw:style-name="gr3" draw:text-style-name="P3" draw:layer="layout" svg:width="0.284cm" svg:height="0.28cm" svg:x="4.988cm" svg:y="12.639cm" svg:viewBox="0 0 285 281" svg:d="M0 281v-9h12c9 0 17-4 26-12 0-5 4-13 4-30v-183c0-17-4-26-8-30-5-8-13-13-22-13h-12v-4h114c43 0 76 4 98 13 21 8 39 25 51 47 13 22 22 47 22 77 0 42-13 72-34 97-31 30-69 47-124 47zM80 260c17 4 34 4 47 4 30 0 55-9 76-34 21-21 34-51 34-89s-13-72-34-94c-21-21-46-34-81-34-12 0-25 4-42 8z">
          <text:p/>
        </draw:path>
        <draw:path draw:style-name="gr3" draw:text-style-name="P3" draw:layer="layout" svg:width="0.212cm" svg:height="0.28cm" svg:x="5.293cm" svg:y="12.639cm" svg:viewBox="0 0 213 281" svg:d="M80 13v111h52c13 0 21 0 26-9 8-4 8-12 12-29h9v97h-9c0-12 0-21-4-25s-8-9-13-13c-4 0-12-4-21-4h-52v89c0 12 0 25 5 30 0 4 4 4 8 8s13 4 17 4h14v9h-124v-9h13c8 0 17-4 25-8 0-4 4-17 4-34v-183c0-13 0-21-4-26 0-4-4-8-8-8-5-4-13-9-17-9h-13v-4h213v60h-4c-5-13-9-22-13-30-8-4-13-9-21-13-5 0-17-4-30-4z">
          <text:p/>
        </draw:path>
        <draw:path draw:style-name="gr3" draw:text-style-name="P3" draw:layer="layout" svg:width="0.06cm" svg:height="0.111cm" svg:x="5.513cm" svg:y="12.876cm" svg:viewBox="0 0 61 112" svg:d="M0 112v-9c14-4 27-13 35-21 5-9 9-21 9-30 0-5 0-5 0-9h-4c0 0-5 0-9 4-4 0-4 0-8 0-9 0-13 0-17-4-6-4-6-13-6-17 0-9 0-13 10-17 4-5 8-9 17-9 8 0 17 4 25 13 4 9 9 17 9 30 0 18-5 30-13 43-13 13-25 21-48 26z">
          <text:p/>
        </draw:path>
        <draw:path draw:style-name="gr3" draw:text-style-name="P3" draw:layer="layout" svg:width="0.093cm" svg:height="0.297cm" svg:x="5.755cm" svg:y="12.622cm" svg:viewBox="0 0 94 298" svg:d="M47 0c8 0 13 4 17 9 5 4 5 8 5 12 0 9 0 13-5 17-4 5-9 5-17 5-5 0-9 0-13-5-4-4-4-8-4-17 0-4 0-8 4-12 4-5 8-9 13-9zM69 102v152c0 10 0 18 0 23 4 4 4 8 8 8 4 4 9 4 17 4v9h-90v-9c9 0 13 0 17-4 4 0 4-4 9-8 0-5 0-13 0-23v-76c0-17 0-34 0-38s-5-9-5-9c-4-4-4-4-8-4s-9 0-13 4l-4-8 55-21z">
          <text:p/>
        </draw:path>
        <draw:path draw:style-name="gr3" draw:text-style-name="P3" draw:layer="layout" svg:width="0.208cm" svg:height="0.195cm" svg:x="5.861cm" svg:y="12.724cm" svg:viewBox="0 0 209 196" svg:d="M69 38c21-25 42-38 63-38 9 0 17 0 26 8 8 5 13 13 17 26 4 8 4 21 4 38v80c0 13 4 17 4 22s5 9 9 9c4 4 8 4 17 4v9h-94v-9h5c8 0 17 0 17-4 4-4 8-4 8-14 0 0 0-8 0-17v-80c0-17 0-30-4-38-4-5-13-9-26-9-12 0-29 9-46 26v101c0 13 0 22 0 22 4 5 4 9 8 9 5 4 13 4 21 4v9h-94v-9h5c8 0 16-4 21-8 0-5 4-14 4-27v-72c0-21 0-38-4-42 0-4 0-9-5-9 0-4-4-4-8-4s-8 0-13 4l-4-8 60-21h9z">
          <text:p/>
        </draw:path>
        <draw:path draw:style-name="gr3" draw:text-style-name="P3" draw:layer="layout" svg:width="0.127cm" svg:height="0.199cm" svg:x="6.094cm" svg:y="12.724cm" svg:viewBox="0 0 128 200" svg:d="M116 0v63h-9c-4-21-13-34-21-42-9-8-17-8-31-8-8 0-17 0-25 4-4 8-9 12-9 17 0 8 5 17 9 21s13 13 25 17l31 17c30 12 42 30 42 56 0 17-4 30-16 38-18 13-30 17-48 17-13 0-26 0-38-4-5-4-9-4-13-4s-4 4-9 4h-4v-68h4c5 21 13 34 26 47 8 8 21 12 34 12s18 0 26-8c4-4 9-13 9-17 0-13-5-21-9-26-8-8-21-17-43-26-21-9-34-17-38-25-9-9-9-17-9-30 0-17 4-30 13-42 13-9 25-13 42-13 9 0 18 0 31 4 4 0 8 4 13 4l4-4c0 0 4 0 4-4z">
          <text:p/>
        </draw:path>
        <draw:path draw:style-name="gr3" draw:text-style-name="P3" draw:layer="layout" svg:width="0.161cm" svg:height="0.199cm" svg:x="6.251cm" svg:y="12.724cm" svg:viewBox="0 0 162 200" svg:d="M162 124c-4 25-17 42-29 55-18 17-36 21-52 21-22 0-43-8-56-25-16-18-25-43-25-78 0-29 9-51 25-72 17-17 43-25 64-25 22 0 35 4 48 13 13 12 17 21 17 29 0 9 0 13-4 13-5 4-9 8-13 8-9 0-13-4-17-8-5-4-5-9-9-17 0-9 0-17-5-21-9-4-13-4-21-4-13 0-26 4-34 16-13 13-17 30-17 51 0 26 4 44 17 61 8 16 25 29 46 29 14 0 27-8 36-17 8-4 17-17 21-34z">
          <text:p/>
        </draw:path>
        <draw:path draw:style-name="gr3" draw:text-style-name="P3" draw:layer="layout" svg:width="0.14cm" svg:height="0.195cm" svg:x="6.429cm" svg:y="12.724cm" svg:viewBox="0 0 141 196" svg:d="M65 0v42c17-29 34-42 50-42 5 0 13 0 18 4 4 4 8 13 8 17s-4 8-4 13c-4 4-9 8-13 8-9 0-13-4-17-8-8-5-13-9-13-9-4 0-8 4-8 4-9 9-13 17-21 30v89c0 13 0 21 4 26 0 5 4 9 8 9 5 4 13 4 22 4v9h-99v-9c9 0 17 0 21-4 5-4 5-4 9-14 0 0 0-8 0-17v-76c0-21 0-34 0-38s-4-9-4-9c-5-4-9-4-13-4s-9 0-13 4v-8l56-21z">
          <text:p/>
        </draw:path>
        <draw:path draw:style-name="gr3" draw:text-style-name="P3" draw:layer="layout" svg:width="0.097cm" svg:height="0.297cm" svg:x="6.578cm" svg:y="12.622cm" svg:viewBox="0 0 98 298" svg:d="M50 0c5 0 9 4 13 9 5 4 10 8 10 12 0 9-5 13-10 17-4 5-8 5-13 5-8 0-12 0-17-5-4-4-4-8-4-17 0-4 0-8 4-12 5-5 9-9 17-9zM68 102v152c0 10 0 18 0 23 5 4 5 8 9 8 4 4 8 4 21 4v9h-94v-9c8 0 13 0 17-4 4 0 8-4 8-8 0-5 4-13 4-23v-76c0-17 0-34-4-38 0-4 0-9-4-9 0-4-4-4-8-4-5 0-9 0-13 4l-4-8 59-21z">
          <text:p/>
        </draw:path>
        <draw:path draw:style-name="gr3" draw:text-style-name="P3" draw:layer="layout" svg:width="0.114cm" svg:height="0.258cm" svg:x="6.688cm" svg:y="12.665cm" svg:viewBox="0 0 115 259" svg:d="M63 0v63h48v13h-48v124c0 12 0 21 5 25 4 4 8 9 17 9 4 0 8 0 13-5 5-4 5-8 9-13h8c-4 13-12 22-22 30-8 9-17 13-25 13-9 0-13-4-22-8-4-5-8-9-12-13-5-9-5-17-5-30v-132h-29v-4c8-5 17-9 21-17 8-5 17-17 21-26 4-4 9-12 17-29z">
          <text:p/>
        </draw:path>
        <draw:path draw:style-name="gr3" draw:text-style-name="P3" draw:layer="layout" svg:width="0.182cm" svg:height="0.199cm" svg:x="6.815cm" svg:y="12.724cm" svg:viewBox="0 0 183 200" svg:d="M94 0c25 0 51 8 68 29 12 22 21 43 21 68 0 18-4 35-13 52-8 17-17 30-34 38-12 9-29 13-46 13-30 0-51-13-68-34-14-17-22-42-22-65 0-16 4-33 13-50s22-30 34-38c13-9 30-13 47-13zM86 13c-9 0-13 0-22 4-8 4-12 12-17 25-4 9-8 26-8 43 0 25 4 51 17 72 13 18 25 30 42 30 13 0 26-8 34-17 9-13 13-29 13-60 0-34-9-59-21-76-9-17-21-21-38-21z">
          <text:p/>
        </draw:path>
        <draw:path draw:style-name="gr3" draw:text-style-name="P3" draw:layer="layout" svg:width="0.207cm" svg:height="0.195cm" svg:x="7.163cm" svg:y="12.724cm" svg:viewBox="0 0 208 196" svg:d="M67 38c21-25 43-38 64-38 9 0 17 0 25 8 9 5 13 13 17 26 5 8 5 21 5 38v80c0 13 4 17 4 22s5 9 9 9c5 4 9 4 17 4v9h-94v-9h4c9 0 17 0 17-4 5-4 9-4 9-14 0 0 0-8 0-17v-80c0-17 0-30-4-38-5-5-13-9-26-9s-30 9-47 26v101c0 13 0 22 0 22 5 5 5 9 9 9 4 4 12 4 21 4v9h-93v-9h4c8 0 17-4 21-8 0-5 4-14 4-27v-72c0-21 0-38-4-42 0-4 0-9-4-9 0-4-4-4-9-4-4 0-8 0-12 4l-4-8 59-21h8z">
          <text:p/>
        </draw:path>
        <draw:path draw:style-name="gr3" draw:text-style-name="P3" draw:layer="layout" svg:width="0.182cm" svg:height="0.199cm" svg:x="7.387cm" svg:y="12.724cm" svg:viewBox="0 0 183 200" svg:d="M94 0c25 0 50 8 67 29 14 22 22 43 22 68 0 18-4 35-12 52-10 17-18 30-35 38-13 9-30 13-47 13-29 0-50-13-68-34-12-17-21-42-21-65 0-16 4-33 13-50 8-17 21-30 34-38 13-9 30-13 47-13zM85 13c-8 0-13 0-21 4-9 4-13 12-17 25-4 9-8 26-8 43 0 25 4 51 16 72 13 18 26 30 43 30 13 0 25-8 34-17 8-13 12-29 12-60 0-34-8-59-21-76-8-17-21-21-38-21z">
          <text:p/>
        </draw:path>
        <draw:path draw:style-name="gr3" draw:text-style-name="P3" draw:layer="layout" svg:width="0.254cm" svg:height="0.292cm" svg:x="7.748cm" svg:y="12.631cm" svg:viewBox="0 0 255 293" svg:d="M241 0l4 98h-4c-8-31-21-52-38-64-17-13-34-17-59-17-17 0-34 4-51 12-13 9-25 26-34 48-9 17-13 46-13 76 0 26 4 47 13 64 9 21 21 33 38 42 13 13 34 17 55 17 17 0 34-4 47-13 12-8 29-21 46-46l10 4c-18 25-35 42-52 55-21 13-42 17-68 17-46 0-80-17-106-51-21-25-29-55-29-89 0-30 4-55 16-80 13-22 30-39 56-52 21-13 42-21 72-21 17 0 38 4 59 17 4 0 8 4 13 4 4 0 4-4 8-4 4-5 4-9 9-17z">
          <text:p/>
        </draw:path>
        <draw:path draw:style-name="gr3" draw:text-style-name="P3" draw:layer="layout" svg:width="0.305cm" svg:height="0.284cm" svg:x="8.011cm" svg:y="12.639cm" svg:viewBox="0 0 306 285" svg:d="M0 0h77l169 208v-161c0-17 0-30-4-34-8-4-13-9-25-9h-9v-4h98v4h-13c-9 0-17 5-25 13 0 4-5 13-5 30v238h-4l-186-226v170c0 18 0 31 4 35s12 8 25 8h9v9h-99v-9h13c8 0 17-4 25-12 0-5 5-13 5-31v-195c-9-8-17-13-22-17-4-4-8-8-17-8-4 0-8-5-16-5z">
          <text:p/>
        </draw:path>
        <draw:path draw:style-name="gr3" draw:text-style-name="P3" draw:layer="layout" svg:width="0.213cm" svg:height="0.28cm" svg:x="8.328cm" svg:y="12.639cm" svg:viewBox="0 0 214 281" svg:d="M82 149v81c0 17 0 30 4 34s13 8 26 8h8v9h-120v-9h9c12 0 21-4 25-12 5-5 5-13 5-30v-183c0-17 0-26-5-30-4-8-13-13-25-13h-9v-4h103c26 0 47 0 59 4 17 9 26 17 39 30 8 9 13 26 13 43 0 22-5 43-22 55-17 13-38 22-63 22-9 0-13 0-22 0-8 0-17-5-25-5zM82 137c4 0 13 4 17 4 8 0 13 0 17 0 13 0 25-4 38-17 8-13 13-25 13-42 0-13 0-27-9-35-4-13-8-17-21-26-8-4-17-4-30-4-8 0-17 0-25 0z">
          <text:p/>
        </draw:path>
        <draw:path draw:style-name="gr3" draw:text-style-name="P3" draw:layer="layout" svg:width="0.153cm" svg:height="0.284cm" svg:x="8.566cm" svg:y="12.639cm" svg:viewBox="0 0 154 285" svg:d="M35 4v-4h119v4h-9c-13 0-21 5-26 13-4 4-4 13-4 30v139c0 22-4 39-8 51-4 14-13 27-26 35-8 9-21 13-38 13-12 0-26 0-30-8-9-5-13-13-13-22 0-8 0-13 4-18 4-4 9-4 17-4 5 0 10 0 14 4 4 0 8 10 12 23 5 8 9 12 13 12s4-4 9-8c4-4 4-13 4-22v-195c0-13 0-21 0-26-4-4-4-8-9-8-8-4-12-9-21-9z">
          <text:p/>
        </draw:path>
        <draw:path draw:style-name="gr3" draw:text-style-name="P3" draw:layer="layout" svg:width="0.131cm" svg:height="0.199cm" svg:x="8.888cm" svg:y="12.724cm" svg:viewBox="0 0 132 200" svg:d="M115 0v63h-4c-4-21-12-34-21-42s-18-8-31-8c-12 0-16 0-25 4-4 8-8 12-8 17 0 8 4 17 8 21s13 13 25 17l31 17c30 12 42 30 42 56 0 17-8 30-21 38-12 13-26 17-43 17-13 0-25 0-38-4-9-4-9-4-13-4s-4 4-8 4h-5v-68h5c4 21 12 34 21 47 13 8 25 12 38 12 8 0 17 0 22-8 9-4 13-13 13-17 0-13-4-21-13-26-5-8-18-17-39-26s-34-17-38-25c-9-9-13-17-13-30 0-17 9-30 17-42 13-9 26-13 42-13 9 0 17 0 26 4 9 0 14 4 18 4l4-4 4-4z">
          <text:p/>
        </draw:path>
        <draw:path draw:style-name="gr3" draw:text-style-name="P3" draw:layer="layout" svg:width="0.182cm" svg:height="0.199cm" svg:x="9.049cm" svg:y="12.724cm" svg:viewBox="0 0 183 200" svg:d="M89 0c30 0 56 8 73 29 13 22 21 43 21 68 0 18-4 35-12 52-9 17-22 30-35 38-13 9-30 13-47 13-29 0-51-13-68-34-17-17-21-42-21-65 0-16 4-33 13-50 8-17 17-30 34-38 13-9 30-13 42-13zM85 13c-8 0-17 0-21 4-9 4-17 12-21 25-5 9-5 26-5 43 0 25 5 51 17 72 9 18 26 30 43 30 12 0 25-8 34-17 8-13 13-29 13-60 0-34-9-59-22-76s-25-21-38-21z">
          <text:p/>
        </draw:path>
        <draw:path draw:style-name="gr3" draw:text-style-name="P3" draw:layer="layout" svg:width="0.2cm" svg:height="0.301cm" svg:x="9.244cm" svg:y="12.622cm" svg:viewBox="0 0 201 302" svg:d="M69 141c17-26 38-39 59-39 17 0 34 8 51 25 13 18 22 39 22 69 0 34-13 59-35 81-21 17-42 25-63 25-13 0-21 0-34-4s-25-13-34-21v-196c0-21 0-34-4-38 0-5 0-9-4-13 0 0-5 0-9 0s-9 0-14 4l-4-8 61-26h8zM69 154v114c4 4 13 13 21 13 9 4 13 8 21 8 13 0 26-8 38-21 9-17 13-34 13-64 0-21-4-42-13-55-12-12-25-17-38-17-8 0-17 0-21 5-8 4-12 8-21 17z">
          <text:p/>
        </draw:path>
        <draw:path draw:style-name="gr3" draw:text-style-name="P3" draw:layer="layout" svg:width="0.187cm" svg:height="0.199cm" svg:x="9.617cm" svg:y="12.724cm" svg:viewBox="0 0 188 200" svg:d="M94 0c29 0 50 8 68 29 17 22 26 43 26 68 0 18-4 35-13 52s-21 30-35 38c-17 9-30 13-51 13-25 0-51-13-67-34-13-17-22-42-22-65 0-16 5-33 13-50 9-17 21-30 34-38 17-9 30-13 47-13zM85 13c-4 0-13 0-21 4-4 4-13 12-17 25-4 9-9 26-9 43 0 25 9 51 17 72 13 18 26 30 47 30 13 0 21-8 30-17 8-13 12-29 12-60 0-34-4-59-21-76-8-17-21-21-38-21z">
          <text:p/>
        </draw:path>
        <draw:path draw:style-name="gr3" draw:text-style-name="P3" draw:layer="layout" svg:width="0.208cm" svg:height="0.195cm" svg:x="9.965cm" svg:y="12.724cm" svg:viewBox="0 0 209 196" svg:d="M68 38c22-25 43-38 64-38 9 0 17 0 26 8 8 5 13 13 17 26 4 8 4 21 4 38v80c0 13 4 17 4 22s5 9 9 9c4 4 8 4 17 4v9h-94v-9h5c8 0 16 0 16-4 5-4 9-4 9-14 0 0 0-8 0-17v-80c0-17 0-30-4-38-5-5-13-9-26-9-12 0-29 9-47 26v101c0 13 0 22 0 22 4 5 4 9 9 9 4 4 13 4 21 4v9h-94v-9h4c9 0 17-4 22-8 0-5 4-14 4-27v-72c0-21 0-38-4-42 0-4 0-9-5-9 0-4-4-4-8-4s-9 0-13 4l-4-8 59-21h9z">
          <text:p/>
        </draw:path>
        <draw:path draw:style-name="gr3" draw:text-style-name="P3" draw:layer="layout" svg:width="0.119cm" svg:height="0.122cm" svg:x="10.181cm" svg:y="12.631cm" svg:viewBox="0 0 120 123" svg:d="M60 0c22 0 34 8 47 17 8 12 13 25 13 42 0 21-5 34-17 47-13 13-26 17-43 17-16 0-29-4-43-17-13-9-17-26-17-43s4-34 17-46c14-9 27-17 43-17zM56 8c-8 0-12 4-17 9-4 8-8 17-8 29 0 26 4 43 13 55 8 9 12 13 21 13 8 0 17-4 21-8 4-9 8-17 8-30 0-21-4-38-17-55-4-9-12-13-21-13z">
          <text:p/>
        </draw:path>
        <draw:path draw:style-name="gr3" draw:text-style-name="P3" draw:layer="layout" svg:width="0.183cm" svg:height="0.292cm" svg:x="10.469cm" svg:y="12.631cm" svg:viewBox="0 0 184 293" svg:d="M0 149c0-30 5-59 13-82 13-25 25-42 38-55 13-8 26-12 38-12 26 0 43 12 60 34 21 25 35 64 35 111 0 34-5 59-18 84-9 21-21 39-34 47-13 13-30 17-43 17-25 0-51-17-68-47-12-29-21-59-21-97zM38 153c0 38 9 72 18 97 8 18 17 30 33 30 9 0 17-4 26-8 8-9 13-22 17-34 4-26 8-59 8-102 0-34-4-59-8-81-4-17-13-26-21-34-5-4-13-9-22-9-8 0-16 5-21 13-12 13-17 30-21 56s-9 51-9 72z">
          <text:p/>
        </draw:path>
        <draw:path draw:style-name="gr3" draw:text-style-name="P3" draw:layer="layout" svg:width="0.161cm" svg:height="0.292cm" svg:x="10.681cm" svg:y="12.631cm" svg:viewBox="0 0 162 293" svg:d="M4 59c9-17 23-34 36-42 8-13 25-17 42-17 25 0 42 8 55 21 8 13 13 25 13 38 0 18-13 39-38 64 17 5 29 13 38 26 8 13 12 30 12 46 0 26-8 47-21 64-21 21-51 34-89 34-21 0-35-4-39-8-9-5-13-9-13-13s4-9 9-13c0 0 4-4 8-4 5 0 10 0 14 4 0 0 9 0 17 4 4 5 13 9 17 9 4 4 8 4 13 4 17 0 29-8 38-17 13-13 17-25 17-38s-4-21-9-34c-4-8-8-13-12-17-5-4-13-8-22-13-12-8-21-8-33-8h-9v-9c13 0 25-4 34-8 13-9 21-17 25-25 5-9 9-17 9-30 0-14-4-26-17-35-9-8-17-13-30-13-21 0-42 13-56 34z">
          <text:p/>
        </draw:path>
        <draw:path draw:style-name="gr3" draw:text-style-name="P3" draw:layer="layout" svg:width="0.047cm" svg:height="0.047cm" svg:x="10.906cm" svg:y="12.876cm" svg:viewBox="0 0 48 48" svg:d="M27 0c4 0 12 4 16 9 5 4 5 8 5 17 0 5 0 9-5 18-4 4-12 4-16 4-10 0-14 0-18-4-5-4-9-13-9-18 0-9 4-13 9-17 4-5 8-9 18-9z">
          <text:p/>
        </draw:path>
        <draw:path draw:style-name="gr3" draw:text-style-name="P3" draw:layer="layout" svg:width="0.173cm" svg:height="0.292cm" svg:x="11.004cm" svg:y="12.631cm" svg:viewBox="0 0 174 293" svg:d="M170 0v8c-18 0-35 4-43 13-13 4-26 13-34 21-13 13-21 25-30 39-8 13-12 30-17 51 17-13 38-21 60-21 17 0 33 8 46 21 18 17 22 38 22 63 0 22-4 43-22 64-17 21-38 34-68 34-16 0-33-8-46-21-26-22-38-55-38-93 0-26 4-51 12-72 13-22 26-44 43-61 21-17 38-29 55-38 17-4 34-8 47-8zM42 145c-4 21-4 34-4 46 0 13 0 30 8 43 5 16 9 29 22 38 4 4 12 8 25 8s21-4 30-17c12-8 16-25 16-46 0-26-4-47-16-64-9-17-22-25-39-25-4 0-12 0-16 4-5 4-13 8-26 13z">
          <text:p/>
        </draw:path>
        <draw:path draw:style-name="gr3" draw:text-style-name="P3" draw:layer="layout" svg:width="0.166cm" svg:height="0.284cm" svg:x="11.215cm" svg:y="12.639cm" svg:viewBox="0 0 167 285" svg:d="M167 0l-17 34h-86l-17 38c34 4 65 17 86 38s30 43 30 68c0 13-5 30-9 42-8 13-17 22-25 31-9 9-17 17-30 21-18 9-35 13-47 13-17 0-30-4-39-8-8-5-13-13-13-22 0 0 0-4 5-8 4-5 8-5 13-5 4 0 8 0 8 0 4 5 9 5 17 9 9 9 17 13 30 13 18 0 30-9 43-17 13-14 17-31 17-48s-4-34-17-46c-8-17-25-26-43-34-17-9-38-9-64-13l55-106z">
          <text:p/>
        </draw:path>
        <draw:path draw:style-name="gr3" draw:text-style-name="P3" draw:layer="layout" svg:width="0.165cm" svg:height="0.292cm" svg:x="11.432cm" svg:y="12.631cm" svg:viewBox="0 0 166 293" svg:d="M60 145c-26-17-39-30-47-43-5-12-9-21-9-35 0-16 9-33 21-46 14-13 35-21 56-21 26 0 43 8 55 21 13 8 22 25 22 38 0 14-5 22-13 35-4 13-21 25-43 38 22 21 39 34 47 47 9 12 17 25 17 42 0 21-8 38-25 51-13 13-34 21-60 21-25 0-47-8-60-25-13-13-21-30-21-43s4-25 13-38c8-13 26-25 47-42zM90 123c17-12 29-25 34-33 4-9 4-17 4-31 0-13-4-25-13-34-8-8-17-13-34-13-12 0-25 5-34 13-8 9-13 17-13 30 0 4 5 12 9 22 0 4 9 13 13 21zM69 153c-13 13-22 21-26 34-4 8-9 21-9 34 0 21 5 34 13 47 13 8 26 12 39 12 16 0 25-4 38-12 8-9 12-18 12-30 0-9-4-17-8-26-9-17-30-33-59-59z">
          <text:p/>
        </draw:path>
        <draw:path draw:style-name="gr3" draw:text-style-name="P3" draw:layer="layout" svg:width="0.047cm" svg:height="0.047cm" svg:x="11.648cm" svg:y="12.876cm" svg:viewBox="0 0 48 48" svg:d="M26 0c5 0 13 4 17 9 5 4 5 8 5 17 0 5 0 9-5 18-4 4-12 4-17 4-8 0-12 0-17-4s-9-13-9-18c0-9 4-13 9-17 5-5 9-9 17-9z">
          <text:p/>
        </draw:path>
        <draw:path draw:style-name="gr3" draw:text-style-name="P3" draw:layer="layout" svg:width="0.166cm" svg:height="0.284cm" svg:x="11.745cm" svg:y="12.639cm" svg:viewBox="0 0 167 285" svg:d="M167 0l-17 34h-85l-18 38c35 4 65 17 86 38s30 43 30 68c0 13-5 30-9 42-8 13-17 22-25 31-9 9-17 17-30 21-17 9-34 13-48 13-16 0-29-4-38-8-8-5-13-13-13-22 0 0 5-4 5-8 4-5 8-5 12-5 5 0 9 0 9 0 4 5 9 5 17 9 8 9 18 13 31 13 17 0 29-9 42-17 13-14 17-31 17-48s-4-34-13-46c-12-17-29-26-46-34-17-9-39-9-65-13l56-106z">
          <text:p/>
        </draw:path>
        <draw:path draw:style-name="gr3" draw:text-style-name="P3" draw:layer="layout" svg:width="0.183cm" svg:height="0.292cm" svg:x="11.953cm" svg:y="12.631cm" svg:viewBox="0 0 184 293" svg:d="M0 149c0-30 5-59 13-82 13-25 25-42 42-55 9-8 22-12 39-12 21 0 38 12 55 34 22 25 35 64 35 111 0 34-5 59-13 84-13 21-27 39-39 47-13 13-30 17-43 17-25 0-46-17-67-47-13-29-22-59-22-97zM43 153c0 38 4 72 12 97 9 18 22 30 34 30 9 0 17-4 26-8 8-9 12-22 17-34 8-26 8-59 8-102 0-34-4-59-8-81-5-17-13-26-22-34-4-4-12-9-16-9-13 0-22 5-26 13-13 13-17 30-21 56s-4 51-4 72z">
          <text:p/>
        </draw:path>
        <draw:path draw:style-name="gr3" draw:text-style-name="P3" draw:layer="layout" svg:width="0.178cm" svg:height="0.284cm" svg:x="12.165cm" svg:y="12.639cm" svg:viewBox="0 0 179 285" svg:d="M26 0h153v4l-93 281h-25l85-251h-77c-17 0-25 0-34 4-14 5-22 17-26 30l-9-4z">
          <text:p/>
        </draw:path>
        <draw:polygon draw:style-name="gr3" draw:text-style-name="P3" draw:layer="layout" svg:width="0.114cm" svg:height="0.301cm" svg:x="12.365cm" svg:y="12.622cm" svg:viewBox="0 0 115 302" draw:points="115,0 13,302 0,302 102,0">
          <text:p/>
        </draw:polygon>
        <draw:path draw:style-name="gr3" draw:text-style-name="P3" draw:layer="layout" svg:width="0.182cm" svg:height="0.292cm" svg:x="12.496cm" svg:y="12.631cm" svg:viewBox="0 0 183 293" svg:d="M0 149c0-30 4-59 13-82 8-25 21-42 38-55 13-8 25-12 38-12 21 0 42 12 59 34 22 25 35 64 35 111 0 34-8 59-17 84-8 21-22 39-35 47-17 13-29 17-42 17-25 0-51-17-68-47-12-29-21-59-21-97zM38 153c0 38 4 72 17 97 9 18 17 30 34 30 8 0 17-4 21-8 9-9 17-22 21-34 5-26 9-59 9-102 0-34-4-59-9-81-8-17-12-26-21-34-4-4-13-9-21-9-9 0-17 5-25 13-9 13-17 30-17 56-5 26-9 51-9 72z">
          <text:p/>
        </draw:path>
        <draw:path draw:style-name="gr3" draw:text-style-name="P3" draw:layer="layout" svg:width="0.182cm" svg:height="0.292cm" svg:x="12.708cm" svg:y="12.631cm" svg:viewBox="0 0 183 293" svg:d="M0 149c0-30 4-59 13-82 8-25 21-42 38-55 12-8 25-12 38-12 21 0 43 12 60 34 21 25 34 64 34 111 0 34-8 59-17 84-8 21-21 39-34 47-18 13-30 17-43 17-26 0-51-17-68-47-13-29-21-59-21-97zM38 153c0 38 4 72 17 97 8 18 17 30 34 30 8 0 17-4 21-8 9-9 18-22 22-34 4-26 9-59 9-102 0-34-5-59-9-81-8-17-13-26-22-34-4-4-13-9-21-9-9 0-17 5-26 13-8 13-16 30-16 56-5 26-9 51-9 72z">
          <text:p/>
        </draw:path>
        <draw:path draw:style-name="gr3" draw:text-style-name="P3" draw:layer="layout" svg:width="0.182cm" svg:height="0.292cm" svg:x="12.92cm" svg:y="12.631cm" svg:viewBox="0 0 183 293" svg:d="M0 149c0-30 4-59 13-82 8-25 21-42 38-55 12-8 25-12 38-12 22 0 43 12 60 34 21 25 34 64 34 111 0 34-8 59-17 84-8 21-21 39-34 47-17 13-30 17-43 17-26 0-51-17-68-47-13-29-21-59-21-97zM38 153c0 38 4 72 17 97 8 18 17 30 34 30 9 0 18-4 22-8 9-9 17-22 21-34 5-26 9-59 9-102 0-34-4-59-9-81-4-17-12-26-21-34-4-4-13-9-22-9s-17 5-26 13c-8 13-17 30-17 56-4 26-8 51-8 72z">
          <text:p/>
        </draw:path>
        <draw:path draw:style-name="gr3" draw:text-style-name="P3" draw:layer="layout" svg:width="0.11cm" svg:height="0.288cm" svg:x="13.166cm" svg:y="12.631cm" svg:viewBox="0 0 111 289" svg:d="M0 34l68-34h8v238c0 17 0 25 0 30 0 4 4 8 9 8 5 4 13 4 26 4v9h-107v-9c13 0 21 0 25-4 5 0 9-4 9-8 0-5 4-13 4-30v-154c0-17-4-33-4-38 0-4-4-8-4-8-5-4-9-4-9-4-8 0-13 4-21 8z">
          <text:p/>
        </draw:path>
        <draw:polygon draw:style-name="gr3" draw:text-style-name="P3" draw:layer="layout" svg:width="0.11cm" svg:height="0.034cm" svg:x="13.343cm" svg:y="12.805cm" svg:viewBox="0 0 111 35" draw:points="0,0 111,0 111,35 0,35">
          <text:p/>
        </draw:polygon>
        <draw:path draw:style-name="gr3" draw:text-style-name="P3" draw:layer="layout" svg:width="0.183cm" svg:height="0.288cm" svg:x="13.479cm" svg:y="12.631cm" svg:viewBox="0 0 184 289" svg:d="M184 234l-17 55h-167v-9c47-42 82-80 103-111 22-25 30-51 30-76 0-17-4-34-17-42-8-13-25-17-39-17-13 0-26 4-38 12-13 5-17 17-26 34h-4c0-25 8-46 25-59 13-13 30-21 52-21 26 0 43 8 60 21 12 17 21 34 21 55 0 13 0 25-9 42-8 21-25 43-50 69-36 38-57 63-65 68h73c17 0 25 0 34 0 4 0 8-5 17-9 4 0 8-4 13-12z">
          <text:p/>
        </draw:path>
        <draw:path draw:style-name="gr3" draw:text-style-name="P3" draw:layer="layout" svg:width="0.165cm" svg:height="0.284cm" svg:x="13.7cm" svg:y="12.639cm" svg:viewBox="0 0 166 285" svg:d="M166 0l-17 34h-85l-17 38c35 4 64 17 85 38 22 21 30 43 30 68 0 13-4 30-8 42-9 13-13 22-26 31-8 9-17 17-29 21-17 9-31 13-48 13s-30-4-38-8c-9-5-13-13-13-22 0 0 4-4 4-8 4-5 9-5 13-5s8 0 8 0c5 5 9 5 17 9 9 9 22 13 30 13 18 0 31-9 43-17 13-14 17-31 17-48s-4-34-12-46c-13-17-26-26-48-34-17-9-34-9-64-13l56-106z">
          <text:p/>
        </draw:path>
        <draw:path draw:style-name="gr3" draw:text-style-name="P3" draw:layer="layout" svg:width="0.06cm" svg:height="0.111cm" svg:x="13.916cm" svg:y="12.876cm" svg:viewBox="0 0 61 112" svg:d="M0 112v-9c13-4 26-13 34-21 5-9 10-21 10-30 0-5 0-5 0-9h-5c0 0-5 0-9 4-4 0-4 0-9 0-4 0-12 0-17-4-4-4-4-13-4-17 0-9 0-13 9-17 4-5 8-9 17-9 8 0 18 4 26 13 9 9 9 17 9 30 0 18-5 30-13 43-9 13-27 21-48 26z">
          <text:p/>
        </draw:path>
        <draw:path draw:style-name="gr3" draw:text-style-name="P3" draw:layer="layout" svg:width="0.208cm" svg:height="0.195cm" svg:x="14.149cm" svg:y="12.724cm" svg:viewBox="0 0 209 196" svg:d="M65 38c25-25 46-38 63-38 13 0 22 0 30 8 5 5 13 13 17 26 4 8 4 21 4 38v80c0 13 0 17 5 22 0 5 4 9 4 9 4 4 13 4 21 4v9h-93v-9h4c8 0 13 0 17-4s4-4 9-14c0 0 0-8 0-17v-80c0-17-5-30-9-38-4-5-13-9-21-9-17 0-34 9-51 26v101c0 13 4 22 4 22 0 5 4 9 9 9 4 4 8 4 21 4v9h-94v-9h4c8 0 13-4 17-8 4-5 4-14 4-27v-72c0-21 0-38 0-42s-4-9-4-9c-4-4-4-4-9-4-4 0-8 0-12 4l-5-8 56-21h9z">
          <text:p/>
        </draw:path>
        <draw:path draw:style-name="gr3" draw:text-style-name="P3" draw:layer="layout" svg:width="0.161cm" svg:height="0.199cm" svg:x="14.374cm" svg:y="12.724cm" svg:viewBox="0 0 162 200" svg:d="M30 76c0 30 4 52 22 69 13 12 29 21 47 21 12 0 25-4 34-9 8-8 16-21 21-38l8 5c-4 21-13 38-25 55-13 13-34 21-56 21-21 0-38-8-56-25-16-18-25-43-25-74 0-33 9-59 25-76 18-17 40-25 65-25 21 0 38 4 51 21 13 13 21 30 21 55zM30 63h90c-4-12-4-21-4-25-5-9-9-13-17-17-9-4-13-8-22-8-12 0-21 4-29 12-14 9-18 21-18 38z">
          <text:p/>
        </draw:path>
        <draw:path draw:style-name="gr3" draw:text-style-name="P3" draw:layer="layout" svg:width="0.131cm" svg:height="0.199cm" svg:x="14.565cm" svg:y="12.724cm" svg:viewBox="0 0 132 200" svg:d="M120 0v63h-9c-4-21-13-34-21-42s-17-8-30-8c-8 0-17 0-26 4-5 8-9 12-9 17 0 8 4 17 9 21 4 4 13 13 26 17l30 17c30 12 42 30 42 56 0 17-8 30-21 38-13 13-25 17-42 17-13 0-26 0-40-4-4-4-8-4-12-4s-4 4-9 4h-4v-68h4c5 21 13 34 21 47 14 8 27 12 40 12 8 0 17 0 25-8 4-4 9-13 9-17 0-13-5-21-13-26-4-8-17-17-38-26-23-9-35-17-39-25-9-9-13-17-13-30 0-17 8-30 17-42 12-9 26-13 43-13 9 0 17 0 26 4 8 0 12 4 17 4l4-4c0 0 4 0 4-4z">
          <text:p/>
        </draw:path>
        <draw:path draw:style-name="gr3" draw:text-style-name="P3" draw:layer="layout" svg:width="0.115cm" svg:height="0.258cm" svg:x="14.713cm" svg:y="12.665cm" svg:viewBox="0 0 116 259" svg:d="M69 0v63h43v13h-43v124c0 12 0 21 4 25s9 9 13 9 8 0 13-5c4-4 8-8 8-13h9c-4 13-9 22-17 30-13 9-22 13-30 13-4 0-13-4-17-8-9-5-14-9-14-13-4-9-4-17-4-30v-132h-34v-4c9-5 17-9 26-17 8-5 12-17 21-26 5-4 9-12 14-29z">
          <text:p/>
        </draw:path>
        <draw:path draw:style-name="gr3" draw:text-style-name="P3" draw:layer="layout" svg:width="0.161cm" svg:height="0.199cm" svg:x="14.845cm" svg:y="12.724cm" svg:viewBox="0 0 162 200" svg:d="M29 76c0 30 5 52 23 69 12 12 29 21 46 21 13 0 26-4 34-9 8-8 17-21 21-38l9 5c-5 21-13 38-26 55-17 13-34 21-55 21s-43-8-56-25c-17-18-25-43-25-74 0-33 8-59 25-76s39-25 65-25c21 0 38 4 50 21 13 13 22 30 22 55zM29 63h90c-4-12-4-21-8-25 0-9-9-13-13-17-8-4-13-8-21-8-13 0-21 4-31 12-12 9-17 21-17 38z">
          <text:p/>
        </draw:path>
        <draw:path draw:style-name="gr3" draw:text-style-name="P3" draw:layer="layout" svg:width="0.174cm" svg:height="0.199cm" svg:x="15.179cm" svg:y="12.724cm" svg:viewBox="0 0 175 200" svg:d="M107 166c-22 17-34 26-39 26-8 4-12 8-21 8-12 0-25-4-34-13-8-12-13-21-13-38 0-8 0-17 5-21 8-13 17-22 30-31 17-8 38-17 72-29v-9c0-17-5-30-9-38-8-4-17-8-25-8-13 0-17 0-21 4-9 4-9 12-9 17v12c0 5 0 13-4 13-4 4-9 9-13 9s-8-5-13-9c-4 0-4-8-4-13 0-12 4-21 17-33 13-9 30-13 51-13 17 0 30 0 42 8 9 5 14 9 18 17 4 9 4 21 4 38v65c0 21 0 29 0 34 0 4 5 8 5 8l4 5c4 0 4-5 8-5 0 0 9-4 17-13v9c-17 21-34 34-47 34-5 0-13-4-17-8-4-5-4-13-4-26zM107 153v-73c-22 9-34 13-43 17-8 9-17 13-21 22-4 5-8 13-8 22 0 8 4 16 8 25 9 4 13 9 21 9 13 0 26-9 43-22z">
          <text:p/>
        </draw:path>
        <draw:path draw:style-name="gr3" draw:text-style-name="P3" draw:layer="layout" svg:width="0.114cm" svg:height="0.258cm" svg:x="15.358cm" svg:y="12.665cm" svg:viewBox="0 0 115 259" svg:d="M63 0v63h44v13h-44v124c0 12 0 21 5 25 4 4 8 9 12 9s10 0 14-5c4-4 8-8 13-13h8c-8 13-13 22-21 30-10 9-18 13-31 13-4 0-12-4-17-8-4-5-12-9-12-13-5-9-5-17-5-30v-132h-29v-4c4-5 12-9 21-17 8-5 17-17 21-26 4-4 9-12 13-29z">
          <text:p/>
        </draw:path>
        <draw:path draw:style-name="gr3" draw:text-style-name="P3" draw:layer="layout" svg:width="0.182cm" svg:height="0.199cm" svg:x="15.485cm" svg:y="12.724cm" svg:viewBox="0 0 183 200" svg:d="M90 0c30 0 55 8 72 29 13 22 21 43 21 68 0 18-4 35-13 52-8 17-21 30-33 38-13 9-30 13-47 13-31 0-52-13-69-34-17-17-21-42-21-65 0-16 4-33 12-50 9-17 18-30 35-38 12-9 29-13 43-13zM86 13c-9 0-18 0-22 4-9 4-17 12-22 25-4 9-4 26-4 43 0 25 4 51 17 72 9 18 26 30 43 30 13 0 26-8 34-17 9-13 13-29 13-60 0-34-8-59-21-76s-26-21-38-21z">
          <text:p/>
        </draw:path>
        <draw:path draw:style-name="gr3" draw:text-style-name="P3" draw:layer="layout" svg:width="0.14cm" svg:height="0.195cm" svg:x="15.832cm" svg:y="12.724cm" svg:viewBox="0 0 141 196" svg:d="M64 0v42c17-29 35-42 52-42 8 0 13 0 17 4 8 4 8 13 8 17s0 8-4 13c-4 4-8 8-13 8-4 0-12-4-16-8-5-5-9-9-13-9s-4 4-9 4c-9 9-13 17-22 30v89c0 13 4 21 4 26 5 5 9 9 13 9 5 4 10 4 18 4v9h-99v-9c13 0 17 0 22-4 4-4 8-4 8-14 0 0 0-8 0-17v-76c0-21 0-34 0-38s-4-9-4-9c-4-4-4-4-9-4-4 0-8 0-17 4v-8l55-21z">
          <text:p/>
        </draw:path>
        <draw:path draw:style-name="gr3" draw:text-style-name="P3" draw:layer="layout" svg:width="0.161cm" svg:height="0.199cm" svg:x="15.985cm" svg:y="12.724cm" svg:viewBox="0 0 162 200" svg:d="M30 76c0 30 9 52 22 69 13 12 30 21 47 21 12 0 25-4 34-9 8-8 17-21 25-38l4 5c-4 21-12 38-25 55-13 13-30 21-51 21-26 0-43-8-61-25-16-18-25-43-25-74 0-33 9-59 25-76 18-17 40-25 65-25 21 0 38 4 51 21 13 13 21 30 21 55zM30 63h90c0-12-4-21-4-25-5-9-9-13-17-17-5-4-13-8-22-8-12 0-21 4-29 12-9 9-14 21-18 38z">
          <text:p/>
        </draw:path>
        <draw:path draw:style-name="gr3" draw:text-style-name="P3" draw:layer="layout" svg:width="0.199cm" svg:height="0.284cm" svg:x="16.155cm" svg:y="12.724cm" svg:viewBox="0 0 200 285" svg:d="M4 21l55-21h9v42c13-17 22-25 30-34 13-4 21-8 34-8 17 0 34 4 47 21 17 17 21 42 21 72 0 34-9 59-25 82-17 17-34 25-60 25-8 0-21 0-25-4-9 0-13-4-22-13v59c0 13 5 22 5 26 0 0 4 4 8 8 4 0 9 0 21 0v9h-102v-9h8c4 0 13 0 17-4 4 0 4-4 9-4 0-4 0-13 0-26v-183c0-13 0-21 0-21 0-4-5-9-5-9-4 0-8-4-12-4-5 0-5 4-13 4zM68 55v72c0 17 0 25 5 30 0 9 4 18 12 22 9 4 17 8 30 8s26-4 34-17c9-13 17-35 17-60s-8-51-21-64c-9-12-17-17-30-17-8 0-13 0-21 5-4 4-13 8-26 21z">
          <text:p/>
        </draw:path>
        <draw:path draw:style-name="gr3" draw:text-style-name="P3" draw:layer="layout" svg:width="0.144cm" svg:height="0.195cm" svg:x="16.371cm" svg:y="12.724cm" svg:viewBox="0 0 145 196" svg:d="M68 0v42c17-29 34-42 52-42 4 0 12 0 17 4 4 4 8 13 8 17s-4 8-8 13c0 4-5 8-13 8-4 0-10-4-14-8-8-5-13-9-17-9l-4 4c-8 9-13 17-21 30v89c0 13 0 21 4 26 0 5 4 9 9 9 4 4 12 4 21 4v9h-98v-9c9 0 17 0 21-4s4-4 9-14c0 0 0-8 0-17v-76c0-21 0-34 0-38-5-4-5-9-9-9 0-4-4-4-8-4s-9 0-13 4l-4-8 59-21z">
          <text:p/>
        </draw:path>
        <draw:path draw:style-name="gr3" draw:text-style-name="P3" draw:layer="layout" svg:width="0.161cm" svg:height="0.199cm" svg:x="16.528cm" svg:y="12.724cm" svg:viewBox="0 0 162 200" svg:d="M29 76c0 30 5 52 22 69 12 12 29 21 46 21 13 0 26-4 34-9 10-8 18-21 22-38l9 5c-4 21-13 38-27 55-16 13-33 21-55 21-21 0-42-8-55-25-17-18-25-43-25-74 0-33 8-59 25-76s38-25 64-25c21 0 38 4 52 21 12 13 21 30 21 55zM29 63h85c0-12 0-21-4-25 0-9-8-13-13-17-8-4-13-8-21-8-13 0-21 4-30 12-12 9-17 21-17 38z">
          <text:p/>
        </draw:path>
        <draw:path draw:style-name="gr3" draw:text-style-name="P3" draw:layer="layout" svg:width="0.131cm" svg:height="0.199cm" svg:x="16.719cm" svg:y="12.724cm" svg:viewBox="0 0 132 200" svg:d="M114 0v63h-4c-4-21-13-34-21-42-9-8-18-8-30-8-13 0-17 0-26 4-4 8-8 12-8 17 0 8 4 17 8 21 5 4 13 13 26 17l30 17c30 12 43 30 43 56 0 17-8 30-22 38-13 13-26 17-43 17-12 0-25 0-38-4-8-4-8-4-13-4-4 0-4 4-8 4h-4v-68h4c4 21 13 34 21 47 13 8 26 12 38 12 9 0 17 0 26-8 4-4 8-13 8-17 0-13-4-21-12-26-5-8-18-17-39-26s-34-17-38-25c-8-9-12-17-12-30 0-17 8-30 16-42 13-9 26-13 43-13 8 0 17 0 25 4 9 0 13 4 17 4l5-4 4-4z">
          <text:p/>
        </draw:path>
        <draw:path draw:style-name="gr3" draw:text-style-name="P3" draw:layer="layout" svg:width="0.161cm" svg:height="0.199cm" svg:x="16.88cm" svg:y="12.724cm" svg:viewBox="0 0 162 200" svg:d="M29 76c0 30 9 52 21 69 13 12 30 21 47 21 14 0 27-4 35-9 9-8 17-21 21-38l9 5c-4 21-13 38-26 55-12 13-29 21-52 21-25 0-42-8-59-25-17-18-25-43-25-74 0-33 8-59 25-76s38-25 64-25c22 0 39 4 52 21 12 13 21 30 21 55zM29 63h90c0-12-4-21-4-25-4-9-8-13-18-17-8-4-13-8-21-8-13 0-21 4-30 12-8 9-17 21-17 38z">
          <text:p/>
        </draw:path>
        <draw:path draw:style-name="gr3" draw:text-style-name="P3" draw:layer="layout" svg:width="0.208cm" svg:height="0.195cm" svg:x="17.053cm" svg:y="12.724cm" svg:viewBox="0 0 209 196" svg:d="M69 38c21-25 43-38 64-38 8 0 17 0 25 8 9 5 13 13 17 26 5 8 5 21 5 38v80c0 13 4 17 4 22s4 9 8 9c4 4 9 4 17 4v9h-93v-9h4c9 0 17 0 17-4 4-4 9-4 9-14 0 0 0-8 0-17v-80c0-17 0-30-5-38-4-5-12-9-25-9s-30 9-47 26v101c0 13 0 22 0 22 4 5 4 9 9 9 4 4 12 4 21 4v9h-94v-9h4c8 0 18-4 22-8 0-5 4-14 4-27v-72c0-21 0-38-4-42 0-4 0-9-4-9 0-4-5-4-10-4-4 0-8 0-12 4l-5-8 61-21h8z">
          <text:p/>
        </draw:path>
        <draw:path draw:style-name="gr3" draw:text-style-name="P3" draw:layer="layout" svg:width="0.114cm" svg:height="0.258cm" svg:x="17.27cm" svg:y="12.665cm" svg:viewBox="0 0 115 259" svg:d="M64 0v63h43v13h-43v124c0 12 0 21 4 25 5 4 9 9 13 9 5 0 9 0 13-5 4-4 9-8 13-13h8c-8 13-12 22-21 30-8 9-17 13-30 13-4 0-13-4-17-8-4-5-12-9-12-13-5-9-5-17-5-30v-132h-30v-4c5-5 13-9 22-17 8-5 17-17 21-26 4-4 8-12 13-29z">
          <text:p/>
        </draw:path>
        <draw:path draw:style-name="gr3" draw:text-style-name="P3" draw:layer="layout" svg:width="0.174cm" svg:height="0.199cm" svg:x="17.397cm" svg:y="12.724cm" svg:viewBox="0 0 175 200" svg:d="M106 166c-21 17-34 26-38 26-9 4-13 8-22 8-12 0-25-4-33-13-9-12-13-21-13-38 0-8 0-17 4-21 9-13 17-22 30-31 17-8 38-17 72-29v-9c0-17-4-30-9-38-8-4-17-8-25-8-9 0-17 0-21 4-9 4-9 12-9 17v12c0 5 0 13-4 13-4 4-8 9-13 9-4 0-8-5-12-9-5 0-5-8-5-13 0-12 5-21 17-33 13-9 30-13 51-13 17 0 30 0 42 8 9 5 13 9 18 17 4 9 4 21 4 38v65c0 21 0 29 0 34 0 4 4 8 4 8l4 5c5 0 5-5 9-5 0 0 9-4 18-13v9c-18 21-35 34-48 34-4 0-13-4-17-8-4-5-4-13-4-26zM106 153v-73c-21 9-34 13-43 17-8 9-17 13-21 22-4 5-8 13-8 22 0 8 4 16 8 25 9 4 13 9 21 9 13 0 26-9 43-22z">
          <text:p/>
        </draw:path>
        <draw:path draw:style-name="gr3" draw:text-style-name="P3" draw:layer="layout" svg:width="0.2cm" svg:height="0.301cm" svg:x="17.583cm" svg:y="12.622cm" svg:viewBox="0 0 201 302" svg:d="M133 277c-9 8-17 17-26 21-8 4-17 4-29 4-22 0-38-8-56-25-13-18-22-39-22-68 0-26 9-51 26-72 18-27 39-35 69-35 17 0 29 4 38 13v-34c0-21 0-34 0-38 0-5-4-9-4-13-5 0-5 0-9 0s-8 0-13 4l-4-8 55-26h9v221c0 22 4 34 4 43 0 4 0 8 4 8 5 5 5 5 9 5s8-5 12-5l5 9-55 21h-13zM133 259v-97c0-8 0-17-4-25-5-10-13-14-17-18-9-4-13-4-22-4-12 0-21 4-34 17-12 13-16 34-16 60 0 29 4 51 16 67 13 13 26 22 43 22 13 0 25-9 34-22z">
          <text:p/>
        </draw:path>
        <draw:path draw:style-name="gr3" draw:text-style-name="P3" draw:layer="layout" svg:width="0.183cm" svg:height="0.199cm" svg:x="17.795cm" svg:y="12.724cm" svg:viewBox="0 0 184 200" svg:d="M94 0c25 0 52 8 69 29 16 22 21 43 21 68 0 18-5 35-13 52s-17 30-34 38c-14 9-31 13-47 13-30 0-52-13-68-34-13-17-22-42-22-65 0-16 5-33 13-50 9-17 21-30 34-38 13-9 30-13 47-13zM85 13c-8 0-13 0-21 4-9 4-13 12-17 25-4 9-9 26-9 43 0 25 5 51 17 72 13 18 26 30 43 30 13 0 25-8 35-17 8-13 13-29 13-60 0-34-9-59-23-76-8-17-21-21-38-21z">
          <text:p/>
        </draw:path>
        <draw:path draw:style-name="gr3" draw:text-style-name="P3" draw:layer="layout" svg:width="0.199cm" svg:height="0.284cm" svg:x="18.139cm" svg:y="12.724cm" svg:viewBox="0 0 200 285" svg:d="M4 21l55-21h9v42c13-17 22-25 30-34 13-4 22-8 34-8 17 0 34 4 47 21 17 17 21 42 21 72 0 34-8 59-25 82-17 17-34 25-60 25-8 0-21 0-25-4-9 0-13-4-22-13v59c0 13 0 22 5 26 0 0 4 4 8 8 4 0 9 0 22 0v9h-103v-9h8c5 0 13 0 17-4 4 0 4-4 9-4 0-4 0-13 0-26v-183c0-13 0-21 0-21 0-4-5-9-5-9-4 0-8-4-12-4s-9 4-13 4zM68 55v72c0 17 0 25 5 30 0 9 4 18 12 22 9 4 18 8 30 8 13 0 26-4 34-17 9-13 17-35 17-60s-8-51-21-64c-8-12-17-17-30-17-8 0-12 0-21 5-4 4-13 8-26 21z">
          <text:p/>
        </draw:path>
        <draw:path draw:style-name="gr3" draw:text-style-name="P3" draw:layer="layout" svg:width="0.157cm" svg:height="0.199cm" svg:x="18.372cm" svg:y="12.724cm" svg:viewBox="0 0 158 200" svg:d="M25 76c0 30 9 52 22 69 17 12 29 21 51 21 12 0 22-4 30-9 13-8 17-21 26-38l4 5c0 21-9 38-26 55-12 13-30 21-51 21-22 0-43-8-60-25-17-18-21-43-21-74 0-33 4-59 21-76s38-25 64-25c21 0 39 4 56 21 13 13 17 30 17 55zM25 63h90c0-12 0-21-5-25-4-9-8-13-17-17-4-4-12-8-21-8-8 0-21 4-30 12-8 9-12 21-17 38z">
          <text:p/>
        </draw:path>
        <draw:path draw:style-name="gr3" draw:text-style-name="P3" draw:layer="layout" svg:width="0.098cm" svg:height="0.297cm" svg:x="18.554cm" svg:y="12.622cm" svg:viewBox="0 0 99 298" svg:d="M69 0v254c0 10 0 18 0 23 4 4 4 8 9 8 4 4 12 4 21 4v9h-95v-9c9 0 13 0 17-4 6 0 6-4 10-8 0-5 4-13 4-23v-173c0-21-4-34-4-38 0-5 0-9-4-13 0 0-6 0-10 0s-8 0-13 4l-4-8 56-26z">
          <text:p/>
        </draw:path>
        <draw:path draw:style-name="gr3" draw:text-style-name="P3" draw:layer="layout" svg:width="0.182cm" svg:height="0.199cm" svg:x="18.673cm" svg:y="12.724cm" svg:viewBox="0 0 183 200" svg:d="M93 0c30 0 51 8 68 29 18 22 22 43 22 68 0 18-4 35-12 52-5 17-18 30-31 38-17 9-34 13-51 13-26 0-51-13-68-34-13-17-21-42-21-65 0-16 4-33 13-50 8-17 21-30 34-38 16-9 29-13 46-13zM85 13c-5 0-13 0-22 4-8 4-12 12-16 25-5 9-9 26-9 43 0 25 9 51 17 72 13 18 25 30 42 30 18 0 26-8 34-17 9-13 13-29 13-60 0-34-4-59-21-76-8-17-21-21-38-21z">
          <text:p/>
        </draw:path>
        <draw:path draw:style-name="gr3" draw:text-style-name="P3" draw:layer="layout" svg:width="0.127cm" svg:height="0.199cm" svg:x="19.042cm" svg:y="12.724cm" svg:viewBox="0 0 128 200" svg:d="M115 0v63h-8c-4-21-13-34-22-42-8-8-17-8-30-8-9 0-17 0-26 4-4 8-8 12-8 17 0 8 4 17 8 21 5 4 13 13 26 17l30 17c30 12 43 30 43 56 0 17-8 30-21 38-13 13-26 17-44 17-12 0-25 0-38-4-4-4-8-4-12-4-5 0-5 4-9 4h-4v-68h4c4 21 13 34 25 47 9 8 22 12 34 12 10 0 18 0 27-8 4-4 8-13 8-17 0-13-4-21-13-26-4-8-17-17-39-26-21-9-33-17-38-25-8-9-8-17-8-30 0-17 4-30 13-42 12-9 25-13 42-13 8 0 18 0 26 4 9 0 13 4 17 4l5-4c0 0 4 0 4-4z">
          <text:p/>
        </draw:path>
        <draw:path draw:style-name="gr3" draw:text-style-name="P3" draw:layer="layout" svg:width="0.161cm" svg:height="0.199cm" svg:x="19.199cm" svg:y="12.724cm" svg:viewBox="0 0 162 200" svg:d="M29 76c0 30 9 52 23 69 12 12 29 21 46 21 13 0 26-4 34-9 9-8 17-21 26-38l4 5c-4 21-13 38-26 55-12 13-29 21-51 21-25 0-42-8-60-25-17-18-25-43-25-74 0-33 8-59 25-76 18-17 39-25 65-25 21 0 38 4 51 21 12 13 21 30 21 55zM29 63h91c0-12-5-21-5-25-4-9-8-13-17-17-4-4-13-8-21-8-13 0-21 4-30 12-9 9-13 21-18 38z">
          <text:p/>
        </draw:path>
        <draw:path draw:style-name="gr3" draw:text-style-name="P3" draw:layer="layout" svg:width="0.211cm" svg:height="0.195cm" svg:x="19.373cm" svg:y="12.728cm" svg:viewBox="0 0 212 196" svg:d="M179 0v114c0 22 0 34 4 43 0 4 0 8 4 8 0 5 4 5 9 5 4 0 8-5 12-5l4 10-59 21h-9v-39c-17 18-30 26-39 35-8 4-17 4-25 4-13 0-21-4-30-8-4-5-12-13-12-27-5-9-5-21-5-38v-85c0-8-4-17-4-21-4 0-4-4-8-8-5 0-13 0-21 0v-9h67v127c0 17 0 30 9 34 4 4 12 9 21 9 4 0 13 0 21-5 9-4 17-13 26-21v-110c0-9 0-17-4-21-5-4-13-4-26-4v-9z">
          <text:p/>
        </draw:path>
        <draw:path draw:style-name="gr3" draw:text-style-name="P3" draw:layer="layout" svg:width="0.216cm" svg:height="0.279cm" svg:x="1.46cm" svg:y="13.114cm" svg:viewBox="0 0 217 280" svg:d="M81 149v85c0 17 4 25 8 29 5 9 13 13 22 13h12v4h-123v-4h13c13 0 21-4 25-13 0-4 5-17 5-29v-183c0-18-5-30-9-34-4-5-13-9-21-9h-13v-8h106c22 0 43 4 61 8 12 4 25 13 33 25 13 13 17 26 17 43 0 25-8 42-25 59-13 14-35 22-64 22-5 0-13 0-22-4-8 0-17 0-25-4zM81 141c8 0 13 0 21 0 4 0 9 0 13 0 17 0 25-6 38-14 9-13 18-26 18-47 0-8-4-21-9-34-5-8-13-17-22-21-8-4-21-8-29-8-9 0-17 0-30 4z">
          <text:p/>
        </draw:path>
        <draw:path draw:style-name="gr3" draw:text-style-name="P3" draw:layer="layout" svg:width="0.14cm" svg:height="0.194cm" svg:x="1.693cm" svg:y="13.199cm" svg:viewBox="0 0 141 195" svg:d="M65 0v42c17-26 34-42 51-42 8 0 13 4 17 8 8 4 8 8 8 17 0 4 0 8-4 13-4 4-8 4-13 4-4 0-12 0-17-4-4-9-8-9-12-9s-4 0-9 4c-4 5-12 13-21 26v94c0 8 4 17 4 21 5 4 9 9 13 13 4 0 9 4 17 4v4h-99v-4c13 0 18-4 22-8 4 0 8-5 8-9s0-8 0-21v-73c0-21 0-34 0-38s0-9-4-13c-4 0-4 0-8 0-5 0-9 0-18 0v-4l57-25z">
          <text:p/>
        </draw:path>
        <draw:path draw:style-name="gr3" draw:text-style-name="P3" draw:layer="layout" svg:width="0.161cm" svg:height="0.203cm" svg:x="1.846cm" svg:y="13.199cm" svg:viewBox="0 0 162 204" svg:d="M31 76c0 30 8 52 21 68 13 17 30 26 51 26 8 0 21-4 30-13 8-4 16-17 25-34l4 5c-4 16-13 38-25 50-13 17-30 26-51 26-25 0-42-9-60-30-17-17-26-38-26-68 0-35 9-60 26-77 18-21 39-29 64-29 21 0 38 8 51 21 17 12 21 34 21 55zM31 67h89c0-12-4-21-4-25-5-9-9-17-17-21-5-5-13-5-22-5-8 0-21 5-29 13-9 9-13 21-17 38z">
          <text:p/>
        </draw:path>
        <draw:path draw:style-name="gr3" draw:text-style-name="P3" draw:layer="layout" svg:width="0.127cm" svg:height="0.203cm" svg:x="2.041cm" svg:y="13.199cm" svg:viewBox="0 0 128 204" svg:d="M116 0v67h-9c-4-21-13-38-17-42-8-9-21-13-34-13-9 0-18 4-22 9-8 4-8 8-8 17 0 8 0 12 4 21 4 4 13 8 26 17l30 12c30 18 42 35 42 56 0 17-4 30-17 43-12 8-29 17-46 17-9 0-27-5-39-9-5 0-9 0-13 0 0 0-5 0-5 4h-8v-67h8c0 21 9 34 22 42 8 13 21 17 35 17 12 0 21-4 25-8 4-5 9-13 9-22 0-8-5-17-9-25-8-4-21-13-43-21-17-13-34-22-39-31-8-8-8-17-8-29 0-13 4-30 17-39 9-8 21-16 39-16 9 0 17 4 30 4 4 4 8 4 13 4 4 0 4 0 4 0 4 0 4-4 4-8z">
          <text:p/>
        </draw:path>
        <draw:path draw:style-name="gr3" draw:text-style-name="P3" draw:layer="layout" svg:width="0.093cm" svg:height="0.292cm" svg:x="2.198cm" svg:y="13.101cm" svg:viewBox="0 0 94 293" svg:d="M47 0c8 0 12 0 17 4 4 4 4 9 4 17 0 4 0 9-4 13-5 4-9 8-17 8-5 0-9-4-13-8s-9-9-9-13c0-8 5-13 9-17s8-4 13-4zM64 98v153c0 13 4 21 4 25 0 5 4 5 8 9 6 0 10 4 18 4v4h-94v-4c13 0 17-4 21-4s4-4 9-9c0-4 0-12 0-25v-73c0-21 0-34 0-38s-5-9-5-13c-4 0-4 0-8 0s-9 0-17 0v-4l55-25z">
          <text:p/>
        </draw:path>
        <draw:path draw:style-name="gr3" draw:text-style-name="P3" draw:layer="layout" svg:width="0.199cm" svg:height="0.301cm" svg:x="2.317cm" svg:y="13.101cm" svg:viewBox="0 0 200 302" svg:d="M131 272c-8 13-17 17-25 21-9 4-17 9-30 9-21 0-38-9-55-26-13-21-21-43-21-68 0-30 8-51 25-77 17-21 38-33 64-33 17 0 34 4 42 16v-33c0-22 0-39 0-43s-4-8-4-8c-4-5-4-5-8-5-5 0-9 5-18 5v-9l56-21h8v220c0 21 0 35 4 39 0 5 0 9 6 13 0 0 4 0 8 0s8 0 13-4l4 8-60 26h-9zM131 259v-98c0-8-4-17-8-25-4-9-9-13-13-17-9-5-17-9-21-9-13 0-26 9-34 17-13 13-17 34-17 64 0 29 4 50 17 64 12 17 25 21 42 21 13 0 22-4 34-17z">
          <text:p/>
        </draw:path>
        <draw:path draw:style-name="gr3" draw:text-style-name="P3" draw:layer="layout" svg:width="0.162cm" svg:height="0.203cm" svg:x="2.528cm" svg:y="13.199cm" svg:viewBox="0 0 163 204" svg:d="M30 76c0 31 9 52 21 69 13 17 30 25 47 25 13 0 25-4 35-13 8-4 17-17 25-33l5 4c-5 17-13 34-26 51-14 17-31 25-52 25-25 0-42-8-59-30-17-17-26-38-26-67 0-36 9-61 26-78 17-21 38-29 64-29 21 0 38 8 51 21 13 12 22 34 22 55zM30 67h89c0-12-4-21-4-25-4-9-9-17-17-21-4-5-13-5-21-5-13 0-21 5-30 13-8 9-12 21-17 38z">
          <text:p/>
        </draw:path>
        <draw:path draw:style-name="gr3" draw:text-style-name="P3" draw:layer="layout" svg:width="0.208cm" svg:height="0.195cm" svg:x="2.702cm" svg:y="13.199cm" svg:viewBox="0 0 209 196" svg:d="M68 42c21-30 44-42 65-42 8 0 21 4 25 8 9 4 13 13 21 25 0 9 5 22 5 38v82c0 13 0 21 0 26 4 4 4 4 8 8 4 0 8 0 17 0v9h-93v-9h4c8 0 17 0 21 0 0-4 4-8 4-13 0-4 5-8 5-21v-77c0-17-5-30-9-38-4-9-13-13-21-13-17 0-35 8-52 30v98c0 13 0 21 4 26 0 4 5 4 5 8 4 0 12 0 22 0v9h-95v-9h5c8 0 17 0 21-4s4-17 4-30v-69c0-25 0-38 0-42-4-4-4-9-8-13 0 0-5 0-9 0 0 0-8 0-13 0l-4-4 60-25h8z">
          <text:p/>
        </draw:path>
        <draw:path draw:style-name="gr3" draw:text-style-name="P3" draw:layer="layout" svg:width="0.114cm" svg:height="0.254cm" svg:x="2.919cm" svg:y="13.143cm" svg:viewBox="0 0 115 255" svg:d="M63 0v64h44v13h-44v123c0 13 0 22 5 26 4 4 8 4 12 4 5 0 9 0 17-4 6 0 6-4 10-13h8c-4 17-12 26-22 34-8 4-17 8-30 8-4 0-8 0-17-4-4-4-8-8-12-17-5-4-5-17-5-29v-128h-29v-9c8 0 12-8 21-12 8-9 17-17 21-26 4-8 9-17 13-30z">
          <text:p/>
        </draw:path>
        <draw:path draw:style-name="gr3" draw:text-style-name="P3" draw:layer="layout" svg:width="0.161cm" svg:height="0.203cm" svg:x="3.046cm" svg:y="13.199cm" svg:viewBox="0 0 162 204" svg:d="M30 76c0 30 8 52 21 68 12 17 29 26 52 26 8 0 21-4 29-13 9-4 17-17 26-34l4 5c-4 16-13 38-25 50-13 17-30 26-52 26-26 0-43-9-60-30-17-17-25-38-25-68 0-35 8-60 25-77 17-21 38-29 64-29 22 0 39 8 52 21 13 12 21 34 21 55zM30 67h90c0-12-5-21-5-25-4-9-8-17-16-21-6-5-14-5-23-5-13 0-21 5-30 13-8 9-12 21-16 38z">
          <text:p/>
        </draw:path>
        <draw:path draw:style-name="gr3" draw:text-style-name="P3" draw:layer="layout" svg:width="0.063cm" svg:height="0.11cm" svg:x="3.241cm" svg:y="13.355cm" svg:viewBox="0 0 64 111" svg:d="M0 111v-8c18-4 26-13 35-21 8-13 12-21 12-34 0 0 0-5-4-5 0-4 0-4 0-4-4 0-4 4-12 4 0 5-5 5-9 5s-8-5-13-9c-4-4-9-8-9-17 0-4 5-13 9-18 5-4 13-4 22-4 8 0 16 0 21 9 8 9 12 22 12 34 0 13-4 26-17 39-8 13-25 21-47 29z">
          <text:p/>
        </draw:path>
        <draw:path draw:style-name="gr3" draw:text-style-name="P3" draw:layer="layout" svg:width="0.254cm" svg:height="0.293cm" svg:x="3.563cm" svg:y="13.109cm" svg:viewBox="0 0 255 294" svg:d="M243 0l4 94h-4c-9-30-21-47-38-60-13-12-34-21-55-21-22 0-40 4-52 13-17 12-26 25-39 47-8 21-12 46-12 76 0 25 4 52 12 69 9 16 22 33 39 42 16 8 35 17 56 17 17 0 34-4 51-13 12-8 25-25 42-46l8 4c-12 25-29 42-50 55-17 8-38 17-64 17-48 0-86-17-111-51-17-25-30-59-30-94 0-26 9-51 21-76 13-26 30-43 51-56 21-12 47-17 73-17 22 0 38 5 60 13 8 4 8 4 12 4 5 0 9 0 9-4 4-4 8-8 8-13z">
          <text:p/>
        </draw:path>
        <draw:path draw:style-name="gr3" draw:text-style-name="P3" draw:layer="layout" svg:width="0.17cm" svg:height="0.288cm" svg:x="3.847cm" svg:y="13.109cm" svg:viewBox="0 0 171 289" svg:d="M106 259c-21 13-34 21-38 26-8 4-13 4-21 4-17 0-25-4-34-13s-13-21-13-34c0-9 0-17 4-25 9-9 18-17 30-26 17-8 38-21 72-30v-8c0-21-4-34-8-38-9-9-17-13-30-13-8 0-13 4-17 9-8 4-8 8-8 17v12c0 5-5 9-5 13-4 4-8 4-12 4-9 0-13 0-13-4-4-4-4-8-4-17 0-8 4-21 17-30 12-12 29-16 51-16 16 0 29 4 42 8 9 4 14 13 18 21 4 4 4 17 4 38v64c0 17 0 29 0 34 0 4 0 4 4 8h5c4 0 4 0 8 0 0-4 8-8 13-17v13c-13 21-30 30-43 30-9 0-13 0-18-4-4-9-4-13-4-26zM106 246v-72c-21 9-34 13-42 17-9 4-17 13-21 17-5 9-9 17-9 21 0 13 4 21 9 26 8 8 12 12 21 12 8 0 25-8 42-21zM60 0h38l39 68h-4l-56-46-51 46h-4z">
          <text:p/>
        </draw:path>
        <draw:path draw:style-name="gr3" draw:text-style-name="P3" draw:layer="layout" svg:width="0.208cm" svg:height="0.194cm" svg:x="4.021cm" svg:y="13.199cm" svg:viewBox="0 0 209 195" svg:d="M69 42c21-30 42-42 63-42 9 0 17 4 26 8 8 4 12 13 17 25 4 9 4 22 4 38v82c0 13 4 21 4 25 0 5 4 5 9 9 4 0 8 4 17 4v4h-94v-4h5c8 0 17-4 17-4 4-4 8-9 8-13s0-8 0-21v-77c0-17 0-30-4-38-4-9-13-13-26-13-16 0-29 8-46 30v98c0 13 0 21 0 25 4 5 4 5 8 9 5 0 13 4 22 4v4h-95v-4h4c10 0 19-4 23-8 0-5 4-17 4-30v-69c0-25 0-38-4-42 0-4 0-9-4-13 0 0-5 0-9 0-5 0-10 0-14 0l-4-4 60-25h9z">
          <text:p/>
        </draw:path>
        <draw:path draw:style-name="gr3" draw:text-style-name="P3" draw:layer="layout" svg:width="0.199cm" svg:height="0.301cm" svg:x="4.246cm" svg:y="13.101cm" svg:viewBox="0 0 200 302" svg:d="M132 272c-8 13-17 17-25 21-9 4-17 9-30 9-21 0-38-9-56-26-13-21-21-43-21-68 0-30 8-51 25-77 18-21 39-33 69-33 17 0 30 4 38 16v-33c0-22 0-39 0-43s-4-8-4-8c-4-5-4-5-9-5-4 0-8 5-12 5l-5-9 56-21h8v220c0 21 4 35 4 39 0 5 0 9 5 13 0 0 4 0 8 0s9 0 13-4l4 8-55 26h-13zM132 259v-98c0-8 0-17-4-25-4-9-13-13-17-17-9-5-13-9-21-9-13 0-21 9-34 17-13 13-17 34-17 64 0 29 4 50 17 64 13 17 25 21 42 21 13 0 26-4 34-17z">
          <text:p/>
        </draw:path>
        <draw:path draw:style-name="gr3" draw:text-style-name="P3" draw:layer="layout" svg:width="0.093cm" svg:height="0.292cm" svg:x="4.458cm" svg:y="13.101cm" svg:viewBox="0 0 94 293" svg:d="M46 0c5 0 14 0 18 4s4 9 4 17c0 4 0 9-4 13s-13 8-18 8c-4 0-8-4-12-8-5-4-9-9-9-13 0-8 4-13 9-17 4-4 8-4 12-4zM64 98v153c0 13 0 21 4 25 0 5 5 5 9 9 0 0 8 4 17 4v4h-94v-4c8 0 17-4 21-4 0 0 4-4 4-9 4-4 4-12 4-25v-73c0-21 0-34 0-38-4-4-4-9-4-13-4 0-8 0-8 0-5 0-9 0-17 0v-4l56-25z">
          <text:p/>
        </draw:path>
        <draw:path draw:style-name="gr3" draw:text-style-name="P3" draw:layer="layout" svg:width="0.2cm" svg:height="0.301cm" svg:x="4.576cm" svg:y="13.101cm" svg:viewBox="0 0 201 302" svg:d="M133 272c-9 13-17 17-26 21s-22 9-30 9c-21 0-38-9-55-26-17-21-22-43-22-68 0-30 9-51 26-77 17-21 38-33 63-33 18 0 31 4 44 16v-33c0-22 0-39 0-43-4-4-4-8-4-8-5-5-9-5-9-5-4 0-8 5-17 5v-9l55-21h9v220c0 21 0 35 0 39 4 5 4 9 8 13 0 0 4 0 9 0 0 0 8 0 13-4l4 8-60 26h-8zM133 259v-98c0-8-4-17-9-25-4-9-8-13-17-17-4-5-13-9-18-9-12 0-25 9-33 17-13 13-17 34-17 64 0 29 4 50 17 64 12 17 25 21 38 21s26-4 39-17z">
          <text:p/>
        </draw:path>
        <draw:path draw:style-name="gr3" draw:text-style-name="P3" draw:layer="layout" svg:width="0.183cm" svg:height="0.203cm" svg:x="4.788cm" svg:y="13.199cm" svg:viewBox="0 0 184 204" svg:d="M90 0c30 0 55 12 73 33 12 17 21 38 21 64 0 18-4 35-13 52-8 17-21 29-34 42-13 8-30 13-47 13-29 0-50-13-68-34-17-21-22-42-22-68 0-18 5-35 13-52 9-17 17-29 35-38 13-8 30-12 42-12zM86 12c-8 0-17 4-21 9-9 4-17 12-21 21-4 13-4 25-4 42 0 31 4 52 16 73 9 21 26 30 43 30 13 0 25-4 34-17 8-9 12-30 12-55 0-35-8-60-21-82-12-12-25-21-38-21z">
          <text:p/>
        </draw:path>
        <draw:path draw:style-name="gr3" draw:text-style-name="P3" draw:layer="layout" svg:width="0.276cm" svg:height="0.279cm" svg:x="5.106cm" svg:y="13.114cm" svg:viewBox="0 0 277 280" svg:d="M277 280h-73l-98-131c-4 0-12 0-17 0h-4c-4 0-4 0-8 0v85c0 17 4 25 8 29 4 9 13 13 21 13h13v4h-119v-4h9c13 0 21-4 25-13 5-4 5-17 5-29v-183c0-18 0-30-5-34-8-5-12-9-25-9h-9v-8h102c30 0 51 4 64 8 17 4 25 13 38 21 8 13 13 26 13 43s-5 34-17 46c-9 13-30 23-51 27l59 80c13 17 21 30 34 38 9 5 22 9 35 13zM77 135c4 0 8 0 8 0h4c26 0 47-4 60-17 17-12 21-25 21-42s-4-34-17-43c-9-12-26-16-42-16-9 0-17 0-34 4z">
          <text:p/>
        </draw:path>
        <draw:path draw:style-name="gr3" draw:text-style-name="P3" draw:layer="layout" svg:width="0.098cm" svg:height="0.292cm" svg:x="5.39cm" svg:y="13.101cm" svg:viewBox="0 0 99 293" svg:d="M51 0c4 0 9 0 13 4s8 9 8 17c0 4-4 9-8 13s-9 8-13 8-13-4-17-8-4-9-4-13c0-8 0-13 4-17s13-4 17-4zM68 98v153c0 13 0 21 4 25 0 5 5 5 5 9 4 0 13 4 22 4v4h-94v-4c8 0 17-4 17-4 4 0 8-4 8-9 4-4 4-12 4-25v-73c0-21 0-34-4-38 0-4 0-9-4-13 0 0-4 0-9 0-4 0-8 0-12 0l-5-4 60-25z">
          <text:p/>
        </draw:path>
        <draw:path draw:style-name="gr3" draw:text-style-name="P3" draw:layer="layout" svg:width="0.2cm" svg:height="0.301cm" svg:x="5.496cm" svg:y="13.101cm" svg:viewBox="0 0 201 302" svg:d="M68 136c17-26 38-38 59-38 17 0 34 8 53 25 12 17 21 38 21 68 0 34-13 64-35 81-22 21-43 30-64 30-13 0-25-5-34-9-12-4-25-8-38-17v-195c0-22 0-39 0-43s-4-8-4-8c-4-5-4-5-9-5-4 0-8 5-12 5l-5-9 56-21h12zM68 148v116c4 8 13 12 21 17 5 4 13 4 22 4 12 0 25-4 33-21 13-13 17-35 17-61 0-25-4-42-17-55-8-12-21-21-33-21-9 0-17 4-26 9-4 0-8 4-17 12z">
          <text:p/>
        </draw:path>
        <draw:path draw:style-name="gr3" draw:text-style-name="P3" draw:layer="layout" svg:width="0.161cm" svg:height="0.203cm" svg:x="5.725cm" svg:y="13.199cm" svg:viewBox="0 0 162 204" svg:d="M30 76c0 30 4 52 21 68 13 17 30 26 47 26 12 0 25-4 34-13 8-4 17-17 22-34l8 5c-4 16-13 38-26 50-17 17-34 26-55 26s-43-9-55-30c-17-17-26-38-26-68 0-35 9-60 26-77 17-21 38-29 63-29 21 0 39 8 51 21 14 12 22 34 22 55zM30 67h85c0-12 0-21-5-25 0-9-8-17-12-21-9-5-13-5-21-5-13 0-22 5-30 13-13 9-17 21-17 38z">
          <text:p/>
        </draw:path>
        <draw:path draw:style-name="gr3" draw:text-style-name="P3" draw:layer="layout" svg:width="0.097cm" svg:height="0.292cm" svg:x="5.908cm" svg:y="13.101cm" svg:viewBox="0 0 98 293" svg:d="M50 0c5 0 10 0 14 4s9 9 9 17c0 4-5 9-9 13 0 4-9 8-14 8-4 0-12-4-16-8-5-4-5-9-5-13 0-8 0-13 5-17 4-4 12-4 16-4zM68 98v153c0 13 0 21 5 25 0 5 4 5 4 9 4 0 13 4 21 4v4h-94v-4c8 0 17-4 17-4 4 0 8-4 8-9 5-4 5-12 5-25v-73c0-21 0-34-5-38 0-4 0-9-4-13 0 0-4 0-8 0-5 0-9 0-13 0l-4-4 60-25z">
          <text:p/>
        </draw:path>
        <draw:path draw:style-name="gr3" draw:text-style-name="P3" draw:layer="layout" svg:width="0.14cm" svg:height="0.194cm" svg:x="6.018cm" svg:y="13.199cm" svg:viewBox="0 0 141 195" svg:d="M64 0v42c17-26 34-42 51-42 9 0 13 4 17 8 9 4 9 8 9 17 0 4 0 8-5 13-4 4-8 4-12 4s-13 0-17-4c-4-9-9-9-13-9s-4 0-8 4c-9 5-13 13-22 26v94c0 8 5 17 5 21 4 4 4 9 12 13 5 0 9 4 17 4v4h-98v-4c13 0 17-4 21-8 4 0 10-5 10-9s0-8 0-21v-73c0-21 0-34 0-38s-6-9-6-13c-4 0-4 0-8 0s-9 0-17 0v-4l56-25z">
          <text:p/>
        </draw:path>
        <draw:path draw:style-name="gr3" draw:text-style-name="P3" draw:layer="layout" svg:width="0.183cm" svg:height="0.203cm" svg:x="6.17cm" svg:y="13.199cm" svg:viewBox="0 0 184 204" svg:d="M90 0c30 0 56 12 73 33 12 17 21 38 21 64 0 18-5 35-13 52s-17 29-34 42c-13 8-31 13-47 13-30 0-51-13-68-34-13-21-22-42-22-68 0-18 5-35 13-52 9-17 22-29 34-38 13-8 30-12 43-12zM85 12c-8 0-12 4-21 9-8 4-13 12-17 21-8 13-8 25-8 42 0 31 4 52 17 73 8 21 25 30 42 30 14 0 26-4 35-17 8-9 13-30 13-55 0-35-9-60-22-82-8-12-22-21-39-21z">
          <text:p/>
        </draw:path>
        <draw:path draw:style-name="gr3" draw:text-style-name="P3" draw:layer="layout" svg:width="0.059cm" svg:height="0.11cm" svg:x="6.391cm" svg:y="13.355cm" svg:viewBox="0 0 60 111" svg:d="M0 111v-8c14-4 26-13 35-21 4-13 8-21 8-34v-5c0-4 0-4-4-4 0 0-4 4-8 4-5 5-5 5-9 5-8 0-13-5-18-9-4-4-4-8-4-17 0-4 0-13 9-18 5-4 9-4 17-4 9 0 17 0 26 9 8 9 8 22 8 34 0 13-4 26-12 39-9 13-26 21-48 29z">
          <text:p/>
        </draw:path>
        <draw:path draw:style-name="gr3" draw:text-style-name="P3" draw:layer="layout" svg:width="0.115cm" svg:height="0.254cm" svg:x="6.59cm" svg:y="13.143cm" svg:viewBox="0 0 116 255" svg:d="M64 0v64h47v13h-47v123c0 13 4 22 4 26 4 4 8 4 18 4 4 0 8 0 13-4 4 0 4-4 8-13h9c-5 17-13 26-22 34-8 4-18 8-26 8s-13 0-21-4c-4-4-9-8-13-17-4-4-4-17-4-29v-128h-30v-9c9 0 17-8 21-12 9-9 17-17 22-26 4-8 8-17 17-30z">
          <text:p/>
        </draw:path>
        <draw:path draw:style-name="gr3" draw:text-style-name="P3" draw:layer="layout" svg:width="0.161cm" svg:height="0.203cm" svg:x="6.717cm" svg:y="13.199cm" svg:viewBox="0 0 162 204" svg:d="M30 76c0 30 9 52 21 68 13 17 30 26 51 26 13 0 21-4 31-13 8-4 17-17 25-34l4 5c0 16-8 38-25 50-14 17-31 26-52 26s-42-9-59-30c-17-17-26-38-26-68 0-35 9-60 26-77 17-21 38-29 63-29 22 0 40 8 52 21 17 12 21 34 21 55zM30 67h89c0-12 0-21-4-25-4-9-9-17-17-21-4-5-13-5-21-5-9 0-21 5-30 13-8 9-13 21-17 38z">
          <text:p/>
        </draw:path>
        <draw:path draw:style-name="gr3" draw:text-style-name="P3" draw:layer="layout" svg:width="0.208cm" svg:height="0.194cm" svg:x="6.895cm" svg:y="13.199cm" svg:viewBox="0 0 209 195" svg:d="M65 42c21-30 42-42 64-42 12 0 21 4 29 8 4 4 13 13 17 25 0 9 4 22 4 38v82c0 13 0 21 0 25 5 5 5 5 9 9 4 0 8 4 21 4v4h-97v-4h4c8 0 17-4 21-4 4-4 4-9 9-13 0-4 0-8 0-21v-77c0-17-5-30-9-38-4-9-13-13-21-13-17 0-34 8-51 30v98c0 13 0 21 4 25 0 5 5 5 9 9 0 0 8 4 17 4v4h-95v-4h5c12 0 17-4 21-8 4-5 4-17 4-30v-69c0-25 0-38 0-42s-4-9-4-13c-4 0-9 0-9 0-4 0-8 0-17 0v-4l57-25h8z">
          <text:p/>
        </draw:path>
        <draw:path draw:style-name="gr3" draw:text-style-name="P3" draw:layer="layout" svg:width="0.199cm" svg:height="0.301cm" svg:x="7.116cm" svg:y="13.101cm" svg:viewBox="0 0 200 302" svg:d="M135 272c-8 13-21 17-29 21-9 4-17 9-26 9-21 0-38-9-55-26-17-21-25-43-25-68 0-30 8-51 25-77 17-21 43-33 68-33 17 0 30 4 42 16v-33c0-22 0-39-4-43 0-4 0-8-4-8 0-5-4-5-8-5-5 0-9 5-13 5l-4-9 60-21h9v220c0 21 0 35 0 39 0 5 4 9 4 13 4 0 8 0 8 0 5 0 9 0 17-4v8l-56 26h-9zM135 259v-98c0-8-4-17-8-25-4-9-8-13-17-17-4-5-13-9-21-9-9 0-21 9-30 17-12 13-21 34-21 64 0 29 9 50 21 64 9 17 26 21 38 21 13 0 26-4 38-17z">
          <text:p/>
        </draw:path>
        <draw:path draw:style-name="gr3" draw:text-style-name="P3" draw:layer="layout" svg:width="0.186cm" svg:height="0.203cm" svg:x="7.328cm" svg:y="13.199cm" svg:viewBox="0 0 187 204" svg:d="M94 0c30 0 51 12 68 33 17 17 25 38 25 64 0 18-4 35-12 52-9 17-21 29-34 42-17 8-30 13-47 13-30 0-55-13-72-34-14-21-22-42-22-68 0-18 4-35 13-52 13-17 22-29 39-38 12-8 25-12 42-12zM90 12c-9 0-17 4-26 9-4 4-12 12-17 21-4 13-4 25-4 42 0 31 4 52 13 73 13 21 25 30 47 30 12 0 21-4 29-17 13-9 17-30 17-55 0-35-8-60-25-82-9-12-21-21-34-21z">
          <text:p/>
        </draw:path>
        <draw:path draw:style-name="gr3" draw:text-style-name="P3" draw:layer="layout" svg:width="0.162cm" svg:height="0.203cm" svg:x="7.654cm" svg:y="13.199cm" svg:viewBox="0 0 163 204" svg:d="M30 76c0 30 9 52 21 68 13 17 30 26 47 26 12 0 25-4 34-13 8-4 17-17 21-34l10 5c-5 16-14 38-27 50-13 17-30 26-51 26-25 0-42-9-59-30-17-17-26-38-26-68 0-35 9-60 26-77 17-21 38-29 63-29 21 0 38 8 51 21 13 12 23 34 23 55zM30 67h89c0-12-4-21-4-25-5-9-9-17-17-21-4-5-13-5-21-5-13 0-22 5-30 13-8 9-17 21-17 38z">
          <text:p/>
        </draw:path>
        <draw:path draw:style-name="gr3" draw:text-style-name="P3" draw:layer="layout" svg:width="0.322cm" svg:height="0.194cm" svg:x="7.832cm" svg:y="13.199cm" svg:viewBox="0 0 323 195" svg:d="M65 42c13-13 21-21 25-26 5-4 13-8 22-12 4 0 12-4 21-4 8 0 21 4 29 12 9 4 13 17 18 30 12-17 25-30 33-34 13-4 22-8 34-8 9 0 17 4 26 8 8 4 12 13 17 25 4 9 4 22 4 38v82c0 13 4 21 4 25 0 5 4 5 9 9 4 0 8 4 16 4v4h-93v-4h5c8 0 12-4 17-8 4 0 8-5 8-9s0-8 0-21v-82c0-16 0-25-4-33-4-9-13-13-26-13-8 0-17 4-21 4-8 4-17 13-29 21v5 8 90c0 13 0 21 4 25 0 5 4 5 8 9 4 0 9 4 21 4v4h-97v-4c8 0 17-4 21-4 4-4 8-9 8-13 0 0 0-8 0-21v-82c0-16 0-25-4-33-8-9-17-13-25-13-9 0-17 0-26 4-8 9-17 13-25 21v103c0 13 0 21 4 25 0 5 4 5 9 9 0 0 8 4 17 4v4h-95v-4c9 0 17-4 22-4 0-4 4-4 4-9 4-4 4-12 4-25v-73c0-21 0-34 0-38-4-4-4-9-4-13-4 0-9 0-9 0-4 0-8 0-17 0v-4l57-25h8z">
          <text:p/>
        </draw:path>
        <draw:path draw:style-name="gr3" draw:text-style-name="P3" draw:layer="layout" svg:width="0.204cm" svg:height="0.195cm" svg:x="8.273cm" svg:y="13.207cm" svg:viewBox="0 0 205 196" svg:d="M0 0h89v4h-8c-5 0-9 4-13 4 0 5-4 9-4 13s4 9 4 17l47 107 43-111c4-9 4-13 4-17s0-4 0-4c0-5-4-5-4-5-4-4-9-4-18-4v-4h65v4c-9 4-13 4-17 4-4 5-9 13-13 22l-69 166h-8l-68-162c0-9-4-13-9-17 0-4-4-4-8-9-4 0-8 0-13-4z">
          <text:p/>
        </draw:path>
        <draw:path draw:style-name="gr3" draw:text-style-name="P3" draw:layer="layout" svg:width="0.093cm" svg:height="0.292cm" svg:x="8.494cm" svg:y="13.101cm" svg:viewBox="0 0 94 293" svg:d="M48 0c8 0 12 0 16 4 5 4 5 9 5 17 0 4 0 9-5 13-4 4-8 8-16 8-5 0-9-4-13-8-5-4-9-9-9-13 0-8 4-13 9-17 4-4 8-4 13-4zM64 98v153c0 13 5 21 5 25 0 5 4 5 8 9 4 0 9 4 17 4v4h-94v-4c12 0 18-4 22-4s4-4 8-9c0-4 0-12 0-25v-73c0-21 0-34 0-38s-4-9-4-13c-4 0-4 0-8 0-6 0-10 0-18 0v-4l56-25z">
          <text:p/>
        </draw:path>
        <draw:path draw:style-name="gr3" draw:text-style-name="P3" draw:layer="layout" svg:width="0.131cm" svg:height="0.203cm" svg:x="8.617cm" svg:y="13.199cm" svg:viewBox="0 0 132 204" svg:d="M120 0v67h-9c-4-21-13-38-22-42-9-9-17-13-30-13-8 0-17 4-25 9-5 4-9 8-9 17 0 8 4 12 9 21 4 4 12 8 25 17l30 12c31 18 43 35 43 56 0 17-8 30-21 43-13 8-27 17-44 17-12 0-25-5-38-9-4 0-8 0-12 0-5 0-5 0-9 4h-4v-67h4c4 21 13 34 21 42 13 13 26 17 38 17 9 0 17-4 26-8 5-5 10-13 10-22 0-8-5-17-14-25-5-4-17-13-38-21-22-13-34-22-39-31-8-8-12-17-12-29 0-13 8-30 17-39 12-8 25-16 42-16 8 0 17 4 25 4 9 4 14 4 19 4h4c0 0 4-4 4-8z">
          <text:p/>
        </draw:path>
        <draw:path draw:style-name="gr3" draw:text-style-name="P3" draw:layer="layout" svg:width="0.114cm" svg:height="0.254cm" svg:x="8.765cm" svg:y="13.143cm" svg:viewBox="0 0 115 255" svg:d="M68 0v64h43v13h-43v123c0 13 0 22 5 26 4 4 9 4 13 4s8 0 13-4c4 0 8-4 8-13h8c-4 17-8 26-16 34-13 4-22 8-31 8-4 0-13 0-17-4-9-4-13-8-13-17-4-4-8-17-8-29v-128h-30v-9c9 0 17-8 26-12 8-9 12-17 21-26 4-8 8-17 12-30z">
          <text:p/>
        </draw:path>
        <draw:path draw:style-name="gr3" draw:text-style-name="P3" draw:layer="layout" svg:width="0.169cm" svg:height="0.198cm" svg:x="8.897cm" svg:y="13.199cm" svg:viewBox="0 0 170 199" svg:d="M105 170c-21 13-33 21-38 25-8 4-17 4-25 4-13 0-21-4-30-12-8-9-12-22-12-35 0-9 0-17 4-25 4-9 17-17 30-26 12-8 38-21 71-30v-8c0-21-4-34-12-38-4-9-13-13-26-13-8 0-12 4-21 9-4 4-4 8-4 17v12c0 5-4 9-4 13-4 4-9 4-13 4-8 0-13 0-13-4-4-4-8-8-8-17 0-8 8-21 21-30 13-12 30-16 51-16 17 0 29 4 42 8 4 4 13 13 17 21 0 4 4 17 4 38v64c0 17 0 29 0 34s0 5 5 9h5c4 0 4 0 4 0 4-4 9-9 17-18v14c-13 21-31 29-43 29-9 0-13 0-17-4-5-8-5-12-5-25zM105 156v-72c-21 9-33 13-42 17-8 4-17 13-21 17-8 9-8 17-8 21 0 13 4 21 8 26 4 9 13 13 21 13 9 0 26-8 42-22z">
          <text:p/>
        </draw:path>
        <draw:path draw:style-name="gr3" draw:text-style-name="P3" draw:layer="layout" svg:width="0.174cm" svg:height="0.198cm" svg:x="9.193cm" svg:y="13.199cm" svg:viewBox="0 0 175 199" svg:d="M107 170c-17 13-29 21-34 25-8 4-18 4-26 4-13 0-26-4-34-12-9-9-13-22-13-35 0-9 4-17 9-25 4-9 17-17 29-26 13-8 40-21 69-30v-8c0-21 0-34-8-38-4-9-13-13-26-13-8 0-18 4-22 9-4 4-8 8-8 17v12c0 5 0 9-5 13 0 4-4 4-12 4-5 0-9 0-13-4 0-4-4-8-4-17 0-8 8-21 17-30 12-12 29-16 56-16 13 0 30 4 38 8 9 4 17 13 21 21 0 4 0 17 0 38v64c0 17 4 29 4 34s0 5 0 9c5 0 5 0 9 0h4c4-4 9-9 17-18v14c-17 21-30 29-42 29-9 0-13 0-17-4-4-8-9-12-9-25zM107 156v-72c-21 9-34 13-38 17-14 4-22 13-26 17-5 9-5 17-5 21 0 13 0 21 9 26 4 9 13 13 22 13s21-8 38-22z">
          <text:p/>
        </draw:path>
        <draw:path draw:style-name="gr3" draw:text-style-name="P3" draw:layer="layout" svg:width="0.132cm" svg:height="0.203cm" svg:x="9.388cm" svg:y="13.199cm" svg:viewBox="0 0 133 204" svg:d="M116 0v67h-4c-10-21-14-38-23-42-8-9-21-13-33-13-9 0-18 4-22 9-4 4-8 8-8 17 0 8 0 12 4 21 4 4 13 8 30 17l29 12c27 18 44 35 44 56 0 17-9 30-21 43-14 8-31 17-44 17-12 0-25-5-42-9-5 0-9 0-9 0-4 0-8 0-8 4h-9v-67h9c4 21 12 34 21 42 13 13 26 17 38 17 9 0 17-4 21-8 9-5 9-13 9-22 0-8 0-17-9-25-8-4-21-13-38-21-21-13-34-22-42-31-5-8-9-17-9-29 0-13 4-30 17-39 9-8 26-16 43-16 4 0 17 4 25 4 9 4 13 4 13 4 4 0 4 0 8 0 0 0 0-4 6-8z">
          <text:p/>
        </draw:path>
        <draw:path draw:style-name="gr3" draw:text-style-name="P3" draw:layer="layout" svg:width="0.199cm" svg:height="0.301cm" svg:x="9.66cm" svg:y="13.101cm" svg:viewBox="0 0 200 302" svg:d="M131 272c-9 13-17 17-25 21-9 4-22 9-30 9-21 0-38-9-55-26-13-21-21-43-21-68 0-30 8-51 25-77 17-21 38-33 64-33 17 0 33 4 42 16v-33c0-22 0-39 0-43s-4-8-4-8c-5-5-9-5-9-5-4 0-8 5-17 5v-9l56-21h8v220c0 21 0 35 4 39 0 5 0 9 5 13 0 0 4 0 8 0 0 0 8 0 14-4l4 8-60 26h-9zM131 259v-98c0-8-4-17-9-25-4-9-8-13-16-17-5-5-13-9-17-9-13 0-26 9-34 17-13 13-17 34-17 64 0 29 4 50 17 64 12 17 25 21 42 21 9 0 21-4 34-17z">
          <text:p/>
        </draw:path>
        <draw:path draw:style-name="gr3" draw:text-style-name="P3" draw:layer="layout" svg:width="0.098cm" svg:height="0.292cm" svg:x="9.867cm" svg:y="13.101cm" svg:viewBox="0 0 99 293" svg:d="M51 0c4 0 9 0 13 4s8 9 8 17c0 4-4 9-8 13s-9 8-13 8-12-4-17-8c-4-4-4-9-4-13 0-8 0-13 4-17 5-4 13-4 17-4zM68 98v153c0 13 0 21 4 25 0 5 6 5 6 9 4 0 13 4 21 4v4h-94v-4c8 0 17-4 17-4 4 0 8-4 8-9 4-4 4-12 4-25v-73c0-21 0-34-4-38 0-4 0-9-4-13 0 0-4 0-9 0-4 0-8 0-12 0l-5-4 60-25z">
          <text:p/>
        </draw:path>
        <draw:path draw:style-name="gr3" draw:text-style-name="P3" draw:layer="layout" svg:width="0.131cm" svg:height="0.203cm" svg:x="9.995cm" svg:y="13.199cm" svg:viewBox="0 0 132 204" svg:d="M115 0v67h-4c-9-21-13-38-21-42-9-9-22-13-34-13-9 0-17 4-21 9-10 4-10 8-10 17 0 8 0 12 5 21 5 4 13 8 26 17l34 12c25 18 42 35 42 56 0 17-9 30-21 43-13 8-30 17-43 17-12 0-25-5-43-9-4 0-8 0-8 0-5 0-9 0-9 4h-8v-67h8c4 21 9 34 22 42 13 13 21 17 38 17 9 0 17-4 22-8 8-5 8-13 8-22 0-8 0-17-8-25-9-4-22-13-43-21-17-13-30-22-39-31-4-8-8-17-8-29 0-13 4-30 17-39 8-8 26-16 43-16 4 0 13 4 25 4 9 4 13 4 13 4 4 0 4 0 8 0 0 0 0-4 5-8z">
          <text:p/>
        </draw:path>
        <draw:path draw:style-name="gr3" draw:text-style-name="P3" draw:layer="layout" svg:width="0.199cm" svg:height="0.288cm" svg:x="10.139cm" svg:y="13.199cm" svg:viewBox="0 0 200 289" svg:d="M0 25l59-25h9v46c8-17 17-30 29-34 9-8 18-12 31-12 17 0 34 8 46 25 17 17 26 38 26 68 0 34-13 59-30 80-17 22-34 31-59 31-10 0-18-5-26-5-5-4-13-9-17-13v56c0 13 0 21 0 25 0 5 4 9 8 9 4 4 13 4 21 4v9h-97v-9h4c9 0 13 0 21-4 0 0 4-4 4-9 0-4 0-12 0-25v-179c0-13 0-21 0-25 0-5-4-5-4-9-4 0-8 0-8 0-4 0-9 0-13 4zM68 59v68c0 16 0 25 0 33 0 9 8 13 12 22 9 4 17 8 31 8 13 0 25-8 34-17 12-13 17-34 17-59 0-30-9-51-21-68-9-8-17-17-30-17-10 0-14 4-22 9-4 0-13 8-21 21z">
          <text:p/>
        </draw:path>
        <draw:path draw:style-name="gr3" draw:text-style-name="P3" draw:layer="layout" svg:width="0.187cm" svg:height="0.203cm" svg:x="10.363cm" svg:y="13.199cm" svg:viewBox="0 0 188 204" svg:d="M94 0c29 0 50 12 69 33 17 17 25 38 25 64 0 18-4 35-13 52-8 17-21 29-35 42-17 8-29 13-46 13-30 0-55-13-72-34-13-21-22-42-22-68 0-18 5-35 13-52 9-17 21-29 38-38 13-8 26-12 43-12zM89 12c-8 0-17 4-25 9-4 4-13 12-17 21-4 13-4 25-4 42 0 31 4 52 13 73 12 21 25 30 46 30 13 0 21-4 30-17 8-9 18-30 18-55 0-35-10-60-27-82-8-12-21-21-34-21z">
          <text:p/>
        </draw:path>
        <draw:path draw:style-name="gr3" draw:text-style-name="P3" draw:layer="layout" svg:width="0.127cm" svg:height="0.203cm" svg:x="10.584cm" svg:y="13.199cm" svg:viewBox="0 0 128 204" svg:d="M115 0v67h-8c-5-21-9-38-17-42-9-9-21-13-34-13-9 0-17 4-21 9-9 4-9 8-9 17 0 8 0 12 5 21 4 4 12 8 25 17l34 12c25 18 38 35 38 56 0 17-4 30-17 43-13 8-30 17-42 17-13 0-26-5-43-9-4 0-9 0-9 0-4 0-9 0-9 4h-8v-67h8c5 21 9 34 23 42 12 13 21 17 38 17 8 0 17-4 21-8 8-5 8-13 8-22 0-8-4-17-8-25-9-4-21-13-43-21-16-13-30-22-39-31-4-8-8-17-8-29 0-13 4-30 17-39 9-8 26-16 43-16 4 0 13 4 26 4 8 4 12 4 12 4 4 0 4 0 4 0 5 0 5-4 5-8z">
          <text:p/>
        </draw:path>
        <draw:path draw:style-name="gr3" draw:text-style-name="P3" draw:layer="layout" svg:width="0.093cm" svg:height="0.292cm" svg:x="10.741cm" svg:y="13.101cm" svg:viewBox="0 0 94 293" svg:d="M47 0c9 0 13 0 17 4 5 4 5 9 5 17 0 4 0 9-5 13-4 4-8 8-17 8-4 0-8-4-12-8-5-4-9-9-9-13 0-8 4-13 9-17 4-4 8-4 12-4zM69 98v153c0 13 0 21 0 25 4 5 4 5 8 9 4 0 8 4 17 4v4h-89v-4c8 0 13-4 17-4s4-4 8-9c0-4 0-12 0-25v-73c0-21 0-34 0-38s-4-9-4-13c-4 0-4 0-8 0-5 0-9 0-13 0l-5-4 56-25z">
          <text:p/>
        </draw:path>
        <draw:path draw:style-name="gr3" draw:text-style-name="P3" draw:layer="layout" svg:width="0.161cm" svg:height="0.275cm" svg:x="10.859cm" svg:y="13.199cm" svg:viewBox="0 0 162 276" svg:d="M162 122c-4 27-16 48-29 61-17 12-34 21-51 21-21 0-38-9-55-30-17-17-27-43-27-73s10-55 27-72c21-21 42-29 63-29 22 0 34 4 47 16 13 9 21 17 21 30 0 4-4 9-8 13 0 4-9 4-13 4-8 0-13 0-17-8-4 0-4-9-4-17-4-9-4-13-9-17-8-5-12-5-21-5-12 0-25 5-34 13-12 13-17 34-17 55s5 43 17 60c13 17 26 26 47 26 13 0 25-4 34-13 8-8 17-17 21-35zM86 195h13l-13 13c9 4 17 9 21 13 5 4 5 13 5 21 0 9-5 17-13 25-9 5-17 9-30 9-4 0-12 0-21 0v-9c4 0 9 0 9 0 8 0 17 0 21-8 4-4 4-8 4-13 0-4 0-8-4-12 0 0-4-5-13-5h-4z">
          <text:p/>
        </draw:path>
        <draw:path draw:style-name="gr3" draw:text-style-name="P3" draw:layer="layout" svg:width="0.187cm" svg:height="0.288cm" svg:x="11.046cm" svg:y="13.114cm" svg:viewBox="0 0 188 289" svg:d="M94 85c30 0 51 12 68 33 17 17 26 38 26 64 0 17-5 34-13 51-9 17-21 29-34 42-17 9-30 14-51 14-25 0-51-14-68-35-13-21-22-42-22-68 0-17 4-34 13-51s22-29 35-38c17-8 29-12 46-12zM86 97c-4 0-13 4-21 9-5 4-13 12-17 21-5 13-9 25-9 42 0 30 9 51 17 72 13 21 26 30 47 30 12 0 21-4 29-17 9-9 13-30 13-55 0-34-4-59-21-81-9-12-21-21-38-21zM35 55h-8c0-22 4-34 12-43 9-8 17-12 30-12 4 0 8 0 13 4 8 0 16 4 25 13 13 8 21 12 25 12 5 0 9-4 13-4 4-4 9-13 9-25h8c0 12-4 25-8 29 0 9-9 13-13 17-9 5-13 9-21 9-9 0-22-4-38-17-9-5-17-9-17-13-5 0-9 0-13 0s-9 4-13 8c0 0-4 9-4 22z">
          <text:p/>
        </draw:path>
        <draw:path draw:style-name="gr3" draw:text-style-name="P3" draw:layer="layout" svg:width="0.161cm" svg:height="0.203cm" svg:x="11.262cm" svg:y="13.199cm" svg:viewBox="0 0 162 204" svg:d="M30 76c0 30 4 52 17 68 17 17 34 26 52 26 12 0 21-4 34-13 8-4 17-17 21-34l8 5c-4 16-12 38-25 50-17 17-34 26-56 26-21 0-43-9-60-30-12-17-21-38-21-68 0-35 9-60 26-77 17-21 34-29 59-29 22 0 43 8 56 21 13 12 21 34 21 55zM30 67h86c0-12 0-21-5-25 0-9-8-17-12-21-9-5-18-5-23-5-12 0-21 5-33 13-9 9-13 21-13 38z">
          <text:p/>
        </draw:path>
        <draw:path draw:style-name="gr3" draw:text-style-name="P3" draw:layer="layout" svg:width="0.131cm" svg:height="0.203cm" svg:x="11.453cm" svg:y="13.199cm" svg:viewBox="0 0 132 204" svg:d="M115 0v67h-4c-4-21-13-38-21-42-9-9-17-13-30-13-12 0-21 4-25 9-4 4-9 8-9 17 0 8 0 12 9 21 4 4 13 8 25 17l30 12c25 18 42 35 42 56 0 17-8 30-21 43-13 8-25 17-42 17-13 0-26-5-43-9-4 0-8 0-8 0-4 0-9 0-9 4h-9v-67h9c5 21 13 34 22 42 12 13 25 17 38 17 8 0 17-4 21-8 8-5 8-13 8-22 0-8 0-17-8-25-4-4-21-13-38-21-21-13-34-22-43-31-5-8-9-17-9-29 0-13 4-30 18-39 8-8 25-16 42-16 9 0 17 4 26 4 8 4 12 4 12 4 5 0 5 0 9 0 0 0 0-4 4-8z">
          <text:p/>
        </draw:path>
        <draw:path draw:style-name="gr3" draw:text-style-name="P3" draw:layer="layout" svg:width="0.199cm" svg:height="0.301cm" svg:x="11.724cm" svg:y="13.101cm" svg:viewBox="0 0 200 302" svg:d="M137 272c-13 13-22 17-31 21-8 4-17 9-29 9-21 0-39-9-51-26-17-21-26-43-26-68 0-30 9-51 26-77 17-21 38-33 68-33 17 0 30 4 43 16v-33c0-22-4-39-4-43s0-8-4-8c-5-5-5-5-9-5-5 0-9 5-14 5l-4-9 56-21h13v220c0 21 0 35 0 39 0 5 4 9 4 13 4 0 4 0 9 0 4 0 8 0 16-4v8l-55 26h-8zM137 259v-98c-4-8-4-17-8-25-5-9-14-13-18-17-9-5-13-9-22-9-12 0-21 9-33 17-9 13-18 34-18 64 0 29 5 50 18 64 12 17 25 21 42 21 13 0 26-4 39-17z">
          <text:p/>
        </draw:path>
        <draw:path draw:style-name="gr3" draw:text-style-name="P3" draw:layer="layout" svg:width="0.182cm" svg:height="0.203cm" svg:x="11.936cm" svg:y="13.199cm" svg:viewBox="0 0 183 204" svg:d="M94 0c29 0 50 12 67 33 18 17 22 38 22 64 0 18-4 35-12 52-5 17-18 29-31 42-17 8-34 13-51 13-25 0-50-13-67-34-13-21-22-42-22-68 0-18 4-35 13-52s21-29 34-38c17-8 30-12 47-12zM85 12c-4 0-13 4-21 9-9 4-13 12-17 21-4 13-8 25-8 42 0 31 8 52 16 73 13 21 26 30 43 30s25-4 34-17c8-9 12-30 12-55 0-35-4-60-21-82-8-12-21-21-38-21z">
          <text:p/>
        </draw:path>
        <draw:path draw:style-name="gr3" draw:text-style-name="P3" draw:layer="layout" svg:width="0.297cm" svg:height="0.284cm" svg:x="12.25cm" svg:y="13.109cm" svg:viewBox="0 0 298 285" svg:d="M192 192h-110l-17 47c-4 8-9 17-9 21s0 8 5 13c4 4 12 4 29 8v4h-90v-4c13-4 17-8 21-8 9-9 18-22 27-43l97-230h9l97 234c9 17 13 30 21 34 5 9 13 9 26 13v4h-110v-4c12-4 16-4 21-8 4-5 8-5 8-13 0-4-4-13-8-26zM183 179l-46-114-47 114z">
          <text:p/>
        </draw:path>
        <draw:path draw:style-name="gr3" draw:text-style-name="P3" draw:layer="layout" svg:width="0.115cm" svg:height="0.254cm" svg:x="12.555cm" svg:y="13.143cm" svg:viewBox="0 0 116 255" svg:d="M65 0v64h46v12h-46v124c0 13 4 21 8 26 0 4 5 8 13 8 4 0 8-4 13-4 4-4 8-9 8-13h9c-5 13-13 21-22 30-8 8-16 8-25 8-8 0-13 0-21-4-4-4-10-8-14-13 0-8-4-17-4-34v-128h-30v-4c9-4 17-8 26-17 8-8 12-17 22-25 0-4 4-17 13-30z">
          <text:p/>
        </draw:path>
        <draw:path draw:style-name="gr3" draw:text-style-name="P3" draw:layer="layout" svg:width="0.182cm" svg:height="0.203cm" svg:x="12.683cm" svg:y="13.199cm" svg:viewBox="0 0 183 204" svg:d="M93 0c29 0 51 12 68 33 18 17 22 38 22 64 0 18 0 35-9 52-8 17-21 29-35 42-17 8-29 13-51 13-25 0-50-13-67-34-13-21-21-42-21-68 0-18 4-35 12-52 9-17 21-29 34-38 17-8 30-12 47-12zM84 12c-4 0-12 4-21 9-8 4-13 12-17 21-4 13-8 25-8 42 0 31 8 52 17 73 12 21 25 30 42 30s25-4 34-17c8-9 13-30 13-55 0-35-5-60-22-82-8-12-21-21-38-21z">
          <text:p/>
        </draw:path>
        <draw:path draw:style-name="gr3" draw:text-style-name="P3" draw:layer="layout" svg:width="0.195cm" svg:height="0.301cm" svg:x="13.009cm" svg:y="13.101cm" svg:viewBox="0 0 196 302" svg:d="M132 272c-8 13-17 17-25 21-13 4-22 9-31 9-21 0-38-9-55-26-17-21-21-43-21-68 0-30 8-51 25-77 17-21 39-33 65-33 17 0 30 4 42 16v-33c0-22 0-39 0-43-4-4-4-8-8-8 0-5-4-5-9-5 0 0-4 5-12 5l-5-9 60-21h8v220c0 21 0 35 0 39 4 5 4 9 9 13h4c4 0 8 0 17-4v8l-55 26h-9zM132 259v-98c0-8-4-17-8-25-4-9-9-13-17-17-4-5-13-9-17-9-14 0-26 9-35 17-13 13-21 34-21 64 0 29 8 50 21 64 13 17 25 21 39 21 13 0 26-4 38-17z">
          <text:p/>
        </draw:path>
        <draw:path draw:style-name="gr3" draw:text-style-name="P3" draw:layer="layout" svg:width="0.17cm" svg:height="0.198cm" svg:x="13.221cm" svg:y="13.199cm" svg:viewBox="0 0 171 199" svg:d="M107 170c-21 13-34 21-38 25-9 4-17 4-27 4-12 0-21-4-29-12-9-9-13-22-13-35 0-9 0-17 4-25 9-9 17-17 30-26 18-8 39-21 73-30v-8c0-21-4-34-9-38-8-9-17-13-29-13-9 0-13 4-17 9-10 4-10 8-10 17v12c0 5-4 9-4 13-4 4-8 4-13 4-8 0-12 0-12-4-5-4-9-8-9-17 0-8 9-21 21-30 13-12 31-16 52-16 17 0 30 4 43 8 8 4 12 13 16 21 0 4 5 17 5 38v64c0 17 0 29 0 34s0 5 4 9h4c4 0 4 0 4 0 5-4 9-9 18-18v14c-13 21-30 29-43 29-8 0-13 0-17-4-4-8-4-12-4-25zM107 156v-72c-21 9-34 13-43 17-8 4-16 13-22 17-4 9-8 17-8 21 0 13 4 21 8 26 6 9 14 13 22 13 9 0 26-8 43-22z">
          <text:p/>
        </draw:path>
        <draw:path draw:style-name="gr3" draw:text-style-name="P3" draw:layer="layout" svg:width="0.254cm" svg:height="0.293cm" svg:x="13.518cm" svg:y="13.109cm" svg:viewBox="0 0 255 294" svg:d="M242 0l9 94h-9c-8-30-21-47-38-60-13-12-34-21-55-21s-34 4-51 13c-17 12-25 25-35 47-8 21-12 46-12 76 0 25 4 52 8 69 9 16 22 33 39 42 17 8 34 17 55 17s34-4 51-13c13-8 30-25 47-46l4 4c-13 25-30 42-51 55-17 8-38 17-63 17-47 0-86-17-112-51-17-25-29-59-29-94 0-26 8-51 21-76 12-26 30-43 52-56 21-12 46-17 72-17 21 0 42 5 59 13 9 4 13 4 13 4 4 0 8 0 13-4 0-4 4-8 4-13z">
          <text:p/>
        </draw:path>
        <draw:path draw:style-name="gr3" draw:text-style-name="P3" draw:layer="layout" svg:width="0.182cm" svg:height="0.203cm" svg:x="13.802cm" svg:y="13.199cm" svg:viewBox="0 0 183 204" svg:d="M89 0c29 0 56 12 73 33 13 17 21 38 21 64 0 18-4 35-13 52-8 17-17 29-34 42-12 8-30 13-47 13-30 0-51-13-68-34s-21-42-21-68c0-18 4-35 12-52 9-17 22-29 34-38 13-8 30-12 43-12zM84 12c-8 0-17 4-21 9-8 4-12 12-21 21-4 13-4 25-4 42 0 31 4 52 17 73 8 21 25 30 42 30 13 0 27-4 35-17 9-9 13-30 13-55 0-35-9-60-21-82-14-12-27-21-40-21z">
          <text:p/>
        </draw:path>
        <draw:path draw:style-name="gr3" draw:text-style-name="P3" draw:layer="layout" svg:width="0.326cm" svg:height="0.194cm" svg:x="14.001cm" svg:y="13.199cm" svg:viewBox="0 0 327 195" svg:d="M68 42c12-13 21-21 25-26 4-4 13-8 17-12 9 0 17-4 21-4 13 0 26 4 34 12 9 4 13 17 18 30 13-17 26-30 34-34 9-4 21-8 30-8 12 0 21 4 29 8 5 4 13 13 18 25 4 9 4 22 4 38v82c0 13 0 21 4 25 0 5 4 5 4 9 5 0 13 4 21 4v4h-93v-4h4c9 0 13-4 17-8 4 0 4-5 9-9 0-4 0-8 0-21v-82c0-16 0-25-5-33-8-9-16-13-25-13-8 0-17 4-25 4-5 4-17 13-26 21v5 8 90c0 13 0 21 5 25 0 5 0 5 4 9 4 0 12 4 21 4v4h-94v-4c8 0 17-4 21-4 4-4 4-9 8-13 0 0 0-8 0-21v-82c0-16-4-25-8-33-4-9-13-13-25-13-5 0-13 0-22 4-13 9-21 13-25 21v103c0 13 0 21 0 25 4 5 4 5 8 9 4 0 13 4 21 4v4h-93v-4c9 0 13-4 17-4 4-4 9-4 9-9 4-4 4-12 4-25v-73c0-21 0-34-4-38 0-4 0-9-5-13 0 0-4 0-8 0s-9 0-13 0l-4-4 59-25h9z">
          <text:p/>
        </draw:path>
        <draw:path draw:style-name="gr3" draw:text-style-name="P3" draw:layer="layout" svg:width="0.093cm" svg:height="0.292cm" svg:x="14.34cm" svg:y="13.101cm" svg:viewBox="0 0 94 293" svg:d="M52 0c4 0 8 0 13 4 4 4 8 9 8 17 0 4-4 9-8 13-5 4-9 8-13 8-8 0-13-4-17-8s-4-9-4-13c0-8 0-13 4-17s9-4 17-4zM69 98v153c0 13 0 21 0 25 4 5 4 5 8 9 5 0 9 4 17 4v4h-90v-4c9 0 13-4 17-4 5 0 10-4 10-9 0-4 4-12 4-25v-73c0-21-4-34-4-38s0-9-5-13c0 0-5 0-9 0s-8 0-13 0l-4-4 60-25z">
          <text:p/>
        </draw:path>
        <draw:path draw:style-name="gr3" draw:text-style-name="P3" draw:layer="layout" svg:width="0.127cm" svg:height="0.203cm" svg:x="14.467cm" svg:y="13.199cm" svg:viewBox="0 0 128 204" svg:d="M116 0v67h-9c-4-21-12-38-17-42-8-9-22-13-35-13-8 0-16 4-21 9-8 4-8 8-8 17 0 8 0 12 4 21 4 4 13 8 25 17l31 12c30 18 42 35 42 56 0 17-4 30-16 43-13 8-30 17-48 17-9 0-25-5-38-9-4 0-9 0-13 0 0 0-4 0-4 4h-9v-67h9c0 21 8 34 21 42 9 13 21 17 34 17 14 0 18-4 26-8 5-5 9-13 9-22 0-8-4-17-9-25-8-4-22-13-43-21-17-13-34-22-38-31-9-8-9-17-9-29 0-13 5-30 17-39 9-8 22-16 38-16 9 0 17 4 31 4 4 4 9 4 13 4s4 0 4 0c4 0 4-4 4-8z">
          <text:p/>
        </draw:path>
        <draw:path draw:style-name="gr3" draw:text-style-name="P3" draw:layer="layout" svg:width="0.127cm" svg:height="0.203cm" svg:x="14.633cm" svg:y="13.199cm" svg:viewBox="0 0 128 204" svg:d="M115 0v67h-8c-5-21-13-38-22-42-4-9-16-13-29-13-9 0-17 4-22 9-9 4-13 8-13 17 0 8 4 12 8 21 5 4 14 8 27 17l29 12c30 18 43 35 43 56 0 17-4 30-17 43-17 8-30 17-47 17-12 0-25-5-39-9-4 0-8 0-12 0-5 0-5 0-9 4h-4v-67h4c4 21 13 34 25 42 10 13 23 17 35 17 13 0 17-4 26-8 4-5 8-13 8-22 0-8-4-17-8-25-9-4-21-13-43-21-22-13-34-22-39-31-8-8-8-17-8-29 0-13 4-30 13-39 12-8 26-16 43-16 8 0 17 4 29 4 5 4 9 4 13 4h4c0 0 5-4 5-8z">
          <text:p/>
        </draw:path>
        <draw:path draw:style-name="gr3" draw:text-style-name="P3" draw:layer="layout" svg:width="0.174cm" svg:height="0.283cm" svg:x="14.789cm" svg:y="13.114cm" svg:viewBox="0 0 175 284" svg:d="M108 255c-17 13-30 21-34 25-9 4-17 4-26 4-12 0-25-4-34-12-8-9-14-21-14-34 0-9 6-17 10-25 4-9 13-17 30-26 13-8 34-21 68-30v-8c0-21-5-34-9-38-4-9-13-13-25-13-9 0-17 4-21 9-5 4-9 8-9 17v12c0 5 0 9-4 13s-9 4-13 4-9 0-13-4-4-8-4-17c0-8 4-21 17-30 13-12 30-16 51-16 17 0 34 4 42 8 9 4 13 13 17 21 4 4 4 17 4 38v64c0 17 0 29 0 34 5 4 5 4 5 8 4 0 4 0 8 0h4c5-4 9-8 17-17v13c-17 21-29 29-46 29-5 0-9 0-13-4-4-8-8-12-8-25zM108 242v-72c-22 9-34 13-39 17-12 4-21 13-25 17-4 9-8 17-8 21 0 13 4 21 12 26 5 8 13 12 17 12 13 0 26-8 43-21zM23 56h-9c4-23 9-35 13-44 9-8 17-12 30-12 4 0 8 0 12 4 9 0 17 4 30 13 9 8 17 12 25 12 5 0 5-4 9-4 4-4 8-13 8-25h9c0 12-4 25-9 29 0 9-8 13-12 18-9 5-13 9-21 9-9 0-22-4-39-18-8-5-16-9-16-13-5 0-9 0-9 0-8 0-13 4-17 8 0 0 0 9-4 23z">
          <text:p/>
        </draw:path>
        <draw:path draw:style-name="gr3" draw:text-style-name="P3" draw:layer="layout" svg:width="0.187cm" svg:height="0.203cm" svg:x="14.976cm" svg:y="13.199cm" svg:viewBox="0 0 188 204" svg:d="M93 0c30 0 51 12 68 33 17 17 27 38 27 64 0 18-6 35-14 52-9 17-21 29-34 42-17 8-30 13-51 13-25 0-51-13-68-34-13-21-21-42-21-68 0-18 4-35 13-52 8-17 21-29 34-38 17-8 29-12 46-12zM85 12c-4 0-13 4-21 9-4 4-13 12-17 21-4 13-9 25-9 42 0 31 9 52 17 73 13 21 26 30 47 30 13 0 21-4 29-17 9-9 13-30 13-55 0-35-4-60-21-82-8-12-21-21-38-21z">
          <text:p/>
        </draw:path>
        <draw:path draw:style-name="gr3" draw:text-style-name="P3" draw:layer="layout" svg:width="0.284cm" svg:height="0.279cm" svg:x="15.294cm" svg:y="13.114cm" svg:viewBox="0 0 285 280" svg:d="M0 280v-4h13c12 0 21-4 25-13 0-4 4-17 4-29v-183c0-18-4-30-8-34-4-5-13-9-21-9h-13v-8h115c42 0 77 4 98 12 21 13 38 26 51 51 13 22 21 47 21 78 0 38-13 72-34 97-30 30-69 42-124 42zM81 263c17 0 34 5 46 5 30 0 55-13 77-34s34-55 34-93c0-40-12-69-34-90-22-26-47-34-81-34-13 0-25 0-42 4z">
          <text:p/>
        </draw:path>
        <draw:path draw:style-name="gr3" draw:text-style-name="P3" draw:layer="layout" svg:width="0.093cm" svg:height="0.292cm" svg:x="15.608cm" svg:y="13.101cm" svg:viewBox="0 0 94 293" svg:d="M46 0c9 0 13 0 18 4s5 9 5 17c0 4 0 9-5 13s-9 8-18 8c-4 0-8-4-13-8-4-4-8-9-8-13 0-8 4-13 8-17 5-4 9-4 13-4zM64 98v153c0 13 5 21 5 25 0 5 4 5 8 9 4 0 8 4 17 4v4h-94v-4c12 0 16-4 21-4 4 0 4-4 8-9 0-4 0-12 0-25v-73c0-21 0-34 0-38s-4-9-4-13c-4 0-4 0-9 0-4 0-8 0-16 0v-4l55-25z">
          <text:p/>
        </draw:path>
        <draw:path draw:style-name="gr3" draw:text-style-name="P3" draw:layer="layout" svg:width="0.14cm" svg:height="0.194cm" svg:x="15.714cm" svg:y="13.199cm" svg:viewBox="0 0 141 195" svg:d="M69 0v42c12-26 29-42 46-42 9 0 17 4 21 8 5 4 5 8 5 17 0 4 0 8-5 13-4 4-8 4-12 4-5 0-9 0-17-4-5-9-9-9-13-9 0 0-4 0-8 4-5 5-13 13-17 26v94c0 8 0 17 4 21 0 4 4 9 8 13 5 0 9 4 21 4v4h-98v-4c9 0 17-4 21-8 0 0 5-5 5-9 4-4 4-8 4-21v-73c0-21 0-34-4-38 0-4 0-9-5-13 0 0-4 0-8 0s-9 0-13 0l-4-4 59-25z">
          <text:p/>
        </draw:path>
        <draw:path draw:style-name="gr3" draw:text-style-name="P3" draw:layer="layout" svg:width="0.156cm" svg:height="0.203cm" svg:x="15.871cm" svg:y="13.199cm" svg:viewBox="0 0 157 204" svg:d="M25 76c0 30 9 52 21 68 17 17 30 26 51 26 13 0 21-4 31-13 12-4 17-17 25-34l4 5c0 16-8 38-25 50-14 17-31 26-52 26s-42-9-59-30c-17-17-21-38-21-68 0-35 4-60 21-77 17-21 38-29 63-29 22 0 40 8 56 21 13 12 17 34 17 55zM25 67h89c0-12 0-21-4-25-4-9-9-17-17-21-4-5-13-5-21-5-9 0-21 5-30 13-8 9-13 21-17 38z">
          <text:p/>
        </draw:path>
        <draw:path draw:style-name="gr3" draw:text-style-name="P3" draw:layer="layout" svg:width="0.115cm" svg:height="0.254cm" svg:x="16.044cm" svg:y="13.143cm" svg:viewBox="0 0 116 255" svg:d="M64 0v64h48v13h-48v123c0 13 4 22 4 26 5 4 9 4 17 4 6 0 10 0 14-4 4 0 8-4 8-13h9c-4 17-13 26-21 34-10 4-18 8-27 8-8 0-12 0-21-4-4-4-8-8-13-17 0-4-4-17-4-29v-128h-30v-9c9 0 17-8 26-12 4-9 13-17 21-26 0-8 4-17 13-30z">
          <text:p/>
        </draw:path>
        <draw:path draw:style-name="gr3" draw:text-style-name="P3" draw:layer="layout" svg:width="0.182cm" svg:height="0.203cm" svg:x="16.172cm" svg:y="13.199cm" svg:viewBox="0 0 183 204" svg:d="M93 0c31 0 52 12 69 33 17 17 21 38 21 64 0 18-4 35-13 52-4 17-17 29-29 42-17 8-35 13-52 13-26 0-51-13-68-34-13-21-21-42-21-68 0-18 4-35 13-52 8-17 21-29 33-38 17-8 30-12 47-12zM85 12c-5 0-13 4-22 9-8 4-12 12-17 21-4 13-8 25-8 42 0 31 8 52 17 73 13 21 25 30 42 30s27-4 35-17c9-9 13-30 13-55 0-35-4-60-21-82-10-12-23-21-39-21z">
          <text:p/>
        </draw:path>
        <draw:path draw:style-name="gr3" draw:text-style-name="P3" draw:layer="layout" svg:width="0.14cm" svg:height="0.195cm" svg:x="16.375cm" svg:y="13.199cm" svg:viewBox="0 0 141 196" svg:d="M64 0v42c17-26 34-42 51-42 5 0 13 4 17 8 5 4 9 8 9 17 0 4-4 8-4 13-5 4-9 4-13 4-9 0-13 0-17-4-9-9-14-9-14-9-4 0-8 0-8 4-9 5-13 13-21 26v94c0 9 0 17 4 21 4 5 4 9 8 13 5 0 13 4 22 4v5h-98v-5c8 0 17-4 21-8 4 0 8-4 8-9 0-4 0-8 0-21v-73c0-21 0-34 0-38s-4-9-4-13c-4 0-8 0-12 0-5 0-9 0-13 0v-4l55-25z">
          <text:p/>
        </draw:path>
        <draw:path draw:style-name="gr3" draw:text-style-name="P3" draw:layer="layout" svg:width="0.169cm" svg:height="0.198cm" svg:x="16.528cm" svg:y="13.199cm" svg:viewBox="0 0 170 199" svg:d="M106 170c-21 13-34 21-38 25-9 4-17 4-26 4-12 0-21-4-29-12-9-9-13-22-13-35 0-9 0-17 4-25 4-9 17-17 30-26 13-8 38-21 72-30v-8c0-21-4-34-13-38-4-9-13-13-25-13-9 0-13 4-21 9-5 4-5 8-5 17v12c0 5-4 9-4 13-4 4-8 4-13 4-8 0-12 0-12-4-5-4-9-8-9-17 0-8 9-21 21-30 13-12 30-16 51-16 17 0 30 4 44 8 4 4 12 13 16 21 0 4 5 17 5 38v64c0 17 0 29 0 34s0 5 4 9h4c4 0 4 0 4 0 5-4 9-9 17-18v14c-12 21-29 29-42 29-8 0-14 0-18-4-4-8-4-12-4-25zM106 156v-72c-21 9-34 13-42 17-9 4-17 13-22 17-8 9-8 17-8 21 0 13 4 21 8 26 5 9 13 13 22 13 8 0 25-8 42-22z">
          <text:p/>
        </draw:path>
        <draw:path draw:style-name="gr3" draw:text-style-name="P3" draw:layer="layout" svg:width="0.208cm" svg:height="0.195cm" svg:x="16.816cm" svg:y="13.199cm" svg:viewBox="0 0 209 196" svg:d="M65 42c21-30 42-42 63-42 13 0 21 4 26 8 8 4 16 13 21 25 0 9 4 22 4 38v82c0 13 0 21 0 26 4 4 4 4 8 8 5 0 9 0 22 0v9h-98v-9h4c9 0 17 0 22 0 4-4 4-8 4-13 4-4 4-8 4-21v-77c0-17-4-30-8-38-5-9-13-13-22-13-16 0-33 8-50 30v98c0 13 0 21 4 26 0 4 4 4 8 8 0 0 9 0 17 0v9h-94v-9h4c13 0 17 0 21-4 5-4 5-17 5-30v-69c0-25 0-38 0-42-5-4-5-9-5-13-4 0-8 0-8 0-4 0-9 0-17 0v-4l56-25h9z">
          <text:p/>
        </draw:path>
        <draw:path draw:style-name="gr3" draw:text-style-name="P3" draw:layer="layout" svg:width="0.123cm" svg:height="0.123cm" svg:x="17.028cm" svg:y="13.109cm" svg:viewBox="0 0 124 124" svg:d="M64 0c17 0 29 5 42 17 9 13 18 26 18 43s-9 34-22 42c-9 14-26 22-43 22s-29-4-42-18c-8-12-17-25-17-42 0-21 9-34 17-47 13-12 30-17 47-17zM55 9c-4 0-13 4-17 8-4 5-8 17-8 30 0 21 4 38 17 55 4 4 12 9 21 9 8 0 13 0 17-9 4-4 8-17 8-29 0-22-4-39-12-51-9-9-17-13-26-13z">
          <text:p/>
        </draw:path>
        <draw:path draw:style-name="gr3" draw:text-style-name="P3" draw:layer="layout" svg:width="0.111cm" svg:height="0.284cm" svg:x="17.316cm" svg:y="13.109cm" svg:viewBox="0 0 112 285" svg:d="M0 34l69-34h9v239c0 12 0 25 0 29 0 0 4 5 8 9 4 0 13 0 26 4v4h-108v-4c14-4 23-4 27-4 4-4 9-4 9-9 0-4 4-12 4-29v-153c0-21-4-34-4-39 0-4-5-9-5-13-4 0-4 0-8 0-9 0-13 0-23 4z">
          <text:p/>
        </draw:path>
        <draw:path draw:style-name="gr3" draw:text-style-name="P3" draw:layer="layout" svg:width="0.161cm" svg:height="0.288cm" svg:x="17.494cm" svg:y="13.109cm" svg:viewBox="0 0 162 289" svg:d="M5 60c8-22 21-34 29-47 13-8 30-13 47-13 25 0 42 5 51 22 13 8 18 21 18 34 0 21-13 42-39 63 17 9 30 17 39 30 8 12 12 25 12 42 0 26-8 47-25 64-18 25-48 34-86 34-21 0-34 0-38-4-8-5-13-9-13-18 0-4 5-4 5-8 4-4 8-4 12-4s9 0 13 0c0 0 4 4 13 8 8 4 17 9 17 9 8 0 13 0 17 0 17 0 29-5 38-17 8-9 17-22 17-38 0-9-4-22-9-30-4-9-8-13-12-17-5-9-13-13-26-17-8-4-21-8-29-8h-9v-5c13 0 26-4 34-12 13-5 21-13 25-22 5-8 9-21 9-29 0-17-9-26-17-39-9-8-17-12-30-12-21 0-42 12-55 34z">
          <text:p/>
        </draw:path>
        <draw:polygon draw:style-name="gr3" draw:text-style-name="P3" draw:layer="layout" svg:width="0.119cm" svg:height="0.301cm" svg:x="17.689cm" svg:y="13.101cm" svg:viewBox="0 0 120 302" draw:points="120,0 17,302 0,302 103,0">
          <text:p/>
        </draw:polygon>
        <draw:path draw:style-name="gr3" draw:text-style-name="P3" draw:layer="layout" svg:width="0.186cm" svg:height="0.284cm" svg:x="17.817cm" svg:y="13.109cm" svg:viewBox="0 0 187 285" svg:d="M187 234l-21 51h-166v-4c50-47 84-85 101-110 22-30 30-55 30-76s-4-34-13-48c-12-9-25-17-42-17-13 0-26 4-34 13-13 9-21 22-26 35h-8c4-26 13-44 25-56 17-17 35-22 56-22s42 5 56 22c17 12 25 30 25 52 0 12-4 29-13 42-8 21-26 46-47 72-34 38-55 59-68 68h76c13 0 27 0 31 0 8-5 13-5 17-9s8-8 13-13z">
          <text:p/>
        </draw:path>
        <draw:path draw:style-name="gr3" draw:text-style-name="P3" draw:layer="layout" svg:width="0.178cm" svg:height="0.288cm" svg:x="18.037cm" svg:y="13.109cm" svg:viewBox="0 0 179 289" svg:d="M0 149c0-34 4-59 13-85 8-21 22-38 39-51 13-8 25-13 38-13 21 0 42 9 59 30 22 30 30 68 30 115 0 29-4 59-13 80-8 25-21 38-34 51-16 9-29 13-42 13-30 0-51-13-69-47-17-25-21-59-21-93zM39 153c0 38 5 68 13 93 8 21 21 30 38 30 9 0 13 0 21-9 9-8 17-17 21-34 5-21 9-55 9-101 0-30-4-55-13-76-4-18-8-30-17-34-4-9-12-9-21-9-8 0-17 4-25 13-9 12-17 30-21 55 0 21-5 47-5 72z">
          <text:p/>
        </draw:path>
        <draw:path draw:style-name="gr3" draw:text-style-name="P3" draw:layer="layout" svg:width="0.11cm" svg:height="0.284cm" svg:x="18.283cm" svg:y="13.109cm" svg:viewBox="0 0 111 285" svg:d="M0 34l69-34h4v239c0 12 4 25 4 29 0 0 4 5 9 9 4 0 12 0 25 4v4h-107v-4c13-4 21-4 26-4 5-4 5-4 9-9 0-4 0-12 0-29v-153c0-21 0-34 0-39 0-4-4-9-4-13-5 0-10 0-14 0s-8 0-21 4z">
          <text:p/>
        </draw:path>
        <draw:path draw:style-name="gr3" draw:text-style-name="P3" draw:layer="layout" svg:width="0.161cm" svg:height="0.288cm" svg:x="18.461cm" svg:y="13.109cm" svg:viewBox="0 0 162 289" svg:d="M4 60c9-22 17-34 30-47 13-8 30-13 46-13 22 0 39 5 51 22 10 8 14 21 14 34 0 21-14 42-39 63 17 9 31 17 43 30 9 12 13 25 13 42 0 26-8 47-25 64-23 25-48 34-86 34-21 0-34 0-42-4-5-5-9-9-9-18 0-4 0-4 4-8 5-4 9-4 13-4s8 0 8 0c5 0 9 4 17 8 9 4 13 9 17 9 5 0 13 0 17 0 13 0 26-5 38-17 9-9 13-22 13-38 0-9 0-22-4-30-4-9-9-13-13-17-4-9-13-13-25-17-9-4-21-8-30-8h-8v-5c12 0 21-4 33-12 9-5 17-13 26-22 4-8 4-21 4-29 0-17-4-26-13-39-8-8-21-12-33-12-22 0-39 12-51 34z">
          <text:p/>
        </draw:path>
        <draw:path draw:style-name="gr3" draw:text-style-name="P3" draw:layer="layout" svg:width="0.064cm" svg:height="0.11cm" svg:x="18.677cm" svg:y="13.355cm" svg:viewBox="0 0 65 111" svg:d="M0 111v-8c18-4 27-13 35-21 9-13 13-21 13-34 0 0 0-5-4-5 0-4 0-4 0-4-5 0-5 4-13 4 0 5-4 5-4 5-9 0-13-5-17-9-5-4-10-8-10-17 0-4 5-13 10-18 4-4 12-4 21-4 8 0 17 0 21 9 8 9 13 22 13 34 0 13-5 26-17 39-9 13-26 21-48 29z">
          <text:p/>
        </draw:path>
        <draw:path draw:style-name="gr3" draw:text-style-name="P3" draw:layer="layout" svg:width="0.157cm" svg:height="0.203cm" svg:x="18.889cm" svg:y="13.199cm" svg:viewBox="0 0 158 204" svg:d="M158 123c-4 26-13 47-30 60-12 12-29 21-46 21-23 0-44-9-61-30-12-17-21-42-21-72 0-31 9-56 26-73 16-21 38-29 64-29 17 0 34 4 47 16 13 9 17 17 17 30 0 4 0 9-4 13-5 4-9 4-13 4-9 0-17 0-21-8 0 0-5-9-5-17 0-9-4-13-8-17-4-5-13-5-21-5-13 0-23 5-31 13-13 13-17 34-17 55 0 22 4 44 17 60 8 17 27 26 44 26 12 0 25-4 38-13 8-8 12-17 21-34z">
          <text:p/>
        </draw:path>
        <draw:path draw:style-name="gr3" draw:text-style-name="P3" draw:layer="layout" svg:width="0.182cm" svg:height="0.203cm" svg:x="19.076cm" svg:y="13.199cm" svg:viewBox="0 0 183 204" svg:d="M93 0c25 0 52 12 69 33 13 17 21 38 21 64 0 18-4 35-13 52-8 17-17 29-34 42-13 8-30 13-47 13-30 0-51-13-68-34-13-21-21-42-21-68 0-18 4-35 12-52 9-17 22-29 34-38 13-8 30-12 47-12zM85 12c-9 0-13 4-22 9-8 4-13 12-17 21-4 13-8 25-8 42 0 31 4 52 17 73 8 21 25 30 42 30 13 0 26-4 35-17 9-9 13-30 13-55 0-35-9-60-22-82-9-12-21-21-38-21z">
          <text:p/>
        </draw:path>
        <draw:path draw:style-name="gr3" draw:text-style-name="P3" draw:layer="layout" svg:width="0.326cm" svg:height="0.194cm" svg:x="19.275cm" svg:y="13.199cm" svg:viewBox="0 0 327 195" svg:d="M68 42c13-13 21-21 25-26 5-4 13-8 17-12 9 0 18-4 27-4 8 0 21 4 29 12 9 4 13 17 17 30 13-17 26-30 34-34 13-4 22-8 30-8 13 0 21 4 30 8 8 4 12 13 17 25 4 9 4 22 4 38v82c0 13 0 21 4 25 0 5 4 5 8 9 5 0 9 4 17 4v4h-93v-4h5c8 0 12-4 16-8 5 0 9-5 9-9s0-8 0-21v-82c0-16 0-25-4-33-9-9-17-13-26-13-8 0-17 4-25 4-5 4-13 13-26 21v5 8 90c0 13 0 21 4 25 0 5 5 5 9 9 4 0 8 4 17 4v4h-94v-4c9 0 18-4 22-4 4-4 4-9 8-13 0 0 0-8 0-21v-82c0-16 0-25-8-33-4-9-13-13-27-13-4 0-12 0-21 4-8 9-21 13-25 21v103c0 13 0 21 4 25 0 5 4 5 4 9 5 0 13 4 22 4v4h-94v-4c9 0 17-4 17-4 4-4 9-4 9-9 4-4 4-12 4-25v-73c0-21 0-34-4-38 0-4 0-9-5-13 0 0-4 0-8 0 0 0-9 0-13 0l-4-4 59-25h9z">
          <text:p/>
        </draw:path>
        <draw:path draw:style-name="gr3" draw:text-style-name="P3" draw:layer="layout" svg:width="0.144cm" svg:height="0.195cm" svg:x="1.456cm" svg:y="13.677cm" svg:viewBox="0 0 145 196" svg:d="M69 0v43c17-30 30-43 47-43 8 0 17 0 21 5 4 8 8 12 8 17 0 4-4 12-8 12-4 5-9 9-13 9s-8-4-17-9c-4-4-8-8-13-8 0 0-4 4-8 4-4 9-13 17-17 30v89c0 12 0 21 4 25 0 4 4 8 9 8 4 5 12 5 21 5v9h-99v-9c9 0 17 0 21-5 5 0 5-4 9-8 0-4 0-13 0-21v-76c0-22 0-34-4-38 0-5 0-9-5-9 0 0-4-4-8-4s-9 4-13 4l-4-8 60-22z">
          <text:p/>
        </draw:path>
        <draw:path draw:style-name="gr3" draw:text-style-name="P3" draw:layer="layout" svg:width="0.161cm" svg:height="0.199cm" svg:x="1.613cm" svg:y="13.677cm" svg:viewBox="0 0 162 200" svg:d="M30 77c0 29 4 50 16 67 17 14 35 23 53 23 12 0 21-5 33-9 9-9 17-22 22-35l8 4c-4 17-13 35-25 52-17 13-34 21-56 21s-43-8-60-25c-13-17-21-43-21-73 0-34 8-59 25-76 13-17 34-26 61-26 21 0 38 5 55 22 13 12 21 29 21 55zM30 64h85c0-13 0-21-4-25-4-9-8-13-12-17-9-5-18-9-23-9-13 0-25 4-34 13-8 8-12 21-12 38z">
          <text:p/>
        </draw:path>
        <draw:path draw:style-name="gr3" draw:text-style-name="P3" draw:layer="layout" svg:width="0.2cm" svg:height="0.3cm" svg:x="1.799cm" svg:y="13.576cm" svg:viewBox="0 0 201 301" svg:d="M133 276c-9 8-17 17-25 21-9 4-23 4-31 4-22 0-38-8-55-25s-22-38-22-68c0-25 9-51 26-72 17-25 38-34 64-34 18 0 30 5 43 17v-38c0-22 0-35 0-39-4-4-4-9-9-13h-4c-4 0-8 0-17 4v-8l55-25h9v221c0 21 0 38 0 42 4 5 4 9 8 9 0 4 5 4 5 4 4 0 12 0 16-4l5 8-60 21h-8zM133 259v-97c0-9-4-17-9-26-4-8-8-12-16-17-5-4-13-4-18-4-13 0-26 4-35 17-12 13-16 34-16 59 0 30 4 51 16 68 13 13 26 21 40 21 13 0 25-8 38-21z">
          <text:p/>
        </draw:path>
        <draw:path draw:style-name="gr3" draw:text-style-name="P3" draw:layer="layout" svg:width="0.17cm" svg:height="0.199cm" svg:x="2.011cm" svg:y="13.677cm" svg:viewBox="0 0 171 200" svg:d="M107 167c-22 16-34 25-39 29-8 0-17 4-25 4-13 0-21-4-30-12-8-9-13-21-13-39 0-9 0-17 5-22 8-12 17-21 29-29 17-9 39-17 73-30v-8c0-17-4-30-9-38-8-5-17-9-30-9-8 0-12 0-17 4-8 9-8 13-8 17v13c0 8-5 13-5 17-4 0-8 4-12 4-9 0-13-4-13-4-4-4-4-13-4-17 0-13 4-21 17-34 12-8 30-13 51-13 17 0 30 0 43 9 9 4 13 8 17 21 4 4 4 17 4 34v63c0 22 0 31 0 35 0 5 0 9 5 9l4 4c4 0 4-4 8-4 0 0 9-4 13-13v9c-13 21-30 33-42 33-9 0-13-4-17-8-5-4-5-13-5-25zM107 153v-72c-22 8-34 17-43 17-8 8-17 12-21 21-5 4-9 13-9 21 0 9 4 18 9 27 8 4 13 8 21 8 9 0 26-4 43-22z">
          <text:p/>
        </draw:path>
        <draw:path draw:style-name="gr3" draw:text-style-name="P3" draw:layer="layout" svg:width="0.161cm" svg:height="0.276cm" svg:x="2.198cm" svg:y="13.677cm" svg:viewBox="0 0 162 277" svg:d="M162 123c-4 26-17 42-31 55-17 17-33 21-50 21-22 0-43-8-56-25-17-17-25-42-25-72s8-55 25-76c17-17 39-26 64-26 21 0 34 5 47 13 13 13 18 21 18 34 0 4 0 8-5 13-4 0-8 4-13 4-9 0-13-4-17-9-5-4-5-8-9-17 0-8 0-12-8-16-4-5-9-9-17-9-17 0-26 4-34 17-13 13-17 30-17 51 0 25 4 42 17 59 8 21 25 30 42 30s30-5 38-17c10-4 18-17 23-34zM85 191h8l-8 17c8 0 17 5 21 14 4 4 4 8 4 16 0 9-4 17-12 26-9 9-17 13-30 13-9 0-13 0-21 0v-13c4 4 8 4 8 4 9 0 13-4 21-8 5-5 5-9 5-17 0-5 0-9-5-9-4-4-4-4-12-4h-5z">
          <text:p/>
        </draw:path>
        <draw:path draw:style-name="gr3" draw:text-style-name="P3" draw:layer="layout" svg:width="0.174cm" svg:height="0.284cm" svg:x="2.384cm" svg:y="13.592cm" svg:viewBox="0 0 175 285" svg:d="M107 252c-17 16-30 25-34 29-9 0-17 4-26 4-13 0-25-4-34-12-8-9-13-21-13-38 0-9 5-17 9-22 4-12 17-21 30-29 13-9 38-17 68-30v-8c0-18 0-31-9-39-4-5-13-9-25-9-9 0-17 0-21 4-5 9-9 13-9 17v13c0 9 0 14-4 18 0 0-5 4-13 4-4 0-9-4-13-4 0-4-4-13-4-18 0-13 8-21 17-34 13-8 30-13 55-13 13 0 30 0 38 9 10 4 18 8 22 21 0 4 0 17 0 35v63c0 22 5 30 5 34 0 5 0 9 0 9 4 0 4 4 8 4l4-4c5 0 9-4 17-13v9c-17 21-29 33-42 33-10 0-14-4-18-8s-8-13-8-25zM107 239v-72c-22 8-34 17-39 17-12 8-21 12-25 21-4 4-4 13-4 21 0 9 0 17 8 26 5 4 13 8 21 8 9 0 22-4 39-21zM22 51h-5c0-17 5-29 9-38 8-8 17-13 30-13 4 0 8 0 17 0 4 5 12 9 25 17 9 9 17 9 25 9 6 0 10 0 14-4 0-5 4-13 4-22h9c0 13 0 22-4 30-5 9-9 13-17 17-6 4-14 4-18 4-13 0-26-4-43-12-8-9-12-13-16-13-5 0-9 0-9 0-9 0-13 0-13 4-4 4-4 13-8 21z">
          <text:p/>
        </draw:path>
        <draw:path draw:style-name="gr3" draw:text-style-name="P3" draw:layer="layout" svg:width="0.183cm" svg:height="0.203cm" svg:x="2.575cm" svg:y="13.677cm" svg:viewBox="0 0 184 204" svg:d="M90 0c30 0 51 13 72 35 13 17 22 38 22 64 0 16-5 33-13 50-9 17-21 30-34 38-13 9-30 17-47 17-30 0-52-12-69-38-17-17-21-38-21-63 0-17 4-34 13-51 8-17 17-31 34-39 13-9 31-13 43-13zM86 13c-8 0-17 4-21 8-9 6-18 14-22 22-5 13-5 26-5 43 0 29 5 51 18 72 8 21 26 29 43 29 13 0 25-4 34-17 8-8 12-29 12-55 0-33-8-59-21-80-12-14-25-22-38-22z">
          <text:p/>
        </draw:path>
        <draw:path draw:style-name="gr3" draw:text-style-name="P3" draw:layer="layout" svg:width="0.2cm" svg:height="0.3cm" svg:x="2.982cm" svg:y="13.576cm" svg:viewBox="0 0 201 301" svg:d="M133 276c-9 8-17 17-26 21s-18 4-30 4c-22 0-38-8-55-25-13-17-22-38-22-68 0-25 9-51 26-72 17-25 38-34 68-34 13 0 30 5 39 17v-38c0-22 0-35 0-39s-5-9-5-13c-4 0-4 0-8 0s-9 0-18 4v-8l56-25h9v221c0 21 0 38 4 42 0 5 0 9 4 9 0 4 4 4 9 4 4 0 8 0 12-4l5 8-56 21h-12zM133 259v-97c0-9 0-17-5-26-4-8-12-12-17-17-9-4-17-4-22-4-12 0-21 4-34 17-12 13-16 34-16 59 0 30 4 51 16 68 13 13 26 21 43 21 13 0 26-8 35-21z">
          <text:p/>
        </draw:path>
        <draw:path draw:style-name="gr3" draw:text-style-name="P3" draw:layer="layout" svg:width="0.174cm" svg:height="0.199cm" svg:x="3.194cm" svg:y="13.677cm" svg:viewBox="0 0 175 200" svg:d="M107 167c-21 16-29 25-38 29-4 0-13 4-21 4-13 0-25-4-34-12-9-9-14-21-14-39 0-9 5-17 10-22 4-12 13-21 29-29 13-9 34-17 68-30v-8c0-17-4-30-8-38-5-5-17-9-26-9-8 0-17 0-21 4-4 9-8 13-8 17v13c0 8 0 13-5 17-4 0-8 4-12 4s-9-4-13-4c-4-4-4-13-4-17 0-13 4-21 17-34 12-8 29-13 51-13 16 0 29 0 42 9 8 4 13 8 17 21 4 4 4 17 4 34v63c0 22 0 31 0 35 0 5 5 9 5 9 4 0 4 4 4 4 4 0 4-4 8-4s9-4 17-13v9c-17 21-29 33-47 33-4 0-12-4-12-8-5-4-9-13-9-25zM107 153v-72c-21 8-34 17-38 17-13 8-21 12-25 21-5 4-9 13-9 21 0 9 4 18 9 27 8 4 12 8 21 8 13 0 25-4 42-22z">
          <text:p/>
        </draw:path>
        <draw:path draw:style-name="gr3" draw:text-style-name="P3" draw:layer="layout" svg:width="0.199cm" svg:height="0.3cm" svg:x="3.381cm" svg:y="13.576cm" svg:viewBox="0 0 200 301" svg:d="M137 276c-13 8-22 17-30 21-10 4-18 4-31 4-17 0-38-8-51-25-17-17-25-38-25-68 0-25 8-51 25-72 17-25 38-34 68-34 18 0 31 5 44 17v-38c0-22-5-35-5-39s0-9-4-13c0 0-4 0-9 0-4 0-8 0-12 4l-6-8 57-25h12v221c0 21 0 38 0 42 0 5 5 9 5 9 4 4 4 4 8 4s9 0 17-4v8l-55 21h-8zM137 259v-97c-5-9-5-17-9-26-4-8-9-12-17-17-10-4-14-4-22-4-13 0-21 4-30 17-13 13-21 34-21 59 0 30 8 51 17 68 13 13 25 21 42 21 14 0 27-8 40-21z">
          <text:p/>
        </draw:path>
        <draw:path draw:style-name="gr3" draw:text-style-name="P3" draw:layer="layout" svg:width="0.174cm" svg:height="0.199cm" svg:x="3.593cm" svg:y="13.677cm" svg:viewBox="0 0 175 200" svg:d="M106 167c-17 16-30 25-34 29-9 0-17 4-26 4-12 0-25-4-33-12-9-9-13-21-13-39 0-9 4-17 8-22 5-12 17-21 30-29 13-9 38-17 68-30v-8c0-17 0-30-9-38-4-5-13-9-25-9-9 0-17 0-21 4-5 9-9 13-9 17v13c0 8 0 13-4 17 0 0-4 4-13 4-4 0-8-4-12-4 0-4-5-13-5-17 0-13 9-21 17-34 13-8 30-13 55-13 13 0 30 0 39 9 9 4 18 8 22 21 0 4 0 17 0 34v63c0 22 4 31 4 35 0 5 0 9 0 9 4 0 4 4 8 4l5-4c4 0 8-4 17-13v9c-17 21-30 33-43 33-9 0-13-4-18-8-4-4-8-13-8-25zM106 153v-72c-22 8-34 17-38 17-13 8-22 12-26 21-4 4-4 13-4 21 0 9 0 18 8 27 5 4 13 8 22 8 8 0 21-4 38-22z">
          <text:p/>
        </draw:path>
        <draw:path draw:style-name="gr3" draw:text-style-name="P3" draw:layer="layout" svg:width="0.199cm" svg:height="0.284cm" svg:x="3.962cm" svg:y="13.677cm" svg:viewBox="0 0 200 285" svg:d="M0 26l59-26h8v43c9-13 22-26 30-34 9-4 22-9 31-9 21 0 34 9 46 22 17 16 26 42 26 72 0 34-9 60-30 81-12 17-34 25-56 25-12 0-21 0-29-4-5 0-9-4-18-13v60c0 12 0 21 0 25 5 5 5 5 9 9 4 0 13 0 21 0v8h-97v-8h4c8 0 17 0 21-4l4-5c5-4 5-13 5-25v-183c0-13 0-17-5-22 0-4 0-8-4-8 0 0-4-4-8-4-5 0-9 4-13 4zM67 55v73c0 17 0 26 0 30 5 8 9 17 18 21 4 9 17 9 25 9 18 0 26-5 35-17 13-13 17-30 17-60 0-26-4-51-17-64-9-13-21-17-35-17-4 0-13 0-17 4s-13 9-26 21z">
          <text:p/>
        </draw:path>
        <draw:path draw:style-name="gr3" draw:text-style-name="P3" draw:layer="layout" svg:width="0.161cm" svg:height="0.199cm" svg:x="4.191cm" svg:y="13.677cm" svg:viewBox="0 0 162 200" svg:d="M29 77c0 29 9 50 22 67 12 14 30 23 47 23 13 0 26-5 34-9 8-9 17-22 21-35l9 4c-5 17-13 35-26 52-12 13-29 21-51 21-26 0-43-8-60-25s-25-43-25-73c0-34 8-59 25-76s38-26 65-26c21 0 38 5 50 22 13 12 22 29 22 55zM29 64h90c0-13-4-21-4-25-4-9-8-13-17-17-8-5-13-9-21-9-14 0-22 4-31 13-8 8-17 21-17 38z">
          <text:p/>
        </draw:path>
        <draw:path draw:style-name="gr3" draw:text-style-name="P3" draw:layer="layout" svg:width="0.093cm" svg:height="0.296cm" svg:x="4.377cm" svg:y="13.576cm" svg:viewBox="0 0 94 297" svg:d="M65 0v255c0 12 0 17 4 21 0 4 4 8 8 8 5 5 9 5 17 5v8h-90v-8c9 0 13 0 17-5 0 0 5-4 5-8 4-4 4-9 4-21v-175c0-21 0-34 0-38s-4-9-4-13c-5 0-5 0-9 0s-9 0-13 4l-4-8 56-25z">
          <text:p/>
        </draw:path>
        <draw:path draw:style-name="gr3" draw:text-style-name="P3" draw:layer="layout" svg:width="0.182cm" svg:height="0.199cm" svg:x="4.496cm" svg:y="13.677cm" svg:viewBox="0 0 183 200" svg:d="M89 0c30 0 55 9 73 34 13 17 21 38 21 64 0 17-4 34-13 51-8 18-17 30-34 39-13 8-30 12-47 12-30 0-51-8-68-33-17-18-21-40-21-65 0-17 4-34 13-51 8-17 21-29 33-38 13-8 30-13 43-13zM85 13c-9 0-17 0-22 9-8 4-12 8-21 21-4 8-4 25-4 42 0 25 4 51 17 73 8 17 25 30 42 30 13 0 26-9 34-17 9-13 13-31 13-61 0-33-8-59-21-76-13-12-26-21-38-21z">
          <text:p/>
        </draw:path>
        <draw:path draw:style-name="gr3" draw:text-style-name="P3" draw:layer="layout" svg:width="0.301cm" svg:height="0.288cm" svg:x="4.89cm" svg:y="13.584cm" svg:viewBox="0 0 302 289" svg:d="M192 196h-106l-22 42c-4 13-4 21-4 26 0 4 0 8 4 12 4 0 14 5 26 5v8h-90v-8c13 0 21-5 25-9 5-4 13-21 22-38l102-234h5l97 234c9 21 17 34 22 38 8 4 16 9 29 9v8h-110v-8c8 0 17-5 21-5 4-4 4-8 4-12 0-5 0-17-8-30zM188 179l-47-115-51 115z">
          <text:p/>
        </draw:path>
        <draw:path draw:style-name="gr3" draw:text-style-name="P3" draw:layer="layout" svg:width="0.114cm" svg:height="0.258cm" svg:x="5.2cm" svg:y="13.618cm" svg:viewBox="0 0 115 259" svg:d="M63 0v64h44v17h-44v123c0 9 0 17 4 22 5 4 9 8 13 8s9 0 13-4 9-9 14-13h8c-4 13-13 25-22 30-9 8-17 12-30 12-4 0-13-4-17-8-4 0-8-9-13-13-4-8-4-17-4-29v-128h-29v-9c8-4 12-8 21-17 8-4 17-13 21-25 4-5 8-13 13-30z">
          <text:p/>
        </draw:path>
        <draw:path draw:style-name="gr3" draw:text-style-name="P3" draw:layer="layout" svg:width="0.182cm" svg:height="0.199cm" svg:x="5.327cm" svg:y="13.677cm" svg:viewBox="0 0 183 200" svg:d="M94 0c25 0 51 9 68 34 13 17 21 38 21 64 0 17-4 34-13 51-8 18-16 30-34 39-12 8-29 12-46 12-30 0-52-8-69-33-13-18-21-40-21-65 0-17 4-34 13-51 8-17 21-29 34-38 13-8 30-13 47-13zM86 13c-9 0-13 0-22 9-8 4-12 8-17 21-9 8-9 25-9 42 0 25 5 51 18 73 8 17 25 30 42 30 13 0 26-9 34-17 9-13 13-31 13-61 0-33-9-59-21-76-9-12-22-21-38-21z">
          <text:p/>
        </draw:path>
        <draw:path draw:style-name="gr3" draw:text-style-name="P3" draw:layer="layout" svg:width="0.199cm" svg:height="0.3cm" svg:x="5.734cm" svg:y="13.576cm" svg:viewBox="0 0 200 301" svg:d="M131 276c-8 8-17 17-25 21-9 4-17 4-30 4-21 0-38-8-55-25-13-17-21-38-21-68 0-25 8-51 25-72 17-25 38-34 68-34 17 0 30 5 38 17v-38c0-22 0-35 0-39s-4-9-4-13c-4 0-4 0-8 0-5 0-9 0-13 4l-5-8 57-25h8v221c0 21 4 38 4 42 0 5 0 9 5 9 0 4 4 4 8 4s9 0 13-4l4 8-55 21h-14zM131 259v-97c0-9 0-17-4-26-4-8-13-12-17-17-9-4-13-4-21-4-13 0-21 4-34 17s-17 34-17 59c0 30 4 51 17 68 13 13 25 21 42 21 13 0 26-8 34-21z">
          <text:p/>
        </draw:path>
        <draw:path draw:style-name="gr3" draw:text-style-name="P3" draw:layer="layout" svg:width="0.174cm" svg:height="0.199cm" svg:x="5.946cm" svg:y="13.677cm" svg:viewBox="0 0 175 200" svg:d="M107 167c-17 16-30 25-39 29-4 0-12 4-21 4-12 0-26-4-35-12-8-9-12-21-12-39 0-9 4-17 8-22 4-12 13-21 31-29 13-9 34-17 68-30v-8c0-17-4-30-9-38-4-5-12-9-25-9-9 0-17 0-21 4-5 9-9 13-9 17v13c0 8 0 13-4 17-4 0-9 4-13 4-5 0-9-4-14-4-4-4-4-13-4-17 0-13 4-21 18-34 13-8 30-13 51-13 17 0 30 0 43 9 8 4 12 8 16 21 5 4 5 17 5 34v63c0 22 0 31 0 35 4 5 4 9 4 9 4 0 4 4 8 4 0 0 0-4 5-4 4 0 8-4 17-13v9c-17 21-30 33-47 33-4 0-8-4-13-8-4-4-8-13-8-25zM107 153v-72c-21 8-34 17-39 17-12 8-21 12-25 21-4 4-8 13-8 21 0 9 4 18 8 27 9 4 17 8 21 8 13 0 26-4 43-22z">
          <text:p/>
        </draw:path>
        <draw:path draw:style-name="gr3" draw:text-style-name="P3" draw:layer="layout" svg:width="0.25cm" svg:height="0.292cm" svg:x="6.332cm" svg:y="13.584cm" svg:viewBox="0 0 251 293" svg:d="M238 0l9 98h-9c-8-30-21-51-34-64-17-13-38-17-59-17-17 0-34 4-51 13-13 8-25 25-34 46-8 22-13 47-13 77 0 25 5 46 13 63 9 21 17 34 34 47 17 8 38 12 59 12 17 0 34-4 47-12 12-9 30-21 47-47l4 4c-13 26-30 47-47 55-21 14-42 18-68 18-46 0-84-18-111-51-17-26-25-55-25-89 0-30 4-55 16-77 13-25 31-42 53-55 21-13 46-21 71-21 22 0 43 4 60 17 8 0 12 4 12 4 5 0 9-4 13-4 5-4 5-9 9-17z">
          <text:p/>
        </draw:path>
        <draw:path draw:style-name="gr3" draw:text-style-name="P3" draw:layer="layout" svg:width="0.183cm" svg:height="0.199cm" svg:x="6.611cm" svg:y="13.677cm" svg:viewBox="0 0 184 200" svg:d="M95 0c25 0 51 9 68 34 12 17 21 38 21 64 0 17-4 34-13 51-8 18-17 30-34 39-13 8-30 12-47 12-29 0-50-8-68-33-13-18-22-40-22-65 0-17 5-34 13-51 9-17 22-29 35-38 13-8 30-13 47-13zM86 13c-8 0-13 0-21 9-9 4-13 8-17 21-4 8-8 25-8 42 0 25 4 51 16 73 13 17 26 30 43 30 13 0 25-9 34-17 8-13 13-31 13-61 0-33-9-59-22-76-8-12-21-21-38-21z">
          <text:p/>
        </draw:path>
        <draw:path draw:style-name="gr3" draw:text-style-name="P3" draw:layer="layout" svg:width="0.326cm" svg:height="0.195cm" svg:x="6.811cm" svg:y="13.677cm" svg:viewBox="0 0 327 196" svg:d="M67 39c13-13 22-22 26-22 4-8 13-8 21-12 4-5 13-5 21-5 9 0 22 5 30 9 8 8 13 17 17 30 13-17 26-26 35-30 13-9 21-9 34-9 8 0 17 0 25 9 9 4 13 13 17 25 5 5 5 17 5 38v81c0 13 0 17 4 25 0 0 4 4 8 4 4 5 9 5 17 5v9h-93v-9h4c8 0 13 0 17-5 4-4 8-4 8-12 0 0 0-9 0-17v-81c0-17 0-29-4-33-4-9-13-13-25-13-9 0-17 0-21 4-9 4-18 9-31 21v9 93c0 13 0 21 4 21 0 4 4 8 9 8 5 5 9 5 18 5v9h-95v-9c9 0 17 0 22-5 4 0 8-4 8-8s0-13 0-21v-81c0-17 0-29-4-33-9-9-17-13-26-13-8 0-17 0-25 4-9 4-17 13-26 21v102c0 13 0 21 5 21 0 4 4 8 4 8 4 5 13 5 21 5v9h-93v-9c8 0 17 0 21-5 0 0 4-4 4-8 5-4 5-8 5-21v-72c0-21 0-34 0-42-5-5-5-9-9-9 0 0-4-4-8-4 0 0-9 4-13 4l-4-8 59-22h8z">
          <text:p/>
        </draw:path>
        <draw:path draw:style-name="gr3" draw:text-style-name="P3" draw:layer="layout" svg:width="0.097cm" svg:height="0.296cm" svg:x="7.15cm" svg:y="13.576cm" svg:viewBox="0 0 98 297" svg:d="M51 0c4 0 8 4 12 8 5 4 9 8 9 13 0 8-4 12-9 17-4 4-8 4-12 4-5 0-13 0-17-4-5-5-5-9-5-17 0-5 0-9 5-13 4-4 8-8 17-8zM68 101v154c0 12 0 17 4 21 0 4 4 8 4 8 5 5 14 5 22 5v8h-94v-8c9 0 17 0 17-5 4 0 8-4 8-8 5-4 5-9 5-21v-73c0-21 0-34-5-43 0-4 0-8-4-8 0 0-4-4-8-4s-9 4-13 4l-4-8 59-22z">
          <text:p/>
        </draw:path>
        <draw:path draw:style-name="gr3" draw:text-style-name="P3" draw:layer="layout" svg:width="0.127cm" svg:height="0.199cm" svg:x="7.277cm" svg:y="13.677cm" svg:viewBox="0 0 128 200" svg:d="M115 0v64h-4c-8-21-13-34-21-42-8-5-21-9-34-9-8 0-17 0-21 4-8 9-8 13-8 17 0 9 0 17 4 21 4 9 12 13 25 17l34 17c25 13 38 30 38 55 0 18-4 31-17 39-13 13-29 17-42 17s-26 0-42-4c-6-4-10-4-10-4-4 0-8 4-8 8h-9v-68h9c4 17 8 35 22 43 12 8 21 13 38 13 8 0 17 0 21-9 8-4 8-12 8-17 0-13-4-22-8-26-8-9-21-17-42-26-17-8-31-16-39-25-5-8-9-17-9-30 0-16 4-29 17-38 10-12 26-17 43-17 5 0 13 0 26 5 8 0 12 4 12 4 5 0 5 0 5-4 4 0 4 0 8-5z">
          <text:p/>
        </draw:path>
        <draw:path draw:style-name="gr3" draw:text-style-name="P3" draw:layer="layout" svg:width="0.127cm" svg:height="0.199cm" svg:x="7.442cm" svg:y="13.677cm" svg:viewBox="0 0 128 200" svg:d="M116 0v64h-10c-4-21-8-34-17-42-8-5-21-9-33-9-9 0-17 0-22 4-8 9-8 13-8 17 0 9 0 17 4 21 4 9 13 13 26 17l29 17c31 13 43 30 43 55 0 18-4 31-17 39-13 13-30 17-47 17-8 0-21 0-38-4-4-4-9-4-13-4 0 0-4 4-4 8h-9v-68h9c4 17 8 35 21 43 9 8 21 13 38 13 9 0 17 0 21-9 5-4 9-12 9-17 0-13-4-22-9-26-8-9-21-17-42-26-17-8-30-16-38-25-5-8-9-17-9-30 0-16 4-29 17-38 9-12 22-17 39-17 8 0 16 0 29 5 9 0 13 4 13 4 4 0 4 0 4-4 4 0 4 0 4-5z">
          <text:p/>
        </draw:path>
        <draw:path draw:style-name="gr3" draw:text-style-name="P3" draw:layer="layout" svg:width="0.174cm" svg:height="0.284cm" svg:x="7.599cm" svg:y="13.592cm" svg:viewBox="0 0 175 285" svg:d="M107 252c-18 16-30 25-35 29-8 0-17 4-25 4-13 0-26-4-34-12-9-9-13-21-13-38 0-9 4-17 9-22 4-12 17-21 29-29 13-9 39-17 69-30v-8c0-18 0-31-9-39-4-5-13-9-26-9-8 0-17 0-21 4-4 9-8 13-8 17v13c0 9 0 14-5 18 0 0-4 4-12 4-5 0-9-4-13-4 0-4-4-13-4-18 0-13 8-21 17-34 12-8 29-13 55-13 13 0 30 0 39 9 8 4 17 8 21 21 0 4 0 17 0 35v63c0 22 4 30 4 34 0 5 0 9 0 9 5 0 5 4 9 4l4-4c4 0 8-4 17-13v9c-17 21-30 33-42 33-9 0-13-4-17-8-5-4-9-13-9-25zM107 239v-72c-22 8-35 17-39 17-13 8-21 12-25 21-5 4-5 13-5 21 0 9 0 17 9 26 4 4 13 8 21 8 9 0 21-4 39-21zM21 51h-4c0-17 4-29 9-38 8-8 17-13 29-13 5 0 9 0 17 0 5 5 13 9 26 17 9 9 18 9 26 9 4 0 9 0 13-4 0-5 4-13 4-22h9c0 13 0 22-5 30-4 9-8 13-17 17-4 4-12 4-17 4-13 0-26-4-43-12-8-9-13-13-17-13s-8 0-8 0c-9 0-13 0-13 4-4 4-4 13-9 21z">
          <text:p/>
        </draw:path>
        <draw:path draw:style-name="gr3" draw:text-style-name="P3" draw:layer="layout" svg:width="0.182cm" svg:height="0.203cm" svg:x="7.79cm" svg:y="13.677cm" svg:viewBox="0 0 183 204" svg:d="M89 0c30 0 52 13 73 35 13 17 21 38 21 64 0 16-4 33-13 50-8 17-21 30-33 38-14 9-31 17-48 17-30 0-51-12-68-38-17-17-21-38-21-63 0-17 4-34 13-51 8-17 17-31 34-39 12-9 29-13 42-13zM85 13c-9 0-17 4-21 8-9 6-17 14-22 22-4 13-4 26-4 43 0 29 4 51 17 72 9 21 26 29 43 29 12 0 25-4 34-17 9-8 13-29 13-55 0-33-8-59-22-80-13-14-25-22-38-22z">
          <text:p/>
        </draw:path>
        <draw:path draw:style-name="gr3" draw:text-style-name="P3" draw:layer="layout" svg:width="0.284cm" svg:height="0.28cm" svg:x="8.189cm" svg:y="13.592cm" svg:viewBox="0 0 285 281" svg:d="M0 281v-8h12c13 0 21-5 26-13 0-4 4-13 4-30v-183c0-17-4-25-9-30-4-8-12-12-21-12h-12v-5h114c42 0 77 5 99 13 21 9 38 26 50 47 13 21 22 51 22 76 0 43-13 72-34 103-30 25-68 42-124 42zM80 260c17 4 34 4 47 4 29 0 56-8 77-34 21-22 34-51 34-90 0-38-13-68-34-93-21-21-48-34-82-34-12 0-25 4-42 9z">
          <text:p/>
        </draw:path>
        <draw:path draw:style-name="gr3" draw:text-style-name="P3" draw:layer="layout" svg:width="0.094cm" svg:height="0.296cm" svg:x="8.502cm" svg:y="13.576cm" svg:viewBox="0 0 95 297" svg:d="M48 0c8 0 13 4 17 8s4 8 4 13c0 8 0 12-4 17-4 4-9 4-17 4-4 0-8 0-13-4-4-5-8-9-8-17 0-5 4-9 8-13 5-4 9-8 13-8zM65 101v154c0 12 4 17 4 21s4 8 9 8c4 5 8 5 17 5v8h-95v-8c14 0 18 0 22-5 5 0 5-4 9-8 0-4 0-9 0-21v-73c0-21 0-34 0-43 0-4-4-8-4-8-5 0-5-4-9-4s-8 4-18 4v-8l56-22z">
          <text:p/>
        </draw:path>
        <draw:path draw:style-name="gr3" draw:text-style-name="P3" draw:layer="layout" svg:width="0.14cm" svg:height="0.195cm" svg:x="8.608cm" svg:y="13.677cm" svg:viewBox="0 0 141 196" svg:d="M68 0v43c14-30 31-43 48-43 8 0 17 0 21 5 4 8 4 12 4 17 0 4 0 12-4 12-4 5-8 9-13 9-4 0-8-4-17-9-4-4-8-8-13-8 0 0-4 4-8 4-4 9-14 17-18 30v89c0 12 0 21 4 25 0 4 4 8 10 8 4 5 12 5 21 5v9h-99v-9c9 0 17 0 22-5 4 0 4-4 4-8 4-4 4-13 4-21v-76c0-22 0-34-4-38 0-5 0-9-4-9 0 0-5-4-9-4s-8 4-13 4l-4-8 60-22z">
          <text:p/>
        </draw:path>
        <draw:path draw:style-name="gr3" draw:text-style-name="P3" draw:layer="layout" svg:width="0.157cm" svg:height="0.199cm" svg:x="8.765cm" svg:y="13.677cm" svg:viewBox="0 0 158 200" svg:d="M26 77c0 29 8 50 21 67 18 14 30 23 52 23 12 0 21-5 29-9 13-9 17-22 26-35l4 4c0 17-8 35-25 52-13 13-30 21-51 21-22 0-44-8-61-25s-21-43-21-73c0-34 9-59 21-76 17-17 39-26 65-26 21 0 38 5 55 22 13 12 17 29 17 55zM26 64h89c0-13 0-21-4-25-4-9-8-13-12-17-9-5-17-9-26-9-8 0-21 4-31 13-8 8-12 21-16 38z">
          <text:p/>
        </draw:path>
        <draw:path draw:style-name="gr3" draw:text-style-name="P3" draw:layer="layout" svg:width="0.114cm" svg:height="0.258cm" svg:x="8.939cm" svg:y="13.618cm" svg:viewBox="0 0 115 259" svg:d="M64 0v64h47v17h-47v123c0 9 5 17 9 22 0 4 4 8 13 8 4 0 8 0 12-4 5-4 9-9 9-13h8c-4 13-12 25-21 30-8 8-17 12-25 12-9 0-13-4-21-8-5 0-9-9-13-13 0-8-4-17-4-29v-128h-31v-9c8-4 18-8 26-17 5-4 13-13 22-25 0-5 4-13 12-30z">
          <text:p/>
        </draw:path>
        <draw:path draw:style-name="gr3" draw:text-style-name="P3" draw:layer="layout" svg:width="0.182cm" svg:height="0.199cm" svg:x="9.066cm" svg:y="13.677cm" svg:viewBox="0 0 183 200" svg:d="M93 0c30 0 52 9 69 34 17 17 21 38 21 64 0 17-4 34-8 51-9 18-21 30-34 39-18 8-35 12-52 12-25 0-51-8-68-33-12-18-21-40-21-65 0-17 4-34 13-51 8-17 21-29 34-38 17-8 29-13 46-13zM85 13c-4 0-13 0-21 9-9 4-13 8-17 21-4 8-9 25-9 42 0 25 9 51 17 73 13 17 26 30 43 30s25-9 34-17c9-13 13-31 13-61 0-33-4-59-22-76-8-12-21-21-38-21z">
          <text:p/>
        </draw:path>
        <draw:path draw:style-name="gr3" draw:text-style-name="P3" draw:layer="layout" svg:width="0.14cm" svg:height="0.195cm" svg:x="9.27cm" svg:y="13.677cm" svg:viewBox="0 0 141 196" svg:d="M63 0v42c17-29 34-42 52-42 5 0 13 0 17 4 4 9 9 13 9 17 0 9-5 13-5 13-4 4-8 8-12 8-9 0-14-4-18-8-9-4-13-8-13-8-4 0-9 4-9 4-8 8-12 17-21 29v89c0 13 0 21 4 26 0 4 5 8 9 8 4 4 13 4 21 4v10h-97v-10c8 0 17 0 21-4 4 0 4-4 8-8 0-5 0-13 0-21v-77c0-21 0-34 0-38s-4-8-4-8c-4 0-8-4-13-4-4 0-8 4-12 4v-9l55-21z">
          <text:p/>
        </draw:path>
        <draw:path draw:style-name="gr3" draw:text-style-name="P3" draw:layer="layout" svg:width="0.17cm" svg:height="0.199cm" svg:x="9.422cm" svg:y="13.677cm" svg:viewBox="0 0 171 200" svg:d="M106 167c-21 16-34 25-38 29-8 0-17 4-25 4-13 0-21-4-30-12-9-9-13-21-13-39 0-9 0-17 4-22 9-12 18-21 30-29 13-9 38-17 72-30v-8c0-17-4-30-8-38-9-5-17-9-30-9-8 0-13 0-21 4-4 9-4 13-4 17v13c0 8-5 13-5 17-4 0-8 4-12 4-9 0-13-4-13-4-4-4-9-13-9-17 0-13 9-21 22-34 12-8 29-13 51-13 17 0 29 0 42 9 9 4 14 8 18 21 0 4 4 17 4 34v63c0 22 0 31 0 35 0 5 0 9 4 9l5 4c4 0 4-4 4-4 4 0 8-4 17-13v9c-13 21-30 33-43 33-9 0-13-4-18-8-4-4-4-13-4-25zM106 153v-72c-21 8-34 17-42 17-9 8-17 12-21 21-5 4-9 13-9 21 0 9 4 18 9 27 4 4 12 8 21 8 8 0 25-4 42-22z">
          <text:p/>
        </draw:path>
        <draw:path draw:style-name="gr3" draw:text-style-name="P3" draw:layer="layout" svg:width="0.208cm" svg:height="0.195cm" svg:x="9.791cm" svg:y="13.677cm" svg:viewBox="0 0 209 196" svg:d="M69 39c21-26 42-39 63-39 9 0 22 0 26 9 8 4 13 13 17 25 4 9 8 21 8 38v81c0 13 0 17 0 25 5 0 5 4 9 4 4 5 8 5 17 5v9h-93v-9h4c8 0 17 0 21-5 0 0 4-4 4-12 0 0 4-9 4-17v-81c0-17-4-29-8-33-4-9-13-13-21-13-17 0-34 8-51 25v102c0 13 0 21 4 21 0 4 4 8 4 8 5 5 13 5 22 5v9h-95v-9h5c8 0 17 0 21-9 4-4 4-12 4-25v-72c0-21 0-38 0-42-4-5-4-9-8-9 0 0-5-4-9-4 0 0-8 4-13 4l-4-8 60-22h9z">
          <text:p/>
        </draw:path>
        <draw:path draw:style-name="gr3" draw:text-style-name="P3" draw:layer="layout" svg:width="0.123cm" svg:height="0.123cm" svg:x="10.007cm" svg:y="13.584cm" svg:viewBox="0 0 124 124" svg:d="M65 0c17 0 29 9 42 18 9 13 17 30 17 47 0 16-8 29-21 42s-25 17-42 17c-18 0-31-4-44-17-8-8-17-26-17-42 0-17 9-34 17-47 13-9 26-18 48-18zM55 9c-4 0-12 5-17 13-4 4-8 13-8 30 0 21 4 38 17 51 4 8 8 13 22 13 4 0 13-5 17-9 4-8 8-17 8-30 0-21-4-38-16-55-5-8-13-13-23-13z">
          <text:p/>
        </draw:path>
        <draw:path draw:style-name="gr3" draw:text-style-name="P3" draw:layer="layout" svg:width="0.187cm" svg:height="0.288cm" svg:x="10.338cm" svg:y="13.584cm" svg:viewBox="0 0 188 289" svg:d="M188 234l-23 55h-165v-8c47-43 85-81 102-110 21-26 29-51 29-78 0-17-4-34-17-42-8-13-21-17-38-17-12 0-25 4-38 13-8 4-17 17-21 33h-8c4-25 12-46 25-59 17-13 34-21 55-21s42 8 55 21c17 17 25 34 25 55 0 13-4 27-12 44-9 21-26 46-47 68-38 38-59 63-68 67h77c12 0 25 0 29 0 9 0 13-4 17-4 4-4 10-8 14-17z">
          <text:p/>
        </draw:path>
        <draw:path draw:style-name="gr3" draw:text-style-name="P3" draw:layer="layout" svg:width="0.162cm" svg:height="0.292cm" svg:x="10.558cm" svg:y="13.584cm" svg:viewBox="0 0 163 293" svg:d="M5 59c8-17 17-34 29-42 13-13 30-17 47-17 21 0 38 8 51 21 8 13 13 26 13 38 0 21-13 39-39 64 17 4 30 13 39 25 13 13 18 30 18 47 0 25-9 47-27 63-21 22-51 35-89 35-17 0-30-4-38-9-4-4-9-9-9-13s0-8 5-13c4 0 8-4 12-4 5 0 5 0 9 4 4 0 8 0 17 5 8 4 13 8 17 8 4 4 12 4 17 4 12 0 25-4 38-17 8-12 12-25 12-38 0-12 0-21-4-33-4-9-8-13-12-17-9-5-13-9-26-13-8-4-21-9-29-9h-9v-4c13-4 21-8 34-13 8-8 17-16 21-25 9-8 9-17 9-30 0-12-5-25-13-34-9-8-21-12-34-12-21 0-38 12-51 34z">
          <text:p/>
        </draw:path>
        <draw:polygon draw:style-name="gr3" draw:text-style-name="P3" draw:layer="layout" svg:width="0.119cm" svg:height="0.3cm" svg:x="10.753cm" svg:y="13.576cm" svg:viewBox="0 0 120 301" draw:points="120,0 17,301 0,301 103,0">
          <text:p/>
        </draw:polygon>
        <draw:path draw:style-name="gr3" draw:text-style-name="P3" draw:layer="layout" svg:width="0.182cm" svg:height="0.288cm" svg:x="10.881cm" svg:y="13.584cm" svg:viewBox="0 0 183 289" svg:d="M183 234l-17 55h-166v-8c46-43 80-81 101-110 22-26 31-51 31-78 0-17-5-34-18-42-8-13-21-17-38-17-13 0-25 4-38 13-9 4-17 17-26 33h-4c0-25 13-46 26-59 12-13 29-21 55-21 21 0 38 8 56 21 17 17 21 34 21 55 0 13 0 27-9 44-8 21-25 46-51 68-34 38-55 63-64 67h72c18 0 26 0 35 0 4 0 13-4 17-4 4-4 9-8 13-17z">
          <text:p/>
        </draw:path>
        <draw:path draw:style-name="gr3" draw:text-style-name="P3" draw:layer="layout" svg:width="0.182cm" svg:height="0.292cm" svg:x="11.097cm" svg:y="13.584cm" svg:viewBox="0 0 183 293" svg:d="M0 148c0-29 4-59 17-80 8-26 21-43 38-55 13-9 25-13 38-13 22 0 39 13 56 34 26 25 34 64 34 110 0 34-4 59-12 85-9 21-22 38-39 46-13 14-25 18-43 18-26 0-47-18-64-47-17-26-25-59-25-98zM42 153c0 38 4 72 13 97 8 21 21 30 34 30 9 0 18-5 26-9 9-8 13-21 17-34 9-25 9-59 9-101 0-34 0-60-9-81-4-17-13-25-17-34-8-4-12-8-22-8-8 0-17 4-25 12-9 13-17 30-22 55-4 26-4 51-4 73z">
          <text:p/>
        </draw:path>
        <draw:path draw:style-name="gr3" draw:text-style-name="P3" draw:layer="layout" svg:width="0.11cm" svg:height="0.288cm" svg:x="11.343cm" svg:y="13.584cm" svg:viewBox="0 0 111 289" svg:d="M0 34l69-34h8v238c0 17 0 26 4 30 0 4 0 8 5 8 4 5 12 5 25 5v8h-103v-8c13 0 21 0 26-5 0 0 4-4 4-8 5 0 5-13 5-30v-153c0-17 0-30 0-38-5-5-5-9-9-9 0-4-5-4-9-4s-13 4-21 8z">
          <text:p/>
        </draw:path>
        <draw:path draw:style-name="gr3" draw:text-style-name="P3" draw:layer="layout" svg:width="0.157cm" svg:height="0.292cm" svg:x="11.525cm" svg:y="13.584cm" svg:viewBox="0 0 158 293" svg:d="M4 59c9-17 17-34 30-42 13-13 25-17 47-17s39 8 52 21c8 13 12 26 12 38 0 21-12 39-38 64 17 4 30 13 38 25 9 13 13 30 13 47 0 25-4 47-21 63-21 22-52 35-90 35-17 0-30-4-39-9-8-4-8-9-8-13s0-8 4-13c4 0 9-4 13-4 0 0 4 0 8 4 5 0 9 0 17 5 9 4 13 8 17 8 5 4 9 4 17 4 13 0 27-4 35-17 13-12 17-25 17-38 0-12 0-21-8-33 0-9-4-13-9-17-8-5-18-9-26-13-13-4-21-9-34-9h-4v-4c8-4 21-8 34-13 8-8 18-16 22-25 4-8 8-17 8-30 0-12-4-25-12-34-10-8-23-12-35-12-22 0-39 12-56 34z">
          <text:p/>
        </draw:path>
        <draw:path draw:style-name="gr3" draw:text-style-name="P3" draw:layer="layout" svg:width="0.064cm" svg:height="0.114cm" svg:x="11.741cm" svg:y="13.83cm" svg:viewBox="0 0 65 115" svg:d="M0 115v-13c14-4 27-8 35-21 9-8 13-21 13-29 0-5-4-5-4-9h-4c0 0-5 0-9 4 0 0-4 0-9 0-4 0-12 0-18-4 0-4-4-8-4-17s4-14 10-18c4-4 12-8 17-8 8 0 17 4 25 12 9 10 13 18 13 31 0 17-9 30-17 42-8 13-26 22-48 30z">
          <text:p/>
        </draw:path>
        <draw:path draw:style-name="gr3" draw:text-style-name="P3" draw:layer="layout" svg:width="0.144cm" svg:height="0.195cm" svg:x="12.021cm" svg:y="13.677cm" svg:viewBox="0 0 145 196" svg:d="M69 0v43c17-30 34-43 47-43 8 0 17 0 21 5 4 8 8 12 8 17 0 4-4 12-8 12 0 5-4 9-13 9-4 0-8-4-13-9-8-4-13-8-17-8 0 0-4 4-8 4-4 9-9 17-17 30v89c0 12 0 21 4 25 0 4 4 8 9 8 4 5 12 5 21 5v9h-98v-9c9 0 17 0 22-5 4 0 4-4 8-8 0-4 0-13 0-21v-76c0-22 0-34 0-38-4-5-4-9-8-9 0 0-5-4-9-4s-8 4-13 4l-5-8 60-22z">
          <text:p/>
        </draw:path>
        <draw:path draw:style-name="gr3" draw:text-style-name="P3" draw:layer="layout" svg:width="0.161cm" svg:height="0.199cm" svg:x="12.178cm" svg:y="13.677cm" svg:viewBox="0 0 162 200" svg:d="M30 77c0 29 4 50 21 67 13 14 29 23 46 23 13 0 22-5 35-9 9-9 17-22 22-35l8 4c-4 17-13 35-26 52-17 13-34 21-56 21-21 0-42-8-59-25-13-17-21-43-21-73 0-34 8-59 25-76s34-26 60-26c21 0 42 5 56 22 13 12 21 29 21 55zM30 64h84c0-13 0-21-4-25 0-9-8-13-13-17-8-5-17-9-21-9-12 0-21 4-34 13-8 8-12 21-12 38z">
          <text:p/>
        </draw:path>
        <draw:path draw:style-name="gr3" draw:text-style-name="P3" draw:layer="layout" svg:width="0.131cm" svg:height="0.199cm" svg:x="12.369cm" svg:y="13.677cm" svg:viewBox="0 0 132 200" svg:d="M115 0v64h-4c-4-21-13-34-21-42-9-5-17-9-30-9s-17 0-25 4c-5 9-9 13-9 17 0 9 4 17 9 21 4 9 12 13 25 17l30 17c25 13 42 30 42 55 0 18-8 31-21 39-13 13-26 17-42 17-13 0-26 0-43-4-4-4-8-4-8-4-5 0-10 4-10 8h-8v-68h8c5 17 14 35 22 43 13 8 26 13 39 13 8 0 16 0 21-9 8-4 12-12 12-17 0-13-4-22-12-26-5-9-21-17-38-26-22-8-34-16-44-25-4-8-8-17-8-30 0-16 4-29 18-38 12-12 25-17 42-17 9 0 17 0 25 5 9 0 13 4 17 4l5-4 4-5z">
          <text:p/>
        </draw:path>
        <draw:path draw:style-name="gr3" draw:text-style-name="P3" draw:layer="layout" svg:width="0.182cm" svg:height="0.203cm" svg:x="12.53cm" svg:y="13.677cm" svg:viewBox="0 0 183 204" svg:d="M89 0c29 0 52 13 73 35 13 17 21 38 21 64 0 16-4 33-12 50-9 17-22 30-34 38-13 9-31 17-48 17-30 0-51-12-68-38-17-17-21-38-21-63 0-17 4-34 13-51 8-17 17-31 33-39 13-9 30-13 43-13zM85 13c-9 0-17 4-22 8-8 6-17 14-21 22-4 13-4 26-4 43 0 29 4 51 17 72 8 21 25 29 42 29 13 0 27-4 35-17 9-8 13-29 13-55 0-33-8-59-21-80-14-14-27-22-39-22z">
          <text:p/>
        </draw:path>
        <draw:path draw:style-name="gr3" draw:text-style-name="P3" draw:layer="layout" svg:width="0.097cm" svg:height="0.296cm" svg:x="12.738cm" svg:y="13.576cm" svg:viewBox="0 0 98 297" svg:d="M68 0v255c0 12 0 17 0 21 5 4 5 8 9 8 4 5 13 5 21 5v8h-94v-8c8 0 18 0 18-5 4 0 8-4 8-8s4-9 4-21v-175c0-21 0-34-4-38 0-4 0-9-4-13 0 0-4 0-9 0s-9 0-13 4l-4-8 60-25z">
          <text:p/>
        </draw:path>
        <draw:path draw:style-name="gr3" draw:text-style-name="P3" draw:layer="layout" svg:width="0.203cm" svg:height="0.194cm" svg:x="12.848cm" svg:y="13.682cm" svg:viewBox="0 0 204 195" svg:d="M0 0h90v8h-9c-4 0-8 0-8 4-4 0-4 5-4 9s0 12 4 17l42 106 43-111c4-4 8-12 8-16l-4-5-4-4c-5 0-9 0-17 0v-8h63v8c-8 0-12 0-12 4-9 5-13 13-18 21l-63 162h-8l-69-162c-4-4-9-12-9-12-4-4-8-9-12-9 0-4-9-4-13-4z">
          <text:p/>
        </draw:path>
        <draw:path draw:style-name="gr3" draw:text-style-name="P3" draw:layer="layout" svg:width="0.161cm" svg:height="0.199cm" svg:x="13.073cm" svg:y="13.677cm" svg:viewBox="0 0 162 200" svg:d="M29 77c0 29 4 50 17 67 18 14 35 23 52 23 13 0 21-5 34-9 9-9 17-22 21-35l9 4c-5 17-13 35-26 52-17 13-34 21-55 21s-43-8-60-25c-13-17-21-43-21-73 0-34 8-59 25-76 13-17 35-26 60-26 21 0 38 5 56 22 12 12 21 29 21 55zM29 64h86c0-13 0-21-4-25 0-9-9-13-13-17-9-5-17-9-21-9-13 0-21 4-35 13-9 8-13 21-13 38z">
          <text:p/>
        </draw:path>
        <draw:path draw:style-name="gr3" draw:text-style-name="P3" draw:layer="layout" svg:width="0.327cm" svg:height="0.195cm" svg:x="13.246cm" svg:y="13.677cm" svg:viewBox="0 0 328 196" svg:d="M68 39c13-13 21-22 21-22 9-8 17-8 21-12 9-5 17-5 22-5 13 0 21 5 30 9 8 8 16 17 21 30 12-17 25-26 34-30 8-9 21-9 29-9 13 0 21 0 26 9 8 4 18 13 22 25 4 5 4 17 4 38v81c0 13 0 17 4 25 0 0 0 4 4 4 5 5 13 5 22 5v9h-95v-9h5c4 0 12 0 17-5 4-4 4-4 8-12 0 0 0-9 0-17v-81c0-17-4-29-4-33-9-9-17-13-30-13-4 0-12 0-21 4-8 4-17 9-25 21v9 93c0 13 0 21 0 21 4 4 4 8 8 8 4 5 13 5 21 5v9h-93v-9c8 0 17 0 21-5 5 0 5-4 9-8 0-4 0-13 0-21v-81c0-17-4-29-9-33-4-9-13-13-25-13-9 0-13 0-21 4-13 4-22 13-26 21v102c0 13 0 21 0 21 4 4 4 8 9 8 4 5 12 5 21 5v9h-93v-9c8 0 12 0 17-5 4 0 8-4 8-8s4-8 4-21v-72c0-21 0-34-4-42 0-5 0-9-4-9 0 0-4-4-9-4-4 0-8 4-12 4l-5-8 60-22h8z">
          <text:p/>
        </draw:path>
        <draw:path draw:style-name="gr3" draw:text-style-name="P3" draw:layer="layout" svg:width="0.157cm" svg:height="0.199cm" svg:x="13.785cm" svg:y="13.677cm" svg:viewBox="0 0 158 200" svg:d="M158 123c-5 26-13 43-30 56-13 17-30 21-47 21-21 0-42-8-59-25-14-17-22-43-22-73s8-55 26-76c17-17 38-26 64-26 21 0 34 5 46 13 13 13 17 21 17 34 0 4 0 8-4 13-4 0-8 4-13 4-8 0-17-4-21-9 0-4-4-8-4-17 0-8-4-12-9-16-4-5-8-9-17-9-16 0-25 4-33 17-13 13-17 30-17 51 0 25 4 42 17 59 8 22 25 31 42 31 13 0 25-5 38-18 9-4 13-17 21-34z">
          <text:p/>
        </draw:path>
        <draw:path draw:style-name="gr3" draw:text-style-name="P3" draw:layer="layout" svg:width="0.161cm" svg:height="0.199cm" svg:x="13.971cm" svg:y="13.677cm" svg:viewBox="0 0 162 200" svg:d="M30 77c0 29 8 50 21 67 13 14 30 23 51 23 13 0 22-5 31-9 8-9 17-22 25-35l4 4c0 17-8 35-25 52-13 13-31 21-52 21s-42-8-59-25-26-43-26-73c0-34 9-59 26-76s38-26 63-26c21 0 39 5 52 22 17 12 21 29 21 55zM30 64h90c0-13 0-21-5-25-5-9-9-13-17-17-5-5-13-9-21-9-9 0-22 4-30 13-9 8-13 21-17 38z">
          <text:p/>
        </draw:path>
        <draw:path draw:style-name="gr3" draw:text-style-name="P3" draw:layer="layout" svg:width="0.097cm" svg:height="0.296cm" svg:x="14.158cm" svg:y="13.576cm" svg:viewBox="0 0 98 297" svg:d="M69 0v255c0 12 0 17 0 21 4 4 4 8 8 8 4 5 9 5 21 5v8h-94v-8c9 0 13 0 17-5 4 0 4-4 9-8 0-4 0-9 0-21v-175c0-21 0-34 0-38s-5-9-5-13c-4 0-4 0-8 0s-9 0-13 4l-4-8 56-25z">
          <text:p/>
        </draw:path>
        <draw:path draw:style-name="gr3" draw:text-style-name="P3" draw:layer="layout" svg:width="0.161cm" svg:height="0.199cm" svg:x="14.277cm" svg:y="13.677cm" svg:viewBox="0 0 162 200" svg:d="M29 77c0 29 9 50 21 67 13 14 30 23 51 23 13 0 21-5 30-9 10-9 18-22 27-35l4 4c0 17-9 35-26 52-14 13-30 21-52 21-21 0-42-8-59-25s-25-43-25-73c0-34 8-59 25-76s38-26 64-26c21 0 38 5 52 22 17 12 21 29 21 55zM29 64h89c0-13 0-21-4-25-4-9-8-13-17-17-4-5-13-9-21-9-9 0-21 4-30 13-8 8-12 21-17 38z">
          <text:p/>
        </draw:path>
        <draw:path draw:style-name="gr3" draw:text-style-name="P3" draw:layer="layout" svg:width="0.2cm" svg:height="0.3cm" svg:x="14.45cm" svg:y="13.576cm" svg:viewBox="0 0 201 301" svg:d="M64 141c21-26 38-39 59-39s38 9 51 26c18 17 27 38 27 68 0 33-13 59-35 80-22 17-43 25-64 25-13 0-25 0-34-4-12-4-25-13-38-17v-199c0-22 0-35 0-39s-4-9-4-13c-4 0-4 0-9 0-4 0-8 0-17 4v-8l56-25h8zM64 153v115c8 4 17 12 25 12 5 4 13 9 22 9 12 0 25-9 33-21 13-13 17-34 17-60 0-25-4-46-17-59-8-13-21-17-33-17-9 0-17 0-26 4-4 5-13 9-21 17z">
          <text:p/>
        </draw:path>
        <draw:path draw:style-name="gr3" draw:text-style-name="P3" draw:layer="layout" svg:width="0.139cm" svg:height="0.195cm" svg:x="14.667cm" svg:y="13.677cm" svg:viewBox="0 0 140 196" svg:d="M63 0v43c17-30 34-43 51-43 8 0 13 0 17 5 4 8 9 12 9 17 0 4 0 12-5 12-4 5-8 9-13 9-4 0-12-4-16-9-9-4-13-8-13-8-4 0-9 4-9 4-8 9-12 17-21 30v89c0 12 4 21 4 25 5 4 5 8 9 8 4 5 13 5 21 5v9h-97v-9c8 0 17 0 21-5 4 0 8-4 8-8s0-13 0-21v-76c0-22 0-34 0-38 0-5-4-9-4-9-4 0-8-4-8-4-5 0-13 4-17 4v-8l55-22z">
          <text:p/>
        </draw:path>
        <draw:path draw:style-name="gr3" draw:text-style-name="P3" draw:layer="layout" svg:width="0.174cm" svg:height="0.199cm" svg:x="14.819cm" svg:y="13.677cm" svg:viewBox="0 0 175 200" svg:d="M106 167c-21 16-34 25-38 29-8 0-13 4-21 4-17 0-25-4-34-12-8-9-13-21-13-39 0-9 0-17 5-22 8-12 17-21 29-29 17-9 38-17 72-30v-8c0-17-4-30-8-38-9-5-17-9-26-9-12 0-17 0-21 4-8 9-8 13-8 17v13c0 8-5 13-5 17-4 0-8 4-12 4s-9-4-13-4c-4-4-4-13-4-17 0-13 4-21 17-34 12-8 29-13 51-13 16 0 29 0 42 9 8 4 13 8 17 21 4 4 4 17 4 34v63c0 22 0 31 0 35 0 5 4 9 4 9l6 4c4 0 4-4 8-4 0 0 8-4 17-13v9c-17 21-35 33-48 33-8 0-12-4-17-8-4-4-4-13-4-25zM106 153v-72c-21 8-34 17-42 17-9 8-17 12-21 21-5 4-9 13-9 21 0 9 4 18 9 27 8 4 12 8 21 8 13 0 25-4 42-22z">
          <text:p/>
        </draw:path>
        <draw:path draw:style-name="gr3" draw:text-style-name="P3" draw:layer="layout" svg:width="0.144cm" svg:height="0.195cm" svg:x="14.993cm" svg:y="13.677cm" svg:viewBox="0 0 145 196" svg:d="M69 0v43c17-30 30-43 46-43 9 0 17 0 22 5 4 8 8 12 8 17 0 4-4 12-8 12-5 5-9 9-13 9s-9-4-17-9c-4-4-8-8-13-8 0 0-4 4-8 4-4 9-13 17-17 30v89c0 12 0 21 4 25 0 4 4 8 9 8 4 5 12 5 21 5v9h-99v-9c9 0 17 0 22-5 4 0 4-4 8-8 0-4 0-13 0-21v-76c0-22 0-34-4-38 0-5 0-9-4-9 0 0-5-4-9-4s-9 4-13 4l-4-8 60-22z">
          <text:p/>
        </draw:path>
        <draw:path draw:style-name="gr3" draw:text-style-name="P3" draw:layer="layout" svg:width="0.182cm" svg:height="0.199cm" svg:x="15.345cm" svg:y="13.677cm" svg:viewBox="0 0 183 200" svg:d="M90 0c30 0 55 9 72 34 13 17 21 38 21 64 0 17-4 34-13 51-8 18-21 30-33 39-13 8-30 12-47 12-30 0-51-8-69-33-17-18-21-40-21-65 0-17 4-34 13-51 8-17 21-29 35-38 12-8 29-13 42-13zM86 13c-9 0-17 0-21 9-9 4-13 8-22 21-4 8-4 25-4 42 0 25 4 51 17 73 9 17 26 30 42 30 13 0 26-9 34-17 9-13 13-31 13-61 0-33-8-59-21-76-13-12-26-21-38-21z">
          <text:p/>
        </draw:path>
        <draw:path draw:style-name="gr3" draw:text-style-name="P3" draw:layer="layout" svg:width="0.199cm" svg:height="0.284cm" svg:x="15.735cm" svg:y="13.677cm" svg:viewBox="0 0 200 285" svg:d="M0 26l59-26h9v43c8-13 22-26 31-34 8-4 21-9 29-9 21 0 34 9 47 22 17 16 25 42 25 72 0 34-8 60-29 81-13 17-34 25-55 25-13 0-22 0-31-4-4 0-9-4-17-13v60c0 12 0 21 0 25 4 5 4 5 8 9 5 0 14 0 23 0v8h-99v-8h4c9 0 17 0 21-4l5-5c4-4 4-13 4-25v-183c0-13 0-17-4-22 0-4 0-8-5-8 0 0-4-4-8-4s-8 4-13 4zM68 55v73c0 17 0 26 0 30 4 8 8 17 17 21 5 9 18 9 26 9 17 0 26-5 34-17 13-13 17-30 17-60 0-26-4-51-17-64-8-13-21-17-34-17-4 0-12 0-17 4-4 4-13 9-26 21z">
          <text:p/>
        </draw:path>
        <draw:path draw:style-name="gr3" draw:text-style-name="P3" draw:layer="layout" svg:width="0.14cm" svg:height="0.195cm" svg:x="15.951cm" svg:y="13.677cm" svg:viewBox="0 0 141 196" svg:d="M68 0v43c13-30 30-43 48-43 8 0 12 0 21 5 4 8 4 12 4 17 0 4 0 12-4 12-4 5-9 9-13 9s-8-4-17-9c-5-4-9-8-14-8-4 0-4 4-8 4-4 9-13 17-17 30v89c0 12 0 21 4 25 0 4 4 8 9 8 4 5 8 5 17 5v9h-94v-9c9 0 13 0 22-5 0 0 4-4 4-8s4-13 4-21v-76c0-22-4-34-4-38 0-5 0-9-4-9-5 0-5-4-9-4s-8 4-13 4l-4-8 59-22z">
          <text:p/>
        </draw:path>
        <draw:path draw:style-name="gr3" draw:text-style-name="P3" draw:layer="layout" svg:width="0.161cm" svg:height="0.199cm" svg:x="16.104cm" svg:y="13.677cm" svg:viewBox="0 0 162 200" svg:d="M30 77c0 29 8 50 21 67 12 14 30 23 51 23 13 0 22-5 30-9 9-9 17-22 26-35l4 4c0 17-8 35-25 52-13 13-30 21-51 21-23 0-44-8-61-25s-25-43-25-73c0-34 8-59 25-76s38-26 65-26c21 0 38 5 51 22 17 12 21 29 21 55zM30 64h89c0-13 0-21-4-25-4-9-8-13-17-17-4-5-12-9-22-9-8 0-21 4-30 13-8 8-12 21-16 38z">
          <text:p/>
        </draw:path>
        <draw:path draw:style-name="gr3" draw:text-style-name="P3" draw:layer="layout" svg:width="0.127cm" svg:height="0.199cm" svg:x="16.299cm" svg:y="13.677cm" svg:viewBox="0 0 128 200" svg:d="M115 0v64h-8c-5-21-9-34-17-42-9-5-21-9-34-9-9 0-17 0-21 4-9 9-9 13-9 17 0 9 0 17 5 21 4 9 12 13 25 17l34 17c25 13 38 30 38 55 0 18-4 31-17 39-13 13-30 17-47 17-8 0-21 0-38-4-4-4-9-4-13-4 0 0-5 4-5 8h-8v-68h8c5 17 9 35 23 43 8 8 21 13 38 13 8 0 17 0 21-9 4-4 8-12 8-17 0-13-4-22-8-26-9-9-21-17-43-26-16-8-30-16-39-25-4-8-8-17-8-30 0-16 4-29 17-38 9-12 22-17 39-17 8 0 17 0 30 5 8 0 12 4 12 4 4 0 4 0 4-4 5 0 5 0 5-5z">
          <text:p/>
        </draw:path>
        <draw:path draw:style-name="gr3" draw:text-style-name="P3" draw:layer="layout" svg:width="0.157cm" svg:height="0.199cm" svg:x="16.46cm" svg:y="13.677cm" svg:viewBox="0 0 158 200" svg:d="M30 77c0 29 4 50 17 67 17 14 29 23 50 23 13 0 22-5 34-9 9-9 17-22 21-35l6 4c0 17-10 35-23 52-16 13-33 21-55 21-21 0-42-8-59-25-13-17-21-43-21-73 0-34 8-59 25-76 13-17 34-26 60-26 21 0 38 5 55 22 12 12 18 29 18 55zM30 64h84c0-13 0-21-4-25-4-9-8-13-13-17-8-5-17-9-21-9-12 0-25 4-34 13-8 8-12 21-12 38z">
          <text:p/>
        </draw:path>
        <draw:path draw:style-name="gr3" draw:text-style-name="P3" draw:layer="layout" svg:width="0.208cm" svg:height="0.195cm" svg:x="16.634cm" svg:y="13.677cm" svg:viewBox="0 0 209 196" svg:d="M64 39c26-26 47-39 64-39 13 0 21 0 29 9 5 4 13 13 18 25 4 9 4 21 4 38v81c0 13 0 17 4 25l4 4c5 5 13 5 22 5v9h-94v-9h4c9 0 13 0 17-5 5 0 5-4 9-12 0 0 0-9 0-17v-81c0-17-4-29-9-33-4-9-12-13-21-13-17 0-34 8-51 25v102c0 13 5 21 5 21 0 4 4 8 8 8 4 5 9 5 21 5v9h-94v-9h4c9 0 13 0 17-9 4-4 4-12 4-25v-72c0-21 0-38 0-42 0-5-4-9-4-9-4 0-4-4-8-4s-9 4-13 4l-4-8 56-22h8z">
          <text:p/>
        </draw:path>
        <draw:path draw:style-name="gr3" draw:text-style-name="P3" draw:layer="layout" svg:width="0.114cm" svg:height="0.258cm" svg:x="16.846cm" svg:y="13.618cm" svg:viewBox="0 0 115 259" svg:d="M63 0v64h48v17h-48v123c0 9 5 17 9 22 0 4 4 8 13 8 5 0 9 0 13-4s9-9 9-13h8c-4 13-13 25-21 30-9 8-18 12-26 12-9 0-13-4-17-8-9 0-13-9-17-13 0-8-5-17-5-29v-128h-29v-9c8-4 17-8 25-17 9-4 13-13 21-25 0-5 9-13 13-30z">
          <text:p/>
        </draw:path>
        <draw:path draw:style-name="gr3" draw:text-style-name="P3" draw:layer="layout" svg:width="0.161cm" svg:height="0.199cm" svg:x="16.977cm" svg:y="13.677cm" svg:viewBox="0 0 162 200" svg:d="M31 77c0 29 4 50 17 67 17 14 34 23 51 23 13 0 21-5 34-9 8-9 17-22 21-35l8 4c-4 17-12 35-25 52-17 13-34 21-55 21s-43-8-60-25c-12-17-22-43-22-73 0-34 10-59 27-76 12-17 34-26 59-26 21 0 38 5 55 22 13 12 21 29 21 55zM31 64h85c0-13 0-21-4-25-5-9-9-13-13-17-9-5-17-9-22-9-12 0-25 4-33 13-9 8-13 21-13 38z">
          <text:p/>
        </draw:path>
        <draw:path draw:style-name="gr3" draw:text-style-name="P3" draw:layer="layout" svg:width="0.233cm" svg:height="0.28cm" svg:x="17.359cm" svg:y="13.592cm" svg:viewBox="0 0 234 281" svg:d="M229 0l5 64h-10c0-13 0-21-4-25-4-9-8-13-17-17-8-5-17-5-29-5h-39v213c0 17 0 30 5 34 4 4 12 9 25 9h9v8h-119v-8h13c8 0 16-5 21-9 4-8 8-17 8-34v-213h-34c-12 0-25 0-29 0-9 5-13 9-17 17-9 9-9 17-9 30h-8v-64z">
          <text:p/>
        </draw:path>
        <draw:path draw:style-name="gr3" draw:text-style-name="P3" draw:layer="layout" svg:width="0.237cm" svg:height="0.28cm" svg:x="17.613cm" svg:y="13.592cm" svg:viewBox="0 0 238 281" svg:d="M82 13v110h59c17 0 25 0 34-4 4-8 8-17 8-34h9v98h-9c0-13 0-21-4-26 0-4-4-8-13-12-4-5-12-5-25-5h-59v95c0 12 0 21 0 21 0 4 4 4 4 8 4 0 8 0 17 0h47c16 0 29 0 33-4 9 0 17-4 22-13 8-8 16-21 25-39h8l-21 73h-217v-8h9c8 0 12 0 16-5 5-4 9-4 13-8 0-4 0-17 0-30v-183c0-17 0-30-4-34s-13-8-25-8h-9v-5h217v60h-4c-4-13-8-26-13-30-4-4-8-8-12-13-9-4-17-4-30-4z">
          <text:p/>
        </draw:path>
        <draw:path draw:style-name="gr3" draw:text-style-name="P3" draw:layer="layout" svg:width="0.28cm" svg:height="0.28cm" svg:x="17.867cm" svg:y="13.592cm" svg:viewBox="0 0 281 281" svg:d="M281 281h-72l-98-132c-9 0-13 0-17 0h-4c-5 0-5 0-9 0v81c0 17 4 30 9 34 4 4 12 9 21 9h12v8h-123v-8h13c13 0 21-5 26-13 4-4 4-13 4-30v-183c0-17-4-25-4-30-9-8-17-12-26-12h-13v-5h102c35 0 56 0 69 5 13 4 26 12 38 25 9 13 13 26 13 42 0 18-4 30-17 43s-30 21-51 30l55 81c17 17 26 30 34 34 13 8 26 13 38 13zM81 136c4 0 4 0 9 0h4c25 0 47-8 60-17 13-12 21-25 21-47 0-16-4-29-17-42-8-8-25-17-43-17-9 0-21 4-34 4z">
          <text:p/>
        </draw:path>
        <draw:path draw:style-name="gr3" draw:text-style-name="P3" draw:layer="layout" svg:width="0.36cm" svg:height="0.28cm" svg:x="18.152cm" svg:y="13.592cm" svg:viewBox="0 0 361 281" svg:d="M166 281l-106-238v187c0 17 0 30 4 34s13 9 26 9h8v8h-98v-8h8c13 0 22-5 26-9 5-8 5-17 5-34v-183c0-13 0-21-5-25 0-5-4-9-9-13-4 0-13-4-25-4v-5h81l102 217 97-217h81v5h-9c-12 0-21 4-25 12-4 5-4 13-4 30v183c0 17 0 30 4 34s13 9 25 9h9v8h-119v-8h9c12 0 21-5 25-9 4-8 4-17 4-34v-187l-106 238z">
          <text:p/>
        </draw:path>
        <draw:path draw:style-name="gr3" draw:text-style-name="P3" draw:layer="layout" svg:width="0.276cm" svg:height="0.292cm" svg:x="18.537cm" svg:y="13.584cm" svg:viewBox="0 0 277 293" svg:d="M141 0c34 0 68 13 93 42 26 26 43 64 43 102 0 43-17 81-43 106-25 30-59 43-97 43s-72-13-98-39c-26-29-39-63-39-110 0-42 13-80 44-106 29-25 59-38 97-38zM137 17c-25 0-47 8-59 25-22 26-30 60-30 102 0 47 8 81 30 106 12 21 34 30 59 30s47-13 63-30c17-21 26-55 26-97 0-51-9-85-26-111-16-17-38-25-63-25z">
          <text:p/>
        </draw:path>
        <draw:path draw:style-name="gr3" draw:text-style-name="P3" draw:layer="layout" svg:width="0.284cm" svg:height="0.28cm" svg:x="19.029cm" svg:y="13.592cm" svg:viewBox="0 0 285 281" svg:d="M0 281v-8h13c13 0 21-5 25-13 4-4 4-13 4-30v-183c0-17-4-25-4-30-8-8-17-12-25-12h-13v-5h116c42 0 76 5 97 13 21 9 38 26 51 47 17 21 21 51 21 76 0 43-13 72-34 103-29 25-68 42-123 42zM82 260c16 4 34 4 46 4 30 0 60-8 81-34 21-22 29-51 29-90 0-38-8-68-29-93-21-21-51-34-85-34-13 0-26 4-42 9z">
          <text:p/>
        </draw:path>
        <draw:path draw:style-name="gr3" draw:text-style-name="P3" draw:layer="layout" svg:width="0.241cm" svg:height="0.28cm" svg:x="19.339cm" svg:y="13.592cm" svg:viewBox="0 0 242 281" svg:d="M81 13v110h59c18 0 30 0 35-4 8-8 12-17 12-34h9v98h-9c-4-13-4-21-8-26 0-4-4-8-9-12-8-5-17-5-30-5h-59v95c0 12 0 21 0 21 0 4 4 4 9 8 0 0 4 0 12 0h51c13 0 26 0 34-4 4 0 13-4 21-13 9-8 17-21 26-39h8l-25 73h-217v-8h8c9 0 13 0 21-5 5-4 5-4 9-8 0-4 0-17 0-30v-183c0-17 0-30-4-34-5-4-13-8-26-8h-8v-5h217l4 60h-8c-5-13-9-26-9-30-4-4-8-8-17-13-4-4-17-4-29-4z">
          <text:p/>
        </draw:path>
        <draw:path draw:style-name="gr3" draw:text-style-name="P3" draw:layer="layout" svg:width="0.254cm" svg:height="0.292cm" svg:x="1.469cm" svg:y="14.063cm" svg:viewBox="0 0 255 293" svg:d="M243 0l4 93h-4c-9-30-22-47-39-59-17-13-35-21-56-21s-38 4-51 17c-17 8-29 21-38 42-8 21-13 47-13 77 0 26 5 51 13 68 9 17 21 34 38 42 17 9 34 17 55 17 17 0 35-4 52-12 13-9 26-26 43-47l8 4c-12 26-30 43-51 55-17 13-39 17-69 17-42 0-80-17-106-51-17-25-29-55-29-93 0-25 8-52 21-77 13-21 30-42 51-55s47-17 72-17c21 0 39 4 60 13 4 4 9 4 13 4s8 0 8-4c5-5 9-9 9-13z">
          <text:p/>
        </draw:path>
        <draw:path draw:style-name="gr3" draw:text-style-name="P3" draw:layer="layout" svg:width="0.275cm" svg:height="0.292cm" svg:x="1.753cm" svg:y="14.063cm" svg:viewBox="0 0 276 293" svg:d="M141 0c34 0 68 13 93 38 25 30 42 64 42 107 0 42-17 76-42 106s-59 42-97 42c-39 0-73-12-98-42-26-25-39-64-39-106 0-43 13-82 47-111 26-21 55-34 94-34zM137 13c-26 0-47 8-60 29-21 21-30 55-30 103 0 47 9 81 30 106 13 17 34 25 60 25 25 0 46-8 63-29s26-51 26-98-9-86-26-107-38-29-63-29z">
          <text:p/>
        </draw:path>
        <draw:path draw:style-name="gr3" draw:text-style-name="P3" draw:layer="layout" svg:width="0.276cm" svg:height="0.292cm" svg:x="2.058cm" svg:y="14.063cm" svg:viewBox="0 0 277 293" svg:d="M141 0c38 0 68 13 93 38 30 30 43 64 43 107 0 42-13 76-43 106-25 30-59 42-97 42s-68-12-98-42c-25-25-39-64-39-106 0-43 18-82 48-111 25-21 55-34 93-34zM137 13c-26 0-47 8-60 29-21 21-29 55-29 103 0 47 8 81 29 106 17 17 34 25 60 25 25 0 51-8 68-29s25-51 25-98-13-86-30-107-38-29-63-29z">
          <text:p/>
        </draw:path>
        <draw:path draw:style-name="gr3" draw:text-style-name="P3" draw:layer="layout" svg:width="0.216cm" svg:height="0.28cm" svg:x="2.355cm" svg:y="14.067cm" svg:viewBox="0 0 217 281" svg:d="M81 150v84c0 17 4 26 8 30 4 8 13 13 21 13h13v4h-123v-4h13c12 0 21-5 25-13 0-4 4-17 4-30v-182c0-17-4-31-4-35-9-4-17-8-25-8h-13v-9h106c26 0 43 4 60 9 13 4 26 12 34 26 13 13 17 25 17 42 0 26-8 43-25 60-13 13-34 21-65 21-4 0-13 0-21-4-9 0-17 0-25-4zM81 141c8 0 12 0 21 0 4 0 8 4 12 4 18 0 31-8 39-17 9-13 17-25 17-46 0-9-4-22-8-34-4-9-13-17-21-21-9-6-22-10-31-10-8 0-17 0-29 4z">
          <text:p/>
        </draw:path>
        <draw:path draw:style-name="gr3" draw:text-style-name="P3" draw:layer="layout" svg:width="0.242cm" svg:height="0.28cm" svg:x="2.592cm" svg:y="14.067cm" svg:viewBox="0 0 243 281" svg:d="M81 17v111h63c17 0 26-4 30-8 9-5 14-17 14-34h8v97h-8c0-12-5-21-5-25-5-4-9-8-13-8-4-5-13-5-26-5h-63v89c0 13 0 21 4 26 0 0 0 4 4 4 5 4 9 4 17 4h47c17 0 25 0 35-4 8-4 13-9 21-13 9-8 17-21 26-38h8l-25 68h-218v-4h13c4 0 13-5 17-9 4 0 9-4 9-8 4-5 4-13 4-26v-182c0-21-4-31-4-35-9-4-17-8-26-8h-13v-9h218l4 65h-9c0-17-4-26-8-34-4-4-9-10-17-10-5-4-14-4-31-4z">
          <text:p/>
        </draw:path>
        <draw:path draw:style-name="gr3" draw:text-style-name="P3" draw:layer="layout" svg:width="0.28cm" svg:height="0.28cm" svg:x="2.851cm" svg:y="14.067cm" svg:viewBox="0 0 281 281" svg:d="M281 281h-77l-93-131c-8 0-13 4-17 4s-4 0-8 0l-5-4v84c0 17 0 26 5 30 4 8 12 13 25 13h9v4h-120v-4h13c8 0 17-5 25-13 0-4 4-17 4-30v-182c0-17-4-31-8-35s-13-8-21-8h-13v-9h103c29 0 51 4 68 9 12 4 25 12 33 22 13 12 17 25 17 42s-8 34-17 47c-12 12-29 21-55 25l60 81c12 21 25 29 33 38 9 4 22 8 39 13zM81 137c5 0 5 0 9 0h4c26 0 47-5 60-17 12-9 21-26 21-43s-9-34-17-42c-13-14-26-18-43-18-8 0-21 0-34 4z">
          <text:p/>
        </draw:path>
        <draw:path draw:style-name="gr3" draw:text-style-name="P3" draw:layer="layout" svg:width="0.296cm" svg:height="0.284cm" svg:x="3.131cm" svg:y="14.063cm" svg:viewBox="0 0 297 285" svg:d="M190 191h-110l-17 47c-8 9-8 17-8 21 0 5 0 9 4 13s13 4 30 9v4h-89v-4c8-5 17-9 21-9 8-8 17-21 25-42l98-230h8l98 234c8 17 13 30 21 34 5 8 14 8 26 13v4h-111v-4c13-5 17-5 22-9 4 0 8-4 8-8 0-9-4-17-8-30zM182 178l-47-115-46 115z">
          <text:p/>
        </draw:path>
        <draw:path draw:style-name="gr3" draw:text-style-name="P3" draw:layer="layout" svg:width="0.25cm" svg:height="0.364cm" svg:x="3.449cm" svg:y="14.063cm" svg:viewBox="0 0 251 365" svg:d="M238 0l9 93h-9c-9-30-17-47-34-59-17-13-35-21-60-21-17 0-34 4-51 17-13 8-25 21-34 42s-13 46-13 76c0 26 4 51 13 68s21 34 34 42c17 9 38 17 59 17 17 0 35-4 48-12 13-9 29-26 47-47l4 4c-13 26-30 43-47 55-21 13-43 17-69 17-46 0-80-17-106-51-21-25-29-55-29-93 0-25 4-51 17-76 12-21 29-42 51-55 25-13 46-17 72-17 21 0 43 4 64 13 4 4 9 4 13 4 0 0 4 0 8-4 4-5 4-9 9-13zM127 284h13l-9 12c9 5 13 9 17 13s9 14 9 22c0 9-5 17-13 26-9 8-21 8-34 8-4 0-9 0-17 0v-8c4 0 4 0 8 0 9 0 13 0 17-4 5-9 9-13 9-17 0-5 0-9-4-13-5 0-9-4-13-4h-4z">
          <text:p/>
        </draw:path>
        <draw:path draw:style-name="gr3" draw:text-style-name="P3" draw:layer="layout" svg:width="0.297cm" svg:height="0.356cm" svg:x="3.72cm" svg:y="13.991cm" svg:viewBox="0 0 298 357" svg:d="M191 264h-110l-22 46c-4 9-4 17-4 21 0 5 0 9 4 13 5 4 13 4 26 9v4h-85v-4c9-5 17-9 21-9 9-8 13-21 21-42l102-229h5l101 233c4 17 13 30 21 34 6 8 14 8 27 13v4h-111v-4c8-5 17-5 21-9 4 0 8-4 8-8 0-9-4-17-8-30zM182 251l-46-115-51 115zM89 56h-8c0-21 4-35 12-43 9-9 17-13 26-13 8 0 12 0 17 4 4 0 17 9 25 13 13 8 21 13 26 13 4 0 8 0 12-5 5-4 5-12 9-25h4c0 13 0 25-4 30-4 9-9 17-13 22-8 4-13 4-21 4-9 0-25-4-38-17-13-4-17-9-22-9 0-5-4-5-8-5s-9 5-13 10c0 0-4 8-4 21z">
          <text:p/>
        </draw:path>
        <draw:path draw:style-name="gr3" draw:text-style-name="P3" draw:layer="layout" svg:width="0.275cm" svg:height="0.292cm" svg:x="4.038cm" svg:y="14.063cm" svg:viewBox="0 0 276 293" svg:d="M140 0c34 0 68 13 94 38 25 30 42 64 42 107 0 42-17 76-42 106-26 30-60 42-98 42-39 0-73-12-98-42-25-25-38-64-38-106 0-43 13-82 46-111 26-21 55-34 94-34zM136 13c-26 0-47 8-60 29-21 21-30 55-30 103 0 47 9 81 30 106 13 17 34 25 60 25 25 0 46-8 63-29s25-51 25-98-8-86-25-107-38-29-63-29z">
          <text:p/>
        </draw:path>
        <draw:path draw:style-name="gr3" draw:text-style-name="P3" draw:layer="layout" svg:width="0.059cm" svg:height="0.11cm" svg:x="4.352cm" svg:y="14.309cm" svg:viewBox="0 0 60 111" svg:d="M0 111v-9c12-4 25-12 29-21 9-13 13-21 13-34v-5c-4-4-4-4-4-4 0 0-5 4-9 4-4 5-8 5-8 5-9 0-13-5-17-9s-4-9-4-17c0-4 0-13 4-17 8-4 13-4 21-4s17 4 27 8c4 9 8 21 8 34 0 14-4 26-13 39-14 13-26 21-47 30z">
          <text:p/>
        </draw:path>
        <draw:path draw:style-name="gr3" draw:text-style-name="P3" draw:layer="layout" svg:width="0.2cm" svg:height="0.301cm" svg:x="4.576cm" svg:y="14.054cm" svg:viewBox="0 0 201 302" svg:d="M137 273c-8 12-21 17-30 21s-18 8-26 8c-21 0-42-8-55-25-17-17-26-42-26-68 0-31 9-52 26-77 17-22 42-34 68-34 18 0 30 8 43 17v-34c0-21 0-34-4-42 0-5 0-9-4-9 0 0-5-4-9-4s-8 4-13 4l-4-8 59-22h9v222c0 21 0 34 0 38s4 8 4 13c4 0 4 0 9 0 4 0 8 0 17 0v4l-56 25h-8zM137 260v-98c0-9-4-18-8-26-5-9-9-13-17-17-9-4-14-9-23-9-8 0-21 9-29 17-13 17-21 39-21 64 0 31 8 52 21 65 8 17 25 21 38 21 14 0 26-4 39-17z">
          <text:p/>
        </draw:path>
        <draw:path draw:style-name="gr3" draw:text-style-name="P3" draw:layer="layout" svg:width="0.187cm" svg:height="0.203cm" svg:x="4.788cm" svg:y="14.152cm" svg:viewBox="0 0 188 204" svg:d="M94 0c29 0 51 12 69 34 17 17 25 38 25 63 0 17-4 34-13 51-8 18-21 35-35 44-17 8-29 12-51 12-25 0-50-12-67-34-13-22-22-43-22-68 0-17 5-34 13-51 9-17 21-30 34-39 17-8 30-12 47-12zM89 17c-8 0-17 0-25 4-4 4-13 13-17 21-4 13-8 26-8 43 0 29 8 51 16 72 13 22 26 30 47 30 13 0 21-4 30-17 8-8 13-30 13-56 0-34-5-59-22-80-8-13-21-17-34-17z">
          <text:p/>
        </draw:path>
        <draw:path draw:style-name="gr3" draw:text-style-name="P3" draw:layer="layout" svg:width="0.14cm" svg:height="0.195cm" svg:x="4.992cm" svg:y="14.152cm" svg:viewBox="0 0 141 196" svg:d="M63 0v42c17-25 35-42 52-42 9 0 13 4 17 8 5 4 9 9 9 17 0 4 0 9-4 13-5 4-9 4-13 4-5 0-13 0-17-4-9-9-13-9-13-9-4 0-8 0-8 5-10 4-14 12-23 30v89c0 9 5 17 5 26 4 0 4 4 8 8 4 0 14 5 22 5v4h-98v-4c8 0 17-5 21-5 4-4 9-8 9-12 0 0 0-9 0-22v-73c0-21 0-34 0-38s-5-8-5-8c-4-5-8-5-8-5-4 0-13 0-17 5v-9l55-25z">
          <text:p/>
        </draw:path>
        <draw:path draw:style-name="gr3" draw:text-style-name="P3" draw:layer="layout" svg:width="0.173cm" svg:height="0.199cm" svg:x="5.145cm" svg:y="14.152cm" svg:viewBox="0 0 174 200" svg:d="M105 170c-21 13-33 26-38 26-8 4-12 4-21 4-17 0-25-4-34-13-8-8-12-21-12-34 0-8 0-16 4-25 8-8 17-17 29-25 17-9 39-17 72-31v-8c0-18-4-35-8-39-9-8-17-13-25-13-13 0-17 5-22 9-8 4-8 8-8 17v13c0 4 0 8-4 13-5 4-9 4-13 4s-8 0-13-4c-4-5-4-9-4-13 0-13 4-26 17-34 13-9 30-17 51-17 17 0 29 4 42 8 9 4 13 13 18 21 4 5 4 17 4 39v64c0 17 0 30 0 34s5 4 5 9h4c4 0 4 0 8 0 0-5 9-9 17-17v12c-17 22-34 30-47 30-5 0-13 0-17-4-5-4-5-13-5-26zM105 158v-72c-21 8-33 12-42 17-8 4-17 12-21 17-4 8-9 17-9 25s5 17 9 21c8 9 13 13 21 13 13 0 25-9 42-21z">
          <text:p/>
        </draw:path>
        <draw:path draw:style-name="gr3" draw:text-style-name="P3" draw:layer="layout" svg:width="0.208cm" svg:height="0.195cm" svg:x="5.318cm" svg:y="14.16cm" svg:viewBox="0 0 209 196" svg:d="M0 0h94v4h-9c-4 0-8 5-13 5 0 4-4 8-4 12 0 5 4 9 4 17l47 107 43-111c4-8 4-13 4-17s0-4 0-4c0-4-4-4-4-4-5 0-9-5-18-5v-4h65v4c-8 5-13 5-17 5-4 4-8 12-13 21l-69 166h-8l-68-162c0-8-4-13-8-17 0-4-4-4-9-8-4 0-8 0-17-5z">
          <text:p/>
        </draw:path>
        <draw:path draw:style-name="gr3" draw:text-style-name="P3" draw:layer="layout" svg:width="0.174cm" svg:height="0.199cm" svg:x="5.543cm" svg:y="14.152cm" svg:viewBox="0 0 175 200" svg:d="M107 170c-17 13-31 26-39 26-4 4-13 4-21 4-13 0-26-4-34-13-9-8-13-21-13-34 0-8 4-16 9-25 4-8 12-17 29-25 13-9 34-17 69-31v-8c0-18-4-35-9-39-4-8-12-13-26-13-8 0-17 5-21 9s-9 8-9 17v13c0 4 0 8-4 13-4 4-8 4-13 4-4 0-8 0-12-4-4-5-4-9-4-13 0-13 4-26 16-34 13-9 30-17 51-17 18 0 35 4 44 8 8 4 13 13 17 21 4 5 4 17 4 39v64c0 17 0 30 0 34 4 4 4 4 4 9 4 0 4 0 9 0h4c4-5 8-9 17-17v12c-17 22-30 30-47 30-4 0-8 0-13-4-4-4-8-13-8-26zM107 158v-72c-21 8-35 12-39 17-13 4-21 12-26 17-4 8-8 17-8 25s4 17 13 21c4 9 12 13 17 13 12 0 26-9 43-21z">
          <text:p/>
        </draw:path>
        <draw:path draw:style-name="gr3" draw:text-style-name="P3" draw:layer="layout" svg:width="0.208cm" svg:height="0.195cm" svg:x="5.721cm" svg:y="14.152cm" svg:viewBox="0 0 209 196" svg:d="M64 42c21-25 42-42 63-42 13 0 22 4 26 8 8 4 17 13 21 26 0 8 4 21 4 38v81c0 13 0 22 0 26 5 4 5 4 10 8 4 0 8 5 21 5v4h-99v-4h4c9 0 18-5 22-5 4-4 4-8 4-12 4-5 4-9 4-22v-77c0-17-4-30-8-38-4-9-13-13-22-13-17 0-33 9-50 30v98c0 13 0 22 4 26 0 4 4 8 8 8 0 0 9 5 17 5v4h-93v-4h4c13 0 17-5 22-9 4-4 4-13 4-30v-68c0-26 0-39 0-43-4-4-4-8-4-13-5 0-9 0-9 0-4 0-8 0-17 5v-9l55-25h9z">
          <text:p/>
        </draw:path>
        <draw:path draw:style-name="gr3" draw:text-style-name="P3" draw:layer="layout" svg:width="0.115cm" svg:height="0.254cm" svg:x="5.933cm" svg:y="14.097cm" svg:viewBox="0 0 116 255" svg:d="M65 0v63h46v13h-46v123c0 13 4 21 4 25 4 5 8 5 17 5 4 0 8 0 13-5 4 0 4-4 8-8h9c-5 13-13 21-22 30-8 4-17 9-25 9-9 0-13 0-22-5-5-4-9-9-13-17-4-4-4-17-4-30v-127h-30v-9c9 0 17-4 21-12 9-9 17-17 21-26 5-4 9-17 18-29z">
          <text:p/>
        </draw:path>
        <draw:path draw:style-name="gr3" draw:text-style-name="P3" draw:layer="layout" svg:width="0.161cm" svg:height="0.203cm" svg:x="6.06cm" svg:y="14.152cm" svg:viewBox="0 0 162 204" svg:d="M30 80c0 26 8 47 21 64 13 18 30 26 51 26 13 0 21-4 30-13 9-5 18-17 26-34l4 4c0 21-8 39-26 52-13 17-30 25-51 25s-42-8-59-29c-17-18-26-39-26-69 0-34 9-60 26-77 17-21 38-29 63-29 21 0 38 8 52 21 17 17 21 34 21 59zM30 68h89c0-13 0-22-4-26-5-8-9-17-17-21-5-4-13-4-21-4-9 0-22 4-30 12-9 9-13 22-17 39z">
          <text:p/>
        </draw:path>
        <draw:path draw:style-name="gr3" draw:text-style-name="P3" draw:layer="layout" svg:width="0.2cm" svg:height="0.301cm" svg:x="6.378cm" svg:y="14.054cm" svg:viewBox="0 0 201 302" svg:d="M133 273c-9 12-17 17-26 21-8 4-18 8-30 8-22 0-39-8-55-25-13-17-22-42-22-68 0-31 9-52 26-77 17-22 38-34 68-34 17 0 30 8 39 17v-34c0-21 0-34 0-42 0-5-5-9-5-9-4 0-4-4-8-4s-9 4-13 4l-4-8 55-22h8v222c0 21 5 34 5 38s0 8 4 13c4 0 4 0 9 0 4 0 8 0 12 0l5 4-56 25h-12zM133 260v-98c0-9 0-18-5-26-4-9-12-13-17-17-8-4-12-9-22-9-12 0-21 9-34 17-12 17-17 39-17 64 0 31 5 52 17 65 13 17 26 21 44 21 12 0 25-4 34-17z">
          <text:p/>
        </draw:path>
        <draw:path draw:style-name="gr3" draw:text-style-name="P3" draw:layer="layout" svg:width="0.161cm" svg:height="0.203cm" svg:x="6.59cm" svg:y="14.152cm" svg:viewBox="0 0 162 204" svg:d="M30 80c0 26 8 47 21 64 13 18 30 26 52 26 13 0 21-4 30-13 8-5 17-17 25-34l4 4c0 21-8 39-25 52-13 17-30 25-52 25-21 0-42-8-59-29-17-18-26-39-26-69 0-34 9-60 26-77 17-21 38-29 63-29 22 0 39 8 52 21 17 17 21 34 21 59zM30 68h90c0-13 0-22-4-26-5-8-9-17-17-21-5-4-14-4-23-4-8 0-21 4-29 12-9 9-13 22-17 39z">
          <text:p/>
        </draw:path>
        <draw:path draw:style-name="gr3" draw:text-style-name="P3" draw:layer="layout" svg:width="0.208cm" svg:height="0.195cm" svg:x="6.768cm" svg:y="14.152cm" svg:viewBox="0 0 209 196" svg:d="M64 42c21-25 42-42 64-42 12 0 21 4 25 8 8 4 18 13 22 26 0 8 4 21 4 38v81c0 13 0 22 0 26 5 4 5 4 9 8 4 0 8 5 21 5v4h-99v-4h5c8 0 17-5 21-5 4-4 4-8 4-12 5-5 5-9 5-22v-77c0-17-5-30-9-38-4-9-13-13-21-13-17 0-34 9-51 30v98c0 13 0 22 4 26 0 4 4 8 9 8 0 0 8 5 16 5v4h-93v-4h5c12 0 17-5 21-9s4-13 4-30v-68c0-26 0-39 0-43-4-4-4-8-4-13-4 0-9 0-9 0-4 0-8 0-17 5v-9l55-25h9z">
          <text:p/>
        </draw:path>
        <draw:path draw:style-name="gr3" draw:text-style-name="P3" draw:layer="layout" svg:width="0.186cm" svg:height="0.203cm" svg:x="6.989cm" svg:y="14.152cm" svg:viewBox="0 0 187 204" svg:d="M93 0c30 0 51 12 68 34 18 17 26 38 26 63 0 17-4 34-12 51-10 18-23 35-35 44-17 8-30 12-51 12-26 0-51-12-68-34-13-22-21-43-21-68 0-17 4-34 12-51 9-17 22-30 34-39 17-8 30-12 47-12zM84 17c-4 0-12 0-21 4-4 4-12 13-17 21-4 13-8 26-8 43 0 29 8 51 17 72 12 22 25 30 46 30 13 0 22-4 30-17 9-8 13-30 13-56 0-34-4-59-21-80-9-13-22-17-39-17z">
          <text:p/>
        </draw:path>
        <draw:path draw:style-name="gr3" draw:text-style-name="P3" draw:layer="layout" svg:width="0.322cm" svg:height="0.195cm" svg:x="7.192cm" svg:y="14.152cm" svg:viewBox="0 0 323 196" svg:d="M65 42c17-13 25-21 25-25 9-5 13-9 22-13 8 0 12-4 21-4 12 0 21 4 29 12 9 5 17 17 17 30 17-17 26-30 38-34 9-4 17-8 30-8 8 0 17 4 26 8 8 4 12 13 21 26 0 8 4 21 4 38v81c0 13 0 22 0 26 4 4 4 4 9 8 4 0 8 5 16 5v4h-93v-4h4c9 0 17-5 21-5 0-4 5-8 5-12 0-5 4-9 4-22v-81c0-17-4-26-9-34-4-9-12-13-25-13-8 0-13 4-21 4-9 5-17 13-26 22l-4 4 4 9v89c0 13 0 22 0 26s5 4 9 8c4 0 13 5 21 5v4h-97v-4c12 0 17-5 21-5 4-4 8-8 8-12 0 0 5-9 5-22v-81c0-17-5-26-9-34-8-9-17-13-25-13-9 0-17 4-21 4-13 9-22 13-30 22v102c0 13 4 22 4 26s4 8 8 8c5 0 9 5 22 5v4h-95v-4c9 0 13-5 17-5 5 0 5-4 9-8 0-4 0-13 0-26v-73c0-21 0-34 0-38s-4-8-4-13c-5 0-5 0-9 0s-8 0-13 5l-4-9 56-25h9z">
          <text:p/>
        </draw:path>
        <draw:path draw:style-name="gr3" draw:text-style-name="P3" draw:layer="layout" svg:width="0.094cm" svg:height="0.293cm" svg:x="7.531cm" svg:y="14.054cm" svg:viewBox="0 0 95 294" svg:d="M47 0c9 0 14 0 18 5 4 4 4 12 4 17 0 4 0 8-4 12-4 5-9 9-18 9-4 0-9-4-13-9-4-4-8-8-8-12 0-5 4-13 8-17 4-5 9-5 13-5zM65 98v153c0 13 0 22 4 26 0 4 4 4 9 8 0 0 8 5 17 5v4h-95v-4c13 0 17-5 22-5 0 0 4-4 8-8 0-4 0-13 0-26v-72c0-21 0-34 0-38s-4-8-4-13c-4 0-4 0-9 0-4 0-8 0-17 5v-9l56-26z">
          <text:p/>
        </draw:path>
        <draw:path draw:style-name="gr3" draw:text-style-name="P3" draw:layer="layout" svg:width="0.208cm" svg:height="0.195cm" svg:x="7.637cm" svg:y="14.152cm" svg:viewBox="0 0 209 196" svg:d="M68 42c21-25 43-42 65-42 8 0 17 4 25 8 9 4 13 13 17 26 5 8 5 21 5 38v81c0 13 0 22 4 26 0 4 4 4 8 8 0 0 9 5 17 5v4h-94v-4h4c9 0 14-5 18-5 4-4 8-8 8-12 0-5 0-9 0-22v-77c0-17 0-30-4-38-8-9-13-13-26-13-17 0-34 9-47 30v98c0 13 0 22 0 26 4 4 4 8 9 8 4 0 8 5 21 5v4h-93v-4h4c8 0 17-5 17-9 4-4 8-13 8-30v-68c0-26-4-39-4-43s0-8-4-13c0 0-4 0-9 0-4 0-8 0-12 5l-5-9 56-25h12z">
          <text:p/>
        </draw:path>
        <draw:path draw:style-name="gr3" draw:text-style-name="P3" draw:layer="layout" svg:width="0.174cm" svg:height="0.199cm" svg:x="7.862cm" svg:y="14.152cm" svg:viewBox="0 0 175 200" svg:d="M107 170c-21 13-34 26-38 26-4 4-13 4-21 4-13 0-26-4-34-13-10-8-14-21-14-34 0-8 0-16 4-25 10-8 18-17 31-25 17-9 38-17 72-31v-8c0-18-4-35-9-39-8-8-16-13-25-13-8 0-17 5-21 9s-9 8-9 17v13c0 4 0 8-4 13-4 4-8 4-12 4-5 0-9 0-13-4-5-5-5-9-5-13 0-13 5-26 18-34 12-9 29-17 50-17 17 0 30 4 43 8 8 4 12 13 17 21 4 5 4 17 4 39v64c0 17 0 30 0 34s4 4 4 9h5c4 0 4 0 8 0 0-5 8-9 17-17v12c-17 22-30 30-47 30-4 0-13 0-17-4s-4-13-4-26zM107 158v-72c-21 8-34 12-42 17-9 4-17 12-22 17-4 8-8 17-8 25s4 17 8 21c9 9 13 13 22 13 12 0 25-9 42-21z">
          <text:p/>
        </draw:path>
        <draw:path draw:style-name="gr3" draw:text-style-name="P3" draw:layer="layout" svg:width="0.199cm" svg:height="0.301cm" svg:x="8.049cm" svg:y="14.054cm" svg:viewBox="0 0 200 302" svg:d="M132 273c-9 12-17 17-26 21-8 4-16 8-29 8-21 0-38-8-51-25-18-17-26-42-26-68 0-31 8-52 26-77 17-22 38-34 68-34 17 0 29 8 38 17v-34c0-21 0-34 0-42 0-5-4-9-4-9-5 0-5-4-9-4s-8 4-13 4l-4-8 56-22h12v222c0 21 0 34 0 38s4 8 4 13c5 0 5 0 9 0s8 0 13 0l4 4-55 25h-13zM132 260v-98c0-9 0-18-4-26-5-9-13-13-17-17-9-4-13-9-21-9-13 0-22 9-34 17-13 17-17 39-17 64 0 31 4 52 17 65 12 17 25 21 42 21 13 0 25-4 34-17z">
          <text:p/>
        </draw:path>
        <draw:path draw:style-name="gr3" draw:text-style-name="P3" draw:layer="layout" svg:width="0.182cm" svg:height="0.203cm" svg:x="8.261cm" svg:y="14.152cm" svg:viewBox="0 0 183 204" svg:d="M94 0c30 0 51 12 68 34 17 17 21 38 21 63 0 17-4 34-13 51-4 18-17 35-34 44-12 8-29 12-47 12-29 0-50-12-67-34-14-22-22-43-22-68 0-17 4-34 12-51 10-17 22-30 35-39 17-8 30-12 47-12zM85 17c-4 0-12 0-21 4-8 4-13 13-17 21-4 13-8 26-8 43 0 29 8 51 17 72 12 22 25 30 42 30 13 0 26-4 34-17 9-8 13-30 13-56 0-34-4-59-21-80-9-13-22-17-39-17z">
          <text:p/>
        </draw:path>
        <draw:path draw:style-name="gr3" draw:text-style-name="P3" draw:layer="layout" svg:width="0.237cm" svg:height="0.28cm" svg:x="8.6cm" svg:y="14.067cm" svg:viewBox="0 0 238 281" svg:d="M234 0l4 69h-8c0-13-5-21-5-26-4-8-12-12-17-16-8-6-16-10-29-10h-38v217c0 17 0 30 4 34s13 9 25 9h9v4h-119v-4h9c12 0 21-5 25-13 4-4 4-13 4-30v-217h-34c-12 0-22 4-26 4-9 6-13 10-21 18-5 4-5 17-9 30h-8l4-69z">
          <text:p/>
        </draw:path>
        <draw:path draw:style-name="gr3" draw:text-style-name="P3" draw:layer="layout" svg:width="0.242cm" svg:height="0.28cm" svg:x="8.854cm" svg:y="14.067cm" svg:viewBox="0 0 243 281" svg:d="M81 17v111h63c17 0 26-4 30-8 8-5 14-17 14-34h8v97h-8c0-12-6-21-6-25-4-4-8-8-12-8-5-5-13-5-26-5h-63v89c0 13 0 21 4 26 0 0 0 4 4 4 4 4 9 4 17 4h47c17 0 25 0 35-4 8-4 17-9 21-13 8-8 17-21 25-38h9l-21 68h-222v-4h13c4 0 12-5 17-9 4 0 8-4 8-8 5-5 5-13 5-26v-182c0-21 0-31-5-35-4-4-13-8-25-8h-13v-9h222v65h-9c0-17-4-26-8-34-5-4-9-10-17-10-6-4-14-4-31-4z">
          <text:p/>
        </draw:path>
        <draw:path draw:style-name="gr3" draw:text-style-name="P3" draw:layer="layout" svg:width="0.279cm" svg:height="0.28cm" svg:x="9.113cm" svg:y="14.067cm" svg:viewBox="0 0 280 281" svg:d="M280 281h-77l-93-131c-9 0-13 4-17 4s-4 0-4 0c-5 0-5-4-9-4v84c0 17 0 26 4 30 9 8 13 13 26 13h13v4h-123v-4h13c8 0 16-5 25-13 0-4 4-17 4-30v-182c0-17-4-31-8-35-5-4-13-8-21-8h-13v-9h101c30 0 51 4 68 9 13 4 26 12 34 22 13 12 17 25 17 42s-4 34-17 47c-12 12-29 21-51 25l56 81c12 21 25 29 34 38 9 4 22 8 38 13zM80 137c4 0 4 0 9 0h4c25 0 47-5 59-17 13-9 22-26 22-43s-5-34-17-42c-13-14-26-18-43-18-8 0-21 0-34 4z">
          <text:p/>
        </draw:path>
        <draw:path draw:style-name="gr3" draw:text-style-name="P3" draw:layer="layout" svg:width="0.36cm" svg:height="0.28cm" svg:x="9.397cm" svg:y="14.067cm" svg:viewBox="0 0 361 281" svg:d="M166 281l-111-233v186c0 17 4 30 8 34 5 4 13 9 22 9h12v4h-97v-4h8c13 0 21-5 26-13 4-4 4-13 4-30v-182c0-13 0-21-4-31 0-4-5-4-9-8-8-4-17-4-25-4v-9h76l107 222 98-222h80v9h-8c-13 0-22 4-26 12-4 6-4 14-4 31v182c0 17 0 30 4 34s13 9 26 9h8v4h-118v-4h8c13 0 21-5 25-13 5-4 5-13 5-30v-186l-106 233z">
          <text:p/>
        </draw:path>
        <draw:path draw:style-name="gr3" draw:text-style-name="P3" draw:layer="layout" svg:width="0.276cm" svg:height="0.292cm" svg:x="9.778cm" svg:y="14.063cm" svg:viewBox="0 0 277 293" svg:d="M144 0c34 0 68 13 94 38 26 30 39 64 39 107 0 42-13 76-39 106-30 30-60 42-98 42s-72-12-97-42c-26-25-43-64-43-106 0-43 17-82 47-111 25-21 59-34 97-34zM140 13c-25 0-46 8-63 29s-26 55-26 103c0 47 9 81 30 106 13 17 34 25 59 25 26 0 47-8 64-29s25-51 25-98-8-86-29-107c-13-21-34-29-60-29z">
          <text:p/>
        </draw:path>
        <draw:path draw:style-name="gr3" draw:text-style-name="P3" draw:layer="layout" svg:width="0.06cm" svg:height="0.11cm" svg:x="10.096cm" svg:y="14.309cm" svg:viewBox="0 0 61 111" svg:d="M0 111v-9c13-4 27-12 31-21 8-13 13-21 13-34v-5c-5-4-5-4-5-4 0 0-4 4-8 4-4 5-10 5-10 5-8 0-12-5-17-9-4-4-4-9-4-17 0-4 0-13 4-17 9-4 13-4 23-4 8 0 17 4 25 8 5 9 9 21 9 34 0 14-4 26-13 39-13 13-27 21-48 30z">
          <text:p/>
        </draw:path>
        <draw:path draw:style-name="gr3" draw:text-style-name="P3" draw:layer="layout" svg:width="0.128cm" svg:height="0.203cm" svg:x="10.329cm" svg:y="14.152cm" svg:viewBox="0 0 129 204" svg:d="M116 0v68h-9c-4-22-12-34-21-43-4-8-17-13-29-13-9 0-17 5-22 9-8 4-12 13-12 17 0 8 4 13 8 21 4 5 13 9 26 17l29 13c30 17 43 34 43 55 0 18-5 35-17 43-13 13-30 17-47 17-8 0-25-4-38-8-4 0-9 0-14 0 0 0-4 0-8 4h-5v-69h5c4 21 13 35 26 44 9 12 21 17 34 17s17-5 26-9c4-4 8-13 8-21 0-10-4-18-8-26-9-5-22-13-43-22-21-12-35-21-39-29-9-9-9-17-9-30s5-26 13-38c14-9 27-17 44-17 8 0 17 4 29 4 5 4 9 4 13 4h4c0 0 4-4 4-8z">
          <text:p/>
        </draw:path>
        <draw:path draw:style-name="gr3" draw:text-style-name="P3" draw:layer="layout" svg:width="0.211cm" svg:height="0.195cm" svg:x="10.474cm" svg:y="14.16cm" svg:viewBox="0 0 212 196" svg:d="M178 0v116c0 21 0 34 0 38 5 4 5 8 9 13h4c5 0 13 0 17 0l4 4-60 25h-8v-42c-17 17-30 30-38 34-9 4-17 8-26 8-12 0-21-4-29-8-9-9-13-17-18-26 0-8-4-21-4-42v-86c0-8 0-13 0-17-4-4-4-4-8-8-5 0-13-5-21-5v-4h63v129c0 16 5 25 13 33 4 5 13 9 21 9 4 0 13-4 21-9 5 0 17-8 26-21v-107c0-8 0-17-4-21-5-4-13-4-26-9v-4z">
          <text:p/>
        </draw:path>
        <draw:path draw:style-name="gr3" draw:text-style-name="P3" draw:layer="layout" svg:width="0.114cm" svg:height="0.386cm" svg:x="10.652cm" svg:y="14.054cm" svg:viewBox="0 0 115 387" svg:d="M94 0c8 0 13 0 17 5 4 4 4 12 4 17 0 4 0 8-4 12-4 5-9 9-17 9-4 0-8-4-13-9-4-4-8-8-8-12 0-5 4-13 8-17 5-5 9-5 13-5zM111 98v191c0 33-4 59-21 72-13 16-30 26-51 26-13 0-21-5-30-10-5-4-9-8-9-12s0-9 4-13c5-4 9-4 14-4 4 0 8 0 12 4 0 0 4 4 13 9 4 4 13 8 17 8s4 0 9-4c4 0 4-4 8-13 0-4 0-17 0-38v-136c0-21 0-34 0-38s-4-8-4-13c-4 0-4 0-9 0-4 0-8 0-17 5v-9l55-25z">
          <text:p/>
        </draw:path>
        <draw:path draw:style-name="gr3" draw:text-style-name="P3" draw:layer="layout" svg:width="0.161cm" svg:height="0.203cm" svg:x="10.817cm" svg:y="14.152cm" svg:viewBox="0 0 162 204" svg:d="M30 80c0 26 8 47 22 64 13 18 30 26 47 26 12 0 25-4 33-13 9-5 17-17 22-34l8 4c-4 21-13 39-25 52-13 17-30 25-51 25-25 0-44-8-61-29-17-18-25-39-25-69 0-34 8-60 25-77 17-21 40-29 65-29 21 0 38 8 51 21 13 17 21 34 21 59zM30 68h90c0-13-4-22-4-26-5-8-9-17-17-21-5-4-13-4-22-4-12 0-21 4-30 12-9 9-17 22-17 39z">
          <text:p/>
        </draw:path>
        <draw:path draw:style-name="gr3" draw:text-style-name="P3" draw:layer="layout" svg:width="0.093cm" svg:height="0.293cm" svg:x="11.004cm" svg:y="14.054cm" svg:viewBox="0 0 94 294" svg:d="M47 0c9 0 13 0 17 5 5 4 5 12 5 17 0 4 0 8-5 12-4 5-8 9-17 9-4 0-8-4-13-9-4-4-8-8-8-12 0-5 4-13 8-17 5-5 9-5 13-5zM64 98v153c0 13 5 22 5 26s4 4 8 8c4 0 8 5 17 5v4h-94v-4c12 0 16-5 22-5 0 0 4-4 8-8 0-4 0-13 0-26v-72c0-21 0-34 0-38s-4-8-4-13c-4 0-4 0-10 0-4 0-8 0-16 5v-9l56-26z">
          <text:p/>
        </draw:path>
        <draw:path draw:style-name="gr3" draw:text-style-name="P3" draw:layer="layout" svg:width="0.114cm" svg:height="0.254cm" svg:x="11.11cm" svg:y="14.097cm" svg:viewBox="0 0 115 255" svg:d="M68 0v63h43v13h-43v123c0 13 0 21 5 25 4 5 8 5 12 5 5 0 9 0 13-5 4 0 8-4 8-8h9c-4 13-9 21-17 30-13 4-21 9-30 9-4 0-12 0-17-5-8-4-12-9-12-17-5-4-5-17-5-30v-127h-34v-9c9 0 18-4 26-12 8-9 13-17 21-26 4-4 9-17 13-29z">
          <text:p/>
        </draw:path>
        <draw:path draw:style-name="gr3" draw:text-style-name="P3" draw:layer="layout" svg:width="0.17cm" svg:height="0.199cm" svg:x="11.241cm" svg:y="14.152cm" svg:viewBox="0 0 171 200" svg:d="M106 170c-21 13-34 26-38 26-9 4-17 4-26 4-12 0-21-4-29-13-9-8-13-21-13-34 0-8 0-16 4-25 9-8 17-17 30-25 13-9 38-17 72-31v-8c0-18-4-35-9-39-8-8-16-13-29-13-9 0-13 5-21 9-5 4-5 8-5 17v13c0 4-4 8-4 13-4 4-8 4-12 4-9 0-13 0-13-4-4-5-9-9-9-13 0-13 9-26 22-34 12-9 29-17 50-17 17 0 30 4 43 8 4 4 12 13 17 21 0 5 4 17 4 39v64c0 17 0 30 0 34s0 4 4 9h4c5 0 5 0 5 0 4-5 8-9 18-17v12c-14 22-31 30-44 30-8 0-13 0-17-4s-4-13-4-26zM106 158v-72c-21 8-34 12-42 17-9 4-17 12-22 17-8 8-8 17-8 25s4 17 8 21c5 9 13 13 22 13 8 0 25-9 42-21z">
          <text:p/>
        </draw:path>
        <draw:path draw:style-name="gr3" draw:text-style-name="P3" draw:layer="layout" svg:width="0.208cm" svg:height="0.195cm" svg:x="11.415cm" svg:y="14.152cm" svg:viewBox="0 0 209 196" svg:d="M68 42c22-25 43-42 64-42 9 0 17 4 26 8 8 4 12 13 17 26 4 8 4 21 4 38v81c0 13 0 22 4 26 0 4 4 4 9 8 0 0 8 5 17 5v4h-94v-4h4c9 0 13-5 17-5 5-4 9-8 9-12 0-5 0-9 0-22v-77c0-17 0-30-4-38-5-9-13-13-26-13-17 0-34 9-47 30v98c0 13 0 22 0 26 4 4 4 8 9 8 4 0 9 5 21 5v4h-94v-4h4c9 0 17-5 17-9 5-4 9-13 9-30v-68c0-26-4-39-4-43s0-8-5-13c0 0-4 0-8 0s-9 0-13 5l-4-9 59-25h9z">
          <text:p/>
        </draw:path>
        <draw:path draw:style-name="gr3" draw:text-style-name="P3" draw:layer="layout" svg:width="0.199cm" svg:height="0.301cm" svg:x="11.64cm" svg:y="14.054cm" svg:viewBox="0 0 200 302" svg:d="M132 273c-9 12-17 17-26 21-8 4-21 8-29 8-21 0-38-8-55-25-13-17-22-42-22-68 0-31 9-52 26-77 17-22 38-34 63-34 17 0 34 8 43 17v-34c0-21 0-34 0-42 0-5-4-9-4-9-5 0-5-4-9-4s-8 4-17 4v-8l55-22h9v222c0 21 0 34 4 38 0 4 0 8 4 13 0 0 5 0 9 0s8 0 13 0l4 4-59 25h-9zM132 260v-98c0-9-4-18-9-26-4-9-8-13-12-17-9-4-17-9-22-9-12 0-25 9-33 17-13 17-17 39-17 64 0 31 4 52 17 65 12 17 25 21 42 21 13 0 21-4 34-17z">
          <text:p/>
        </draw:path>
        <draw:path draw:style-name="gr3" draw:text-style-name="P3" draw:layer="layout" svg:width="0.182cm" svg:height="0.203cm" svg:x="11.852cm" svg:y="14.152cm" svg:viewBox="0 0 183 204" svg:d="M94 0c25 0 51 12 68 34 12 17 21 38 21 63 0 17-4 34-13 51-8 18-17 35-34 44-12 8-29 12-47 12-30 0-51-12-68-34-13-22-21-43-21-68 0-17 4-34 12-51 9-17 21-30 34-39 13-8 31-12 48-12zM85 17c-8 0-13 0-22 4-8 4-13 13-17 21-8 13-8 26-8 43 0 29 4 51 17 72 8 22 26 30 43 30 13 0 26-4 34-17 8-8 13-30 13-56 0-34-9-59-21-80-9-13-22-17-39-17z">
          <text:p/>
        </draw:path>
        <draw:polygon draw:style-name="gr3" draw:text-style-name="P3" draw:layer="layout" svg:width="0.11cm" svg:height="0.034cm" svg:x="12.065cm" svg:y="14.236cm" svg:viewBox="0 0 111 35" draw:points="0,0 111,0 111,35 0,35">
          <text:p/>
        </draw:polygon>
        <draw:path draw:style-name="gr3" draw:text-style-name="P3" draw:layer="layout" svg:width="0.127cm" svg:height="0.203cm" svg:x="12.212cm" svg:y="14.152cm" svg:viewBox="0 0 128 204" svg:d="M115 0v68h-8c-4-22-13-34-21-43-5-8-17-13-30-13-9 0-18 5-22 9-9 4-13 13-13 17 0 8 4 13 9 21 4 5 12 9 26 17l30 13c29 17 42 34 42 55 0 18-4 35-17 43-12 13-30 17-47 17-8 0-26-4-39-8-4 0-8 0-12 0 0 0-5 0-5 4h-8v-69h8c0 21 9 35 22 44 8 12 22 17 34 17 13 0 17-5 26-9 4-4 9-13 9-21 0-10-5-18-9-26-9-5-21-13-43-22-22-12-34-21-39-29-8-9-8-17-8-30s4-26 13-38c12-9 25-17 43-17 8 0 17 4 30 4 4 4 8 4 13 4 4 0 4 0 4 0 4 0 4-4 4-8z">
          <text:p/>
        </draw:path>
        <draw:path draw:style-name="gr3" draw:text-style-name="P3" draw:layer="layout" svg:width="0.161cm" svg:height="0.203cm" svg:x="12.369cm" svg:y="14.152cm" svg:viewBox="0 0 162 204" svg:d="M29 80c0 26 9 47 22 64 12 18 29 26 50 26 14 0 23-4 31-13 9-5 17-17 26-34l4 4c0 21-9 39-26 52-12 17-30 25-52 25-21 0-42-8-59-29-17-18-25-39-25-69 0-34 8-60 25-77 17-21 38-29 64-29 22 0 39 8 52 21 17 17 21 34 21 59zM29 68h90c0-13 0-22-4-26-4-8-9-17-18-21-4-4-13-4-21-4s-21 4-30 12c-8 9-12 22-17 39z">
          <text:p/>
        </draw:path>
        <draw:path draw:style-name="gr3" draw:text-style-name="P3" draw:layer="layout" svg:width="0.174cm" svg:height="0.288cm" svg:x="12.687cm" svg:y="14.063cm" svg:viewBox="0 0 175 289" svg:d="M107 259c-17 13-30 26-34 26-9 4-17 4-26 4-12 0-26-4-35-13-8-8-12-21-12-34 0-8 4-16 8-25 4-8 17-17 31-26 13-9 38-17 68-30v-8c0-18 0-35-9-39-4-8-13-13-25-13-9 0-17 5-21 9-5 4-9 8-9 17v13c0 4 0 8-4 13-4 4-9 4-14 4-4 0-8 0-13-4 0-5-4-9-4-13 0-13 9-26 17-34 14-9 31-17 56-17 13 0 30 4 38 8 9 4 17 13 21 21 0 5 0 17 0 39v64c0 17 0 30 5 34 0 4 0 4 0 9 4 0 4 0 8 0h4c5-5 9-9 18-17v12c-18 22-30 30-43 30-8 0-13 0-17-4s-8-13-8-26zM107 247v-73c-22 8-34 12-38 17-13 5-22 13-26 18-4 8-4 17-4 25s0 17 8 21c5 9 13 13 22 13 8 0 21-9 38-21zM43 0h42l26 68h-9z">
          <text:p/>
        </draw:path>
        <draw:path draw:style-name="gr3" draw:text-style-name="P3" draw:layer="layout" svg:width="0.131cm" svg:height="0.203cm" svg:x="12.882cm" svg:y="14.152cm" svg:viewBox="0 0 132 204" svg:d="M115 0v68h-4c-9-22-13-34-21-43-9-8-21-13-34-13-9 0-17 5-21 9-5 4-9 13-9 17 0 8 0 13 4 21 5 5 13 9 30 17l30 13c25 17 42 34 42 55 0 18-8 35-21 43-13 13-30 17-42 17-13 0-26-4-43-8-5 0-9 0-9 0-5 0-9 0-9 4h-8v-69h8c4 21 13 35 22 44 13 12 26 17 39 17 8 0 16-5 21-9 8-4 8-13 8-21 0-10 0-18-8-26-9-5-21-13-38-22-22-12-35-21-44-29-4-9-8-17-8-30s4-26 17-38c9-9 26-17 43-17 4 0 17 4 25 4 9 4 13 4 13 4 4 0 4 0 9 0 0 0 0-4 4-8z">
          <text:p/>
        </draw:path>
        <draw:path draw:style-name="gr3" draw:text-style-name="P3" draw:layer="layout" svg:width="0.199cm" svg:height="0.301cm" svg:x="13.17cm" svg:y="14.054cm" svg:viewBox="0 0 200 302" svg:d="M132 273c-8 12-17 17-25 21s-21 8-30 8c-22 0-39-8-56-25-13-17-21-42-21-68 0-31 8-52 25-77 18-22 40-34 65-34 17 0 34 8 42 17v-34c0-21 0-34 0-42 0-5-4-9-4-9-4 0-4-4-8-4-5 0-9 4-17 4v-8l55-22h8v222c0 21 0 34 5 38 0 4 0 8 4 13 0 0 4 0 8 0s9 0 13 0l4 4-59 25h-9zM132 260v-98c0-9-4-18-8-26-4-9-9-13-13-17-8-4-17-9-21-9-13 0-25 9-35 17-12 17-17 39-17 64 0 31 5 52 17 65 14 17 27 21 44 21 12 0 21-4 33-17z">
          <text:p/>
        </draw:path>
        <draw:path draw:style-name="gr3" draw:text-style-name="P3" draw:layer="layout" svg:width="0.097cm" svg:height="0.293cm" svg:x="13.378cm" svg:y="14.054cm" svg:viewBox="0 0 98 294" svg:d="M51 0c4 0 13 0 18 5 0 4 4 12 4 17 0 4-4 8-4 12-5 5-14 9-18 9-5 0-13-4-17-9 0-4-4-8-4-12 0-5 0-13 4-17 4-5 12-5 17-5zM69 98v153c0 13 0 22 4 26 0 4 4 4 4 8 4 0 13 5 21 5v4h-94v-4c9 0 17-5 21-5 0 0 5-4 5-8 4-4 4-13 4-26v-72c0-21 0-34 0-38-4-4-4-8-9-13 0 0-4 0-8 0 0 0-9 0-13 5l-4-9 60-26z">
          <text:p/>
        </draw:path>
        <draw:path draw:style-name="gr3" draw:text-style-name="P3" draw:layer="layout" svg:width="0.131cm" svg:height="0.203cm" svg:x="13.505cm" svg:y="14.152cm" svg:viewBox="0 0 132 204" svg:d="M115 0v68h-4c-8-22-12-34-21-43-8-8-21-13-34-13-9 0-18 5-22 9s-8 13-8 17c0 8 0 13 4 21 4 5 12 9 30 17l30 13c25 17 42 34 42 55 0 18-8 35-21 43-12 13-29 17-42 17s-27-4-43-8c-5 0-9 0-9 0-4 0-8 0-8 4h-9v-69h9c4 21 12 35 21 44 12 12 26 17 39 17 8 0 17-5 21-9 9-4 9-13 9-21 0-10 0-18-9-26-8-5-21-13-39-22-21-12-34-21-42-29-5-9-9-17-9-30s4-26 17-38c9-9 25-17 43-17 5 0 17 4 26 4 8 4 13 4 13 4 4 0 4 0 8 0 0 0 0-4 4-8z">
          <text:p/>
        </draw:path>
        <draw:path draw:style-name="gr3" draw:text-style-name="P3" draw:layer="layout" svg:width="0.199cm" svg:height="0.288cm" svg:x="13.649cm" svg:y="14.152cm" svg:viewBox="0 0 200 289" svg:d="M0 25l59-21h9v42c8-17 17-29 30-34 8-8 17-12 29-12 17 0 34 8 47 25 18 17 26 43 26 68 0 35-8 65-30 86-17 17-34 25-60 25-8 0-17-4-25-4-4-4-13-8-17-13v55c0 13 0 22 0 26 4 4 4 8 8 8 5 4 13 4 22 4v9h-98v-9h4c9 0 13 0 21-4 0 0 5-4 5-8s4-13 4-26v-178c0-13-4-22-4-26l-5-4c-4-5-4-5-8-5s-8 0-13 5zM68 59v73c0 13 0 26 0 30 4 8 8 13 13 21 8 4 17 9 29 9 13 0 26-5 34-17 13-13 17-34 17-60 0-30-4-51-17-69-12-8-21-17-34-17-4 0-12 5-21 9-4 0-13 8-21 21z">
          <text:p/>
        </draw:path>
        <draw:path draw:style-name="gr3" draw:text-style-name="P3" draw:layer="layout" svg:width="0.182cm" svg:height="0.203cm" svg:x="13.878cm" svg:y="14.152cm" svg:viewBox="0 0 183 204" svg:d="M90 0c30 0 51 12 68 34 17 17 25 38 25 63 0 17-4 34-12 51-9 18-22 35-34 44-17 8-30 12-47 12-30 0-52-12-69-34s-21-43-21-68c0-17 4-34 13-51 8-17 17-30 35-39 12-8 25-12 42-12zM86 17c-9 0-17 0-26 4-4 4-12 13-18 21-4 13-4 26-4 43 0 29 4 51 14 72 13 22 25 30 47 30 12 0 21-4 33-17 9-8 13-30 13-56 0-34-8-59-25-80-9-13-21-17-34-17z">
          <text:p/>
        </draw:path>
        <draw:path draw:style-name="gr3" draw:text-style-name="P3" draw:layer="layout" svg:width="0.132cm" svg:height="0.203cm" svg:x="14.094cm" svg:y="14.152cm" svg:viewBox="0 0 133 204" svg:d="M115 0v68h-5c-8-22-12-34-21-43-8-8-21-13-34-13-8 0-17 5-21 9s-8 13-8 17c0 8 0 13 4 21 4 5 13 9 30 17l29 13c26 17 44 34 44 55 0 18-9 35-23 43-12 13-29 17-42 17s-25-4-42-8c-4 0-9 0-9 0-4 0-8 0-8 4h-9v-69h9c4 21 8 35 21 44 13 12 25 17 38 17 9 0 17-5 21-9 9-4 9-13 9-21 0-10 0-18-9-26-8-5-21-13-38-22-21-12-34-21-42-29-5-9-9-17-9-30s4-26 17-38c9-9 26-17 43-17 4 0 12 4 25 4 9 4 13 4 13 4 4 0 4 0 8 0 0 0 0-4 4-8z">
          <text:p/>
        </draw:path>
        <draw:path draw:style-name="gr3" draw:text-style-name="P3" draw:layer="layout" svg:width="0.093cm" svg:height="0.293cm" svg:x="14.251cm" svg:y="14.054cm" svg:viewBox="0 0 94 294" svg:d="M52 0c4 0 9 0 13 5 4 4 4 12 4 17 0 4 0 8-4 12-4 5-9 9-13 9-8 0-13-4-17-9-4-4-4-8-4-12 0-5 0-13 4-17 4-5 9-5 17-5zM69 98v153c0 13 0 22 0 26 4 4 4 4 8 8 5 0 9 5 17 5v4h-90v-4c9 0 13-5 17-5 5 0 5-4 10-8 0-4 4-13 4-26v-72c0-21-4-34-4-38s-5-8-5-13c0 0-5 0-9 0s-9 0-13 5l-4-9 56-26z">
          <text:p/>
        </draw:path>
        <draw:path draw:style-name="gr3" draw:text-style-name="P3" draw:layer="layout" svg:width="0.161cm" svg:height="0.275cm" svg:x="14.37cm" svg:y="14.152cm" svg:viewBox="0 0 162 276" svg:d="M162 124c-4 25-17 46-30 59-17 13-34 21-51 21-21 0-38-8-56-29-17-17-25-43-25-72 0-30 8-56 25-73 22-17 44-30 69-30 17 0 34 4 43 18 12 8 21 21 21 29 0 5-5 9-9 13 0 5-4 5-12 5-9 0-13 0-17-9-5 0-5-9-5-17-4-4-4-13-8-17s-13-4-22-4c-12 0-25 4-33 12-14 13-18 35-18 56s4 42 18 59c12 17 25 25 46 25 13 0 26-4 34-12 9-9 17-17 21-34zM85 196h13l-13 12c9 5 18 9 22 13s4 13 4 21c0 9-4 17-13 26-8 8-17 8-29 8-5 0-13 0-22 0v-8c5 0 9 0 13 0s13 0 17-4c4-9 4-13 4-17 0-5 0-9-4-13 0 0-4-4-8-4-5 0-5 0-9 0z">
          <text:p/>
        </draw:path>
        <draw:path draw:style-name="gr3" draw:text-style-name="P3" draw:layer="layout" svg:width="0.187cm" svg:height="0.288cm" svg:x="14.556cm" svg:y="14.067cm" svg:viewBox="0 0 188 289" svg:d="M95 85c29 0 51 12 67 34 17 17 26 38 26 63 0 18-4 35-13 52-8 17-21 34-34 43-17 8-29 12-46 12-30 0-57-12-73-34-13-21-22-42-22-68 0-17 5-34 17-51 9-17 17-30 35-39 13-8 26-12 43-12zM91 102c-9 0-18 0-26 4-4 4-13 13-17 21-5 13-5 26-5 43 0 30 5 52 13 73 13 21 26 29 47 29 13 0 21-4 30-17 13-8 17-29 17-55 0-35-9-60-26-81-8-13-21-17-33-17zM34 55h-8c4-21 8-34 12-42 10-9 18-13 31-13 4 0 9 0 13 4 9 0 17 9 30 13 8 9 17 13 25 13 4 0 4 0 9-4 4-5 8-13 8-26h8c0 13-4 26-8 30 0 8-8 17-13 21-8 0-12 4-21 4-8 0-21-4-38-17-9-4-17-8-17-8-4-4-9-4-9-4-8 0-13 4-18 8 0 0 0 8-4 21z">
          <text:p/>
        </draw:path>
        <draw:path draw:style-name="gr3" draw:text-style-name="P3" draw:layer="layout" svg:width="0.161cm" svg:height="0.203cm" svg:x="14.773cm" svg:y="14.152cm" svg:viewBox="0 0 162 204" svg:d="M29 80c0 26 4 47 22 64 12 18 29 26 46 26 13 0 27-4 35-13 8-5 17-17 21-34l9 4c-5 21-13 39-26 52-18 17-35 25-56 25s-42-8-55-29c-17-18-25-39-25-69 0-34 8-60 25-77 17-21 38-29 59-29 22 0 44 8 56 21 13 17 22 34 22 59zM29 68h85c0-13 0-22-4-26 0-8-9-17-13-21-8-4-17-4-21-4-13 0-21 4-34 12-9 9-13 22-13 39z">
          <text:p/>
        </draw:path>
        <draw:path draw:style-name="gr3" draw:text-style-name="P3" draw:layer="layout" svg:width="0.132cm" svg:height="0.203cm" svg:x="14.963cm" svg:y="14.152cm" svg:viewBox="0 0 133 204" svg:d="M116 0v68h-4c-5-22-13-34-22-43-8-8-16-13-29-13s-17 5-27 9c-4 4-8 13-8 17 0 8 4 13 8 21 5 5 14 9 27 17l29 13c26 17 43 34 43 55 0 18-9 35-21 43-13 13-26 17-43 17-12 0-25-4-43-8-5 0-5 0-9 0s-4 0-8 4h-9v-69h9c4 21 12 35 21 44 14 12 27 17 39 17 9 0 17-5 21-9 9-4 13-13 13-21 0-10-4-18-13-26-4-5-16-13-38-22-22-12-35-21-43-29-4-9-9-17-9-30s9-26 17-38c13-9 27-17 44-17 8 0 17 4 25 4 9 4 13 4 17 4h4c0 0 0-4 5-8z">
          <text:p/>
        </draw:path>
        <draw:path draw:style-name="gr3" draw:text-style-name="P3" draw:layer="layout" svg:width="0.199cm" svg:height="0.301cm" svg:x="15.252cm" svg:y="14.054cm" svg:viewBox="0 0 200 302" svg:d="M135 273c-8 12-21 17-29 21-9 4-17 8-26 8-21 0-42-8-55-25-17-17-25-42-25-68 0-31 8-52 25-77 17-22 43-34 68-34 17 0 30 8 42 17v-34c0-21 0-34-4-42 0-5 0-9-4-9 0 0-4-4-9-4-4 0-8 4-12 4l-4-8 59-22h8v222c0 21 0 34 0 38s6 8 6 13c4 0 4 0 8 0s9 0 17 0v4l-56 25h-9zM135 260v-98c0-9-4-18-8-26-4-9-9-13-17-17s-13-9-21-9c-9 0-21 9-30 17-12 17-21 39-21 64 0 31 9 52 21 65 9 17 26 21 38 21 13 0 26-4 38-17z">
          <text:p/>
        </draw:path>
        <draw:path draw:style-name="gr3" draw:text-style-name="P3" draw:layer="layout" svg:width="0.169cm" svg:height="0.199cm" svg:x="15.468cm" svg:y="14.152cm" svg:viewBox="0 0 170 200" svg:d="M102 170c-17 13-30 26-34 26-9 4-17 4-26 4-13 0-21-4-29-13-9-8-13-21-13-34 0-8 0-16 4-25 4-8 17-17 30-25 12-9 38-17 68-31v-8c0-18 0-35-9-39-4-8-12-13-25-13-9 0-13 5-22 9-4 4-8 8-8 17l4 13c0 4-4 8-8 13 0 4-5 4-13 4-4 0-8 0-13-4 0-5-4-9-4-13 0-13 9-26 21-34 9-9 26-17 51-17 17 0 30 4 38 8 9 4 17 13 22 21 0 5 4 17 4 39v64c0 17 0 30 0 34s0 4 4 9h4 4c5-5 9-9 18-17v12c-13 22-30 30-43 30-8 0-13 0-17-4s-4-13-8-26zM102 158v-72c-17 8-34 12-39 17-12 4-17 12-25 17-4 8-4 17-4 25s0 17 8 21c4 9 13 13 21 13 9 0 22-9 39-21z">
          <text:p/>
        </draw:path>
        <draw:path draw:style-name="gr3" draw:text-style-name="P3" draw:layer="layout" svg:width="0.242cm" svg:height="0.28cm" svg:x="15.777cm" svg:y="14.067cm" svg:viewBox="0 0 243 281" svg:d="M234 205h9l-25 76h-218v-4h10c13 0 21-5 25-13 4-4 4-17 4-30v-182c0-17 0-31-4-35s-12-8-25-8h-10v-9h129v9c-18 0-26 0-34 4-5 4-9 4-13 14 0 4 0 12 0 29v178c0 9 0 17 0 21 4 5 4 5 8 9 5 0 17 0 34 0h22c21 0 33 0 42-4 8-5 17-9 25-17 9-9 13-21 21-38z">
          <text:p/>
        </draw:path>
        <draw:path draw:style-name="gr3" draw:text-style-name="P3" draw:layer="layout" svg:width="0.161cm" svg:height="0.203cm" svg:x="16.04cm" svg:y="14.152cm" svg:viewBox="0 0 162 204" svg:d="M30 80c0 26 8 47 21 64 13 18 30 26 51 26 12 0 21-4 29-13 9-5 19-17 27-34l4 4c0 21-8 39-26 52-13 17-30 25-51 25s-43-8-59-29c-17-18-26-39-26-69 0-34 9-60 26-77 16-21 38-29 63-29 21 0 38 8 51 21 18 17 22 34 22 59zM30 68h89c0-13 0-22-5-26-4-8-8-17-17-21-4-4-12-4-21-4-8 0-21 4-29 12-9 9-13 22-17 39z">
          <text:p/>
        </draw:path>
        <draw:path draw:style-name="gr3" draw:text-style-name="P3" draw:layer="layout" svg:width="0.093cm" svg:height="0.293cm" svg:x="16.227cm" svg:y="14.054cm" svg:viewBox="0 0 94 294" svg:d="M52 0c4 0 8 0 12 5 5 4 5 12 5 17 0 4 0 8-5 12-4 5-8 9-12 9-9 0-13-4-17-9-5-4-5-8-5-12 0-5 0-13 5-17 4-5 8-5 17-5zM69 98v153c0 13 0 22 0 26 4 4 4 4 8 8 4 0 9 5 17 5v4h-89v-4c8 0 13-5 17-5s4-4 8-8c0-4 0-13 0-26v-72c0-21 0-34 0-38s-4-8-4-13c-4 0-4 0-8 0-5 0-9 0-13 5l-5-9 56-26z">
          <text:p/>
        </draw:path>
        <draw:path draw:style-name="gr3" draw:text-style-name="P3" draw:layer="layout" svg:width="0.208cm" svg:height="0.195cm" svg:x="16.464cm" svg:y="14.152cm" svg:viewBox="0 0 209 196" svg:d="M64 42c25-25 46-42 63-42 13 0 21 4 30 8s13 13 17 26c4 8 4 21 4 38v81c0 13 0 22 5 26 0 4 4 4 4 8 4 0 12 5 22 5v4h-94v-4h4c8 0 12-5 17-5 4-4 4-8 8-12 0-5 0-9 0-22v-77c0-17-4-30-8-38-5-9-9-13-21-13-17 0-34 9-51 30v98c0 13 4 22 4 26s4 8 8 8c5 0 9 5 22 5v4h-94v-4h5c8 0 12-5 17-9 4-4 4-13 4-30v-68c0-26 0-39 0-43s-4-8-4-13c-5 0-5 0-9 0s-8 0-13 5l-4-9 55-25h9z">
          <text:p/>
        </draw:path>
        <draw:path draw:style-name="gr3" draw:text-style-name="P3" draw:layer="layout" svg:width="0.119cm" svg:height="0.123cm" svg:x="16.68cm" svg:y="14.063cm" svg:viewBox="0 0 120 124" svg:d="M61 0c17 0 29 4 42 17 13 14 17 26 17 43s-4 34-17 47c-13 8-30 17-47 17-12 0-29-5-38-17-13-13-18-26-18-43 0-21 5-33 18-47 9-13 26-17 43-17zM56 8c-8 0-12 5-21 9-4 8-4 18-4 30 0 22 4 39 13 55 4 9 12 9 21 9 8 0 13 0 21-9 4-4 4-12 4-29 0-21-4-38-12-52-5-8-13-13-22-13z">
          <text:p/>
        </draw:path>
        <draw:path draw:style-name="gr3" draw:text-style-name="P3" draw:layer="layout" svg:width="0.161cm" svg:height="0.292cm" svg:x="16.96cm" svg:y="14.063cm" svg:viewBox="0 0 162 293" svg:d="M56 145c-21-17-39-34-43-43-9-13-13-26-13-34 0-22 9-34 22-51 17-13 34-17 60-17 21 0 38 4 55 17 13 13 17 25 17 42 0 13 0 21-9 34-8 9-25 22-46 39 21 17 38 34 46 43 13 12 17 29 17 46s-8 34-21 51c-17 13-38 21-59 21-30 0-51-8-65-25-13-13-17-30-17-47 0-12 4-25 13-34 9-12 22-25 43-42zM86 124c17-17 30-27 34-39 4-9 4-17 4-26 0-17 0-29-8-34-9-8-22-12-34-12-17 0-26 4-34 12-9 5-17 17-17 26 0 8 4 17 8 21 5 8 9 17 13 21zM65 154c-13 8-21 21-26 29-4 13-8 26-8 38 0 17 4 34 17 43 8 12 21 17 34 17 17 0 29-5 38-13 8-9 13-17 13-30 0-12-5-21-9-29-8-13-30-34-59-55z">
          <text:p/>
        </draw:path>
        <draw:path draw:style-name="gr3" draw:text-style-name="P3" draw:layer="layout" svg:width="0.046cm" svg:height="0.046cm" svg:x="17.177cm" svg:y="14.309cm" svg:viewBox="0 0 47 47" svg:d="M22 0c8 0 12 0 17 8 4 4 8 9 8 14 0 8-4 13-8 17-5 4-9 8-17 8-5 0-13-4-17-8-5-4-5-9-5-17 0-5 0-10 5-18 4-4 12-4 17-4z">
          <text:p/>
        </draw:path>
        <draw:path draw:style-name="gr3" draw:text-style-name="P3" draw:layer="layout" svg:width="0.178cm" svg:height="0.292cm" svg:x="17.27cm" svg:y="14.063cm" svg:viewBox="0 0 179 293" svg:d="M170 0v8c-17 0-29 5-42 9s-21 13-34 25c-14 13-22 26-31 38-4 13-13 31-17 48 21-13 39-17 61-17 21 0 34 4 51 21 12 17 21 34 21 60 0 25-9 46-21 63-17 26-43 38-68 38-23 0-40-8-52-21-26-25-38-55-38-97 0-21 4-47 12-68 13-27 26-48 47-65 17-17 35-29 52-34 17-4 34-8 51-8zM42 145c-4 17-4 34-4 47 0 12 4 25 8 42 4 13 13 25 21 38 9 4 19 9 27 9 13 0 21-5 34-17 8-13 13-30 13-51s-5-43-13-59c-9-18-25-26-42-26-6 0-10 0-19 4-4 0-12 4-25 13z">
          <text:p/>
        </draw:path>
        <draw:path draw:style-name="gr3" draw:text-style-name="P3" draw:layer="layout" svg:width="0.178cm" svg:height="0.292cm" svg:x="17.482cm" svg:y="14.063cm" svg:viewBox="0 0 179 293" svg:d="M170 0v8c-17 0-29 5-42 9s-21 13-34 25c-13 13-21 26-30 38-4 13-12 31-18 48 23-13 40-17 61-17s34 4 50 21c13 17 22 34 22 60 0 25-9 46-22 63-16 26-42 38-67 38-21 0-39-8-52-21-26-25-38-55-38-97 0-21 4-47 17-68 8-27 21-48 43-65 17-17 34-29 51-34 17-4 34-8 51-8zM42 145c0 17-4 34-4 47 0 12 4 25 8 42 6 13 14 25 23 38 8 4 17 9 25 9 13 0 25-5 34-17 8-13 13-30 13-51s-5-43-13-59c-9-18-26-26-42-26-5 0-9 0-17 4-5 0-13 4-27 13z">
          <text:p/>
        </draw:path>
        <draw:path draw:style-name="gr3" draw:text-style-name="P3" draw:layer="layout" svg:width="0.178cm" svg:height="0.292cm" svg:x="17.694cm" svg:y="14.063cm" svg:viewBox="0 0 179 293" svg:d="M170 0v8c-17 0-30 5-42 9-13 4-21 13-34 25-13 13-21 26-30 38-4 13-12 31-17 48 22-13 38-17 60-17 21 0 38 4 50 21 13 17 22 34 22 60 0 25-9 46-22 63-17 26-42 38-67 38-21 0-38-8-51-21-27-25-39-55-39-97 0-21 4-47 18-68 8-27 21-48 42-65 17-17 34-29 51-34 17-4 34-8 51-8zM43 145c0 17-4 34-4 47 0 12 4 25 8 42 5 13 13 25 22 38 8 4 16 9 25 9 13 0 25-5 34-17 8-13 12-30 12-51s-4-43-12-59c-9-18-26-26-43-26-4 0-8 0-16 4-5 0-13 4-26 13z">
          <text:p/>
        </draw:path>
        <draw:path draw:style-name="gr3" draw:text-style-name="P3" draw:layer="layout" svg:width="0.063cm" svg:height="0.11cm" svg:x="17.91cm" svg:y="14.309cm" svg:viewBox="0 0 64 111" svg:d="M0 111v-9c13-4 26-12 35-21 8-13 13-21 13-34l-5-5c0-4 0-4-4-4 0 0-4 4-8 4 0 5-5 5-9 5s-14-5-18-9c0-4-4-9-4-17 0-4 4-13 8-17 5-4 14-4 18-4 9 0 17 4 26 8 8 9 12 21 12 34 0 14-8 26-16 39-9 13-26 21-48 30z">
          <text:p/>
        </draw:path>
        <draw:path draw:style-name="gr3" draw:text-style-name="P3" draw:layer="layout" svg:width="0.199cm" svg:height="0.301cm" svg:x="18.135cm" svg:y="14.054cm" svg:viewBox="0 0 200 302" svg:d="M136 273c-8 12-21 17-29 21-9 4-18 8-26 8-22 0-43-8-56-25-17-17-25-42-25-68 0-31 8-52 25-77 17-22 42-34 69-34 17 0 30 8 42 17v-34c0-21 0-34-4-42 0-5 0-9-4-9 0 0-4-4-9-4-4 0-8 4-12 4l-5-8 60-22h8v222c0 21 0 34 0 38s4 8 4 13c5 0 5 0 9 0s8 0 17 0v4l-55 25h-9zM136 260v-98c0-9-4-18-8-26-4-9-9-13-17-17-9-4-13-9-22-9-12 0-22 9-30 17-13 17-21 39-21 64 0 31 8 52 21 65 8 17 26 21 39 21s26-4 38-17z">
          <text:p/>
        </draw:path>
        <draw:path draw:style-name="gr3" draw:text-style-name="P3" draw:layer="layout" svg:width="0.161cm" svg:height="0.203cm" svg:x="18.351cm" svg:y="14.152cm" svg:viewBox="0 0 162 204" svg:d="M29 80c0 26 5 47 17 64 17 18 34 26 52 26 13 0 22-4 34-13 9-5 17-17 21-34l9 4c-4 21-13 39-26 52-16 17-33 25-56 25-21 0-42-8-59-29-13-18-21-39-21-69 0-34 8-60 25-77 13-21 34-29 61-29 21 0 38 8 55 21 12 17 21 34 21 59zM29 68h86c0-13 0-22-4-26 0-8-8-17-13-21-8-4-18-4-22-4-13 0-21 4-34 12-8 9-13 22-13 39z">
          <text:p/>
        </draw:path>
        <draw:path draw:style-name="gr3" draw:text-style-name="P3" draw:layer="layout" svg:width="0.187cm" svg:height="0.284cm" svg:x="18.66cm" svg:y="14.063cm" svg:viewBox="0 0 188 285" svg:d="M188 234l-21 51h-167v-4c48-47 82-82 103-112 21-29 30-55 30-76s-4-34-17-47c-9-8-22-16-39-16-12 0-25 4-38 12-9 9-18 21-22 38h-8c4-29 12-46 26-59 13-17 34-21 55-21s39 8 55 21c17 13 22 30 22 51 0 17 0 29-9 42-8 26-25 47-51 72-34 39-55 61-63 69h76c13 0 25 0 30 0 4-4 12-4 17-8 4-5 8-9 12-13z">
          <text:p/>
        </draw:path>
        <draw:path draw:style-name="gr3" draw:text-style-name="P3" draw:layer="layout" svg:width="0.111cm" svg:height="0.284cm" svg:x="18.91cm" svg:y="14.063cm" svg:viewBox="0 0 112 285" svg:d="M0 34l74-34h4v238c0 13 0 26 4 30 0 4 4 4 8 8 5 0 9 5 22 5v4h-103v-4c12 0 21-5 25-5 4-4 4-4 9-8 0-4 0-13 0-30v-153c0-22 0-34 0-39-5-4-5-8-9-12 0 0-4 0-8 0-5 0-13 0-21 4z">
          <text:p/>
        </draw:path>
        <draw:path draw:style-name="gr3" draw:text-style-name="P3" draw:layer="layout" svg:width="0.199cm" svg:height="0.301cm" svg:x="19.216cm" svg:y="14.054cm" svg:viewBox="0 0 200 302" svg:d="M135 273c-8 12-21 17-29 21-9 4-17 8-26 8-21 0-42-8-55-25-17-17-25-42-25-68 0-31 8-52 25-77 17-22 43-34 68-34 17 0 30 8 42 17v-34c0-21 0-34-4-42 0-5 0-9-4-9 0 0-4-4-9-4-4 0-8 4-12 4l-4-8 59-22h8v222c0 21 0 34 0 38s4 8 4 13c5 0 5 0 9 0s10 0 18 0v4l-56 25h-9zM135 260v-98c0-9-4-18-8-26-4-9-9-13-17-17s-13-9-21-9c-9 0-21 9-30 17-13 17-21 39-21 64 0 31 8 52 21 65 9 17 26 21 38 21 13 0 26-4 38-17z">
          <text:p/>
        </draw:path>
        <draw:path draw:style-name="gr3" draw:text-style-name="P3" draw:layer="layout" svg:width="0.161cm" svg:height="0.203cm" svg:x="19.432cm" svg:y="14.152cm" svg:viewBox="0 0 162 204" svg:d="M29 80c0 26 5 47 17 64 18 18 35 26 51 26 13 0 22-4 35-13 9-5 17-17 21-34l9 4c-4 21-13 39-25 52-18 17-35 25-56 25-22 0-43-8-60-29-13-18-21-39-21-69 0-34 8-60 25-77 17-21 34-29 60-29 21 0 42 8 56 21 12 17 21 34 21 59zM29 68h85c0-13 0-22-4-26 0-8-8-17-13-21-8-4-16-4-21-4-12 0-21 4-34 12-8 9-13 22-13 39z">
          <text:p/>
        </draw:path>
        <draw:path draw:style-name="gr3" draw:text-style-name="P3" draw:layer="layout" svg:width="0.115cm" svg:height="0.39cm" svg:x="1.422cm" svg:y="14.529cm" svg:viewBox="0 0 116 391" svg:d="M94 0c5 0 13 4 17 9 5 4 5 8 5 12 0 9 0 13-5 17-4 4-8 4-17 4-4 0-8 0-12-4-5-4-9-8-9-17 0-4 4-8 9-12 4-5 8-9 12-9zM111 103v190c0 34-4 55-21 72-13 17-30 26-51 26-12 0-21-4-29-9-5-4-10-8-10-12 0-9 0-13 5-13 5-4 9-9 13-9s9 5 13 5c0 0 4 4 12 12 5 5 13 9 17 9 5 0 5-4 9-4 4-5 4-9 8-13 0-9 0-21 0-38v-136c0-21 0-34 0-42 0-4-4-9-4-9-4 0-4-4-8-4-5 0-9 4-17 4v-8l55-21z">
          <text:p/>
        </draw:path>
        <draw:path draw:style-name="gr3" draw:text-style-name="P3" draw:layer="layout" svg:width="0.212cm" svg:height="0.195cm" svg:x="1.571cm" svg:y="14.635cm" svg:viewBox="0 0 213 196" svg:d="M183 0v115c0 22 0 39 0 43s4 8 4 8c4 5 4 5 9 5 4 0 8 0 17-5v9l-56 21h-8v-38c-17 17-30 29-38 34-9 4-17 4-30 4-8 0-17 0-25-9-9-4-13-12-17-21-5-12-5-25-5-42v-85c0-8 0-17-4-21 0 0-4-4-8-4-4-6-9-6-22-6v-8h68v128c0 17 5 30 9 34 8 9 12 9 25 9 4 0 13 0 17-5 9-4 17-12 30-21v-106c0-13-4-21-8-25-5 0-13-6-26-6v-8z">
          <text:p/>
        </draw:path>
        <draw:path draw:style-name="gr3" draw:text-style-name="P3" draw:layer="layout" svg:width="0.207cm" svg:height="0.195cm" svg:x="1.787cm" svg:y="14.631cm" svg:viewBox="0 0 208 196" svg:d="M67 39c22-27 43-39 64-39 9 0 17 0 26 8 8 4 12 14 17 27 4 8 4 21 4 38v80c0 13 0 22 5 26 0 0 4 4 9 4 0 4 8 4 16 4v9h-94v-9h5c8 0 12 0 16-4 5 0 9-4 9-13 0 0 0-8 0-17v-76c0-21 0-34-9-38-4-9-8-13-21-13-17 0-34 9-47 25v102c0 13 0 22 0 22 5 4 5 8 9 12 4 0 8 0 21 0v9h-93v-9h4c9 0 13 0 17-8 4-4 4-13 4-26v-72c0-21 0-34 0-42 0-4-4-9-4-9-4 0-4-4-8-4-5 0-9 4-13 4l-4-8 55-22h12z">
          <text:p/>
        </draw:path>
        <draw:path draw:style-name="gr3" draw:text-style-name="P3" draw:layer="layout" svg:width="0.207cm" svg:height="0.297cm" svg:x="1.999cm" svg:y="14.529cm" svg:viewBox="0 0 208 298" svg:d="M68 0v141c12-17 25-27 34-31 8-8 16-8 29-8 9 0 17 4 26 8 8 4 12 18 17 31 5 8 5 21 5 46v68c0 13 0 22 4 26l4 4c4 4 13 4 21 4v9h-94v-9h4c9 0 13 0 17-4 5 0 9-4 9-13 0 0 0-8 0-17v-68c0-21 0-34-4-42 0-4-5-8-9-13-4-4-13-4-17-4-8 0-12 0-21 4-8 5-17 13-25 21v102c0 13 0 22 0 26 0 0 4 4 8 4 4 4 13 4 21 4v9h-93v-9c8 0 13 0 17-4 4 0 8-4 8-8 0-5 5-9 5-22v-174c0-22-5-34-5-39 0-4 0-8-4-8 0-4-4-4-8-4-5 0-9 0-13 4l-4-9 55-25z">
          <text:p/>
        </draw:path>
        <draw:path draw:style-name="gr3" draw:text-style-name="P3" draw:layer="layout" svg:width="0.183cm" svg:height="0.199cm" svg:x="2.223cm" svg:y="14.631cm" svg:viewBox="0 0 184 200" svg:d="M90 0c30 0 56 8 72 34 13 16 22 38 22 63 0 17-5 34-13 51-9 17-21 30-34 38-13 10-30 14-47 14-29 0-51-10-68-35-17-17-22-38-22-64 0-17 5-34 13-51 9-16 21-29 34-38 14-8 31-12 43-12zM86 12c-8 0-17 5-21 9-8 4-14 8-22 21-4 13-4 25-4 42 0 26 4 51 18 73 8 17 25 29 42 29 13 0 25-4 34-17 8-12 13-29 13-59s-9-60-22-76c-12-13-25-22-38-22z">
          <text:p/>
        </draw:path>
        <draw:path draw:style-name="gr3" draw:text-style-name="P3" draw:layer="layout" svg:width="0.2cm" svg:height="0.301cm" svg:x="2.541cm" svg:y="14.529cm" svg:viewBox="0 0 201 302" svg:d="M132 277c-9 8-17 16-26 21-8 4-21 4-29 4-22 0-39-9-55-25-13-17-22-39-22-68 0-26 9-51 26-72 17-26 38-34 64-34 16 0 33 4 42 17v-38c0-22 0-34 0-39 0-4-4-8-4-8-5-4-9-4-9-4-4 0-8 0-17 4v-9l56-26h9v221c0 22 0 39 4 43 0 4 0 8 4 8 0 5 4 5 9 5 0 0 8 0 12-5l5 9-61 21h-8zM132 260v-98c0-9-4-17-9-25-4-5-8-13-17-17-4-5-12-5-16-5-13 0-26 5-35 17-12 13-17 34-17 64 0 25 5 47 17 64 13 12 26 21 43 21 8 0 21-9 34-21z">
          <text:p/>
        </draw:path>
        <draw:path draw:style-name="gr3" draw:text-style-name="P3" draw:layer="layout" svg:width="0.161cm" svg:height="0.199cm" svg:x="2.753cm" svg:y="14.631cm" svg:viewBox="0 0 162 200" svg:d="M30 76c0 30 9 51 21 68 13 13 31 21 48 21 13 0 25 0 34-8 8-9 17-17 21-34l8 4c-4 17-12 34-25 51-13 12-30 22-51 22-26 0-43-10-60-26-17-17-26-43-26-73 0-29 9-55 26-76 17-17 38-25 64-25 22 0 39 4 51 21 13 13 21 29 21 55zM30 63h90c0-13-4-21-4-25-4-9-9-13-17-17-4-4-13-9-21-9-14 0-22 5-31 13-8 13-17 21-17 38z">
          <text:p/>
        </draw:path>
        <draw:path draw:style-name="gr3" draw:text-style-name="P3" draw:layer="layout" svg:width="0.114cm" svg:height="0.288cm" svg:x="3.08cm" svg:y="14.538cm" svg:viewBox="0 0 115 289" svg:d="M0 34l73-34h4v238c0 17 0 25 4 30 0 4 5 8 9 8 4 4 13 4 25 4v9h-107v-9c13 0 21 0 26-4 4 0 4-4 8-8 0 0 0-13 0-30v-149c0-21 0-33 0-42-4-4-4-8-8-8 0-5-5-5-9-5s-13 5-21 9z">
          <text:p/>
        </draw:path>
        <draw:path draw:style-name="gr3" draw:text-style-name="P3" draw:layer="layout" svg:width="0.174cm" svg:height="0.292cm" svg:x="3.262cm" svg:y="14.538cm" svg:viewBox="0 0 175 293" svg:d="M4 293v-9c17 0 34-4 51-8 13-8 30-25 43-42 18-22 26-44 35-69-27 12-44 21-61 21-21 0-38-9-51-26-17-12-21-33-21-59 0-25 4-46 21-63 17-26 38-38 64-38 25 0 43 12 60 29 21 26 30 55 30 89 0 30-4 59-21 85-17 31-38 52-65 69-21 17-47 21-72 21zM133 148c4-17 4-30 4-43 0-12 0-25-4-42-5-17-13-30-23-38-8-9-17-9-29-9-13 0-22 5-30 13-9 13-17 30-17 51 0 30 8 51 21 68 9 12 17 17 34 17 4 0 13 0 21-5 10 0 18-4 23-12z">
          <text:p/>
        </draw:path>
        <draw:path draw:style-name="gr3" draw:text-style-name="P3" draw:layer="layout" svg:width="0.174cm" svg:height="0.292cm" svg:x="3.474cm" svg:y="14.538cm" svg:viewBox="0 0 175 293" svg:d="M4 293v-9c17 0 34-4 51-8 17-8 31-25 44-42 17-22 25-44 34-69-26 12-43 21-61 21-21 0-38-9-51-26-17-12-21-33-21-59 0-25 4-46 21-63 17-26 39-38 65-38 25 0 42 12 59 29 21 26 30 55 30 89 0 30-4 59-21 85-17 31-38 52-64 69-22 17-47 21-73 21zM133 148c4-17 4-30 4-43 0-12 0-25-4-42-5-17-13-30-22-38-8-9-17-9-29-9-14 0-22 5-31 13-8 13-17 30-17 51 0 30 9 51 21 68 9 12 17 17 35 17 4 0 13 0 21-5 9 0 17-4 22-12z">
          <text:p/>
        </draw:path>
        <draw:path draw:style-name="gr3" draw:text-style-name="P3" draw:layer="layout" svg:width="0.157cm" svg:height="0.292cm" svg:x="3.686cm" svg:y="14.538cm" svg:viewBox="0 0 158 293" svg:d="M4 59c9-17 17-34 30-43 13-8 25-16 47-16 21 0 38 8 50 25 10 8 14 21 14 34 0 21-14 42-39 63 17 5 30 17 39 30s13 25 13 42c0 27-4 48-21 65-22 21-52 34-90 34-17 0-30 0-38-9-5-4-9-8-9-12s0-9 4-13c5 0 9-4 13-4s4 0 9 4c4 0 8 0 17 4 8 9 12 9 16 9 5 4 13 4 17 4 13 0 26-4 39-17 8-13 12-25 12-38 0-14 0-22-4-35-4-4-8-13-13-17-8-4-17-9-25-13-9-4-21-8-30-8h-8v-5c12-4 21-8 34-12 8-9 17-17 21-26 8-8 8-17 8-29 0-13-4-26-12-34-9-9-22-13-34-13-21 0-38 13-55 34z">
          <text:p/>
        </draw:path>
        <draw:path draw:style-name="gr3" draw:text-style-name="P3" draw:layer="layout" svg:width="0.064cm" svg:height="0.115cm" svg:x="3.902cm" svg:y="14.783cm" svg:viewBox="0 0 65 116" svg:d="M0 116v-13c17-4 26-10 34-22 10-9 14-21 14-30 0-4 0-4-4-8-5 0-10 0-14 4 0 0-4 0-8 0-5 0-9 0-13-4-4-5-9-9-9-17 0-9 5-13 9-17s13-9 17-9c13 0 22 5 26 13 9 9 13 17 13 30 0 17-4 29-17 42-9 14-26 22-48 31z">
          <text:p/>
        </draw:path>
        <draw:path draw:style-name="gr3" draw:text-style-name="P3" draw:layer="layout" svg:width="0.199cm" svg:height="0.301cm" svg:x="4.212cm" svg:y="14.529cm" svg:viewBox="0 0 200 302" svg:d="M136 277c-12 8-21 16-29 21-9 4-17 4-30 4-18 0-39-9-52-25-17-17-25-39-25-68 0-26 8-51 25-72 17-26 38-34 69-34 17 0 30 4 42 17v-38c0-22-4-34-4-39 0-4 0-8-4-8 0-4-4-4-9-4-4 0-8 0-12 4l-4-9 55-26h12v221c0 22 0 39 0 43s4 8 4 8c5 5 5 5 9 5s9 0 17-5v9l-55 21h-9zM136 260v-98c-4-9-4-17-8-25-4-5-9-13-17-17-8-5-13-5-21-5-13 0-21 5-31 17-13 13-21 34-21 64 0 25 4 47 17 64 14 12 26 21 43 21 13 0 26-9 38-21z">
          <text:p/>
        </draw:path>
        <draw:path draw:style-name="gr3" draw:text-style-name="P3" draw:layer="layout" svg:width="0.182cm" svg:height="0.199cm" svg:x="4.424cm" svg:y="14.631cm" svg:viewBox="0 0 183 200" svg:d="M94 0c30 0 51 8 68 34 17 16 21 38 21 63 0 17-4 34-13 51-4 17-17 30-29 38-17 10-34 14-51 14-26 0-51-10-69-35-13-17-21-38-21-64 0-17 4-34 13-51 8-16 21-29 34-38 17-8 30-12 47-12zM86 12c-5 0-13 5-22 9-8 4-12 8-17 21-4 13-8 25-8 42 0 26 8 51 17 73 13 17 25 29 42 29s26-4 34-17c9-12 13-29 13-59s-4-60-21-76c-9-13-22-22-38-22z">
          <text:p/>
        </draw:path>
        <draw:path draw:style-name="gr3" draw:text-style-name="P3" draw:layer="layout" svg:width="0.28cm" svg:height="0.28cm" svg:x="4.737cm" svg:y="14.546cm" svg:viewBox="0 0 281 281" svg:d="M0 281v-9h9c13 0 21-4 26-12 4-5 4-13 4-30v-183c0-17 0-26-4-30-9-9-13-9-26-9h-9v-8h115c39 0 73 4 94 13 22 8 38 25 55 46 13 26 17 52 17 77 0 43-12 73-34 102-25 26-68 43-124 43zM77 260c21 4 34 8 46 8 31 0 61-13 82-34 21-25 30-55 30-93s-9-69-30-94c-21-22-51-34-86-34-8 0-25 4-42 8z">
          <text:p/>
        </draw:path>
        <draw:path draw:style-name="gr3" draw:text-style-name="P3" draw:layer="layout" svg:width="0.161cm" svg:height="0.199cm" svg:x="5.051cm" svg:y="14.631cm" svg:viewBox="0 0 162 200" svg:d="M31 76c0 30 4 51 21 68 13 13 30 21 47 21 13 0 21 0 34-8 8-9 17-17 21-34l8 4c-4 17-12 34-25 51-17 12-34 22-55 22-22 0-43-10-55-26-18-17-27-43-27-73 0-29 9-55 27-76 17-17 38-25 59-25s42 4 55 21c13 13 21 29 21 55zM31 63h85c0-13 0-21-4-25 0-9-9-13-13-17-9-4-17-9-21-9-13 0-22 5-34 13-9 13-13 21-13 38z">
          <text:p/>
        </draw:path>
        <draw:path draw:style-name="gr3" draw:text-style-name="P3" draw:layer="layout" svg:width="0.161cm" svg:height="0.199cm" svg:x="5.238cm" svg:y="14.631cm" svg:viewBox="0 0 162 200" svg:d="M162 123c-10 25-18 42-35 59-13 14-30 18-47 18-21 0-42-10-59-26-13-17-21-43-21-73 0-29 8-55 25-76 17-17 38-25 64-25 21 0 34 4 46 12 13 13 17 22 17 34 0 4 0 9-4 13-4 0-8 4-13 4-8 0-16-4-21-8 0-5-4-9-4-17 0-9-4-13-8-17-5-4-9-9-17-9-17 0-26 5-34 17-13 13-17 30-17 51 0 26 4 43 17 64 8 17 25 25 42 25 13 0 26-4 38-17 9-4 13-17 21-34z">
          <text:p/>
        </draw:path>
        <draw:path draw:style-name="gr3" draw:text-style-name="P3" draw:layer="layout" svg:width="0.144cm" svg:height="0.195cm" svg:x="5.412cm" svg:y="14.631cm" svg:viewBox="0 0 145 196" svg:d="M68 0v43c16-31 29-43 46-43 9 0 17 0 22 8 5 4 9 10 9 14 0 8-4 13-9 17 0 0-5 4-13 4-5 0-9-4-13-8-9-5-13-9-17-9 0 0-4 4-9 4-4 9-12 17-16 30v89c0 13 0 21 4 26 0 4 4 8 8 8 4 4 13 4 21 4v9h-97v-9c8 0 17 0 21-4 4 0 4-4 8-8 0-5 0-13 0-22v-72c0-25 0-38 0-42-4-4-4-4-8-9 0 0-4-4-9-4-4 0-8 4-12 4l-4-8 59-22z">
          <text:p/>
        </draw:path>
        <draw:path draw:style-name="gr3" draw:text-style-name="P3" draw:layer="layout" svg:width="0.162cm" svg:height="0.199cm" svg:x="5.568cm" svg:y="14.631cm" svg:viewBox="0 0 163 200" svg:d="M30 76c0 30 4 51 17 68 17 13 34 21 51 21 13 0 21 0 34-8 8-9 18-17 22-34l9 4c-5 17-13 34-27 51-17 12-34 22-55 22s-42-10-59-26c-13-17-22-43-22-73 0-29 9-55 26-76 17-17 34-25 59-25 22 0 43 4 55 21 14 13 23 29 23 55zM30 63h85c0-13 0-21-4-25 0-9-9-13-13-17-9-4-17-9-21-9-13 0-22 5-34 13-9 13-13 21-13 38z">
          <text:p/>
        </draw:path>
        <draw:path draw:style-name="gr3" draw:text-style-name="P3" draw:layer="layout" svg:width="0.115cm" svg:height="0.259cm" svg:x="5.742cm" svg:y="14.571cm" svg:viewBox="0 0 116 260" svg:d="M65 0v65h47v17h-47v123c0 13 4 17 8 21s9 9 13 9 8 0 13-5c4-4 8-8 8-12h9c-4 12-9 25-22 29-8 9-17 13-25 13s-13-4-17-9c-8 0-13-8-17-12 0-9-4-17-4-30v-127h-31v-9c9-4 18-8 27-17 8-4 12-12 21-25 4-4 8-13 13-31z">
          <text:p/>
        </draw:path>
        <draw:path draw:style-name="gr3" draw:text-style-name="P3" draw:layer="layout" svg:width="0.186cm" svg:height="0.199cm" svg:x="5.87cm" svg:y="14.631cm" svg:viewBox="0 0 187 200" svg:d="M93 0c29 0 50 8 68 34 18 16 26 38 26 63 0 17-4 34-14 51-8 17-21 30-34 38-17 10-29 14-51 14-25 0-50-10-67-35-13-17-21-38-21-64 0-17 4-34 12-51 9-16 21-29 34-38 17-8 30-12 47-12zM88 12c-8 0-16 5-25 9-4 4-13 8-17 21s-8 25-8 42c0 26 8 51 17 73 12 17 25 29 46 29 13 0 21-4 30-17 8-12 12-29 12-59s-4-60-21-76c-8-13-21-22-34-22z">
          <text:p/>
        </draw:path>
        <draw:path draw:style-name="gr3" draw:text-style-name="P3" draw:layer="layout" svg:width="0.208cm" svg:height="0.195cm" svg:x="6.179cm" svg:y="14.631cm" svg:viewBox="0 0 209 196" svg:d="M64 39c21-27 42-39 63-39 14 0 22 0 27 8 8 4 16 14 21 27 0 8 4 21 4 38v80c0 13 0 22 0 26 4 0 4 4 8 4 5 4 9 4 22 4v9h-99v-9h4c9 0 17 0 23-4 4 0 4-4 8-13 0 0 0-8 0-17v-76c0-21-4-34-8-38-6-9-14-13-23-13-17 0-33 9-50 25v102c0 13 0 22 4 22 0 4 4 8 8 12 0 0 9 0 17 0v9h-93v-9h4c13 0 17 0 22-8 4-4 4-13 4-26v-72c0-21 0-34 0-42 0-4-4-9-4-9-5 0-9-4-9-4-4 0-9 4-17 4v-8l55-22h9z">
          <text:p/>
        </draw:path>
        <draw:path draw:style-name="gr3" draw:text-style-name="P3" draw:layer="layout" svg:width="0.123cm" svg:height="0.122cm" svg:x="6.391cm" svg:y="14.538cm" svg:viewBox="0 0 124 123" svg:d="M65 0c16 0 29 8 42 16 13 13 17 31 17 48s-9 30-17 42c-13 13-30 17-47 17s-29-4-42-12c-9-13-18-26-18-47 0-17 9-35 18-43 13-13 30-21 47-21zM60 8c-8 0-17 4-21 13-4 4-8 12-8 30 0 22 4 38 17 51 4 9 12 13 21 13 8 0 12-4 17-9 8-8 8-17 8-29 0-21-4-39-13-56-8-9-12-13-21-13z">
          <text:p/>
        </draw:path>
        <draw:path draw:style-name="gr3" draw:text-style-name="P3" draw:layer="layout" svg:width="0.178cm" svg:height="0.292cm" svg:x="6.641cm" svg:y="14.538cm" svg:viewBox="0 0 179 293" svg:d="M175 0v8c-17 4-34 4-47 13-8 4-21 12-34 25-8 9-21 21-25 34-9 17-13 30-21 51 21-13 42-21 59-21 21 0 38 8 51 25 17 13 21 34 21 59 0 23-4 44-21 65s-38 34-68 34c-17 0-34-4-47-17-30-25-43-59-43-99 0-25 9-50 17-72 8-21 26-42 43-59 22-17 39-30 56-38 17-4 34-8 46-8zM48 148c-5 17-5 29-5 42s0 31 5 44c8 17 12 29 25 38 4 8 13 8 26 8 8 0 21-4 29-17 9-8 17-25 17-46 0-27-8-44-17-65-8-17-21-25-38-25-4 0-13 4-17 4-8 4-17 8-25 17z">
          <text:p/>
        </draw:path>
        <draw:path draw:style-name="gr3" draw:text-style-name="P3" draw:layer="layout" svg:width="0.046cm" svg:height="0.047cm" svg:x="6.866cm" svg:y="14.783cm" svg:viewBox="0 0 47 48" svg:d="M26 0c4 0 9 5 13 10 4 4 8 8 8 17 0 4-4 12-8 17-4 4-9 4-13 4-8 0-13 0-18-4-4-5-8-13-8-17 0-9 4-13 8-17 5-5 10-10 18-10z">
          <text:p/>
        </draw:path>
        <draw:path draw:style-name="gr3" draw:text-style-name="P3" draw:layer="layout" svg:width="0.11cm" svg:height="0.288cm" svg:x="6.993cm" svg:y="14.538cm" svg:viewBox="0 0 111 289" svg:d="M0 34l68-34h8v238c0 17 0 25 0 30 0 4 4 8 9 8 4 4 12 4 26 4v9h-107v-9c13 0 21 0 26-4 4 0 8-4 8-8 0 0 0-13 0-30v-149c0-21 0-33 0-42 0-4-4-8-4-8-4-5-9-5-9-5-8 0-12 5-21 9z">
          <text:p/>
        </draw:path>
        <draw:path draw:style-name="gr3" draw:text-style-name="P3" draw:layer="layout" svg:width="0.178cm" svg:height="0.284cm" svg:x="7.171cm" svg:y="14.546cm" svg:viewBox="0 0 179 285" svg:d="M25 0h154v8l-93 277h-26l85-250h-76c-17 0-31 0-35 4-13 4-21 17-30 30l-4-4z">
          <text:p/>
        </draw:path>
        <draw:path draw:style-name="gr3" draw:text-style-name="P3" draw:layer="layout" svg:width="0.182cm" svg:height="0.292cm" svg:x="7.383cm" svg:y="14.538cm" svg:viewBox="0 0 183 293" svg:d="M0 148c0-30 4-60 13-81 8-25 21-42 38-51 12-12 25-16 38-16 21 0 42 12 59 33 23 26 35 64 35 110 0 34-8 60-18 86-8 22-21 39-34 47-16 13-29 17-42 17-26 0-51-17-68-47-13-25-21-60-21-98zM38 152c0 42 4 73 17 99 8 21 17 29 34 29 9 0 17-4 21-8 9-9 17-21 21-34 5-26 9-61 9-103 0-34-4-59-9-80-8-17-12-26-21-34-4-5-12-5-21-5-8 0-17 5-26 13-8 9-16 26-16 51-5 25-9 51-9 72z">
          <text:p/>
        </draw:path>
        <draw:path draw:style-name="gr3" draw:text-style-name="P3" draw:layer="layout" svg:width="0.064cm" svg:height="0.115cm" svg:x="7.599cm" svg:y="14.783cm" svg:viewBox="0 0 65 116" svg:d="M0 116v-13c17-4 26-10 34-22 9-9 13-21 13-30 0-4 0-4 0-8-4 0-4 0-4 0 0 0-5 0-9 4-4 0-8 0-8 0-9 0-13 0-17-4-5-5-9-9-9-17 0-9 4-13 9-17 8-4 12-9 21-9 8 0 17 5 25 13 6 9 10 17 10 30 0 17-4 29-14 42-13 14-25 22-51 31z">
          <text:p/>
        </draw:path>
        <draw:path draw:style-name="gr3" draw:text-style-name="P3" draw:layer="layout" svg:width="0.199cm" svg:height="0.301cm" svg:x="7.803cm" svg:y="14.529cm" svg:viewBox="0 0 200 302" svg:d="M136 277c-8 8-17 16-29 21-9 4-17 4-26 4-21 0-39-9-56-25-17-17-25-39-25-68 0-26 8-51 29-72 17-26 40-34 65-34 17 0 30 4 42 17v-38c0-22 0-34-4-39 0-4 0-8-4-8 0-4-4-4-9-4 0 0-8 0-12 4l-5-9 60-26h8v221c0 22 0 39 0 43 4 4 4 8 4 8 5 5 9 5 9 5 4 0 8 0 17-5v9l-55 21h-9zM136 260v-98c0-9-4-17-8-25-4-5-9-13-17-17-4-5-13-5-17-5-13 0-25 5-34 17-14 13-22 34-22 64 0 25 8 47 22 64 13 12 26 21 38 21 13 0 26-9 38-21z">
          <text:p/>
        </draw:path>
        <draw:path draw:style-name="gr3" draw:text-style-name="P3" draw:layer="layout" svg:width="0.161cm" svg:height="0.199cm" svg:x="8.019cm" svg:y="14.631cm" svg:viewBox="0 0 162 200" svg:d="M30 76c0 30 4 51 21 68 13 13 29 21 46 21 13 0 27 0 35-8 9-9 17-17 21-34l9 4c-4 17-13 34-26 51-16 12-34 22-56 22-21 0-42-10-55-26-17-17-25-43-25-73 0-29 8-55 25-76 17-17 39-25 64-25 21 0 39 4 52 21 12 13 21 29 21 55zM30 63h90c-5-13-5-21-10-25 0-9-8-13-13-17-8-4-12-9-21-9-12 0-21 5-29 13-13 13-17 21-17 38z">
          <text:p/>
        </draw:path>
        <draw:path draw:style-name="gr3" draw:text-style-name="P3" draw:layer="layout" svg:width="0.182cm" svg:height="0.288cm" svg:x="8.307cm" svg:y="14.538cm" svg:viewBox="0 0 183 289" svg:d="M183 234l-16 55h-167v-9c47-42 81-80 102-110 21-26 30-51 30-76 0-17-5-30-17-43-9-12-26-17-38-17-13 0-26 5-39 13-12 9-17 17-25 34h-4c0-25 8-47 25-59 13-13 30-22 51-22 25 0 42 9 59 26 14 13 23 30 23 51 0 12-5 25-9 42-9 21-26 47-52 72-34 34-55 60-64 68h73c17 0 25-4 34-4 4 0 9-4 18-4 4-5 8-9 12-17z">
          <text:p/>
        </draw:path>
        <draw:path draw:style-name="gr3" draw:text-style-name="P3" draw:layer="layout" svg:width="0.165cm" svg:height="0.284cm" svg:x="8.528cm" svg:y="14.546cm" svg:viewBox="0 0 166 285" svg:d="M166 0l-17 35h-86l-17 38c34 4 64 17 85 42 22 17 31 38 31 64 0 17-5 30-9 42-8 13-12 22-26 30-9 9-17 17-30 21-17 9-29 13-46 13s-30-4-38-9c-9-4-13-12-13-16 0-5 4-9 4-13 4 0 9-4 13-4s8 0 8 4c4 0 9 0 17 8 9 5 21 9 30 9 17 0 29-4 42-17s17-30 17-47-4-34-13-47c-12-12-25-25-46-33-17-5-34-9-64-13l55-107z">
          <text:p/>
        </draw:path>
        <draw:path draw:style-name="gr3" draw:text-style-name="P3" draw:layer="layout" svg:width="0.2cm" svg:height="0.301cm" svg:x="8.841cm" svg:y="14.529cm" svg:viewBox="0 0 201 302" svg:d="M133 277c-9 8-17 16-26 21-8 4-16 4-29 4-21 0-39-9-55-25-14-17-23-39-23-68 0-26 9-51 27-72 17-26 38-34 64-34 16 0 33 4 42 17v-38c0-22 0-34 0-39 0-4-4-8-4-8-5-4-5-4-9-4s-8 0-17 4v-9l55-26h9v221c0 22 0 39 4 43 0 4 0 8 4 8 0 5 4 5 9 5 4 0 8 0 12-5l5 9-60 21h-8zM133 260v-98c0-9-4-17-9-25-4-5-8-13-12-17-9-5-17-5-21-5-13 0-26 5-34 17-13 13-18 34-18 64 0 25 5 47 18 64 12 12 25 21 42 21 13 0 21-9 34-21z">
          <text:p/>
        </draw:path>
        <draw:path draw:style-name="gr3" draw:text-style-name="P3" draw:layer="layout" svg:width="0.161cm" svg:height="0.199cm" svg:x="9.053cm" svg:y="14.631cm" svg:viewBox="0 0 162 200" svg:d="M30 76c0 30 9 51 22 68 13 13 30 21 47 21 13 0 25 0 34-8 8-9 17-17 25-34l4 4c-4 17-12 34-25 51-13 12-30 22-51 22-25 0-43-10-60-26-17-17-26-43-26-73 0-29 9-55 26-76 17-17 39-25 64-25 22 0 39 4 51 21 13 13 21 29 21 55zM30 63h90c0-13-4-21-4-25-4-9-9-13-17-17-4-4-13-9-21-9-13 0-21 5-30 13-9 13-14 21-18 38z">
          <text:p/>
        </draw:path>
        <draw:path draw:style-name="gr3" draw:text-style-name="P3" draw:layer="layout" svg:width="0.115cm" svg:height="0.39cm" svg:x="9.299cm" svg:y="14.529cm" svg:viewBox="0 0 116 391" svg:d="M93 0c9 0 14 4 18 9 5 4 5 8 5 12 0 9 0 13-5 17-4 4-9 4-18 4-4 0-8 0-12-4s-9-8-9-17c0-4 5-8 9-12 4-5 8-9 12-9zM111 103v190c0 34-4 55-18 72-16 17-33 26-55 26-12 0-21-4-29-9-4-4-9-8-9-12 0-9 5-13 5-13 4-4 8-9 12-9 5 0 9 5 13 5 0 0 4 4 13 12 8 5 12 9 17 9 4 0 4-4 8-4 4-5 9-9 9-13 0-9 0-21 0-38v-136c0-21 0-34 0-42 0-4-5-9-5-9-4 0-4-4-8-4s-9 4-13 4l-4-8 55-21z">
          <text:p/>
        </draw:path>
        <draw:path draw:style-name="gr3" draw:text-style-name="P3" draw:layer="layout" svg:width="0.208cm" svg:height="0.195cm" svg:x="9.452cm" svg:y="14.635cm" svg:viewBox="0 0 209 196" svg:d="M179 0v115c0 22 0 39 0 43s4 8 4 8c5 5 9 5 9 5 4 0 8 0 17-5v9l-57 21h-8v-38c-17 17-30 29-38 34-9 4-17 4-26 4-12 0-21 0-29-9-9-4-13-12-17-21 0-12-4-25-4-42v-85c0-8 0-17 0-21-5 0-9-4-13-4 0-6-9-6-17-6v-8h64v128c0 17 4 30 8 34 8 9 17 9 25 9 5 0 13 0 22-5 4-4 12-12 25-21v-106c0-13-4-21-9-25 0 0-8-6-21-6v-8z">
          <text:p/>
        </draw:path>
        <draw:path draw:style-name="gr3" draw:text-style-name="P3" draw:layer="layout" svg:width="0.093cm" svg:height="0.297cm" svg:x="9.677cm" svg:y="14.529cm" svg:viewBox="0 0 94 298" svg:d="M64 0v255c0 13 0 17 4 22 0 4 5 8 9 8 0 4 8 4 17 4v9h-94v-9c8 0 17 0 21 0 0-4 4-8 4-12 4-5 4-9 4-22v-174c0-22 0-34 0-39-4-4-4-8-4-8-4-4-8-4-8-4-5 0-9 0-17 4v-9l56-25z">
          <text:p/>
        </draw:path>
        <draw:path draw:style-name="gr3" draw:text-style-name="P3" draw:layer="layout" svg:width="0.208cm" svg:height="0.297cm" svg:x="9.782cm" svg:y="14.529cm" svg:viewBox="0 0 209 298" svg:d="M69 0v141c13-17 26-27 34-31 9-8 17-8 26-8 12 0 21 4 29 8 9 4 13 18 17 31 5 8 5 21 5 46v68c0 13 0 22 4 26l4 4c4 4 13 4 21 4v9h-93v-9h4c9 0 13 0 17-4 4 0 4-4 9-13 0 0 0-8 0-17v-68c0-21 0-34-5-42 0-4-4-8-8-13-4-4-13-4-17-4-8 0-17 0-21 4-9 5-17 13-26 21v102c0 13 0 22 0 26 0 0 5 4 9 4 4 4 8 4 21 4v9h-94v-9c8 0 13 0 17-4 4 0 4-4 8-8 0-5 0-9 0-22v-174c0-22 0-34 0-39 0-4-4-8-4-8-4-4-4-4-8-4-5 0-9 0-13 4l-5-9 57-25z">
          <text:p/>
        </draw:path>
        <draw:path draw:style-name="gr3" draw:text-style-name="P3" draw:layer="layout" svg:width="0.183cm" svg:height="0.199cm" svg:x="10.007cm" svg:y="14.631cm" svg:viewBox="0 0 184 200" svg:d="M89 0c31 0 52 8 73 34 13 16 22 38 22 63 0 17-5 34-13 51-9 17-21 30-34 38-13 10-30 14-48 14-29 0-51-10-67-35-17-17-22-38-22-64 0-17 5-34 13-51 9-16 17-29 34-38 13-8 30-12 42-12zM85 12c-8 0-17 5-21 9-9 4-17 8-21 21-5 13-5 25-5 42 0 26 5 51 17 73 9 17 26 29 44 29 12 0 25-4 34-17 8-12 13-29 13-59s-9-60-22-76c-13-13-25-22-39-22z">
          <text:p/>
        </draw:path>
        <draw:path draw:style-name="gr3" draw:text-style-name="P3" draw:layer="layout" svg:width="0.2cm" svg:height="0.301cm" svg:x="10.325cm" svg:y="14.529cm" svg:viewBox="0 0 201 302" svg:d="M133 277c-9 8-18 16-27 21-8 4-21 4-29 4-22 0-39-9-55-25-18-17-22-39-22-68 0-26 9-51 26-72 17-26 38-34 63-34 17 0 30 4 44 17v-38c0-22 0-34 0-39-5-4-5-8-5-8-4-4-9-4-9-4-4 0-9 0-17 4v-9l56-26h8v221c0 22 0 39 0 43 5 4 5 8 9 8 0 5 4 5 4 5 4 0 13 0 17-5l5 9-60 21h-8zM133 260v-98c0-9-5-17-9-25-5-5-9-13-18-17-4-5-12-5-17-5-12 0-25 5-34 17-12 13-17 34-17 64 0 25 5 47 17 64 13 12 26 21 39 21 12 0 25-9 39-21z">
          <text:p/>
        </draw:path>
        <draw:path draw:style-name="gr3" draw:text-style-name="P3" draw:layer="layout" svg:width="0.161cm" svg:height="0.199cm" svg:x="10.537cm" svg:y="14.631cm" svg:viewBox="0 0 162 200" svg:d="M31 76c0 30 8 51 21 68 13 13 30 21 47 21 12 0 25 0 34-8 8-9 16-17 21-34l8 4c-4 17-13 34-25 51-13 12-30 22-51 22-25 0-42-10-59-26-17-17-27-43-27-73 0-29 10-55 27-76 17-17 38-25 63-25 21 0 38 4 51 21 13 13 21 29 21 55zM31 63h89c0-13-4-21-4-25-5-9-9-13-17-17-9-4-13-9-21-9-13 0-22 5-30 13-9 13-17 21-17 38z">
          <text:p/>
        </draw:path>
        <draw:path draw:style-name="gr3" draw:text-style-name="P3" draw:layer="layout" svg:width="0.183cm" svg:height="0.288cm" svg:x="10.825cm" svg:y="14.538cm" svg:viewBox="0 0 184 289" svg:d="M184 234l-17 55h-167v-9c48-42 82-80 103-110 21-26 30-51 30-76 0-17-4-30-17-43-8-12-21-17-38-17-13 0-25 5-38 13-9 9-17 17-26 34h-4c0-25 13-47 25-59 13-13 34-22 56-22 21 0 38 9 55 26 17 13 21 30 21 51 0 12 0 25-9 42-8 21-25 47-50 72-34 34-55 60-64 68h72c17 0 25-4 34-4 4 0 13-4 17-4 4-5 8-9 13-17z">
          <text:p/>
        </draw:path>
        <draw:path draw:style-name="gr3" draw:text-style-name="P3" draw:layer="layout" svg:width="0.182cm" svg:height="0.292cm" svg:x="11.042cm" svg:y="14.538cm" svg:viewBox="0 0 183 293" svg:d="M0 148c0-30 4-60 17-81 8-25 21-42 38-51 13-12 25-16 38-16 21 0 38 12 60 33 21 26 30 64 30 110 0 34-4 60-13 86-8 22-22 39-39 47-13 13-25 17-42 17-26 0-47-17-64-47-17-25-25-60-25-98zM42 152c0 42 4 73 13 99 8 21 21 29 34 29 8 0 17-4 25-8 9-9 13-21 17-34 9-26 13-61 13-103 0-34-4-59-13-80-4-17-13-26-17-34-8-5-13-5-21-5s-17 5-25 13c-9 9-17 26-22 51-4 25-4 51-4 72z">
          <text:p/>
        </draw:path>
        <draw:path draw:style-name="gr3" draw:text-style-name="P3" draw:layer="layout" svg:width="0.182cm" svg:height="0.292cm" svg:x="11.254cm" svg:y="14.538cm" svg:viewBox="0 0 183 293" svg:d="M0 148c0-30 4-60 17-81 8-25 21-42 38-51 13-12 26-16 38-16 21 0 39 12 60 33 22 26 30 64 30 110 0 34-4 60-13 86-8 22-21 39-38 47-13 13-26 17-43 17-25 0-47-17-64-47-16-25-25-60-25-98zM42 152c0 42 5 73 13 99 9 21 21 29 34 29 8 0 17-4 25-8 10-9 14-21 18-34 9-26 13-61 13-103 0-34-4-59-13-80-4-17-13-26-18-34-8-5-12-5-21-5-8 0-17 5-25 13-9 9-17 26-21 51-5 25-5 51-5 72z">
          <text:p/>
        </draw:path>
        <draw:path draw:style-name="gr3" draw:text-style-name="P3" draw:layer="layout" svg:width="0.178cm" svg:height="0.284cm" svg:x="11.466cm" svg:y="14.546cm" svg:viewBox="0 0 179 285" svg:d="M30 0h149v8l-94 277h-21l81-250h-77c-12 0-25 0-33 4-9 4-23 17-27 30l-8-4z">
          <text:p/>
        </draw:path>
        <draw:path draw:style-name="gr3" draw:text-style-name="P3" draw:layer="layout" svg:width="0.065cm" svg:height="0.115cm" svg:x="11.686cm" svg:y="14.783cm" svg:viewBox="0 0 66 116" svg:d="M0 116v-13c14-4 27-10 35-22 9-9 13-21 13-30 0-4-4-4-4-8h-4c0 0-5 0-9 4 0 0-4 0-9 0-4 0-12 0-17-4 0-5-5-9-5-17 0-9 5-13 10-17 4-4 12-9 17-9 8 0 17 5 25 13 9 9 14 17 14 30 0 17-10 29-18 42-8 14-26 22-48 31z">
          <text:p/>
        </draw:path>
        <draw:path draw:style-name="gr3" draw:text-style-name="P3" draw:layer="layout" svg:width="0.322cm" svg:height="0.195cm" svg:x="11.881cm" svg:y="14.631cm" svg:viewBox="0 0 323 196" svg:d="M64 39c13-13 21-21 25-21 5-6 13-10 21-14 5-4 13-4 22-4 8 0 21 4 29 8 9 10 13 18 17 31 13-17 27-27 35-31 13-8 21-8 34-8 9 0 17 0 26 8 8 4 12 14 17 27 4 8 4 21 4 38v80c0 13 4 22 4 26 0 0 4 4 8 4 5 4 9 4 17 4v9h-93v-9h4c9 0 13 0 17-4 5 0 9-4 9-8 0-5 0-13 0-22v-80c0-17 0-30-4-34-5-9-13-13-26-13-8 0-17 0-21 4-9 5-18 9-31 21v9 93c0 13 0 22 4 26 0 0 5 4 9 4 5 4 9 4 22 4v9h-98v-9c8 0 17 0 21-4 4 0 8-4 8-8 0-5 0-9 0-22v-80c0-17 0-30-4-34-8-9-17-13-25-13-9 0-17 0-26 4-8 5-17 13-25 21v102c0 13 0 22 4 26 0 0 4 4 9 8 0 0 8 0 17 0v9h-94v-9c9 0 17 0 21 0 0-4 5-8 5-12 4-5 4-9 4-22v-72c0-21 0-34 0-42-4-4-4-9-4-9-5 0-9-4-9-4-4 0-8 4-17 4v-8l55-22h9z">
          <text:p/>
        </draw:path>
        <draw:path draw:style-name="gr3" draw:text-style-name="P3" draw:layer="layout" svg:width="0.161cm" svg:height="0.199cm" svg:x="12.22cm" svg:y="14.631cm" svg:viewBox="0 0 162 200" svg:d="M30 76c0 30 8 51 21 68 13 13 30 21 48 21 13 0 25 0 34-8 8-9 17-17 21-34l8 4c-4 17-12 34-25 51-13 12-30 22-52 22-25 0-42-10-59-26-17-17-26-43-26-73 0-29 9-55 26-76 17-17 38-25 64-25 22 0 39 4 51 21 13 13 21 29 21 55zM30 63h90c0-13-4-21-4-25-4-9-9-13-17-17-9-4-14-9-22-9-13 0-22 5-30 13-9 13-17 21-17 38z">
          <text:p/>
        </draw:path>
        <draw:path draw:style-name="gr3" draw:text-style-name="P3" draw:layer="layout" svg:width="0.199cm" svg:height="0.301cm" svg:x="12.407cm" svg:y="14.529cm" svg:viewBox="0 0 200 302" svg:d="M132 277c-8 8-17 16-25 21-8 4-17 4-30 4-21 0-38-9-52-25-17-17-25-39-25-68 0-26 8-51 25-72 18-26 39-34 69-34 17 0 30 4 38 17v-38c0-22 0-34 0-39 0-4-4-8-4-8-4-4-4-4-8-4-5 0-9 0-13 4l-4-9 55-26h12v221c0 22 0 39 0 43s5 8 5 8c4 5 4 5 8 5s9 0 13-5l4 9-55 21h-13zM132 260v-98c0-9 0-17-4-25-4-5-13-13-17-17-8-5-12-5-21-5-13 0-21 5-34 17-13 13-17 34-17 64 0 25 4 47 17 64 13 12 26 21 43 21 12 0 25-9 33-21z">
          <text:p/>
        </draw:path>
        <draw:path draw:style-name="gr3" draw:text-style-name="P3" draw:layer="layout" svg:width="0.093cm" svg:height="0.297cm" svg:x="12.619cm" svg:y="14.529cm" svg:viewBox="0 0 94 298" svg:d="M46 0c9 0 13 4 18 9 4 4 4 8 4 12 0 9 0 13-4 17-5 4-9 4-18 4-4 0-8 0-12-4-5-4-9-8-9-17 0-4 4-8 9-12 4-5 8-9 12-9zM64 102v153c0 13 0 17 4 22 0 4 4 8 9 8 0 4 9 4 17 4v9h-94v-9c13 0 17 0 21 0 0-4 4-8 8-12 0-5 0-9 0-22v-72c0-21 0-34 0-42 0-4-4-9-4-9-4 0-4-4-8-4s-9 4-17 4v-9l55-21z">
          <text:p/>
        </draw:path>
        <draw:path draw:style-name="gr3" draw:text-style-name="P3" draw:layer="layout" svg:width="0.173cm" svg:height="0.199cm" svg:x="12.738cm" svg:y="14.631cm" svg:viewBox="0 0 174 200" svg:d="M105 165c-21 17-33 25-38 31-4 0-12 4-21 4-13 0-25-4-34-14-8-8-12-21-12-38 0-8 0-17 4-21 8-13 17-21 29-30 17-8 39-17 72-30v-4c0-21-4-34-8-42-8-4-17-9-25-9-9 0-17 0-22 9-4 4-8 8-8 13v12c0 9 0 13-4 17-5 0-9 4-13 4s-8-4-13-4c-4-4-4-8-4-17 0-12 4-21 17-34 13-8 30-12 51-12 17 0 29 4 42 8 9 4 13 9 17 21 5 5 5 17 5 34v64c0 21 0 30 0 34s4 8 4 8l4 5c5 0 5 0 9-5 0 0 9-4 17-12v8c-17 21-30 35-47 35-4 0-13-4-17-10-5-4-5-12-5-25zM105 152v-72c-21 9-33 17-42 17-8 9-17 13-21 21-4 5-9 13-9 22 0 8 5 17 9 25 8 4 13 9 21 9 13 0 26-5 42-22z">
          <text:p/>
        </draw:path>
        <draw:path draw:style-name="gr3" draw:text-style-name="P3" draw:layer="layout" svg:width="0.208cm" svg:height="0.195cm" svg:x="12.911cm" svg:y="14.631cm" svg:viewBox="0 0 209 196" svg:d="M69 39c21-27 42-39 64-39 8 0 17 0 25 8 9 4 13 14 17 27 4 8 4 21 4 38v80c0 13 5 22 5 26 4 0 4 4 8 4 4 4 9 4 17 4v9h-93v-9h4c9 0 17 0 21-4 0 0 5-4 5-13 0 0 0-8 0-17v-76c0-21 0-34-5-38-4-9-12-13-25-13s-30 9-47 25v102c0 13 0 22 0 22 4 4 9 8 9 12 4 0 12 0 21 0v9h-94v-9h4c8 0 17 0 22-8 0-4 4-13 4-26v-72c0-21 0-34-4-42 0-4 0-9-5-9 0 0-4-4-9-4-4 0-8 4-12 4l-5-8 61-22h8z">
          <text:p/>
        </draw:path>
        <draw:path draw:style-name="gr3" draw:text-style-name="P3" draw:layer="layout" svg:width="0.114cm" svg:height="0.259cm" svg:x="13.128cm" svg:y="14.571cm" svg:viewBox="0 0 115 260" svg:d="M64 0v65h43v17h-43v123c0 13 0 17 4 21 5 4 9 9 13 9 5 0 9 0 13-5 4-4 8-8 13-12h8c-4 12-13 25-21 29-8 9-17 13-30 13-4 0-13-4-17-9-4 0-9-8-14-12-4-9-4-17-4-30v-127h-29v-9c8-4 12-8 21-17 8-4 17-12 22-25 4-4 8-13 13-31z">
          <text:p/>
        </draw:path>
        <draw:path draw:style-name="gr3" draw:text-style-name="P3" draw:layer="layout" svg:width="0.161cm" svg:height="0.199cm" svg:x="13.255cm" svg:y="14.631cm" svg:viewBox="0 0 162 200" svg:d="M30 76c0 30 9 51 22 68 12 13 29 21 46 21 13 0 26 0 34-8 9-9 17-17 26-34l4 4c-4 17-13 34-25 51-13 12-30 22-51 22-26 0-43-10-61-26-17-17-25-43-25-73 0-29 8-55 25-76 18-17 39-25 65-25 21 0 38 4 51 21 13 13 21 29 21 55zM30 63h89c0-13-4-21-4-25-4-9-8-13-17-17-4-4-12-9-21-9-13 0-21 5-30 13-8 13-17 21-17 38z">
          <text:p/>
        </draw:path>
        <draw:path draw:style-name="gr3" draw:text-style-name="P3" draw:layer="layout" svg:width="0.174cm" svg:height="0.199cm" svg:x="13.547cm" svg:y="14.631cm" svg:viewBox="0 0 175 200" svg:d="M107 165c-17 17-29 25-34 31-8 0-16 4-25 4-13 0-26-4-35-14-9-8-13-21-13-38 0-8 4-17 9-21 4-13 13-21 31-30 12-8 38-17 67-30v-4c0-21 0-34-8-42-4-4-13-9-26-9-8 0-16 0-21 9-4 4-8 8-8 13v12c0 9 0 13-4 17-5 0-10 4-14 4s-9-4-13-4c-4-4-4-8-4-17 0-12 4-21 17-34 14-8 31-12 52-12 17 0 34 4 42 8s17 9 17 21c4 5 4 17 4 34v64c0 21 0 30 4 34 0 4 0 8 0 8 5 0 5 5 9 5 0 0 4 0 4-5 4 0 9-4 17-12v8c-17 21-30 35-42 35-9 0-13-4-17-10-4-4-9-12-9-25zM107 152v-72c-21 9-34 17-38 17-12 9-21 13-25 21-4 5-4 13-4 22 0 8 0 17 8 25 4 4 13 9 21 9 9 0 21-5 38-22z">
          <text:p/>
        </draw:path>
        <draw:path draw:style-name="gr3" draw:text-style-name="P3" draw:layer="layout" svg:width="0.132cm" svg:height="0.199cm" svg:x="13.742cm" svg:y="14.631cm" svg:viewBox="0 0 133 200" svg:d="M116 0v63h-4c-9-21-13-34-22-42-8-4-22-9-34-9-9 0-17 0-22 9-8 4-8 8-8 17 0 4 0 12 4 17 4 8 13 12 26 21l34 13c26 12 43 29 43 55 0 17-9 30-21 42-13 10-30 14-44 14-12 0-25 0-42-4-4 0-9-6-9-6-4 0-8 6-8 10h-9v-69h9c4 17 8 34 21 43 13 8 21 12 38 12 9 0 18 0 22-8 9-4 9-9 9-17 0-13 0-17-9-26-8-8-22-12-43-25-17-9-30-17-38-26-4-8-9-17-9-29 0-17 5-30 17-38 9-13 26-17 43-17 4 0 12 0 26 4 9 0 13 4 13 4 4 0 4 0 8-4l5-4z">
          <text:p/>
        </draw:path>
        <draw:path draw:style-name="gr3" draw:text-style-name="P3" draw:layer="layout" svg:width="0.161cm" svg:height="0.199cm" svg:x="14.005cm" svg:y="14.631cm" svg:viewBox="0 0 162 200" svg:d="M162 123c-4 25-12 42-29 59-13 14-30 18-52 18s-38-10-55-26c-17-17-26-43-26-73 0-29 13-55 30-76 17-17 38-25 64-25 18 0 34 4 47 12 9 13 17 22 17 34 0 4-4 9-4 13-4 0-9 4-17 4-9 0-13-4-17-8-4-5-4-9-4-17 0-9-4-13-9-17-4-4-13-9-21-9-14 0-27 5-35 17-8 13-17 30-17 51 0 26 9 43 17 64 13 17 25 25 48 25 13 0 25-4 38-17 4-4 13-17 21-34z">
          <text:p/>
        </draw:path>
        <draw:path draw:style-name="gr3" draw:text-style-name="P3" draw:layer="layout" svg:width="0.097cm" svg:height="0.297cm" svg:x="14.192cm" svg:y="14.529cm" svg:viewBox="0 0 98 298" svg:d="M68 0v255c0 13 0 17 0 22 5 4 5 8 9 8 4 4 13 4 21 4v9h-94v-9c8 0 18 0 18 0 4-4 8-8 8-12 5-5 5-9 5-22v-174c0-22 0-34-5-39 0-4 0-8-4-8 0-4-4-4-9-4 0 0-9 0-13 4l-4-9 60-25z">
          <text:p/>
        </draw:path>
        <draw:path draw:style-name="gr3" draw:text-style-name="P3" draw:layer="layout" svg:width="0.169cm" svg:height="0.292cm" svg:x="14.315cm" svg:y="14.538cm" svg:viewBox="0 0 170 293" svg:d="M106 259c-22 17-34 25-38 30-9 0-17 4-26 4-13 0-21-4-30-13-8-8-12-21-12-38 0-8 0-17 4-21 4-14 17-22 30-31 12-8 38-17 72-30v-4c0-21-5-34-13-42-4-4-13-9-25-9-9 0-13 0-22 9-4 4-8 8-8 13l4 12c0 9-4 13-8 17 0 0-5 4-13 4-4 0-9-4-13-4 0-4-4-8-4-17 0-12 8-21 21-34 9-8 30-12 51-12 17 0 30 4 38 8 9 4 17 9 22 21 0 5 4 17 4 34v65c0 21 0 30 0 34s0 8 5 8c0 0 0 5 4 5 0 0 4 0 4-5 5 0 9-4 17-12v8c-12 21-30 34-43 34-9 0-13-4-17-9-4-4-4-12-4-25zM106 246v-73c-22 9-38 17-43 17-12 9-17 13-25 22-4 5-4 13-4 22 0 8 0 17 8 25 4 4 13 9 21 9 9 0 21-5 43-22zM123 0l-60 72h-8l21-72z">
          <text:p/>
        </draw:path>
        <draw:path draw:style-name="gr3" draw:text-style-name="P3" draw:layer="layout" svg:width="0.212cm" svg:height="0.195cm" svg:x="14.484cm" svg:y="14.635cm" svg:viewBox="0 0 213 196" svg:d="M184 0v115c0 22 0 39 0 43s4 8 4 8c4 5 4 5 8 5 5 0 9 0 17-5v9l-56 21h-8v-38c-17 17-30 29-39 34-8 4-16 4-29 4-9 0-17 0-26-9-8-4-12-12-17-21-4-12-4-25-4-42v-85c0-8 0-17-4-21 0 0-4-4-8-4-5-6-9-6-22-6v-8h68v128c0 17 4 30 9 34 8 9 17 9 25 9 4 0 13 0 17-5 8-4 17-12 30-21v-106c0-13-5-21-9-25-4 0-13-6-25-6v-8z">
          <text:p/>
        </draw:path>
        <draw:path draw:style-name="gr3" draw:text-style-name="P3" draw:layer="layout" svg:width="0.132cm" svg:height="0.199cm" svg:x="14.717cm" svg:y="14.631cm" svg:viewBox="0 0 133 200" svg:d="M116 0v63h-4c-4-21-13-34-22-42-8-4-17-9-29-9-13 0-17 0-26 9-4 4-8 8-8 17 0 4 4 12 8 17 5 8 13 12 26 21l29 13c26 12 43 29 43 55 0 17-8 30-21 42-13 10-26 14-43 14-12 0-25 0-42-4-4 0-10-6-10-6-4 0-8 6-8 10h-9v-69h9c4 17 14 34 22 43 13 8 26 12 38 12 9 0 17 0 21-8 9-4 13-9 13-17 0-13-4-17-13-26-4-8-21-12-38-25-21-9-35-17-43-26-4-8-9-17-9-29 0-17 5-30 17-38 14-13 27-17 44-17 8 0 17 0 25 4 9 0 13 4 17 4l5-4 4-4z">
          <text:p/>
        </draw:path>
        <draw:path draw:style-name="gr3" draw:text-style-name="P3" draw:layer="layout" svg:width="0.212cm" svg:height="0.195cm" svg:x="14.862cm" svg:y="14.635cm" svg:viewBox="0 0 213 196" svg:d="M183 0v115c0 22 0 39 0 43s4 8 4 8c4 5 4 5 9 5 4 0 8 0 12-5l5 9-55 21h-9v-38c-17 17-30 29-38 34-9 4-17 4-30 4-8 0-17 0-25-9-9-4-13-12-17-21-4-12-4-25-4-42v-85c0-8 0-17-5-21 0 0-4-4-8-4-4-6-10-6-22-6v-8h68v128c0 17 5 30 9 34 8 9 13 9 21 9 9 0 13 0 21-5 9-4 17-12 30-21v-106c0-13-4-21-9-25-4 0-12-6-25-6v-8z">
          <text:p/>
        </draw:path>
        <draw:path draw:style-name="gr3" draw:text-style-name="P3" draw:layer="layout" svg:width="0.098cm" svg:height="0.297cm" svg:x="15.086cm" svg:y="14.529cm" svg:viewBox="0 0 99 298" svg:d="M68 0v255c0 13 0 17 0 22 4 4 4 8 9 8 4 4 12 4 22 4v9h-94v-9c8 0 16 0 16 0 5-4 9-8 9-12 0-5 4-9 4-22v-174c0-22 0-34-4-39 0-4 0-8-4-8 0-4-5-4-9-4s-8 0-12 4l-5-9 60-25z">
          <text:p/>
        </draw:path>
        <draw:path draw:style-name="gr3" draw:text-style-name="P3" draw:layer="layout" svg:width="0.17cm" svg:height="0.199cm" svg:x="15.209cm" svg:y="14.631cm" svg:viewBox="0 0 171 200" svg:d="M103 165c-18 17-31 25-35 31-8 0-17 4-25 4-13 0-21-4-30-14-8-8-13-21-13-38 0-8 0-17 5-21 4-13 17-21 29-30 13-8 38-17 69-30v-4c0-21 0-34-9-42-4-4-13-9-26-9-8 0-13 0-21 9-4 4-9 8-9 13l5 12c0 9-5 13-9 17 0 0-4 4-12 4-5 0-9-4-13-4 0-4-4-8-4-17 0-12 8-21 21-34 8-8 25-12 51-12 17 0 30 4 39 8 8 4 17 9 21 21 0 5 4 17 4 34v64c0 21 0 30 0 34s0 8 4 8c0 0 0 5 5 5 0 0 4 0 4-5 4 0 8-4 17-12v8c-13 21-30 35-43 35-8 0-12-4-17-10-4-4-4-12-8-25zM103 152v-72c-18 9-35 17-39 17-13 9-17 13-26 21-4 5-4 13-4 22 0 8 0 17 9 25 4 4 12 9 21 9 8 0 21-5 39-22z">
          <text:p/>
        </draw:path>
        <draw:path draw:style-name="gr3" draw:text-style-name="P3" draw:layer="layout" svg:width="0.131cm" svg:height="0.199cm" svg:x="15.4cm" svg:y="14.631cm" svg:viewBox="0 0 132 200" svg:d="M114 0v63h-4c-4-21-13-34-21-42-9-4-17-9-30-9s-17 0-25 9c-5 4-9 8-9 17 0 4 4 12 9 17 4 8 12 12 25 21l30 13c25 12 43 29 43 55 0 17-9 30-22 42-13 10-25 14-42 14-13 0-26 0-43-4-4 0-8-6-8-6-4 0-9 6-9 10h-8v-69h8c5 17 13 34 21 43 13 8 26 12 39 12 8 0 17 0 21-8 8-4 12-9 12-17 0-13-4-17-12-26-4-8-21-12-38-25-22-9-34-17-43-26-4-8-8-17-8-29 0-17 4-30 17-38 12-13 25-17 42-17 9 0 17 0 26 4 8 0 12 4 16 4l5-4 4-4z">
          <text:p/>
        </draw:path>
        <draw:path draw:style-name="gr3" draw:text-style-name="P3" draw:layer="layout" svg:width="0.161cm" svg:height="0.199cm" svg:x="15.667cm" svg:y="14.631cm" svg:viewBox="0 0 162 200" svg:d="M30 76c0 30 5 51 22 68 13 13 30 21 47 21 12 0 25 0 34-8 8-9 16-17 21-34l8 4c-4 17-13 34-25 51-13 12-34 22-55 22s-39-10-57-26c-16-17-25-43-25-73 0-29 9-55 25-76 18-17 40-25 65-25 21 0 38 4 51 21 13 13 21 29 21 55zM30 63h90c-4-13-4-21-4-25-5-9-9-13-17-17-9-4-13-9-21-9-13 0-22 5-30 13-13 13-18 21-18 38z">
          <text:p/>
        </draw:path>
        <draw:path draw:style-name="gr3" draw:text-style-name="P3" draw:layer="layout" svg:width="0.161cm" svg:height="0.199cm" svg:x="15.96cm" svg:y="14.631cm" svg:viewBox="0 0 162 200" svg:d="M162 123c-9 25-17 42-30 59-17 14-34 18-51 18-22 0-43-10-56-26-17-17-25-43-25-73 0-29 8-55 25-76 17-17 39-25 65-25 21 0 34 4 46 12 13 13 17 22 17 34 0 4 0 9-4 13-4 0-8 4-13 4-8 0-17-4-17-8-4-5-4-9-8-17 0-9 0-13-9-17-4-4-8-9-17-9-17 0-26 5-35 17-12 13-16 30-16 51 0 26 4 43 16 64 9 17 27 25 44 25s25-4 38-17c9-4 17-17 21-34z">
          <text:p/>
        </draw:path>
        <draw:path draw:style-name="gr3" draw:text-style-name="P3" draw:layer="layout" svg:width="0.183cm" svg:height="0.199cm" svg:x="16.146cm" svg:y="14.631cm" svg:viewBox="0 0 184 200" svg:d="M93 0c30 0 52 8 69 34 17 16 22 38 22 63 0 17-5 34-9 51-8 17-21 30-35 38-17 10-34 14-51 14-25 0-51-10-68-35-12-17-21-38-21-64 0-17 4-34 13-51 8-16 21-29 34-38 17-8 29-12 46-12zM85 12c-4 0-13 5-21 9-9 4-13 8-17 21s-9 25-9 42c0 26 9 51 17 73 13 17 26 29 43 29s25-4 34-17c8-12 13-29 13-59s-5-60-22-76c-8-13-21-22-38-22z">
          <text:p/>
        </draw:path>
        <draw:path draw:style-name="gr3" draw:text-style-name="P3" draw:layer="layout" svg:width="0.208cm" svg:height="0.195cm" svg:x="16.345cm" svg:y="14.631cm" svg:viewBox="0 0 209 196" svg:d="M68 39c21-27 43-39 65-39 8 0 21 0 25 8 9 4 13 14 22 27 0 8 4 21 4 38v80c0 13 0 22 0 26 4 0 4 4 8 4 4 4 9 4 17 4v9h-93v-9h4c9 0 17 0 21-4 0 0 5-4 5-13 0 0 4-8 4-17v-76c0-21-4-34-9-38-4-9-12-13-21-13-18 0-35 9-52 25v102c0 13 0 22 4 22 0 4 5 8 5 12 4 0 12 0 21 0v9h-93v-9h4c8 0 17 0 21-8 4-4 4-13 4-26v-72c0-21 0-34 0-42-4-4-4-9-8-9 0 0-4-4-9-4 0 0-8 4-12 4l-5-8 60-22h8z">
          <text:p/>
        </draw:path>
        <draw:path draw:style-name="gr3" draw:text-style-name="P3" draw:layer="layout" svg:width="0.2cm" svg:height="0.301cm" svg:x="16.57cm" svg:y="14.529cm" svg:viewBox="0 0 201 302" svg:d="M137 277c-13 8-21 16-30 21-8 4-17 4-29 4-17 0-40-9-52-25-17-17-26-39-26-68 0-26 9-51 26-72 17-26 39-34 68-34 17 0 30 4 43 17v-38c0-22-4-34-4-39 0-4 0-8-5-8 0-4-4-4-8-4s-9 0-13 4l-4-9 55-26h13v221c0 22 0 39 0 43s4 8 4 8c4 5 4 5 8 5 5 0 9 0 18-5v9l-56 21h-8zM137 260v-98c-4-9-4-17-9-25-4-5-8-13-17-17-8-5-12-5-21-5-12 0-21 5-29 17-13 13-23 34-23 64 0 25 5 47 18 64 13 12 26 21 43 21 12 0 25-9 38-21z">
          <text:p/>
        </draw:path>
        <draw:path draw:style-name="gr3" draw:text-style-name="P3" draw:layer="layout" svg:width="0.093cm" svg:height="0.297cm" svg:x="16.782cm" svg:y="14.529cm" svg:viewBox="0 0 94 298" svg:d="M48 0c8 0 13 4 17 9 4 4 4 8 4 12 0 9 0 13-4 17s-9 4-17 4c-4 0-9 0-13-4s-8-8-8-17c0-4 4-8 8-12 4-5 9-9 13-9zM65 102v153c0 13 4 17 4 22 0 4 4 8 8 8 5 4 9 4 17 4v9h-90v-9c10 0 14 0 18 0 5-4 5-8 9-12 0-5 0-9 0-22v-72c0-21 0-34 0-42 0-4-4-9-4-9-5 0-5-4-9-4s-9 4-14 4l-4-9 56-21z">
          <text:p/>
        </draw:path>
        <draw:path draw:style-name="gr3" draw:text-style-name="P3" draw:layer="layout" svg:width="0.161cm" svg:height="0.275cm" svg:x="16.901cm" svg:y="14.631cm" svg:viewBox="0 0 162 276" svg:d="M162 124c-4 25-17 42-30 59-17 13-34 17-51 17-22 0-43-9-56-25-17-17-25-43-25-73s8-56 25-77c17-17 43-25 65-25 21 0 34 4 47 12 12 13 16 22 16 34 0 4 0 9-4 13-4 0-8 4-12 4-9 0-13-4-17-8-5-5-5-9-9-17 0-9 0-13-8-17-5-4-9-9-17-9-14 0-27 5-35 17-13 13-17 30-17 51 0 27 4 44 17 65 8 17 25 25 43 25 17 0 30-4 38-17 9-4 17-17 21-34zM86 191h8l-8 17c8 5 17 5 21 13 4 4 4 9 4 17s-4 21-13 25c-8 9-17 13-30 13-9 0-13 0-22 0v-8c5 0 9 0 9 0 8 0 13-5 21-9 5-4 5-8 5-17 0-4 0-4-5-8-4-4-4-4-13-4h-4z">
          <text:p/>
        </draw:path>
        <draw:path draw:style-name="gr3" draw:text-style-name="P3" draw:layer="layout" svg:width="0.183cm" svg:height="0.284cm" svg:x="17.087cm" svg:y="14.546cm" svg:viewBox="0 0 184 285" svg:d="M94 86c30 0 52 8 68 34 17 16 22 38 22 63 0 17 0 34-9 51-8 17-21 30-34 38-17 9-30 13-51 13-26 0-52-9-68-34-13-17-22-38-22-64 0-17 5-34 13-51 9-16 21-29 34-38 17-8 30-12 47-12zM85 98c-4 0-12 5-21 9s-13 8-17 21-9 25-9 42c0 26 9 51 17 73 13 17 26 29 43 29 18 0 26-4 35-17 8-12 13-29 13-59s-5-60-22-76c-8-13-22-22-39-22zM34 52h-8c0-17 4-31 12-39 9-9 17-13 26-13s13 0 17 0c9 4 17 8 25 17 14 8 23 8 27 8s8 0 13-4c4-4 8-13 8-21h8c0 13-4 21-8 31-4 8-8 12-13 17-8 4-12 8-21 8s-26-8-39-17c-8-8-17-14-21-14 0 0-5 0-9 0s-8 0-13 6c0 4-4 12-4 21z">
          <text:p/>
        </draw:path>
        <draw:path draw:style-name="gr3" draw:text-style-name="P3" draw:layer="layout" svg:width="0.156cm" svg:height="0.199cm" svg:x="17.304cm" svg:y="14.631cm" svg:viewBox="0 0 157 200" svg:d="M29 76c0 30 4 51 17 68 17 13 30 21 52 21 13 0 21 0 34-8 8-9 17-17 21-34l4 4c0 17-8 34-21 51-17 12-34 22-56 22-21 0-42-10-59-26-13-17-21-43-21-73 0-29 8-55 25-76 13-17 34-25 59-25 23 0 40 4 56 21 13 13 17 29 17 55zM29 63h86c0-13 0-21-4-25-4-9-9-13-13-17-9-4-18-9-22-9-13 0-25 5-34 13-9 13-13 21-13 38z">
          <text:p/>
        </draw:path>
        <draw:path draw:style-name="gr3" draw:text-style-name="P3" draw:layer="layout" svg:width="0.132cm" svg:height="0.199cm" svg:x="17.494cm" svg:y="14.631cm" svg:viewBox="0 0 133 200" svg:d="M115 0v63h-4c-9-21-13-34-22-42-8-4-16-9-29-9s-21 0-26 9c-4 4-8 8-8 17 0 4 0 12 4 17 4 8 17 12 30 21l29 13c26 12 44 29 44 55 0 17-10 30-22 42-13 10-26 14-43 14-12 0-25 0-42-4-5 0-9-6-9-6-4 0-8 6-8 10h-9v-69h9c4 17 12 34 21 43 13 8 26 12 38 12 9 0 17 0 21-8 9-4 9-9 9-17 0-13 0-17-9-26-8-8-21-12-38-25-21-9-34-17-42-26-4-8-9-17-9-29 0-17 5-30 17-38 9-13 26-17 43-17 4 0 17 0 25 4 9 0 13 4 13 4 4 0 4 0 8-4l5-4z">
          <text:p/>
        </draw:path>
        <draw:path draw:style-name="gr3" draw:text-style-name="P3" draw:layer="layout" svg:width="0.169cm" svg:height="0.199cm" svg:x="17.762cm" svg:y="14.631cm" svg:viewBox="0 0 170 200" svg:d="M106 166c-21 17-34 25-39 30-8 0-17 4-25 4-13 0-21-4-30-13-8-8-12-21-12-38 0-8 0-17 4-21 8-14 17-22 29-31 13-8 39-17 73-29v-9c0-17-4-29-8-38-9-4-17-8-31-8-8 0-12 0-21 4-4 8-4 13-4 17v13c0 8-4 12-4 16-5 0-9 5-13 5-9 0-13-5-13-5-4-4-8-8-8-16 0-13 8-22 21-34 13-9 30-13 52-13 17 0 29 0 42 8 4 5 13 9 17 22 0 4 4 17 4 33v65c0 21 0 30 0 34s0 8 5 8l4 5c4 0 4 0 4-5 4 0 9-4 17-12v8c-13 21-30 34-42 34-9 0-13-4-17-9-5-4-5-12-5-25zM106 153v-73c-21 9-34 17-43 17-8 9-17 13-21 21-9 6-9 14-9 23 0 8 5 17 9 25 4 4 13 9 21 9 9 0 26-5 43-22z">
          <text:p/>
        </draw:path>
        <draw:path draw:style-name="gr3" draw:text-style-name="P3" draw:layer="layout" svg:width="0.132cm" svg:height="0.199cm" svg:x="18.058cm" svg:y="14.631cm" svg:viewBox="0 0 133 200" svg:d="M120 0v63h-9c-4-21-12-34-21-42-9-4-18-9-30-9-13 0-17 0-26 9-4 4-8 8-8 17 0 4 4 12 8 17 4 8 13 12 26 21l30 13c30 12 43 29 43 55 0 17-9 30-22 42-12 10-26 14-43 14-13 0-25 0-38-4-8 0-8-6-13-6-4 0-4 6-8 10h-4v-69h4c4 17 13 34 21 43 13 8 25 12 38 12 9 0 17 0 27-8 4-4 8-9 8-17 0-13-4-17-13-26-5-8-18-12-39-25-21-9-34-17-38-26-8-8-13-17-13-29 0-17 9-30 17-38 13-13 26-17 43-17 8 0 17 0 25 4 10 0 14 4 18 4 0 0 4 0 4-4 0 0 4 0 4-4z">
          <text:p/>
        </draw:path>
        <draw:path draw:style-name="gr3" draw:text-style-name="P3" draw:layer="layout" svg:width="0.161cm" svg:height="0.199cm" svg:x="18.22cm" svg:y="14.631cm" svg:viewBox="0 0 162 200" svg:d="M29 76c0 30 9 51 21 68 14 13 31 21 48 21 13 0 25 0 34-8 8-9 17-17 21-34l9 4c-5 17-13 34-26 51-13 12-30 22-51 22-25 0-43-10-60-26-17-17-25-43-25-73 0-29 8-55 25-76 17-17 39-25 64-25 22 0 39 4 51 21 13 13 22 29 22 55zM29 63h90c0-13-4-21-4-25-4-9-9-13-17-17-9-4-13-9-21-9-13 0-21 5-31 13-8 13-17 21-17 38z">
          <text:p/>
        </draw:path>
        <draw:path draw:style-name="gr3" draw:text-style-name="P3" draw:layer="layout" svg:width="0.191cm" svg:height="0.288cm" svg:x="18.406cm" svg:y="14.631cm" svg:viewBox="0 0 192 289" svg:d="M52 127c-13-9-21-17-31-26-4-8-8-21-8-34 0-17 8-33 22-46 17-17 34-21 55-21 17 0 34 4 46 12h43c4 0 8 0 8 0 0 0 5 0 5 5v4c0 4 0 8 0 8h-5c0 0-4 0-8 0h-26c9 13 13 26 13 38 0 22-8 34-21 47s-34 21-55 21c-9 0-17-4-30-4-4 4-8 9-12 13 0 4 0 8 0 8 0 5 0 5 0 9 4 0 8 4 12 4 5 0 17 0 30 0 30 0 46 4 55 4 13 0 25 5 34 13 4 8 8 17 8 31 0 17-4 29-21 42-21 21-51 34-85 34-25 0-46-9-68-21-9-5-13-13-13-22 0-4 0-4 0-8 4-4 8-13 17-21 0 0 8-9 22-22-8-5-14-9-18-13s-4-8-4-13c0-4 0-8 4-17 4-4 14-17 31-25zM86 8c-9 0-17 4-26 13-4 8-8 21-8 38 0 21 4 38 13 51 8 8 16 13 29 13 9 0 17-5 26-13 4-9 8-17 8-34 0-26-4-42-13-55-8-9-17-13-29-13zM48 195c-5 9-9 13-13 22-4 4-4 8-4 17 0 4 4 8 8 17 17 8 34 12 64 12 21 0 42-4 55-12 8-9 17-21 17-30 0-8-5-13-13-17-4 0-21-5-42-5-30 0-55-4-72-4z">
          <text:p/>
        </draw:path>
        <draw:path draw:style-name="gr3" draw:text-style-name="P3" draw:layer="layout" svg:width="0.212cm" svg:height="0.195cm" svg:x="18.605cm" svg:y="14.635cm" svg:viewBox="0 0 213 196" svg:d="M179 0v115c0 22 0 39 0 43 5 4 5 8 9 8 0 5 4 5 4 5 4 0 13 0 17-5l4 9-59 21h-9v-38c-17 17-29 29-38 34-8 4-17 4-25 4-14 0-22 0-31-9-8-4-13-12-17-21 0-12-4-25-4-42v-85c0-8 0-17 0-21-4 0-4-4-9-4-4-6-12-6-21-6v-8h64v128c0 17 4 30 13 34 5 9 13 9 22 9 4 0 12 0 21-5 4-4 17-12 25-21v-106c0-13 0-21-4-25-4 0-13-6-25-6v-8z">
          <text:p/>
        </draw:path>
        <draw:path draw:style-name="gr3" draw:text-style-name="P3" draw:layer="layout" svg:width="0.093cm" svg:height="0.297cm" svg:x="18.83cm" svg:y="14.529cm" svg:viewBox="0 0 94 298" svg:d="M47 0c9 0 13 4 18 9 4 4 4 8 4 12 0 9 0 13-4 17-5 4-9 4-18 4-4 0-8 0-12-4s-9-8-9-17c0-4 5-8 9-12 4-5 8-9 12-9zM65 102v153c0 13 0 17 4 22 0 4 4 8 8 8 0 4 9 4 17 4v9h-94v-9c14 0 18 0 22 0 0-4 4-8 9-12 0-5 0-9 0-22v-72c0-21 0-34 0-42 0-4-5-9-5-9-4 0-4-4-8-4s-9 4-18 4v-9l56-21z">
          <text:p/>
        </draw:path>
        <draw:path draw:style-name="gr3" draw:text-style-name="P3" draw:layer="layout" svg:width="0.14cm" svg:height="0.195cm" svg:x="18.936cm" svg:y="14.631cm" svg:viewBox="0 0 141 196" svg:d="M69 0v43c12-31 29-43 46-43 9 0 13 0 21 8 5 4 5 10 5 14 0 8 0 13-5 17-4 0-8 4-12 4s-9-4-17-8c-4-5-9-9-13-9 0 0-4 4-8 4-5 9-13 17-17 30v89c0 13 0 21 4 26 0 4 4 8 8 8 5 4 9 4 17 4v9h-94v-9c8 0 17 0 21-4 0 0 5-4 5-8 0-5 4-13 4-22v-72c0-25-4-38-4-42s0-4-5-9c0 0-4-4-8-4-5 0-9 4-13 4l-4-8 60-22z">
          <text:p/>
        </draw:path>
        <draw:path draw:style-name="gr3" draw:text-style-name="P3" draw:layer="layout" svg:width="0.046cm" svg:height="0.199cm" svg:x="19.11cm" svg:y="14.631cm" svg:viewBox="0 0 47 200" svg:d="M26 0c4 0 13 0 17 4s4 13 4 17c0 8 0 13-4 17s-13 8-17 8c-9 0-13-4-17-8s-9-9-9-17c0-4 5-13 9-17s8-4 17-4zM26 152c4 0 13 5 17 9s4 8 4 17c0 4 0 12-4 18-4 4-13 4-17 4-9 0-13 0-17-4-4-6-9-14-9-18 0-9 5-13 9-17s8-9 17-9z">
          <text:p/>
        </draw:path>
        <draw:path draw:style-name="gr3" draw:text-style-name="P3" draw:layer="layout" svg:width="0.263cm" svg:height="0.296cm" svg:x="1.473cm" svg:y="15.915cm" svg:viewBox="0 0 264 297" svg:d="M264 0v97h-4c-9-25-21-42-40-59-12-13-34-17-55-17-17 0-34 4-46 13-17 12-26 25-34 42-9 17-13 42-13 68 0 25 4 46 9 68 8 22 17 39 29 47 17 13 34 17 55 17 17 0 34-4 47-13 17-8 31-21 48-38v26c-13 12-31 25-48 34-17 8-38 12-59 12-30 0-60-8-81-21-25-13-42-29-55-51s-17-47-17-73c0-25 4-51 21-76 13-21 30-42 55-55 26-13 51-21 77-21 17 0 38 4 63 12 13 5 18 9 23 9 4 0 8 0 12-4 4-5 4-9 9-17z">
          <text:p/>
        </draw:path>
        <draw:path draw:style-name="gr3" draw:text-style-name="P3" draw:layer="layout" svg:width="0.258cm" svg:height="0.28cm" svg:x="1.77cm" svg:y="15.923cm" svg:viewBox="0 0 259 281" svg:d="M259 183l-8 98h-251v-9h8c9 0 13 0 21-4 0 0 5-4 9-8 0-5 0-13 0-26v-187c0-13 0-21 0-26-4-4-9-8-13-8-4-4-8-4-17-4h-8v-9h148v9h-12c-9 0-13 0-17 4-5 0-9 4-9 8-4 5-4 13-4 26v179c0 17 0 25 4 29 0 5 4 5 9 9 4 0 12 0 25 0h22c17 0 30 0 38-9 9-4 17-12 26-21 8-12 12-29 21-51z">
          <text:p/>
        </draw:path>
        <draw:path draw:style-name="gr3" draw:text-style-name="P3" draw:layer="layout" svg:width="0.301cm" svg:height="0.377cm" svg:x="2.045cm" svg:y="15.826cm" svg:viewBox="0 0 302 378" svg:d="M174 297h-97l-13 30c-4 9-4 17-4 21 0 9 0 13 8 17 4 4 13 4 26 4v9h-94v-9c13 0 22-4 26-12 8-5 17-21 25-43l98-225h4l103 234c12 21 17 34 25 38 4 4 13 8 21 8v9h-136v-9h4c8 0 17 0 21-4 4 0 4-4 4-8 0-5 0-5 0-9 0 0 0-4-4-17zM166 285l-38-99-47 99zM212 0l-68 72h-16l25-72z">
          <text:p/>
        </draw:path>
        <draw:path draw:style-name="gr3" draw:text-style-name="P3" draw:layer="layout" svg:width="0.288cm" svg:height="0.288cm" svg:x="2.359cm" svg:y="15.923cm" svg:viewBox="0 0 289 289" svg:d="M0 0h145v9h-4c-13 0-21 0-25 0-5 4-5 8-9 12 0 5 0 13 0 30v137c0 25 0 42 4 51 5 8 9 12 17 21 9 4 21 8 34 8 17 0 30-4 38-13 13-4 21-16 26-25 4-13 8-34 8-63v-116c0-13 0-21-4-30-4-4-9-8-9-8-8-4-16-4-29-4v-9h97v9h-4c-8 0-17 0-21 4-4 0-8 8-8 13-5 4-5 12-5 25v107c0 34-4 55-8 72-5 13-13 25-30 38s-42 21-68 21c-25 0-46-4-60-12-17-9-30-17-38-34-5-13-9-30-9-55v-137c0-17-4-25-4-30 0-4-4-8-9-12-4 0-12 0-25 0z">
          <text:p/>
        </draw:path>
        <draw:path draw:style-name="gr3" draw:text-style-name="P3" draw:layer="layout" svg:width="0.199cm" svg:height="0.296cm" svg:x="2.677cm" svg:y="15.915cm" svg:viewBox="0 0 200 297" svg:d="M179 0v93h-8c0-21-13-42-30-55-13-13-30-21-51-21-13 0-21 4-30 12-8 5-12 13-12 26 0 4 0 12 4 17 4 4 8 12 17 17 8 4 21 12 47 25 34 17 55 30 67 47 9 13 17 29 17 46 0 27-12 48-29 65s-43 25-68 25c-9 0-17-4-26-4-8 0-17-4-29-8-9-5-13-5-17-5-5 0-9 0-13 5-4 0-9 4-9 12h-9v-107h9c5 31 17 52 34 69 17 13 39 21 55 21 18 0 30-4 39-12 8-9 13-17 13-30 0-4 0-13-5-17-4-9-8-14-17-18-4-8-17-13-38-25-25-13-42-21-55-30-9-9-17-21-26-30-5-12-9-25-9-38 0-21 9-38 26-55s39-25 64-25c8 0 17 4 26 4 4 0 12 4 21 8 13 5 17 9 21 9s8 0 8-4c5 0 5-9 5-17z">
          <text:p/>
        </draw:path>
        <draw:path draw:style-name="gr3" draw:text-style-name="P3" draw:layer="layout" svg:width="0.288cm" svg:height="0.288cm" svg:x="2.902cm" svg:y="15.923cm" svg:viewBox="0 0 289 289" svg:d="M0 0h145v9h-9c-8 0-17 0-22 0-4 4-8 8-8 12 0 5-4 13-4 30v137c0 25 4 42 8 51 4 8 9 12 18 21 8 4 21 8 34 8s29-4 38-13c13-4 17-16 25-25 5-13 9-34 9-63v-116c0-13-4-21-4-30-5-4-9-8-13-8-4-4-13-4-26-4v-9h98v9h-4c-9 0-17 0-21 4-5 0-9 8-13 13 0 4 0 12 0 25v107c0 34-4 55-8 72-5 13-13 25-30 38s-43 21-72 21c-22 0-44-4-56-12-17-9-30-17-39-34-8-13-12-30-12-55v-137c0-17 0-25 0-30-5-4-5-8-9-12-4 0-13 0-25 0z">
          <text:p/>
        </draw:path>
        <draw:path draw:style-name="gr3" draw:text-style-name="P3" draw:layer="layout" svg:width="0.259cm" svg:height="0.28cm" svg:x="3.207cm" svg:y="15.923cm" svg:viewBox="0 0 260 281" svg:d="M260 183l-13 98h-247v-9h9c8 0 13 0 17-4 5 0 9-4 9-8 4-5 4-13 4-26v-187c0-13 0-21-4-26 0-4-4-8-9-8-4-4-9-4-17-4h-9v-9h149v9h-12c-9 0-13 0-22 4 0 0-4 4-8 8 0 5 0 13 0 26v179c0 17 0 25 0 29 4 5 8 5 13 9 4 0 13 0 25 0h21c17 0 30 0 39-9 8-4 16-12 25-21 8-12 13-29 21-51z">
          <text:p/>
        </draw:path>
        <draw:path draw:style-name="gr3" draw:text-style-name="P3" draw:layer="layout" svg:width="0.297cm" svg:height="0.288cm" svg:x="3.482cm" svg:y="15.915cm" svg:viewBox="0 0 298 289" svg:d="M174 208h-97l-13 30c-4 9-8 17-8 21 0 9 4 13 12 17 5 4 13 4 26 4v9h-94v-9c13 0 17-4 26-12 9-5 13-21 26-43l97-225h4l103 234c8 21 17 34 25 38 5 4 9 8 17 8v9h-136v-9h8c9 0 17 0 21-4 4 0 4-4 4-8 0-5 0-5 0-9 0 0-4-4-8-17zM166 196l-42-98-43 98z">
          <text:p/>
        </draw:path>
        <draw:path draw:style-name="gr3" draw:text-style-name="P3" draw:layer="layout" svg:width="0.238cm" svg:height="0.28cm" svg:x="3.902cm" svg:y="15.923cm" svg:viewBox="0 0 239 281" svg:d="M107 154v76c0 17 0 25 0 30 4 4 4 8 13 8 4 4 13 4 26 4v9h-146v-9c14 0 23 0 27-4 4 0 8-4 12-8 0-5 0-13 0-30v-183c0-13 0-21 0-26-4-4-8-8-12-12-4 0-13 0-27 0v-9h124c38 0 68 4 85 21 21 13 30 34 30 55 0 17-9 34-17 48-13 13-30 21-47 26-17 4-38 4-68 4zM107 17v120c4 0 4 0 9 0 17 0 30-5 38-13 8-14 13-26 13-48 0-21-5-38-13-46-8-9-21-13-38-13z">
          <text:p/>
        </draw:path>
        <draw:path draw:style-name="gr3" draw:text-style-name="P3" draw:layer="layout" svg:width="0.305cm" svg:height="0.28cm" svg:x="4.157cm" svg:y="15.923cm" svg:viewBox="0 0 306 281" svg:d="M106 154v76c0 17 0 25 4 30 0 4 4 8 8 8 5 4 13 4 26 4v9h-144v-9c17 0 25 0 29-4 5 0 9-4 9-8 0-5 4-13 4-30v-183c0-13-4-21-4-26 0-4-4-8-9-12-4 0-17 0-29 0v-9h131c34 0 59 0 76 4 17 9 30 17 39 30 8 13 12 25 12 42 0 22-4 38-21 52-9 9-21 17-38 22l69 93c8 12 13 21 17 25s12 4 21 4v9h-90l-89-127zM106 13v124h12c17 0 34 0 43-5 8-4 17-8 21-18 8-12 8-21 8-38 0-21-4-38-12-46-13-9-26-17-51-17z">
          <text:p/>
        </draw:path>
        <draw:path draw:style-name="gr3" draw:text-style-name="P3" draw:layer="layout" svg:width="0.144cm" svg:height="0.28cm" svg:x="4.466cm" svg:y="15.923cm" svg:viewBox="0 0 145 281" svg:d="M145 272v9h-145v-9h9c8 0 12 0 21-4 4 0 4-4 8-8 0-5 0-13 0-26v-187c0-13 0-21 0-26-4-4-4-8-12-8-5-4-9-4-17-4h-9v-9h145v9h-8c-9 0-13 0-17 4-4 0-9 4-9 8-4 5-4 13-4 26v187c0 13 0 21 4 26 0 4 5 8 9 8 4 4 8 4 17 4z">
          <text:p/>
        </draw:path>
        <draw:path draw:style-name="gr3" draw:text-style-name="P3" draw:layer="layout" svg:width="0.381cm" svg:height="0.28cm" svg:x="4.632cm" svg:y="15.923cm" svg:viewBox="0 0 382 281" svg:d="M191 183l77-183h114v9h-8c-9 0-13 0-17 4-5 0-9 4-9 8-4 5-4 13-4 26v187c0 13 0 21 4 26 0 4 4 8 9 8 4 4 8 4 17 4h8v9h-144v-9h8c9 0 13 0 22-4 0 0 4-4 8-8 0-5 0-13 0-26v-208l-106 255h-4l-111-255v200c0 13 0 21 0 25s4 13 12 17c5 4 13 4 26 4v9h-93v-9c8 0 12 0 21 0 4-4 8-8 8-12 4 0 9-9 9-13 0 0 0-8 0-21v-179c0-13 0-21-5-26 0-4-4-8-8-8-4-4-9-4-17-4h-8v-9h114z">
          <text:p/>
        </draw:path>
        <draw:path draw:style-name="gr3" draw:text-style-name="P3" draw:layer="layout" svg:width="0.254cm" svg:height="0.28cm" svg:x="5.03cm" svg:y="15.923cm" svg:viewBox="0 0 255 281" svg:d="M106 17v115h9c17 0 29-8 38-18 8-12 12-29 12-50h9v149h-9c0-17-4-30-8-42-4-9-13-17-17-21-8 0-21-5-34-5v81c0 17 0 25 4 29 0 0 5 5 9 9 0 0 8 0 17 0h17c26 0 47-4 60-17 17-13 30-30 34-55h8l-12 89h-243v-9h8c9 0 17 0 22-4 4 0 4-4 8-8 0-5 0-13 0-26v-187c0-13 0-21 0-21 0-9-4-9-8-13-5-4-13-4-22-4h-8v-9h238v81h-8c-4-17-13-34-17-43-9-8-17-17-34-21-5 0-22 0-43 0z">
          <text:p/>
        </draw:path>
        <draw:path draw:style-name="gr3" draw:text-style-name="P3" draw:layer="layout" svg:width="0.144cm" svg:height="0.28cm" svg:x="5.314cm" svg:y="15.923cm" svg:viewBox="0 0 145 281" svg:d="M145 272v9h-145v-9h9c8 0 12 0 21-4 0 0 4-4 4-8 4-5 4-13 4-26v-187c0-13 0-21-4-26 0-4-4-8-8-8-5-4-9-4-17-4h-9v-9h145v9h-8c-9 0-13 0-22 4 0 0-4 4-8 8 0 5 0 13 0 26v187c0 13 0 21 0 26 4 4 8 8 13 8 4 4 8 4 17 4z">
          <text:p/>
        </draw:path>
        <draw:path draw:style-name="gr3" draw:text-style-name="P3" draw:layer="layout" svg:width="0.305cm" svg:height="0.28cm" svg:x="5.475cm" svg:y="15.923cm" svg:viewBox="0 0 306 281" svg:d="M106 154v76c0 17 0 25 4 30 0 4 5 8 9 8 4 4 13 4 25 4v9h-144v-9c17 0 25 0 30-4 4 0 8-4 8-8 0-5 4-13 4-30v-183c0-13-4-21-4-26 0-4-4-8-8-12-5 0-17 0-30 0v-9h132c33 0 60 0 77 4 17 9 29 17 38 30s13 25 13 42c0 22-4 38-22 52-8 9-21 17-38 22l68 93c9 12 13 21 17 25s13 4 21 4v9h-89l-90-127zM106 13v124h13c17 0 34 0 42-5 10-4 18-8 22-18 9-12 9-21 9-38 0-21-4-38-13-46-14-9-26-17-52-17z">
          <text:p/>
        </draw:path>
        <draw:path draw:style-name="gr3" draw:text-style-name="P3" draw:layer="layout" svg:width="0.297cm" svg:height="0.288cm" svg:x="5.78cm" svg:y="15.915cm" svg:viewBox="0 0 298 289" svg:d="M170 208h-97l-13 30c-5 9-5 17-5 21 0 9 5 13 9 17s13 4 30 4v9h-94v-9c9 0 17-4 22-12 8-5 16-21 25-43l102-225h4l102 234c8 21 17 34 21 38s14 8 22 8v9h-136v-9h4c12 0 21 0 25-4 0 0 4-4 4-8 0-5 0-5-4-9 0 0 0-4-4-17zM166 196l-43-98-42 98z">
          <text:p/>
        </draw:path>
        <draw:polygon draw:style-name="gr3" draw:text-style-name="P3" draw:layer="layout" svg:width="0.221cm" svg:height="0.025cm" svg:x="6.184cm" svg:y="16.095cm" svg:viewBox="0 0 222 26" draw:points="0,0 222,0 222,26 0,26">
          <text:p/>
        </draw:polygon>
        <draw:path draw:style-name="gr3" draw:text-style-name="P3" draw:layer="layout" svg:width="0.284cm" svg:height="0.28cm" svg:x="6.51cm" svg:y="15.923cm" svg:viewBox="0 0 285 281" svg:d="M0 281v-9h12c5 0 13 0 17-4 4 0 9-4 9-8 4-5 4-13 4-26v-187c0-13 0-21-4-26 0-4-5-8-9-8-4-4-12-4-17-4h-12v-9h127c34 0 60 4 81 13 26 13 43 30 60 51 13 21 17 46 17 77 0 21-4 38-9 55-8 17-17 30-25 43-9 8-21 16-34 25-13 4-30 13-51 13-10 4-22 4-39 4zM110 17v217c0 13 0 21 0 21 0 5 4 5 4 9 4 0 9 0 17 0 25 0 43-4 56-21 17-21 21-55 21-98 0-39-4-69-17-90-8-17-17-29-35-34-8-4-25-4-46-4z">
          <text:p/>
        </draw:path>
        <draw:path draw:style-name="gr3" draw:text-style-name="P3" draw:layer="layout" svg:width="0.301cm" svg:height="0.293cm" svg:x="6.828cm" svg:y="15.918cm" svg:viewBox="0 0 302 294" svg:d="M148 1c42-4 80 13 111 38 26 30 43 64 43 106 0 34-13 64-34 93-27 34-69 56-116 56-51 0-93-18-119-56-21-25-33-59-33-93 0-42 17-76 42-106 30-25 64-42 106-38zM148 14c-25 0-42 12-55 38-13 21-17 55-17 93 0 47 8 85 25 106 13 17 26 25 47 25 17 0 30-4 38-12 13-9 21-21 26-43 8-17 12-42 12-72 0-38-4-68-12-85-5-16-13-33-26-38-8-8-21-12-38-12z">
          <text:p/>
        </draw:path>
        <draw:path draw:style-name="gr3" draw:text-style-name="P3" draw:layer="layout" svg:width="0.297cm" svg:height="0.293cm" svg:x="7.264cm" svg:y="15.918cm" svg:viewBox="0 0 298 294" svg:d="M149 1c42-4 80 13 106 38 30 30 43 64 43 106 0 34-8 64-31 93-29 34-67 56-118 56s-89-18-115-56c-25-25-34-59-34-93 0-42 13-76 43-106 29-25 63-42 106-38zM149 14c-26 0-43 12-60 38-8 21-12 55-12 93 0 47 8 85 25 106 8 17 25 25 47 25 12 0 25-4 38-12 8-9 21-21 25-43 9-17 13-42 13-72 0-38-4-68-13-85-4-16-17-33-25-38-13-8-21-12-38-12z">
          <text:p/>
        </draw:path>
        <draw:path draw:style-name="gr3" draw:text-style-name="P3" draw:layer="layout" svg:width="0.259cm" svg:height="0.28cm" svg:x="7.586cm" svg:y="15.923cm" svg:viewBox="0 0 260 281" svg:d="M179 132c26 5 47 13 56 22 17 13 25 29 25 51 0 21-8 38-25 50-22 17-51 26-94 26h-141v-9c13 0 22 0 27-4 4 0 8-4 8-8 5-5 5-13 5-30v-183c0-13 0-21-5-26 0-4-4-8-8-12-5 0-14 0-27 0v-9h137c30 0 55 0 68 9 13 4 21 12 30 25 8 13 12 21 12 34 0 17-4 25-16 38-9 8-26 18-52 26zM103 128c21 0 34-4 47-9 8-5 17-9 21-17 4-9 4-21 4-34s0-21-4-30c-4-8-13-12-21-17-9-4-26-8-47-4zM103 141v93 9c0 8 5 12 9 17 4 4 8 4 17 4 8 0 21 0 29-4 9-5 17-13 21-21 5-13 9-22 9-34 0-13-4-26-9-34-8-9-16-17-25-21-13-5-30-9-51-9z">
          <text:p/>
        </draw:path>
        <draw:path draw:style-name="gr3" draw:text-style-name="P3" draw:layer="layout" svg:width="0.208cm" svg:height="0.288cm" svg:x="7.862cm" svg:y="15.923cm" svg:viewBox="0 0 209 289" svg:d="M59 9v-9h150v9h-9c-8 0-17 0-21 4-4 0-8 4-8 8 0 5-5 13-5 26v141c0 25 0 46-4 55-8 12-17 25-30 34-12 8-30 12-51 12-22 0-43-8-55-21-17-13-26-25-26-42 0-9 4-17 13-21 4-9 13-9 21-9s13 0 21 9c4 4 9 12 9 17 0 4 0 8-5 12 0 0 0 5-4 9-4 8-8 8-8 12 0 5 4 9 8 9 4 4 13 8 21 8 5 0 9-4 13-4 4-4 8-8 8-17 0-4 5-25 5-51v-153c0-13-5-21-5-26 0-4-4-8-8-8-4-4-13-4-21-4z">
          <text:p/>
        </draw:path>
        <draw:path draw:style-name="gr3" draw:text-style-name="P3" draw:layer="layout" svg:width="0.259cm" svg:height="0.28cm" svg:x="8.078cm" svg:y="15.923cm" svg:viewBox="0 0 260 281" svg:d="M112 17v115h4c17 0 29-8 38-18 8-12 13-29 17-50h8v149h-8c-4-17-9-30-13-42-4-9-13-17-17-21-8 0-17-5-29-5v81c0 17 0 25 0 29 0 0 4 5 8 9 4 0 9 0 17 0h17c25 0 47-4 63-17 13-13 26-30 34-55h9l-13 89h-247v-9h13c4 0 13 0 17-4 4 0 8-4 8-8 0-5 5-13 5-26v-187c0-13 0-21-5-21 0-9 0-9-4-13-8-4-13-4-21-4h-13v-9h239v81h-9c-4-17-8-34-17-43-8-8-17-17-29-21-9 0-26 0-47 0z">
          <text:p/>
        </draw:path>
        <draw:path draw:style-name="gr3" draw:text-style-name="P3" draw:layer="layout" svg:width="0.25cm" svg:height="0.28cm" svg:x="8.371cm" svg:y="15.923cm" svg:viewBox="0 0 251 281" svg:d="M251 0v76h-9c-4-17-8-29-12-38-4-8-13-12-21-21-9 0-17 0-30 0h-21v217c0 13 0 21 4 26 0 4 4 8 9 8 4 4 12 4 16 4h13v9h-148v-9h8c9 0 17 0 21-4 5 0 5-4 9-8 0-5 0-13 0-26v-217h-17c-21 0-34 4-42 9-13 12-22 29-26 50h-5v-76z">
          <text:p/>
        </draw:path>
        <draw:path draw:style-name="gr3" draw:text-style-name="P3" draw:layer="layout" svg:width="0.296cm" svg:height="0.293cm" svg:x="8.651cm" svg:y="15.918cm" svg:viewBox="0 0 297 294" svg:d="M149 1c42-4 80 13 106 38 30 30 42 64 42 106 0 34-8 64-29 93-30 34-68 56-119 56s-90-18-116-56c-25-25-33-59-33-93 0-42 12-76 42-106 30-25 65-42 107-38zM149 14c-25 0-47 12-59 38-10 21-18 55-18 93 0 47 8 85 26 106 13 17 30 25 51 25 13 0 25-4 34-12 13-9 25-21 30-43 8-17 12-42 12-72 0-38-4-68-12-85-9-16-17-33-26-38-13-8-25-12-38-12z">
          <text:p/>
        </draw:path>
        <draw:path draw:style-name="gr3" draw:text-style-name="P3" draw:layer="layout" svg:width="0.275cm" svg:height="0.292cm" svg:x="1.469cm" svg:y="16.606cm" svg:viewBox="0 0 276 293" svg:d="M141 0c38 0 67 12 97 42 26 25 38 59 38 101 0 44-12 78-42 107-26 30-59 43-98 43-38 0-67-13-98-43-26-25-38-59-38-107 0-42 17-80 47-110 26-21 60-33 94-33zM136 12c-25 0-42 13-59 30-17 21-30 55-30 101 0 48 13 82 30 107 17 18 38 30 59 30 30 0 51-12 68-34 17-17 26-51 26-98s-9-81-30-106c-13-17-34-30-64-30z">
          <text:p/>
        </draw:path>
        <draw:path draw:style-name="gr3" draw:text-style-name="P3" draw:layer="layout" svg:width="0.199cm" svg:height="0.284cm" svg:x="1.944cm" svg:y="16.699cm" svg:viewBox="0 0 200 285" svg:d="M0 21l59-21h8v42c9-17 17-30 30-34 8-8 17-8 30-8 22 0 35 4 47 21 17 17 26 42 26 72 0 29-9 60-30 82-12 16-35 25-60 25-9 0-17 0-26-4-4-5-12-9-17-13v59c0 13 0 21 0 21 5 5 5 9 9 9 4 4 13 4 21 4v9h-97v-9h4c8 0 13 0 21-4 0 0 4-4 4-9 0 0 5-8 5-25v-179c0-13-5-21-5-21 0-4 0-9-4-9-4-4-4-4-8-4-5 0-9 0-13 4zM67 55v72c0 12 0 26 0 30 5 9 9 13 17 22 5 4 17 8 26 8 13 0 25-4 34-17 14-13 18-35 18-60 0-30-4-51-18-68-9-8-21-13-34-13-5 0-13 0-17 5-9 0-17 8-26 21z">
          <text:p/>
        </draw:path>
        <draw:path draw:style-name="gr3" draw:text-style-name="P3" draw:layer="layout" svg:width="0.14cm" svg:height="0.195cm" svg:x="2.16cm" svg:y="16.699cm" svg:viewBox="0 0 141 196" svg:d="M63 0v42c17-30 34-42 51-42 9 0 13 0 17 4 10 4 10 13 10 17s0 8-4 13c-6 4-10 4-14 4s-13 0-17-4c-4-5-9-9-13-9s-4 0-8 4c-5 5-13 17-22 30v90c0 13 5 17 5 26 4 4 8 4 12 8 5 4 9 4 17 4v9h-97v-9c13 0 17-4 21-4 4-4 8-8 8-13 0 0 0-8 0-17v-77c0-21 0-34 0-38s-4-9-4-9c-4-4-4-4-8-4s-9 0-17 4v-8l55-21z">
          <text:p/>
        </draw:path>
        <draw:path draw:style-name="gr3" draw:text-style-name="P3" draw:layer="layout" svg:width="0.162cm" svg:height="0.204cm" svg:x="2.312cm" svg:y="16.694cm" svg:viewBox="0 0 163 205" svg:d="M31 82c0 25 9 51 21 63 13 17 30 26 47 26 13 0 26-4 34-9 8-8 17-21 25-38l5 4c-5 22-13 39-26 52-12 16-30 25-51 25-25 0-42-9-59-25-18-18-27-43-27-73 0-34 9-60 27-77 17-17 38-30 63-30 22 0 39 9 51 22 13 17 22 34 22 60zM31 69h89c0-13-4-22-4-26-4-9-9-13-17-17-4-9-13-9-21-9-13 0-21 5-30 13-8 9-13 21-17 39z">
          <text:p/>
        </draw:path>
        <draw:path draw:style-name="gr3" draw:text-style-name="P3" draw:layer="layout" svg:width="0.128cm" svg:height="0.199cm" svg:x="2.507cm" svg:y="16.699cm" svg:viewBox="0 0 129 200" svg:d="M116 0v63h-8c-5-21-9-34-19-42-8-9-21-13-33-13-9 0-17 4-22 9-8 4-8 12-8 17 0 8 0 16 4 21 4 4 13 12 26 17l29 17c31 12 44 30 44 51 0 17-4 35-17 43-13 13-31 17-48 17-8 0-21-4-38-9-4 0-9 0-13 0 0 0-4 0-4 5h-9v-68h9c4 21 8 34 21 47 9 8 21 12 34 12s21-4 25-8c5-4 10-13 10-22 0-8-5-17-10-21-8-8-21-17-42-26-17-9-34-21-38-26-4-8-9-21-9-34 0-12 5-25 17-38 9-8 22-12 39-12 8 0 16 0 29 4 4 0 14 0 14 0 4 0 4 0 4 0 5 0 5-4 5-4z">
          <text:p/>
        </draw:path>
        <draw:path draw:style-name="gr3" draw:text-style-name="P3" draw:layer="layout" svg:width="0.157cm" svg:height="0.204cm" svg:x="2.669cm" svg:y="16.694cm" svg:viewBox="0 0 158 205" svg:d="M25 82c0 25 8 51 21 63 18 17 31 26 52 26 13 0 21-4 30-9 13-8 17-21 25-38l5 4c0 22-9 39-26 52-13 16-30 25-51 25-22 0-43-9-60-25-17-18-21-43-21-73 0-34 4-60 21-77s38-30 64-30c21 0 39 9 56 22 12 17 17 34 17 60zM25 69h90c0-13 0-22-4-26-5-9-9-13-13-17-8-9-17-9-25-9-9 0-23 5-31 13-9 9-13 21-17 39z">
          <text:p/>
        </draw:path>
        <draw:path draw:style-name="gr3" draw:text-style-name="P3" draw:layer="layout" svg:width="0.208cm" svg:height="0.195cm" svg:x="2.842cm" svg:y="16.699cm" svg:viewBox="0 0 209 196" svg:d="M64 38c25-26 47-38 64-38 12 0 21 0 29 4 6 8 14 17 18 25 5 9 5 21 5 38v82c0 13 0 21 4 26 0 4 0 8 4 8 4 4 13 4 21 4v9h-94v-9h4c9 0 13 0 17-4s4-8 9-13c0 0 0-8 0-21v-77c0-17-5-30-9-38-4-9-13-9-21-9-17 0-34 9-51 25v99c0 17 0 21 4 26 0 4 4 8 9 8 4 4 8 4 21 4v9h-98v-9h5c12 0 17-4 21-8s4-13 4-30v-69c0-25 0-38 0-42s-4-9-4-9c-4-4-4-4-9-4-4 0-8 0-17 4v-8l55-21h9z">
          <text:p/>
        </draw:path>
        <draw:path draw:style-name="gr3" draw:text-style-name="P3" draw:layer="layout" svg:width="0.115cm" svg:height="0.255cm" svg:x="3.054cm" svg:y="16.639cm" svg:viewBox="0 0 116 256" svg:d="M64 0v64h48v13h-48v122c0 13 4 22 8 26 0 4 5 9 14 9 5 0 9-5 13-5 4-4 8-8 8-13h9c-4 13-13 22-21 30-9 10-18 10-27 10-8 0-13 0-21-6-4-4-9-8-13-12 0-9-4-17-4-34v-127h-30v-5c9-4 17-8 26-17 4-8 12-16 21-25 0-4 4-17 13-30z">
          <text:p/>
        </draw:path>
        <draw:path draw:style-name="gr3" draw:text-style-name="P3" draw:layer="layout" svg:width="0.157cm" svg:height="0.204cm" svg:x="3.186cm" svg:y="16.694cm" svg:viewBox="0 0 158 205" svg:d="M31 82c-5 25 4 51 16 63 17 17 30 26 51 26 13 0 21-4 30-9 13-8 17-21 26-38l4 4c0 22-9 39-26 52-13 16-30 25-51 25s-42-9-59-25c-18-18-22-43-22-73 0-34 8-60 22-77 17-17 38-30 64-30 21 0 38 9 55 22 13 17 17 34 17 60zM31 69h84c0-13 0-22-4-26-4-9-9-13-13-17-8-9-17-9-25-9-9 0-21 5-30 13-8 9-12 21-12 39z">
          <text:p/>
        </draw:path>
        <draw:path draw:style-name="gr3" draw:text-style-name="P3" draw:layer="layout" svg:width="0.233cm" svg:height="0.284cm" svg:x="3.555cm" svg:y="16.61cm" svg:viewBox="0 0 234 285" svg:d="M234 0v68h-4c-5-13-5-22-9-26-4-8-8-13-17-17-8-4-17-4-29-4h-39v213c0 17 5 30 5 34 8 4 17 8 25 8h9v9h-120v-9h13c9 0 17-4 26-12 0-5 4-13 4-30v-213h-34c-13 0-26 0-30 0-9 4-13 8-17 17-5 8-9 17-9 30h-8l4-68z">
          <text:p/>
        </draw:path>
        <draw:path draw:style-name="gr3" draw:text-style-name="P3" draw:layer="layout" svg:width="0.242cm" svg:height="0.284cm" svg:x="3.809cm" svg:y="16.61cm" svg:viewBox="0 0 243 285" svg:d="M81 17v110h59c17 0 31 0 35-9 4-4 8-17 13-29h4v97h-4c-5-17-5-25-9-30 0-4-4-8-14-8-4-4-12-4-25-4h-59v94c0 8 0 17 0 21 0 5 4 5 4 5 4 4 8 4 17 4h46c17 0 31 0 40-4 4 0 12-5 16-13 9-9 17-23 30-40h9l-26 74h-217v-9h8c9 0 13-4 22-4 4-4 4-8 8-13 0-4 0-13 0-25v-183c0-17 0-30-4-34-4-5-13-9-26-9h-8v-8h217l4 63h-8c-4-17-9-25-13-29 0-9-8-13-12-13-9-4-17-4-31-4z">
          <text:p/>
        </draw:path>
        <draw:path draw:style-name="gr3" draw:text-style-name="P3" draw:layer="layout" svg:width="0.28cm" svg:height="0.284cm" svg:x="4.063cm" svg:y="16.61cm" svg:viewBox="0 0 281 285" svg:d="M281 285h-73l-97-133c-5 0-13 0-17 0h-5c-4 0-4 0-8 0v82c0 17 4 30 8 34 5 4 13 8 22 8h12v9h-123v-9h13c13 0 21-4 26-12 4-5 4-13 4-30v-183c0-17 0-30-4-34-9-5-17-9-26-9h-13v-8h106c30 0 51 4 64 8s25 13 38 26c9 8 13 25 13 38 0 17-4 34-17 46-9 13-30 21-51 26l59 80c13 22 22 35 34 40 9 4 22 8 35 12zM81 139c4 0 4 0 8 0h5c25 0 46-8 59-21 17-8 21-25 21-42s-4-30-17-42c-8-13-25-17-42-17-9 0-17 0-34 4z">
          <text:p/>
        </draw:path>
        <draw:path draw:style-name="gr3" draw:text-style-name="P3" draw:layer="layout" svg:width="0.361cm" svg:height="0.284cm" svg:x="4.347cm" svg:y="16.61cm" svg:viewBox="0 0 362 285" svg:d="M167 285l-107-239v188c0 17 0 30 4 34s13 8 26 8h8v9h-98v-9h9c13 0 21-4 25-12 4-5 4-13 4-30v-183c0-13 0-22-4-30 0 0-4-4-8-9-4-4-13-4-26-4v-8h81l103 220 97-220h81v8h-9c-12 0-21 4-25 13-4 4-4 13-4 30v183c0 17 0 30 4 34s13 8 25 8h9v9h-119v-9h9c12 0 21-4 25-12 4-5 4-13 4-30v-188l-106 239z">
          <text:p/>
        </draw:path>
        <draw:path draw:style-name="gr3" draw:text-style-name="P3" draw:layer="layout" svg:width="0.276cm" svg:height="0.292cm" svg:x="4.733cm" svg:y="16.606cm" svg:viewBox="0 0 277 293" svg:d="M141 0c38 0 68 12 94 42 29 25 42 59 42 101 0 44-13 78-42 107-26 30-60 43-98 43s-73-13-98-43c-26-25-39-59-39-107 0-42 13-80 47-110 25-21 56-33 94-33zM137 12c-26 0-47 13-60 30-22 21-30 55-30 101 0 48 8 82 30 107 18 18 34 30 60 30 25 0 46-12 63-34 18-17 30-51 30-98s-12-81-30-106c-17-17-38-30-63-30z">
          <text:p/>
        </draw:path>
        <draw:path draw:style-name="gr3" draw:text-style-name="P3" draw:layer="layout" svg:width="0.115cm" svg:height="0.255cm" svg:x="5.212cm" svg:y="16.639cm" svg:viewBox="0 0 116 256" svg:d="M64 0v64h48v13h-48v122c0 13 4 22 8 26 0 4 5 9 13 9 5 0 10-5 14-5 4-4 8-8 8-13h9c-4 13-13 22-21 30-10 10-18 10-27 10-8 0-13 0-21-6-4-4-9-8-13-12 0-9-4-17-4-34v-127h-30v-5c9-4 17-8 26-17 4-8 12-16 21-25 0-4 4-17 13-30z">
          <text:p/>
        </draw:path>
        <draw:path draw:style-name="gr3" draw:text-style-name="P3" draw:layer="layout" svg:width="0.157cm" svg:height="0.204cm" svg:x="5.344cm" svg:y="16.694cm" svg:viewBox="0 0 158 205" svg:d="M29 82c-4 25 5 51 18 63 17 17 30 26 51 26 13 0 21-4 30-9 13-8 17-21 25-38l5 4c0 22-9 39-26 52-13 16-30 25-51 25s-42-9-60-25c-13-18-21-43-21-73 0-34 8-60 21-77 18-17 39-30 64-30 22 0 39 9 56 22 12 17 17 34 17 60zM29 69h86c0-13 0-22-4-26-4-9-9-13-13-17-8-9-17-9-21-9-13 0-25 5-34 13-9 9-14 21-14 39z">
          <text:p/>
        </draw:path>
        <draw:path draw:style-name="gr3" draw:text-style-name="P3" draw:layer="layout" svg:width="0.326cm" svg:height="0.195cm" svg:x="5.518cm" svg:y="16.699cm" svg:viewBox="0 0 327 196" svg:d="M67 38c13-13 22-21 22-26 8-4 12-8 21-8 8-4 12-4 21-4 13 0 21 0 30 8 8 9 17 17 17 30 18-17 30-26 39-34 8-4 21-4 29-4 9 0 22 0 26 4 8 8 17 17 21 25 0 9 4 21 4 38v82c0 13 0 21 0 26 4 4 4 8 9 8 4 4 12 4 21 4v9h-97v-9h4c8 0 17-4 21-4 4-4 4-8 4-13 4 0 4-8 4-21v-82c0-12-4-25-8-29-4-13-13-17-25-17-5 0-13 4-22 8-8 5-17 9-26 17v4 9 90c0 17 0 21 0 26 4 4 4 8 9 8 5 4 13 4 22 4v9h-99v-9c13 0 21 0 25-4 0-4 5-8 5-13 4 0 4-8 4-21v-82c0-12-4-25-9-33-4-9-12-13-25-13-9 0-13 4-21 8-13 5-21 13-26 17v103c0 13 0 21 0 26 5 4 5 8 9 8 4 4 8 4 21 4v9h-93v-9c8 0 13 0 17-4 4 0 4-4 8-8 0-5 5-13 5-26v-73c0-21-5-34-5-38s0-9-4-9c0-4-4-4-8-4-5 0-9 0-13 4l-4-8 55-21h12z">
          <text:p/>
        </draw:path>
        <draw:path draw:style-name="gr3" draw:text-style-name="P3" draw:layer="layout" svg:width="0.2cm" svg:height="0.284cm" svg:x="6.026cm" svg:y="16.699cm" svg:viewBox="0 0 201 285" svg:d="M0 21l61-21h8v42c9-17 21-30 30-34 8-8 21-8 29-8 22 0 39 4 52 21 12 17 21 42 21 72 0 29-9 60-30 82-13 16-34 25-55 25-13 0-21 0-30-4-4-5-8-9-17-13v59c0 13 0 21 4 21 0 5 5 9 9 9 0 4 8 4 21 4v9h-103v-9h5c8 0 17 0 21-4 4 0 4-4 4-9 4 0 4-8 4-25v-179c0-13 0-21-4-21 0-4 0-9-4-9 0-4-4-4-9-4-4 0-8 0-12 4zM69 55v72c0 12 0 26 0 30 4 9 9 13 17 22 9 4 17 8 26 8 16 0 25-4 33-17 13-13 17-35 17-60 0-30-4-51-17-68-8-8-21-13-33-13-5 0-13 0-17 5-5 0-13 8-26 21z">
          <text:p/>
        </draw:path>
        <draw:path draw:style-name="gr3" draw:text-style-name="P3" draw:layer="layout" svg:width="0.183cm" svg:height="0.199cm" svg:x="6.255cm" svg:y="16.699cm" svg:viewBox="0 0 184 200" svg:d="M90 0c30 0 56 8 72 29 13 21 22 43 22 64 0 17-5 35-13 56-9 17-17 30-34 38-13 9-30 13-47 13-29 0-51-13-69-34-12-21-21-43-21-65 0-17 5-38 13-55s22-29 35-38c13-4 30-8 42-8zM86 12c-8 0-13 0-21 5-9 4-13 12-17 25-9 8-9 25-9 42 0 26 5 52 17 69 9 22 26 30 43 30 12 0 25-4 34-13 8-13 13-34 13-60 0-34-9-60-22-81-8-12-21-17-38-17z">
          <text:p/>
        </draw:path>
        <draw:path draw:style-name="gr3" draw:text-style-name="P3" draw:layer="layout" svg:width="0.14cm" svg:height="0.195cm" svg:x="6.455cm" svg:y="16.699cm" svg:viewBox="0 0 141 196" svg:d="M68 0v42c13-30 30-42 47-42 9 0 17 0 21 4 5 4 5 13 5 17s0 8-5 13c-4 4-8 4-12 4-5 0-9 0-17-4-5-5-9-9-13-9 0 0-5 0-9 4-4 5-12 17-17 30v90c0 13 0 17 5 26 0 4 4 4 8 8s8 4 21 4v9h-98v-9c9 0 18-4 22-4 0-4 4-8 4-13 4 0 4-8 4-17v-77c0-21 0-34-4-38 0-4 0-9-4-9 0-4-4-4-9-4-4 0-9 0-13 4l-4-8 60-21z">
          <text:p/>
        </draw:path>
        <draw:path draw:style-name="gr3" draw:text-style-name="P3" draw:layer="layout" svg:width="0.186cm" svg:height="0.199cm" svg:x="6.79cm" svg:y="16.699cm" svg:viewBox="0 0 187 200" svg:d="M93 0c29 0 51 8 68 29s26 43 26 64c0 17-5 35-14 56-8 17-21 30-34 38-17 9-29 13-46 13-30 0-55-13-68-34-17-21-25-43-25-65 0-17 4-38 16-55 9-17 17-29 34-38 13-4 26-8 43-8zM88 12c-8 0-17 0-25 5-4 4-13 12-17 25-4 8-4 25-4 42 0 26 4 52 13 69 12 22 25 30 46 30 13 0 21-4 30-13 13-13 17-34 17-60 0-34-9-60-26-81-8-12-21-17-34-17z">
          <text:p/>
        </draw:path>
        <draw:path draw:style-name="gr3" draw:text-style-name="P3" draw:layer="layout" svg:width="0.199cm" svg:height="0.301cm" svg:x="6.989cm" svg:y="16.597cm" svg:viewBox="0 0 200 302" svg:d="M67 141c18-26 40-39 61-39 17 0 34 4 51 22 12 17 21 42 21 72 0 29-13 59-34 81-21 16-42 25-64 25-12 0-25-4-35-4-12-5-25-13-38-21v-196c0-22 0-34 0-39 0-8-4-8-4-12-4 0-4 0-8 0-5 0-9 0-13 0l-4-5 55-25h12zM67 153v111c5 8 14 13 23 17 4 4 12 4 21 4 13 0 25-4 34-17 13-17 17-34 17-64 0-21-4-42-17-55-9-12-21-21-34-21-9 0-17 4-26 9-4 0-8 8-18 16z">
          <text:p/>
        </draw:path>
        <draw:path draw:style-name="gr3" draw:text-style-name="P3" draw:layer="layout" svg:width="0.119cm" svg:height="0.386cm" svg:x="7.167cm" svg:y="16.597cm" svg:viewBox="0 0 120 387" svg:d="M98 0c4 0 9 4 13 9 4 4 9 8 9 12s-5 13-9 17-9 4-13 4c-9 0-14 0-18-4s-4-13-4-17 0-8 4-12c4-5 9-9 18-9zM115 102v191c0 30-8 55-21 72-14 13-35 22-56 22-13 0-21 0-26-5-8-8-12-12-12-17 0-4 4-8 8-12 0 0 4-5 9-5 4 0 8 0 12 5 5 0 9 4 13 8 9 9 13 9 17 9s9 0 13-5c0 0 4-4 4-12 4-5 4-17 4-38v-136c0-21 0-35-4-39 0-4 0-9-4-9 0-4-4-4-9-4-4 0-8 0-12 4l-5-8 61-21z">
          <text:p/>
        </draw:path>
        <draw:path draw:style-name="gr3" draw:text-style-name="P3" draw:layer="layout" svg:width="0.157cm" svg:height="0.204cm" svg:x="7.336cm" svg:y="16.694cm" svg:viewBox="0 0 158 205" svg:d="M26 82c0 25 8 51 21 63 17 17 31 26 52 26 12 0 21-4 30-9 12-8 17-21 25-38l4 4c0 22-8 39-25 52-13 16-30 25-51 25-22 0-44-9-60-25-17-18-22-43-22-73 0-34 9-60 22-77 16-17 38-30 64-30 21 0 38 9 55 22 13 17 17 34 17 60zM26 69h90c0-13 0-22-5-26-4-9-8-13-12-17-9-9-17-9-27-9-8 0-21 5-29 13-9 9-13 21-17 39z">
          <text:p/>
        </draw:path>
        <draw:path draw:style-name="gr3" draw:text-style-name="P3" draw:layer="layout" svg:width="0.115cm" svg:height="0.255cm" svg:x="7.51cm" svg:y="16.639cm" svg:viewBox="0 0 116 256" svg:d="M64 0v64h47v13h-47v122c0 13 4 22 9 26 0 4 4 9 13 9 4 0 8-5 13-5 4-4 8-8 8-13h9c-5 13-13 22-22 30-8 10-17 10-26 10s-13 0-21-6c-4-4-9-8-13-12 0-9-4-17-4-34v-127h-30v-5c9-4 17-8 26-17 4-8 12-16 21-25 0-4 4-17 12-30z">
          <text:p/>
        </draw:path>
        <draw:path draw:style-name="gr3" draw:text-style-name="P3" draw:layer="layout" svg:width="0.183cm" svg:height="0.199cm" svg:x="7.637cm" svg:y="16.699cm" svg:viewBox="0 0 184 200" svg:d="M94 0c30 0 51 8 68 29 18 21 22 43 22 64 0 17-4 35-9 56-8 17-21 30-34 38-17 9-34 13-52 13-25 0-50-13-67-34-13-21-22-43-22-65 0-17 5-38 13-55 9-17 21-29 34-38 17-4 30-8 47-8zM85 12c-4 0-13 0-21 5-8 4-13 12-17 25-4 8-8 25-8 42 0 26 8 52 17 69 12 22 25 30 43 30 17 0 25-4 34-13 8-13 12-34 12-60 0-34-4-60-21-81-8-12-21-17-39-17z">
          <text:p/>
        </draw:path>
        <draw:path draw:style-name="gr3" draw:text-style-name="P3" draw:layer="layout" svg:width="0.182cm" svg:height="0.199cm" svg:x="8.036cm" svg:y="16.699cm" svg:viewBox="0 0 183 200" svg:d="M90 0c29 0 55 8 72 29 13 21 21 43 21 64 0 17-4 35-12 56-9 17-17 30-35 38-12 9-29 13-46 13-31 0-52-13-69-34-13-21-21-43-21-65 0-17 4-38 13-55 8-17 21-29 34-38 12-4 30-8 43-8zM86 12c-9 0-17 0-22 5-9 4-13 12-17 25-9 8-9 25-9 42 0 26 4 52 17 69 9 22 26 30 43 30 13 0 26-4 34-13 9-13 13-34 13-60 0-34-9-60-21-81-13-12-21-17-38-17z">
          <text:p/>
        </draw:path>
        <draw:path draw:style-name="gr3" draw:text-style-name="P3" draw:layer="layout" svg:width="0.161cm" svg:height="0.204cm" svg:x="8.43cm" svg:y="16.694cm" svg:viewBox="0 0 162 205" svg:d="M31 82c0 25 8 51 21 63 17 17 30 26 51 26 13 0 21-4 30-9 12-8 17-21 25-38l4 4c0 22-8 39-25 52-13 16-30 25-51 25s-42-9-59-25c-18-18-27-43-27-73 0-34 9-60 27-77 17-17 38-30 63-30 22 0 38 9 55 22 13 17 17 34 17 60zM31 69h89c0-13 0-22-4-26-4-9-9-13-17-17-5-9-13-9-22-9-8 0-21 5-29 13-9 9-13 21-17 39z">
          <text:p/>
        </draw:path>
        <draw:path draw:style-name="gr3" draw:text-style-name="P3" draw:layer="layout" svg:width="0.127cm" svg:height="0.199cm" svg:x="8.625cm" svg:y="16.699cm" svg:viewBox="0 0 128 200" svg:d="M116 0v63h-4c-9-21-13-34-22-42-8-9-22-13-35-13-8 0-17 4-21 9-8 4-8 12-8 17 0 8 0 16 4 21 4 4 13 12 25 17l35 17c26 12 38 30 38 51 0 17-4 35-16 43-13 13-30 17-44 17-13 0-25-4-42-9-5 0-9 0-9 0-4 0-8 0-8 5h-9v-68h9c4 21 8 34 21 47 13 8 21 12 38 12 9 0 18-4 22-8 9-4 9-13 9-22 0-8-4-17-9-21-8-8-22-17-43-26-17-9-30-21-38-26-5-8-9-21-9-34 0-12 4-25 17-38 9-8 26-12 42-12 5 0 13 0 27 4 9 0 13 0 13 0 4 0 4 0 4 0 4 0 4-4 9-4z">
          <text:p/>
        </draw:path>
        <draw:path draw:style-name="gr3" draw:text-style-name="P3" draw:layer="layout" svg:width="0.114cm" svg:height="0.255cm" svg:x="8.774cm" svg:y="16.639cm" svg:viewBox="0 0 115 256" svg:d="M64 0v64h47v13h-47v122c0 13 4 22 4 26 5 4 9 9 17 9 5 0 9-5 13-5 4-4 4-8 8-13h9c-4 13-13 22-21 30-9 10-17 10-26 10s-13 0-22-6c-4-4-8-8-13-12-4-9-4-17-4-34v-127h-29v-5c8-4 17-8 21-17 8-8 17-16 21-25 4-4 8-17 17-30z">
          <text:p/>
        </draw:path>
        <draw:path draw:style-name="gr3" draw:text-style-name="P3" draw:layer="layout" svg:width="0.174cm" svg:height="0.199cm" svg:x="8.901cm" svg:y="16.699cm" svg:viewBox="0 0 175 200" svg:d="M107 166c-17 17-30 25-34 25-9 5-17 9-26 9-12 0-25-9-33-17-10-8-14-21-14-34 0-9 4-17 8-26 6-9 14-17 31-26 13-8 34-17 68-30v-8c0-17-5-30-9-38-4-9-12-9-25-9-9 0-17 0-21 5-5 4-9 12-9 17v12c0 4 0 9-4 13s-8 8-13 8c-4 0-8-4-12-8-6-4-6-9-6-13 0-12 6-25 18-34 13-8 30-12 51-12 17 0 34 0 42 8 9 4 13 9 17 17 5 9 5 21 5 38v65c0 17 0 29 0 34 4 4 4 4 4 8 4 0 4 0 8 0h5c4 0 8-8 17-17v13c-17 21-30 30-47 30-4 0-9 0-13-5-4-4-8-12-8-25zM107 153v-73c-21 9-34 13-38 17-13 4-22 13-26 22-4 4-8 13-8 21 0 9 4 17 12 26 5 4 13 9 17 9 13 0 26-9 43-22z">
          <text:p/>
        </draw:path>
        <draw:path draw:style-name="gr3" draw:text-style-name="P3" draw:layer="layout" svg:width="0.199cm" svg:height="0.301cm" svg:x="9.075cm" svg:y="16.597cm" svg:viewBox="0 0 200 302" svg:d="M63 141c21-26 38-39 59-39 22 0 39 4 51 22 18 17 27 42 27 72 0 29-13 59-35 81-21 16-43 25-64 25-12 0-25-4-34-4-12-5-25-13-38-21v-196c0-22 0-34 0-39 0-8-4-8-4-12-4 0-4 0-8 0-5 0-9 0-17 0v-5l55-25h8zM63 153v111c9 8 17 13 26 17 4 4 12 4 21 4 12 0 25-4 34-17 12-17 17-34 17-64 0-21-5-42-17-55-9-12-22-21-34-21-9 0-17 4-26 9-4 0-12 8-21 16z">
          <text:p/>
        </draw:path>
        <draw:path draw:style-name="gr3" draw:text-style-name="P3" draw:layer="layout" svg:width="0.161cm" svg:height="0.204cm" svg:x="9.304cm" svg:y="16.694cm" svg:viewBox="0 0 162 205" svg:d="M29 82c0 25 4 51 21 63 13 17 30 26 47 26 13 0 22-4 35-9 9-8 17-21 21-38l9 4c-5 22-13 39-26 52-17 16-35 25-56 25s-42-9-59-25c-13-18-21-43-21-73 0-34 8-60 25-77s34-30 59-30c21 0 44 9 57 22 12 17 21 34 21 60zM29 69h85c0-13 0-22-4-26 0-9-9-13-13-17-9-9-17-9-21-9-13 0-21 5-34 13-9 9-13 21-13 39z">
          <text:p/>
        </draw:path>
        <draw:path draw:style-name="gr3" draw:text-style-name="P3" draw:layer="layout" svg:width="0.097cm" svg:height="0.297cm" svg:x="9.486cm" svg:y="16.597cm" svg:viewBox="0 0 98 298" svg:d="M68 0v251c0 13 0 21 0 26 5 4 5 8 9 8 4 4 13 4 21 4v9h-94v-9c9 0 17 0 17-4 4 0 9-4 9-8 4-5 4-13 4-26v-170c0-22 0-34-4-39 0-8 0-8-5-12 0 0-4 0-8 0 0 0-9 0-13 0l-4-5 59-25z">
          <text:p/>
        </draw:path>
        <draw:path draw:style-name="gr3" draw:text-style-name="P3" draw:layer="layout" svg:width="0.161cm" svg:height="0.204cm" svg:x="9.609cm" svg:y="16.694cm" svg:viewBox="0 0 162 205" svg:d="M30 82c0 25 4 51 21 63 12 17 29 26 46 26 13 0 21-4 34-9 10-8 18-21 23-38l8 4c-4 22-13 39-25 52-19 16-35 25-57 25-21 0-42-9-59-25-13-18-21-43-21-73 0-34 8-60 25-77s34-30 60-30c21 0 42 9 56 22 13 17 21 34 21 60zM30 69h84c0-13 0-22-4-26 0-9-8-13-13-17-8-9-17-9-21-9-13 0-21 5-34 13-8 9-12 21-12 39z">
          <text:p/>
        </draw:path>
        <draw:path draw:style-name="gr3" draw:text-style-name="P3" draw:layer="layout" svg:width="0.157cm" svg:height="0.199cm" svg:x="9.795cm" svg:y="16.699cm" svg:viewBox="0 0 158 200" svg:d="M158 123c-4 22-13 43-30 56-12 12-30 21-47 21-21 0-42-9-59-25-13-22-22-43-22-78 0-30 9-51 26-72 17-17 38-25 63-25 23 0 35 4 48 12 13 9 17 22 17 30 0 4 0 8-4 13-5 4-9 4-13 4-9 0-17 0-21-4 0-5-4-9-4-17 0-9-6-17-10-21-4-5-8-5-17-5-17 0-25 5-34 13-12 17-17 34-17 55s5 43 17 60c9 17 26 26 43 26 12 0 26-4 39-13 8-4 12-17 21-34z">
          <text:p/>
        </draw:path>
        <draw:path draw:style-name="gr3" draw:text-style-name="P3" draw:layer="layout" svg:width="0.093cm" svg:height="0.296cm" svg:x="9.982cm" svg:y="16.597cm" svg:viewBox="0 0 94 297" svg:d="M48 0c8 0 12 4 16 8 5 5 5 9 5 13 0 8 0 13-5 17-4 4-8 4-16 4-5 0-9 0-13-4-5-4-9-9-9-17 0-4 4-8 9-13 4-4 8-8 13-8zM64 101v154c0 9 0 17 5 21 0 4 4 9 8 9 0 4 9 4 17 4v8h-94v-8c8 0 18 0 22-4 0 0 4-5 4-9 4-4 4-12 4-21v-76c0-17 0-34 0-38-4-5-4-9-4-9-4-4-8-4-8-4-6 0-10 0-18 4v-9l56-22z">
          <text:p/>
        </draw:path>
        <draw:path draw:style-name="gr3" draw:text-style-name="P3" draw:layer="layout" svg:width="0.326cm" svg:height="0.195cm" svg:x="10.088cm" svg:y="16.699cm" svg:viewBox="0 0 327 196" svg:d="M68 38c12-13 21-21 25-26 4-4 13-8 17-8 9-4 17-4 21-4 13 0 26 0 34 8 9 9 13 17 18 30 13-17 25-26 34-34 8-4 21-4 30-4 13 0 21 0 29 4 5 8 13 17 17 25 5 9 5 21 5 38v82c0 13 0 21 4 26 0 4 4 8 4 8 4 4 13 4 21 4v9h-93v-9h4c4 0 13-4 17-4 5-4 5-8 9-13 0 0 0-8 0-21v-82c0-12-4-25-4-29-9-13-18-17-30-17-5 0-13 4-22 8-4 5-16 9-25 17v4 9 90c0 17 0 21 0 26 4 4 4 8 9 8 4 4 12 4 21 4v9h-94v-9c8 0 17 0 21-4s4-8 8-13c0 0 0-8 0-21v-82c0-12-4-25-8-33-4-9-13-13-26-13-4 0-12 4-21 8-13 5-21 13-25 17v103c0 13 0 21 0 26 4 4 4 8 8 8 4 4 13 4 21 4v9h-93v-9c8 0 13 0 17-4 4 0 8-4 8-8 5-5 5-13 5-26v-73c0-21 0-34-5-38 0-4 0-9-4-9 0-4-4-4-8-4-5 0-9 0-13 4l-4-8 59-21h9z">
          <text:p/>
        </draw:path>
        <draw:path draw:style-name="gr3" draw:text-style-name="P3" draw:layer="layout" svg:width="0.161cm" svg:height="0.204cm" svg:x="10.431cm" svg:y="16.694cm" svg:viewBox="0 0 162 205" svg:d="M30 82c0 25 4 51 21 63 13 17 30 26 47 26 13 0 26-4 35-9 8-8 17-21 21-38l8 4c-4 22-12 39-25 52-17 16-35 25-56 25-22 0-43-9-55-25-17-18-26-43-26-73 0-34 9-60 26-77s38-30 59-30 43 9 56 22c13 17 21 34 21 60zM30 69h86c0-13 0-22-5-26 0-9-9-13-13-17-9-9-17-9-22-9-12 0-21 5-33 13-9 9-13 21-13 39z">
          <text:p/>
        </draw:path>
        <draw:path draw:style-name="gr3" draw:text-style-name="P3" draw:layer="layout" svg:width="0.208cm" svg:height="0.195cm" svg:x="10.605cm" svg:y="16.699cm" svg:viewBox="0 0 209 196" svg:d="M69 38c21-26 42-38 64-38 8 0 16 0 25 4 8 8 13 17 17 25 4 9 4 21 4 38v82c0 13 0 21 4 26 0 4 5 8 9 8 0 4 8 4 17 4v9h-93v-9h4c8 0 13 0 17-4s8-8 8-13c0 0 0-8 0-21v-77c0-17 0-30-4-38-8-9-13-9-25-9-17 0-35 9-47 25v99c0 17 0 21 0 26 4 4 4 8 8 8 4 4 9 4 22 4v9h-95v-9h5c8 0 16-4 16-8 5-4 9-13 9-30v-69c0-25-4-38-4-42s0-9-5-9c0-4-4-4-8-4s-8 0-13 4l-4-8 55-21h14z">
          <text:p/>
        </draw:path>
        <draw:path draw:style-name="gr3" draw:text-style-name="P3" draw:layer="layout" svg:width="0.115cm" svg:height="0.255cm" svg:x="10.817cm" svg:y="16.639cm" svg:viewBox="0 0 116 256" svg:d="M68 0v64h43v13h-43v122c0 13 0 22 5 26 4 4 9 9 13 9s8-5 13-5c4-4 8-8 8-13h9c-5 13-9 22-17 30-13 10-22 10-31 10-4 0-13 0-17-6-9-4-13-8-13-12-4-9-8-17-8-34v-127h-30v-5c8-4 17-8 25-17 9-8 13-16 22-25 4-4 8-17 13-30z">
          <text:p/>
        </draw:path>
        <draw:path draw:style-name="gr3" draw:text-style-name="P3" draw:layer="layout" svg:width="0.183cm" svg:height="0.199cm" svg:x="10.948cm" svg:y="16.699cm" svg:viewBox="0 0 184 200" svg:d="M90 0c30 0 51 8 68 29s26 43 26 64c0 17-4 35-13 56-8 17-21 30-34 38-17 9-29 13-47 13-30 0-51-13-68-34s-22-43-22-65c0-17 5-38 13-55 9-17 17-29 34-38 13-4 26-8 43-8zM86 12c-8 0-17 0-26 5-4 4-13 12-17 25-4 8-4 25-4 42 0 26 4 52 12 69 14 22 27 30 48 30 13 0 21-4 34-13 8-13 13-34 13-60 0-34-9-60-26-81-8-12-21-17-34-17z">
          <text:p/>
        </draw:path>
        <draw:path draw:style-name="gr3" draw:text-style-name="P3" draw:layer="layout" svg:width="0.199cm" svg:height="0.301cm" svg:x="11.347cm" svg:y="16.597cm" svg:viewBox="0 0 200 302" svg:d="M132 277c-8 8-16 12-25 16-8 5-22 9-31 9-21 0-38-9-55-25-13-18-21-43-21-68 0-26 8-51 25-77 17-21 39-35 64-35 18 0 35 9 43 18v-34c0-22 0-34 0-39 0-8-4-8-4-12-4 0-8 0-8 0-4 0-9 0-17 0v-5l55-25h8v221c0 21 0 34 5 38 0 9 0 9 4 13 0 0 4 5 8 5 0 0 9-5 13-5l4 5-59 25h-9zM132 259v-97c0-9-4-17-8-25-4-9-8-13-17-17-4-5-14-5-18-5-13 0-25 5-34 13-13 17-17 38-17 64 0 29 4 50 17 63 13 17 26 26 44 26 8 0 21-9 33-22z">
          <text:p/>
        </draw:path>
        <draw:path draw:style-name="gr3" draw:text-style-name="P3" draw:layer="layout" svg:width="0.161cm" svg:height="0.204cm" svg:x="11.559cm" svg:y="16.694cm" svg:viewBox="0 0 162 205" svg:d="M30 82c0 25 8 51 21 63 13 17 30 26 47 26 12 0 26-4 34-9 9-8 17-21 22-38l8 4c-4 22-13 39-25 52-13 16-31 25-52 25-26 0-43-9-60-25-17-18-25-43-25-73 0-34 8-60 25-77s39-30 64-30c21 0 39 9 52 22 13 17 21 34 21 60zM30 69h90c0-13-5-22-5-26-5-9-9-13-17-17-9-9-13-9-22-9-12 0-21 5-29 13-9 9-17 21-17 39z">
          <text:p/>
        </draw:path>
        <draw:path draw:style-name="gr3" draw:text-style-name="P3" draw:layer="layout" svg:width="0.17cm" svg:height="0.199cm" svg:x="11.932cm" svg:y="16.699cm" svg:viewBox="0 0 171 200" svg:d="M106 166c-21 17-34 25-38 25-9 5-17 9-25 9-13 0-22-9-30-17-9-8-13-21-13-34 0-9 0-17 4-26s17-17 30-26c13-8 38-17 72-30v-8c0-17-4-30-13-38-4-9-12-9-25-9-9 0-13 0-21 5-4 4-4 12-4 17v12c0 4-5 9-5 13-4 4-8 8-12 8-9 0-13-4-13-8-5-4-9-9-9-13 0-12 9-25 22-34 12-8 29-12 50-12 17 0 30 0 43 8 4 4 12 9 17 17 0 9 4 21 4 38v65c0 17 0 29 0 34 0 4 0 4 4 8h4c6 0 6 0 6 0 4 0 8-8 17-17v13c-13 21-31 30-44 30-8 0-12 0-17-5-4-4-4-12-4-25zM106 153v-73c-21 9-34 13-42 17-9 4-17 13-21 22-9 4-9 13-9 21 0 9 4 17 9 26 4 4 12 9 21 9 8 0 25-9 42-22z">
          <text:p/>
        </draw:path>
        <draw:path draw:style-name="gr3" draw:text-style-name="P3" draw:layer="layout" svg:width="0.162cm" svg:height="0.275cm" svg:x="12.118cm" svg:y="16.699cm" svg:viewBox="0 0 163 276" svg:d="M163 122c-9 22-17 43-34 56-13 12-30 21-47 21-21 0-42-9-56-25-17-22-26-43-26-77 0-30 9-51 26-72 18-17 39-25 65-25 21 0 34 4 46 12 13 9 17 22 17 30 0 4 0 8-4 13-4 4-9 4-13 4-8 0-17 0-21-4 0-5-4-9-4-17 0-9-4-17-9-21-4-5-8-5-17-5-17 0-25 5-33 13-13 17-18 34-18 55s5 42 18 59c8 17 25 26 42 26 13 0 25-4 38-13 8-4 13-17 21-34zM82 190h13l-9 17c9 0 13 5 17 10 5 8 9 13 9 21s-4 17-13 25c-8 9-17 13-34 13-4 0-8 0-17-4v-9c5 0 9 0 9 0 8 0 12 0 17-4 8-4 8-13 8-17s0-8-4-12c-4 0-9-5-13-5l-4 5z">
          <text:p/>
        </draw:path>
        <draw:path draw:style-name="gr3" draw:text-style-name="P3" draw:layer="layout" svg:width="0.183cm" svg:height="0.288cm" svg:x="12.305cm" svg:y="16.61cm" svg:viewBox="0 0 184 289" svg:d="M93 89c30 0 51 8 68 29 18 21 23 43 23 64 0 17-5 34-13 55-5 18-18 31-35 39-13 9-30 13-47 13-29 0-51-13-68-34-12-22-21-44-21-65 0-17 5-38 13-55s21-29 34-38c17-4 29-8 46-8zM85 101c-4 0-13 0-21 5-9 4-13 12-17 25-4 8-9 25-9 42 0 26 5 51 17 69 13 22 26 30 43 30 12 0 25-4 34-13 8-13 12-35 12-60 0-34-8-60-21-81-8-12-21-17-38-17zM34 55h-8c0-17 4-34 12-43 9-8 17-12 26-12 8 0 12 4 17 4 4 4 17 8 25 13 13 8 21 12 26 12 4 0 8 0 12-4s4-13 9-25h4c0 12 0 25-4 34-5 4-9 12-13 17-8 4-13 4-21 4-13 0-26-4-43-17-8-4-12-9-16-9 0-4-5-4-9-4s-8 4-13 9c0 4-4 8-4 21z">
          <text:p/>
        </draw:path>
        <draw:path draw:style-name="gr3" draw:text-style-name="P3" draw:layer="layout" svg:width="0.161cm" svg:height="0.204cm" svg:x="12.517cm" svg:y="16.694cm" svg:viewBox="0 0 162 205" svg:d="M30 82c0 25 8 51 21 63 13 17 30 26 51 26 13 0 22-4 30-9 13-8 17-21 26-38l4 4c0 22-8 39-25 52-13 16-31 25-52 25s-42-9-59-25c-17-18-26-43-26-73 0-34 9-60 26-77s38-30 63-30c21 0 39 9 52 22 17 17 21 34 21 60zM30 69h89c0-13 0-22-4-26-5-9-9-13-17-17-5-9-13-9-22-9-8 0-21 5-29 13-9 9-13 21-17 39z">
          <text:p/>
        </draw:path>
        <draw:path draw:style-name="gr3" draw:text-style-name="P3" draw:layer="layout" svg:width="0.127cm" svg:height="0.199cm" svg:x="12.712cm" svg:y="16.699cm" svg:viewBox="0 0 128 200" svg:d="M115 0v63h-4c-8-21-12-34-21-42-9-9-21-13-34-13-9 0-18 4-22 9-9 4-9 12-9 17 0 8 0 16 5 21 4 4 12 12 26 17l34 17c25 12 38 30 38 51 0 17-4 35-17 43-12 13-30 17-42 17-13 0-27-4-44-9-4 0-8 0-8 0-4 0-9 0-9 5h-8v-68h8c5 21 9 34 22 47 12 8 21 12 39 12 8 0 17-4 21-8 9-4 9-13 9-22 0-8-5-17-9-21-9-8-21-17-43-26-17-9-30-21-39-26-4-8-8-21-8-34 0-12 4-25 17-38 8-8 25-12 43-12 4 0 13 0 26 4 8 0 13 0 13 0 4 0 4 0 4 0 4 0 4-4 8-4z">
          <text:p/>
        </draw:path>
        <draw:path draw:style-name="gr3" draw:text-style-name="P3" draw:layer="layout" svg:width="0.199cm" svg:height="0.284cm" svg:x="13.056cm" svg:y="16.699cm" svg:viewBox="0 0 200 285" svg:d="M165 0v242c0 13 0 21 4 26 0 0 4 4 10 4 4 4 8 4 21 4v9h-99v-9h4c9 0 13 0 17-4 5 0 5-4 9-9 0 0 0-8 0-21v-80c-13 13-21 25-34 29-8 5-17 9-25 9-22 0-39-9-51-25-13-18-21-40-21-69 0-30 8-60 29-77 17-21 43-29 68-29 8 0 13 0 21 0 9 4 13 8 17 12 9-4 17-8 26-12zM131 149v-90c0-13 0-21-4-25 0-5-5-13-13-17-9-5-17-5-25-5-13 0-26 5-39 22-12 12-17 29-17 59 0 25 5 42 17 56 13 17 26 21 43 21 8 0 12 0 21-4 4-4 13-9 17-17z">
          <text:p/>
        </draw:path>
        <draw:path draw:style-name="gr3" draw:text-style-name="P3" draw:layer="layout" svg:width="0.208cm" svg:height="0.195cm" svg:x="13.255cm" svg:y="16.703cm" svg:viewBox="0 0 209 196" svg:d="M179 0v115c0 21 0 34 0 38 4 9 4 9 4 13 4 0 9 5 9 5 4 0 8-5 17-5v5l-55 25h-9v-43c-17 22-30 30-38 34-9 5-18 9-27 9-12 0-21-4-29-9-9-8-13-16-17-25 0-9-5-21-5-38v-86c0-13 0-17 0-21-4-4-8-4-8-9-4 0-13 0-21 0v-8h63v128c0 17 5 30 13 34 4 4 13 9 22 9 4 0 13 0 21-5 5-4 13-13 26-21v-111c0-9-4-17-8-21 0-5-9-5-22-5v-8z">
          <text:p/>
        </draw:path>
        <draw:path draw:style-name="gr3" draw:text-style-name="P3" draw:layer="layout" svg:width="0.162cm" svg:height="0.204cm" svg:x="13.479cm" svg:y="16.694cm" svg:viewBox="0 0 163 205" svg:d="M30 82c0 25 9 51 21 63 13 17 30 26 51 26 9 0 22-4 31-9 8-8 17-21 25-38l5 4c-5 22-13 39-26 52-13 16-30 25-52 25-25 0-42-9-59-25-17-18-26-43-26-73 0-34 9-60 26-77s38-30 64-30c21 0 39 9 51 22 17 17 22 34 22 60zM30 69h89c0-13-4-22-4-26-4-9-8-13-17-17-4-9-13-9-21-9-9 0-21 5-30 13-8 9-13 21-17 39z">
          <text:p/>
        </draw:path>
        <draw:path draw:style-name="gr3" draw:text-style-name="P3" draw:layer="layout" svg:width="0.199cm" svg:height="0.284cm" svg:x="13.836cm" svg:y="16.699cm" svg:viewBox="0 0 200 285" svg:d="M0 21l59-21h8v42c9-17 17-30 30-34 9-8 21-8 30-8 21 0 34 4 46 21 17 17 27 42 27 72 0 29-10 60-31 82-12 16-34 25-59 25-9 0-17 0-26-4-4-5-12-9-17-13v59c0 13 0 21 0 21 5 5 5 9 9 9 4 4 13 4 21 4v9h-97v-9h4c8 0 17 0 21-4 0 0 4-4 4-9 4 0 4-8 4-25v-179c0-13 0-21-4-21 0-4 0-9-4-9 0-4-4-4-8-4-5 0-9 0-13 4zM67 55v72c0 12 0 26 0 30 5 9 9 13 17 22 5 4 17 8 26 8 17 0 25-4 34-17 13-13 17-35 17-60 0-30-4-51-17-68-9-8-21-13-34-13-4 0-13 0-17 5-9 0-13 8-26 21z">
          <text:p/>
        </draw:path>
        <draw:path draw:style-name="gr3" draw:text-style-name="P3" draw:layer="layout" svg:width="0.183cm" svg:height="0.199cm" svg:x="14.064cm" svg:y="16.699cm" svg:viewBox="0 0 184 200" svg:d="M91 0c29 0 55 8 72 29 12 21 21 43 21 64 0 17-4 35-13 56-8 17-21 30-34 38-12 9-29 13-46 13-30 0-52-13-69-34s-22-43-22-65c0-17 5-38 13-55 9-17 17-29 35-38 13-4 30-8 43-8zM86 12c-8 0-17 0-21 5-8 4-17 12-21 25-5 8-5 25-5 42 0 26 5 52 18 69 8 22 25 30 42 30 13 0 26-4 34-13 8-13 13-34 13-60 0-34-9-60-21-81-13-12-26-17-39-17z">
          <text:p/>
        </draw:path>
        <draw:path draw:style-name="gr3" draw:text-style-name="P3" draw:layer="layout" svg:width="0.131cm" svg:height="0.199cm" svg:x="14.281cm" svg:y="16.699cm" svg:viewBox="0 0 132 200" svg:d="M115 0v63h-4c-4-21-13-34-21-42-9-9-17-13-31-13-13 0-21 4-25 9-4 4-9 12-9 17 0 8 0 16 9 21 4 4 12 12 25 17l31 17c25 12 42 30 42 51 0 17-8 35-21 43-13 13-25 17-42 17-14 0-27-4-44-9-4 0-8 0-8 0-4 0-9 0-9 5h-8v-68h8c5 21 13 34 22 47 12 8 25 12 39 12 8 0 17-4 21-8 8-4 13-13 13-22 0-8-5-17-13-21-4-8-21-17-39-26-21-9-34-21-43-26-4-8-8-21-8-34 0-12 4-25 17-38 13-8 25-12 42-12 10 0 18 0 27 4 8 0 12 0 17 0h4c0 0 0-4 4-4z">
          <text:p/>
        </draw:path>
        <draw:path draw:style-name="gr3" draw:text-style-name="P3" draw:layer="layout" svg:width="0.132cm" svg:height="0.199cm" svg:x="14.446cm" svg:y="16.699cm" svg:viewBox="0 0 133 200" svg:d="M116 0v63h-5c-8-21-12-34-21-42-8-9-17-13-29-13-13 0-22 4-26 9-4 4-9 12-9 17 0 8 0 16 5 21 4 4 17 12 30 17l29 17c26 12 43 30 43 51 0 17-9 35-22 43-12 13-25 17-42 17-13 0-25-4-43-9-5 0-9 0-9 0-4 0-9 0-9 5h-8v-68h8c5 21 13 34 23 47 13 8 25 12 38 12 8 0 17-4 21-8 9-4 9-13 9-22 0-8 0-17-9-21-8-8-21-17-38-26-21-9-35-21-44-26-4-8-8-21-8-34 0-12 4-25 17-38 9-8 27-12 44-12 4 0 16 0 25 4 8 0 13 0 13 0 4 0 4 0 8 0 0 0 0-4 4-4z">
          <text:p/>
        </draw:path>
        <draw:path draw:style-name="gr3" draw:text-style-name="P3" draw:layer="layout" svg:width="0.098cm" svg:height="0.297cm" svg:x="14.603cm" svg:y="16.597cm" svg:viewBox="0 0 99 298" svg:d="M51 0c4 0 8 4 13 9 4 4 8 8 8 12s-4 13-8 17c-5 4-9 4-13 4-8 0-13 0-17-4s-4-13-4-17 0-8 4-12c4-5 9-9 17-9zM68 102v149c0 13 0 21 0 26 4 4 4 8 8 8 5 4 9 4 23 4v9h-95v-9c9 0 13 0 17-4 4 0 9-4 9-8 0-5 4-13 4-26v-72c0-21-4-34-4-38s0-9-5-9c0-4-4-4-8-4s-9 0-13 4l-4-9 59-21z">
          <text:p/>
        </draw:path>
        <draw:path draw:style-name="gr3" draw:text-style-name="P3" draw:layer="layout" svg:width="0.195cm" svg:height="0.301cm" svg:x="14.709cm" svg:y="16.597cm" svg:viewBox="0 0 196 302" svg:d="M64 141c21-26 38-39 59-39 22 0 39 4 52 22 17 17 21 42 21 72 0 29-8 59-34 81-17 16-39 25-65 25-8 0-21-4-33-4-9-5-22-13-34-21v-196c0-22 0-34 0-39 0-8-5-8-5-12-4 0-4 0-8 0s-9 0-17 0v-5l55-25h9zM64 153v111c8 8 16 13 21 17 8 4 17 4 25 4 13 0 27-4 35-17 13-17 17-34 17-64 0-21-4-42-17-55-8-12-22-21-39-21-4 0-13 4-21 9-5 0-13 8-21 16z">
          <text:p/>
        </draw:path>
        <draw:path draw:style-name="gr3" draw:text-style-name="P3" draw:layer="layout" svg:width="0.093cm" svg:height="0.297cm" svg:x="14.934cm" svg:y="16.597cm" svg:viewBox="0 0 94 298" svg:d="M46 0c9 0 13 4 17 9 4 4 4 8 4 12s0 13-4 17-8 4-17 4c-4 0-8 0-12-4-5-4-9-13-9-17s4-8 9-12c4-5 8-9 12-9zM63 102v149c0 13 4 21 4 26 0 4 5 8 9 8 4 4 9 4 18 4v9h-94v-9c12 0 17 0 21-4 4 0 4-4 8-8 0-5 0-13 0-26v-72c0-21 0-34 0-38s-4-9-4-9c-4-4-4-4-8-4-5 0-9 0-17 4v-9l55-21z">
          <text:p/>
        </draw:path>
        <draw:path draw:style-name="gr3" draw:text-style-name="P3" draw:layer="layout" svg:width="0.094cm" svg:height="0.297cm" svg:x="15.052cm" svg:y="16.597cm" svg:viewBox="0 0 95 298" svg:d="M65 0v251c0 13 0 21 4 26 0 4 4 8 9 8 0 4 8 4 17 4v9h-95v-9c9 0 17 0 22-4 0 0 4-4 4-8 4-5 4-13 4-26v-170c0-22 0-34 0-39-4-8-4-8-4-12-4 0-9 0-9 0-4 0-8 0-17 0v-5l55-25z">
          <text:p/>
        </draw:path>
        <draw:path draw:style-name="gr3" draw:text-style-name="P3" draw:layer="layout" svg:width="0.097cm" svg:height="0.297cm" svg:x="15.167cm" svg:y="16.597cm" svg:viewBox="0 0 98 298" svg:d="M52 0c4 0 8 4 13 9 4 4 8 8 8 12s-4 13-8 17c-5 4-9 4-13 4-9 0-13 0-17-4s-4-13-4-17 0-8 4-12c4-5 8-9 17-9zM69 102v149c0 13 0 21 0 26 4 4 4 8 8 8 4 4 13 4 21 4v9h-94v-9c8 0 18 0 18-4 4 0 9-4 9-8 4-5 4-13 4-26v-72c0-21 0-34-4-38 0-4 0-9-5-9 0-4-4-4-8-4-6 0-10 0-14 4l-4-9 60-21z">
          <text:p/>
        </draw:path>
        <draw:path draw:style-name="gr3" draw:text-style-name="P3" draw:layer="layout" svg:width="0.114cm" svg:height="0.255cm" svg:x="15.277cm" svg:y="16.639cm" svg:viewBox="0 0 115 256" svg:d="M65 0v64h46v13h-46v122c0 13 4 22 4 26 4 4 8 9 17 9 4 0 8-5 12-5 5-4 5-8 9-13h8c-4 13-12 22-21 30-8 10-17 10-25 10-9 0-14 0-22-6-5-4-9-8-13-12-4-9-4-17-4-34v-127h-30v-5c9-4 17-8 21-17 9-8 17-16 21-25 5-4 9-17 18-30z">
          <text:p/>
        </draw:path>
        <draw:path draw:style-name="gr3" draw:text-style-name="P3" draw:layer="layout" svg:width="0.161cm" svg:height="0.204cm" svg:x="15.404cm" svg:y="16.694cm" svg:viewBox="0 0 162 205" svg:d="M30 82c0 25 8 51 21 63 13 17 30 26 51 26 13 0 21-4 30-9 13-8 18-21 26-38l4 4c0 22-8 39-25 52-14 16-31 25-52 25s-42-9-59-25c-17-18-26-43-26-73 0-34 9-60 26-77s38-30 63-30c21 0 38 9 52 22 17 17 21 34 21 60zM30 69h89c0-13 0-22-4-26-5-9-9-13-17-17-5-9-13-9-21-9-9 0-22 5-30 13-9 9-13 21-17 39z">
          <text:p/>
        </draw:path>
        <draw:path draw:style-name="gr3" draw:text-style-name="P3" draw:layer="layout" svg:width="0.323cm" svg:height="0.195cm" svg:x="15.582cm" svg:y="16.699cm" svg:viewBox="0 0 324 196" svg:d="M65 38c17-13 25-21 25-26 9-4 13-8 21-8 9-4 13-4 22-4 13 0 21 0 30 8 8 9 16 17 16 30 17-17 26-26 39-34 8-4 16-4 29-4 9 0 17 0 26 4 8 8 12 17 21 25 0 9 4 21 4 38v82c0 13 0 21 0 26 4 4 4 8 8 8 5 4 9 4 18 4v9h-94v-9h4c9 0 17-4 22-4 0-4 4-8 4-13 0 0 4-8 4-21v-82c0-12-4-25-8-29-5-13-13-17-26-17-8 0-12 4-21 8-8 5-17 9-25 17l-5 4 5 9v90c0 17 0 21 0 26 0 4 4 8 8 8 4 4 13 4 21 4v9h-97v-9c12 0 17 0 21-4s9-8 9-13c0 0 4-8 4-21v-82c0-12-4-25-9-33-8-9-17-13-25-13-9 0-17 4-21 8-13 5-22 13-30 17v103c0 13 4 21 4 26 0 4 4 8 9 8 4 4 8 4 21 4v9h-94v-9c8 0 12 0 17-4 4 0 4-4 8-8 0-5 0-13 0-26v-73c0-21 0-34 0-38s-4-9-4-9c-4-4-4-4-9-4-4 0-8 0-12 4l-5-8 56-21h9z">
          <text:p/>
        </draw:path>
        <draw:path draw:style-name="gr3" draw:text-style-name="P3" draw:layer="layout" svg:width="0.182cm" svg:height="0.199cm" svg:x="16.108cm" svg:y="16.699cm" svg:viewBox="0 0 183 200" svg:d="M93 0c26 0 51 8 68 29 13 21 22 43 22 64 0 17-5 35-13 56-9 17-17 30-34 38-13 9-30 13-47 13-30 0-51-13-68-34-12-21-21-43-21-65 0-17 4-38 13-55 8-17 21-29 34-38 12-4 29-8 46-8zM85 12c-9 0-13 0-21 5-9 4-13 12-17 25-5 8-9 25-9 42 0 26 4 52 17 69 13 22 26 30 42 30 13 0 26-4 34-13 9-13 13-34 13-60 0-34-8-60-21-81-9-12-21-17-38-17z">
          <text:p/>
        </draw:path>
        <draw:path draw:style-name="gr3" draw:text-style-name="P3" draw:layer="layout" svg:width="0.14cm" svg:height="0.195cm" svg:x="16.494cm" svg:y="16.699cm" svg:viewBox="0 0 141 196" svg:d="M63 0v42c17-30 34-42 51-42 10 0 14 0 18 4 5 4 9 13 9 17s0 8-4 13c-5 4-9 4-13 4-5 0-14 0-18-4-9-5-13-9-13-9-4 0-8 0-8 4-9 5-13 17-22 30v90c0 13 5 17 5 26 4 4 4 4 8 8s13 4 21 4v9h-97v-9c8 0 17-4 21-4 4-4 9-8 9-13 0 0 0-8 0-17v-77c0-21 0-34 0-38s-5-9-5-9c-4-4-8-4-8-4-4 0-13 0-17 4v-8l55-21z">
          <text:p/>
        </draw:path>
        <draw:path draw:style-name="gr3" draw:text-style-name="P3" draw:layer="layout" svg:width="0.161cm" svg:height="0.204cm" svg:x="16.646cm" svg:y="16.694cm" svg:viewBox="0 0 162 205" svg:d="M31 82c0 25 9 51 21 63 13 17 30 26 47 26 13 0 25-4 34-9 8-8 17-21 21-38l8 4c-4 22-12 39-25 52-13 16-30 25-51 25-25 0-42-9-59-25-18-18-27-43-27-73 0-34 9-60 27-77 17-17 38-30 63-30 22 0 39 9 51 22 13 17 21 34 21 60zM31 69h89c0-13-4-22-4-26-4-9-9-13-17-17-9-9-13-9-21-9-13 0-21 5-30 13-8 9-17 21-17 39z">
          <text:p/>
        </draw:path>
        <draw:path draw:style-name="gr3" draw:text-style-name="P3" draw:layer="layout" svg:width="0.132cm" svg:height="0.199cm" svg:x="16.837cm" svg:y="16.699cm" svg:viewBox="0 0 133 200" svg:d="M119 0v63h-9c-4-21-12-34-21-42-8-9-17-13-29-13-9 0-17 4-26 9-4 4-8 12-8 17 0 8 4 16 8 21 4 4 13 12 26 17l29 17c30 12 44 30 44 51 0 17-10 35-23 43-12 13-25 17-42 17-13 0-25-4-38-9-4 0-9 0-13 0s-4 0-8 5h-4v-68h4c4 21 12 34 25 47 9 8 21 12 34 12 9 0 17-4 25-8 5-4 9-13 9-22 0-8-4-17-13-21-4-8-17-17-38-26s-34-21-38-26c-8-8-13-21-13-34 0-12 9-25 17-38 13-8 26-12 43-12 8 0 17 0 25 4 8 0 13 0 17 0h4l4-4z">
          <text:p/>
        </draw:path>
        <draw:path draw:style-name="gr3" draw:text-style-name="P3" draw:layer="layout" svg:width="0.131cm" svg:height="0.199cm" svg:x="17.003cm" svg:y="16.699cm" svg:viewBox="0 0 132 200" svg:d="M119 0v63h-8c-4-21-13-34-22-42-9-9-17-13-30-13-9 0-17 4-25 9-5 4-9 12-9 17 0 8 4 16 9 21 4 4 12 12 25 17l30 17c30 12 43 30 43 51 0 17-9 35-21 43-13 13-27 17-44 17-12 0-25-4-38-9-4 0-8 0-12 0-5 0-5 0-9 5h-4v-68h4c4 21 13 34 21 47 13 8 26 12 38 12 9 0 17-4 27-8 4-4 8-13 8-22 0-8-4-17-13-21-5-8-17-17-39-26-21-9-33-21-38-26-8-8-12-21-12-34 0-12 8-25 17-38 12-8 25-12 42-12 8 0 17 0 25 4 10 0 14 0 18 0h5l4-4z">
          <text:p/>
        </draw:path>
        <draw:path draw:style-name="gr3" draw:text-style-name="P3" draw:layer="layout" svg:width="0.173cm" svg:height="0.199cm" svg:x="17.164cm" svg:y="16.699cm" svg:viewBox="0 0 174 200" svg:d="M107 166c-22 17-34 25-38 25-5 5-13 9-23 9-12 0-25-9-33-17-9-8-13-21-13-34 0-9 0-17 4-26 9-9 17-17 30-26 18-8 39-17 73-30v-8c0-17-5-30-9-38-8-9-17-9-25-9-9 0-17 0-21 5-6 4-10 12-10 17v12c0 4 0 9-4 13s-9 8-13 8-8-4-12-8c-5-4-5-9-5-13 0-12 5-25 17-34 13-8 31-12 52-12 17 0 30 0 42 8 9 4 13 9 17 17 5 9 5 21 5 38v65c0 17 0 29 0 34 0 4 4 4 4 8h4c4 0 4 0 8 0 0 0 9-8 17-17v13c-17 21-29 30-46 30-4 0-13 0-17-5-4-4-4-12-4-25zM107 153v-73c-22 9-34 13-43 17-8 4-18 13-22 22-4 4-8 13-8 21 0 9 4 17 8 26 10 4 14 9 22 9 13 0 26-9 43-22z">
          <text:p/>
        </draw:path>
        <draw:path draw:style-name="gr3" draw:text-style-name="P3" draw:layer="layout" svg:width="0.145cm" svg:height="0.195cm" svg:x="17.337cm" svg:y="16.699cm" svg:viewBox="0 0 146 196" svg:d="M69 0v42c17-30 34-42 47-42 8 0 17 0 21 4s9 13 9 17-5 8-9 13c0 4-4 4-13 4-4 0-8 0-12-4-9-5-13-9-17-9 0 0-4 0-4 4-9 5-13 17-22 30v90c0 13 0 17 5 26 0 4 4 4 8 8s13 4 21 4v9h-98v-9c8 0 18-4 22-4 4-4 4-8 9-13 0 0 0-8 0-17v-77c0-21 0-34 0-38-5-4-5-9-9-9 0-4-4-4-8-4-6 0-10 0-14 4l-5-8 61-21z">
          <text:p/>
        </draw:path>
        <draw:path draw:style-name="gr3" draw:text-style-name="P3" draw:layer="layout" svg:width="0.161cm" svg:height="0.199cm" svg:x="17.49cm" svg:y="16.699cm" svg:viewBox="0 0 162 200" svg:d="M162 123c-4 22-13 43-30 56-13 12-30 21-51 21s-38-9-56-25c-16-22-25-43-25-78 0-30 13-51 30-72 17-17 38-25 63-25 17 0 34 4 48 12 8 9 17 22 17 30 0 4 0 8-4 13-5 4-9 4-18 4s-13 0-17-4c-4-5-4-9-4-17 0-9-5-17-9-21-4-5-13-5-21-5-13 0-25 5-34 13-8 17-17 34-17 55s9 43 17 60c13 17 26 26 47 26 12 0 25-4 38-13 5-4 13-17 22-34z">
          <text:p/>
        </draw:path>
        <draw:path draw:style-name="gr3" draw:text-style-name="P3" draw:layer="layout" svg:width="0.097cm" svg:height="0.297cm" svg:x="17.677cm" svg:y="16.597cm" svg:viewBox="0 0 98 298" svg:d="M52 0c4 0 8 4 12 9 5 4 9 8 9 12s-4 13-9 17c-4 4-8 4-12 4-5 0-13 0-17-4-5-4-5-13-5-17s0-8 5-12c4-5 8-9 17-9zM69 102v149c0 13 0 21 4 26 0 4 4 8 4 8 4 4 13 4 21 4v9h-94v-9c8 0 17 0 17-4 4 0 9-4 9-8 5-5 5-13 5-26v-72c0-21 0-34-5-38 0-4 0-9-5-9 0-4-4-4-8-4-5 0-9 0-13 4l-4-9 60-21z">
          <text:p/>
        </draw:path>
        <draw:path draw:style-name="gr3" draw:text-style-name="P3" draw:layer="layout" svg:width="0.322cm" svg:height="0.195cm" svg:x="17.787cm" svg:y="16.699cm" svg:viewBox="0 0 323 196" svg:d="M63 38c17-13 27-21 27-26 9-4 13-8 21-8 9-4 13-4 21-4 13 0 22 0 30 8 9 9 17 17 17 30 17-17 25-26 38-34 9-4 17-4 30-4 8 0 17 0 25 4 9 8 17 17 22 25 0 9 4 21 4 38v82c0 13 0 21 0 26 4 4 4 8 8 8 4 4 9 4 17 4v9h-93v-9h4c8 0 17-4 21-4 4-4 4-8 4-13 5 0 5-8 5-21v-82c0-12-5-25-9-29-4-13-13-17-25-17-9 0-13 4-21 8-9 5-17 9-26 17v4 9 90c0 17 0 21 0 26 0 4 4 8 9 8 4 4 12 4 21 4v9h-98v-9c13 0 17 0 22-4 4-4 8-8 8-13 0 0 4-8 4-21v-82c0-12-4-25-8-33-4-9-13-13-26-13-8 0-16 4-21 8-14 5-22 13-31 17v103c0 13 5 21 5 26 0 4 4 8 8 8 4 4 10 4 23 4v9h-95v-9c9 0 13 0 17-4 4 0 4-4 9-8 0-5 0-13 0-26v-73c0-21 0-34 0-38s-5-9-5-9c-4-4-4-4-8-4s-9 0-13 4l-4-8 55-21h8z">
          <text:p/>
        </draw:path>
        <draw:path draw:style-name="gr3" draw:text-style-name="P3" draw:layer="layout" svg:width="0.157cm" svg:height="0.204cm" svg:x="18.13cm" svg:y="16.694cm" svg:viewBox="0 0 158 205" svg:d="M26 82c0 25 8 51 22 63 17 17 30 26 51 26 13 0 21-4 30-9 12-8 17-21 25-38l4 4c0 22-8 39-25 52-13 16-30 25-51 25s-44-9-60-25c-17-18-22-43-22-73 0-34 5-60 22-77 16-17 39-30 64-30 21 0 38 9 55 22 13 17 17 34 17 60zM26 69h90c0-13 0-22-4-26-5-9-9-13-18-17-4-9-12-9-21-9-8 0-21 5-30 13-9 9-13 21-17 39z">
          <text:p/>
        </draw:path>
        <draw:path draw:style-name="gr3" draw:text-style-name="P3" draw:layer="layout" svg:width="0.208cm" svg:height="0.195cm" svg:x="18.304cm" svg:y="16.699cm" svg:viewBox="0 0 209 196" svg:d="M65 38c21-26 46-38 63-38 13 0 22 0 30 4 4 8 13 17 17 25 0 9 4 21 4 38v82c0 13 0 21 4 26 0 4 0 8 5 8 4 4 12 4 21 4v9h-93v-9c12 0 17 0 21-4s4-8 8-13c0 0 0-8 0-21v-77c0-17-4-30-8-38-4-9-13-9-21-9-17 0-34 9-51 25v99c0 17 0 21 4 26 0 4 4 8 8 8 0 4 9 4 22 4v9h-99v-9h4c14 0 18-4 23-8 4-4 4-13 4-30v-69c0-25 0-38 0-42s-4-9-4-9c-5-4-5-4-9-4-5 0-9 0-18 4v-8l56-21h9z">
          <text:p/>
        </draw:path>
        <draw:path draw:style-name="gr3" draw:text-style-name="P3" draw:layer="layout" svg:width="0.115cm" svg:height="0.255cm" svg:x="18.516cm" svg:y="16.639cm" svg:viewBox="0 0 116 256" svg:d="M65 0v64h46v13h-46v122c0 13 4 22 4 26 4 4 8 9 17 9 4 0 8-5 13-5 4-4 8-8 8-13h9c-5 13-13 22-22 30-8 10-17 10-25 10-9 0-13 0-21-6-5-4-9-8-13-12 0-9-4-17-4-34v-127h-31v-5c10-4 18-8 26-17 5-8 13-16 22-25 0-4 4-17 12-30z">
          <text:p/>
        </draw:path>
        <draw:path draw:style-name="gr3" draw:text-style-name="P3" draw:layer="layout" svg:width="0.183cm" svg:height="0.199cm" svg:x="18.643cm" svg:y="16.699cm" svg:viewBox="0 0 184 200" svg:d="M94 0c30 0 51 8 68 29s22 43 22 64c0 17-5 35-9 56-9 17-21 30-34 38-17 9-34 13-51 13-25 0-51-13-67-34-14-21-23-43-23-65 0-17 5-38 14-55s21-29 34-38c17-4 30-8 46-8zM86 12c-4 0-13 0-21 5-9 4-13 12-17 25-4 8-9 25-9 42 0 26 9 52 17 69 13 22 26 30 43 30s25-4 34-13c8-13 12-34 12-60 0-34-4-60-21-81-8-12-21-17-38-17z">
          <text:p/>
        </draw:path>
        <draw:path draw:style-name="gr3" draw:text-style-name="P3" draw:layer="layout" svg:width="0.199cm" svg:height="0.301cm" svg:x="19.042cm" svg:y="16.597cm" svg:viewBox="0 0 200 302" svg:d="M136 277c-13 8-22 12-30 16-9 5-17 9-30 9-21 0-38-9-51-25-17-18-25-43-25-68 0-26 8-51 25-77 17-21 38-35 68-35 17 0 30 9 43 18v-34c0-22-5-34-5-39 0-8 0-8-4-12-4 0-4 0-8 0-5 0-9 0-13 0l-4-5 55-25h13v221c0 21 0 34 0 38 0 9 5 9 5 13 4 0 4 5 8 5s9-5 13-5l4 5-56 25h-8zM136 259v-97c-5-9-5-17-9-25-4-9-13-13-17-17-8-5-13-5-21-5-13 0-21 5-34 13-9 17-17 38-17 64 0 29 4 50 17 63 13 17 25 26 42 26 13 0 26-9 39-22z">
          <text:p/>
        </draw:path>
        <draw:path draw:style-name="gr3" draw:text-style-name="P3" draw:layer="layout" svg:width="0.174cm" svg:height="0.199cm" svg:x="19.254cm" svg:y="16.699cm" svg:viewBox="0 0 175 200" svg:d="M107 166c-17 17-30 25-34 25-8 5-17 9-26 9-13 0-26-9-35-17-8-8-12-21-12-34 0-9 4-17 8-26s13-17 31-26c13-8 38-17 68-30v-8c0-17 0-30-9-38-4-9-12-9-25-9-8 0-17 0-21 5-5 4-9 12-9 17v12c0 4 0 9-4 13-5 4-10 8-14 8s-8-4-13-8c-4-4-4-9-4-13 0-12 4-25 17-34 14-8 31-12 52-12 17 0 34 0 43 8 8 4 16 9 16 17 5 9 5 21 5 38v65c0 17 0 29 4 34 0 4 0 4 0 8 4 0 4 0 8 0h5c4 0 8-8 17-17v13c-17 21-30 30-43 30-8 0-12 0-17-5-4-4-8-12-8-25zM107 153v-73c-21 9-34 13-38 17-13 4-22 13-26 22-4 4-4 13-4 21 0 9 0 17 8 26 5 4 13 9 18 9 12 0 25-9 42-22z">
          <text:p/>
        </draw:path>
        <draw:path draw:style-name="gr3" draw:text-style-name="P3" draw:layer="layout" svg:width="0.131cm" svg:height="0.199cm" svg:x="19.449cm" svg:y="16.699cm" svg:viewBox="0 0 132 200" svg:d="M115 0v63h-4c-8-21-13-34-21-42-9-9-21-13-34-13-8 0-17 4-21 9-9 4-9 12-9 17 0 8 0 16 4 21 5 4 13 12 26 17l34 17c25 12 42 30 42 51 0 17-8 35-21 43-13 13-30 17-42 17-13 0-26-4-43-9-4 0-8 0-8 0-5 0-9 0-9 5h-9v-68h9c4 21 9 34 21 47 13 8 22 12 39 12 8 0 17-4 21-8 8-4 8-13 8-22 0-8 0-17-8-21-9-8-21-17-42-26-18-9-30-21-39-26-5-8-9-21-9-34 0-12 4-25 18-38 8-8 25-12 42-12 5 0 13 0 26 4 8 0 12 0 12 0 5 0 5 0 9 0 0 0 0-4 4-4z">
          <text:p/>
        </draw:path>
        <draw:path draw:style-name="gr3" draw:text-style-name="P3" draw:layer="layout" svg:width="0.199cm" svg:height="0.296cm" svg:x="1.469cm" svg:y="17.076cm" svg:viewBox="0 0 200 297" svg:d="M132 272c-8 8-17 17-25 21-9 4-17 4-30 4-21 0-38-8-56-25-13-17-21-39-21-65 0-29 8-55 26-76 17-21 38-34 68-34 17 0 30 5 38 17v-34c0-25 0-38 0-42s-4-9-4-9c-4-4-4-4-8-4-5 0-9 0-13 4l-4-8 55-21h8v216c0 26 4 39 4 43s0 9 5 9c4 4 4 4 8 4s8 0 13-4l4 8-55 21h-13zM132 259v-98c0-13 0-21-4-26-4-8-13-16-17-21-8 0-13-4-21-4-13 0-21 4-34 17s-17 34-17 63c0 26 4 47 17 65 13 13 25 21 42 21 13 0 26-4 34-17z">
          <text:p/>
        </draw:path>
        <draw:path draw:style-name="gr3" draw:text-style-name="P3" draw:layer="layout" svg:width="0.161cm" svg:height="0.199cm" svg:x="1.681cm" svg:y="17.173cm" svg:viewBox="0 0 162 200" svg:d="M31 77c0 29 8 50 21 67 12 18 29 27 51 27 12 0 21-5 29-13 9-4 17-18 26-35l4 4c0 17-9 35-26 52-12 17-29 21-50 21-22 0-43-8-60-25-18-17-26-43-26-73s8-55 26-76c17-17 38-26 64-26 21 0 38 9 51 22 17 12 21 33 21 55zM31 64h88c0-9 0-17-4-26-4-4-8-12-17-16-4-5-12-9-21-9-8 0-21 9-30 17-8 8-12 21-16 34z">
          <text:p/>
        </draw:path>
        <draw:path draw:style-name="gr3" draw:text-style-name="P3" draw:layer="layout" svg:width="0.127cm" svg:height="0.199cm" svg:x="1.876cm" svg:y="17.173cm" svg:viewBox="0 0 128 200" svg:d="M115 0v64h-8c-4-17-9-34-18-38-9-9-21-13-34-13-9 0-17 4-21 9-9 4-9 8-9 16 0 9 0 13 5 17 4 9 12 13 25 22l30 12c30 13 43 34 43 55 0 18-4 31-17 44-13 8-31 12-48 12-8 0-21 0-38-4-4 0-8 0-12 0 0 0-5 0-5 4h-8v-68h8c5 17 9 34 22 43 8 8 21 17 38 17 8 0 17-4 21-9 5-8 9-12 9-21 0-8-4-18-9-26-9-4-21-13-43-26-16-8-29-17-38-25-4-8-8-17-8-30 0-17 4-29 17-38 8-12 21-17 38-17 8 0 17 0 30 5 4 4 13 4 13 4 5 0 5 0 5 0 4-4 4-4 4-9z">
          <text:p/>
        </draw:path>
        <draw:path draw:style-name="gr3" draw:text-style-name="P3" draw:layer="layout" svg:width="0.195cm" svg:height="0.288cm" svg:x="2.02cm" svg:y="17.173cm" svg:viewBox="0 0 196 289" svg:d="M0 26l60-26h5v47c12-17 21-30 29-38 13-4 21-9 34-9 17 0 34 9 47 22 17 21 21 42 21 71 0 34-9 60-26 81-16 17-33 25-59 25-8 0-17 0-25-4-4 0-13-4-21-8v55c0 14 4 22 4 26 0 5 4 5 8 9 5 0 13 4 21 4v8h-98v-8h4c9 0 13-4 18-4 4-4 4-4 8-9 0-4 0-12 0-26v-178c0-13 0-21 0-26 0-4-4-4-4-8-4 0-8 0-13 0 0 0-5 0-13 0zM65 60v67c0 17 4 26 4 30 0 8 4 17 13 21 8 9 16 13 29 13s26-9 34-17c9-17 17-34 17-59 0-30-8-51-21-68-9-13-17-17-30-17-8 0-13 4-21 4-4 4-13 13-25 26z">
          <text:p/>
        </draw:path>
        <draw:path draw:style-name="gr3" draw:text-style-name="P3" draw:layer="layout" svg:width="0.157cm" svg:height="0.199cm" svg:x="2.249cm" svg:y="17.173cm" svg:viewBox="0 0 158 200" svg:d="M31 77c0 29 4 50 17 67 16 18 29 27 50 27 13 0 22-5 30-13 13-4 17-18 25-35l5 4c0 17-9 35-26 52-12 17-29 21-51 21-21 0-42-8-59-25-14-17-22-43-22-73s8-55 22-76c17-17 38-26 64-26 21 0 38 9 55 22 12 12 17 33 17 55zM31 64h84c0-9 0-17-4-26-4-4-8-12-13-16-8-5-17-9-21-9-13 0-25 9-34 17-8 8-12 21-12 34z">
          <text:p/>
        </draw:path>
        <draw:path draw:style-name="gr3" draw:text-style-name="P3" draw:layer="layout" svg:width="0.131cm" svg:height="0.199cm" svg:x="2.44cm" svg:y="17.173cm" svg:viewBox="0 0 132 200" svg:d="M114 0v64h-4c-9-17-13-34-21-38-9-9-22-13-34-13-9 0-17 4-21 9-5 4-9 8-9 16 0 9 0 13 4 17 5 9 13 13 30 22l30 12c25 13 43 34 43 55 0 18-8 31-22 44-13 8-30 12-43 12-12 0-25 0-42-4-4 0-8 0-8 0-5 0-9 0-9 4h-8v-68h8c4 17 13 34 21 43 13 8 26 17 38 17 9 0 17-4 22-9 8-8 8-12 8-21 0-8 0-18-8-26-9-4-22-13-38-26-22-8-34-17-43-25-4-8-8-17-8-30 0-17 4-29 17-38 8-12 25-17 42-17 4 0 17 0 25 5 9 4 13 4 13 4 4 0 4 0 9 0 0-4 0-4 4-9z">
          <text:p/>
        </draw:path>
        <draw:path draw:style-name="gr3" draw:text-style-name="P3" draw:layer="layout" svg:width="0.169cm" svg:height="0.199cm" svg:x="2.601cm" svg:y="17.173cm" svg:viewBox="0 0 170 200" svg:d="M107 171c-21 12-34 21-38 25-9 4-17 4-26 4-12 0-21-4-30-12-9-9-13-22-13-34 0-14 0-22 4-27 4-8 18-17 31-25 12-9 38-21 72-34v-4c0-21-5-34-13-38-4-9-13-13-25-13-9 0-13 4-22 9-4 4-4 8-4 16v9c0 8-4 13-8 17 0 4-4 4-13 4-5 0-9 0-9-4-5-4-9-9-9-17 0-9 9-21 22-30 13-12 30-17 51-17 17 0 30 5 42 9 5 4 13 13 17 21 0 4 5 17 5 34v68c0 17 0 26 0 30s0 9 4 9c0 4 4 4 4 4 4 0 4 0 4 0 5-4 9-9 17-17v13c-12 21-29 29-42 29-9 0-13-4-17-8s-4-13-4-21zM107 158v-77c-21 8-34 17-43 21-8 4-17 13-21 17-8 8-8 13-8 21 0 14 4 22 8 26 4 9 13 9 21 9 9 0 26-4 43-17z">
          <text:p/>
        </draw:path>
        <draw:path draw:style-name="gr3" draw:text-style-name="P3" draw:layer="layout" svg:width="0.131cm" svg:height="0.199cm" svg:x="2.792cm" svg:y="17.173cm" svg:viewBox="0 0 132 200" svg:d="M115 0v64h-4c-5-17-13-34-21-38-9-9-17-13-30-13s-17 4-25 9c-5 4-9 8-9 16 0 9 4 13 9 17 4 9 12 13 25 22l30 12c29 13 42 34 42 55 0 18-9 31-21 44-13 8-26 12-43 12-12 0-25 0-38-4-9 0-9 0-13 0-5 0-5 0-9 4h-4v-68h4c4 17 13 34 22 43 13 8 26 17 38 17 9 0 17-4 22-9 8-8 12-12 12-21 0-8-4-18-12-26-5-4-17-13-39-26-21-8-34-17-39-25-8-8-12-17-12-30 0-17 8-29 17-38 13-12 26-17 43-17 8 0 17 0 25 5 9 4 13 4 17 4h4c0-4 0-4 5-9z">
          <text:p/>
        </draw:path>
        <draw:path draw:style-name="gr3" draw:text-style-name="P3" draw:layer="layout" svg:width="0.14cm" svg:height="0.195cm" svg:x="3.084cm" svg:y="17.173cm" svg:viewBox="0 0 141 196" svg:d="M69 0v43c13-30 30-43 47-43 8 0 12 5 17 9 8 4 8 8 8 13 0 8 0 12-4 16-4 5-9 5-13 5s-8-5-17-9c-4-4-8-4-13-4-4 0-4 0-8 4s-13 13-17 26v93c0 8 0 17 0 21 4 4 8 8 13 8 4 5 8 5 17 5v9h-99v-9c13 0 17 0 25-5 0 0 5-4 5-8s0-9 0-21v-72c0-21 0-38 0-43 0-4 0-4-5-8-4 0-4 0-8 0s-9 0-17 0v-4l56-26z">
          <text:p/>
        </draw:path>
        <draw:path draw:style-name="gr3" draw:text-style-name="P3" draw:layer="layout" svg:width="0.161cm" svg:height="0.199cm" svg:x="3.237cm" svg:y="17.173cm" svg:viewBox="0 0 162 200" svg:d="M29 77c0 29 9 50 21 67 13 18 31 27 53 27 12 0 21-5 29-13 9-4 17-18 26-35l4 4c-4 17-9 35-26 52-12 17-29 21-51 21-26 0-43-8-60-25s-25-43-25-73 8-55 25-76c17-17 38-26 65-26 21 0 38 9 51 22 17 12 21 33 21 55zM29 64h90c0-9-4-17-4-26-4-4-8-12-17-16-4-5-13-9-21-9-9 0-22 9-31 17-8 8-12 21-17 34z">
          <text:p/>
        </draw:path>
        <draw:path draw:style-name="gr3" draw:text-style-name="P3" draw:layer="layout" svg:width="0.098cm" svg:height="0.292cm" svg:x="3.423cm" svg:y="17.076cm" svg:viewBox="0 0 99 293" svg:d="M65 0v251c0 12 4 21 4 25 0 0 4 4 8 9 5 0 9 0 22 0v8h-95v-8c9 0 13 0 18 0 5-5 5-5 9-9 0-4 0-13 0-25v-174c0-21 0-34 0-38s-4-9-4-9c-5-4-5-4-10-4-4 0-8 0-13 4l-4-8 56-22z">
          <text:p/>
        </draw:path>
        <draw:path draw:style-name="gr3" draw:text-style-name="P3" draw:layer="layout" svg:width="0.174cm" svg:height="0.199cm" svg:x="3.542cm" svg:y="17.173cm" svg:viewBox="0 0 175 200" svg:d="M107 171c-17 12-30 21-38 25-4 4-13 4-21 4-13 0-26-4-34-12-10-9-14-22-14-34 0-14 4-22 9-27 5-8 13-17 30-25 13-9 34-21 68-34v-4c0-21-4-34-9-38-4-9-12-13-25-13-8 0-17 4-21 9-4 4-9 8-9 16v9c0 8 0 13-4 17s-8 4-13 4c-4 0-8 0-12-4-5-4-5-9-5-17 0-9 5-21 17-30 13-12 30-17 51-17 17 0 30 5 43 9 8 4 12 13 16 21 5 4 5 17 5 34v68c0 17 0 26 0 30 4 4 4 9 4 9 4 4 4 4 9 4h4c4-4 8-9 17-17v13c-17 21-30 29-47 29-4 0-8-4-13-8-4-4-8-13-8-21zM107 158v-77c-21 8-34 17-38 21-13 4-21 13-26 17-4 8-8 13-8 21 0 14 4 22 13 26 4 9 12 9 17 9 12 0 25-4 42-17z">
          <text:p/>
        </draw:path>
        <draw:path draw:style-name="gr3" draw:text-style-name="P3" draw:layer="layout" svg:width="0.114cm" svg:height="0.254cm" svg:x="3.72cm" svg:y="17.118cm" svg:viewBox="0 0 115 255" svg:d="M64 0v61h47v17h-47v122c0 13 0 21 4 26 4 4 8 4 17 4 4 0 8 0 12-4 6 0 6-5 10-13h8c-4 13-12 25-22 30-8 8-17 12-25 12-9 0-13-4-21-4-5-4-9-8-13-17-4-4-4-17-4-29v-127h-30v-9c9-4 17-8 21-13 9-8 17-17 21-30 5-5 9-13 17-26z">
          <text:p/>
        </draw:path>
        <draw:path draw:style-name="gr3" draw:text-style-name="P3" draw:layer="layout" svg:width="0.093cm" svg:height="0.292cm" svg:x="3.847cm" svg:y="17.076cm" svg:viewBox="0 0 94 293" svg:d="M48 0c8 0 13 0 17 4 4 5 4 9 4 18 0 4 0 8-4 13-4 4-9 8-17 8-4 0-9-4-13-8-4-5-8-9-8-13 0-9 4-13 8-18 4-4 9-4 13-4zM65 98v153c0 12 0 21 4 25 0 4 4 4 9 9 0 0 8 0 16 0v8h-94v-8c9 0 18 0 23 0 0-5 4-5 4-9 4-4 4-13 4-25v-72c0-21 0-34 0-43-4-4-4-4-4-8-4 0-9 0-9 0-4 0-9 0-18 0v-4l56-26z">
          <text:p/>
        </draw:path>
        <draw:path draw:style-name="gr3" draw:text-style-name="P3" draw:layer="layout" svg:width="0.204cm" svg:height="0.194cm" svg:x="3.953cm" svg:y="17.178cm" svg:viewBox="0 0 205 195" svg:d="M0 0h90v8h-4c-4 0-9 0-13 4-4 5-4 9-4 13s0 8 4 17l43 102 46-106c5-9 5-13 5-17s0-4 0-9c-5 0-5 0-9-4 0 0-4 0-13 0v-8h60v8c-5 0-9 4-13 4-4 5-9 13-13 21l-68 162h-8l-68-157c-4-9-4-13-8-17-5-4-9-4-13-9 0 0-4-4-14-4z">
          <text:p/>
        </draw:path>
        <draw:path draw:style-name="gr3" draw:text-style-name="P3" draw:layer="layout" svg:width="0.174cm" svg:height="0.199cm" svg:x="4.178cm" svg:y="17.173cm" svg:viewBox="0 0 175 200" svg:d="M107 171c-21 12-34 21-38 25-10 4-14 4-22 4-13 0-26-4-35-12-8-9-12-22-12-34 0-14 0-22 4-27 8-8 17-17 30-25 17-9 39-21 73-34v-4c0-21-4-34-9-38-8-9-17-13-25-13-14 0-18 4-22 9-9 4-9 8-9 16v9c0 8 0 13-4 17s-9 4-13 4-8 0-13-4c-4-4-4-9-4-17 0-9 4-21 17-30 13-12 30-17 52-17 17 0 30 5 43 9 8 4 12 13 17 21 4 4 4 17 4 34v68c0 17 0 26 0 30s4 9 4 9c0 4 4 4 4 4 4 0 4 0 9 0 0-4 8-9 17-17v13c-17 21-34 29-47 29-4 0-13-4-17-8s-4-13-4-21zM107 158v-77c-21 8-34 17-42 21-10 4-18 13-23 17-4 8-8 13-8 21 0 14 4 22 8 26 9 9 13 9 23 9 12 0 25-4 42-17z">
          <text:p/>
        </draw:path>
        <draw:path draw:style-name="gr3" draw:text-style-name="P3" draw:layer="layout" svg:width="0.127cm" svg:height="0.199cm" svg:x="4.373cm" svg:y="17.173cm" svg:viewBox="0 0 128 200" svg:d="M115 0v64h-8c-4-17-13-34-21-38-9-9-17-13-30-13-8 0-17 4-25 9-5 4-9 8-9 16 0 9 4 13 9 17 4 9 12 13 25 22l30 12c29 13 42 34 42 55 0 18-4 31-21 44-13 8-26 12-42 12-13 0-26 0-39-4-4 0-8 0-13 0s-5 0-9 4h-4v-68h4c4 17 14 34 27 43 8 8 21 17 34 17 8 0 16-4 25-9 4-8 8-12 8-21 0-8-4-18-12-26-5-4-17-13-38-26-22-8-35-17-40-25-8-8-8-17-8-30 0-17 4-29 13-38 13-12 26-17 43-17 9 0 17 0 30 5 4 4 8 4 12 4h5c0-4 4-4 4-9z">
          <text:p/>
        </draw:path>
        <draw:path draw:style-name="gr3" draw:text-style-name="P3" draw:layer="layout" svg:width="0.174cm" svg:height="0.292cm" svg:x="4.674cm" svg:y="17.08cm" svg:viewBox="0 0 175 293" svg:d="M107 264c-17 12-31 21-35 25-9 4-17 4-26 4-12 0-25-4-33-12-9-9-13-22-13-34 0-13 4-21 8-26 5-8 13-17 30-25 13-9 38-21 69-34v-4c0-21 0-34-8-38-5-9-13-13-27-13-9 0-17 4-21 9-5 4-9 8-9 16v9c0 8 0 13-4 17s-8 4-13 4c-4 0-8 0-12-4-5-4-5-9-5-17 0-9 5-21 17-30 13-12 30-17 51-17 18 0 35 5 44 9 8 4 12 13 17 21 4 4 4 17 4 34v68c0 17 0 25 4 29 0 4 0 9 0 9 4 4 4 4 9 4h4c4-4 8-9 17-17v13c-17 21-30 29-43 29-8 0-12-4-17-8-4-4-8-13-8-21zM107 251v-76c-21 8-35 17-39 21-13 4-22 13-26 17-4 8-4 13-4 21 0 13 0 21 8 25 5 9 13 9 17 9 13 0 27-4 44-17zM38 0h48l25 73h-8z">
          <text:p/>
        </draw:path>
        <draw:path draw:style-name="gr3" draw:text-style-name="P3" draw:layer="layout" svg:width="0.322cm" svg:height="0.195cm" svg:x="4.996cm" svg:y="17.173cm" svg:viewBox="0 0 323 196" svg:d="M64 43c12-17 21-26 25-26 4-4 13-8 21-12 4-5 13-5 22-5 12 0 21 5 29 13 9 4 13 13 17 30 13-17 26-30 38-34 9-4 17-9 30-9 8 0 17 5 25 9 9 4 13 13 17 25 5 9 5 21 5 38v81c0 12 4 21 4 25 0 0 4 4 8 9 5 0 9 0 18 0v9h-94v-9h4c9 0 13 0 21-5 0 0 5-4 5-8s0-9 0-21v-81c0-17 0-25-5-34-4-8-12-12-25-12-8 0-17 0-21 4-9 4-17 13-30 21v4 9 89c0 12 4 21 4 25 0 0 5 4 9 9 4 0 8 0 21 0v9h-98v-9c13 0 18 0 22-5 4 0 8-4 8-8s0-9 0-21v-81c0-17 0-25-4-34-8-8-17-12-26-12-8 0-16 0-25 4-8 8-17 13-25 21v102c0 12 0 21 4 25 0 4 4 4 8 9 0 0 9 0 22 0v9h-98v-9c9 0 17 0 21 0 0-5 5-5 9-9 0-4 0-13 0-25v-72c0-21 0-34 0-43 0-4-4-4-4-8-5 0-5 0-9 0s-8 0-17 0v-4l55-26h9z">
          <text:p/>
        </draw:path>
        <draw:path draw:style-name="gr3" draw:text-style-name="P3" draw:layer="layout" svg:width="0.174cm" svg:height="0.199cm" svg:x="5.335cm" svg:y="17.173cm" svg:viewBox="0 0 175 200" svg:d="M106 171c-21 12-29 21-38 25-4 4-13 4-21 4-13 0-25-4-34-12-8-9-13-22-13-34 0-14 5-22 9-27 4-8 13-17 29-25 13-9 34-21 68-34v-4c0-21-4-34-8-38-9-9-17-13-26-13-8 0-17 4-21 9-4 4-8 8-8 16v9c0 8 0 13-5 17-4 4-8 4-12 4s-9 0-13-4-4-9-4-17c0-9 4-21 17-30 12-12 29-17 51-17 16 0 29 5 43 9 8 4 13 13 17 21 4 4 4 17 4 34v68c0 17 0 26 0 30s5 9 5 9c4 4 4 4 4 4 4 0 4 0 8 0 0-4 9-9 17-17v13c-17 21-29 29-47 29-4 0-12-4-18-8 0-4-4-13-4-21zM106 158v-77c-21 8-34 17-38 21-13 4-21 13-25 17-5 8-9 13-9 21 0 14 4 22 9 26 8 9 12 9 21 9 13 0 25-4 42-17z">
          <text:p/>
        </draw:path>
        <draw:path draw:style-name="gr3" draw:text-style-name="P3" draw:layer="layout" svg:width="0.208cm" svg:height="0.195cm" svg:x="5.509cm" svg:y="17.173cm" svg:viewBox="0 0 209 196" svg:d="M68 43c21-30 42-43 63-43 9 0 22 5 26 9 9 4 13 13 21 25 0 9 4 21 4 38v81c0 12 0 21 0 25 6 4 6 4 10 9 4 0 8 0 17 0v9h-95v-9h5c8 0 17 0 21-5 0 0 4-4 4-8s4-9 4-21v-76c0-17-4-30-8-39-4-8-13-12-21-12-17 0-34 8-51 25v102c0 12 0 21 4 25 0 4 4 4 4 9 5 0 13 0 22 0v9h-94v-9h5c8 0 17 0 21-5 4-8 4-17 4-29v-72c0-21 0-34 0-38-4-9-4-9-8-13 0 0-5 0-9 0 0 0-8 0-13 0l-4-4 59-26h9z">
          <text:p/>
        </draw:path>
        <draw:path draw:style-name="gr3" draw:text-style-name="P3" draw:layer="layout" svg:width="0.212cm" svg:height="0.194cm" svg:x="5.721cm" svg:y="17.178cm" svg:viewBox="0 0 213 195" svg:d="M179 0v114c0 25 0 38 4 42 0 4 0 9 5 9 0 4 4 4 8 4s9 0 13-4l4 8-59 22h-9v-39c-17 17-30 31-38 35-9 4-17 4-26 4-13 0-22 0-30-8-4-5-13-14-13-22-4-13-4-26-4-43v-84c0-9-4-13-4-17-4-4-4-9-9-9-4-4-12-4-21-4v-8h68v127c0 17 0 29 8 38 5 4 14 4 22 4 5 0 13 0 22-4 8-5 17-9 25-21v-106c0-13 0-17-4-21-4-5-13-9-26-9v-8z">
          <text:p/>
        </draw:path>
        <draw:path draw:style-name="gr3" draw:text-style-name="P3" draw:layer="layout" svg:width="0.115cm" svg:height="0.254cm" svg:x="5.937cm" svg:y="17.118cm" svg:viewBox="0 0 116 255" svg:d="M65 0v61h42v17h-42v122c0 13 0 21 4 26 4 4 8 4 13 4 8 0 13 0 17-4 4 0 4-5 8-13h9c-4 13-13 25-21 30-9 8-18 12-26 12s-13-4-22-4c-4-4-9-8-13-17-4-4-4-17-4-29v-127h-30v-9c9-4 13-8 21-13 9-8 17-17 22-30 4-5 9-13 13-26z">
          <text:p/>
        </draw:path>
        <draw:path draw:style-name="gr3" draw:text-style-name="P3" draw:layer="layout" svg:width="0.161cm" svg:height="0.199cm" svg:x="6.065cm" svg:y="17.173cm" svg:viewBox="0 0 162 200" svg:d="M29 77c0 29 9 50 21 67 13 18 30 27 51 27 9 0 21-5 30-13 10-4 18-18 26-35l5 4c-5 17-9 35-26 52-14 17-31 21-52 21-25 0-42-8-59-25s-25-43-25-73 8-55 25-76c17-17 38-26 63-26 22 0 39 9 53 22 16 12 21 33 21 55zM29 64h89c0-9-4-17-4-26-4-4-9-12-17-16-4-5-13-9-21-9-9 0-21 9-30 17-8 8-13 21-17 34z">
          <text:p/>
        </draw:path>
        <draw:path draw:style-name="gr3" draw:text-style-name="P3" draw:layer="layout" svg:width="0.208cm" svg:height="0.195cm" svg:x="6.238cm" svg:y="17.173cm" svg:viewBox="0 0 209 196" svg:d="M68 43c22-30 43-43 65-43 13 0 21 5 25 9 9 4 17 13 21 25 0 9 5 21 5 38v81c0 12 0 21 0 25 4 4 4 4 8 9 4 0 9 0 17 0v9h-93v-9h4c8 0 17 0 21-5 0 0 5-4 5-8 4-4 4-9 4-21v-76c0-17-4-30-9-39-4-8-13-12-21-12-17 0-34 8-52 25v102c0 12 0 21 4 25 0 4 6 4 6 9 4 0 12 0 21 0v9h-94v-9h4c8 0 17 0 21-5 4-8 4-17 4-29v-72c0-21 0-34 0-38-4-9-4-9-4-13-4 0-8 0-8 0-5 0-13 0-17 0l-5-4 60-26h8z">
          <text:p/>
        </draw:path>
        <draw:path draw:style-name="gr3" draw:text-style-name="P3" draw:layer="layout" svg:width="0.161cm" svg:height="0.276cm" svg:x="6.463cm" svg:y="17.173cm" svg:viewBox="0 0 162 277" svg:d="M162 124c-4 26-17 47-29 59-17 13-30 17-52 17-21 0-39-8-56-25s-25-42-25-72 8-55 30-72c17-22 39-31 64-31 17 0 34 5 47 18 8 9 17 17 17 30 0 4-4 8-4 13-5 4-9 4-17 4-9 0-13-4-17-9-4-4-4-8-4-17 0-8-5-12-9-16-4-5-13-10-21-10-13 0-26 10-35 18-9 13-17 30-17 55 0 21 8 42 17 59 14 17 26 26 48 26 12 0 25-5 34-13 8-8 16-21 25-38zM86 192h13l-13 17c8 4 17 8 21 12 4 5 4 13 4 18 0 12-4 21-8 29-9 5-22 9-34 9-4 0-14 0-22 0v-9c4 0 8 0 13 0s13-4 17-8 9-9 9-13-5-8-5-13c-4-4-8-4-12-4s-4 0-9 0z">
          <text:p/>
        </draw:path>
        <draw:path draw:style-name="gr3" draw:text-style-name="P3" draw:layer="layout" svg:width="0.169cm" svg:height="0.284cm" svg:x="6.654cm" svg:y="17.088cm" svg:viewBox="0 0 170 285" svg:d="M107 256c-21 12-34 21-38 25-9 4-17 4-26 4-13 0-22-4-31-12-8-9-12-22-12-34 0-13 0-21 4-26 8-8 17-17 31-25 17-9 38-21 72-34v-4c0-21-4-34-9-38-8-9-17-13-29-13-9 0-13 4-17 9-9 4-9 8-9 16v9c0 8-4 13-4 17-4 4-9 4-13 4-9 0-14 0-14-4-4-4-4-9-4-17 0-9 4-21 18-30 13-12 30-17 51-17 17 0 30 5 43 9 8 4 12 13 17 21 0 4 4 17 4 34v68c0 17 0 25 0 29s0 9 4 9c0 4 4 4 4 4 4 0 4 0 4 0 5-4 9-9 17-17v13c-12 21-29 29-42 29-8 0-13-4-17-8s-4-13-4-21zM107 243v-76c-21 8-34 17-43 21-8 4-17 13-21 17-4 8-8 13-8 21 0 13 4 21 8 25 4 9 13 9 21 9 9 0 26-4 43-17zM21 57h-9c0-22 5-35 14-44 9-8 17-13 26-13 8 0 12 0 17 5 4 0 12 4 25 12 13 9 21 13 26 13 4 0 8-4 12-8 5-5 5-9 9-22h4c0 13 0 22-4 30-4 10-9 14-13 18-8 4-17 9-21 9-13 0-26-9-43-17-8-10-12-10-17-14 0 0-4 0-8 0s-9 0-13 9c0 0-5 9-5 22z">
          <text:p/>
        </draw:path>
        <draw:path draw:style-name="gr3" draw:text-style-name="P3" draw:layer="layout" svg:width="0.183cm" svg:height="0.199cm" svg:x="6.84cm" svg:y="17.173cm" svg:viewBox="0 0 184 200" svg:d="M94 0c25 0 50 13 67 34 14 17 23 38 23 64 0 17-5 34-13 51-10 17-18 30-35 39-13 8-30 12-47 12-29 0-51-8-68-34-12-17-21-39-21-64 0-17 5-34 13-51s21-29 34-38c13-8 30-13 47-13zM85 13c-8 0-13 4-21 9-9 4-13 12-17 21-4 12-9 25-9 42 0 30 5 51 17 73 9 21 26 30 43 30 13 0 25-5 34-17 8-9 12-31 12-56 0-34-8-64-21-81-8-12-21-21-38-21z">
          <text:p/>
        </draw:path>
        <draw:path draw:style-name="gr3" draw:text-style-name="P3" draw:layer="layout" svg:width="0.162cm" svg:height="0.199cm" svg:x="7.196cm" svg:y="17.173cm" svg:viewBox="0 0 163 200" svg:d="M30 77c0 29 9 50 21 67 13 18 30 27 51 27 13 0 21-5 31-13 8-4 17-18 25-35l5 4c0 17-9 35-26 52-14 17-30 21-52 21-21 0-42-8-59-25s-26-43-26-73 9-55 26-76c17-17 38-26 64-26 21 0 38 9 51 22 17 12 22 33 22 55zM30 64h89c0-9 0-17-4-26-4-4-8-12-17-16-4-5-13-9-21-9-9 0-22 9-30 17s-13 21-17 34z">
          <text:p/>
        </draw:path>
        <draw:path draw:style-name="gr3" draw:text-style-name="P3" draw:layer="layout" svg:width="0.161cm" svg:height="0.199cm" svg:x="7.527cm" svg:y="17.173cm" svg:viewBox="0 0 162 200" svg:d="M162 123c-4 26-17 48-29 60-18 13-35 17-52 17-22 0-39-8-55-25-17-17-26-43-26-73s9-55 26-72c21-21 42-30 67-30 17 0 35 5 44 17 13 9 21 17 21 30 0 4-4 8-8 13 0 4-5 4-13 4-9 0-13-4-18-9-4-4-4-8-4-17-5-8-5-12-9-16-4-5-13-9-21-9-13 0-26 9-34 17-13 13-17 30-17 55 0 21 4 42 17 59 13 18 25 27 47 27 12 0 26-5 35-13 8-9 17-22 21-39z">
          <text:p/>
        </draw:path>
        <draw:path draw:style-name="gr3" draw:text-style-name="P3" draw:layer="layout" svg:width="0.186cm" svg:height="0.199cm" svg:x="7.714cm" svg:y="17.173cm" svg:viewBox="0 0 187 200" svg:d="M94 0c30 0 51 13 68 34 17 17 25 38 25 64 0 17-4 34-12 51-9 17-22 30-34 39-17 8-30 12-47 12-30 0-55-8-72-34-13-17-22-39-22-64 0-17 4-34 18-51 8-17 17-29 33-38 13-8 26-13 43-13zM90 13c-9 0-17 4-26 9-4 4-13 12-17 21-4 12-4 25-4 42 0 30 4 51 13 73 12 21 25 30 47 30 12 0 21-5 29-17 13-9 17-31 17-56 0-34-8-64-25-81-9-12-21-21-34-21z">
          <text:p/>
        </draw:path>
        <draw:path draw:style-name="gr3" draw:text-style-name="P3" draw:layer="layout" svg:width="0.208cm" svg:height="0.195cm" svg:x="7.917cm" svg:y="17.173cm" svg:viewBox="0 0 209 196" svg:d="M65 43c25-30 46-43 63-43 13 0 22 5 30 9 4 4 13 13 17 25 0 9 4 21 4 38v81c0 12 0 21 4 25 0 4 0 4 5 9 4 0 12 0 21 0v9h-93v-9c12 0 17 0 21-5 4 0 4-4 8-8 0-4 0-9 0-21v-76c0-17-4-30-8-39-4-8-13-12-21-12-17 0-34 8-51 25v102c0 12 0 21 4 25 0 4 4 4 8 9 0 0 9 0 22 0v9h-99v-9h4c13 0 17 0 22-5 4-8 4-17 4-29v-72c0-21 0-34 0-38 0-9-4-9-4-13-5 0-5 0-9 0s-8 0-17 0v-4l56-26h9z">
          <text:p/>
        </draw:path>
        <draw:path draw:style-name="gr3" draw:text-style-name="P3" draw:layer="layout" svg:width="0.132cm" svg:height="0.199cm" svg:x="8.146cm" svg:y="17.173cm" svg:viewBox="0 0 133 200" svg:d="M116 0v64h-5c-8-17-12-34-21-38-8-9-21-13-34-13-8 0-18 4-22 9-9 4-9 8-9 16 0 9 0 13 5 17 4 9 14 13 26 22l34 12c26 13 43 34 43 55 0 18-9 31-22 44-12 8-29 12-42 12s-25 0-44-4c-4 0-8 0-8 0-4 0-9 0-9 4h-8v-68h8c5 17 9 34 22 43 14 8 22 17 39 17 8 0 17-4 21-9 9-8 9-12 9-21 0-8 0-18-9-26-8-4-21-13-42-26-18-8-31-17-40-25-4-8-8-17-8-30 0-17 4-29 17-38 8-12 27-17 44-17 4 0 12 0 25 5 8 4 13 4 13 4 4 0 4 0 8 0 0-4 0-4 4-9z">
          <text:p/>
        </draw:path>
        <draw:path draw:style-name="gr3" draw:text-style-name="P3" draw:layer="layout" svg:width="0.161cm" svg:height="0.199cm" svg:x="8.307cm" svg:y="17.173cm" svg:viewBox="0 0 162 200" svg:d="M30 77c0 29 4 50 21 67 13 18 30 27 47 27 12 0 21-5 34-13 8-4 18-18 22-35l8 4c-4 17-12 35-26 52-17 17-34 21-55 21s-43-8-60-25c-12-17-21-43-21-73s9-55 26-76c16-17 34-26 59-26 21 0 42 9 55 22 14 12 22 33 22 55zM30 64h85c0-9 0-17-5-26 0-4-8-12-12-16-9-5-17-9-21-9-13 0-22 9-35 17-8 8-12 21-12 34z">
          <text:p/>
        </draw:path>
        <draw:path draw:style-name="gr3" draw:text-style-name="P3" draw:layer="layout" svg:width="0.14cm" svg:height="0.195cm" svg:x="8.481cm" svg:y="17.173cm" svg:viewBox="0 0 141 196" svg:d="M69 0v43c13-30 30-43 47-43 8 0 12 5 21 9 4 4 4 8 4 13 0 8 0 12-4 16-5 5-9 5-13 5s-8-5-17-9c-4-4-8-4-13-4-4 0-4 0-8 4s-13 13-17 26v93c0 8 0 17 0 21 4 4 8 8 13 8 4 5 8 5 17 5v9h-99v-9c13 0 17 0 25-5 0 0 5-4 5-8s4-9 4-21v-72c0-21-4-38-4-43 0-4 0-4-5-8-4 0-4 0-8 0s-9 0-17 0v-4l60-26z">
          <text:p/>
        </draw:path>
        <draw:path draw:style-name="gr3" draw:text-style-name="P3" draw:layer="layout" svg:width="0.208cm" svg:height="0.194cm" svg:x="8.621cm" svg:y="17.178cm" svg:viewBox="0 0 209 195" svg:d="M0 0h93v8h-8c-5 0-9 0-13 4 0 5-4 9-4 13s4 8 4 17l47 102 42-106c4-9 4-13 4-17s0-4 0-9c0 0-4 0-4-4-4 0-8 0-17 0v-8h65v8c-9 0-13 4-17 4-5 5-9 13-13 21l-69 162h-8l-68-157c0-9-4-13-9-17 0-4-4-4-8-9-4 0-9-4-17-4z">
          <text:p/>
        </draw:path>
        <draw:path draw:style-name="gr3" draw:text-style-name="P3" draw:layer="layout" svg:width="0.173cm" svg:height="0.199cm" svg:x="8.846cm" svg:y="17.173cm" svg:viewBox="0 0 174 200" svg:d="M107 171c-17 12-30 21-38 25-6 4-14 4-23 4-13 0-25-4-34-12-8-9-12-22-12-34 0-14 4-22 8-27 4-8 13-17 30-25 13-9 35-21 69-34v-4c0-21-5-34-9-38-4-9-12-13-25-13-10 0-18 4-22 9-5 4-9 8-9 16v9c0 8 0 13-4 17-5 4-9 4-13 4s-8 0-13-4c-4-4-4-9-4-17 0-9 4-21 17-30 13-12 30-17 52-17 17 0 34 5 42 9 9 4 13 13 17 21 5 4 5 17 5 34v68c0 17 0 26 0 30 4 4 4 9 4 9 4 4 4 4 8 4h4c5-4 9-9 17-17v13c-17 21-29 29-46 29-4 0-9-4-13-8s-8-13-8-21zM107 158v-77c-21 8-34 17-38 21-14 4-23 13-27 17-4 8-9 13-9 21 0 14 5 22 13 26 5 9 13 9 17 9 14 0 27-4 44-17z">
          <text:p/>
        </draw:path>
        <draw:path draw:style-name="gr3" draw:text-style-name="P3" draw:layer="layout" svg:width="0.161cm" svg:height="0.276cm" svg:x="9.032cm" svg:y="17.173cm" svg:viewBox="0 0 162 277" svg:d="M162 124c-4 26-12 47-29 59-13 13-30 17-51 17-22 0-39-8-56-25s-26-42-26-72 9-55 30-72c17-22 39-31 65-31 16 0 33 5 46 18 9 9 17 17 17 30 0 4-4 8-4 13-4 4-9 4-17 4-9 0-13-4-17-9-4-4-4-8-4-17 0-8-5-12-9-16-4-5-12-10-21-10-13 0-26 10-35 18-8 13-17 30-17 55 0 21 9 42 17 59 13 17 27 26 48 26 12 0 25-5 34-13 8-8 17-21 25-38zM86 192h13l-13 17c9 4 17 8 21 12 4 5 9 13 9 18 0 12-5 21-13 29-8 5-21 9-34 9-5 0-14 0-22 0v-9c4 0 8 0 13 0 4 0 13-4 18-8 4-4 8-9 8-13s-4-8-4-13c-4-4-9-4-13-4-5 0-5 0-5 0z">
          <text:p/>
        </draw:path>
        <draw:path draw:style-name="gr3" draw:text-style-name="P3" draw:layer="layout" svg:width="0.169cm" svg:height="0.284cm" svg:x="9.223cm" svg:y="17.088cm" svg:viewBox="0 0 170 285" svg:d="M106 256c-21 12-34 21-38 25-9 4-13 4-21 4-17 0-26-4-34-12-9-9-13-22-13-34 0-13 0-21 4-26 9-8 17-17 30-25 17-9 38-21 72-34v-4c0-21-4-34-8-38-9-9-17-13-30-13-9 0-13 4-17 9-9 4-9 8-9 16v9c0 8-4 13-4 17-4 4-8 4-13 4-8 0-12 0-12-4-5-4-5-9-5-17 0-9 5-21 17-30 13-12 30-17 51-17 17 0 30 5 43 9 8 4 12 13 17 21 4 4 4 17 4 34v68c0 17 0 25 0 29s0 9 4 9c0 4 4 4 4 4 5 0 5 0 10 0 0-4 8-9 12-17v13c-12 21-30 29-43 29-8 0-13-4-17-8s-4-13-4-21zM106 243v-76c-21 8-34 17-42 21-9 4-17 13-22 17-4 8-8 13-8 21 0 13 4 21 8 25 9 9 13 9 22 9 8 0 25-4 42-17zM21 57h-8c0-22 4-35 12-44 9-8 17-13 26-13 8 0 13 0 17 5 4 0 13 4 25 12 13 9 21 13 26 13 4 0 8-4 12-8 5-5 5-9 9-22h4c0 13 0 22-4 30-4 10-9 14-13 18-8 4-13 9-21 9-13 0-25-9-42-17-9-10-13-10-17-14 0 0-5 0-9 0s-8 0-13 9c0 0-4 9-4 22z">
          <text:p/>
        </draw:path>
        <draw:path draw:style-name="gr3" draw:text-style-name="P3" draw:layer="layout" svg:width="0.183cm" svg:height="0.199cm" svg:x="9.409cm" svg:y="17.173cm" svg:viewBox="0 0 184 200" svg:d="M94 0c25 0 51 13 69 34 12 17 21 38 21 64 0 17-5 34-13 51s-17 30-35 39c-13 8-29 12-46 12-30 0-51-8-68-34-13-17-22-39-22-64 0-17 5-34 13-51 9-17 22-29 34-38 13-8 30-13 47-13zM85 13c-8 0-12 4-21 9-8 4-13 12-17 21-4 12-8 25-8 42 0 30 4 51 17 73 12 21 25 30 42 30 13 0 25-5 34-17 8-9 13-31 13-56 0-34-9-64-22-81-8-12-21-21-38-21z">
          <text:p/>
        </draw:path>
        <draw:path draw:style-name="gr3" draw:text-style-name="P3" draw:layer="layout" svg:width="0.199cm" svg:height="0.296cm" svg:x="9.766cm" svg:y="17.076cm" svg:viewBox="0 0 200 297" svg:d="M132 272c-8 8-17 17-25 21-9 4-17 4-31 4-21 0-38-8-51-25-17-17-25-39-25-65 0-29 8-55 25-76s38-34 69-34c17 0 30 5 38 17v-34c0-25 0-38 0-42s-4-9-4-9c-4-4-4-4-9-4-4 0-8 0-12 4l-5-8 55-21h13v216c0 26 0 39 0 43s4 9 4 9c5 4 5 4 9 4s8 0 13-4l4 8-55 21h-13zM132 259v-98c0-13 0-21-4-26-4-8-13-16-17-21-9 0-13-4-21-4-14 0-22 4-35 17s-17 34-17 63c0 26 4 47 17 65 13 13 25 21 43 21 13 0 26-4 34-17z">
          <text:p/>
        </draw:path>
        <draw:path draw:style-name="gr3" draw:text-style-name="P3" draw:layer="layout" svg:width="0.182cm" svg:height="0.199cm" svg:x="9.978cm" svg:y="17.173cm" svg:viewBox="0 0 183 200" svg:d="M93 0c29 0 52 13 69 34 17 17 21 38 21 64 0 17-4 34-13 51-8 17-17 30-34 39-14 8-30 12-47 12-30 0-51-8-68-34-13-17-21-39-21-64 0-17 4-34 12-51 9-17 22-29 34-38 17-8 30-13 47-13zM84 13c-4 0-12 4-21 9-8 4-12 12-17 21-4 12-8 25-8 42 0 30 4 51 17 73 12 21 25 30 42 30 13 0 25-5 35-17 8-9 13-31 13-56 0-34-9-64-23-81-8-12-21-21-38-21z">
          <text:p/>
        </draw:path>
        <draw:path draw:style-name="gr3" draw:text-style-name="P3" draw:layer="layout" svg:width="0.127cm" svg:height="0.199cm" svg:x="10.198cm" svg:y="17.173cm" svg:viewBox="0 0 128 200" svg:d="M115 0v64h-8c-4-17-13-34-21-38-9-9-17-13-30-13-8 0-17 4-25 9-4 4-10 8-10 16 0 9 6 13 10 17 4 9 12 13 25 22l30 12c29 13 42 34 42 55 0 18-4 31-17 44-17 8-29 12-46 12-13 0-26 0-38-4-6 0-10 0-14 0s-4 0-9 4h-4v-68h4c5 17 13 34 27 43 8 8 21 17 34 17 12 0 17-4 25-9 4-8 8-12 8-21 0-8-4-18-8-26-8-4-21-13-42-26-21-8-35-17-39-25-9-8-9-17-9-30 0-17 4-29 13-38 14-12 26-17 43-17 9 0 17 0 30 5 4 4 8 4 12 4h5c0-4 4-4 4-9z">
          <text:p/>
        </draw:path>
        <draw:path draw:style-name="gr3" draw:text-style-name="P3" draw:layer="layout" svg:width="0.097cm" svg:height="0.292cm" svg:x="10.495cm" svg:y="17.076cm" svg:viewBox="0 0 98 293" svg:d="M52 0c4 0 8 0 12 4 5 5 9 9 9 18 0 4-4 8-9 13-4 4-8 8-12 8-9 0-13-4-17-8-4-5-4-9-4-13 0-9 0-13 4-18 4-4 8-4 17-4zM69 98v153c0 12 0 21 4 25 0 4 4 4 4 9 4 0 13 0 21 0v8h-94v-8c8 0 17 0 17 0 4-5 10-5 10-9 4-4 4-13 4-25v-72c0-21 0-34-4-43 0-4 0-4-6-8 0 0-4 0-8 0-5 0-9 0-13 0l-4-4 60-26z">
          <text:p/>
        </draw:path>
        <draw:path draw:style-name="gr3" draw:text-style-name="P3" draw:layer="layout" svg:width="0.322cm" svg:height="0.195cm" svg:x="10.605cm" svg:y="17.173cm" svg:viewBox="0 0 323 196" svg:d="M64 43c16-17 25-26 25-26 9-4 13-8 21-12 9-5 13-5 22-5 12 0 21 5 29 13 9 4 17 13 17 30 18-17 27-30 39-34 9-4 17-9 30-9 8 0 17 5 26 9 8 4 16 13 21 25 0 9 4 21 4 38v81c0 12 0 21 0 25 4 0 4 4 8 9 5 0 9 0 17 0v9h-93v-9h4c9 0 17 0 21-5 0 0 5-4 5-8s4-9 4-21v-81c0-17-4-25-9-34-4-8-12-12-25-12-9 0-13 0-21 4-9 4-17 13-26 21v4 9 89c0 12 0 21 0 25 0 0 5 4 9 9 4 0 13 0 21 0v9h-98v-9c12 0 17 0 21-5 4 0 8-4 8-8s4-9 4-21v-81c0-17-4-25-8-34-4-8-13-12-25-12-9 0-17 0-22 4-13 8-21 13-29 21v102c0 12 4 21 4 25s4 4 8 9c4 0 9 0 22 0v9h-94v-9c9 0 13 0 17 0 4-5 4-5 9-9 0-4 0-13 0-25v-72c0-21 0-34 0-43 0-4-5-4-5-8-4 0-4 0-8 0s-8 0-13 0l-4-4 55-26h9z">
          <text:p/>
        </draw:path>
        <draw:path draw:style-name="gr3" draw:text-style-name="P3" draw:layer="layout" svg:width="0.183cm" svg:height="0.292cm" svg:x="10.944cm" svg:y="17.08cm" svg:viewBox="0 0 184 293" svg:d="M94 94c30 0 51 13 68 34 17 17 22 38 22 64 0 17-5 34-13 51-4 16-17 29-34 38-13 8-30 12-47 12-30 0-52-8-69-34-12-16-21-38-21-63 0-17 4-34 13-51 8-17 21-29 34-38 17-8 30-13 47-13zM86 107c-4 0-13 4-22 9-9 4-13 12-17 21-4 12-9 25-9 42 0 30 9 51 17 72 14 21 27 30 44 30 13 0 25-5 34-17 8-9 12-30 12-55 0-34-4-64-21-81-8-12-21-21-38-21zM137 0l-60 73h-8l21-73z">
          <text:p/>
        </draw:path>
        <draw:path draw:style-name="gr3" draw:text-style-name="P3" draw:layer="layout" svg:width="0.203cm" svg:height="0.194cm" svg:x="11.148cm" svg:y="17.178cm" svg:viewBox="0 0 204 195" svg:d="M0 0h89v8h-9c-4 0-8 0-13 4 0 5-4 9-4 13s4 8 4 17l47 102 44-106c4-9 4-13 4-17s0-4 0-9c0 0-4 0-4-4-5 0-9 0-17 0v-8h63v8c-8 0-13 4-17 4-4 5-8 13-12 21l-69 162h-9l-68-157c0-9-4-13-8-17 0-4-4-4-9-9-4 0-8-4-12-4z">
          <text:p/>
        </draw:path>
        <draw:path draw:style-name="gr3" draw:text-style-name="P3" draw:layer="layout" svg:width="0.157cm" svg:height="0.199cm" svg:x="11.372cm" svg:y="17.173cm" svg:viewBox="0 0 158 200" svg:d="M26 77c0 29 8 50 21 67 17 18 30 27 52 27 13 0 21-5 30-13 12-4 17-18 25-35l4 4c0 17-8 35-25 52-13 17-30 21-52 21-21 0-42-8-59-25s-22-43-22-73 5-55 22-76c17-17 38-26 63-26 22 0 39 9 56 22 13 12 17 33 17 55zM26 64h90c0-9 0-17-4-26-5-4-9-12-17-16-5-5-14-9-22-9-9 0-22 9-30 17-9 8-13 21-17 34z">
          <text:p/>
        </draw:path>
        <draw:path draw:style-name="gr3" draw:text-style-name="P3" draw:layer="layout" svg:width="0.093cm" svg:height="0.292cm" svg:x="11.555cm" svg:y="17.076cm" svg:viewBox="0 0 94 293" svg:d="M52 0c4 0 8 0 12 4 5 5 9 9 9 18 0 4-4 8-9 13-4 4-8 8-12 8-9 0-13-4-17-8-5-5-5-9-5-13 0-9 0-13 5-18 4-4 8-4 17-4zM69 98v153c0 12 0 21 0 25 4 4 4 4 8 9 4 0 9 0 17 0v8h-90v-8c8 0 13 0 17 0 5-5 5-5 9-9 0-4 5-13 5-25v-72c0-21-5-34-5-43 0-4 0-4-4-8 0 0-5 0-9 0-5 0-9 0-13 0l-4-4 60-26z">
          <text:p/>
        </draw:path>
        <draw:path draw:style-name="gr3" draw:text-style-name="P3" draw:layer="layout" svg:width="0.127cm" svg:height="0.199cm" svg:x="11.682cm" svg:y="17.173cm" svg:viewBox="0 0 128 200" svg:d="M115 0v64h-8c-4-17-13-34-21-38-5-9-17-13-31-13-9 0-17 4-21 9-9 4-13 8-13 16 0 9 4 13 9 17 4 9 12 13 25 22l31 12c29 13 42 34 42 55 0 18-4 31-17 44-12 8-30 12-48 12-8 0-25 0-38-4-4 0-8 0-12 0 0 0-5 0-9 4h-4v-68h4c4 17 13 34 26 43 8 8 21 17 33 17 14 0 18-4 27-9 4-8 9-12 9-21 0-8-5-18-9-26-9-4-21-13-44-26-21-8-33-17-38-25-8-8-8-17-8-30 0-17 4-29 13-38 12-12 25-17 42-17 8 0 18 0 31 5 4 4 8 4 13 4 4 0 4 0 4 0 4-4 4-4 4-9z">
          <text:p/>
        </draw:path>
        <draw:path draw:style-name="gr3" draw:text-style-name="P3" draw:layer="layout" svg:width="0.166cm" svg:height="0.292cm" svg:x="11.987cm" svg:y="17.076cm" svg:viewBox="0 0 167 293" svg:d="M68 120v122c0 17 4 30 8 34 5 9 13 9 22 9h17v8h-115v-8h9c4 0 8 0 12-5 9 0 9-4 13-8 0-4 0-13 0-30v-122h-34v-17h34v-13c0-17 4-34 9-47 8-13 17-21 29-30 13-9 26-13 43-13 12 0 25 4 39 13 8 9 13 13 13 22 0 4 0 8-5 12-4 5-8 5-12 5-5 0-5 0-10-5-4 0-9-4-13-12-4-9-12-13-17-17-4 0-8-5-12-5-5 0-13 5-17 5-5 4-9 12-9 17 0 8-4 25-4 55v13h51v17z">
          <text:p/>
        </draw:path>
        <draw:path draw:style-name="gr3" draw:text-style-name="P3" draw:layer="layout" svg:width="0.212cm" svg:height="0.194cm" svg:x="12.11cm" svg:y="17.178cm" svg:viewBox="0 0 213 195" svg:d="M179 0v114c0 25 4 38 4 42s0 9 5 9c0 4 4 4 8 4 5 0 9 0 13-4l4 8-55 22h-13v-39c-17 17-25 31-34 35-8 4-21 4-29 4-10 0-22 0-27-8-8-5-12-14-17-22-4-13-4-26-4-43v-84c0-9-4-13-4-17s-4-9-9-9c-4-4-13-4-21-4v-8h68v127c0 17 4 29 8 38 6 4 14 4 23 4 8 0 12 0 21-4 8-5 17-9 25-21v-106c0-13 0-17-4-21-4-5-13-9-25-9v-8z">
          <text:p/>
        </draw:path>
        <draw:path draw:style-name="gr3" draw:text-style-name="P3" draw:layer="layout" svg:width="0.208cm" svg:height="0.195cm" svg:x="12.326cm" svg:y="17.173cm" svg:viewBox="0 0 209 196" svg:d="M64 43c21-30 42-43 63-43 13 0 22 5 30 9 5 4 13 13 17 25 0 9 5 21 5 38v81c0 12 0 21 0 25 4 4 4 4 8 9 4 0 8 0 22 0v9h-94v-9c12 0 17 0 21-5 4 0 4-4 8-8 0-4 0-9 0-21v-76c0-17-4-30-8-39-4-8-13-12-21-12-17 0-34 8-51 25v102c0 12 0 21 4 25 0 4 4 4 9 9 0 0 8 0 17 0v9h-94v-9h5c12 0 17 0 21-5 4-8 4-17 4-29v-72c0-21 0-34 0-38 0-9-4-9-4-13-4 0-4 0-9 0-4 0-8 0-17 0v-4l55-26h9z">
          <text:p/>
        </draw:path>
        <draw:path draw:style-name="gr3" draw:text-style-name="P3" draw:layer="layout" svg:width="0.161cm" svg:height="0.199cm" svg:x="12.547cm" svg:y="17.173cm" svg:viewBox="0 0 162 200" svg:d="M162 123c-4 26-13 48-30 60-13 13-30 17-52 17-21 0-38-8-55-25s-25-43-25-73 13-55 29-72c17-21 39-30 65-30 17 0 34 5 47 17 13 9 17 17 17 30 0 4 0 8-4 13-5 4-9 4-17 4-9 0-13-4-18-9-4-4-4-8-4-17 0-8-4-12-8-16-5-5-13-9-22-9-13 0-26 9-34 17-9 13-17 30-17 55 0 21 8 42 17 59 12 18 25 27 47 27 13 0 26-5 39-13 4-9 12-22 21-39z">
          <text:p/>
        </draw:path>
        <draw:path draw:style-name="gr3" draw:text-style-name="P3" draw:layer="layout" svg:width="0.098cm" svg:height="0.292cm" svg:x="12.733cm" svg:y="17.076cm" svg:viewBox="0 0 99 293" svg:d="M52 0c4 0 9 0 13 4 4 5 8 9 8 18 0 4-4 8-8 13-4 4-9 8-13 8s-13-4-17-8c-4-5-4-9-4-13 0-9 0-13 4-18 4-4 9-4 17-4zM69 98v153c0 12 0 21 4 25 0 4 5 4 5 9 4 0 12 0 21 0v8h-94v-8c8 0 17 0 17 0 5-5 9-5 9-9 4-4 4-13 4-25v-72c0-21 0-34-4-43 0-4 0-4-4-8 0 0-5 0-10 0-4 0-8 0-12 0l-5-4 61-26z">
          <text:p/>
        </draw:path>
        <draw:path draw:style-name="gr3" draw:text-style-name="P3" draw:layer="layout" svg:width="0.187cm" svg:height="0.199cm" svg:x="12.852cm" svg:y="17.173cm" svg:viewBox="0 0 188 200" svg:d="M94 0c30 0 51 13 68 34 17 17 26 38 26 64 0 17-5 34-13 51s-21 30-34 39c-17 8-30 12-47 12-30 0-56-8-73-34-12-17-21-39-21-64 0-17 4-34 17-51 9-17 17-29 34-38 13-8 26-13 43-13zM90 13c-8 0-18 4-26 9-5 4-13 12-17 21-5 12-5 25-5 42 0 30 5 51 13 73 13 21 27 30 48 30 13 0 21-5 30-17 12-9 17-31 17-56 0-34-9-64-26-81-8-12-21-21-34-21z">
          <text:p/>
        </draw:path>
        <draw:path draw:style-name="gr3" draw:text-style-name="P3" draw:layer="layout" svg:width="0.207cm" svg:height="0.195cm" svg:x="13.056cm" svg:y="17.173cm" svg:viewBox="0 0 208 196" svg:d="M63 43c21-30 43-43 65-43 12 0 21 5 30 9 4 4 12 13 16 25 0 9 5 21 5 38v81c0 12 0 21 4 25 0 4 0 4 4 9 4 0 13 0 21 0v9h-93v-9c13 0 17 0 21-5 4 0 4-4 9-8 0-4 0-9 0-21v-76c0-17-5-30-9-39-4-8-13-12-21-12-17 0-35 8-52 25v102c0 12 0 21 4 25 0 4 5 4 9 9 0 0 8 0 22 0v9h-98v-9h4c13 0 17 0 21-5 4-8 4-17 4-29v-72c0-21 0-34 0-38 0-9-4-9-4-13-4 0-4 0-8 0-5 0-9 0-17 0v-4l55-26h8z">
          <text:p/>
        </draw:path>
        <draw:path draw:style-name="gr3" draw:text-style-name="P3" draw:layer="layout" svg:width="0.17cm" svg:height="0.199cm" svg:x="13.28cm" svg:y="17.173cm" svg:viewBox="0 0 171 200" svg:d="M106 171c-21 12-34 21-38 25-8 4-17 4-25 4-13 0-22-4-30-12-9-9-13-22-13-34 0-14 0-22 4-27 5-8 17-17 30-25 13-9 38-21 72-34v-4c0-21-4-34-13-38-4-9-12-13-25-13-8 0-13 4-21 9-4 4-4 8-4 16v9c0 8-5 13-9 17 0 4-4 4-13 4-4 0-8 0-8-4-4-4-9-9-9-17 0-9 9-21 22-30 12-12 29-17 50-17 17 0 30 5 43 9 4 4 13 13 17 21 0 4 4 17 4 34v68c0 17 0 26 0 30s0 9 4 9c0 4 5 4 5 4 4 0 4 0 4 0 5-4 9-9 18-17v13c-13 21-31 29-43 29-9 0-13-4-17-8-5-4-5-13-5-21zM106 158v-77c-21 8-34 17-42 21-13 4-17 13-21 17-9 8-9 13-9 21 0 14 4 22 9 26 4 9 12 9 21 9 8 0 25-4 42-17z">
          <text:p/>
        </draw:path>
        <draw:path draw:style-name="gr3" draw:text-style-name="P3" draw:layer="layout" svg:width="0.097cm" svg:height="0.292cm" svg:x="13.463cm" svg:y="17.076cm" svg:viewBox="0 0 98 293" svg:d="M50 0c5 0 9 0 13 4 4 5 10 9 10 18 0 4-6 8-10 13-4 4-8 8-13 8-4 0-12-4-17-8-4-5-4-9-4-13 0-9 0-13 4-18 5-4 13-4 17-4zM67 98v153c0 12 0 21 6 25 0 4 4 4 4 9 4 0 12 0 21 0v8h-94v-8c8 0 17 0 17 0 4-5 8-5 8-9 4-4 4-13 4-25v-72c0-21 0-34-4-43 0-4 0-4-4-8 0 0-4 0-9 0-4 0-8 0-12 0l-4-4 59-26z">
          <text:p/>
        </draw:path>
        <draw:path draw:style-name="gr3" draw:text-style-name="P3" draw:layer="layout" svg:width="0.131cm" svg:height="0.199cm" svg:x="13.59cm" svg:y="17.173cm" svg:viewBox="0 0 132 200" svg:d="M115 0v64h-4c-9-17-14-34-22-38-9-9-21-13-34-13-9 0-17 4-21 9-9 4-9 8-9 16 0 9 0 13 4 17 5 9 13 13 26 22l34 12c26 13 43 34 43 55 0 18-8 31-21 44-14 8-31 12-43 12-13 0-26 0-43-4-4 0-9 0-9 0-4 0-8 0-8 4h-8v-68h8c4 17 8 34 21 43 13 8 22 17 39 17 8 0 16-4 21-9 8-8 8-12 8-21 0-8 0-18-8-26-9-4-21-13-43-26-17-8-30-17-38-25-4-8-8-17-8-30 0-17 4-29 16-38 9-12 26-17 43-17 4 0 13 0 25 5 9 4 13 4 13 4 5 0 5 0 10 0 0-4 0-4 4-9z">
          <text:p/>
        </draw:path>
        <draw:path draw:style-name="gr3" draw:text-style-name="P3" draw:layer="layout" svg:width="0.199cm" svg:height="0.288cm" svg:x="13.878cm" svg:y="17.173cm" svg:viewBox="0 0 200 289" svg:d="M0 26l59-26h9v47c8-17 17-30 30-38 8-4 17-9 29-9 17 0 35 9 48 22 17 21 25 42 25 71 0 34-13 60-29 81-17 17-35 25-61 25-8 0-17 0-25-4-4 0-13-4-17-8v55c0 14 0 22 0 26 4 5 4 5 8 9 5 0 13 4 22 4v8h-98v-8h4c9 0 13-4 21-4 0-4 5-4 5-9 0-4 0-12 0-26v-178c0-13 0-21 0-26 0-4-5-4-5-8-4 0-4 0-8 0s-9 0-13 0zM68 60v67c0 17 0 26 0 30 0 8 8 17 13 21 8 9 17 13 29 13 13 0 26-9 34-17 14-17 18-34 18-59 0-30-8-51-22-68-9-13-17-17-30-17-8 0-12 4-21 4-4 4-13 13-21 26z">
          <text:p/>
        </draw:path>
        <draw:path draw:style-name="gr3" draw:text-style-name="P3" draw:layer="layout" svg:width="0.161cm" svg:height="0.199cm" svg:x="14.107cm" svg:y="17.173cm" svg:viewBox="0 0 162 200" svg:d="M30 77c0 29 4 50 21 67 14 18 31 27 47 27 13 0 26-5 34-13 9-4 17-18 21-35l9 4c-4 17-13 35-25 52-17 17-34 21-55 21-22 0-44-8-57-25-16-17-25-43-25-73s9-55 25-76c17-17 40-26 61-26s42 9 55 22c12 12 21 33 21 55zM30 64h85c0-9 0-17-4-26 0-4-8-12-13-16-8-5-16-9-21-9-12 0-21 9-35 17-8 8-12 21-12 34z">
          <text:p/>
        </draw:path>
        <draw:path draw:style-name="gr3" draw:text-style-name="P3" draw:layer="layout" svg:width="0.14cm" svg:height="0.195cm" svg:x="14.281cm" svg:y="17.173cm" svg:viewBox="0 0 141 196" svg:d="M68 0v43c12-30 29-43 47-43 9 0 13 5 21 9 5 4 5 8 5 13 0 8 0 12-5 16-4 5-8 5-12 5-5 0-9-5-17-9-5-4-10-4-14-4s-4 0-8 4c-5 4-13 13-17 26v93c0 8 0 17 4 21 0 4 4 8 8 8 5 5 9 5 17 5v9h-93v-9c9 0 13 0 21-5 0 0 5-4 5-8s4-9 4-21v-72c0-21-4-38-4-43 0-4 0-4-5-8-4 0-4 0-8 0s-9 0-13 0l-4-4 59-26z">
          <text:p/>
        </draw:path>
        <draw:path draw:style-name="gr3" draw:text-style-name="P3" draw:layer="layout" svg:width="0.114cm" svg:height="0.254cm" svg:x="14.425cm" svg:y="17.118cm" svg:viewBox="0 0 115 255" svg:d="M64 0v61h42v17h-42v122c0 13 0 21 4 26 4 4 8 4 13 4 4 0 8 0 12-4 4 0 9-5 13-13h9c-4 13-13 25-22 30-8 8-17 12-29 12-5 0-13-4-17-4-5-4-13-8-13-17-5-4-5-17-5-29v-127h-29v-9c4-4 13-8 21-13 8-8 17-17 21-30 5-5 9-13 13-26z">
          <text:p/>
        </draw:path>
        <draw:path draw:style-name="gr3" draw:text-style-name="P3" draw:layer="layout" svg:width="0.161cm" svg:height="0.199cm" svg:x="14.552cm" svg:y="17.173cm" svg:viewBox="0 0 162 200" svg:d="M31 77c0 29 8 50 21 67 13 18 30 27 47 27 12 0 25-5 34-13 8-4 17-18 21-35l8 4c-4 17-12 35-25 52s-30 21-51 21c-26 0-43-8-59-25-18-17-27-43-27-73s9-55 27-76c16-17 38-26 63-26 21 0 38 9 51 22 13 12 21 33 21 55zM31 64h89c0-9-4-17-4-26-5-4-9-12-17-16-9-5-13-9-22-9-12 0-21 9-29 17-9 8-17 21-17 34z">
          <text:p/>
        </draw:path>
        <draw:path draw:style-name="gr3" draw:text-style-name="P3" draw:layer="layout" svg:width="0.208cm" svg:height="0.195cm" svg:x="14.726cm" svg:y="17.173cm" svg:viewBox="0 0 209 196" svg:d="M68 43c22-30 43-43 64-43 9 0 17 5 26 9 8 4 13 13 17 25 4 9 4 21 4 38v81c0 12 4 21 4 25s4 4 9 9c4 0 8 0 17 0v9h-93v-9h4c8 0 17 0 17-5 4 0 8-4 8-8s0-9 0-21v-76c0-17 0-30-4-39-4-8-13-12-25-12-13 0-30 8-48 25v102c0 12 0 21 0 25 4 4 4 4 9 9 4 0 13 0 22 0v9h-95v-9h4c9 0 17 0 22-5 0-8 4-17 4-29v-72c0-21 0-34-4-38 0-9 0-9-5-13 0 0-4 0-8 0s-9 0-13 0l-4-4 59-26h9z">
          <text:p/>
        </draw:path>
        <draw:path draw:style-name="gr3" draw:text-style-name="P3" draw:layer="layout" svg:width="0.161cm" svg:height="0.199cm" svg:x="14.951cm" svg:y="17.173cm" svg:viewBox="0 0 162 200" svg:d="M162 123c-5 26-17 48-30 60-17 13-35 17-52 17-21 0-38-8-55-25s-25-43-25-73 8-55 25-72c21-21 43-30 64-30 22 0 35 5 47 17 13 9 21 17 21 30 0 4-4 8-8 13 0 4-8 4-13 4-8 0-12-4-17-9-4-4-4-8-4-17-4-8-4-12-8-16-10-5-14-9-22-9-13 0-26 9-35 17-12 13-17 30-17 55 0 21 5 42 17 59 13 18 26 27 47 27 14 0 27-5 35-13 9-9 17-22 21-39z">
          <text:p/>
        </draw:path>
        <draw:path draw:style-name="gr3" draw:text-style-name="P3" draw:layer="layout" svg:width="0.161cm" svg:height="0.199cm" svg:x="15.141cm" svg:y="17.173cm" svg:viewBox="0 0 162 200" svg:d="M30 77c0 29 8 50 21 67 13 18 31 27 48 27 13 0 25-5 34-13 8-4 17-18 21-35l8 4c-4 17-12 35-25 52s-30 21-51 21c-26 0-43-8-60-25s-26-43-26-73 9-55 26-76c17-17 38-26 65-26 21 0 38 9 50 22 13 12 21 33 21 55zM30 64h90c0-9-4-17-4-26-4-4-9-12-17-16-8-5-13-9-21-9-14 0-22 9-31 17s-17 21-17 34z">
          <text:p/>
        </draw:path>
        <draw:path draw:style-name="gr3" draw:text-style-name="P3" draw:layer="layout" svg:width="0.208cm" svg:height="0.195cm" svg:x="15.315cm" svg:y="17.173cm" svg:viewBox="0 0 209 196" svg:d="M68 43c21-30 44-43 65-43 8 0 17 5 25 9 9 4 13 13 17 25 4 9 4 21 4 38v81c0 12 5 21 5 25s4 4 8 9c4 0 9 0 17 0v9h-93v-9h4c9 0 17 0 17-5 4 0 9-4 9-8s0-9 0-21v-76c0-17 0-30-5-39-4-8-12-12-25-12-14 0-31 8-48 25v102c0 12 0 21 0 25 4 4 4 4 9 9 4 0 12 0 21 0v9h-93v-9h4c8 0 17 0 21-5 0-8 4-17 4-29v-72c0-21 0-34-4-38 0-9 0-9-4-13 0 0-4 0-9 0-4 0-8 0-12 0l-5-4 60-26h8z">
          <text:p/>
        </draw:path>
        <draw:path draw:style-name="gr3" draw:text-style-name="P3" draw:layer="layout" svg:width="0.115cm" svg:height="0.254cm" svg:x="15.531cm" svg:y="17.118cm" svg:viewBox="0 0 116 255" svg:d="M65 0v61h42v17h-42v122c0 13 0 21 4 26 5 4 9 4 13 4s9 0 13-4c4 0 8-5 12-13h9c-4 13-13 25-21 30-9 8-17 12-30 12-4 0-13-4-17-4-4-4-13-8-13-17-4-4-4-17-4-29v-127h-31v-9c5-4 13-8 22-13 9-8 17-17 22-30 4-5 8-13 13-26z">
          <text:p/>
        </draw:path>
        <draw:path draw:style-name="gr3" draw:text-style-name="P3" draw:layer="layout" svg:width="0.161cm" svg:height="0.199cm" svg:x="15.659cm" svg:y="17.173cm" svg:viewBox="0 0 162 200" svg:d="M29 77c0 29 9 50 23 67 12 18 29 27 46 27 13 0 26-5 34-13 9-4 17-18 21-35l9 4c-5 17-13 35-26 52-12 17-29 21-50 21-26 0-43-8-61-25-17-17-25-43-25-73s8-55 25-76c18-17 39-26 65-26 21 0 38 9 51 22 12 12 21 33 21 55zM29 64h90c0-9-4-17-4-26-4-4-8-12-17-16-8-5-12-9-21-9-13 0-21 9-30 17s-18 21-18 34z">
          <text:p/>
        </draw:path>
        <draw:path draw:style-name="gr3" draw:text-style-name="P3" draw:layer="layout" svg:width="0.127cm" svg:height="0.199cm" svg:x="15.854cm" svg:y="17.173cm" svg:viewBox="0 0 128 200" svg:d="M115 0v64h-8c-5-17-13-34-21-38-10-9-18-13-31-13-9 0-17 4-26 9-4 4-8 8-8 16 0 9 4 13 8 17 5 9 13 13 26 22l31 12c29 13 42 34 42 55 0 18-4 31-17 44-17 8-31 12-48 12-12 0-25 0-38-4-4 0-8 0-12 0-5 0-5 0-9 4h-4v-68h4c4 17 13 34 25 43 9 8 22 17 34 17 13 0 17-4 27-9 4-8 8-12 8-21 0-8-4-18-8-26-10-4-22-13-44-26-21-8-33-17-38-25-8-8-8-17-8-30 0-17 4-29 13-38 12-12 25-17 42-17 8 0 17 0 31 5 4 4 8 4 12 4h4c0-4 5-4 5-9z">
          <text:p/>
        </draw:path>
        <draw:path draw:style-name="gr3" draw:text-style-name="P3" draw:layer="layout" svg:width="0.174cm" svg:height="0.292cm" svg:x="16.155cm" svg:y="17.08cm" svg:viewBox="0 0 175 293" svg:d="M107 264c-22 12-30 21-39 25-4 4-12 4-21 4-12 0-25-4-35-12-8-9-12-22-12-34 0-13 4-21 8-26 4-8 14-17 31-25 12-9 34-21 68-34v-4c0-21-5-34-9-38-8-9-17-13-25-13-9 0-17 4-22 9-4 4-8 8-8 16v9c0 8 0 13-4 17s-9 4-13 4-9 0-14-4c-4-4-4-9-4-17 0-9 4-21 18-30 13-12 30-17 51-17 17 0 30 5 42 9 9 4 13 13 17 21 5 4 5 17 5 34v68c0 17 0 25 0 29s4 9 4 9c4 4 4 4 4 4 4 0 4 0 9 0 0-4 8-9 17-17v13c-17 21-30 29-47 29-4 0-13-4-17-8 0-4-4-13-4-21zM107 251v-76c-22 8-34 17-39 21-12 4-21 13-25 17-4 8-8 13-8 21 0 13 4 21 8 25 8 9 13 9 21 9 13 0 26-4 43-17zM39 0h46l22 73h-5z">
          <text:p/>
        </draw:path>
        <draw:path draw:style-name="gr3" draw:text-style-name="P3" draw:layer="layout" svg:width="0.144cm" svg:height="0.195cm" svg:x="16.473cm" svg:y="17.173cm" svg:viewBox="0 0 145 196" svg:d="M68 0v43c17-30 30-43 47-43 8 0 17 5 21 9s9 8 9 13c0 8-5 12-9 16-4 5-8 5-13 5-4 0-8-5-16-9-5-4-9-4-13-4 0 0-4 0-9 4-4 4-12 13-17 26v93c0 8 0 17 5 21 0 4 4 8 8 8 4 5 13 5 21 5v9h-98v-9c8 0 17 0 21-5 4 0 4-4 9-8 0-4 0-9 0-21v-72c0-21 0-38-5-43 0-4 0-4-4-8 0 0-4 0-8 0-5 0-9 0-13 0l-4-4 60-26z">
          <text:p/>
        </draw:path>
        <draw:path draw:style-name="gr3" draw:text-style-name="P3" draw:layer="layout" svg:width="0.156cm" svg:height="0.199cm" svg:x="16.63cm" svg:y="17.173cm" svg:viewBox="0 0 157 200" svg:d="M29 77c0 29 4 50 17 67 17 18 30 27 51 27 13 0 21-5 34-13 8-4 18-18 22-35l4 4c0 17-8 35-22 52-17 17-34 21-55 21s-42-8-59-25c-13-17-21-43-21-73s8-55 25-76c13-17 34-26 59-26 21 0 38 9 55 22 14 12 18 33 18 55zM29 64h85c0-9 0-17-4-26-5-4-9-12-13-16-8-5-17-9-21-9-13 0-26 9-34 17-9 8-13 21-13 34z">
          <text:p/>
        </draw:path>
        <draw:path draw:style-name="gr3" draw:text-style-name="P3" draw:layer="layout" svg:width="0.132cm" svg:height="0.199cm" svg:x="16.82cm" svg:y="17.173cm" svg:viewBox="0 0 133 200" svg:d="M116 0v64h-5c-8-17-12-34-21-38-8-9-17-13-29-13-13 0-22 4-26 9-4 4-8 8-8 16 0 9 0 13 4 17 4 9 17 13 30 22l29 12c26 13 43 34 43 55 0 18-9 31-22 44-12 8-25 12-42 12-13 0-25 0-42-4-4 0-9 0-9 0-5 0-9 0-9 4h-9v-68h9c4 17 14 34 22 43 13 8 25 17 38 17 9 0 17-4 21-9 9-8 9-12 9-21 0-8 0-18-9-26-8-4-21-13-38-26-21-8-34-17-43-25-4-8-9-17-9-30 0-17 5-29 18-38 9-12 26-17 43-17 4 0 17 0 25 5 9 4 13 4 13 4 4 0 4 0 8 0 0-4 0-4 4-9z">
          <text:p/>
        </draw:path>
        <draw:path draw:style-name="gr3" draw:text-style-name="P3" draw:layer="layout" svg:width="0.16cm" svg:height="0.199cm" svg:x="16.982cm" svg:y="17.173cm" svg:viewBox="0 0 161 200" svg:d="M29 77c0 29 4 50 21 67 14 18 31 27 48 27 13 0 25-5 34-13 8-4 17-18 21-35l8 4c-4 17-12 35-25 52-17 17-34 21-55 21s-43-8-56-25c-17-17-25-43-25-73s8-55 25-76c17-17 39-26 64-26 22 0 39 9 51 22 13 12 21 33 21 55zM29 64h90c-4-9-4-17-8-26 0-4-9-12-13-16-9-5-13-9-21-9-13 0-22 9-31 17-13 8-17 21-17 34z">
          <text:p/>
        </draw:path>
        <draw:path draw:style-name="gr3" draw:text-style-name="P3" draw:layer="layout" svg:width="0.14cm" svg:height="0.195cm" svg:x="17.155cm" svg:y="17.173cm" svg:viewBox="0 0 141 196" svg:d="M69 0v43c13-30 30-43 47-43 8 0 12 5 21 9 4 4 4 8 4 13 0 8 0 12-4 16-4 5-9 5-13 5s-8-5-17-9c-4-4-8-4-13-4 0 0-4 0-8 4s-13 13-17 26v93c0 8 0 17 4 21 0 4 5 8 9 8 4 5 8 5 17 5v9h-94v-9c9 0 18 0 22-5 0 0 4-4 4-8 4-4 4-9 4-21v-72c0-21 0-38-4-43 0-4 0-4-4-8 0 0-4 0-9 0-4 0-9 0-13 0l-5-4 61-26z">
          <text:p/>
        </draw:path>
        <draw:path draw:style-name="gr3" draw:text-style-name="P3" draw:layer="layout" svg:width="0.204cm" svg:height="0.194cm" svg:x="17.299cm" svg:y="17.178cm" svg:viewBox="0 0 205 195" svg:d="M0 0h90v8h-8c-5 0-9 0-13 4 0 5-4 9-4 13s4 8 4 17l47 102 42-106c4-9 4-13 4-17s0-4 0-9c0 0-4 0-4-4-4 0-8 0-17 0v-8h64v8c-9 0-13 4-17 4-4 5-9 13-13 21l-68 162h-8l-69-157c0-9-4-13-9-17 0-4-4-4-8-9-4 0-8-4-13-4z">
          <text:p/>
        </draw:path>
        <draw:path draw:style-name="gr3" draw:text-style-name="P3" draw:layer="layout" svg:width="0.174cm" svg:height="0.199cm" svg:x="17.52cm" svg:y="17.173cm" svg:viewBox="0 0 175 200" svg:d="M107 171c-17 12-30 21-34 25-9 4-17 4-25 4-14 0-27-4-35-12-9-9-13-22-13-34 0-14 4-22 8-27 5-8 13-17 30-25 14-9 39-21 69-34v-4c0-21 0-34-9-38-4-9-12-13-25-13-9 0-17 4-21 9-4 4-9 8-9 16v9c0 8 0 13-5 17-4 4-8 4-13 4-4 0-8 0-12-4-5-4-5-9-5-17 0-9 5-21 17-30 13-12 31-17 52-17 17 0 34 5 42 9 9 4 17 13 17 21 5 4 5 17 5 34v68c0 17 0 26 4 30 0 4 0 9 0 9 4 4 4 4 8 4h5c4-4 8-9 17-17v13c-17 21-30 29-43 29-8 0-13-4-17-8s-8-13-8-21zM107 158v-77c-21 8-34 17-38 21-13 4-21 13-26 17-5 8-5 13-5 21 0 14 0 22 10 26 4 9 12 9 16 9 13 0 26-4 43-17z">
          <text:p/>
        </draw:path>
        <draw:path draw:style-name="gr3" draw:text-style-name="P3" draw:layer="layout" svg:width="0.115cm" svg:height="0.254cm" svg:x="17.842cm" svg:y="17.118cm" svg:viewBox="0 0 116 255" svg:d="M64 0v61h46v17h-46v122c0 13 4 21 4 26 4 4 8 4 17 4 4 0 8 0 13-4 4 0 4-5 8-13h10c-6 13-14 25-23 30-8 8-17 12-25 12-9 0-13-4-21-4-4-4-9-8-13-17-4-4-4-17-4-29v-127h-30v-9c8-4 17-8 25-13 5-8 13-17 22-30 0-5 4-13 12-26z">
          <text:p/>
        </draw:path>
        <draw:path draw:style-name="gr3" draw:text-style-name="P3" draw:layer="layout" svg:width="0.161cm" svg:height="0.292cm" svg:x="17.969cm" svg:y="17.08cm" svg:viewBox="0 0 162 293" svg:d="M30 171c0 29 8 50 21 67s30 26 51 26c13 0 21-5 30-13 8-4 18-17 26-34l4 4c0 17-8 34-26 51-13 17-30 21-51 21s-42-8-59-25-26-42-26-72 9-55 26-76c17-17 38-26 63-26 22 0 38 9 51 22 18 12 22 33 22 55zM30 158h89c0-9 0-17-4-26-4-4-9-12-17-16-4-5-13-9-22-9-8 0-21 9-29 17-9 8-13 21-17 34zM132 0l-64 73h-4l21-73z">
          <text:p/>
        </draw:path>
        <draw:path draw:style-name="gr3" draw:text-style-name="P3" draw:layer="layout" svg:width="0.161cm" svg:height="0.199cm" svg:x="18.156cm" svg:y="17.173cm" svg:viewBox="0 0 162 200" svg:d="M162 123c-4 26-13 48-30 60-12 13-30 17-52 17-21 0-38-8-55-25s-25-43-25-73 12-55 29-72c17-21 38-30 64-30 17 0 35 5 48 17 8 9 17 17 17 30 0 4 0 8-5 13-4 4-8 4-17 4-8 0-12-4-16-9-6-4-6-8-6-17 0-8-4-12-8-16-4-5-13-9-21-9-13 0-26 9-34 17-9 13-17 30-17 55 0 21 8 42 17 59 12 18 25 27 46 27 13 0 27-5 39-13 5-9 13-22 22-39z">
          <text:p/>
        </draw:path>
        <draw:path draw:style-name="gr3" draw:text-style-name="P3" draw:layer="layout" svg:width="0.208cm" svg:height="0.195cm" svg:x="18.334cm" svg:y="17.173cm" svg:viewBox="0 0 209 196" svg:d="M68 43c21-30 42-43 63-43 9 0 17 5 26 9 8 4 12 13 17 25 4 9 4 21 4 38v81c0 12 0 21 4 25 0 4 4 4 9 9 0 0 9 0 18 0v9h-95v-9h5c8 0 12 0 17-5 4 0 4-4 8-8 0-4 0-9 0-21v-76c0-17 0-30-8-39-5-8-9-12-22-12-17 0-34 8-46 25v102c0 12 0 21 0 25 4 4 4 4 8 9 4 0 9 0 21 0v9h-93v-9h4c9 0 13 0 17-5 4-8 4-17 4-29v-72c0-21 0-34 0-38 0-9-4-9-4-13-4 0-4 0-8 0s-9 0-13 0l-4-4 55-26h13z">
          <text:p/>
        </draw:path>
        <draw:path draw:style-name="gr3" draw:text-style-name="P3" draw:layer="layout" svg:width="0.098cm" svg:height="0.292cm" svg:x="18.554cm" svg:y="17.076cm" svg:viewBox="0 0 99 293" svg:d="M52 0c4 0 9 0 13 4 4 5 8 9 8 18 0 4-4 8-8 13-4 4-9 8-13 8s-12-4-17-8c-4-5-4-9-4-13 0-9 0-13 4-18 5-4 9-4 17-4zM69 98v153c0 12 0 21 4 25 0 4 5 4 5 9 4 0 12 0 21 0v8h-94v-8c8 0 18 0 18 0 4-5 8-5 8-9 4-4 4-13 4-25v-72c0-21 0-34-4-43 0-4 0-4-4-8 0 0-4 0-10 0-4 0-8 0-12 0l-5-4 61-26z">
          <text:p/>
        </draw:path>
        <draw:path draw:style-name="gr3" draw:text-style-name="P3" draw:layer="layout" svg:width="0.161cm" svg:height="0.199cm" svg:x="18.673cm" svg:y="17.173cm" svg:viewBox="0 0 162 200" svg:d="M162 123c-4 26-13 48-30 60-12 13-29 17-52 17-21 0-38-8-55-25s-25-43-25-73 13-55 30-72c17-21 38-30 64-30 17 0 34 5 47 17 13 9 17 17 17 30 0 4 0 8-4 13-5 4-9 4-17 4-9 0-13-4-17-9 0-4-4-8-4-17 0-8-5-12-9-16-4-5-13-9-21-9-14 0-27 9-35 17-9 13-17 30-17 55 0 21 8 42 17 59 12 18 25 27 47 27 13 0 26-5 39-13 4-9 12-22 21-39z">
          <text:p/>
        </draw:path>
        <draw:path draw:style-name="gr3" draw:text-style-name="P3" draw:layer="layout" svg:width="0.174cm" svg:height="0.199cm" svg:x="18.864cm" svg:y="17.173cm" svg:viewBox="0 0 175 200" svg:d="M107 171c-22 12-35 21-40 25-8 4-12 4-21 4-12 0-25-4-34-12-8-9-12-22-12-34 0-14 0-22 4-27 8-8 17-17 30-25 17-9 38-21 73-34v-4c0-21-4-34-9-38-8-9-17-13-26-13s-17 4-21 9c-9 4-9 8-9 16v9c0 8 0 13-4 17s-9 4-13 4-8 0-13-4c-4-4-4-9-4-17 0-9 4-21 17-30 13-12 30-17 51-17 18 0 31 5 44 9 8 4 12 13 16 21 5 4 5 17 5 34v68c0 17 0 26 0 30s4 9 4 9c0 4 4 4 4 4 4 0 4 0 9 0 0-4 8-9 17-17v13c-17 21-34 29-47 29-4 0-13-4-17-8s-4-13-4-21zM107 158v-77c-22 8-35 17-44 21-8 4-17 13-21 17-4 8-8 13-8 21 0 14 4 22 8 26 9 9 13 9 21 9 13 0 27-4 44-17z">
          <text:p/>
        </draw:path>
        <draw:path draw:style-name="gr3" draw:text-style-name="P3" draw:layer="layout" svg:width="0.2cm" svg:height="0.296cm" svg:x="19.194cm" svg:y="17.076cm" svg:viewBox="0 0 201 297" svg:d="M137 272c-12 8-21 17-30 21-8 4-17 4-29 4-17 0-38-8-51-25-18-17-27-39-27-65 0-29 9-55 27-76 17-21 38-34 68-34 17 0 30 5 42 17v-34c0-25-4-38-4-42s0-9-4-9c0-4-4-4-9-4-4 0-8 0-13 4l-4-8 55-21h13v216c0 26 0 39 0 43s4 9 4 9c5 4 5 4 9 4s8 0 17-4v8l-55 21h-9zM137 259v-98c-4-13-4-21-8-26-4-8-9-16-17-21-9 0-13-4-22-4-12 0-21 4-29 17-13 13-21 34-21 63 0 26 8 47 17 65 12 13 25 21 42 21 13 0 26-4 38-17z">
          <text:p/>
        </draw:path>
        <draw:path draw:style-name="gr3" draw:text-style-name="P3" draw:layer="layout" svg:width="0.183cm" svg:height="0.199cm" svg:x="19.406cm" svg:y="17.173cm" svg:viewBox="0 0 184 200" svg:d="M94 0c29 0 51 13 69 34 16 17 21 38 21 64 0 17-5 34-9 51-8 17-22 30-35 39-17 8-29 12-50 12-26 0-51-8-68-34-13-17-22-39-22-64 0-17 5-34 13-51 9-17 21-29 34-38 17-8 30-13 47-13zM85 13c-4 0-13 4-21 9-9 4-13 12-17 21-4 12-8 25-8 42 0 30 8 51 16 73 13 21 26 30 43 30s25-5 34-17c8-9 13-31 13-56 0-34-5-64-22-81-8-12-21-21-38-21z">
          <text:p/>
        </draw:path>
        <draw:path draw:style-name="gr3" draw:text-style-name="P3" draw:layer="layout" svg:width="0.187cm" svg:height="0.292cm" svg:x="1.481cm" svg:y="17.559cm" svg:viewBox="0 0 188 293" svg:d="M171 0v97h-8c-5-21-9-34-13-46-9-9-17-17-30-26-12-4-26-8-39-8s-25 4-34 12c-8 9-13 17-13 30 0 9 0 17 9 26 8 8 30 21 60 39 26 17 47 25 55 34 9 8 17 17 21 25 5 13 9 21 9 34 0 21-9 38-25 55-17 13-39 21-65 21-8 0-17 0-21 0s-13-4-30-8c-13-4-21-9-25-9 0 0-5 5-9 5 0 4 0 8-4 12h-4v-97h4c4 21 8 38 17 46 4 9 13 17 25 26 13 8 30 8 43 8 18 0 30-4 43-12 9-9 13-22 13-30 0-9 0-17-4-21-5-9-9-17-17-21-9-5-21-13-48-26-21-12-38-25-51-34-8-8-17-17-21-26s-9-21-9-34c0-17 9-34 22-51 17-13 38-21 59-21 17 0 35 4 48 13 8 0 17 4 17 4 4 0 8-4 8-4 4-5 4-9 9-13z">
          <text:p/>
        </draw:path>
        <draw:path draw:style-name="gr3" draw:text-style-name="P3" draw:layer="layout" svg:width="0.241cm" svg:height="0.284cm" svg:x="1.698cm" svg:y="17.563cm" svg:viewBox="0 0 242 285" svg:d="M80 17v111h65c12 0 25 0 29-5 9-8 13-21 13-34h9v99h-9c0-17-4-26-4-30-4-4-9-8-13-8-4-5-13-5-25-5h-65v93c0 13 0 17 5 22 0 4 0 4 4 4 4 4 8 4 17 4h47c17 0 26 0 34-4 9 0 13-4 22-13 8-8 16-21 25-38h8l-25 72h-217v-8h13c4 0 12-5 16-5 5-4 9-8 9-12 4-5 4-13 4-26v-183c0-17-4-30-4-34-9-4-17-8-25-8h-13v-9h217l4 64h-8c-4-17-4-26-9-30-4-9-8-13-17-13-4-4-13-4-30-4z">
          <text:p/>
        </draw:path>
        <draw:path draw:style-name="gr3" draw:text-style-name="P3" draw:layer="layout" svg:width="0.305cm" svg:height="0.288cm" svg:x="1.944cm" svg:y="17.563cm" svg:viewBox="0 0 306 289" svg:d="M0 0h77l169 213v-162c0-17 0-30-4-34s-12-8-25-8h-9v-9h98v9h-9c-12 0-21 4-25 12-4 4-4 13-4 30v238h-9l-186-230v175c0 17 4 30 8 34s13 9 21 9h13v8h-98v-8h8c13 0 22-5 26-13 5-4 5-13 5-30v-196c-9-8-13-17-18-17-4-4-13-8-21-8-5-4-9-4-17-4z">
          <text:p/>
        </draw:path>
        <draw:path draw:style-name="gr3" draw:text-style-name="P3" draw:layer="layout" svg:width="0.301cm" svg:height="0.288cm" svg:x="2.257cm" svg:y="17.559cm" svg:viewBox="0 0 302 289" svg:d="M191 192h-106l-21 46c-4 13-9 17-9 26 0 4 5 8 9 8 4 4 13 9 25 9v8h-89v-8c13-5 22-5 26-9 4-8 13-21 21-42l97-230h9l97 234c9 17 17 30 22 38 8 4 17 9 30 9v8h-115v-8c13 0 21-5 25-5 5-4 5-8 5-12 0-9 0-17-9-30zM187 179l-47-116-51 116z">
          <text:p/>
        </draw:path>
        <draw:path draw:style-name="gr3" draw:text-style-name="P3" draw:layer="layout" svg:width="0.284cm" svg:height="0.284cm" svg:x="2.567cm" svg:y="17.563cm" svg:viewBox="0 0 285 285" svg:d="M0 285v-8h12c13 0 22-5 26-13 4-4 4-13 4-30v-183c0-17 0-30-4-34-9-4-17-8-26-8h-12v-9h114c44 0 78 9 99 17s38 25 51 47c17 21 21 46 21 77 0 38-13 72-34 97-30 30-68 47-124 47zM80 264c17 4 34 4 47 4 31 0 60-8 81-34 22-21 30-51 30-89 0-39-8-73-30-94-21-21-50-34-85-34-13 0-26 4-43 8z">
          <text:p/>
        </draw:path>
        <draw:path draw:style-name="gr3" draw:text-style-name="P3" draw:layer="layout" svg:width="0.275cm" svg:height="0.292cm" svg:x="2.881cm" svg:y="17.559cm" svg:viewBox="0 0 276 293" svg:d="M145 0c34 0 67 13 93 42 26 26 38 59 38 103 0 42-12 80-38 106-30 30-59 42-97 42-39 0-73-12-98-42-26-26-43-59-43-106 0-44 17-82 47-107 26-25 60-38 98-38zM141 13c-26 0-47 12-64 29-17 26-26 59-26 103 0 47 9 80 30 106 13 17 34 30 60 30 25 0 46-13 63-34 17-17 25-51 25-98 0-48-8-81-29-107-13-17-34-29-59-29z">
          <text:p/>
        </draw:path>
        <draw:path draw:style-name="gr3" draw:text-style-name="P3" draw:layer="layout" svg:width="0.161cm" svg:height="0.199cm" svg:x="3.296cm" svg:y="17.652cm" svg:viewBox="0 0 162 200" svg:d="M31 76c0 26 4 51 21 64 13 17 30 26 47 26 12 0 25-4 33-9 9-9 17-21 22-38l8 4c-4 21-13 39-25 56-17 13-34 21-55 21-22 0-43-8-56-25-17-18-26-44-26-73 0-34 9-59 26-76 18-18 39-26 64-26 21 0 38 4 51 21 13 13 21 30 21 55zM31 64h89c-4-13-4-21-9-26 0-8-8-12-12-17-9-4-13-8-22-8-12 0-21 4-29 13-13 8-17 21-17 38z">
          <text:p/>
        </draw:path>
        <draw:path draw:style-name="gr3" draw:text-style-name="P3" draw:layer="layout" svg:width="0.182cm" svg:height="0.199cm" svg:x="3.589cm" svg:y="17.652cm" svg:viewBox="0 0 183 200" svg:d="M88 0c30 0 57 8 74 30 12 21 21 42 21 63 0 17-4 38-13 55-8 18-17 31-35 40-12 8-29 12-47 12-29 0-50-12-67-34-13-22-21-43-21-64 0-17 4-34 12-55 9-17 21-30 34-34 13-9 30-13 42-13zM84 13c-8 0-12 0-21 4-8 4-13 13-17 26-8 8-8 25-8 42 0 25 4 51 17 68 8 22 25 35 42 35 13 0 26-9 34-17 9-14 14-31 14-61 0-34-10-59-22-80-9-13-22-17-39-17z">
          <text:p/>
        </draw:path>
        <draw:path draw:style-name="gr3" draw:text-style-name="P3" draw:layer="layout" svg:width="0.161cm" svg:height="0.199cm" svg:x="3.801cm" svg:y="17.652cm" svg:viewBox="0 0 162 200" svg:d="M162 123c-9 25-17 43-31 56-17 13-34 21-51 21-21 0-42-8-55-25-17-22-25-44-25-77 0-30 8-51 25-72 17-18 38-26 64-26 21 0 34 4 46 13 14 8 18 21 18 30 0 8 0 12-4 12-4 5-10 5-14 5-8 0-17 0-21-5 0-4 0-8-4-17 0-8 0-17-9-21-4-4-8-4-17-4-16 0-25 4-34 13-12 17-17 34-17 55s5 42 17 59c9 17 26 26 43 26s25-4 38-13c8-5 14-17 22-34z">
          <text:p/>
        </draw:path>
        <draw:path draw:style-name="gr3" draw:text-style-name="P3" draw:layer="layout" svg:width="0.212cm" svg:height="0.195cm" svg:x="3.974cm" svg:y="17.656cm" svg:viewBox="0 0 213 196" svg:d="M179 0v116c0 21 0 34 5 42 0 4 0 4 4 9 0 0 4 4 8 4 5 0 9-4 13-4l4 8-59 21h-8v-38c-18 17-31 26-40 30-8 4-16 8-25 8-13 0-21-4-30-8-4-9-13-13-13-26-4-8-8-21-8-38v-85c0-9 0-17 0-22-4-4-4-4-8-8-5 0-13 0-22 0v-9h68v128c0 17 0 30 9 34 4 5 13 9 21 9 4 0 13 0 21-4 9-5 17-13 27-22v-111c0-8 0-17-6-21-4-4-12-4-25-4v-9z">
          <text:p/>
        </draw:path>
        <draw:path draw:style-name="gr3" draw:text-style-name="P3" draw:layer="layout" svg:width="0.199cm" svg:height="0.284cm" svg:x="4.182cm" svg:y="17.652cm" svg:viewBox="0 0 200 285" svg:d="M4 21l56-21h8v43c13-17 21-26 31-35 12-8 21-8 34-8 16 0 33 4 46 21 17 17 21 43 21 72 0 31-8 61-25 82-17 17-34 25-59 25-9 0-23 0-27-4-8 0-13-4-21-13v60c0 12 4 21 4 25 0 0 4 4 9 8 4 0 8 0 22 0v9h-103v-9h9c4 0 12 0 16-4 5 0 5-4 9-8 0 0 0-9 0-26v-178c0-13 0-22 0-22 0-4-4-8-4-8-5-4-9-4-13-4s-4 0-13 4zM68 55v73c0 13 0 26 4 30 0 8 4 17 13 21 8 4 18 9 31 9 12 0 25-5 33-17 9-13 17-34 17-60 0-30-8-51-21-68-8-9-17-13-29-13-9 0-13 0-23 4-4 0-12 9-25 21z">
          <text:p/>
        </draw:path>
        <draw:path draw:style-name="gr3" draw:text-style-name="P3" draw:layer="layout" svg:width="0.175cm" svg:height="0.199cm" svg:x="4.411cm" svg:y="17.652cm" svg:viewBox="0 0 176 200" svg:d="M107 166c-17 17-30 26-34 26-8 4-17 8-25 8-13 0-26-4-34-17-9-8-14-17-14-35 0-8 5-17 10-25 4-8 12-17 29-25 13-9 38-17 68-30v-8c0-17 0-30-8-39-5-8-13-8-26-8-8 0-17 0-21 4s-9 13-9 17v13c0 4 0 13-4 13-4 4-8 8-12 8-5 0-9-4-13-8-4-5-4-9-4-13 0-13 8-26 17-34 12-9 29-13 50-13 17 0 34 0 43 8 8 5 17 9 17 18 4 8 4 21 4 38v63c0 17 0 30 4 35 0 4 0 9 0 9 4 0 4 0 9 0h4c4 0 8-9 18-18v13c-18 22-31 34-44 34-8 0-12-4-17-8-4-4-8-13-8-26zM107 153v-72c-21 8-34 12-38 17-13 8-21 12-26 21-4 4-4 12-4 21 0 8 0 17 9 26 4 5 12 9 21 9 8 0 21-9 38-22z">
          <text:p/>
        </draw:path>
        <draw:path draw:style-name="gr3" draw:text-style-name="P3" draw:layer="layout" svg:width="0.199cm" svg:height="0.301cm" svg:x="4.598cm" svg:y="17.55cm" svg:viewBox="0 0 200 302" svg:d="M136 276c-8 8-17 17-29 21-9 5-17 5-26 5-22 0-39-9-56-26s-25-38-25-68c0-25 8-51 29-72 17-26 38-34 65-34 17 0 29 4 42 13v-34c0-21 0-34-4-38 0-9 0-9-4-13 0 0-5 0-9 0 0 0-8 0-12 0l-5-4 60-26h8v221c0 21 0 34 0 42 5 4 5 4 5 9 4 0 8 4 8 4 4 0 8-4 17-4v8l-55 22h-9zM136 259v-97c0-9-4-17-8-26-5-8-9-13-17-17-4-4-13-4-17-4-13 0-27 4-35 13-13 17-21 38-21 63 0 30 8 51 21 64 13 17 26 25 39 25s25-8 38-21z">
          <text:p/>
        </draw:path>
        <draw:path draw:style-name="gr3" draw:text-style-name="P3" draw:layer="layout" svg:width="0.182cm" svg:height="0.199cm" svg:x="4.814cm" svg:y="17.652cm" svg:viewBox="0 0 183 200" svg:d="M90 0c29 0 51 8 68 30 17 21 25 42 25 63 0 17-4 38-13 55-8 18-21 31-33 40-13 8-30 12-47 12-30 0-51-12-68-34-18-22-22-43-22-64 0-17 4-34 14-55 8-17 16-30 33-34 13-9 26-13 43-13zM86 13c-9 0-17 0-26 4-4 4-13 13-17 26-4 8-4 25-4 42 0 25 4 51 13 68 12 22 25 35 46 35 13 0 21-9 34-17 9-14 13-31 13-61 0-34-8-59-26-80-8-13-21-17-33-17z">
          <text:p/>
        </draw:path>
        <draw:path draw:style-name="gr3" draw:text-style-name="P3" draw:layer="layout" svg:width="0.132cm" svg:height="0.199cm" svg:x="5.03cm" svg:y="17.652cm" svg:viewBox="0 0 133 200" svg:d="M116 0v64h-5c-8-21-12-34-21-43-9-8-21-13-34-13-8 0-17 5-21 9s-9 13-9 17c0 9 0 17 5 21 4 5 12 13 29 17l30 17c26 13 43 30 43 51 0 22-9 35-22 43-12 13-30 17-42 17-13 0-26 0-43-4-4-4-8-4-8-4-5 0-10 0-10 4h-8v-69h8c5 21 10 35 23 48 12 8 25 13 38 13 8 0 17-5 21-9 9-4 9-13 9-22s0-17-9-21c-9-9-21-17-38-26-21-8-34-21-44-25-4-9-8-21-8-30 0-17 4-29 18-42 8-9 25-13 42-13 5 0 17 0 26 4 8 0 13 0 13 0 4 0 4 0 8 0 0 0 0-4 4-4z">
          <text:p/>
        </draw:path>
        <draw:path draw:style-name="gr3" draw:text-style-name="P3" draw:layer="layout" svg:width="0.2cm" svg:height="0.284cm" svg:x="5.28cm" svg:y="17.652cm" svg:viewBox="0 0 201 285" svg:d="M0 21l60-21h8v43c9-17 17-26 30-35 8-8 17-8 29-8 17 0 34 4 47 21 17 17 27 43 27 72 0 31-14 61-31 82-17 17-34 25-60 25-8 0-17 0-25-4-4 0-13-4-17-13v60c0 12 0 21 0 25 4 0 4 4 9 8 4 0 12 0 21 0v9h-98v-9h4c9 0 13 0 22-4 0 0 4-4 4-8 0 0 4-9 4-26v-178c0-13-4-22-4-22 0-4-4-8-4-8-5-4-5-4-9-4s-8 0-13 4zM68 55v73c0 13 0 26 0 30 0 8 9 17 13 21 8 4 17 9 29 9 13 0 26-5 34-17 13-13 17-34 17-60 0-30-8-51-21-68-8-9-17-13-30-13-4 0-12 0-21 4-4 0-12 9-21 21z">
          <text:p/>
        </draw:path>
        <draw:path draw:style-name="gr3" draw:text-style-name="P3" draw:layer="layout" svg:width="0.161cm" svg:height="0.199cm" svg:x="5.509cm" svg:y="17.652cm" svg:viewBox="0 0 162 200" svg:d="M30 76c0 26 4 51 22 64 13 17 30 26 47 26 12 0 25-4 33-9 9-9 17-21 22-38l8 4c-4 21-13 39-25 56-17 13-34 21-55 21-22 0-44-8-56-25-17-18-26-44-26-73 0-34 9-59 26-76 17-18 39-26 60-26s42 4 55 21c13 13 21 30 21 55zM30 64h85c0-13 0-21-4-26 0-8-8-12-12-17-9-4-17-8-22-8-12 0-21 4-34 13-9 8-13 21-13 38z">
          <text:p/>
        </draw:path>
        <draw:path draw:style-name="gr3" draw:text-style-name="P3" draw:layer="layout" svg:width="0.098cm" svg:height="0.297cm" svg:x="5.691cm" svg:y="17.55cm" svg:viewBox="0 0 99 298" svg:d="M68 0v256c0 8 0 17 4 21 0 4 5 8 5 8 5 5 13 5 22 5v8h-94v-8c8 0 17 0 17-5 4 0 8-4 8-8 4-4 4-13 4-21v-174c0-22 0-35-4-39 0-9 0-9-4-13 0 0-4 0-9 0 0 0-4 0-12 0l-5-4 60-26z">
          <text:p/>
        </draw:path>
        <draw:path draw:style-name="gr3" draw:text-style-name="P3" draw:layer="layout" svg:width="0.187cm" svg:height="0.199cm" svg:x="5.81cm" svg:y="17.652cm" svg:viewBox="0 0 188 200" svg:d="M94 0c30 0 51 8 68 30 17 21 26 42 26 63 0 17-5 38-13 55-9 18-21 31-34 40-17 8-30 12-47 12-29 0-56-12-69-34-17-22-25-43-25-64 0-17 4-34 17-55 8-17 17-30 35-34 13-9 25-13 42-13zM90 13c-8 0-17 0-25 4-4 4-13 13-18 26-4 8-4 25-4 42 0 25 4 51 13 68 13 22 26 35 47 35 13 0 21-9 30-17 12-14 16-31 16-61 0-34-8-59-25-80-8-13-21-17-34-17z">
          <text:p/>
        </draw:path>
        <draw:path draw:style-name="gr3" draw:text-style-name="P3" draw:layer="layout" svg:width="0.237cm" svg:height="0.284cm" svg:x="6.128cm" svg:y="17.563cm" svg:viewBox="0 0 238 285" svg:d="M234 0l4 68h-8c0-13-4-21-9-26-4-8-8-12-16-17-5-4-13-4-26-4h-43v213c0 17 4 30 8 34s14 9 22 9h13v8h-120v-8h9c13 0 21-5 25-13 5-4 5-13 5-30v-213h-34c-13 0-22 0-26 0-8 4-17 9-21 17-4 9-8 17-8 30h-9l4-68z">
          <text:p/>
        </draw:path>
        <draw:path draw:style-name="gr3" draw:text-style-name="P3" draw:layer="layout" svg:width="0.279cm" svg:height="0.284cm" svg:x="6.383cm" svg:y="17.563cm" svg:viewBox="0 0 280 285" svg:d="M280 285h-76l-94-131c-9 0-13 0-17 0-5 0-5 0-9 0h-4v80c0 17 0 30 4 34s13 9 26 9h8v8h-118v-8h8c13 0 21-5 25-13 5-4 5-13 5-30v-183c0-17 0-30-5-34-4-4-12-8-25-8h-8v-9h101c30 0 51 4 68 9 14 4 27 12 35 25 9 8 17 25 17 38 0 21-8 34-17 47-13 14-31 22-56 26l60 81c13 21 26 34 34 38 9 8 21 8 38 13zM80 141h4c4 0 4 0 4 0 30 0 51-8 64-18 13-13 21-30 21-47s-8-29-17-42c-12-13-25-17-46-17-9 0-17 0-30 4z">
          <text:p/>
        </draw:path>
        <draw:path draw:style-name="gr3" draw:text-style-name="P3" draw:layer="layout" svg:width="0.212cm" svg:height="0.284cm" svg:x="6.662cm" svg:y="17.563cm" svg:viewBox="0 0 213 285" svg:d="M81 17v111h51c12 0 21-5 25-9 9-4 13-13 13-30h8v94h-8c0-8 0-17-4-21-5-4-9-8-13-12-4-5-9-5-21-5h-51v89c0 13 0 26 4 30 0 0 4 4 9 8 4 0 12 5 17 5h12v8h-123v-8h13c8 0 17-5 25-13 0-4 5-13 5-30v-183c0-13 0-21-5-26 0-4-4-8-8-12-4 0-13-4-17-4h-13v-9h213v64h-4c-4-13-9-22-14-30-4-4-12-9-21-13-4-4-17-4-30-4z">
          <text:p/>
        </draw:path>
        <draw:path draw:style-name="gr3" draw:text-style-name="P3" draw:layer="layout" svg:width="0.199cm" svg:height="0.301cm" svg:x="7.014cm" svg:y="17.55cm" svg:viewBox="0 0 200 302" svg:d="M133 276c-9 8-17 17-26 21-8 5-21 5-30 5-21 0-39-9-56-26-12-17-21-38-21-68 0-25 9-51 26-72 16-26 39-34 64-34 17 0 34 4 43 13v-34c0-21 0-34 0-38 0-9-5-9-5-13-4 0-8 0-8 0-4 0-9 0-17 0v-4l55-26h8v221c0 21 0 34 5 42 0 4 0 4 4 9 0 0 4 4 8 4 0 0 9-4 13-4l4 8-59 22h-8zM133 259v-97c0-9-5-17-9-26-4-8-8-13-17-17-4-4-12-4-17-4-13 0-25 4-34 13-14 17-18 38-18 63 0 30 4 51 18 64 13 17 26 25 43 25 8 0 21-8 34-21z">
          <text:p/>
        </draw:path>
        <draw:path draw:style-name="gr3" draw:text-style-name="P3" draw:layer="layout" svg:width="0.174cm" svg:height="0.199cm" svg:x="7.226cm" svg:y="17.652cm" svg:viewBox="0 0 175 200" svg:d="M106 166c-21 17-34 26-38 26-8 4-13 8-21 8-13 0-26-4-34-17-9-8-13-17-13-35 0-8 0-17 4-25 9-8 17-17 30-25 17-9 38-17 72-30v-8c0-17-4-30-8-39-9-8-17-8-26-8-8 0-17 0-21 4-9 4-9 13-9 17v13c0 4 0 13-4 13-4 4-8 8-13 8-4 0-8-4-12-8-4-5-4-9-4-13 0-13 4-26 16-34 13-9 30-13 52-13 16 0 29 0 42 8 9 5 14 9 18 18 4 8 4 21 4 38v63c0 17 0 30 0 35 0 4 4 9 4 9h4c5 0 5 0 9 0 0 0 8-9 17-18v13c-17 22-34 34-47 34-5 0-13-4-18-8-4-4-4-13-4-26zM106 153v-72c-21 8-34 12-42 17-9 8-17 12-22 21-4 4-8 12-8 21 0 8 4 17 8 26 9 5 13 9 22 9 13 0 25-9 42-22z">
          <text:p/>
        </draw:path>
        <draw:path draw:style-name="gr3" draw:text-style-name="P3" draw:layer="layout" svg:width="0.114cm" svg:height="0.288cm" svg:x="7.553cm" svg:y="17.559cm" svg:viewBox="0 0 115 289" svg:d="M0 34l73-34h4v238c0 17 0 26 4 30 0 4 4 8 9 8 4 5 12 5 25 5v8h-107v-8c13 0 22 0 26-5 5 0 5-4 9-8 0-4 0-13 0-30v-153c0-22 0-34 0-39-4-4-4-8-9-8 0-4-4-4-9-4-4 0-13 0-21 4z">
          <text:p/>
        </draw:path>
        <draw:path draw:style-name="gr3" draw:text-style-name="P3" draw:layer="layout" svg:width="0.118cm" svg:height="0.123cm" svg:x="7.714cm" svg:y="17.559cm" svg:viewBox="0 0 119 124" svg:d="M73 42c0-17 0-25-5-29-4-5-8-9-17-9-4 0-12 4-12 4-4 5-4 9-4 17 0 4-5 9-5 13-4 4-4 4-8 4s-10 0-10-4c-4 0-4-4-4-9 0-8 4-12 14-21 8-4 17-8 34-8 12 0 25 4 29 8 9 5 13 9 13 13 5 4 5 13 5 21v47c0 5 0 9 0 13l4 5c4 0 8-5 12-9v13c-8 9-16 13-21 13 0 0-4 0-8 0-5 0-9 0-9-4-4 0-4-5-8-13-9 4-17 8-22 13-8 4-16 4-21 4-8 0-12 0-22-9-4-4-8-8-8-17 0-4 4-13 8-18 0-4 10-12 22-17 5-4 21-12 43-21zM73 51c-17 4-26 12-34 17-4 8-9 12-9 21 0 5 5 9 5 13 4 5 8 5 16 5 0 0 5 0 9 0 4-5 8-5 13-9z">
          <text:p/>
        </draw:path>
        <draw:path draw:style-name="gr3" draw:text-style-name="P3" draw:layer="layout" svg:width="0.28cm" svg:height="0.284cm" svg:x="7.947cm" svg:y="17.563cm" svg:viewBox="0 0 281 285" svg:d="M281 285h-77l-93-131c-8 0-13 0-17 0s-4 0-8 0h-5v80c0 17 0 30 5 34 4 4 12 9 25 9h9v8h-120v-8h9c13 0 21-5 26-13 4-4 4-13 4-30v-183c0-17 0-30-4-34-5-4-13-8-26-8h-9v-9h103c29 0 50 4 67 9 13 4 26 12 34 25 9 8 17 25 17 38 0 21-8 34-17 47-12 14-29 22-55 26l59 81c13 21 26 34 35 38 8 8 21 8 38 13zM81 141h5c4 0 4 0 8 0 26 0 47-8 59-18 13-13 22-30 22-47s-9-29-17-42c-13-13-26-17-47-17-4 0-17 0-30 4z">
          <text:p/>
        </draw:path>
        <draw:path draw:style-name="gr3" draw:text-style-name="P3" draw:layer="layout" svg:width="0.157cm" svg:height="0.199cm" svg:x="8.239cm" svg:y="17.652cm" svg:viewBox="0 0 158 200" svg:d="M30 76c-4 26 4 51 17 64 17 17 30 26 51 26 13 0 22-4 31-9 12-9 17-21 25-38l4 4c0 21-8 39-25 56-13 13-31 21-52 21s-42-8-59-25c-13-18-22-44-22-73 0-34 9-59 22-76 17-18 38-26 63-26 21 0 39 4 56 21 13 13 17 30 17 55zM30 64h86c0-13 0-21-5-26-5-8-9-12-13-17-9-4-17-8-21-8-13 0-26 4-34 13-9 8-13 21-13 38z">
          <text:p/>
        </draw:path>
        <draw:path draw:style-name="gr3" draw:text-style-name="P3" draw:layer="layout" svg:width="0.19cm" svg:height="0.284cm" svg:x="8.422cm" svg:y="17.652cm" svg:viewBox="0 0 191 285" svg:d="M52 124c-9-4-23-13-27-21-4-14-8-22-8-35 0-21 4-34 22-51 13-13 29-17 55-17 17 0 34 4 47 13h38c8 0 8 0 12 0 0 4 0 4 0 8 0 5 0 5 0 9-4 0-4 0-12 0h-26c9 8 13 21 13 38s-8 35-21 48c-13 12-30 16-55 16-9 0-17 0-26-4-8 4-12 13-12 17-5 0-5 4-5 9 0 0 0 4 5 8 0 0 4 0 12 4 4 0 13 0 30 0 26 0 47 0 55 5 13 0 21 4 30 12 8 9 12 17 12 30s-8 30-21 42c-21 21-50 30-85 30-29 0-50-4-68-17-13-9-17-13-17-21 0-4 0-9 4-9 0-8 4-12 13-21 0-4 8-13 22-25-10-4-14-9-14-9-4-4-8-8-8-12 0-5 4-13 8-17 4-9 14-17 27-30zM90 8c-13 0-22 5-26 13-8 9-12 22-12 39 0 21 4 39 16 51 5 9 13 13 26 13s21-4 26-13c8-8 12-22 12-39 0-21-8-38-17-51-4-8-17-13-25-13zM52 196c-9 4-13 13-17 17 0 8-6 13-6 17 0 8 6 13 14 17 13 8 34 12 59 12 26 0 43-4 56-12 12-9 17-17 17-26 0-8-5-12-9-17-8-4-21-4-42-4-34 0-56-4-72-4z">
          <text:p/>
        </draw:path>
        <draw:path draw:style-name="gr3" draw:text-style-name="P3" draw:layer="layout" svg:width="0.097cm" svg:height="0.297cm" svg:x="8.634cm" svg:y="17.55cm" svg:viewBox="0 0 98 298" svg:d="M51 0c5 0 9 5 13 9s9 8 9 13c0 8-5 12-9 16-4 5-8 5-13 5-9 0-13 0-17-5-5-4-5-8-5-16 0-5 0-9 5-13 4-4 8-9 17-9zM68 103v153c0 8 0 17 0 21 5 4 5 8 9 8 4 5 9 5 21 5v8h-94v-8c8 0 13 0 17-5 4 0 8-4 8-8s5-13 5-21v-77c0-21-5-33-5-38 0-4 0-8-4-8 0-4-4-4-8-4-5 0-9 0-13 4l-4-9 60-21z">
          <text:p/>
        </draw:path>
        <draw:path draw:style-name="gr3" draw:text-style-name="P3" draw:layer="layout" svg:width="0.174cm" svg:height="0.288cm" svg:x="8.752cm" svg:y="17.563cm" svg:viewBox="0 0 175 289" svg:d="M106 255c-17 17-29 26-34 26-8 4-17 8-25 8-13 0-25-4-34-17-8-8-13-17-13-34 0-8 5-17 9-25s17-17 30-25c12-9 38-17 67-30v-8c0-18 0-31-8-40-4-8-13-8-26-8-8 0-17 0-21 4s-8 13-8 17v13c0 4 0 14-4 14 0 4-5 8-13 8-4 0-9-4-13-8 0-6-4-10-4-14 0-13 8-26 17-34 13-9 29-13 55-13 13 0 30 0 38 8 8 5 17 9 21 18 0 8 0 21 0 39v63c0 17 5 30 5 34s0 9 0 9c4 0 4 0 8 0h4c6 0 10-9 18-17v12c-18 22-30 34-43 34-9 0-13-4-17-8s-9-13-9-26zM106 243v-72c-21 8-34 12-38 17-13 8-21 12-25 21-4 4-4 12-4 21 0 8 0 17 8 25 4 5 13 9 21 9 9 0 21-9 38-21zM22 55h-5c0-17 5-34 9-42 8-9 17-13 29-13 5 0 9 4 17 4 5 5 13 9 26 17 8 4 17 9 25 9 4 0 9 0 9-5 4-4 8-12 8-25h9c0 13 0 25-4 34-5 4-9 13-18 17-4 4-12 4-16 4-13 0-26-4-43-17-8-4-13-8-17-8s-8-5-8-5c-9 0-13 5-13 9-4 4-4 8-8 21z">
          <text:p/>
        </draw:path>
        <draw:path draw:style-name="gr3" draw:text-style-name="P3" draw:layer="layout" svg:width="0.182cm" svg:height="0.199cm" svg:x="8.943cm" svg:y="17.652cm" svg:viewBox="0 0 183 200" svg:d="M90 0c30 0 51 8 72 34 13 17 21 39 21 64 0 17-4 34-12 51-9 17-22 30-34 38-13 9-30 13-47 13-31 0-52-9-69-34-17-17-21-38-21-63 0-17 4-35 13-52 8-17 17-30 34-38 12-9 30-13 43-13zM86 13c-9 0-17 4-27 8-4 4-12 9-17 21-4 13-4 26-4 44 0 25 4 50 17 72 9 17 27 29 44 29 12 0 25-4 33-17 9-12 13-29 13-59s-8-60-21-77c-13-13-25-21-38-21z">
          <text:p/>
        </draw:path>
        <draw:path draw:style-name="gr3" draw:text-style-name="P3" draw:layer="layout" svg:width="0.046cm" svg:height="0.046cm" svg:x="9.168cm" svg:y="17.805cm" svg:viewBox="0 0 47 47" svg:d="M26 0c4 0 13 4 17 8s4 9 4 18c0 4 0 9-4 13s-13 8-17 8c-8 0-12 0-18-8-4-4-8-9-8-13 0-9 4-14 8-18 6-4 10-8 18-8z">
          <text:p/>
        </draw:path>
        <draw:path draw:style-name="gr3" draw:text-style-name="P3" draw:layer="layout" svg:width="0.263cm" svg:height="0.292cm" svg:x="1.473cm" svg:y="18.936cm" svg:viewBox="0 0 264 293" svg:d="M264 0v98h-4c-9-26-21-47-40-60-12-13-34-21-55-21-17 0-34 8-46 17-17 8-26 21-34 38-9 21-13 47-13 72 0 26 4 48 9 69 8 21 17 34 29 46 17 9 34 17 55 17 17 0 34-4 47-12 17-9 31-21 48-38v21c-13 17-31 29-48 38-17 4-38 8-59 8-30 0-60-4-81-17-25-12-42-29-55-50-13-22-17-48-17-73 0-26 4-51 21-77 13-25 30-42 55-55 26-13 51-21 77-21 17 0 38 4 63 13 13 4 18 8 23 8 4 0 8-4 12-4 4-4 4-9 9-17z">
          <text:p/>
        </draw:path>
        <draw:path draw:style-name="gr3" draw:text-style-name="P3" draw:layer="layout" svg:width="0.258cm" svg:height="0.28cm" svg:x="1.77cm" svg:y="18.944cm" svg:viewBox="0 0 259 281" svg:d="M259 184l-8 97h-251v-8h8c9 0 13 0 21-5 0-4 5-4 9-8 0-4 0-13 0-30v-183c0-17 0-25 0-25-4-5-9-9-13-13-4 0-8-4-17-4h-8v-5h148v5h-12c-9 0-13 4-17 4-5 4-9 8-9 13-4 0-4 12-4 25v179c0 13 0 25 4 30 0 0 4 4 9 8 4 0 12 0 25 0h22c17 0 30-4 38-8 9-5 17-13 26-26 8-8 12-25 21-46z">
          <text:p/>
        </draw:path>
        <draw:path draw:style-name="gr3" draw:text-style-name="P3" draw:layer="layout" svg:width="0.301cm" svg:height="0.377cm" svg:x="2.045cm" svg:y="18.847cm" svg:viewBox="0 0 302 378" svg:d="M174 298h-97l-13 25c-4 13-4 17-4 25 0 9 0 13 8 17 4 0 13 5 26 5v8h-94v-8c13 0 22-5 26-13 8-9 17-21 25-42l98-226h4l103 230c12 25 17 38 25 42 4 4 13 9 21 9v8h-136v-8h4c8 0 17 0 21-5 4-4 4-4 4-8s0-9 0-9c0 0 0-8-4-16zM166 281l-38-99-47 99zM212 0l-68 72h-16l25-72z">
          <text:p/>
        </draw:path>
        <draw:path draw:style-name="gr3" draw:text-style-name="P3" draw:layer="layout" svg:width="0.288cm" svg:height="0.284cm" svg:x="2.359cm" svg:y="18.944cm" svg:viewBox="0 0 289 285" svg:d="M0 0h145v5h-4c-13 0-21 4-25 4-5 4-5 4-9 8 0 5 0 17 0 30v141c0 25 0 42 4 51 5 8 9 12 17 17 9 8 21 8 34 8 17 0 30 0 38-8 13-9 21-17 26-30 4-13 8-34 8-63v-116c0-13 0-21-4-25-4-5-9-9-9-13-8 0-16-4-29-4v-5h97v5h-4c-8 0-17 4-21 4-4 4-8 8-8 17-5 4-5 13-5 21v110c0 31-4 56-8 69-5 17-13 30-30 42-17 13-42 17-68 17-25 0-46 0-60-8-17-9-30-21-38-34-5-13-9-34-9-55v-141c0-13-4-25-4-30 0-4-4-4-9-8-4 0-12-4-25-4z">
          <text:p/>
        </draw:path>
        <draw:path draw:style-name="gr3" draw:text-style-name="P3" draw:layer="layout" svg:width="0.199cm" svg:height="0.292cm" svg:x="2.677cm" svg:y="18.936cm" svg:viewBox="0 0 200 293" svg:d="M179 0v93h-8c0-21-13-42-30-55-13-17-30-21-51-21-13 0-21 4-30 8-8 9-12 17-12 26s0 13 4 17c4 8 8 13 17 21 8 4 21 13 47 26 34 12 55 29 67 42 9 17 17 35 17 52 0 25-12 42-29 59s-43 25-68 25c-9 0-17 0-26 0-8-4-17-8-29-12-9 0-13-5-17-5-5 0-9 5-13 5-4 4-9 8-9 12h-9v-106h9c5 30 17 56 34 68 17 17 39 26 55 26 18 0 30-5 39-13 8-9 13-17 13-30 0-8 0-12-5-21-4-4-8-8-17-17-4-4-17-13-38-22-25-13-42-21-55-30-9-12-17-21-26-29-5-13-9-26-9-38 0-21 9-43 26-56 17-17 39-25 64-25 8 0 17 0 26 4 4 0 12 4 21 9 13 4 17 8 21 8s8-4 8-4c5-4 5-9 5-17z">
          <text:p/>
        </draw:path>
        <draw:path draw:style-name="gr3" draw:text-style-name="P3" draw:layer="layout" svg:width="0.288cm" svg:height="0.284cm" svg:x="2.902cm" svg:y="18.944cm" svg:viewBox="0 0 289 285" svg:d="M0 0h145v5h-9c-8 0-17 4-22 4-4 4-8 4-8 8 0 5-4 17-4 30v141c0 25 4 42 8 51 4 8 9 12 18 17 8 8 21 8 34 8s29 0 38-8c13-9 17-17 25-30 5-13 9-34 9-63v-116c0-13-4-21-4-25-5-5-9-9-13-13-4 0-13-4-26-4v-5h98v5h-4c-9 0-17 4-21 4-5 4-9 8-13 17 0 4 0 13 0 21v110c0 31-4 56-8 69-5 17-13 30-30 42-17 13-43 17-72 17-22 0-44 0-56-8-17-9-30-21-39-34-8-13-12-34-12-55v-141c0-13 0-25 0-30-5-4-5-4-9-8-4 0-13-4-25-4z">
          <text:p/>
        </draw:path>
        <draw:path draw:style-name="gr3" draw:text-style-name="P3" draw:layer="layout" svg:width="0.259cm" svg:height="0.28cm" svg:x="3.207cm" svg:y="18.944cm" svg:viewBox="0 0 260 281" svg:d="M260 184l-13 97h-247v-8h9c8 0 13 0 17-5 5-4 9-4 9-8 4-4 4-13 4-30v-183c0-17 0-25-4-25 0-5-4-9-9-13-4 0-9-4-17-4h-9v-5h149v5h-12c-9 0-13 4-22 4 0 4-4 8-8 13 0 0 0 12 0 25v179c0 13 0 25 0 30 4 0 8 4 13 8 4 0 13 0 25 0h21c17 0 30-4 39-8 8-5 16-13 25-26 8-8 13-25 21-46z">
          <text:p/>
        </draw:path>
        <draw:path draw:style-name="gr3" draw:text-style-name="P3" draw:layer="layout" svg:width="0.297cm" svg:height="0.288cm" svg:x="3.482cm" svg:y="18.936cm" svg:viewBox="0 0 298 289" svg:d="M174 208h-97l-13 26c-4 13-8 17-8 25 0 9 4 13 12 17 5 0 13 5 26 5v8h-94v-8c13 0 17-5 26-13 9-9 13-21 26-42l97-226h4l103 230c8 25 17 38 25 42 5 4 9 9 17 9v8h-136v-8h8c9 0 17 0 21-5 4-4 4-4 4-8s0-9 0-9c0 0-4-8-8-16zM166 191l-42-98-43 98z">
          <text:p/>
        </draw:path>
        <draw:path draw:style-name="gr3" draw:text-style-name="P3" draw:layer="layout" svg:width="0.195cm" svg:height="0.292cm" svg:x="3.915cm" svg:y="18.936cm" svg:viewBox="0 0 196 293" svg:d="M179 0v93h-8c-5-21-13-42-30-55-17-17-34-21-51-21-13 0-25 4-35 8-8 9-13 17-13 26s5 13 5 17c4 8 12 13 22 21 4 4 21 13 46 26 30 12 56 29 64 42 13 17 17 35 17 52 0 25-8 42-25 59-21 17-43 25-73 25-8 0-16 0-25 0-4-4-18-8-31-12-4 0-8-5-12-5-5 0-9 5-13 5-4 4-8 8-8 12h-9v-106h9c4 30 16 56 33 68 17 17 35 26 56 26 17 0 30-5 39-13 8-9 13-17 13-30 0-8 0-12-5-21-4-4-8-8-17-17-8-4-21-13-38-22-25-13-43-21-56-30-13-12-21-21-25-29-5-13-9-26-9-38 0-21 9-43 25-56 13-17 34-25 61-25 8 0 21 0 29 4 5 0 13 4 22 9 8 4 17 8 21 8s4-4 8-4c0-4 5-9 5-17z">
          <text:p/>
        </draw:path>
        <draw:path draw:style-name="gr3" draw:text-style-name="P3" draw:layer="layout" svg:width="0.255cm" svg:height="0.28cm" svg:x="4.135cm" svg:y="18.944cm" svg:viewBox="0 0 256 281" svg:d="M108 13v115h8c17 0 30-5 38-17 9-9 13-26 17-47h4v145h-4c-4-13-8-29-13-38-4-9-12-18-17-22-8-4-17-4-33-4v81c0 13 4 21 4 25 0 5 4 9 8 9 0 4 9 4 17 4h17c26 0 47-4 64-17 12-12 25-29 33-55h5l-13 89h-243v-8h9c8 0 17 0 21-5 4-4 9-4 9-8s4-13 4-30v-183c0-13-4-21-4-25 0-5-5-9-9-9-4-4-8-8-21-8h-9v-5h239v81h-9c-4-21-8-34-17-42-8-9-17-17-29-22-9 0-26-4-47-4z">
          <text:p/>
        </draw:path>
        <draw:path draw:style-name="gr3" draw:text-style-name="P3" draw:layer="layout" svg:width="0.309cm" svg:height="0.292cm" svg:x="4.428cm" svg:y="18.936cm" svg:viewBox="0 0 310 293" svg:d="M277 0v98h-9c-8-26-21-47-42-60-17-17-38-21-60-21-21 0-38 4-51 17-17 13-25 30-29 51-9 21-9 42-9 63 0 26 0 52 9 73 4 17 17 34 29 43 13 8 30 17 51 17 5 0 13-5 22-5 4 0 12-4 21-4v-59c0-13 0-17-4-21 0-5-5-10-9-10-4-4-8-4-17-4h-8v-8h139v8c-12 0-21 0-21 4-4 0-8 5-12 10 0 4 0 8 0 21v59c-17 4-39 13-56 17-21 4-42 4-63 4-26 0-47-4-64-8-17-9-34-17-47-30-13-12-26-25-34-38-9-21-13-43-13-64 0-43 13-81 42-111 31-29 69-42 116-42 13 0 25 0 38 4 4 0 13 4 30 9 12 4 21 8 21 8 4 0 8-4 13-4 4-4 4-9 8-17z">
          <text:p/>
        </draw:path>
        <draw:path draw:style-name="gr3" draw:text-style-name="P3" draw:layer="layout" svg:width="0.288cm" svg:height="0.284cm" svg:x="4.75cm" svg:y="18.944cm" svg:viewBox="0 0 289 285" svg:d="M0 0h145v5h-8c-9 0-17 4-21 4-5 4-9 4-9 8 0 5-4 17-4 30v141c0 25 4 42 8 51 5 8 9 12 17 17 9 8 22 8 34 8 17 0 30 0 39-8 12-9 17-17 25-30 4-13 8-34 8-63v-116c0-13-4-21-4-25-4-5-8-9-12-13-5 0-13-4-26-4v-5h97v5h-4c-8 0-17 4-21 4-4 4-8 8-13 17 0 4 0 13 0 21v110c0 31-4 56-8 69-4 17-13 30-30 42-17 13-42 17-72 17-21 0-42 0-55-8-17-9-30-21-38-34-9-13-13-34-13-55v-141c0-13 0-25 0-30-4-4-4-4-8-8-4 0-13-4-27-4z">
          <text:p/>
        </draw:path>
        <draw:path draw:style-name="gr3" draw:text-style-name="P3" draw:layer="layout" svg:width="0.293cm" svg:height="0.284cm" svg:x="5.051cm" svg:y="18.944cm" svg:viewBox="0 0 294 285" svg:d="M103 0l136 175v-123c0-18 0-30-5-35-8-8-21-12-34-12v-5h94v5c-13 4-21 4-26 8-4 0-8 4-8 13-4 4-4 13-4 26v233h-9l-188-233v178c0 17 1 30 10 34s17 9 26 9h8v8h-103v-8c17 0 26-5 34-9 4-8 9-17 9-34v-200l-5-4c-8-9-12-13-17-17-4 0-12-4-21-4v-5z">
          <text:p/>
        </draw:path>
        <draw:path draw:style-name="gr3" draw:text-style-name="P3" draw:layer="layout" svg:width="0.283cm" svg:height="0.28cm" svg:x="5.357cm" svg:y="18.944cm" svg:viewBox="0 0 284 281" svg:d="M0 281v-8h12c4 0 13 0 17-5 4-4 9-4 9-8s4-13 4-30v-183c0-17-4-25-4-25 0-5-5-9-9-13-4 0-13-4-17-4h-12v-5h127c34 0 60 5 81 13 26 9 43 26 55 51 13 21 21 47 21 76 0 17-4 40-8 56-9 17-17 30-25 39-9 12-22 21-34 29-13 4-30 9-51 13-10 4-22 4-39 4zM110 13v222c0 12 0 16 0 21 0 4 4 4 4 4 4 4 9 4 17 4 21 0 43-8 56-21 13-21 21-55 21-103 0-33-4-63-17-84-8-17-17-30-35-34-8-5-25-9-46-9z">
          <text:p/>
        </draw:path>
        <draw:path draw:style-name="gr3" draw:text-style-name="P3" draw:layer="layout" svg:width="0.296cm" svg:height="0.288cm" svg:x="5.662cm" svg:y="18.936cm" svg:viewBox="0 0 297 289" svg:d="M174 208h-102l-9 26c-4 13-8 17-8 25 0 9 4 13 13 17 0 0 12 5 25 5v8h-93v-8c8 0 17-5 25-13 4-9 13-21 26-42l98-226h4l102 230c9 25 17 38 26 42 4 4 8 9 16 9v8h-135v-8h8c9 0 17 0 22-5 4-4 4-4 4-8s0-9 0-9c0 0-4-8-9-16zM166 191l-42-98-44 98z">
          <text:p/>
        </draw:path>
        <draw:polygon draw:style-name="gr3" draw:text-style-name="P3" draw:layer="layout" svg:width="0.22cm" svg:height="0.025cm" svg:x="6.066cm" svg:y="19.113cm" svg:viewBox="0 0 221 26" draw:points="0,0 221,0 221,26 0,26">
          <text:p/>
        </draw:polygon>
        <draw:path draw:style-name="gr3" draw:text-style-name="P3" draw:layer="layout" svg:width="0.28cm" svg:height="0.28cm" svg:x="6.395cm" svg:y="18.944cm" svg:viewBox="0 0 281 281" svg:d="M0 281v-8h9c8 0 12 0 17-5 4-4 8-4 12-8 0-4 0-13 0-30v-183c0-17 0-25 0-25-4-5-8-9-12-13-5 0-9-4-17-4h-9v-5h123c34 0 65 5 86 13 21 9 42 26 55 51 13 21 17 47 17 76 0 17 0 40-9 56-4 17-12 30-25 39-8 12-21 21-34 29-12 4-29 9-46 13-10 4-23 4-44 4zM106 13v222c0 12 0 16 0 21 4 4 4 4 9 4 4 4 8 4 17 4 21 0 39-8 52-21 17-21 25-55 25-103 0-33-4-63-17-84-8-17-21-30-35-34-13-5-30-9-51-9z">
          <text:p/>
        </draw:path>
        <draw:path draw:style-name="gr3" draw:text-style-name="P3" draw:layer="layout" svg:width="0.301cm" svg:height="0.288cm" svg:x="6.696cm" svg:y="18.936cm" svg:viewBox="0 0 302 289" svg:d="M175 208h-97l-14 26c-4 13-4 17-4 25 0 9 0 13 8 17 4 0 14 5 27 5v8h-95v-8c13 0 21-5 26-13 8-9 17-21 25-42l103-226h4l98 230c12 25 21 38 25 42s13 9 21 9v8h-136v-8h5c12 0 17 0 21-5 4-4 8-4 8-8s-4-9-4-9c0 0 0-8-4-16zM171 191l-43-98-42 98z">
          <text:p/>
        </draw:path>
        <draw:path draw:style-name="gr3" draw:text-style-name="P3" draw:layer="layout" svg:width="0.148cm" svg:height="0.28cm" svg:x="7.116cm" svg:y="18.944cm" svg:viewBox="0 0 149 281" svg:d="M149 273v8h-149v-8h8c9 0 17 0 22-5 4-4 4-4 8-8 0-4 0-13 0-30v-183c0-17 0-25 0-25-4-5-4-9-8-13-9 0-13-4-22-4h-8v-5h149v5h-13c-8 0-12 4-16 4-5 4-9 8-9 13-4 0-4 12-4 25v183c0 17 0 26 4 30 0 4 4 4 9 8 4 5 8 5 16 5z">
          <text:p/>
        </draw:path>
        <draw:path draw:style-name="gr3" draw:text-style-name="P3" draw:layer="layout" svg:width="0.382cm" svg:height="0.28cm" svg:x="7.281cm" svg:y="18.944cm" svg:viewBox="0 0 383 281" svg:d="M192 184l76-184h115v5h-9c-8 0-12 4-17 4-4 4-8 8-8 13-4 0-4 8-4 25v183c0 17 0 26 4 30 0 4 4 4 8 8 5 5 9 5 17 5h9v8h-144v-8h8c9 0 13 0 21-5 0-4 5-4 9-8 0-4 0-13 0-30v-208l-106 259h-5l-111-255v196c0 17 0 25 0 25 0 9 5 13 13 17 4 4 13 9 25 9v8h-93v-8c9 0 13 0 22-5 4 0 8-4 8-8 4-4 8-9 8-13s0-8 0-21v-179c0-17 0-25 0-30-4 0-8-4-12-8-4 0-9-4-17-4h-9v-5h115z">
          <text:p/>
        </draw:path>
        <draw:path draw:style-name="gr3" draw:text-style-name="P3" draw:layer="layout" svg:width="0.233cm" svg:height="0.28cm" svg:x="7.684cm" svg:y="18.944cm" svg:viewBox="0 0 234 281" svg:d="M102 153v77c0 17 0 26 4 30 0 4 4 8 8 8 5 5 14 5 27 5v8h-141v-8c13 0 21 0 25-5 5 0 9-4 9-8 4-4 4-13 4-30v-183c0-13 0-25-4-30 0-4-4-4-9-8-4 0-12-4-25-4v-5h124c38 0 68 5 85 22 17 12 25 30 25 51s-4 34-17 46c-8 13-25 21-46 30-13 0-34 4-69 4zM102 13v123c4 0 8 0 12 0 19 0 31-4 40-13 8-12 12-25 12-46s-4-38-12-47c-9-13-26-17-44-17z">
          <text:p/>
        </draw:path>
        <draw:path draw:style-name="gr3" draw:text-style-name="P3" draw:layer="layout" svg:width="0.259cm" svg:height="0.28cm" svg:x="7.938cm" svg:y="18.944cm" svg:viewBox="0 0 260 281" svg:d="M260 184l-8 97h-252v-8h9c8 0 17 0 21-5 4-4 4-4 8-8 0-4 0-13 0-30v-183c0-17 0-25 0-25-4-5-4-9-8-13-4 0-13-4-21-4h-9v-5h149v5h-13c-4 0-13 4-17 4-4 4-8 8-8 13-5 0-5 12-5 25v179c0 13 0 25 5 30 0 0 4 4 8 8 4 0 13 0 26 0h25c13 0 26-4 35-8 12-5 21-13 25-26 9-8 17-25 22-46z">
          <text:p/>
        </draw:path>
        <draw:path draw:style-name="gr3" draw:text-style-name="P3" draw:layer="layout" svg:width="0.255cm" svg:height="0.28cm" svg:x="8.222cm" svg:y="18.944cm" svg:viewBox="0 0 256 281" svg:d="M107 13v115h5c21 0 34-5 38-17 8-9 17-26 17-47h8v145h-8c0-13-4-29-9-38-8-9-12-18-21-22-4-4-17-4-30-4v81c0 13 0 21 0 25 5 5 5 9 9 9 4 4 8 4 17 4h17c25 0 46-4 63-17 17-12 30-29 34-55h9l-13 89h-243v-8h9c8 0 13 0 21-5 0-4 5-4 10-8 0-4 0-13 0-30v-183c0-13 0-21 0-25 0-5-5-9-10-9-4-4-13-8-21-8h-9v-5h235v81h-9c-4-21-8-34-17-42-4-9-17-17-29-22-9 0-22-4-43-4z">
          <text:p/>
        </draw:path>
        <draw:path draw:style-name="gr3" draw:text-style-name="P3" draw:layer="layout" svg:width="0.386cm" svg:height="0.28cm" svg:x="8.502cm" svg:y="18.944cm" svg:viewBox="0 0 387 281" svg:d="M196 184l77-184h114v5h-9c-8 0-16 4-21 4-4 4-4 8-8 13 0 0 0 8 0 25v183c0 17 0 26 0 30 4 4 4 4 8 8 5 5 13 5 21 5h9v8h-148v-8h12c9 0 13 0 17-5 5-4 9-4 9-8 4-4 4-13 4-30v-208l-110 259h-4l-112-255v196c0 17 0 25 5 25 0 9 4 13 8 17 9 4 17 9 30 9v8h-98v-8h4c9 0 13 0 17-5 5 0 9-4 13-8 5-4 5-9 9-13 0-4 0-8 0-21v-179c0-17-4-25-4-30 0 0-5-4-9-8-4 0-13-4-21-4h-9v-5h115z">
          <text:p/>
        </draw:path>
        <draw:path draw:style-name="gr3" draw:text-style-name="P3" draw:layer="layout" svg:width="0.254cm" svg:height="0.28cm" svg:x="8.905cm" svg:y="18.944cm" svg:viewBox="0 0 255 281" svg:d="M106 13v115h4c18 0 35-5 39-17 9-9 13-26 17-47h9v145h-9c0-13-4-29-8-38-9-9-13-18-21-22-5-4-17-4-31-4v81c0 13 0 21 0 25 4 5 4 9 9 9 5 4 9 4 17 4h17c26 0 47-4 64-17 17-12 25-29 34-55h8l-12 89h-243v-8h9c8 0 12 0 21-5 0-4 4-4 8-8 0-4 0-13 0-30v-183c0-13 0-21 0-25-4-5-4-9-8-9-4-4-13-8-21-8h-9v-5h234v81h-8c-4-21-9-34-17-42-4-9-17-17-30-22-8 0-21-4-42-4z">
          <text:p/>
        </draw:path>
        <draw:path draw:style-name="gr3" draw:text-style-name="P3" draw:layer="layout" svg:width="0.288cm" svg:height="0.284cm" svg:x="9.185cm" svg:y="18.944cm" svg:viewBox="0 0 289 285" svg:d="M97 0l141 175v-123c0-18-4-30-8-35-5-8-17-12-34-12v-5h93v5c-13 4-17 4-21 8-4 0-8 4-13 13 0 4 0 13 0 26v233h-8l-192-233v178c0 17 4 30 13 34 4 4 12 9 25 9h4v8h-97v-8c12 0 25-5 29-9 9-8 13-17 13-34v-200l-8-4c-5-9-13-13-17-17-5 0-9-4-17-4v-5z">
          <text:p/>
        </draw:path>
        <draw:path draw:style-name="gr3" draw:text-style-name="P3" draw:layer="layout" svg:width="0.255cm" svg:height="0.28cm" svg:x="9.498cm" svg:y="18.944cm" svg:viewBox="0 0 256 281" svg:d="M256 0v72h-9c-4-17-8-29-17-33-4-9-13-17-21-22-4 0-13-4-25-4h-22v217c0 17 0 26 0 30 5 4 5 4 13 8 4 5 9 5 17 5h9v8h-144v-8h8c9 0 13 0 17-5 4-4 8-4 8-8 5-4 5-13 5-30v-217h-21c-17 0-35 4-43 13-10 13-18 29-22 46h-9v-72z">
          <text:p/>
        </draw:path>
        <draw:path draw:style-name="gr3" draw:text-style-name="P3" draw:layer="layout" svg:width="0.297cm" svg:height="0.288cm" svg:x="9.744cm" svg:y="18.936cm" svg:viewBox="0 0 298 289" svg:d="M175 208h-102l-13 26c0 13-4 17-4 25 0 9 4 13 8 17 4 0 13 5 30 5v8h-94v-8c9 0 17-5 26-13 4-9 12-21 21-42l102-226h4l103 230c8 25 17 38 21 42 9 4 13 9 21 9v8h-136v-8h4c13 0 22 0 26-5 4-4 4-4 4-8s0-9 0-9c0 0-4-8-8-16zM166 191l-43-98-42 98z">
          <text:p/>
        </draw:path>
        <draw:path draw:style-name="gr3" draw:text-style-name="P3" draw:layer="layout" svg:width="0.267cm" svg:height="0.369cm" svg:x="10.062cm" svg:y="18.936cm" svg:viewBox="0 0 268 370" svg:d="M268 0v99h-8c-4-26-17-47-34-60s-34-21-56-21c-17 0-34 8-51 17-13 8-25 21-29 38-9 21-13 47-13 72 0 26 4 47 8 68 9 21 17 34 30 46 13 9 30 17 51 17 22 0 35-4 52-12 12-9 29-21 46-38v21c-17 17-34 29-51 38-17 4-35 8-60 8-30 0-55-4-81-17-21-12-38-29-50-50-13-22-22-47-22-72 0-26 9-51 22-77 12-25 33-42 59-55 21-14 47-22 72-22 21 0 43 4 65 13 12 5 21 9 25 9s8-4 13-4c0-5 4-10 4-18zM149 285h17l-13 17c9 0 17 4 21 8 4 5 4 13 4 22 0 8 0 12-4 17-4 8-12 12-17 12-12 5-25 9-46 9v-13c12 0 21 0 25-4s9-13 9-17 0-9-5-13c-4 0-8-4-12-4z">
          <text:p/>
        </draw:path>
        <draw:path draw:style-name="gr3" draw:text-style-name="P3" draw:layer="layout" svg:width="0.301cm" svg:height="0.364cm" svg:x="10.355cm" svg:y="18.86cm" svg:viewBox="0 0 302 365" svg:d="M174 285h-98l-12 25c-5 13-5 17-5 25 0 9 0 13 9 17 4 0 12 5 25 5v8h-93v-8c13 0 21-5 25-13 9-9 17-21 26-42l97-226h4l102 230c13 25 17 38 26 42 4 4 12 9 22 9v8h-137v-8h5c8 0 17 0 21-5 4-4 4-4 4-8s0-9 0-9c0 0 0-8-4-16zM165 268l-38-99-47 99zM203 0h13c0 4 0 4 0 8 0 13-4 26-13 34-8 13-16 17-29 17-9 0-22-4-34-13-13-4-26-8-30-8s-4 0-8 4c-5 4-5 9-5 17h-12c0-21 4-34 12-42 9-13 17-17 30-17 4 0 8 0 13 0 4 4 8 4 17 8 17 9 25 13 34 13 0 0 4-4 8-4 0-5 4-9 4-17z">
          <text:p/>
        </draw:path>
        <draw:path draw:style-name="gr3" draw:text-style-name="P3" draw:layer="layout" svg:width="0.297cm" svg:height="0.289cm" svg:x="10.677cm" svg:y="18.939cm" svg:viewBox="0 0 298 290" svg:d="M145 1c47-4 81 9 110 38 30 26 43 64 43 102s-13 68-30 99c-30 33-68 50-119 50-52 0-90-17-119-50-22-26-30-61-30-99s13-76 42-102c26-29 64-42 103-38zM149 14c-26 0-47 13-60 38-9 21-17 51-17 93 0 47 8 86 25 107 13 17 30 26 52 26 13 0 26-5 34-13 13-9 21-21 30-42 4-18 8-44 8-78s-4-63-8-80c-9-21-17-34-25-43-13-4-26-8-39-8z">
          <text:p/>
        </draw:path>
        <draw:path draw:style-name="gr3" draw:text-style-name="P3" draw:layer="layout" svg:width="0.28cm" svg:height="0.28cm" svg:x="11.101cm" svg:y="18.944cm" svg:viewBox="0 0 281 281" svg:d="M0 281v-8h9c8 0 12 0 17-5 4-4 8-4 12-8 0-4 0-13 0-30v-183c0-17 0-25 0-25-4-5-8-9-12-13-5 0-9-4-17-4h-9v-5h123c34 0 64 5 82 13 25 9 46 26 59 51 13 21 17 47 17 76 0 17 0 40-9 56-4 17-12 30-25 39-9 12-21 21-34 29-13 4-31 9-47 13-9 4-22 4-43 4zM106 13v222c0 12 0 16 0 21 4 4 4 4 8 4 5 4 9 4 13 4 26 0 43-8 55-21 18-21 27-55 27-103 0-33-9-63-18-84-9-17-21-30-34-34-13-5-30-9-51-9z">
          <text:p/>
        </draw:path>
        <draw:path draw:style-name="gr3" draw:text-style-name="P3" draw:layer="layout" svg:width="0.301cm" svg:height="0.288cm" svg:x="11.402cm" svg:y="18.936cm" svg:viewBox="0 0 302 289" svg:d="M174 208h-98l-12 26c-4 13-4 17-4 25 0 9 0 13 8 17 4 0 13 5 25 5v8h-93v-8c13 0 21-5 25-13 9-9 18-21 26-42l102-226h4l99 230c12 25 21 38 25 42s13 9 21 9v8h-137v-8h5c12 0 18 0 22-5 4-4 8-4 8-8s-4-9-4-9c0 0 0-8-4-16zM170 191l-43-98-42 98z">
          <text:p/>
        </draw:path>
        <draw:path draw:style-name="gr3" draw:text-style-name="P3" draw:layer="layout" svg:width="0.195cm" svg:height="0.292cm" svg:x="11.728cm" svg:y="18.936cm" svg:viewBox="0 0 196 293" svg:d="M180 0v93h-9c-4-21-13-42-30-55-12-17-29-21-50-21-13 0-26 4-30 8-8 9-13 17-13 26s0 13 5 17c4 8 8 13 16 21 9 4 22 13 47 26 34 12 55 29 64 42 12 17 16 35 16 52 0 25-8 42-25 59s-42 25-68 25c-12 0-17 0-25 0-9-4-21-8-30-12-8 0-13-5-17-5s-8 5-13 5c-4 4-8 8-8 12h-10v-106h10c4 30 17 56 34 68 17 17 38 26 55 26s30-5 38-13c9-9 13-17 13-30 0-8 0-12-4-21-5-4-9-8-17-17-4-4-17-13-38-22-26-13-43-21-56-30-8-12-17-21-25-29-5-13-10-26-10-38 0-21 9-43 27-56 17-17 38-25 64-25 8 0 17 0 25 4 4 0 13 4 21 9 13 4 17 8 21 8 5 0 9-4 9-4 0-4 4-9 4-17z">
          <text:p/>
        </draw:path>
        <draw:path draw:style-name="gr3" draw:text-style-name="P3" draw:layer="layout" svg:width="0.301cm" svg:height="0.288cm" svg:x="12.051cm" svg:y="18.936cm" svg:viewBox="0 0 302 289" svg:d="M175 208h-99l-13 26c-4 13-4 17-4 25 0 9 0 13 8 17 5 0 13 5 26 5v8h-93v-8c12 0 21-5 25-13 9-9 17-21 26-42l98-226h4l102 230c13 25 17 38 26 42 4 4 12 9 21 9v8h-136v-8h4c9 0 17 0 22-5 4-4 4-4 4-8s0-9 0-9c0 0 0-8-4-16zM166 191l-39-98-47 98z">
          <text:p/>
        </draw:path>
        <draw:path draw:style-name="gr3" draw:text-style-name="P3" draw:layer="layout" svg:width="0.263cm" svg:height="0.369cm" svg:x="12.373cm" svg:y="18.936cm" svg:viewBox="0 0 264 370" svg:d="M264 0v99h-4c-9-26-22-47-34-60-17-13-38-21-60-21-17 0-33 8-46 17-17 8-26 21-34 38-9 21-13 47-13 72 0 26 4 47 8 68 9 21 17 34 30 46 17 9 34 17 55 17 17 0 34-4 47-12 17-9 30-21 47-38v21c-13 17-30 29-47 38-17 4-38 8-59 8-30 0-60-4-81-17-26-12-43-29-56-50-13-22-17-47-17-72 0-26 4-51 21-77 13-25 30-42 56-55 26-14 51-22 77-22 21 0 38 4 63 13 13 5 21 9 21 9 5 0 9-4 13-4 4-5 4-10 9-18zM149 285h13l-8 17c8 0 12 4 17 8 4 5 8 13 8 22 0 8-4 12-8 17-5 8-9 12-17 12-9 5-26 9-47 9v-13c13 0 26 0 30-4s4-13 4-17 0-9-4-13c0 0-9-4-13-4z">
          <text:p/>
        </draw:path>
        <draw:path draw:style-name="gr3" draw:text-style-name="P3" draw:layer="layout" svg:width="0.297cm" svg:height="0.368cm" svg:x="12.678cm" svg:y="18.86cm" svg:viewBox="0 0 298 369" svg:d="M148 80c43-4 82 9 108 39 29 26 42 64 42 102s-9 68-30 98c-29 33-67 50-120 50-50 0-88-17-114-50-25-26-34-60-34-98s13-76 43-102c29-30 63-43 105-39zM148 94c-25 0-46 13-59 38-8 21-17 51-17 93 0 47 9 85 26 106 12 17 29 26 50 26 13 0 26-5 35-13 12-9 22-21 30-42 9-17 13-43 13-77 0-33-4-63-13-80-8-21-18-34-26-43-13-4-26-8-39-8zM205 0h12c0 4 0 4 0 8 0 13-4 26-12 34-10 13-22 17-35 17-9 0-22-4-34-13-13-4-21-8-26-8-4 0-8 0-12 4 0 4-5 9-5 17h-12c0-21 4-34 12-42 9-13 22-17 34-17 5 0 5 0 9 0 4 4 12 4 21 8 13 9 26 13 30 13s4-4 8-4c6-5 6-9 10-17z">
          <text:p/>
        </draw:path>
        <draw:path draw:style-name="gr3" draw:text-style-name="P3" draw:layer="layout" svg:width="0.255cm" svg:height="0.28cm" svg:x="13cm" svg:y="18.944cm" svg:viewBox="0 0 256 281" svg:d="M107 13v115h5c17 0 29-5 38-17 8-9 12-26 17-47h8v145h-8c0-13-5-29-13-38-4-9-8-18-17-22-8-4-17-4-30-4v81c0 13 0 21 0 25 5 5 5 9 9 9 4 4 8 4 17 4h17c25 0 46-4 64-17 16-12 25-29 33-55h9l-13 89h-243v-8h9c8 0 12 0 17-5 4-4 8-4 8-8 5-4 5-13 5-30v-183c0-13 0-21 0-25-5-5-5-9-9-9-4-4-13-8-21-8h-9v-5h235v81h-9c-4-21-8-34-17-42-4-9-17-17-30-22-8 0-21-4-42-4z">
          <text:p/>
        </draw:path>
        <draw:path draw:style-name="gr3" draw:text-style-name="P3" draw:layer="layout" svg:width="0.199cm" svg:height="0.292cm" svg:x="13.293cm" svg:y="18.936cm" svg:viewBox="0 0 200 293" svg:d="M179 0l4 93h-8c-4-21-13-42-30-55-18-17-35-21-52-21s-25 4-34 8c-8 9-12 17-12 26s0 13 4 17c4 8 8 13 21 21 4 4 21 13 43 26 34 12 56 29 68 42 13 17 17 35 17 52 0 25-8 42-29 59-17 17-40 25-69 25-9 0-17 0-26 0-8-4-17-8-29-12-9 0-13-5-17-5-5 0-9 5-9 5-4 4-8 8-13 12h-8v-106h8c9 30 17 56 34 68 21 17 38 26 60 26 13 0 25-5 34-13 13-9 18-17 18-30 0-8-5-12-9-21 0-4-9-8-14-17-8-4-21-13-38-22-25-13-46-21-55-30-13-12-21-21-25-29-9-13-13-26-13-38 0-21 8-43 25-56 17-17 38-25 64-25 9 0 17 0 26 4 8 0 16 4 26 9 8 4 17 8 17 8 4 0 8-4 8-4 5-4 5-9 9-17z">
          <text:p/>
        </draw:path>
        <draw:path draw:style-name="gr3" draw:text-style-name="P3" draw:layer="layout" svg:width="0.301cm" svg:height="0.284cm" svg:x="1.456cm" svg:y="19.627cm" svg:viewBox="0 0 302 285" svg:d="M191 192h-106l-21 46c-5 9-5 17-5 21 0 5 0 9 5 13 4 4 12 4 25 8v5h-89v-5c13-4 21-8 25-8 5-8 13-21 22-42l101-230h5l98 234c9 17 17 30 21 34 9 8 17 8 30 12v5h-111v-5c8-4 18-4 22-8s4-4 4-13c0-4 0-12-8-25zM187 179l-47-115-51 115z">
          <text:p/>
        </draw:path>
        <draw:path draw:style-name="gr3" draw:text-style-name="P3" draw:layer="layout" svg:width="0.093cm" svg:height="0.293cm" svg:x="1.914cm" svg:y="19.618cm" svg:viewBox="0 0 94 294" svg:d="M47 0c4 0 12 0 17 5 4 4 4 8 4 17 0 4 0 8-4 12-5 4-13 9-17 9-5 0-9-5-13-9s-9-8-9-12c0-9 5-13 9-17 0-5 8-5 13-5zM64 99v152c0 13 0 22 4 26 0 4 4 4 8 8 0 0 9 4 18 4v5h-94v-5c8 0 17-4 21-4 0 0 4-4 4-8 5-4 5-13 5-26v-72c0-21 0-34 0-38-5-4-5-8-5-13-4 0-8 0-8 0-4 0-9 0-17 0v-4l55-25z">
          <text:p/>
        </draw:path>
        <draw:path draw:style-name="gr3" draw:text-style-name="P3" draw:layer="layout" svg:width="0.326cm" svg:height="0.195cm" svg:x="2.02cm" svg:y="19.716cm" svg:viewBox="0 0 327 196" svg:d="M68 42c13-13 21-21 21-25 8-5 14-9 22-13 9 0 17-4 21-4 13 0 22 4 30 12 8 5 17 17 21 30 13-17 26-30 34-34 9-4 21-8 30-8 13 0 21 4 25 8 9 4 17 13 21 26 5 8 5 21 5 38v80c0 13 0 23 4 27 0 4 0 4 4 8 4 0 13 4 21 4v5h-93v-5h4c5 0 13-4 17-8 5 0 5-4 9-8 0-5 0-10 0-23v-80c0-17-4-26-9-34-4-9-12-13-25-13-4 0-13 4-21 4-9 5-17 13-26 22v4 8 89c0 13 0 23 0 27 4 4 4 4 9 8 4 0 12 4 21 4v5h-93v-5c8 0 17-4 21-4 4-4 4-8 8-12 0 0 0-10 0-23v-80c0-17-4-26-8-34-4-9-13-13-26-13-8 0-12 0-22 4-12 9-21 13-25 22v101c0 13 0 23 0 27 4 4 4 4 8 8 5 0 13 4 21 4v5h-93v-5c9 0 13-4 17-4 4-4 8-4 8-8s5-14 5-27v-72c0-21-5-34-5-38s0-8-4-13c0 0-4 0-8 0s-9 0-13 0l-4-4 59-25h9z">
          <text:p/>
        </draw:path>
        <draw:path draw:style-name="gr3" draw:text-style-name="P3" draw:layer="layout" svg:width="0.2cm" svg:height="0.288cm" svg:x="2.346cm" svg:y="19.716cm" svg:viewBox="0 0 201 289" svg:d="M0 26l60-26h8v47c9-17 17-29 26-34 12-9 21-13 34-13 18 0 34 8 47 26 17 17 26 38 26 68 0 34-13 59-30 81-17 21-35 29-60 29-9 0-17-4-26-4-4-4-13-9-17-13v55c0 13 0 21 0 26 0 4 4 8 9 8 4 4 13 4 21 4v9h-98v-9h5c8 0 12 0 17-4 4 0 8-4 8-8 0-5 0-13 0-26v-178c0-12 0-21 0-25s-4-4-4-9c-4 0-9 0-13 0 0 0-4 0-13 5zM68 60v68c0 17 0 25 0 34 0 8 9 13 13 21 9 4 17 8 30 8 12 0 25-8 35-16 12-13 16-34 16-60 0-29-8-51-22-68-8-8-17-17-29-17-9 0-13 5-21 9-5 0-13 8-22 21z">
          <text:p/>
        </draw:path>
        <draw:path draw:style-name="gr3" draw:text-style-name="P3" draw:layer="layout" svg:width="0.098cm" svg:height="0.293cm" svg:x="2.571cm" svg:y="19.618cm" svg:viewBox="0 0 99 294" svg:d="M68 0v251c0 13 0 22 0 26 4 4 4 4 8 8 5 0 9 4 23 4v5h-95v-5c9 0 13-4 17-4s4-4 9-8c0-4 0-13 0-26v-170c0-21 0-38 0-43 0-4-5-8-5-8-4-4-4-4-8-4s-9 4-13 4l-4-8 55-22z">
          <text:p/>
        </draw:path>
        <draw:path draw:style-name="gr3" draw:text-style-name="P3" draw:layer="layout" svg:width="0.161cm" svg:height="0.203cm" svg:x="2.69cm" svg:y="19.716cm" svg:viewBox="0 0 162 204" svg:d="M29 76c0 31 9 52 22 69 12 17 29 25 50 25 13 0 22-4 31-12 8-5 17-17 25-34l5 4c0 17-9 38-26 51-13 17-30 25-52 25-21 0-42-8-59-29-17-17-25-39-25-68 0-35 8-60 25-77 17-22 38-30 64-30 21 0 38 8 51 21 17 13 22 34 22 55zM29 68h89c0-13 0-21-4-26-4-8-8-17-17-21-4-4-13-4-21-4s-21 4-30 13c-8 8-12 21-17 38z">
          <text:p/>
        </draw:path>
        <draw:path draw:style-name="gr3" draw:text-style-name="P3" draw:layer="layout" svg:width="0.322cm" svg:height="0.195cm" svg:x="2.868cm" svg:y="19.716cm" svg:viewBox="0 0 323 196" svg:d="M63 42c17-13 26-21 26-25 8-5 13-9 21-13 9 0 13-4 21-4 13 0 22 4 30 12 8 5 17 17 17 30 18-17 26-30 39-34 8-4 17-8 30-8 8 0 17 4 25 8 9 4 17 13 21 26 0 8 5 21 5 38v80c0 13 0 23 0 27 4 4 4 4 8 8 4 0 9 4 17 4v5h-93v-5h4c8 0 17-4 21-8 0 0 4-4 4-8 0-5 5-10 5-23v-80c0-17-5-26-9-34-4-9-13-13-25-13-9 0-13 4-21 4-9 5-17 13-27 22v4 8 89c0 13 0 23 0 27s4 4 10 8c4 0 12 4 21 4v5h-99v-5c13 0 17-4 22-4 4-4 8-8 8-12 0 0 4-10 4-23v-80c0-17-4-26-8-34-4-9-13-13-26-13-8 0-17 0-21 4-13 9-21 13-30 22v101c0 13 5 23 5 27s4 4 8 8c4 0 9 4 21 4v5h-93v-5c9 0 13-4 17-4 4-4 4-4 8-8 0-4 0-14 0-27v-72c0-21 0-34 0-38s-4-8-4-13c-4 0-4 0-8 0s-9 0-13 0l-4-4 55-25h8z">
          <text:p/>
        </draw:path>
        <draw:path draw:style-name="gr3" draw:text-style-name="P3" draw:layer="layout" svg:width="0.161cm" svg:height="0.203cm" svg:x="3.211cm" svg:y="19.716cm" svg:viewBox="0 0 162 204" svg:d="M30 76c0 31 4 52 21 69 13 17 30 25 48 25 12 0 25-4 34-12 8-5 17-17 21-34l8 4c-4 17-12 38-25 51-13 17-34 25-56 25-21 0-43-8-55-29-17-17-26-39-26-68 0-35 9-61 26-78 17-21 38-29 63-29 22 0 40 8 52 21 13 13 21 34 21 55zM30 67h90c-4-12-4-21-4-25-5-8-13-17-17-21-10-4-14-4-23-4-12 0-21 4-29 12-13 9-17 22-17 38z">
          <text:p/>
        </draw:path>
        <draw:path draw:style-name="gr3" draw:text-style-name="P3" draw:layer="layout" svg:width="0.208cm" svg:height="0.195cm" svg:x="3.385cm" svg:y="19.716cm" svg:viewBox="0 0 209 196" svg:d="M69 42c21-30 42-42 64-42 8 0 17 4 25 8s13 13 17 26c4 8 4 21 4 38v80c0 13 0 23 4 27 0 4 5 4 9 8 0 0 8 4 17 4v5h-94v-5h5c8 0 13-4 17-4 4-4 8-8 8-12 0-5 0-10 0-23v-76c0-17 0-30-4-38-4-9-13-13-26-13-17 0-29 9-46 30v97c0 13 0 23 0 27 4 4 4 4 8 8 5 0 9 4 21 4v5h-94v-5h5c8 0 17-4 17-8 4-4 9-18 9-31v-67c0-26-5-39-5-43s0-8-4-13c0 0-5 0-9 0s-8 0-13 0l-4-4 60-25h9z">
          <text:p/>
        </draw:path>
        <draw:path draw:style-name="gr3" draw:text-style-name="P3" draw:layer="layout" svg:width="0.115cm" svg:height="0.254cm" svg:x="3.597cm" svg:y="19.661cm" svg:viewBox="0 0 116 255" svg:d="M68 0v64h43v13h-43v123c0 13 0 21 4 25 4 5 8 5 13 5 4 0 8 0 13-5 4 0 8-4 13-12h5c-5 17-10 25-18 33-9 5-22 9-30 9-4 0-13 0-17-4-9-5-13-9-13-17-4-4-4-17-4-30v-127h-34v-9c9 0 17-8 25-12 9-9 17-17 22-26 4-9 8-18 12-30z">
          <text:p/>
        </draw:path>
        <draw:path draw:style-name="gr3" draw:text-style-name="P3" draw:layer="layout" svg:width="0.169cm" svg:height="0.199cm" svg:x="3.729cm" svg:y="19.716cm" svg:viewBox="0 0 170 200" svg:d="M106 170c-21 13-34 21-39 26-8 4-17 4-25 4-13 0-21-4-30-13-8-8-12-21-12-34 0-8 0-17 4-25 8-8 17-17 29-25 13-9 39-23 73-31v-9c0-21-4-34-8-38-9-8-17-13-31-13-8 0-12 5-21 9-4 4-4 8-4 17v13c0 4-4 8-4 12-5 4-9 4-13 4-9 0-13 0-13-4-4-4-8-8-8-17 0-8 8-21 21-29 13-13 30-17 52-17 17 0 29 4 42 8 9 4 13 13 17 21 0 5 5 17 5 38v65c0 17 0 30 0 34s0 4 4 9h4c4 0 4 0 4 0 4-5 9-9 17-17v12c-13 21-29 30-42 30-9 0-13 0-17-4-5-9-5-13-5-26zM106 158v-72c-21 8-34 12-43 17-8 4-17 12-21 17-4 8-9 16-9 21 0 12 5 21 9 25 4 9 13 13 21 13 9 0 26-9 43-21z">
          <text:p/>
        </draw:path>
        <draw:path draw:style-name="gr3" draw:text-style-name="P3" draw:layer="layout" svg:width="0.161cm" svg:height="0.275cm" svg:x="3.915cm" svg:y="19.716cm" svg:viewBox="0 0 162 276" svg:d="M162 123c-8 25-17 46-29 59-18 13-35 21-51 21-22 0-43-8-57-29-16-17-25-43-25-72 0-30 9-56 25-73 18-21 40-29 65-29 21 0 34 4 47 17 13 8 17 17 17 29 0 5 0 9-4 13-5 4-9 4-13 4-9 0-17 0-22-8 0 0 0-9-4-17 0-9 0-13-8-17-5-4-9-4-17-4-17 0-26 4-34 12-13 13-17 34-17 56 0 21 4 42 17 59 8 17 25 25 42 25s26-4 39-12c8-9 17-17 21-34zM82 195h12l-8 12c8 5 17 9 21 13 4 5 4 14 4 22 0 9-4 17-13 26-8 4-16 8-29 8-9 0-13 0-21 0v-8c4 0 8 0 8 0 9 0 13 0 21-9 5-4 5-8 5-12 0-5 0-9-5-13-4-4-8-4-12-4h-5z">
          <text:p/>
        </draw:path>
        <draw:path draw:style-name="gr3" draw:text-style-name="P3" draw:layer="layout" svg:width="0.173cm" svg:height="0.284cm" svg:x="4.102cm" svg:y="19.631cm" svg:viewBox="0 0 174 285" svg:d="M105 255c-17 13-29 21-33 26-9 4-17 4-26 4-13 0-25-4-34-13-8-8-12-21-12-34 0-8 4-17 8-25s17-17 30-25c12-9 38-22 67-30v-9c0-21 0-34-8-38-4-8-13-13-25-13-9 0-17 5-22 9-4 4-8 8-8 17v13c0 4 0 8-4 12-5 4-9 4-13 4s-8 0-13-4c-4-4-4-8-4-17 0-8 9-21 17-29 13-13 30-17 51-17 17 0 34 4 42 8 9 4 17 13 17 21 6 5 6 17 6 38v64c0 17 0 30 4 34 0 4 0 4 0 9 4 0 4 0 8 0h4c5-5 9-9 17-17v12c-17 21-29 30-43 30-8 0-13 0-17-4-4-9-9-13-9-26zM105 243v-72c-21 8-33 12-38 17-12 4-21 12-25 17-4 8-4 16-4 21 0 12 0 21 8 25 4 9 13 13 21 13 9 0 21-9 38-21zM21 56h-4c0-22 4-35 8-43 8-9 17-13 30-13 4 0 8 0 12 4 9 0 17 5 30 13 8 8 17 13 26 13 4 0 8-5 8-5 4-4 10-12 10-25h8c0 13-4 25-4 30-4 9-10 13-18 18-4 4-13 8-17 8-13 0-26-4-43-17-8-5-12-9-17-14-4 0-8 0-8 0-9 0-13 5-13 9-4 0-4 9-8 22z">
          <text:p/>
        </draw:path>
        <draw:path draw:style-name="gr3" draw:text-style-name="P3" draw:layer="layout" svg:width="0.183cm" svg:height="0.203cm" svg:x="4.292cm" svg:y="19.716cm" svg:viewBox="0 0 184 204" svg:d="M89 0c30 0 51 12 68 34 18 17 27 38 27 64 0 17-5 34-13 51-10 17-22 30-35 42-13 9-30 13-47 13-29 0-51-13-67-34-17-21-22-42-22-67 0-17 5-36 13-52 9-17 17-30 34-39 13-8 25-12 42-12zM85 12c-8 0-17 5-25 9-5 4-13 13-17 21-5 13-5 25-5 44 0 29 5 50 13 72 13 21 26 29 47 29 13 0 21-4 34-17 8-8 13-29 13-55 0-34-9-60-26-81-8-13-21-22-34-22z">
          <text:p/>
        </draw:path>
        <draw:path draw:style-name="gr3" draw:text-style-name="P3" draw:layer="layout" svg:width="0.199cm" svg:height="0.301cm" svg:x="4.644cm" svg:y="19.618cm" svg:viewBox="0 0 200 302" svg:d="M133 273c-9 12-17 16-26 21-8 4-21 8-30 8-21 0-38-8-56-25-17-21-21-43-21-68 0-30 9-51 26-76 18-22 39-34 64-34 17 0 30 4 43 17v-34c0-21 0-38 0-43-4-4-4-9-9-9 0-4-4-4-4-4-4 0-9 4-17 4v-8l55-22h9v222c0 21 0 34 0 38 4 4 4 8 8 13h4c5 0 13 0 17-5l4 9-59 25h-8zM133 260v-98c0-8-4-17-9-25-4-9-8-13-17-17-4-4-13-9-17-9-13 0-25 9-34 17-12 13-17 34-17 64s5 51 17 64c13 17 26 21 38 21 13 0 26-4 39-17z">
          <text:p/>
        </draw:path>
        <draw:path draw:style-name="gr3" draw:text-style-name="P3" draw:layer="layout" svg:width="0.17cm" svg:height="0.199cm" svg:x="4.856cm" svg:y="19.716cm" svg:viewBox="0 0 171 200" svg:d="M106 170c-21 13-34 21-38 26-9 4-13 4-21 4-17 0-26-4-34-13-9-8-13-21-13-34 0-8 0-17 4-25 9-8 17-17 30-25 17-9 38-23 72-31v-9c0-21-4-34-8-38-9-8-17-13-30-13-9 0-13 5-17 9-8 4-8 8-8 17v13c0 4-5 8-5 12-4 4-8 4-12 4-9 0-13 0-13-4-4-4-4-8-4-17 0-8 4-21 17-29 12-13 29-17 50-17 18 0 30 4 43 8 8 4 14 13 18 21 4 5 4 17 4 38v65c0 17 0 30 0 34s0 4 4 9h5c4 0 4 0 8 0 0-5 9-9 13-17v12c-13 21-30 30-44 30-8 0-12 0-16-4-5-9-5-13-5-26zM106 158v-72c-21 8-34 12-42 17-9 4-17 12-21 17-5 8-9 16-9 21 0 12 4 21 9 25 8 9 12 13 21 13 8 0 25-9 42-21z">
          <text:p/>
        </draw:path>
        <draw:path draw:style-name="gr3" draw:text-style-name="P3" draw:layer="layout" svg:width="0.127cm" svg:height="0.203cm" svg:x="5.051cm" svg:y="19.716cm" svg:viewBox="0 0 128 204" svg:d="M116 0v63h-9c-4-17-12-34-22-38-8-8-17-13-30-13-8 0-17 5-25 9-4 4-9 8-9 17 0 8 5 13 9 21 4 4 13 8 25 17l30 14c31 17 43 34 43 55 0 17-4 30-21 42-12 9-26 17-43 17-13 0-26-4-38-8-5 0-9 0-13 0s-4 0-9 4h-4v-68h4c5 21 13 34 26 43 8 12 21 16 34 16s17-4 25-8c6-4 10-13 10-21 0-9-4-17-10-26-8-4-21-12-42-21-21-12-34-21-38-29-9-10-9-19-9-31 0-13 4-30 13-38 13-9 25-17 42-17 9 0 17 4 30 4 4 4 10 4 14 4h4c0 0 4-4 4-8z">
          <text:p/>
        </draw:path>
        <draw:path draw:style-name="gr3" draw:text-style-name="P3" draw:layer="layout" svg:width="0.174cm" svg:height="0.199cm" svg:x="5.348cm" svg:y="19.716cm" svg:viewBox="0 0 175 200" svg:d="M107 170c-22 13-35 21-39 26-9 4-13 4-21 4-17 0-26-4-34-13-9-8-13-21-13-34 0-8 0-17 4-25 9-8 17-17 30-25 17-9 38-23 73-31v-9c0-21-4-34-10-38-8-8-17-13-29-13-9 0-13 5-17 9-9 4-9 8-9 17v13c0 4-4 8-4 12-4 4-8 4-13 4-4 0-8 0-12-4s-4-8-4-17c0-8 4-21 16-29 13-13 30-17 51-17 17 0 31 4 44 8 8 4 13 13 17 21 4 5 4 17 4 38v65c0 17 0 30 0 34s4 4 4 9h4c5 0 5 0 9 0 0-5 8-9 17-17v12c-17 21-34 30-47 30-8 0-13 0-17-4-4-9-4-13-4-26zM107 158v-72c-22 8-35 12-43 17-9 4-17 12-22 17-4 8-8 16-8 21 0 12 4 21 8 25 9 9 13 13 22 13 8 0 25-9 43-21z">
          <text:p/>
        </draw:path>
        <draw:path draw:style-name="gr3" draw:text-style-name="P3" draw:layer="layout" svg:width="0.161cm" svg:height="0.275cm" svg:x="5.535cm" svg:y="19.716cm" svg:viewBox="0 0 162 276" svg:d="M162 123c-5 25-17 46-30 59-17 13-34 21-51 21-21 0-38-8-55-29-18-17-26-43-26-72 0-30 8-56 26-73 21-21 42-29 63-29 22 0 34 4 47 17 13 8 17 17 17 29 0 5 0 9-4 13 0 4-8 4-13 4-8 0-13 0-17-8-4 0-4-9-8-17 0-9 0-13-5-17-8-4-12-4-21-4-12 0-25 4-34 12-12 13-17 34-17 56 0 21 5 42 17 59 13 17 26 25 47 25 13 0 25-4 34-12 9-9 17-17 21-34zM85 195h13l-13 12c9 5 17 9 21 13 5 5 5 14 5 22 0 9-5 17-13 26-9 4-17 8-30 8-8 0-12 0-21 0v-8c4 0 9 0 9 0 8 0 12 0 21-9 4-4 4-8 4-12 0-5 0-9-4-13s-4-4-13-4h-4z">
          <text:p/>
        </draw:path>
        <draw:path draw:style-name="gr3" draw:text-style-name="P3" draw:layer="layout" svg:width="0.182cm" svg:height="0.288cm" svg:x="5.721cm" svg:y="19.631cm" svg:viewBox="0 0 183 289" svg:d="M94 85c30 0 51 13 68 35 17 17 21 38 21 63 0 17 0 34-8 51-9 17-21 30-34 42-17 9-30 13-51 13-25 0-51-13-68-34-13-21-22-42-22-67 0-17 4-35 14-51 8-17 21-30 34-39 17-9 29-13 46-13zM86 98c-4 0-13 5-21 9-9 4-13 13-17 21-5 13-9 25-9 43 0 29 9 50 17 72 13 21 26 29 47 29 12 0 21-4 30-17 8-8 12-29 12-55 0-34-4-59-21-80-9-13-21-22-38-22zM35 55h-8c0-21 4-34 12-42 9-9 17-13 30-13 4 0 8 0 13 4 8 0 16 5 25 13 13 8 21 13 26 13 4 0 8-5 12-5 5-4 9-12 9-25h8c0 13-4 25-8 30 0 8-9 12-13 17-8 4-13 8-21 8-9 0-26-4-38-17-9-4-17-8-17-13-5 0-9 0-13 0s-9 5-13 9c0 0-4 8-4 21z">
          <text:p/>
        </draw:path>
        <draw:path draw:style-name="gr3" draw:text-style-name="P3" draw:layer="layout" svg:width="0.161cm" svg:height="0.203cm" svg:x="5.937cm" svg:y="19.716cm" svg:viewBox="0 0 162 204" svg:d="M30 76c0 31 4 52 17 69 17 17 34 25 51 25 14 0 22-4 35-12 8-5 17-17 21-34l8 4c-4 17-12 38-25 51-17 17-34 25-56 25-21 0-43-8-60-29-12-17-21-39-21-68 0-35 9-61 26-78 12-21 34-29 59-29 22 0 39 8 56 21 13 13 21 34 21 55zM30 67h86c0-12 0-21-4-25-5-8-9-17-14-21-9-4-17-4-22-4-12 0-25 4-33 12-9 9-13 22-13 38z">
          <text:p/>
        </draw:path>
        <draw:path draw:style-name="gr3" draw:text-style-name="P3" draw:layer="layout" svg:width="0.132cm" svg:height="0.203cm" svg:x="6.128cm" svg:y="19.716cm" svg:viewBox="0 0 133 204" svg:d="M116 0v63h-5c-8-17-12-34-22-38-8-8-17-13-30-13-12 0-21 5-25 9s-9 8-9 17c0 8 0 13 5 21 4 4 17 8 29 17l30 14c27 17 44 34 44 55 0 17-9 30-22 42-12 9-26 17-43 17-13 0-26-4-43-8-4 0-8 0-8 0-4 0-8 0-8 4h-9v-68h9c4 21 12 34 21 43 12 12 25 16 38 16 9 0 17-4 21-8 10-4 10-13 10-21 0-9 0-17-10-26-4-4-21-12-38-21-21-12-34-21-42-29-5-10-9-19-9-31 0-13 4-30 17-38 8-9 25-17 42-17 5 0 18 4 26 4 8 4 14 4 14 4 4 0 4 0 8 0 0 0 0-4 4-8z">
          <text:p/>
        </draw:path>
        <draw:path draw:style-name="gr3" draw:text-style-name="P3" draw:layer="layout" svg:width="0.14cm" svg:height="0.195cm" svg:x="6.416cm" svg:y="19.716cm" svg:viewBox="0 0 141 196" svg:d="M65 0v42c17-25 34-42 51-42 8 0 12 4 17 8 8 4 8 9 8 17 0 4 0 9-4 13s-9 4-13 4-12 0-17-4c-4-9-12-9-12-9-5 0-5 0-9 5-8 4-13 12-21 25v93c0 9 4 18 4 23 4 4 4 8 13 12 4 0 8 4 17 4v5h-99v-5c13 0 17-4 22-8 4 0 8-4 8-8 0-5 0-10 0-23v-72c0-21 0-34 0-38s-4-8-4-13c-4 0-4 0-9 0-4 0-8 0-17 0v-4l56-25z">
          <text:p/>
        </draw:path>
        <draw:path draw:style-name="gr3" draw:text-style-name="P3" draw:layer="layout" svg:width="0.161cm" svg:height="0.203cm" svg:x="6.569cm" svg:y="19.716cm" svg:viewBox="0 0 162 204" svg:d="M30 76c0 31 8 52 21 69s31 25 47 25c13 0 26-4 34-12 9-5 17-17 26-34l4 4c-4 17-13 38-25 51-13 17-30 25-51 25-27 0-44-8-60-29-17-17-26-39-26-68 0-35 9-61 26-78 16-21 38-29 64-29 21 0 38 8 51 21s21 34 21 55zM30 67h90c0-12-5-21-5-25-4-8-8-17-17-21-4-4-12-4-21-4-13 0-22 4-30 12-9 9-17 22-17 38z">
          <text:p/>
        </draw:path>
        <draw:path draw:style-name="gr3" draw:text-style-name="P3" draw:layer="layout" svg:width="0.165cm" svg:height="0.293cm" svg:x="6.76cm" svg:y="19.618cm" svg:viewBox="0 0 166 294" svg:d="M68 120v123c0 21 4 30 8 34 4 8 14 12 22 12h17v5h-115v-5h8c5 0 9-4 13-4 9-4 9-8 13-12 0-5 0-13 0-30v-123h-34v-13h34v-13c0-22 4-39 8-51 9-13 17-21 30-30 13-8 26-13 43-13 13 0 30 5 38 13 9 9 13 13 13 21 0 4 0 9-4 13s-9 4-13 4c0 0-4 0-8-4-5 0-9-4-13-13-4-8-9-12-17-17-4 0-9-4-13-4s-13 4-18 9c-4 0-4 8-8 12 0 9-4 26-4 55v18h51v13z">
          <text:p/>
        </draw:path>
        <draw:path draw:style-name="gr3" draw:text-style-name="P3" draw:layer="layout" svg:width="0.161cm" svg:height="0.203cm" svg:x="6.9cm" svg:y="19.716cm" svg:viewBox="0 0 162 204" svg:d="M29 76c0 31 5 52 22 69 12 17 29 25 46 25 14 0 27-4 35-12 9-5 17-17 21-34l9 4c-5 17-13 38-26 51-17 17-35 25-56 25s-42-8-55-29c-17-17-25-39-25-68 0-35 8-61 25-78 17-21 38-29 60-29s43 8 56 21c12 13 21 34 21 55zM29 67h86c0-12 0-21-4-25 0-8-10-17-14-21-8-4-17-4-21-4-13 0-21 4-34 12-8 9-13 22-13 38z">
          <text:p/>
        </draw:path>
        <draw:path draw:style-name="gr3" draw:text-style-name="P3" draw:layer="layout" svg:width="0.14cm" svg:height="0.195cm" svg:x="7.073cm" svg:y="19.716cm" svg:viewBox="0 0 141 196" svg:d="M68 0v42c13-25 31-42 48-42 8 0 13 4 21 8 4 4 4 9 4 17 0 4 0 9-4 13s-8 4-13 4c-4 0-8 0-17-4-4-9-8-9-12-9s-4 0-10 5c-4 4-12 12-17 25v93c0 9 0 18 5 23 0 4 4 8 8 12 4 0 10 4 18 4v5h-94v-5c8 0 12-4 21-8 0 0 4-4 4-8 0-5 5-10 5-23v-72c0-21-5-34-5-38s0-8-4-13c-4 0-4 0-9 0-4 0-8 0-12 0l-5-4 60-25z">
          <text:p/>
        </draw:path>
        <draw:path draw:style-name="gr3" draw:text-style-name="P3" draw:layer="layout" svg:width="0.161cm" svg:height="0.203cm" svg:x="7.226cm" svg:y="19.716cm" svg:viewBox="0 0 162 204" svg:d="M30 76c0 31 8 52 21 69s30 25 52 25c13 0 21-4 30-12 8-5 16-17 25-34l4 4c0 17-8 38-25 51-13 17-30 25-52 25-21 0-43-8-60-29-16-17-25-39-25-68 0-35 9-61 25-78 17-21 39-29 64-29 22 0 39 8 52 21 17 13 21 34 21 55zM30 67h90c0-12 0-21-4-25-5-8-9-17-18-21-5-4-13-4-21-4-9 0-22 4-30 12-9 9-13 22-17 38z">
          <text:p/>
        </draw:path>
        <draw:path draw:style-name="gr3" draw:text-style-name="P3" draw:layer="layout" svg:width="0.208cm" svg:height="0.195cm" svg:x="7.404cm" svg:y="19.716cm" svg:viewBox="0 0 209 196" svg:d="M64 42c21-30 42-42 63-42 13 0 22 4 27 8 8 4 17 13 21 26 0 8 4 21 4 38v80c0 13 0 23 0 27 4 4 4 4 9 8 4 0 8 4 21 4v5h-99v-5h5c8 0 17-4 21-4 4-4 4-8 4-12 4-5 4-10 4-23v-76c0-17-4-30-8-38-4-9-13-13-21-13-17 0-34 9-51 30v97c0 13 0 23 4 27 0 4 4 4 9 8 0 0 8 4 17 4v5h-94v-5h4c13 0 17-4 22-8 4-4 4-18 4-31v-67c0-26 0-39 0-43s-4-8-4-13c-5 0-9 0-9 0-4 0-8 0-17 0v-4l55-25h9z">
          <text:p/>
        </draw:path>
        <draw:path draw:style-name="gr3" draw:text-style-name="P3" draw:layer="layout" svg:width="0.115cm" svg:height="0.254cm" svg:x="7.616cm" svg:y="19.661cm" svg:viewBox="0 0 116 255" svg:d="M64 0v64h47v13h-47v123c0 13 4 21 4 25 4 5 9 5 18 5 4 0 8 0 13-5 4 0 4-4 8-12h9c-5 17-13 25-22 33-8 5-17 9-26 9-8 0-13 0-21-4-4-5-9-9-13-17-4-4-4-17-4-30v-127h-30v-9c9 0 17-8 21-12 9-9 17-17 26-26 0-9 4-18 13-30z">
          <text:p/>
        </draw:path>
        <draw:path draw:style-name="gr3" draw:text-style-name="P3" draw:layer="layout" svg:width="0.161cm" svg:height="0.203cm" svg:x="7.743cm" svg:y="19.716cm" svg:viewBox="0 0 162 204" svg:d="M30 76c0 31 8 52 21 69s31 25 52 25c13 0 21-4 30-12 8-5 16-17 25-34l4 4c0 17-8 38-25 51-13 17-30 25-51 25-22 0-43-8-60-29-17-17-26-39-26-68 0-35 9-60 26-77 17-22 38-30 64-30 21 0 38 8 51 21 17 13 21 34 21 55zM30 68h90c0-13 0-21-4-26-5-8-9-17-17-21-5-4-13-4-21-4-9 0-23 4-31 13-9 8-13 21-17 38z">
          <text:p/>
        </draw:path>
        <draw:path draw:style-name="gr3" draw:text-style-name="P3" draw:layer="layout" svg:width="0.128cm" svg:height="0.203cm" svg:x="7.938cm" svg:y="19.716cm" svg:viewBox="0 0 129 204" svg:d="M115 0v63h-9c-4-17-8-34-17-38-8-8-21-13-34-13-8 0-17 5-21 9-8 4-8 8-8 17 0 8 0 13 4 21 4 4 13 8 25 17l34 14c26 17 40 34 40 55 0 17-6 30-18 42-13 9-30 17-43 17s-25-4-42-8c-5 0-9 0-13 0 0 0-4 0-4 4h-9v-68h9c4 21 8 34 21 43 13 12 21 16 38 16 9 0 17-4 21-8 9-4 9-13 9-21 0-9-4-17-9-26-8-4-21-12-42-21-17-12-30-21-38-29-4-10-9-19-9-31 0-13 5-30 17-38 9-9 21-17 43-17 4 0 13 4 25 4 9 4 13 4 13 4 4 0 4 0 4 0 4 0 4-4 4-8z">
          <text:p/>
        </draw:path>
        <draw:path draw:style-name="gr3" draw:text-style-name="P3" draw:layer="layout" svg:width="0.17cm" svg:height="0.292cm" svg:x="8.239cm" svg:y="19.623cm" svg:viewBox="0 0 171 293" svg:d="M106 263c-21 13-34 21-38 26-8 4-17 4-25 4-13 0-21-4-30-13-8-8-13-21-13-34 0-8 0-17 5-25 4-8 17-17 29-25 13-9 38-22 72-30v-9c0-21-4-34-12-38-5-8-13-13-26-13-8 0-13 5-21 9-4 4-4 8-4 17v13c0 4-4 8-9 12 0 4-4 4-12 4-5 0-9 0-9-4-4-4-8-8-8-17 0-8 8-21 21-29 13-13 29-17 51-17 17 0 29 4 38 8 8 4 18 13 22 21 0 5 4 17 4 38v64c0 17 0 30 0 34s0 4 5 9h4 4c4-5 9-9 17-17v12c-13 21-30 30-42 30-10 0-14 0-19-4-4-9-4-13-4-26zM106 251v-72c-21 8-38 12-42 17-13 4-17 12-21 17-9 8-9 16-9 21 0 12 5 21 9 25 4 9 12 13 21 13 8 0 25-9 42-21zM39 0h46l21 72h-8z">
          <text:p/>
        </draw:path>
        <draw:path draw:style-name="gr3" draw:text-style-name="P3" draw:layer="layout" svg:width="0.157cm" svg:height="0.203cm" svg:x="8.566cm" svg:y="19.716cm" svg:viewBox="0 0 158 204" svg:d="M158 124c-4 25-13 46-30 59-13 13-30 21-48 21-25 0-42-8-59-29-13-17-21-43-21-72 0-31 8-57 25-74 17-21 38-29 64-29 18 0 35 4 47 17 13 8 18 17 18 29 0 5 0 9-5 13-4 4-8 4-13 4-8 0-17 0-21-8 0 0-4-9-4-17 0-9-4-13-8-17-5-4-14-4-23-4-12 0-25 4-34 12-8 13-12 34-12 57 0 21 4 42 12 59 13 17 30 25 48 25 13 0 25-4 38-12 4-9 13-17 22-34z">
          <text:p/>
        </draw:path>
        <draw:path draw:style-name="gr3" draw:text-style-name="P3" draw:layer="layout" svg:width="0.183cm" svg:height="0.203cm" svg:x="8.752cm" svg:y="19.716cm" svg:viewBox="0 0 184 204" svg:d="M95 0c25 0 51 12 68 34 12 17 21 38 21 64 0 17-4 34-13 51-8 17-17 30-34 42-13 9-30 13-47 13-30 0-51-13-68-34-13-21-22-42-22-67 0-17 5-36 13-52 9-17 21-30 34-39 13-8 31-12 48-12zM86 12c-8 0-14 5-22 9-9 4-13 13-17 21-8 13-8 25-8 44 0 29 4 50 16 72 9 21 27 29 44 29 13 0 25-4 34-17 8-8 13-29 13-55 0-34-9-60-22-81-8-13-21-22-38-22z">
          <text:p/>
        </draw:path>
        <draw:path draw:style-name="gr3" draw:text-style-name="P3" draw:layer="layout" svg:width="0.183cm" svg:height="0.203cm" svg:x="8.964cm" svg:y="19.716cm" svg:viewBox="0 0 184 204" svg:d="M95 0c25 0 51 12 68 34 12 17 21 38 21 64 0 17-5 34-13 51s-17 30-34 42c-13 9-30 13-47 13-29 0-52-13-68-34-13-21-22-42-22-67 0-17 5-36 13-52 9-17 21-30 35-39 13-8 30-12 47-12zM86 12c-8 0-13 5-21 9-9 4-13 13-17 21-5 13-10 25-10 44 0 29 5 50 18 72 9 21 26 29 43 29 13 0 25-4 34-17 8-8 13-29 13-55 0-34-9-60-22-81-8-13-21-22-38-22z">
          <text:p/>
        </draw:path>
        <draw:path draw:style-name="gr3" draw:text-style-name="P3" draw:layer="layout" svg:width="0.2cm" svg:height="0.288cm" svg:x="9.159cm" svg:y="19.716cm" svg:viewBox="0 0 201 289" svg:d="M0 26l60-26h8v47c9-17 21-29 31-34 8-9 21-13 30-13 21 0 38 8 50 26 13 17 22 38 22 68 0 34-9 59-30 81-13 21-34 29-55 29-13 0-22-4-31-4-4-4-8-9-17-13v55c0 13 0 21 4 26 0 4 5 8 9 8 4 4 8 4 22 4v9h-103v-9h5c8 0 17 0 21-4 4 0 4-4 4-8 4-5 4-13 4-26v-178c0-12 0-21 0-25-4-4-4-4-8-9 0 0-4 0-9 0-4 0-8 0-12 5zM68 60v68c0 17 0 25 4 34 0 8 5 13 13 21 9 4 18 8 31 8s21-8 30-16c12-13 17-34 17-60 0-29-5-51-17-68-9-8-22-17-30-17-9 0-17 5-22 9-5 0-13 8-26 21z">
          <text:p/>
        </draw:path>
        <draw:path draw:style-name="gr3" draw:text-style-name="P3" draw:layer="layout" svg:width="0.161cm" svg:height="0.203cm" svg:x="9.388cm" svg:y="19.716cm" svg:viewBox="0 0 162 204" svg:d="M30 76c0 31 9 52 22 69s30 25 51 25c9 0 21-4 30-12 8-5 17-17 25-34l4 4c-4 17-12 38-25 51-13 17-30 25-51 25-25 0-42-8-60-29-17-17-26-39-26-68 0-35 9-61 26-78 18-21 39-29 64-29 22 0 39 8 51 21 13 13 21 34 21 55zM30 67h90c0-12-4-21-4-25-4-8-9-17-17-21-4-4-13-4-21-4-13 0-21 4-30 12-9 9-13 22-18 38z">
          <text:p/>
        </draw:path>
        <draw:path draw:style-name="gr3" draw:text-style-name="P3" draw:layer="layout" svg:width="0.144cm" svg:height="0.195cm" svg:x="9.562cm" svg:y="19.716cm" svg:viewBox="0 0 145 196" svg:d="M69 0v42c17-25 34-42 51-42 4 0 13 4 17 8s8 9 8 17c0 4-4 9-4 13-4 4-8 4-13 4-8 0-12 0-17-4-8-9-12-9-12-9-5 0-9 0-9 5-8 4-12 12-21 25v93c0 9 0 18 4 23 0 4 5 8 9 12 4 0 12 4 21 4v5h-99v-5c9 0 18-4 22-8 5 0 5-4 9-8 0-5 0-10 0-23v-72c0-21 0-34 0-38-4-4-4-8-4-13-5 0-9 0-13 0-5 0-9 0-14 0l-4-4 61-25z">
          <text:p/>
        </draw:path>
        <draw:path draw:style-name="gr3" draw:text-style-name="P3" draw:layer="layout" svg:width="0.17cm" svg:height="0.199cm" svg:x="9.719cm" svg:y="19.716cm" svg:viewBox="0 0 171 200" svg:d="M106 170c-21 13-34 21-38 26-9 4-17 4-26 4-12 0-21-4-29-13-9-8-13-21-13-34 0-8 0-17 4-25 9-8 17-17 30-25 13-9 38-23 72-31v-9c0-21-4-34-8-38-9-8-17-13-30-13-9 0-13 5-21 9-5 4-5 8-5 17v13c0 4-4 8-4 12-4 4-8 4-13 4-8 0-12 0-12-4-5-4-9-8-9-17 0-8 9-21 21-29 13-13 30-17 51-17 17 0 30 4 43 8 4 4 12 13 17 21 0 5 4 17 4 38v65c0 17 0 30 0 34s0 4 4 9h4c5 0 5 0 5 0 4-5 8-9 18-17v12c-14 21-31 30-44 30-8 0-12 0-17-4-4-9-4-13-4-26zM106 158v-72c-21 8-34 12-43 17-8 4-16 12-21 17-8 8-8 16-8 21 0 12 4 21 8 25 5 9 13 13 21 13 9 0 26-9 43-21z">
          <text:p/>
        </draw:path>
        <draw:path draw:style-name="gr3" draw:text-style-name="P3" draw:layer="layout" svg:width="0.162cm" svg:height="0.275cm" svg:x="9.905cm" svg:y="19.716cm" svg:viewBox="0 0 163 276" svg:d="M163 123c-10 25-18 46-31 59-17 13-34 21-51 21-21 0-42-8-55-29-17-17-26-43-26-72 0-30 9-56 26-73 17-21 38-29 64-29 21 0 34 4 46 17 13 8 17 17 17 29 0 5 0 9-4 13s-9 4-13 4c-8 0-17 0-21-8 0 0 0-9-4-17 0-9 0-13-9-17-4-4-8-4-17-4-17 0-25 4-34 12-12 13-17 34-17 56 0 21 5 42 17 59 9 17 26 25 43 25s25-4 38-12c8-9 13-17 21-34zM81 195h13l-9 12c9 5 13 9 22 13 4 5 4 14 4 22 0 9-4 17-13 26-8 4-17 8-30 8-8 0-12 0-21 0v-8c4 0 9 0 9 0 8 0 12 0 17-9 8-4 8-8 8-12 0-5 0-9-4-13s-9-4-13-4h-4z">
          <text:p/>
        </draw:path>
        <draw:path draw:style-name="gr3" draw:text-style-name="P3" draw:layer="layout" svg:width="0.174cm" svg:height="0.284cm" svg:x="10.092cm" svg:y="19.631cm" svg:viewBox="0 0 175 285" svg:d="M107 255c-17 13-30 21-34 26-8 4-17 4-25 4-13 0-27-4-35-13-9-8-13-21-13-34 0-8 4-17 8-25 5-8 13-17 31-25 13-9 38-22 68-30v-9c0-21 0-34-8-38-5-8-13-13-26-13-8 0-17 5-21 9s-9 8-9 17v13c0 4 0 8-4 12s-8 4-14 4c-4 0-8 0-12-4-5-4-5-8-5-17 0-8 5-21 17-29 14-13 31-17 52-17 17 0 34 4 43 8 8 4 17 13 17 21 4 5 4 17 4 38v64c0 17 0 30 4 34 0 4 0 4 0 9 4 0 4 0 9 0h4c4-5 8-9 17-17v12c-17 21-30 30-42 30-9 0-13 0-17-4-5-9-9-13-9-26zM107 243v-72c-21 8-34 12-38 17-13 4-21 12-26 17-4 8-4 16-4 21 0 12 0 21 9 25 4 9 13 13 17 13 12 0 25-9 42-21zM21 56h-4c0-22 4-35 8-43 10-9 18-13 31-13 5 0 9 0 13 4 8 0 17 5 30 13 8 8 17 13 25 13 4 0 9-5 9-5 4-4 8-12 8-25h8c0 13-4 25-4 30-4 9-8 13-17 18-4 4-12 8-17 8-12 0-25-4-42-17-8-5-13-9-17-14-4 0-9 0-9 0-8 0-12 5-12 9-6 0-6 9-10 22z">
          <text:p/>
        </draw:path>
        <draw:path draw:style-name="gr3" draw:text-style-name="P3" draw:layer="layout" svg:width="0.186cm" svg:height="0.203cm" svg:x="10.279cm" svg:y="19.716cm" svg:viewBox="0 0 187 204" svg:d="M94 0c30 0 51 12 68 34 17 17 25 38 25 64 0 17-4 34-13 51-8 17-21 30-33 42-17 9-30 13-47 13-30 0-56-13-73-34-13-21-21-42-21-67 0-17 4-36 16-52 9-17 17-30 35-39 13-8 26-12 43-12zM90 12c-9 0-17 5-26 9-4 4-13 13-17 21-5 13-5 25-5 44 0 29 5 50 14 72 13 21 25 29 46 29 13 0 22-4 30-17 13-8 17-29 17-55 0-34-8-60-25-81-9-13-22-22-34-22z">
          <text:p/>
        </draw:path>
        <draw:path draw:style-name="gr3" draw:text-style-name="P3" draw:layer="layout" svg:width="0.169cm" svg:height="0.293cm" svg:x="10.635cm" svg:y="19.618cm" svg:viewBox="0 0 170 294" svg:d="M72 120v123c0 21 0 30 4 34 4 8 13 12 22 12h17v5h-115v-5h8c9 0 13-4 17-4 4-4 9-8 9-12 4-5 4-13 4-30v-123h-38v-13h38v-13c0-22 0-39 8-51 4-13 17-21 30-30 9-8 27-13 39-13 17 0 30 5 43 13 8 9 12 13 12 21 0 4-4 9-8 13 0 4-4 4-9 4-4 0-8 0-12-4 0 0-5-4-13-13-4-8-9-12-13-17-4 0-8-4-12-4-10 0-14 4-18 9-5 0-9 8-9 12-4 9-4 26-4 55v18h47v13z">
          <text:p/>
        </draw:path>
        <draw:path draw:style-name="gr3" draw:text-style-name="P3" draw:layer="layout" svg:width="0.098cm" svg:height="0.293cm" svg:x="10.77cm" svg:y="19.618cm" svg:viewBox="0 0 99 294" svg:d="M52 0c4 0 13 0 17 5 0 4 4 8 4 17 0 4 0 8-4 12s-13 9-17 9-9-5-13-9c-5-4-9-8-9-12 0-9 4-13 9-17 0-5 9-5 13-5zM69 99v152c0 13 0 22 4 26 0 4 5 4 9 8 0 0 8 4 17 4v5h-94v-5c8 0 17-4 21-4 0 0 4-4 4-8 4-4 4-13 4-26v-72c0-21 0-34 0-38-4-4-4-8-8-13 0 0-4 0-9 0 0 0-8 0-12 0l-5-4 61-25z">
          <text:p/>
        </draw:path>
        <draw:path draw:style-name="gr3" draw:text-style-name="P3" draw:layer="layout" svg:width="0.14cm" svg:height="0.194cm" svg:x="10.88cm" svg:y="19.716cm" svg:viewBox="0 0 141 195" svg:d="M65 0v42c17-25 34-42 51-42 9 0 13 4 17 8 8 4 8 9 8 17 0 4 0 9-4 13s-8 4-12 4c-5 0-13 0-17-4-5-9-9-9-13-9s-4 0-9 5c-4 4-12 12-21 25v93c0 9 4 18 4 22 5 5 9 9 13 13 4 0 9 4 17 4v4h-99v-4c13 0 18-4 22-8 4 0 8-4 8-9 0-4 0-9 0-22v-72c0-21 0-34 0-38s0-8-4-13c-4 0-4 0-8 0-5 0-9 0-18 0v-4l57-25z">
          <text:p/>
        </draw:path>
        <draw:path draw:style-name="gr3" draw:text-style-name="P3" draw:layer="layout" svg:width="0.327cm" svg:height="0.195cm" svg:x="11.02cm" svg:y="19.716cm" svg:viewBox="0 0 328 196" svg:d="M68 42c13-13 22-21 26-25 4-5 13-9 17-13 8 0 17-4 25-4 9 0 21 4 30 12 8 5 13 17 17 30 12-17 25-30 34-34 14-4 22-8 31-8 12 0 21 4 29 8 9 4 13 13 17 26 4 8 4 21 4 38v80c0 13 0 23 5 27 0 4 4 4 8 8 4 0 8 4 17 4v5h-93v-5h4c9 0 13-4 17-8 4 0 8-4 8-8 0-5 0-10 0-23v-80c0-17 0-26-4-34-8-9-17-13-25-13-10 0-18 4-27 4-4 5-13 13-25 22v4 8 89c0 13 0 23 4 27 0 4 4 4 8 8 0 0 9 4 18 4v5h-94v-5c9 0 17-4 21-4 5-4 5-8 9-12 0 0 0-10 0-23v-80c0-17 0-26-9-34-4-9-12-13-25-13-4 0-13 0-21 4-9 9-21 13-26 22v101c0 13 0 23 5 27 0 4 4 4 4 8 4 0 13 4 21 4v5h-93v-5c8 0 17-4 17-4 4-4 8-4 8-8 5-4 5-14 5-27v-72c0-21 0-34-5-38 0-4 0-8-4-13 0 0-4 0-9 0-4 0-8 0-12 0l-5-4 60-25h8z">
          <text:p/>
        </draw:path>
        <draw:path draw:style-name="gr3" draw:text-style-name="P3" draw:layer="layout" svg:width="0.169cm" svg:height="0.199cm" svg:x="11.364cm" svg:y="19.716cm" svg:viewBox="0 0 170 200" svg:d="M107 170c-21 13-34 21-38 26-9 4-17 4-27 4-12 0-21-4-29-13-9-8-13-21-13-34 0-8 0-17 4-25 9-8 17-17 30-25 18-9 39-23 73-31v-9c0-21-4-34-8-38-9-8-17-13-30-13-9 0-13 5-17 9-10 4-10 8-10 17v13c0 4-4 8-4 12-4 4-8 4-13 4-8 0-12 0-12-4-5-4-5-8-5-17 0-8 5-21 17-29 13-13 31-17 52-17 17 0 30 4 43 8 8 4 12 13 17 21 4 5 4 17 4 38v65c0 17 0 30 0 34s0 4 4 9h4c5 0 5 0 9 0 0-5 8-9 12-17v12c-12 21-29 30-42 30-8 0-13 0-17-4-4-9-4-13-4-26zM107 158v-72c-21 8-34 12-42 17-9 4-17 12-23 17-4 8-8 16-8 21 0 12 4 21 8 25 10 9 14 13 23 13 8 0 25-9 42-21z">
          <text:p/>
        </draw:path>
        <draw:path draw:style-name="gr3" draw:text-style-name="P3" draw:layer="layout" svg:width="0.2cm" svg:height="0.301cm" svg:x="11.55cm" svg:y="19.618cm" svg:viewBox="0 0 201 302" svg:d="M133 273c-9 12-17 16-25 21-9 4-18 8-31 8-21 0-38-8-55-25-13-21-22-43-22-68 0-30 9-51 26-76 17-22 38-34 69-34 13 0 29 4 38 17v-34c0-21 0-38 0-43 0-4-4-9-4-9-5-4-5-4-9-4s-8 4-17 4v-8l55-22h9v222c0 21 4 34 4 38s0 8 4 13c0 0 4 0 9 0 4 0 8 0 12-5l5 9-55 25h-13zM133 260v-98c0-8 0-17-4-25-5-9-13-13-17-17-9-4-13-9-22-9-13 0-22 9-34 17-13 13-17 34-17 64s4 51 17 64c12 17 25 21 43 21 13 0 25-4 34-17z">
          <text:p/>
        </draw:path>
        <draw:path draw:style-name="gr3" draw:text-style-name="P3" draw:layer="layout" svg:width="0.174cm" svg:height="0.199cm" svg:x="11.762cm" svg:y="19.716cm" svg:viewBox="0 0 175 200" svg:d="M107 170c-22 13-30 21-39 26-4 4-12 4-21 4-13 0-25-4-34-13-8-8-13-21-13-34 0-8 5-17 9-25s13-17 30-25c12-9 34-23 68-31v-9c0-21-4-34-8-38-4-8-18-13-26-13-9 0-17 5-22 9-4 4-8 8-8 17v13c0 4 0 8-4 12-5 4-9 4-13 4s-8 0-13-4c-4-4-4-8-4-17 0-8 4-21 17-29 13-13 30-17 51-17 18 0 30 4 43 8 9 4 13 13 17 21 4 5 4 17 4 38v65c0 17 0 30 0 34 5 4 5 4 5 9 4 0 4 0 4 0 4 0 4 0 8 0 4-5 9-9 17-17v12c-17 21-29 30-46 30-5 0-13 0-13-4-4-9-9-13-9-26zM107 158v-72c-22 8-34 12-39 17-12 4-21 12-25 17-4 8-9 16-9 21 0 12 5 21 9 25 8 9 13 13 21 13 13 0 27-9 43-21z">
          <text:p/>
        </draw:path>
        <draw:path draw:style-name="gr3" draw:text-style-name="P3" draw:layer="layout" svg:width="0.199cm" svg:height="0.288cm" svg:x="12.076cm" svg:y="19.716cm" svg:viewBox="0 0 200 289" svg:d="M0 26l59-26h9v47c8-17 17-29 26-34 12-9 21-13 33-13 17 0 34 8 48 26 17 17 25 38 25 68 0 34-12 59-29 81-18 21-35 29-61 29-8 0-16-4-25-4-4-4-13-9-17-13v55c0 13 0 21 0 26 0 4 4 8 8 8 5 4 13 4 22 4v9h-98v-9h4c9 0 13 0 17-4 5 0 9-4 9-8 0-5 0-13 0-26v-178c0-12 0-21 0-25s-4-4-4-9c-5 0-9 0-13 0 0 0-4 0-13 5zM68 60v68c0 17 0 25 0 34 0 8 8 13 13 21 8 4 17 8 29 8 13 0 26-8 34-16 13-13 17-34 17-60 0-29-8-51-21-68-8-8-17-17-30-17-8 0-12 5-21 9-4 0-13 8-21 21z">
          <text:p/>
        </draw:path>
        <draw:path draw:style-name="gr3" draw:text-style-name="P3" draw:layer="layout" svg:width="0.161cm" svg:height="0.203cm" svg:x="12.305cm" svg:y="19.716cm" svg:viewBox="0 0 162 204" svg:d="M31 76c0 31 4 52 17 69 17 17 34 25 51 25 12 0 21-4 34-12 8-5 16-17 21-34l8 4c-4 17-13 38-25 51-17 17-34 25-55 25s-43-8-60-29c-13-17-22-39-22-68 0-35 9-61 27-78 12-21 34-29 59-29 21 0 38 8 55 21 13 13 21 34 21 55zM31 67h85c0-12 0-21-5-25-4-8-8-17-12-21-9-4-17-4-22-4-12 0-21 4-33 12-9 9-13 22-13 38z">
          <text:p/>
        </draw:path>
        <draw:path draw:style-name="gr3" draw:text-style-name="P3" draw:layer="layout" svg:width="0.097cm" svg:height="0.293cm" svg:x="12.488cm" svg:y="19.618cm" svg:viewBox="0 0 98 294" svg:d="M67 0v251c0 13 0 22 0 26 5 4 5 4 10 8 4 0 12 4 21 4v5h-94v-5c8 0 17-4 17-4 4 0 8-4 8-8s4-13 4-26v-170c0-21 0-38-4-43 0-4 0-8-4-8 0-4-4-4-8-4-5 0-9 4-13 4l-4-8 59-22z">
          <text:p/>
        </draw:path>
        <draw:path draw:style-name="gr3" draw:text-style-name="P3" draw:layer="layout" svg:width="0.187cm" svg:height="0.203cm" svg:x="12.606cm" svg:y="19.716cm" svg:viewBox="0 0 188 204" svg:d="M94 0c29 0 51 12 68 34 17 17 26 38 26 64 0 17-5 34-13 51-9 17-21 30-34 42-18 9-31 13-52 13-25 0-51-13-68-34-12-21-21-42-21-68 0-17 4-35 13-51 8-17 21-30 34-39 17-8 30-12 47-12zM85 12c-4 0-13 5-21 9-4 4-13 13-17 21-4 13-9 25-9 43 0 30 9 51 17 72 13 22 26 30 47 30 13 0 21-4 30-17 9-8 13-30 13-55 0-34-4-60-22-81-8-13-21-22-38-22z">
          <text:p/>
        </draw:path>
        <draw:path draw:style-name="gr3" draw:text-style-name="P3" draw:layer="layout" svg:width="0.127cm" svg:height="0.203cm" svg:x="12.827cm" svg:y="19.716cm" svg:viewBox="0 0 128 204" svg:d="M115 0v63h-8c-5-17-9-34-17-38-9-8-22-13-35-13-9 0-17 5-21 9-9 4-9 8-9 17 0 8 0 13 4 21 5 4 13 8 26 17l30 14c30 17 43 34 43 55 0 17-4 30-17 42-13 9-30 17-48 17-8 0-21-4-38-8-4 0-9 0-13 0 0 0-4 0-4 4h-8v-68h8c4 21 8 34 21 43 9 12 22 16 39 16 9 0 17-4 22-8 4-4 8-13 8-21 0-9-4-17-8-26-9-4-22-12-44-21-17-12-30-21-38-29-4-10-8-19-8-31 0-13 4-30 16-38 9-9 22-17 39-17 8 0 18 4 30 4 9 4 13 4 13 4 4 0 4 0 4 0 5 0 5-4 5-8z">
          <text:p/>
        </draw:path>
        <draw:path draw:style-name="gr3" draw:text-style-name="P3" draw:layer="layout" svg:width="0.2cm" svg:height="0.288cm" svg:x="13.106cm" svg:y="19.716cm" svg:viewBox="0 0 201 289" svg:d="M5 26l55-26h8v47c13-17 21-29 30-34 13-9 21-13 35-13 17 0 34 8 46 26 17 17 22 38 22 68 0 34-9 59-26 81-17 21-34 29-60 29-8 0-21-4-26-4-8-4-12-9-21-13v55c0 13 4 21 4 26 0 4 5 8 9 8 4 4 8 4 21 4v9h-102v-9h9c4 0 13 0 17-4 4 0 4-4 8-8 0-5 0-13 0-26v-178c0-12 0-21 0-25s-4-4-4-9c-4 0-8 0-13 0-4 0-4 0-12 5zM68 60v68c0 17 0 25 4 34 0 8 5 13 13 21 9 4 17 8 30 8 14 0 26-8 35-16 8-13 17-34 17-60 0-29-9-51-21-68-9-8-17-17-31-17-8 0-13 5-21 9-5 0-13 8-26 21z">
          <text:p/>
        </draw:path>
        <draw:path draw:style-name="gr3" draw:text-style-name="P3" draw:layer="layout" svg:width="0.174cm" svg:height="0.199cm" svg:x="13.335cm" svg:y="19.716cm" svg:viewBox="0 0 175 200" svg:d="M107 170c-17 13-29 21-33 26-10 4-18 4-27 4-13 0-26-4-34-13-8-8-13-21-13-34 0-8 5-17 9-25s12-17 29-25c13-9 40-23 69-31v-9c0-21 0-34-8-38-4-8-13-13-25-13-10 0-18 5-23 9-4 4-8 8-8 17v13c0 4 0 8-5 12-4 4-8 4-12 4-5 0-9 0-13-4s-4-8-4-17c0-8 8-21 17-29 12-13 30-17 52-17 17 0 34 4 42 8 9 4 17 13 17 21 4 5 4 17 4 38v65c0 17 0 30 4 34 0 4 0 4 0 9 5 0 5 0 9 0h4c4-5 9-9 17-17v12c-17 21-30 30-42 30-9 0-13 0-17-4-4-9-9-13-9-26zM107 158v-72c-21 8-33 12-39 17-12 4-21 12-25 17-5 8-5 16-5 21 0 12 0 21 9 25 4 9 13 13 21 13 10 0 22-9 39-21z">
          <text:p/>
        </draw:path>
        <draw:path draw:style-name="gr3" draw:text-style-name="P3" draw:layer="layout" svg:width="0.14cm" svg:height="0.195cm" svg:x="13.513cm" svg:y="19.716cm" svg:viewBox="0 0 141 196" svg:d="M65 0v42c17-25 34-42 51-42 8 0 13 4 17 8s8 9 8 17c0 4 0 9-4 13s-8 4-13 4c-4 0-12 0-17-4-4-9-12-9-12-9-4 0-4 0-9 5-8 4-12 12-21 25v93c0 9 4 18 4 23 5 4 5 8 13 12 4 0 9 4 17 4v5h-99v-5c13 0 17-4 22-8 4 0 8-4 8-8 0-5 0-10 0-23v-72c0-21 0-34 0-38s-4-8-4-13c-4 0-4 0-9 0-4 0-8 0-17 0v-4l57-25z">
          <text:p/>
        </draw:path>
        <draw:path draw:style-name="gr3" draw:text-style-name="P3" draw:layer="layout" svg:width="0.115cm" svg:height="0.254cm" svg:x="13.653cm" svg:y="19.661cm" svg:viewBox="0 0 116 255" svg:d="M68 0v64h44v13h-44v123c0 13 0 21 4 25 5 5 9 5 14 5 4 0 9 0 13-5 4 0 8-4 8-12h9c-4 17-9 25-17 33-13 5-22 9-31 9-4 0-13 0-17-4-8-5-13-9-13-17-4-4-8-17-8-30v-127h-30v-9c9 0 17-8 26-12 8-9 12-17 21-26 4-9 8-18 13-30z">
          <text:p/>
        </draw:path>
        <draw:path draw:style-name="gr3" draw:text-style-name="P3" draw:layer="layout" svg:width="0.093cm" svg:height="0.288cm" svg:x="13.781cm" svg:y="19.623cm" svg:viewBox="0 0 94 289" svg:d="M68 93v153c0 13 0 22 0 26 5 4 5 4 9 8 4 0 8 4 17 4v5h-90v-5c8 0 13-4 17-4s4-4 8-8c0-4 5-13 5-26v-72c0-21-5-34-5-38s0-8-4-13c0 0-4 0-8 0-5 0-9 0-13 0l-4-4 60-26zM89 0l-60 72h-8l26-72z">
          <text:p/>
        </draw:path>
        <draw:path draw:style-name="gr3" draw:text-style-name="P3" draw:layer="layout" svg:width="0.161cm" svg:height="0.203cm" svg:x="13.899cm" svg:y="19.716cm" svg:viewBox="0 0 162 204" svg:d="M162 124c-4 25-17 46-29 59-17 13-34 21-51 21-21 0-38-8-56-29-17-17-26-43-26-72 0-31 9-57 31-74 17-21 38-29 64-29 16 0 33 4 42 17 13 8 21 17 21 29 0 5-4 9-4 13-4 4-9 4-17 4-9 0-13 0-17-8-4 0-4-9-4-17 0-9-5-13-9-17s-12-4-21-4c-13 0-25 4-34 12-13 13-17 34-17 57 0 21 4 42 17 59s26 25 47 25c12 0 25-4 34-12 8-9 17-17 25-34z">
          <text:p/>
        </draw:path>
        <draw:path draw:style-name="gr3" draw:text-style-name="P3" draw:layer="layout" svg:width="0.097cm" svg:height="0.293cm" svg:x="14.086cm" svg:y="19.618cm" svg:viewBox="0 0 98 294" svg:d="M52 0c4 0 8 0 12 5 5 4 9 8 9 17 0 4-4 8-9 12-4 4-8 9-12 9-9 0-13-5-17-9s-4-8-4-12c0-9 0-13 4-17 4-5 8-5 17-5zM69 99v152c0 13 0 22 0 26 4 4 4 4 8 8 4 0 9 4 21 4v5h-94v-5c8 0 13-4 17-4s10-4 10-8 4-13 4-26v-72c0-21-4-34-4-38s0-8-6-13c0 0-4 0-8 0-5 0-9 0-13 0l-4-4 60-25z">
          <text:p/>
        </draw:path>
        <draw:path draw:style-name="gr3" draw:text-style-name="P3" draw:layer="layout" svg:width="0.195cm" svg:height="0.288cm" svg:x="14.192cm" svg:y="19.716cm" svg:viewBox="0 0 196 289" svg:d="M0 26l59-26h4v47c14-17 22-29 31-34 13-9 21-13 34-13 17 0 34 8 47 26 17 17 21 38 21 68 0 34-9 59-26 81-17 21-34 29-59 29-8 0-17-4-26-4-8-4-12-9-22-13v55c0 13 5 21 5 26 0 4 5 8 9 8 4 4 13 4 21 4v9h-98v-9h4c8 0 13 0 17-4 4 0 4-4 8-8 0-5 0-13 0-26v-178c0-12 0-21 0-25s-4-4-4-9c-4 0-8 0-13 0 0 0-4 0-12 5zM63 60v68c0 17 5 25 5 34 0 8 5 13 13 21 9 4 17 8 30 8s25-8 34-16c8-13 17-34 17-60 0-29-9-51-21-68-9-8-17-17-30-17-8 0-13 5-21 9-5 0-13 8-27 21z">
          <text:p/>
        </draw:path>
        <draw:path draw:style-name="gr3" draw:text-style-name="P3" draw:layer="layout" svg:width="0.157cm" svg:height="0.203cm" svg:x="14.421cm" svg:y="19.716cm" svg:viewBox="0 0 158 204" svg:d="M30 76c0 31 4 52 17 69 17 17 30 25 51 25 13 0 21-4 30-12 13-5 17-17 25-34l5 4c0 17-9 38-26 51-13 17-30 25-51 25s-42-8-59-29c-14-17-22-39-22-68 0-35 8-61 22-78 17-21 38-29 64-29 21 0 38 8 55 21 12 13 17 34 17 55zM30 67h85c0-12 0-21-4-25-4-8-9-17-13-21-8-4-17-4-21-4-13 0-25 4-34 12-9 9-13 22-13 38z">
          <text:p/>
        </draw:path>
        <draw:path draw:style-name="gr3" draw:text-style-name="P3" draw:layer="layout" svg:width="0.132cm" svg:height="0.203cm" svg:x="14.611cm" svg:y="19.716cm" svg:viewBox="0 0 133 204" svg:d="M115 0v63h-4c-9-17-13-34-21-38-9-8-22-13-34-13-9 0-17 5-21 9-5 4-9 8-9 17 0 8 0 13 4 21 5 4 13 8 30 17l30 14c25 17 43 34 43 55 0 17-10 30-22 42-13 9-30 17-43 17-12 0-25-4-42-8-4 0-9 0-9 0-4 0-8 0-8 4h-9v-68h9c4 21 13 34 21 43 13 12 26 16 38 16 9 0 17-4 22-8 8-4 8-13 8-21 0-9 0-17-8-26-9-4-22-12-39-21-21-12-34-21-42-29-4-10-9-19-9-31 0-13 5-30 17-38 9-9 26-17 43-17 4 0 17 4 25 4 9 4 13 4 13 4 4 0 4 0 8 0 0 0 0-4 5-8z">
          <text:p/>
        </draw:path>
        <draw:path draw:style-name="gr3" draw:text-style-name="P3" draw:layer="layout" svg:width="0.131cm" svg:height="0.203cm" svg:x="14.917cm" svg:y="19.716cm" svg:viewBox="0 0 132 204" svg:d="M115 0v63h-4c-4-17-13-34-21-38-10-8-18-13-31-13s-21 5-25 9c-5 4-9 8-9 17 0 8 0 13 9 21 4 4 12 8 25 17l31 14c25 17 42 34 42 55 0 17-8 30-21 42-13 9-26 17-44 17-12 0-25-4-42-8-4 0-8 0-8 0-5 0-9 0-9 4h-8v-68h8c4 21 13 34 21 43 13 12 26 16 38 16 9 0 18-4 23-8 8-4 13-13 13-21 0-9-5-17-13-26-5-4-23-12-39-21-22-12-34-21-43-29-4-10-8-19-8-31 0-13 4-30 17-38 12-9 25-17 42-17 8 0 17 4 26 4 9 4 13 4 18 4h4c0 0 0-4 4-8z">
          <text:p/>
        </draw:path>
        <draw:path draw:style-name="gr3" draw:text-style-name="P3" draw:layer="layout" svg:width="0.161cm" svg:height="0.203cm" svg:x="15.078cm" svg:y="19.716cm" svg:viewBox="0 0 162 204" svg:d="M29 76c0 31 5 52 22 69 12 17 29 25 46 25 13 0 26-4 34-12 10-5 18-17 23-34l8 4c-4 17-13 38-26 51-13 17-35 25-56 25s-38-8-55-29c-17-17-25-39-25-68 0-35 8-61 25-78 17-21 38-29 64-29 21 0 38 8 52 21 13 13 21 34 21 55zM29 67h90c-5-12-5-21-5-25-4-8-8-17-17-21-8-4-12-4-21-4-13 0-21 4-30 12-12 9-17 22-17 38z">
          <text:p/>
        </draw:path>
        <draw:path draw:style-name="gr3" draw:text-style-name="P3" draw:layer="layout" svg:width="0.14cm" svg:height="0.195cm" svg:x="15.252cm" svg:y="19.716cm" svg:viewBox="0 0 141 196" svg:d="M67 0v42c13-25 30-42 48-42 9 0 17 4 21 8 5 4 5 9 5 17 0 4 0 9-5 13-4 4-8 4-12 4-5 0-9 0-18-4-5-9-9-9-13-9 0 0-4 0-9 5-4 4-12 12-17 25v93c0 9 0 18 5 23 0 4 4 8 8 12 4 0 13 4 21 4v5h-97v-5c8 0 17-4 21-8 4 0 4-4 4-8 5-5 5-10 5-23v-72c0-21 0-34-5-38 0-4 0-8-4-13 0 0-4 0-8 0-5 0-9 0-13 0l-4-4 59-25z">
          <text:p/>
        </draw:path>
        <draw:path draw:style-name="gr3" draw:text-style-name="P3" draw:layer="layout" svg:width="0.174cm" svg:height="0.292cm" svg:x="15.404cm" svg:y="19.623cm" svg:viewBox="0 0 175 293" svg:d="M107 263c-17 13-30 21-35 26-8 4-17 4-25 4-13 0-25-4-34-13-8-8-13-21-13-34 0-8 5-17 9-25s17-17 29-25c13-9 39-22 69-30v-9c0-21 0-34-8-38-5-8-13-13-27-13-8 0-17 5-21 9s-8 8-8 17v13c0 4 0 8-5 12-4 4-8 4-12 4s-9 0-13-4c0-4-4-8-4-17 0-8 8-21 17-29 12-13 29-17 51-17 17 0 34 4 43 8 8 4 17 13 21 21 0 5 0 17 0 38v64c0 17 0 30 5 34 0 4 0 4 0 9 4 0 4 0 8 0h4c4-5 9-9 17-17v12c-17 21-29 30-42 30-9 0-13 0-17-4-5-9-9-13-9-26zM107 251v-72c-21 8-35 12-39 17-13 4-21 12-25 17-5 8-5 16-5 21 0 12 0 21 9 25 4 9 13 13 21 13 9 0 22-9 39-21zM128 0l-60 72h-8l22-72z">
          <text:p/>
        </draw:path>
        <draw:path draw:style-name="gr3" draw:text-style-name="P3" draw:layer="layout" svg:width="0.204cm" svg:height="0.195cm" svg:x="15.722cm" svg:y="19.724cm" svg:viewBox="0 0 205 196" svg:d="M0 0h90v4h-4c-8 0-13 5-13 5-4 4-4 8-4 12 0 5 0 9 4 17l43 106 46-110c0-8 4-13 4-17s0-4-4-4c0-4-4-4-4-4-4-5-8-5-13-5v-4h60v4c-9 5-13 5-13 5-8 4-13 12-13 21l-68 166h-8l-68-162c-4-8-8-13-8-17-4-4-9-4-13-8 0 0-5 0-14-5z">
          <text:p/>
        </draw:path>
        <draw:path draw:style-name="gr3" draw:text-style-name="P3" draw:layer="layout" svg:width="0.093cm" svg:height="0.293cm" svg:x="15.943cm" svg:y="19.618cm" svg:viewBox="0 0 94 294" svg:d="M52 0c4 0 8 0 12 5 4 4 9 8 9 17 0 4-5 8-9 12s-8 9-12 9c-9 0-13-5-17-9-5-4-5-8-5-12 0-9 0-13 5-17 4-5 8-5 17-5zM68 99v152c0 13 0 22 0 26 5 4 5 4 9 8 4 0 8 4 17 4v5h-90v-5c9 0 14-4 18-4s4-4 8-8c0-4 5-13 5-26v-72c0-21-5-34-5-38s-4-8-4-13c0 0-4 0-8 0-5 0-9 0-14 0l-4-4 56-25z">
          <text:p/>
        </draw:path>
        <draw:path draw:style-name="gr3" draw:text-style-name="P3" draw:layer="layout" svg:width="0.174cm" svg:height="0.199cm" svg:x="16.061cm" svg:y="19.716cm" svg:viewBox="0 0 175 200" svg:d="M106 170c-17 13-29 21-33 26-9 4-17 4-26 4-13 0-25-4-34-13-8-8-13-21-13-34 0-8 5-17 9-25s13-17 30-25c12-9 38-23 67-31v-9c0-21 0-34-8-38-4-8-13-13-25-13-9 0-17 5-22 9-4 4-8 8-8 17v13c0 4 0 8-4 12-5 4-9 4-13 4s-9 0-13-4-4-8-4-17c0-8 4-21 17-29 13-13 30-17 51-17 17 0 34 4 43 8s13 13 17 21c4 5 4 17 4 38v65c0 17 0 30 4 34 0 4 0 4 0 9 5 0 5 0 9 0h4c4-5 9-9 17-17v12c-17 21-30 30-42 30-9 0-13 0-17-4-5-9-10-13-10-26zM106 158v-72c-21 8-33 12-38 17-12 4-21 12-25 17-4 8-4 16-4 21 0 12 0 21 8 25 4 9 13 13 17 13 13 0 25-9 42-21z">
          <text:p/>
        </draw:path>
        <draw:path draw:style-name="gr3" draw:text-style-name="P3" draw:layer="layout" svg:width="0.199cm" svg:height="0.301cm" svg:x="16.235cm" svg:y="19.618cm" svg:viewBox="0 0 200 302" svg:d="M64 137c21-26 38-38 59-38s38 8 55 25c14 17 22 38 22 68 0 34-12 64-35 81-21 21-42 29-63 29-13 0-25-4-34-8-13-5-25-9-38-17v-195c0-21 0-38 0-43 0-4-4-9-4-9-5-4-5-4-9-4s-8 4-13 4l-4-8 55-22h9zM64 150v114c8 9 17 13 25 17 5 4 13 4 21 4 13 0 26-4 34-21 13-13 17-34 17-59 0-26-4-43-17-55-8-13-21-22-34-22-8 0-16 5-25 9-4 0-13 4-21 13z">
          <text:p/>
        </draw:path>
        <draw:path draw:style-name="gr3" draw:text-style-name="P3" draw:layer="layout" svg:width="0.093cm" svg:height="0.293cm" svg:x="16.46cm" svg:y="19.618cm" svg:viewBox="0 0 94 294" svg:d="M52 0c4 0 8 0 13 5 4 4 8 8 8 17 0 4-4 8-8 12-5 4-9 9-13 9-10 0-14-5-18-9s-4-8-4-12c0-9 0-13 4-17 4-5 8-5 18-5zM69 99v152c0 13 0 22 0 26 4 4 4 4 8 8 4 0 9 4 17 4v5h-90v-5c9 0 13-4 17-4s4-4 9-8c0-4 4-13 4-26v-72c0-21-4-34-4-38s0-8-5-13c0 0-4 0-8 0s-9 0-13 0l-4-4 60-25z">
          <text:p/>
        </draw:path>
        <draw:path draw:style-name="gr3" draw:text-style-name="P3" draw:layer="layout" svg:width="0.097cm" svg:height="0.293cm" svg:x="16.579cm" svg:y="19.618cm" svg:viewBox="0 0 98 294" svg:d="M64 0v251c0 13 5 22 5 26s4 4 8 8c4 0 8 4 21 4v5h-94v-5c8 0 12-4 17-4 4 0 4-4 8-8 0-4 0-13 0-26v-170c0-21 0-38 0-43 0-4-4-8-4-8-4-4-4-4-9-4-4 0-8 4-12 4l-4-8 55-22z">
          <text:p/>
        </draw:path>
        <draw:path draw:style-name="gr3" draw:text-style-name="P3" draw:layer="layout" svg:width="0.097cm" svg:height="0.293cm" svg:x="16.693cm" svg:y="19.618cm" svg:viewBox="0 0 98 294" svg:d="M52 0c4 0 13 0 17 5 0 4 4 8 4 17 0 4-4 8-4 12-4 4-13 9-17 9s-14-5-14-9c-4-4-8-8-8-12 0-9 0-13 4-17 4-5 14-5 18-5zM69 99v152c0 13 0 22 4 26 0 4 4 4 4 8 5 0 13 4 21 4v5h-94v-5c9 0 17-4 22-4 0 0 4-4 4-8 4-4 4-13 4-26v-72c0-21 0-34 0-38-4-4-4-8-8-13 0 0-5 0-9 0 0 0-8 0-13 0l-4-4 60-25z">
          <text:p/>
        </draw:path>
        <draw:path draw:style-name="gr3" draw:text-style-name="P3" draw:layer="layout" svg:width="0.174cm" svg:height="0.187cm" svg:x="16.808cm" svg:y="19.724cm" svg:viewBox="0 0 175 188" svg:d="M170 133v55h-170v-5l128-170h-64c-14 0-22 0-26 4-4 0-9 4-9 9-4 8-8 17-8 25h-9v-51h163v4l-129 171h69c17 0 25 0 30-4 8 0 8-4 12-13 5-4 5-13 9-25z">
          <text:p/>
        </draw:path>
        <draw:path draw:style-name="gr3" draw:text-style-name="P3" draw:layer="layout" svg:width="0.174cm" svg:height="0.199cm" svg:x="17.003cm" svg:y="19.716cm" svg:viewBox="0 0 175 200" svg:d="M107 170c-22 13-30 21-39 26-4 4-12 4-21 4-13 0-26-4-35-13-8-8-12-21-12-34 0-8 4-17 8-25s13-17 31-25c12-9 34-23 68-31v-9c0-21-5-34-9-38-8-8-17-13-25-13-9 0-17 5-22 9-4 4-8 8-8 17v13c0 4 0 8-4 12-5 4-10 4-14 4s-8 0-13-4c-4-4-4-8-4-17 0-8 4-21 17-29 14-13 31-17 52-17 17 0 30 4 42 8 9 4 13 13 17 21 4 5 4 17 4 38v65c0 17 0 30 0 34s5 4 5 9h4c4 0 4 0 9 0 0-5 8-9 17-17v12c-17 21-30 30-47 30-5 0-13 0-17-4 0-9-4-13-4-26zM107 158v-72c-22 8-34 12-43 17-8 4-17 12-21 17-4 8-9 16-9 21 0 12 5 21 9 25 8 9 13 13 21 13 13 0 26-9 43-21z">
          <text:p/>
        </draw:path>
        <draw:path draw:style-name="gr3" draw:text-style-name="P3" draw:layer="layout" svg:width="0.199cm" svg:height="0.301cm" svg:x="17.189cm" svg:y="19.618cm" svg:viewBox="0 0 200 302" svg:d="M137 273c-13 12-21 16-30 21-8 4-17 8-30 8-17 0-38-8-50-25-18-21-27-43-27-68 0-30 9-51 27-76 17-22 38-34 67-34 17 0 30 4 43 17v-34c0-21-5-38-5-43 0-4 0-9-4-9 0-4-4-4-8-4s-9 4-13 4l-4-8 55-22h13v222c0 21 0 34 0 38s4 8 4 13c4 0 4 0 9 0 4 0 8 0 16-5v9l-55 25h-8zM137 260v-98c-5-8-5-17-9-25-4-9-8-13-17-17-8-4-12-9-21-9-13 0-21 9-30 17-12 13-21 34-21 64s9 51 17 64c13 17 26 21 43 21 12 0 25-4 38-17z">
          <text:p/>
        </draw:path>
        <draw:path draw:style-name="gr3" draw:text-style-name="P3" draw:layer="layout" svg:width="0.174cm" svg:height="0.199cm" svg:x="17.401cm" svg:y="19.716cm" svg:viewBox="0 0 175 200" svg:d="M106 170c-17 13-30 21-34 26-8 4-17 4-25 4-13 0-26-4-34-13-9-8-13-21-13-34 0-8 4-17 9-25 4-8 17-17 29-25 13-9 38-23 68-31v-9c0-21 0-34-8-38-5-8-13-13-26-13-8 0-17 5-21 9s-9 8-9 17v13c0 4 0 8-4 12s-8 4-12 4c-5 0-9 0-13-4 0-4-4-8-4-17 0-8 8-21 17-29 12-13 29-17 50-17 17 0 34 4 43 8 8 4 17 13 21 21 0 5 0 17 0 38v65c0 17 0 30 4 34 0 4 0 4 0 9 5 0 5 0 9 0h4c5-5 10-9 18-17v12c-18 21-31 30-43 30-9 0-13 0-18-4-4-9-8-13-8-26zM106 158v-72c-21 8-34 12-38 17-13 4-21 12-26 17-4 8-4 16-4 21 0 12 0 21 9 25 4 9 12 13 21 13 8 0 21-9 38-21z">
          <text:p/>
        </draw:path>
        <draw:path draw:style-name="gr3" draw:text-style-name="P3" draw:layer="layout" svg:width="0.326cm" svg:height="0.195cm" svg:x="17.719cm" svg:y="19.716cm" svg:viewBox="0 0 327 196" svg:d="M69 42c13-13 21-21 25-25 5-5 13-9 17-13 9 0 17-4 21-4 13 0 26 4 35 12 8 5 12 17 16 30 13-17 26-30 34-34 13-4 22-8 30-8 13 0 21 4 30 8 8 4 12 13 17 26 4 8 4 21 4 38v80c0 13 0 23 4 27 0 4 4 4 8 8 0 0 9 4 17 4v5h-93v-5h5c8 0 12-4 16-8 5 0 9-4 9-8 0-5 0-10 0-23v-80c0-17 0-26-4-34-9-9-17-13-26-13-8 0-17 4-25 4-4 5-13 13-26 22v4 8 89c0 13 0 23 5 27 0 4 4 4 8 8 0 0 9 4 17 4v5h-93v-5c8 0 17-4 21-4 4-4 4-8 8-12 0 0 0-10 0-23v-80c0-17 0-26-8-34-4-9-13-13-26-13-4 0-12 0-21 4-8 9-21 13-25 22v101c0 13 0 23 4 27 0 4 4 4 4 8 5 0 13 4 22 4v5h-95v-5c9 0 17-4 17-4 5-4 9-4 9-8 4-4 4-14 4-27v-72c0-21 0-34-4-38 0-4 0-8-4-13 0 0-5 0-9 0s-8 0-13 0l-4-4 60-25h9z">
          <text:p/>
        </draw:path>
        <draw:path draw:style-name="gr3" draw:text-style-name="P3" draw:layer="layout" svg:width="0.161cm" svg:height="0.203cm" svg:x="18.063cm" svg:y="19.716cm" svg:viewBox="0 0 162 204" svg:d="M29 76c0 31 4 52 22 69 13 17 30 26 47 26 13 0 26-5 34-13 9-4 17-17 21-34l9 4c-4 17-13 34-26 51-12 17-34 25-51 25-25 0-43-8-60-29-17-17-25-38-25-68 0-35 8-60 25-77 17-22 39-30 65-30 21 0 38 8 51 21 12 13 21 34 21 55zM29 68h90c-4-13-4-21-4-26-4-8-8-17-17-21-8-4-13-4-21-4-13 0-21 4-31 13-8 8-17 21-17 38z">
          <text:p/>
        </draw:path>
        <draw:path draw:style-name="gr3" draw:text-style-name="P3" draw:layer="layout" svg:width="0.199cm" svg:height="0.301cm" svg:x="18.249cm" svg:y="19.618cm" svg:viewBox="0 0 200 302" svg:d="M131 273c-8 12-17 16-25 21-8 4-17 8-30 8-21 0-38-8-55-25-12-21-21-43-21-68 0-30 9-51 26-76 16-22 38-34 67-34 13 0 30 4 38 17v-34c0-21 0-38 0-43 0-4-4-9-4-9-4-4-4-4-8-4-5 0-9 4-17 4v-8l55-22h9v222c0 21 0 34 5 38 0 4 0 8 4 13 0 0 4 0 8 0 5 0 9 0 13-5l4 9-56 25h-13zM131 260v-98c0-8 0-17-4-25-4-9-13-13-17-17-8-4-17-9-21-9-13 0-21 9-34 17-13 13-17 34-17 64s4 51 17 64c13 17 26 21 43 21 12 0 25-4 33-17z">
          <text:p/>
        </draw:path>
        <draw:path draw:style-name="gr3" draw:text-style-name="P3" draw:layer="layout" svg:width="0.093cm" svg:height="0.293cm" svg:x="18.461cm" svg:y="19.618cm" svg:viewBox="0 0 94 294" svg:d="M47 0c4 0 12 0 17 5 4 4 4 8 4 17 0 4 0 8-4 12-5 4-13 9-17 9-5 0-9-5-13-9s-9-8-9-12c0-9 5-13 9-17 4-5 8-5 13-5zM64 99v152c0 13 0 22 4 26 0 4 4 4 8 8 0 0 9 4 18 4v5h-94v-5c9 0 17-4 21-4 0 0 4-4 4-8 5-4 5-13 5-26v-72c0-21 0-33 0-38-5-4-5-8-5-12-4 0-8 0-8 0-4 0-8 0-17 0v-5l55-25z">
          <text:p/>
        </draw:path>
        <draw:path draw:style-name="gr3" draw:text-style-name="P3" draw:layer="layout" svg:width="0.169cm" svg:height="0.199cm" svg:x="18.58cm" svg:y="19.716cm" svg:viewBox="0 0 170 200" svg:d="M107 170c-22 13-35 21-40 26-8 4-12 4-21 4-17 0-25-4-34-13-8-8-12-21-12-34 0-8 0-17 4-25 8-8 17-17 29-25 17-9 39-23 74-31v-9c0-21-5-34-9-38-9-8-18-13-31-13-8 0-12 5-17 9-8 4-8 8-8 17v13c0 4-4 8-4 12-5 4-9 4-13 4-8 0-13 0-13-4-4-4-4-8-4-17 0-8 4-21 17-29 13-13 30-17 51-17 17 0 31 4 43 8 9 4 13 13 17 21 5 5 5 17 5 38v65c0 17 0 30 0 34s0 4 4 9h4c4 0 4 0 8 0 0-5 9-9 13-17v12c-13 21-29 30-42 30-9 0-13 0-17-4-4-9-4-13-4-26zM107 158v-72c-22 8-35 12-44 17-8 4-17 12-21 17-4 8-9 16-9 21 0 12 5 21 9 25 8 9 13 13 21 13 9 0 26-9 44-21z">
          <text:p/>
        </draw:path>
        <draw:path draw:style-name="gr3" draw:text-style-name="P3" draw:layer="layout" svg:width="0.208cm" svg:height="0.194cm" svg:x="18.753cm" svg:y="19.716cm" svg:viewBox="0 0 209 195" svg:d="M68 42c22-30 43-42 64-42 8 0 17 4 25 8 9 4 13 13 17 26 4 8 4 21 4 38v80c0 13 5 22 5 27 0 4 4 4 9 8 4 0 9 4 17 4v4h-94v-4h4c9 0 17-4 17-4 4-4 9-8 9-13 0-4 0-9 0-22v-76c0-17 0-30-5-38-4-9-12-13-25-13-17 0-30 9-47 30v97c0 13 0 22 0 27 5 4 5 4 9 8 4 0 13 4 21 4v4h-93v-4h4c8 0 17-4 21-8 0-4 5-18 5-31v-68c0-25 0-38-5-42 0-4 0-8-4-13 0 0-4 0-9 0-4 0-8 0-12 0l-5-4 60-25h8z">
          <text:p/>
        </draw:path>
        <draw:path draw:style-name="gr3" draw:text-style-name="P3" draw:layer="layout" svg:width="0.114cm" svg:height="0.254cm" svg:x="18.97cm" svg:y="19.661cm" svg:viewBox="0 0 115 255" svg:d="M64 0v64h43v13h-43v123c0 13 0 21 5 25 4 5 8 5 12 5 5 0 9 0 13-5 4 0 8-4 13-12h8c-8 17-13 25-21 33-8 5-21 9-30 9-4 0-12 0-17-4-8-5-12-9-12-17-5-4-5-17-5-30v-127h-30v-9c4 0 14-8 22-12 8-9 17-17 21-26s9-18 13-30z">
          <text:p/>
        </draw:path>
        <draw:path draw:style-name="gr3" draw:text-style-name="P3" draw:layer="layout" svg:width="0.161cm" svg:height="0.203cm" svg:x="19.097cm" svg:y="19.716cm" svg:viewBox="0 0 162 204" svg:d="M29 76c0 31 9 52 22 69s30 25 46 25c13 0 26-4 34-12 9-5 18-17 23-34l8 4c-4 17-13 38-26 51-13 17-30 25-51 25-26 0-43-8-60-29-17-17-25-39-25-68 0-35 8-61 25-78 17-21 39-29 64-29 21 0 38 8 51 21 14 13 22 34 22 55zM29 67h90c0-12-5-21-5-25-4-8-8-17-17-21-8-4-12-4-21-4-12 0-21 4-29 12-9 9-18 22-18 38z">
          <text:p/>
        </draw:path>
        <draw:path draw:style-name="gr3" draw:text-style-name="P3" draw:layer="layout" svg:width="0.174cm" svg:height="0.199cm" svg:x="19.423cm" svg:y="19.716cm" svg:viewBox="0 0 175 200" svg:d="M107 170c-16 13-29 21-33 26-9 4-18 4-26 4-14 0-26-4-35-13-8-8-13-21-13-34 0-8 5-17 9-25s17-17 29-25c14-9 40-23 69-31v-9c0-21 0-34-8-38-4-8-13-13-25-13-9 0-18 5-22 9s-8 8-8 17v13c0 4 0 8-6 12-4 4-8 4-12 4s-9 0-13-4c0-4-4-8-4-17 0-8 8-21 17-29 12-13 30-17 52-17 17 0 34 4 42 8 9 4 17 13 17 21 4 5 4 17 4 38v65c0 17 0 30 5 34 0 4 0 4 0 9 4 0 4 0 8 0h4c4-5 9-9 17-17v12c-17 21-29 30-42 30-9 0-13 0-17-4-4-9-9-13-9-26zM107 158v-72c-21 8-33 12-38 17-13 4-21 12-25 17-6 8-6 16-6 21 0 12 0 21 10 25 4 9 13 13 21 13 9 0 22-9 38-21z">
          <text:p/>
        </draw:path>
        <draw:path draw:style-name="gr3" draw:text-style-name="P3" draw:layer="layout" svg:width="0.144cm" svg:height="0.195cm" svg:x="1.456cm" svg:y="20.195cm" svg:viewBox="0 0 145 196" svg:d="M69 0v42c17-29 30-42 47-42 8 0 17 0 21 4 4 9 8 13 8 17s-4 13-8 13c-4 4-9 8-13 8s-8-4-17-8c-4-4-8-9-13-9 0 0-4 5-8 5-4 8-13 16-17 29v90c0 13 0 21 4 25 0 5 4 9 9 9 4 4 12 4 21 4v9h-99v-9c9 0 17 0 21-4 5 0 5-4 9-9 0-4 0-12 0-21v-77c0-21 0-34-4-38 0-4 0-8-5-8 0 0-4-5-8-5s-9 5-13 5l-4-9 60-21z">
          <text:p/>
        </draw:path>
        <draw:path draw:style-name="gr3" draw:text-style-name="P3" draw:layer="layout" svg:width="0.161cm" svg:height="0.199cm" svg:x="1.613cm" svg:y="20.195cm" svg:viewBox="0 0 162 200" svg:d="M30 77c0 29 4 51 16 68 17 13 35 21 53 21 12 0 21-4 33-8 9-9 17-22 22-35l8 5c-4 17-13 34-25 51-17 12-34 21-56 21s-43-9-60-26c-13-16-21-42-21-72 0-34 8-59 25-76 13-17 34-26 61-26 21 0 38 5 55 22 13 12 21 29 21 55zM30 64h85c0-13 0-21-4-25-4-9-8-13-12-17-9-4-18-9-23-9-13 0-25 5-34 13-8 8-12 21-12 38z">
          <text:p/>
        </draw:path>
        <draw:path draw:style-name="gr3" draw:text-style-name="P3" draw:layer="layout" svg:width="0.17cm" svg:height="0.199cm" svg:x="1.799cm" svg:y="20.195cm" svg:viewBox="0 0 171 200" svg:d="M107 166c-22 17-35 25-39 30-8 0-17 4-25 4-13 0-21-4-30-13-8-8-13-21-13-38 0-8 0-17 5-21 8-13 17-22 29-30 17-8 38-17 73-30v-8c0-17-5-30-9-38-8-4-17-9-30-9-8 0-13 0-17 5-8 8-8 12-8 16v13c0 9-4 13-4 17-5 0-9 4-13 4-9 0-13-4-13-8-4 0-4-9-4-13 0-13 4-21 17-34 13-8 29-13 51-13 17 0 30 0 42 9 9 4 13 9 17 21 4 4 4 17 4 34v64c0 21 0 30 0 34s0 8 6 8l4 4c4 0 4-4 8-4 0 0 9-4 13-12v8c-13 21-31 34-43 34-9 0-13-4-17-9-4-4-4-12-4-25zM107 153v-72c-22 9-35 17-43 17-9 8-17 13-21 21-4 4-9 13-9 22 0 8 5 17 9 25 8 4 12 8 21 8 8 0 26-4 43-21z">
          <text:p/>
        </draw:path>
        <draw:path draw:style-name="gr3" draw:text-style-name="P3" draw:layer="layout" svg:width="0.093cm" svg:height="0.297cm" svg:x="1.986cm" svg:y="20.093cm" svg:viewBox="0 0 94 298" svg:d="M64 0v255c0 13 0 17 5 21 0 5 4 9 8 9 0 4 9 4 17 4v9h-94v-9c8 0 18 0 22-4 0 0 4-4 4-9 5-4 5-8 5-21v-175c0-21 0-33 0-38-5-4-5-8-5-12-4 0-8 0-8 0-5 0-10 0-18 4v-9l56-25z">
          <text:p/>
        </draw:path>
        <draw:path draw:style-name="gr3" draw:text-style-name="P3" draw:layer="layout" svg:width="0.097cm" svg:height="0.297cm" svg:x="2.101cm" svg:y="20.093cm" svg:viewBox="0 0 98 298" svg:d="M50 0c5 0 9 4 13 8 4 5 9 9 9 13 0 9-5 13-9 17s-8 4-13 4c-8 0-12 0-17-4-4-4-4-8-4-17 0-4 0-8 4-13 5-4 9-8 17-8zM67 102v153c0 13 0 17 0 21 5 5 5 9 9 9 4 4 13 4 22 4v9h-94v-9c8 0 17 0 17-4 4 0 8-4 8-9 4-4 4-8 4-21v-73c0-21 0-34-4-42 0-5 0-9-4-9 0 0-4-4-9-4-4 0-8 4-12 4l-4-8 59-21z">
          <text:p/>
        </draw:path>
        <draw:path draw:style-name="gr3" draw:text-style-name="P3" draw:layer="layout" svg:width="0.174cm" svg:height="0.191cm" svg:x="2.215cm" svg:y="20.199cm" svg:viewBox="0 0 175 192" svg:d="M170 132l-4 60h-166v-9l128-166h-64c-13 0-22 0-26 0-4 4-8 4-13 8 0 9-4 18-4 31h-8v-56h162v8l-128 171h67c18 0 27-4 31-4 4-5 9-9 13-13s4-17 4-30z">
          <text:p/>
        </draw:path>
        <draw:path draw:style-name="gr3" draw:text-style-name="P3" draw:layer="layout" svg:width="0.174cm" svg:height="0.199cm" svg:x="2.41cm" svg:y="20.195cm" svg:viewBox="0 0 175 200" svg:d="M107 166c-22 17-35 25-39 30-9 0-13 4-21 4-17 0-26-4-34-13-9-8-13-21-13-38 0-8 0-17 4-21 9-13 17-22 30-30 17-8 38-17 73-30v-8c0-17-4-30-10-38-8-4-16-9-29-9-9 0-13 0-17 5-9 8-9 12-9 16v13c0 9-4 13-4 17-4 0-8 4-12 4-9 0-9-4-13-8-5 0-5-9-5-13 0-13 5-21 18-34 12-8 29-13 50-13 17 0 31 0 44 9 8 4 12 9 17 21 4 4 4 17 4 34v64c0 21 0 30 0 34s0 8 4 8l4 4c5 0 5-4 9-4 0 0 8-4 17-12v8c-17 21-34 34-47 34-8 0-13-4-17-9-4-4-4-12-4-25zM107 153v-72c-22 9-35 17-43 17-9 8-17 13-22 21-4 4-8 13-8 22 0 8 4 17 8 25 9 4 13 8 22 8 8 0 25-4 43-21z">
          <text:p/>
        </draw:path>
        <draw:path draw:style-name="gr3" draw:text-style-name="P3" draw:layer="layout" svg:width="0.162cm" svg:height="0.275cm" svg:x="2.596cm" svg:y="20.195cm" svg:viewBox="0 0 163 276" svg:d="M163 123c-5 26-17 43-30 56-17 17-34 21-51 21-22 0-43-9-56-26-17-16-26-42-26-72 0-34 9-55 26-76 17-18 43-26 65-26 21 0 33 4 46 12 13 14 17 22 17 35 0 4 0 9-4 13-4 0-9 4-13 4-8 0-13-4-17-8-4-5-4-9-8-17 0-9 0-13-5-17-8-5-12-10-21-10-12 0-26 5-35 18-12 13-16 30-16 51 0 25 4 42 16 60 9 21 27 29 44 29s29-4 38-17c8-4 17-17 21-34zM86 191h9l-9 17c9 0 17 5 21 13 5 4 5 8 5 17 0 8-5 17-13 25-8 9-17 13-30 13-9 0-13 0-22 0v-13c4 5 9 5 9 5 9 0 13-5 22-9 4-4 4-8 4-17 0-4 0-8-4-8-4-5-4-5-13-5h-5z">
          <text:p/>
        </draw:path>
        <draw:path draw:style-name="gr3" draw:text-style-name="P3" draw:layer="layout" svg:width="0.174cm" svg:height="0.284cm" svg:x="2.783cm" svg:y="20.11cm" svg:viewBox="0 0 175 285" svg:d="M107 251c-17 17-30 25-34 30-9 0-18 4-26 4-13 0-26-4-34-13-9-8-13-21-13-38 0-8 4-17 9-21 4-13 17-22 29-30 13-8 39-17 69-30v-8c0-17 0-31-8-39-5-4-13-9-26-9-9 0-18 0-22 5-4 8-8 12-8 16v14c0 9 0 13-5 17 0 0-4 4-12 4-5 0-9-4-13-8 0 0-4-9-4-13 0-14 8-22 17-35 12-8 29-12 56-12 17 0 29 0 38 8 8 4 17 9 21 21 0 4 0 18 0 35v64c0 21 4 30 4 34s0 8 4 8c0 0 0 4 5 4l4-4c4 0 8-4 17-12v8c-17 21-30 34-43 34-8 0-12-4-17-9-4-4-8-12-8-25zM107 238v-72c-21 9-34 17-39 17-13 8-21 13-25 21-5 4-5 13-5 22 0 8 0 17 9 25 4 4 12 8 21 8s22-4 39-21zM21 51h-4c0-17 4-30 9-38 8-9 17-13 29-13 4 0 9 0 18 0 4 4 13 8 26 17 8 8 16 8 25 8 4 0 8 0 13-4 0-4 4-13 4-21h8c0 13 0 21-4 30-4 8-8 12-17 17-4 4-13 4-17 4-12 0-25-4-43-13-9-8-13-13-17-13s-4 0-8 0c-5 0-13 0-13 5-4 4-4 12-9 21z">
          <text:p/>
        </draw:path>
        <draw:path draw:style-name="gr3" draw:text-style-name="P3" draw:layer="layout" svg:width="0.182cm" svg:height="0.199cm" svg:x="2.974cm" svg:y="20.195cm" svg:viewBox="0 0 183 200" svg:d="M90 0c29 0 51 9 72 34 13 17 21 39 21 64 0 17-4 34-12 51-9 17-22 30-35 38-12 9-29 13-46 13-30 0-51-9-69-34-17-17-21-38-21-64 0-17 4-34 13-51 8-17 18-29 35-38 12-8 29-13 42-13zM86 13c-9 0-17 0-22 9-8 4-16 8-21 21-4 8-4 25-4 42 0 26 4 51 17 73 8 16 25 29 42 29 13 0 26-8 34-17 9-12 13-29 13-59 0-34-9-60-21-77-13-12-26-21-38-21z">
          <text:p/>
        </draw:path>
        <draw:path draw:style-name="gr3" draw:text-style-name="P3" draw:layer="layout" svg:width="0.199cm" svg:height="0.301cm" svg:x="3.381cm" svg:y="20.093cm" svg:viewBox="0 0 200 302" svg:d="M137 276c-9 9-18 17-30 22-10 4-18 4-27 4-21 0-38-9-55-26-17-16-25-38-25-68 0-25 8-50 25-73 17-25 43-33 68-33 18 0 31 4 44 17v-39c0-21 0-33-5-38 0-4 0-8-4-12 0 0-4 0-9 0 0 0-8 0-12 4l-6-9 61-25h8v221c0 22 0 39 0 43s5 8 5 8c4 4 8 4 8 4 4 0 9 0 17-4v9l-55 21h-8zM137 260v-98c0-10-5-18-9-27-4-8-9-12-17-16-4-5-14-5-22-5-9 0-21 5-30 17-13 13-21 35-21 61 0 29 8 51 21 68 13 12 26 21 38 21 14 0 27-9 40-21z">
          <text:p/>
        </draw:path>
        <draw:path draw:style-name="gr3" draw:text-style-name="P3" draw:layer="layout" svg:width="0.161cm" svg:height="0.199cm" svg:x="3.597cm" svg:y="20.195cm" svg:viewBox="0 0 162 200" svg:d="M31 77c0 29 4 51 21 68 13 13 29 21 47 21 12 0 25-4 34-8 8-9 16-22 21-35l8 5c-4 17-13 34-25 51-17 12-34 21-56 21-21 0-42-9-56-26-16-16-25-42-25-72 0-34 9-59 25-76 18-17 40-26 61-26s42 5 55 22c13 12 21 29 21 55zM31 64h85c0-13 0-21-5-25 0-9-8-13-12-17-9-4-13-9-22-9-12 0-21 5-34 13-8 8-12 21-12 38z">
          <text:p/>
        </draw:path>
        <draw:path draw:style-name="gr3" draw:text-style-name="P3" draw:layer="layout" svg:width="0.199cm" svg:height="0.301cm" svg:x="3.979cm" svg:y="20.093cm" svg:viewBox="0 0 200 302" svg:d="M132 276c-8 9-17 17-25 22-10 4-18 4-31 4-21 0-38-9-55-26-13-16-21-38-21-68 0-25 8-50 25-73 17-25 38-33 68-33 18 0 31 4 39 17v-39c0-21 0-33 0-38 0-4-4-8-4-12-4 0-4 0-9 0-4 0-8 0-12 4l-5-9 55-25h9v221c0 22 4 39 4 43s0 8 4 8c5 4 5 4 9 4s8 0 13-4l4 9-55 21h-13zM132 260v-98c0-10 0-18-4-27-4-8-13-12-17-16-9-5-14-5-22-5-13 0-21 5-34 17-13 13-17 35-17 61 0 29 4 51 17 68 13 12 25 21 42 21 14 0 27-9 35-21z">
          <text:p/>
        </draw:path>
        <draw:path draw:style-name="gr3" draw:text-style-name="P3" draw:layer="layout" svg:width="0.161cm" svg:height="0.199cm" svg:x="4.191cm" svg:y="20.195cm" svg:viewBox="0 0 162 200" svg:d="M29 77c0 29 9 51 22 68 12 13 30 21 51 21 13 0 22-4 30-8 8-9 17-22 25-35l5 5c0 17-9 34-26 51-12 12-29 21-51 21s-43-9-60-26c-17-16-25-42-25-72 0-34 8-59 25-76s38-26 65-26c21 0 38 5 50 22 17 12 22 29 22 55zM29 64h90c0-13 0-21-4-25-4-9-8-13-17-17-4-4-13-9-21-9-10 0-22 5-31 13-8 8-12 21-17 38z">
          <text:p/>
        </draw:path>
        <draw:path draw:style-name="gr3" draw:text-style-name="P3" draw:layer="layout" svg:width="0.128cm" svg:height="0.199cm" svg:x="4.385cm" svg:y="20.195cm" svg:viewBox="0 0 129 200" svg:d="M115 0v64h-8c-5-21-9-34-17-42-9-4-22-9-34-9-9 0-17 0-21 5-9 8-9 12-9 16 0 9 0 17 4 22 5 4 13 12 26 17l29 17c30 12 44 29 44 55 0 17-4 29-18 38-13 13-30 17-47 17-8 0-21 0-38-4-4-5-8-5-13-5 0 0-4 5-4 9h-9v-68h9c4 17 9 34 21 42 9 9 22 13 38 13 9 0 17 0 22-8 4-5 8-13 8-17 0-13-4-21-8-26-9-8-22-17-43-25-17-9-29-17-38-26-4-8-9-17-9-29 0-17 5-30 18-38 8-13 21-18 38-18 8 0 17 0 29 5 9 0 13 4 13 4 4 0 4 0 4-4 5 0 5 0 5-5z">
          <text:p/>
        </draw:path>
        <draw:path draw:style-name="gr3" draw:text-style-name="P3" draw:layer="layout" svg:width="0.162cm" svg:height="0.199cm" svg:x="4.542cm" svg:y="20.195cm" svg:viewBox="0 0 163 200" svg:d="M163 123c-5 26-17 43-30 56-17 17-30 21-51 21s-39-9-56-26c-17-16-26-42-26-72 0-34 9-55 30-76 18-17 39-26 65-26 17 0 34 5 46 13 9 13 17 21 17 34 0 4-4 9-4 13-4 0-8 4-17 4-8 0-13-4-17-8-4-5-4-9-4-17 0-9-4-13-9-17-4-4-12-9-21-9-12 0-25 5-34 17-9 13-18 30-18 51 0 25 9 42 18 60 13 21 26 29 47 29 13 0 25-4 34-17 8-4 17-17 25-34z">
          <text:p/>
        </draw:path>
        <draw:path draw:style-name="gr3" draw:text-style-name="P3" draw:layer="layout" svg:width="0.161cm" svg:height="0.199cm" svg:x="4.733cm" svg:y="20.195cm" svg:viewBox="0 0 162 200" svg:d="M31 77c0 29 4 51 21 68 13 13 30 21 47 21 12 0 25-4 34-8 8-9 17-22 21-35l8 5c-4 17-12 34-25 51-13 12-34 21-55 21s-42-9-55-26c-18-16-27-42-27-72 0-34 9-59 27-76 17-17 38-26 63-26 21 0 38 5 51 22 13 12 21 29 21 55zM31 64h89c-4-13-4-21-4-25-5-9-9-13-17-17-9-4-13-9-21-9-13 0-22 5-30 13-13 8-17 21-17 38z">
          <text:p/>
        </draw:path>
        <draw:path draw:style-name="gr3" draw:text-style-name="P3" draw:layer="layout" svg:width="0.208cm" svg:height="0.195cm" svg:x="4.907cm" svg:y="20.195cm" svg:viewBox="0 0 209 196" svg:d="M68 38c21-26 42-38 63-38 9 0 17 0 26 8 9 4 14 13 18 25 4 9 4 22 4 39v81c0 13 0 17 4 26 0 0 5 4 9 4 0 4 8 4 17 4v9h-94v-9h4c8 0 12 0 17-4 4 0 8-4 8-13 0 0 0-8 0-17v-81c0-17 0-30-4-34-4-9-13-13-25-13-17 0-30 8-47 25v103c0 13 0 21 0 21 4 5 4 9 8 9 5 4 13 4 22 4v9h-94v-9h4c9 0 17 0 17-8 5-5 9-13 9-26v-72c0-22 0-39-4-43 0-5 0-9-5-9 0 0-4-4-8-4s-9 4-13 4l-4-8 60-21h8z">
          <text:p/>
        </draw:path>
        <draw:path draw:style-name="gr3" draw:text-style-name="P3" draw:layer="layout" svg:width="0.11cm" svg:height="0.259cm" svg:x="5.123cm" svg:y="20.135cm" svg:viewBox="0 0 111 260" svg:d="M64 0v64h43v17h-43v124c0 8 0 17 4 21s9 8 13 8 8 0 13-4c4-4 9-8 13-12h4c-4 12-8 25-17 29-9 9-22 13-30 13-4 0-13-4-17-9-8 0-13-8-13-12-4-9-4-17-4-30v-128h-30v-9c5-4 13-8 22-17 8-4 17-12 21-25 4-4 8-13 12-30z">
          <text:p/>
        </draw:path>
        <draw:path draw:style-name="gr3" draw:text-style-name="P3" draw:layer="layout" svg:width="0.14cm" svg:height="0.195cm" svg:x="5.238cm" svg:y="20.195cm" svg:viewBox="0 0 141 196" svg:d="M63 0v42c17-30 34-42 52-42 9 0 13 0 17 4 9 8 9 13 9 17s0 12-5 12c-4 5-8 9-12 9s-14-4-18-9c-4-4-9-8-13-8s-4 4-8 4c-5 9-13 17-22 30v90c0 13 5 21 5 25 4 5 8 9 12 9 5 4 9 4 17 4v9h-97v-9c12 0 17 0 21-4 4 0 8-4 8-9 0-4 0-12 0-21v-77c0-21 0-34 0-38 0-5-4-9-4-9-4 0-4-4-8-4-5 0-9 4-17 4v-8l55-21z">
          <text:p/>
        </draw:path>
        <draw:path draw:style-name="gr3" draw:text-style-name="P3" draw:layer="layout" svg:width="0.174cm" svg:height="0.199cm" svg:x="5.39cm" svg:y="20.195cm" svg:viewBox="0 0 175 200" svg:d="M107 166c-21 17-29 25-38 30-4 0-14 4-22 4-13 0-25-4-34-13-8-8-13-21-13-38 0-8 5-17 9-21 4-13 13-22 29-30 13-8 35-17 69-30v-8c0-17-4-30-8-38-8-4-17-9-26-9-8 0-18 0-22 5-4 8-8 12-8 16v13c0 9 0 13-5 17-4 0-8 4-12 4s-9-4-13-8c-4 0-4-9-4-13 0-13 4-21 17-34 12-8 29-13 52-13 17 0 29 0 42 9 9 4 13 9 17 21 4 4 4 17 4 34v64c0 21 0 30 0 34s5 8 5 8c4 0 4 4 4 4 4 0 4-4 8-4 0 0 9-4 17-12v8c-17 21-29 34-46 34-5 0-13-4-17-9 0-4-5-12-5-25zM107 153v-72c-21 9-34 17-38 17-14 8-22 13-26 21-5 4-9 13-9 22 0 8 4 17 9 25 8 4 12 8 22 8 13 0 26-4 42-21z">
          <text:p/>
        </draw:path>
        <draw:path draw:style-name="gr3" draw:text-style-name="P3" draw:layer="layout" svg:width="0.099cm" svg:height="0.297cm" svg:x="5.577cm" svg:y="20.093cm" svg:viewBox="0 0 100 298" svg:d="M64 0v255c0 13 5 17 5 21 0 5 4 9 8 9 4 4 9 4 23 4v9h-95v-9c9 0 13 0 17-4 4 0 4-4 9-9 0-4 0-8 0-21v-175c0-21 0-33 0-38 0-4-5-8-5-12-4 0-4 0-8 0s-9 0-13 4l-5-9 56-25z">
          <text:p/>
        </draw:path>
        <draw:path draw:style-name="gr3" draw:text-style-name="P3" draw:layer="layout" svg:width="0.093cm" svg:height="0.297cm" svg:x="5.696cm" svg:y="20.093cm" svg:viewBox="0 0 94 298" svg:d="M47 0c5 0 13 4 17 8 4 5 4 9 4 13 0 9 0 13-4 17s-12 4-17 4c-4 0-8 0-12-4-5-4-9-8-9-17 0-4 4-8 9-13 0-4 8-8 12-8zM64 102v153c0 13 0 17 4 21 0 5 5 9 9 9 0 4 8 4 17 4v9h-94v-9c8 0 17 0 21-4 0 0 5-4 5-9 4-4 4-8 4-21v-73c0-21 0-34 0-42-4-5-4-9-4-9-5 0-9-4-9-4-5 0-9 4-17 4v-8l56-21z">
          <text:p/>
        </draw:path>
        <draw:path draw:style-name="gr3" draw:text-style-name="P3" draw:layer="layout" svg:width="0.174cm" svg:height="0.191cm" svg:x="5.806cm" svg:y="20.199cm" svg:viewBox="0 0 175 192" svg:d="M170 132v60h-170v-9l127-166h-63c-13 0-22 0-26 0-4 4-9 4-9 8-4 9-8 18-8 31h-9l5-56h158v8l-128 171h67c17 0 26-4 30-4 8-5 13-9 13-13 4-4 4-17 9-30z">
          <text:p/>
        </draw:path>
        <draw:path draw:style-name="gr3" draw:text-style-name="P3" draw:layer="layout" svg:width="0.174cm" svg:height="0.199cm" svg:x="6.001cm" svg:y="20.195cm" svg:viewBox="0 0 175 200" svg:d="M106 166c-21 17-30 25-38 30-4 0-13 4-21 4-13 0-26-4-35-13-8-8-12-21-12-38 0-8 4-17 8-21 4-13 13-22 30-30 13-8 34-17 68-30v-8c0-17-4-30-9-38-4-4-17-9-25-9s-17 0-21 5c-4 8-9 12-9 16v13c0 9 0 13-4 17-4 0-8 4-13 4-4 0-8-4-13-8-4 0-4-9-4-13 0-13 4-21 17-34 13-8 30-13 51-13 17 0 30 0 43 9 8 4 12 9 17 21 4 4 4 17 4 34v64c0 21 0 30 0 34 5 4 5 8 5 8 4 0 4 4 4 4 4 0 4-4 9-4 4 0 8-4 17-12v8c-17 21-30 34-48 34-4 0-13-4-13-9-4-4-8-12-8-25zM106 153v-72c-21 9-34 17-38 17-13 8-21 13-26 21-4 4-8 13-8 22 0 8 4 17 8 25 9 4 13 8 22 8 12 0 25-4 42-21z">
          <text:p/>
        </draw:path>
        <draw:path draw:style-name="gr3" draw:text-style-name="P3" draw:layer="layout" svg:width="0.161cm" svg:height="0.275cm" svg:x="6.187cm" svg:y="20.195cm" svg:viewBox="0 0 162 276" svg:d="M162 123c-4 26-16 43-29 56-17 17-30 21-51 21s-38-9-55-26c-18-16-27-42-27-72 0-34 9-55 31-76 17-18 38-26 64-26 17 0 34 4 46 12 9 14 17 22 17 35 0 4-4 9-4 13-4 0-8 4-17 4-8 0-13-4-17-8-4-5-4-9-4-17 0-9-4-13-9-17-4-5-12-10-21-10-12 0-25 5-34 18-8 13-17 30-17 51 0 25 9 42 17 60 13 21 26 29 47 29 13 0 25-4 34-17 8-4 17-17 25-34zM86 191h13l-13 17c9 0 17 5 21 13 5 4 5 8 5 17 0 8-5 17-9 25-8 9-21 13-34 13-4 0-12 0-21 0v-13c4 5 9 5 13 5s13-5 17-9 8-8 8-17c0-4-4-8-8-8 0-5-4-5-9-5-4 0-4 0-8 0z">
          <text:p/>
        </draw:path>
        <draw:path draw:style-name="gr3" draw:text-style-name="P3" draw:layer="layout" svg:width="0.17cm" svg:height="0.284cm" svg:x="6.378cm" svg:y="20.11cm" svg:viewBox="0 0 171 285" svg:d="M106 251c-21 17-34 25-38 30-8 0-17 4-25 4-13 0-21-4-30-13-8-8-13-21-13-38 0-8 0-17 5-21 8-13 17-22 29-30 17-8 38-17 72-30v-8c0-17-4-31-8-39-9-4-17-9-30-9-8 0-13 0-17 5-8 8-8 12-8 16v14c0 9-5 13-5 17-4 0-8 4-12 4-9 0-13-4-13-8-4 0-8-9-8-13 0-14 8-22 21-35 12-8 29-12 51-12 16 0 29 0 42 8 8 4 14 9 18 21 0 4 4 18 4 35v64c0 21 0 30 0 34s0 8 4 8l5 4c4 0 4-4 4-4 4 0 8-4 17-12v8c-13 21-30 34-44 34-8 0-12-4-17-9-4-4-4-12-4-25zM106 238v-72c-21 9-34 17-42 17-9 8-17 13-21 21-5 4-9 13-9 22 0 8 4 17 9 25 4 4 12 8 21 8 8 0 25-4 42-21zM22 51h-9c0-17 4-30 13-38 4-9 17-13 25-13 9 0 13 0 17 0 4 4 13 8 25 17 13 8 22 8 26 8s8 0 14-4c4-4 4-13 8-21h4c0 13 0 21-4 30-4 8-8 12-14 17-8 4-17 4-21 4-13 0-25-4-42-13-9-8-13-13-17-13 0 0-4 0-9 0-4 0-8 0-12 5 0 4-4 12-4 21z">
          <text:p/>
        </draw:path>
        <draw:path draw:style-name="gr3" draw:text-style-name="P3" draw:layer="layout" svg:width="0.182cm" svg:height="0.199cm" svg:x="6.565cm" svg:y="20.195cm" svg:viewBox="0 0 183 200" svg:d="M94 0c25 0 51 9 68 34 13 17 21 39 21 64 0 17-4 34-13 51-8 17-17 30-34 38-12 9-29 13-46 13-31 0-52-9-69-34-13-17-21-38-21-64 0-17 4-34 13-51 8-17 21-29 33-38 13-8 30-13 48-13zM86 13c-10 0-14 0-23 9-8 4-12 8-17 21-4 8-8 25-8 42 0 26 4 51 17 73 8 16 26 29 43 29 13 0 26-8 34-17 9-12 13-29 13-59 0-34-9-60-21-77-9-12-22-21-38-21z">
          <text:p/>
        </draw:path>
        <draw:path draw:style-name="gr3" draw:text-style-name="P3" draw:layer="layout" svg:width="0.161cm" svg:height="0.199cm" svg:x="6.976cm" svg:y="20.195cm" svg:viewBox="0 0 162 200" svg:d="M31 77c0 29 8 51 21 68 13 13 30 21 51 21 13 0 21-4 30-8 8-9 16-22 25-35l4 5c0 17-8 34-25 51-13 12-30 21-51 21s-42-9-61-26c-17-16-25-42-25-72 0-34 8-59 25-76 19-17 40-26 65-26 21 0 38 5 51 22 17 12 21 29 21 55zM31 64h89c0-13 0-21-4-25-5-9-9-13-17-17-5-4-13-9-22-9-8 0-21 5-29 13-9 8-13 21-17 38z">
          <text:p/>
        </draw:path>
        <draw:path draw:style-name="gr3" draw:text-style-name="P3" draw:layer="layout" svg:width="0.204cm" svg:height="0.191cm" svg:x="7.154cm" svg:y="20.199cm" svg:viewBox="0 0 205 192" svg:d="M0 0h90v8c-4 0-8 0-8 5-5 0-5 4-5 4 0 4 0 8 5 17 4 5 4 5 8 9l13 26 17-26c8-14 13-22 13-26v-4c-5-5-9-5-13-5v-8h63v8c-8 0-12 0-17 5-8 4-16 16-29 30l-26 38 47 68c13 17 21 26 25 30 5 4 13 4 22 4v9h-90v-9c5 0 9 0 13-4 5 0 5-4 5-9 0 0-5-8-13-21l-30-42-30 42c-9 13-13 17-13 21 0 5 0 5 4 9 5 4 9 4 14 4v9h-61v-9c5 0 9 0 13-4s13-13 25-30l40-55-35-51c-13-18-17-26-26-30-4-5-12-5-21-5z">
          <text:p/>
        </draw:path>
        <draw:path draw:style-name="gr3" draw:text-style-name="P3" draw:layer="layout" svg:width="0.115cm" svg:height="0.259cm" svg:x="7.366cm" svg:y="20.135cm" svg:viewBox="0 0 116 260" svg:d="M64 0v64h47v17h-47v124c0 8 4 17 4 21 4 4 8 8 17 8 4 0 8 0 13-4s5-8 9-12h9c-5 12-13 25-23 29-8 9-17 13-25 13-9 0-13-4-21-9-5 0-9-8-13-12-4-9-4-17-4-30v-128h-30v-9c8-4 17-8 21-17 9-4 17-12 21-25 5-4 9-13 17-30z">
          <text:p/>
        </draw:path>
        <draw:path draw:style-name="gr3" draw:text-style-name="P3" draw:layer="layout" svg:width="0.161cm" svg:height="0.199cm" svg:x="7.493cm" svg:y="20.195cm" svg:viewBox="0 0 162 200" svg:d="M30 77c0 29 9 51 21 68 13 13 30 21 51 21 13 0 21-4 30-8 8-9 17-22 26-35l4 5c0 17-9 34-26 51-13 12-30 21-51 21s-42-9-59-26c-17-16-26-42-26-72 0-34 9-59 26-76s38-26 63-26c22 0 39 5 51 22 18 12 22 29 22 55zM30 64h89c0-13 0-21-4-25-4-9-9-13-17-17-4-4-13-9-21-9-9 0-21 5-30 13-8 8-13 21-17 38z">
          <text:p/>
        </draw:path>
        <draw:path draw:style-name="gr3" draw:text-style-name="P3" draw:layer="layout" svg:width="0.14cm" svg:height="0.195cm" svg:x="7.671cm" svg:y="20.195cm" svg:viewBox="0 0 141 196" svg:d="M65 0v42c17-30 34-42 51-42 8 0 12 0 17 4 4 8 8 13 8 17s0 12-4 12c-4 5-9 9-13 9s-13-4-17-9c-8-4-13-8-13-8-4 0-8 4-8 4-8 9-13 17-21 30v90c0 13 4 21 4 25 4 5 4 9 9 9 4 4 12 4 21 4v9h-99v-9c9 0 17 0 22-4 4 0 8-4 8-9 0-4 0-12 0-21v-77c0-21 0-34 0-38 0-5-4-9-4-9-4 0-9-4-9-4-4 0-12 4-17 4v-8l56-21z">
          <text:p/>
        </draw:path>
        <draw:path draw:style-name="gr3" draw:text-style-name="P3" draw:layer="layout" svg:width="0.208cm" svg:height="0.195cm" svg:x="7.811cm" svg:y="20.195cm" svg:viewBox="0 0 209 196" svg:d="M64 38c25-26 46-38 63-38 13 0 21 0 30 8 9 4 14 13 18 25 4 9 4 22 4 39v81c0 13 0 17 4 26l5 4c4 4 13 4 21 4v9h-94v-9h4c8 0 13 0 17-4 4 0 4-4 8-13 0 0 0-8 0-17v-81c0-17-4-30-8-34-4-9-9-13-21-13-17 0-34 8-51 25v103c0 13 4 21 4 21 0 5 4 9 9 9 4 4 8 4 21 4v9h-93v-9h4c8 0 12 0 17-8 4-5 4-13 4-26v-72c0-22 0-39 0-43 0-5-4-9-4-9-5 0-5-4-9-4s-8 4-12 4l-5-8 55-21h9z">
          <text:p/>
        </draw:path>
        <draw:path draw:style-name="gr3" draw:text-style-name="P3" draw:layer="layout" svg:width="0.174cm" svg:height="0.199cm" svg:x="8.036cm" svg:y="20.195cm" svg:viewBox="0 0 175 200" svg:d="M107 166c-21 17-34 25-38 30-9 0-13 4-21 4-17 0-26-4-34-13-10-8-14-21-14-38 0-8 0-17 4-21 10-13 18-22 31-30 17-8 38-17 72-30v-8c0-17-4-30-9-38-8-4-17-9-29-9-9 0-13 0-17 5-9 8-9 12-9 16v13c0 9-4 13-4 17-4 0-8 4-13 4-8 0-8-4-12-8-6 0-6-9-6-13 0-13 6-21 18-34 13-8 30-13 51-13 17 0 30 0 42 9 9 4 13 9 17 21 5 4 5 17 5 34v64c0 21 0 30 0 34s4 8 4 8l4 4c5 0 5-4 9-4 0 0 8-4 17-12v8c-17 21-34 34-47 34-9 0-13-4-17-9-4-4-4-12-4-25zM107 153v-72c-21 9-34 17-43 17-8 8-16 13-21 21-4 4-8 13-8 22 0 8 4 17 8 25 9 4 13 8 21 8 9 0 26-4 43-21z">
          <text:p/>
        </draw:path>
        <draw:path draw:style-name="gr3" draw:text-style-name="P3" draw:layer="layout" svg:width="0.2cm" svg:height="0.301cm" svg:x="8.417cm" svg:y="20.093cm" svg:viewBox="0 0 201 302" svg:d="M137 276c-8 9-17 17-30 22-8 4-17 4-25 4-21 0-38-9-56-26-17-16-26-38-26-68 0-25 9-50 30-73 18-25 39-33 65-33 17 0 30 4 42 17v-39c0-21 0-33-4-38 0-4 0-8-4-12 0 0-4 0-9 0 0 0-8 0-13 4l-4-9 60-25h8v221c0 22 0 39 0 43 4 4 4 8 4 8 5 4 9 4 9 4 4 0 8 0 17-4v9l-55 21h-9zM137 260v-98c0-10-4-18-8-27-4-8-9-12-17-16-5-5-13-5-17-5-13 0-26 5-34 17-13 13-22 35-22 61 0 29 9 51 22 68 12 12 25 21 38 21s26-9 38-21z">
          <text:p/>
        </draw:path>
        <draw:path draw:style-name="gr3" draw:text-style-name="P3" draw:layer="layout" svg:width="0.161cm" svg:height="0.199cm" svg:x="8.634cm" svg:y="20.195cm" svg:viewBox="0 0 162 200" svg:d="M29 77c0 29 5 51 21 68 13 13 30 21 47 21 13 0 26-4 34-8 9-9 18-22 22-35l9 5c-4 17-13 34-27 51-17 12-33 21-55 21-21 0-42-9-55-26-17-16-25-42-25-72 0-34 8-59 25-76s38-26 64-26c21 0 38 5 51 22 13 12 22 29 22 55zM29 64h89c-4-13-4-21-8-25 0-9-8-13-13-17-8-4-12-9-21-9-13 0-21 5-30 13-12 8-17 21-17 38z">
          <text:p/>
        </draw:path>
        <draw:path draw:style-name="gr3" draw:text-style-name="P3" draw:layer="layout" svg:width="0.161cm" svg:height="0.199cm" svg:x="9.015cm" svg:y="20.195cm" svg:viewBox="0 0 162 200" svg:d="M162 123c-4 26-17 43-29 56-17 17-34 21-52 21-21 0-38-9-55-26-17-16-26-42-26-72 0-34 9-55 26-76 21-17 42-26 64-26s34 5 47 13c13 13 21 21 21 34 0 4-4 9-8 13 0 0-9 4-13 4-9 0-13-4-17-8-4-5-4-9-4-17-4-9-4-13-9-17-8-4-12-9-21-9-14 0-26 5-35 17-13 13-17 30-17 51 0 25 4 42 17 60 13 21 26 29 48 29 13 0 25-4 34-17 8-4 17-17 21-34z">
          <text:p/>
        </draw:path>
        <draw:path draw:style-name="gr3" draw:text-style-name="P3" draw:layer="layout" svg:width="0.139cm" svg:height="0.195cm" svg:x="9.194cm" svg:y="20.195cm" svg:viewBox="0 0 140 196" svg:d="M64 0v42c17-30 34-42 51-42 8 0 13 0 17 4 4 8 8 13 8 17s0 12-4 12c-4 5-8 9-13 9-4 0-12-4-17-9-8-4-12-8-12-8-5 0-9 4-9 4-8 9-13 17-21 30v90c0 13 4 21 4 25 4 5 4 9 9 9 4 4 12 4 21 4v9h-98v-9c8 0 16 0 21-4 4 0 8-4 8-9 0-4 0-12 0-21v-77c0-21 0-34 0-38 0-5-4-9-4-9-4 0-9-4-9-4-4 0-12 4-16 4v-8l56-21z">
          <text:p/>
        </draw:path>
        <draw:path draw:style-name="gr3" draw:text-style-name="P3" draw:layer="layout" svg:width="0.161cm" svg:height="0.293cm" svg:x="9.346cm" svg:y="20.101cm" svg:viewBox="0 0 162 294" svg:d="M30 170c0 30 8 52 21 69 12 13 30 21 48 21 12 0 25-4 33-8 9-9 17-22 22-35l8 5c-4 17-13 34-25 51-13 12-30 21-51 21-27 0-44-9-61-26-17-16-25-42-25-72 0-35 8-60 25-77s38-25 65-25c21 0 38 4 51 21 13 12 21 29 21 55zM30 157h90c0-13-5-21-5-25-4-9-8-13-16-17-9-4-13-9-22-9-14 0-22 5-31 13-8 8-16 21-16 38zM128 0l-60 72h-9l22-72z">
          <text:p/>
        </draw:path>
        <draw:path draw:style-name="gr3" draw:text-style-name="P3" draw:layer="layout" svg:width="0.2cm" svg:height="0.301cm" svg:x="9.532cm" svg:y="20.093cm" svg:viewBox="0 0 201 302" svg:d="M133 276c-9 9-18 17-26 22-9 4-17 4-30 4-22 0-38-9-55-26-13-16-22-38-22-68 0-25 9-50 26-73 17-25 38-33 68-33 17 0 30 4 39 17v-39c0-21 0-33 0-38 0-4-4-8-4-12-5 0-5 0-10 0-4 0-8 0-12 4l-5-9 56-25h9v221c0 22 4 39 4 43s0 8 4 8c5 4 5 4 9 4s8 0 12-4l5 9-55 21h-13zM133 260v-98c0-10 0-18-4-27-5-8-14-12-18-16-9-5-13-5-21-5-13 0-22 5-35 17-12 13-16 35-16 61 0 29 4 51 16 68 13 12 26 21 43 21 13 0 26-9 35-21z">
          <text:p/>
        </draw:path>
        <draw:path draw:style-name="gr3" draw:text-style-name="P3" draw:layer="layout" svg:width="0.094cm" svg:height="0.297cm" svg:x="9.744cm" svg:y="20.093cm" svg:viewBox="0 0 95 298" svg:d="M47 0c8 0 13 4 17 8 5 5 5 9 5 13 0 9 0 13-5 17-4 4-9 4-17 4-4 0-9 0-13-4s-8-8-8-17c0-4 4-8 8-13 4-4 9-8 13-8zM64 102v153c0 13 5 17 5 21 0 5 4 9 9 9 4 4 8 4 17 4v9h-95v-9c13 0 17 0 21-4 5 0 5-4 9-9 0-4 0-8 0-21v-73c0-21 0-34 0-42 0-4-4-8-4-8-5 0-5-5-9-5s-8 5-17 5v-9l55-21z">
          <text:p/>
        </draw:path>
        <draw:path draw:style-name="gr3" draw:text-style-name="P3" draw:layer="layout" svg:width="0.115cm" svg:height="0.259cm" svg:x="9.85cm" svg:y="20.135cm" svg:viewBox="0 0 116 260" svg:d="M65 0v64h47v17h-47v124c0 8 4 17 8 21 5 4 9 8 13 8s9 0 13-4 8-8 8-12h9c-4 12-9 25-21 29-9 9-17 13-26 13-4 0-12-4-17-9-8 0-12-8-17-12 0-9-4-17-4-30v-128h-31v-9c9-4 18-8 27-17 8-4 13-12 21-25 4-4 9-13 13-30z">
          <text:p/>
        </draw:path>
        <draw:path draw:style-name="gr3" draw:text-style-name="P3" draw:layer="layout" svg:width="0.186cm" svg:height="0.199cm" svg:x="9.978cm" svg:y="20.195cm" svg:viewBox="0 0 187 200" svg:d="M93 0c29 0 51 9 69 34 17 17 25 39 25 64 0 17-4 34-12 51-9 17-23 30-36 38-17 9-29 13-46 13-30 0-55-9-72-34-13-17-21-38-21-64 0-17 4-34 12-51 13-17 22-29 39-38 12-8 25-13 42-13zM89 13c-9 0-17 0-26 9-4 4-12 8-17 21-4 8-4 25-4 42 0 26 4 51 13 73 12 16 25 29 46 29 13 0 21-8 30-17 13-12 17-29 17-59 0-34-9-60-26-77-8-12-21-21-33-21z">
          <text:p/>
        </draw:path>
        <draw:path draw:style-name="gr3" draw:text-style-name="P3" draw:layer="layout" svg:width="0.144cm" svg:height="0.195cm" svg:x="10.376cm" svg:y="20.195cm" svg:viewBox="0 0 145 196" svg:d="M69 0v42c17-30 30-42 46-42 9 0 17 0 22 4 4 8 8 13 8 17s-4 12-8 12c-5 5-9 9-13 9s-9-4-17-9c-4-4-8-8-13-8 0 0-4 4-8 4-4 9-13 17-17 30v90c0 13 0 21 4 25 0 5 4 9 9 9 4 4 12 4 21 4v9h-99v-9c9 0 17 0 22-4 4 0 4-4 4-9 4-4 4-12 4-21v-77c0-21 0-34-4-38 0-5 0-9-4-9 0 0-5-4-9-4s-8 4-13 4l-4-8 59-21z">
          <text:p/>
        </draw:path>
        <draw:path draw:style-name="gr3" draw:text-style-name="P3" draw:layer="layout" svg:width="0.157cm" svg:height="0.199cm" svg:x="10.533cm" svg:y="20.195cm" svg:viewBox="0 0 158 200" svg:d="M30 77c0 29 4 51 17 68 17 13 29 21 50 21 13 0 22-4 30-8 13-9 17-22 25-35l6 5c0 17-10 34-27 51-12 12-29 21-50 21-22 0-43-9-60-26-12-16-21-42-21-72 0-34 9-59 21-76 17-17 38-26 64-26 21 0 38 5 55 22 12 12 18 29 18 55zM30 64h84c0-13 0-21-4-25-4-9-8-13-13-17-8-4-16-9-21-9-12 0-25 5-34 13-8 8-12 21-12 38z">
          <text:p/>
        </draw:path>
        <draw:path draw:style-name="gr3" draw:text-style-name="P3" draw:layer="layout" svg:width="0.098cm" svg:height="0.297cm" svg:x="10.715cm" svg:y="20.093cm" svg:viewBox="0 0 99 298" svg:d="M69 0v255c0 13 0 17 0 21 4 5 4 9 9 9 4 4 12 4 21 4v9h-93v-9c8 0 12 0 17-4 4 0 8-4 8-9 0-4 4-8 4-21v-175c0-21 0-33-4-38 0-4 0-8-4-12 0 0-4 0-9 0-4 0-8 0-12 4l-6-9 61-25z">
          <text:p/>
        </draw:path>
        <draw:path draw:style-name="gr3" draw:text-style-name="P3" draw:layer="layout" svg:width="0.174cm" svg:height="0.199cm" svg:x="10.834cm" svg:y="20.195cm" svg:viewBox="0 0 175 200" svg:d="M106 166c-17 17-30 25-34 30-8 0-17 4-25 4-13 0-26-4-34-13-9-8-13-21-13-38 0-8 4-17 8-21 5-13 17-22 30-30s38-17 68-30v-8c0-17 0-30-8-38-5-4-13-9-26-9-8 0-17 0-21 5-4 8-8 12-8 16v13c0 9 0 13-5 17 0 0-4 4-13 4-4 0-8-4-12-8 0 0-5-9-5-13 0-13 9-21 17-34 13-8 30-13 56-13 17 0 29 0 38 9 8 4 17 9 21 21 0 4 0 17 0 34v64c0 21 4 30 4 34s0 8 0 8c4 0 4 4 10 4l4-4c4 0 8-4 17-12v8c-17 21-31 34-44 34-8 0-12-4-17-9-4-4-8-12-8-25zM106 153v-72c-21 9-34 17-38 17-13 8-21 13-25 21-5 4-5 13-5 22 0 8 0 17 9 25 4 4 12 8 21 8 8 0 21-4 38-21z">
          <text:p/>
        </draw:path>
        <draw:path draw:style-name="gr3" draw:text-style-name="P3" draw:layer="layout" svg:width="0.115cm" svg:height="0.259cm" svg:x="11.012cm" svg:y="20.135cm" svg:viewBox="0 0 116 260" svg:d="M64 0v64h47v17h-47v124c0 8 4 17 8 21 0 4 4 8 13 8 4 0 8 0 13-4 4-4 9-8 9-12h9c-5 12-14 25-23 29-8 9-17 13-25 13s-13-4-21-9c-4 0-9-8-13-12 0-9-4-17-4-30v-128h-30v-8c9-5 17-9 26-18 4-4 12-12 21-25 0-4 4-13 13-30z">
          <text:p/>
        </draw:path>
        <draw:path draw:style-name="gr3" draw:text-style-name="P3" draw:layer="layout" svg:width="0.094cm" svg:height="0.297cm" svg:x="11.139cm" svg:y="20.093cm" svg:viewBox="0 0 95 298" svg:d="M47 0c8 0 13 4 17 8 5 5 5 9 5 13 0 9 0 13-5 17-4 4-9 4-17 4-4 0-9 0-13-4s-8-8-8-17c0-4 4-8 8-13 4-4 9-8 13-8zM64 102v153c0 13 5 17 5 21 0 5 4 9 8 9 5 4 9 4 18 4v9h-91v-9c9 0 13 0 17-4 5 0 5-4 9-9 0-4 0-8 0-21v-73c0-21 0-34 0-42 0-5-4-9-4-9-5 0-5-4-9-4s-8 4-13 4l-4-8 55-21z">
          <text:p/>
        </draw:path>
        <draw:path draw:style-name="gr3" draw:text-style-name="P3" draw:layer="layout" svg:width="0.208cm" svg:height="0.195cm" svg:x="11.245cm" svg:y="20.199cm" svg:viewBox="0 0 209 196" svg:d="M0 0h94v8h-8c-4 0-8 0-13 5 0 0-4 4-4 8s4 13 4 17l47 107 42-111c5-5 5-13 5-17v-4c0 0-5-5-9-5 0 0-4 0-13 0v-8h64v8c-8 0-13 0-17 5-4 4-8 12-13 21l-68 162h-8l-69-162c0-5-4-13-8-13 0-4-4-8-9-8-4-5-8-5-17-5z">
          <text:p/>
        </draw:path>
        <draw:path draw:style-name="gr3" draw:text-style-name="P3" draw:layer="layout" svg:width="0.182cm" svg:height="0.199cm" svg:x="11.47cm" svg:y="20.195cm" svg:viewBox="0 0 183 200" svg:d="M94 0c26 0 51 9 68 34 13 17 21 39 21 64 0 17-4 34-12 51-9 17-17 30-34 38-13 9-30 13-47 13-31 0-52-9-69-34-13-17-21-38-21-64 0-17 4-34 13-51 8-17 21-29 34-38 12-8 29-13 47-13zM85 13c-9 0-13 0-22 9-8 4-12 8-16 21-5 8-9 25-9 42 0 26 4 51 17 73 13 16 25 29 43 29 13 0 26-8 34-17 9-12 13-29 13-59 0-34-8-60-21-77-9-12-21-21-39-21z">
          <text:p/>
        </draw:path>
        <draw:path draw:style-name="gr3" draw:text-style-name="P3" draw:layer="layout" svg:width="0.17cm" svg:height="0.199cm" svg:x="11.881cm" svg:y="20.195cm" svg:viewBox="0 0 171 200" svg:d="M107 166c-21 17-34 25-38 30-9 0-17 4-26 4-13 0-22-4-30-13-9-8-13-21-13-38 0-8 0-17 4-21 9-13 17-22 31-30 17-8 38-17 72-30v-8c0-17-4-30-8-38-9-4-17-9-30-9-9 0-13 0-17 5-9 8-9 12-9 16v13c0 9-4 13-4 17-4 0-9 4-13 4-9 0-13-4-13-8-4 0-4-9-4-13 0-13 4-21 17-34 13-8 30-13 52-13 17 0 29 0 42 9 8 4 13 9 17 21 0 4 4 17 4 34v64c0 21 0 30 0 34s0 8 4 8l5 4c4 0 4-4 4-4 4 0 8-4 17-12v8c-13 21-30 34-43 34-8 0-12-4-17-9-4-4-4-12-4-25zM107 153v-72c-21 9-34 17-42 17-9 8-17 13-22 21-4 4-8 13-8 22 0 8 4 17 8 25 9 4 13 8 22 8 8 0 25-4 42-21z">
          <text:p/>
        </draw:path>
        <draw:path draw:style-name="gr3" draw:text-style-name="P3" draw:layer="layout" svg:width="0.182cm" svg:height="0.199cm" svg:x="12.068cm" svg:y="20.195cm" svg:viewBox="0 0 183 200" svg:d="M94 0c25 0 51 9 68 34 13 17 21 39 21 64 0 17-4 34-13 51-8 17-17 30-34 38-12 9-29 13-46 13-30 0-51-9-69-34-13-17-21-38-21-64 0-17 4-34 13-51 8-17 21-29 35-38 12-8 29-13 46-13zM86 13c-9 0-13 0-22 9-8 4-12 8-16 21-5 8-9 25-9 42 0 26 4 51 17 73 8 16 25 29 42 29 13 0 26-8 34-17 9-12 13-29 13-59 0-34-9-60-21-77-9-12-21-21-38-21z">
          <text:p/>
        </draw:path>
        <draw:path draw:style-name="gr3" draw:text-style-name="P3" draw:layer="layout" svg:width="0.144cm" svg:height="0.195cm" svg:x="12.462cm" svg:y="20.195cm" svg:viewBox="0 0 145 196" svg:d="M68 0v42c17-30 34-42 51-42 4 0 12 0 17 4 5 8 9 13 9 17s-4 12-4 12c-5 5-10 9-18 9-4 0-9-4-13-9-8-4-12-8-17-8l-4 4c-8 9-13 17-21 30v90c0 13 0 21 4 25 0 5 4 9 9 9 4 4 12 4 21 4v9h-98v-9c9 0 17 0 22-4 4 0 4-4 8-9 0-4 0-12 0-21v-77c0-21 0-34 0-38-4-5-4-9-8-9 0 0-5-4-9-4s-9 4-13 4l-4-8 59-21z">
          <text:p/>
        </draw:path>
        <draw:path draw:style-name="gr3" draw:text-style-name="P3" draw:layer="layout" svg:width="0.161cm" svg:height="0.199cm" svg:x="12.619cm" svg:y="20.195cm" svg:viewBox="0 0 162 200" svg:d="M30 77c0 29 5 51 22 68 13 13 30 21 46 21 13 0 26-4 34-8 9-9 17-22 21-35l9 5c-4 17-13 34-25 51-17 12-34 21-55 21-22 0-43-9-56-26-18-16-26-42-26-72 0-34 8-59 26-76 17-17 39-26 64-26 21 0 38 5 51 22 12 12 21 29 21 55zM30 64h85c0-13 0-21-4-25 0-9-8-13-13-17-8-4-12-9-21-9-12 0-21 5-30 13-12 8-17 21-17 38z">
          <text:p/>
        </draw:path>
        <draw:path draw:style-name="gr3" draw:text-style-name="P3" draw:layer="layout" svg:width="0.131cm" svg:height="0.199cm" svg:x="12.81cm" svg:y="20.195cm" svg:viewBox="0 0 132 200" svg:d="M115 0v64h-4c-4-21-13-34-22-42-9-4-17-9-30-9s-17 0-26 5c-4 8-8 12-8 16 0 9 4 17 8 22 5 4 13 12 26 17l30 17c30 12 43 29 43 55 0 17-8 29-21 38-13 13-27 17-43 17-13 0-26 0-39-4-8-5-8-5-13-5-4 0-4 5-8 9h-4v-68h4c4 17 13 34 21 42 13 9 26 13 39 13 8 0 16 0 25-8 5-5 9-13 9-17 0-13-4-21-13-26-5-8-17-17-38-25-22-9-35-17-39-26-8-8-12-17-12-29 0-17 8-30 16-38 13-13 26-18 43-18 9 0 17 0 25 5 9 0 14 4 18 4 0 0 5 0 5-4l4-5z">
          <text:p/>
        </draw:path>
        <draw:path draw:style-name="gr3" draw:text-style-name="P3" draw:layer="layout" svg:width="0.131cm" svg:height="0.199cm" svg:x="12.975cm" svg:y="20.195cm" svg:viewBox="0 0 132 200" svg:d="M115 0v64h-4c-4-21-12-34-21-42-8-4-17-9-31-9-13 0-17 0-25 5-4 8-9 12-9 16 0 9 5 17 9 22 4 4 12 12 25 17l31 17c25 12 42 29 42 55 0 17-8 29-21 38-12 13-25 17-42 17-14 0-27 0-44-4-4-5-8-5-8-5-4 0-9 5-9 9h-8v-68h8c5 17 13 34 22 42 12 9 25 13 39 13 8 0 17 0 21-8 9-5 13-13 13-17 0-13-4-21-13-26-4-8-21-17-39-25-21-9-34-17-43-26-4-8-8-17-8-29 0-17 4-30 17-38 13-13 25-18 42-18 10 0 18 0 27 5 8 0 13 4 17 4l4-4 4-5z">
          <text:p/>
        </draw:path>
        <draw:path draw:style-name="gr3" draw:text-style-name="P3" draw:layer="layout" svg:width="0.17cm" svg:height="0.199cm" svg:x="13.136cm" svg:y="20.195cm" svg:viewBox="0 0 171 200" svg:d="M106 166c-21 17-34 25-38 30-9 0-17 4-26 4-12 0-21-4-29-13-9-8-13-21-13-38 0-8 0-17 4-21 9-13 17-22 30-30 17-8 38-17 72-30v-8c0-17-4-30-8-38-9-4-17-9-30-9-9 0-13 0-17 5-9 8-9 12-9 16v13c0 9-4 13-4 17-4 0-8 4-13 4-8 0-12-4-12-8-4 0-4-9-4-13 0-13 4-21 16-34 13-8 30-13 52-13 16 0 29 0 42 9 8 4 14 9 18 21 4 4 4 17 4 34v64c0 21 0 30 0 34s0 8 4 8l4 4c5 0 5-4 9-4 0 0 8-4 13-12v8c-13 21-30 34-44 34-8 0-12-4-17-9-4-4-4-12-4-25zM106 153v-72c-21 9-34 17-42 17-9 8-17 13-22 21-4 4-8 13-8 22 0 8 4 17 8 25 9 4 13 8 22 8 8 0 25-4 42-21z">
          <text:p/>
        </draw:path>
        <draw:path draw:style-name="gr3" draw:text-style-name="P3" draw:layer="layout" svg:width="0.144cm" svg:height="0.195cm" svg:x="13.31cm" svg:y="20.195cm" svg:viewBox="0 0 145 196" svg:d="M69 0v42c17-30 30-42 46-42 9 0 17 0 22 4 4 8 8 13 8 17s-4 12-8 12c-5 5-9 9-13 9s-9-4-17-9c-4-4-8-8-13-8 0 0-4 4-8 4-4 9-13 17-17 30v90c0 13 0 21 4 25 0 5 4 9 9 9 4 4 12 4 21 4v9h-99v-9c10 0 18 0 22-4 5 0 5-4 5-9 4-4 4-12 4-21v-77c0-21 0-34-4-38 0-5 0-9-5-9 0 0-4-4-8-4s-10 4-14 4l-4-8 60-21z">
          <text:p/>
        </draw:path>
        <draw:path draw:style-name="gr3" draw:text-style-name="P3" draw:layer="layout" svg:width="0.161cm" svg:height="0.199cm" svg:x="13.463cm" svg:y="20.195cm" svg:viewBox="0 0 162 200" svg:d="M162 123c-5 26-17 43-31 56-17 17-30 21-51 21s-38-9-55-26c-17-16-25-42-25-72 0-34 8-55 29-76 17-17 38-26 64-26 17 0 34 5 42 13 14 13 22 21 22 34 0 4-4 9-4 13-4 0-8 4-18 4-8 0-12-4-17-8-4-5-4-9-4-17 0-9-4-13-8-17-5-4-13-9-22-9-12 0-25 5-34 17-8 13-17 30-17 51 0 25 9 42 17 60 13 21 26 29 47 29 13 0 26-4 34-17 9-4 18-17 26-34z">
          <text:p/>
        </draw:path>
        <draw:path draw:style-name="gr3" draw:text-style-name="P3" draw:layer="layout" svg:width="0.098cm" svg:height="0.297cm" svg:x="13.649cm" svg:y="20.093cm" svg:viewBox="0 0 99 298" svg:d="M51 0c4 0 8 4 13 8 4 5 8 9 8 13 0 9-4 13-8 17-5 4-9 4-13 4-9 0-13 0-17-4s-4-8-4-17c0-4 0-8 4-13 4-4 8-8 17-8zM68 102v153c0 13 0 17 0 21 4 5 4 9 8 9 6 4 10 4 23 4v9h-95v-9c9 0 13 0 17-4 4 0 9-4 9-9 0-4 4-8 4-21v-73c0-21 0-34-4-42 0-5 0-9-5-9 0 0-4-4-8-4s-8 4-13 4l-4-8 59-21z">
          <text:p/>
        </draw:path>
        <draw:path draw:style-name="gr3" draw:text-style-name="P3" draw:layer="layout" svg:width="0.322cm" svg:height="0.195cm" svg:x="13.759cm" svg:y="20.195cm" svg:viewBox="0 0 323 196" svg:d="M64 38c17-13 21-21 25-21 9-9 13-9 21-13 9-4 13-4 22-4 12 0 21 4 29 8 9 9 13 17 17 30 13-17 26-26 40-30 8-8 17-8 29-8 9 0 17 0 26 8 8 4 12 13 17 25 4 5 8 17 8 34v86c0 13 0 17 0 26 0 0 4 4 8 4 5 4 9 4 17 4v9h-93v-9h5c8 0 16 0 21-4 0-4 4-4 4-13 0 0 0-8 0-17v-86c0-12 0-25-4-29-5-9-13-13-26-13-8 0-12 0-21 4s-18 9-31 21v9 94c0 13 5 21 5 21 0 5 4 9 8 9 4 4 9 4 22 4v9h-98v-9c12 0 17 0 21-4 4 0 8-4 8-9 0-4 0-12 0-21v-86c0-12 0-25-4-29-8-9-17-13-25-13-9 0-17 0-21 4-13 4-22 13-30 21v103c0 13 4 21 4 21 0 5 4 9 9 9 4 4 8 4 21 4v9h-98v-9c13 0 17 0 22-4 4 0 4-4 8-9 0-4 0-8 0-21v-72c0-22 0-35 0-43 0-5-4-9-4-9-4 0-4-4-9-4-4 0-8 4-17 4v-8l55-21h9z">
          <text:p/>
        </draw:path>
        <draw:path draw:style-name="gr3" draw:text-style-name="P3" draw:layer="layout" svg:width="0.161cm" svg:height="0.199cm" svg:x="14.098cm" svg:y="20.195cm" svg:viewBox="0 0 162 200" svg:d="M30 77c0 29 9 51 21 68 13 13 30 21 51 21 13 0 21-4 30-8 8-9 17-22 26-35l4 5c0 17-8 34-26 51-13 12-30 21-51 21s-42-9-59-26c-17-16-26-42-26-72 0-34 9-59 26-76s38-26 64-26c21 0 38 5 50 22 18 12 22 29 22 55zM30 64h89c0-13-4-21-4-25-4-9-9-13-17-17-4-4-13-9-21-9-9 0-21 5-30 13-8 8-13 21-17 38z">
          <text:p/>
        </draw:path>
        <draw:path draw:style-name="gr3" draw:text-style-name="P3" draw:layer="layout" svg:width="0.208cm" svg:height="0.195cm" svg:x="14.276cm" svg:y="20.195cm" svg:viewBox="0 0 209 196" svg:d="M64 38c21-26 43-38 65-38 12 0 21 0 25 8 9 4 17 13 21 25 0 9 4 22 4 39v81c0 13 0 17 0 26 5 0 5 4 9 4 4 4 9 4 21 4v9h-97v-9h4c8 0 17 0 21-4 4 0 4-4 4-13 5 0 5-8 5-17v-81c0-17-5-30-9-34-4-9-13-13-21-13-18 0-35 8-52 25v103c0 13 0 21 4 21 0 5 5 9 9 9 0 4 8 4 17 4v9h-94v-9h5c13 0 17 0 21-8 4-5 4-13 4-26v-72c0-22 0-39 0-43-4-5-4-9-4-9-4 0-8-4-8-4-5 0-9 4-18 4v-8l56-21h8z">
          <text:p/>
        </draw:path>
        <draw:path draw:style-name="gr3" draw:text-style-name="P3" draw:layer="layout" svg:width="0.114cm" svg:height="0.259cm" svg:x="14.489cm" svg:y="20.135cm" svg:viewBox="0 0 115 260" svg:d="M64 0v64h47v17h-47v124c0 8 0 17 4 21 5 4 9 8 17 8 5 0 9 0 13-4s4-8 8-12h9c-4 12-13 25-21 29-9 9-17 13-26 13-8 0-12-4-21-9-5 0-9-8-14-12-4-9-4-17-4-30v-128h-29v-9c8-4 17-8 21-17 8-4 17-12 21-25 5-4 9-13 18-30z">
          <text:p/>
        </draw:path>
        <draw:path draw:style-name="gr3" draw:text-style-name="P3" draw:layer="layout" svg:width="0.182cm" svg:height="0.199cm" svg:x="14.616cm" svg:y="20.195cm" svg:viewBox="0 0 183 200" svg:d="M94 0c25 0 51 9 68 35 13 17 21 38 21 63 0 17-4 34-13 51-8 17-16 30-33 38-13 9-30 13-47 13-30 0-51-9-69-34-13-17-21-38-21-64 0-16 4-33 13-50 8-17 21-30 34-38 13-9 30-14 47-14zM86 14c-9 0-13 0-22 8-8 4-12 9-17 21-4 9-8 26-8 43 0 25 4 50 17 72 13 16 25 29 42 29 13 0 26-8 34-17 9-12 13-29 13-59 0-34-8-59-21-76-9-13-22-21-38-21z">
          <text:p/>
        </draw:path>
        <draw:path draw:style-name="gr3" draw:text-style-name="P3" draw:layer="layout" svg:width="0.182cm" svg:height="0.199cm" svg:x="15.027cm" svg:y="20.195cm" svg:viewBox="0 0 183 200" svg:d="M89 0c30 0 55 9 72 34 14 17 22 39 22 64 0 17-4 34-12 51-10 17-19 30-35 38-13 9-30 13-47 13-30 0-51-9-68-34-12-17-21-38-21-64 0-17 4-34 13-51 8-17 21-29 34-38 12-8 29-13 42-13zM85 13c-9 0-13 0-21 9-9 4-13 8-17 21-9 8-9 25-9 42 0 26 4 51 17 73 9 16 25 29 42 29 13 0 26-8 34-17 9-12 13-29 13-59 0-34-8-60-21-77-13-12-21-21-38-21z">
          <text:p/>
        </draw:path>
        <draw:path draw:style-name="gr3" draw:text-style-name="P3" draw:layer="layout" svg:width="0.199cm" svg:height="0.301cm" svg:x="15.222cm" svg:y="20.093cm" svg:viewBox="0 0 200 302" svg:d="M69 140c17-26 38-38 59-38 17 0 34 8 51 25 13 17 21 39 21 69 0 34-12 59-34 80-17 17-38 26-63 26-13 0-22 0-34-4-13-5-21-13-34-17v-201c0-21 0-33-4-38 0-4 0-8-5-12 0 0-4 0-8 0s-8 0-13 4l-5-9 60-25h9zM69 152v116c8 4 12 13 21 13 8 4 17 8 21 8 13 0 26-8 38-21 9-13 17-34 17-60 0-25-8-46-17-60-12-13-25-17-38-17-8 0-13 0-21 4-4 5-13 9-21 17z">
          <text:p/>
        </draw:path>
        <draw:path draw:style-name="gr3" draw:text-style-name="P3" draw:layer="layout" svg:width="0.115cm" svg:height="0.386cm" svg:x="15.404cm" svg:y="20.093cm" svg:viewBox="0 0 116 387" svg:d="M94 0c5 0 13 4 17 8 0 5 5 9 5 13 0 9-5 13-5 17-4 4-12 4-17 4-4 0-12 0-16-4-5-4-5-8-5-17 0-4 0-8 5-13 4-4 12-8 16-8zM111 102v191c0 30-4 55-21 72-12 17-29 22-52 22-12 0-25 0-29-5-4-4-9-8-9-12 0-9 0-13 5-13 4-4 8-9 12-9 5 0 9 5 9 5 4 0 8 4 18 8 4 9 12 13 17 13 0 0 4-4 8-4 4-5 4-9 9-13 0-9 0-21 0-42v-132c0-21 0-34 0-42-5-5-5-9-5-9-4 0-8-4-8-4-4 0-9 4-17 4v-8l55-22z">
          <text:p/>
        </draw:path>
        <draw:path draw:style-name="gr3" draw:text-style-name="P3" draw:layer="layout" svg:width="0.161cm" svg:height="0.199cm" svg:x="15.57cm" svg:y="20.195cm" svg:viewBox="0 0 162 200" svg:d="M29 77c0 29 5 51 21 68 13 13 30 21 47 21 13 0 25-4 35-8 8-9 17-22 21-35l9 5c-4 17-13 34-26 51-14 12-35 21-56 21s-42-9-55-26c-17-16-25-42-25-72 0-34 8-59 25-76s38-26 64-26c21 0 38 5 51 22 13 12 22 29 22 55zM29 64h89c-4-13-4-21-4-25-4-9-13-13-17-17-8-4-13-9-21-9-13 0-21 5-30 13-12 8-17 21-17 38z">
          <text:p/>
        </draw:path>
        <draw:path draw:style-name="gr3" draw:text-style-name="P3" draw:layer="layout" svg:width="0.114cm" svg:height="0.259cm" svg:x="15.744cm" svg:y="20.135cm" svg:viewBox="0 0 115 260" svg:d="M68 0v64h43v17h-43v124c0 8 0 17 4 21 5 4 9 8 13 8s9 0 13-4 8-8 13-12h4c-4 12-9 25-17 29-9 9-21 13-30 13-4 0-12-4-17-9-9 0-13-8-13-12-5-9-5-17-5-30v-128h-33v-9c8-4 16-8 25-17 8-4 17-12 22-25 4-4 9-13 13-30z">
          <text:p/>
        </draw:path>
        <draw:path draw:style-name="gr3" draw:text-style-name="P3" draw:layer="layout" svg:width="0.182cm" svg:height="0.199cm" svg:x="15.875cm" svg:y="20.195cm" svg:viewBox="0 0 183 200" svg:d="M90 0c30 0 51 9 72 34 13 17 21 39 21 64 0 17-4 34-12 51-9 17-22 30-35 38-12 9-29 13-46 13-30 0-52-9-69-34-17-17-21-38-21-64 0-17 4-34 13-51 8-17 17-29 34-38 13-8 30-13 43-13zM86 13c-9 0-17 0-21 9-9 4-18 8-23 21-4 8-4 25-4 42 0 26 4 51 18 73 9 16 25 29 42 29 13 0 26-8 34-17 9-12 13-29 13-59 0-34-9-60-21-77-13-12-26-21-38-21z">
          <text:p/>
        </draw:path>
        <draw:path draw:style-name="gr3" draw:text-style-name="P3" draw:layer="layout" svg:width="0.199cm" svg:height="0.301cm" svg:x="16.282cm" svg:y="20.093cm" svg:viewBox="0 0 200 302" svg:d="M131 276c-8 9-17 17-25 22-9 4-17 4-30 4-21 0-38-9-55-26-13-16-21-38-21-68 0-25 8-50 25-73 17-25 38-33 68-33 17 0 30 4 38 17v-39c0-21 0-33 0-38 0-4-4-8-4-12-4 0-4 0-9 0-4 0-8 0-12 4l-4-9 56-25h8v221c0 22 4 39 4 43s0 8 5 8c4 4 4 4 8 4s8 0 13-4l4 9-55 21h-14zM131 260v-98c0-10 0-18-4-27-4-8-13-12-17-16-8-5-13-5-21-5-13 0-21 5-34 17-13 13-17 35-17 61 0 29 4 51 17 68 13 12 25 21 42 21 13 0 26-9 34-21z">
          <text:p/>
        </draw:path>
        <draw:path draw:style-name="gr3" draw:text-style-name="P3" draw:layer="layout" svg:width="0.161cm" svg:height="0.199cm" svg:x="16.494cm" svg:y="20.195cm" svg:viewBox="0 0 162 200" svg:d="M31 77c0 29 8 51 21 68 13 13 30 21 51 21 12 0 21-4 29-8 9-9 17-22 26-35l4 5c0 17-8 34-25 51-13 12-30 21-51 21s-43-9-60-26c-18-16-26-42-26-72 0-34 8-59 26-76 17-17 39-26 64-26 21 0 38 5 51 22 17 12 21 29 21 55zM31 64h89c0-13 0-21-5-25-4-9-8-13-16-17-5-4-13-9-22-9-8 0-21 5-29 13-9 8-13 21-17 38z">
          <text:p/>
        </draw:path>
        <draw:path draw:style-name="gr3" draw:text-style-name="P3" draw:layer="layout" svg:width="0.127cm" svg:height="0.199cm" svg:x="16.689cm" svg:y="20.195cm" svg:viewBox="0 0 128 200" svg:d="M115 0v64h-8c-5-21-9-34-17-42-9-4-21-9-34-9-9 0-17 0-21 5-9 8-9 12-9 16 0 9 0 17 5 22 4 4 12 12 25 17l30 17c29 12 42 29 42 55 0 17-4 29-17 38-13 13-30 17-47 17-8 0-21 0-38-4-4-5-8-5-12-5 0 0-6 5-6 9h-8v-68h8c6 17 10 34 23 42 8 9 21 13 38 13 8 0 17 0 21-8 4-5 8-13 8-17 0-13-4-21-8-26-9-8-21-17-43-25-16-9-29-17-39-26-4-8-8-17-8-29 0-17 4-30 18-38 8-13 21-18 38-18 8 0 17 0 30 5 4 0 12 4 12 4 4 0 4 0 4-4 5 0 5 0 5-5z">
          <text:p/>
        </draw:path>
        <draw:path draw:style-name="gr3" draw:text-style-name="P3" draw:layer="layout" svg:width="0.115cm" svg:height="0.259cm" svg:x="16.837cm" svg:y="20.135cm" svg:viewBox="0 0 116 260" svg:d="M64 0v64h43v17h-43v124c0 8 0 17 4 21s9 8 13 8c8 0 13 0 18-4 4-4 4-8 8-12h9c-5 12-13 25-22 29-9 9-17 13-26 13-8 0-13-4-21-9-4 0-9-8-13-12-4-9-4-17-4-30v-128h-30v-9c9-4 13-8 21-17 9-4 17-12 22-25 4-4 8-13 12-30z">
          <text:p/>
        </draw:path>
        <draw:path draw:style-name="gr3" draw:text-style-name="P3" draw:layer="layout" svg:width="0.161cm" svg:height="0.199cm" svg:x="16.964cm" svg:y="20.195cm" svg:viewBox="0 0 162 200" svg:d="M31 77c0 29 9 51 21 68 13 13 30 21 51 21 9 0 21-4 30-8 8-9 17-22 25-35l4 5c-4 17-12 34-25 51-13 12-30 21-51 21-25 0-42-9-59-26-18-16-27-42-27-72 0-34 9-59 27-76 17-17 38-26 63-26 22 0 39 5 51 22 17 12 21 29 21 55zM31 64h89c0-13-4-21-4-25-4-9-9-13-17-17-4-4-13-9-21-9-9 0-21 5-30 13-8 8-13 21-17 38z">
          <text:p/>
        </draw:path>
        <draw:path draw:style-name="gr3" draw:text-style-name="P3" draw:layer="layout" svg:width="0.237cm" svg:height="0.28cm" svg:x="17.346cm" svg:y="20.11cm" svg:viewBox="0 0 238 281" svg:d="M234 0l4 63h-8c0-12-4-21-4-25-4-8-13-13-17-17-9-4-17-4-30-4h-38v213c0 17 0 29 4 34 4 4 13 8 25 8h9v9h-120v-9h9c14 0 22-4 26-8 4-9 4-17 4-34v-213h-34c-13 0-22 0-26 0-8 4-12 8-21 17-4 8-8 17-8 29h-9l4-63z">
          <text:p/>
        </draw:path>
        <draw:path draw:style-name="gr3" draw:text-style-name="P3" draw:layer="layout" svg:width="0.242cm" svg:height="0.28cm" svg:x="17.6cm" svg:y="20.11cm" svg:viewBox="0 0 243 281" svg:d="M81 13v111h65c17 0 25 0 29-5 9-9 13-17 13-34h8v98h-8c0-13-4-21-4-25-5-5-9-9-13-13s-13-4-25-4h-65v93c0 13 0 21 4 21 0 4 0 4 4 9 5 0 9 0 17 0h48c17 0 25 0 34-5 8 0 13-4 21-12 9-9 17-21 25-39h9l-25 73h-218v-9h13c4 0 13 0 17-4s8-4 8-9c5-4 5-16 5-29v-183c0-17-5-30-5-34-8-5-16-9-25-9h-13v-4h218l4 59h-9c0-12-4-25-8-29-4-5-9-9-17-13-4-4-13-4-30-4z">
          <text:p/>
        </draw:path>
        <draw:path draw:style-name="gr3" draw:text-style-name="P3" draw:layer="layout" svg:width="0.28cm" svg:height="0.28cm" svg:x="17.859cm" svg:y="20.11cm" svg:viewBox="0 0 281 281" svg:d="M281 281h-76l-95-132c-8 0-12 0-17 0-4 0-4 0-8 0h-4v81c0 17 0 29 4 34 8 4 13 8 25 8h9v9h-119v-9h13c8 0 17-4 25-13 0-4 4-12 4-29v-183c0-17-4-26-8-30-4-9-13-13-21-13h-13v-4h102c29 0 52 0 68 4 13 4 26 13 35 26 12 12 17 25 17 42s-9 30-17 42c-13 14-30 22-56 31l60 81c13 17 25 29 34 33 8 9 21 13 38 13zM81 136c4 0 4 0 8 0h4c26 0 48-8 61-17 12-13 21-26 21-47 0-17-9-30-17-42-13-9-27-17-44-17-8 0-21 4-33 4z">
          <text:p/>
        </draw:path>
        <draw:path draw:style-name="gr3" draw:text-style-name="P3" draw:layer="layout" svg:width="0.36cm" svg:height="0.28cm" svg:x="18.143cm" svg:y="20.11cm" svg:viewBox="0 0 361 281" svg:d="M166 281l-110-239v188c0 17 4 29 9 34 4 4 12 8 21 8h13v9h-99v-9h9c12 0 21-4 25-8 5-9 5-17 5-34v-183c0-13 0-22-5-26 0-4-4-8-9-13-8 0-16-4-25-4v-4h77l102 217 102-217h80v4h-8c-13 0-21 4-25 13-5 4-9 13-9 30v183c0 17 4 29 9 34 4 4 12 8 25 8h8v9h-118v-9h8c13 0 21-4 26-8 4-9 4-17 4-34v-188l-106 239z">
          <text:p/>
        </draw:path>
        <draw:path draw:style-name="gr3" draw:text-style-name="P3" draw:layer="layout" svg:width="0.275cm" svg:height="0.293cm" svg:x="18.525cm" svg:y="20.101cm" svg:viewBox="0 0 276 294" svg:d="M141 0c38 0 71 13 97 43 26 25 38 63 38 101 0 43-12 82-38 108-30 29-59 42-97 42-39 0-73-13-98-38-26-30-43-65-43-112 0-42 17-80 47-105 26-26 60-39 94-39zM141 17c-26 0-47 9-64 26-17 25-26 59-26 101 0 47 9 82 30 108 13 21 34 29 60 29 25 0 46-13 63-29 17-22 25-56 25-99 0-51-8-85-29-110-13-17-34-26-59-26z">
          <text:p/>
        </draw:path>
        <draw:path draw:style-name="gr3" draw:text-style-name="P3" draw:layer="layout" svg:width="0.161cm" svg:height="0.199cm" svg:x="19.029cm" svg:y="20.195cm" svg:viewBox="0 0 162 200" svg:d="M30 77c0 29 8 51 22 68 13 13 30 21 51 21 8 0 21-4 29-8 9-9 17-22 26-35l4 5c-4 17-13 34-25 51-13 12-30 21-51 21-26 0-44-9-60-26-18-16-26-42-26-72 0-34 8-59 26-76 16-17 39-26 64-26 21 0 38 5 51 22 17 12 21 29 21 55zM30 64h90c0-13-5-21-5-25-4-9-8-13-17-17-4-4-12-9-21-9-8 0-21 5-30 13s-13 21-17 38z">
          <text:p/>
        </draw:path>
        <draw:path draw:style-name="gr3" draw:text-style-name="P3" draw:layer="layout" svg:width="0.169cm" svg:height="0.199cm" svg:x="19.415cm" svg:y="20.195cm" svg:viewBox="0 0 170 200" svg:d="M107 166c-22 17-35 25-39 30-9 0-17 4-26 4-12 0-21-4-29-13-9-8-13-21-13-38 0-8 0-17 4-21 9-13 17-22 30-30 12-8 38-17 73-30v-8c0-17-5-30-9-38-9-4-17-9-30-9-9 0-13 0-22 5-4 8-4 12-4 16v13c0 9-4 13-4 17-4 0-8 4-13 4-8 0-12-4-12-8-5 0-9-9-9-13 0-13 9-21 21-34 13-8 30-13 51-13 17 0 31 0 44 9 4 4 12 9 17 21 0 4 4 17 4 34v64c0 21 0 30 0 34s0 8 4 8l4 4c5 0 5-4 5-4 4 0 8-4 16-12v8c-12 21-29 34-42 34-8 0-13-4-17-9-4-4-4-12-4-25zM107 153v-72c-22 9-35 17-44 17-8 8-17 13-21 21-8 4-8 13-8 22 0 8 4 17 8 25 4 4 13 8 21 8 9 0 26-4 44-21z">
          <text:p/>
        </draw:path>
        <draw:path draw:style-name="gr3" draw:text-style-name="P3" draw:layer="layout" svg:width="0.199cm" svg:height="0.301cm" svg:x="1.469cm" svg:y="20.572cm" svg:viewBox="0 0 200 302" svg:d="M132 272c-8 13-17 17-25 21-9 5-17 9-30 9-21 0-38-9-56-26-13-17-21-42-21-68 0-29 8-50 26-76 17-21 38-34 68-34 17 0 30 9 38 17v-34c0-21 0-35 0-43 0-4-4-8-4-8-4 0-4-5-8-5-5 0-9 5-13 5l-4-9 55-21h8v221c0 21 4 34 4 38s0 9 5 13c4 0 4 0 8 0s8 0 13 0l4 4-55 26h-13zM132 259v-97c0-9 0-17-4-26-4-8-13-12-17-17-8-4-13-8-21-8-13 0-21 8-34 17-13 17-17 34-17 63 0 30 4 51 17 64 13 17 25 21 42 21 13 0 26-4 34-17z">
          <text:p/>
        </draw:path>
        <draw:path draw:style-name="gr3" draw:text-style-name="P3" draw:layer="layout" svg:width="0.161cm" svg:height="0.203cm" svg:x="1.681cm" svg:y="20.669cm" svg:viewBox="0 0 162 204" svg:d="M31 81c0 25 8 46 21 64 12 17 29 26 51 26 12 0 21-5 29-13 9-4 17-17 26-35l4 4c0 22-8 39-26 52-12 17-29 25-50 25-22 0-43-8-60-29-18-17-26-39-26-69 0-34 8-59 26-76 17-22 38-30 64-30 21 0 38 8 51 21 17 17 21 34 21 60zM31 68h88c0-13 0-21-4-26-4-8-8-17-17-21-4-4-12-4-21-4-8 0-21 4-30 13-8 8-12 21-16 38z">
          <text:p/>
        </draw:path>
        <draw:path draw:style-name="gr3" draw:text-style-name="P3" draw:layer="layout" svg:width="0.166cm" svg:height="0.292cm" svg:x="1.871cm" svg:y="20.572cm" svg:viewBox="0 0 167 293" svg:d="M74 119v127c0 17 0 26 4 30 4 9 13 13 21 13h17v4h-116v-4h9c4 0 13-4 17-4 5-5 5-9 10-13 0-4 4-13 4-26v-127h-40v-12h40v-13c0-21 0-38 8-51 4-12 13-21 26-31 12-8 25-12 42-12s30 4 42 12c5 10 9 14 9 23 0 4 0 8-4 12-5 5-9 5-13 5 0 0-4 0-9 0-4-5-8-9-12-17-5-9-9-13-13-17-4 0-8 0-17 0-4 0-8 0-13 4-8 4-8 9-12 13 0 8 0 25 0 55v17h46v12z">
          <text:p/>
        </draw:path>
        <draw:path draw:style-name="gr3" draw:text-style-name="P3" draw:layer="layout" svg:width="0.098cm" svg:height="0.292cm" svg:x="2.007cm" svg:y="20.572cm" svg:viewBox="0 0 99 293" svg:d="M51 0c4 0 9 0 13 4s8 14 8 18-4 9-8 13-9 8-13 8c-9 0-13-4-17-8s-4-9-4-13 0-14 4-18 8-4 17-4zM68 98v153c0 12 0 21 0 25 4 4 4 4 9 9 5 0 13 4 22 4v4h-95v-4c9 0 17-4 17-4 5 0 9-5 9-9 4-4 4-13 4-25v-72c0-21 0-34-4-38 0-5 0-9-4-13 0 0-5 0-9 0s-8 0-13 4l-4-8 60-26z">
          <text:p/>
        </draw:path>
        <draw:path draw:style-name="gr3" draw:text-style-name="P3" draw:layer="layout" svg:width="0.208cm" svg:height="0.195cm" svg:x="2.117cm" svg:y="20.669cm" svg:viewBox="0 0 209 196" svg:d="M65 43c21-26 42-43 64-43 12 0 21 5 25 9 9 4 17 12 21 25 0 9 5 21 5 39v80c0 13 0 21 0 25 4 5 4 5 8 10 4 0 8 4 21 4v4h-97v-4h4c9 0 17-4 21-4 4-5 4-10 4-14 5-4 5-8 5-21v-76c0-17-5-30-9-39-4-8-12-12-21-12-17 0-34 8-51 29v98c0 13 0 21 4 25 0 5 4 10 9 10 0 0 8 4 17 4v4h-95v-4h5c12 0 17-4 21-9s4-13 4-30v-68c0-25 0-38 0-42-4-5-4-9-4-13-4 0-9 0-9 0-4 0-8 0-17 4v-8l56-26h9z">
          <text:p/>
        </draw:path>
        <draw:path draw:style-name="gr3" draw:text-style-name="P3" draw:layer="layout" svg:width="0.093cm" svg:height="0.292cm" svg:x="2.338cm" svg:y="20.572cm" svg:viewBox="0 0 94 293" svg:d="M52 0c4 0 8 0 12 4 5 4 5 14 5 18s0 8-5 13c-4 4-8 8-12 8-9 0-13-4-17-8-6-5-6-9-6-13s0-14 6-18c4-4 8-4 17-4zM69 98v153c0 12 0 21 0 25 4 4 4 4 8 9 4 0 9 4 17 4v4h-90v-4c8 0 13-4 17-4s4-5 8-9c0-4 0-13 0-25v-72c0-21 0-34 0-39 0-4-4-8-4-12-4 0-4 0-8 0-5 0-9 0-13 4l-4-9 56-25z">
          <text:p/>
        </draw:path>
        <draw:path draw:style-name="gr3" draw:text-style-name="P3" draw:layer="layout" svg:width="0.161cm" svg:height="0.276cm" svg:x="2.457cm" svg:y="20.669cm" svg:viewBox="0 0 162 277" svg:d="M162 124c-4 25-17 47-30 59-17 13-34 22-51 22-21 0-38-9-56-30-17-17-25-42-25-72 0-31 8-56 25-73 22-17 43-30 65-30 21 0 33 5 46 17 13 9 22 21 22 30 0 4-5 8-9 13 0 4-9 4-13 4-8 0-13 0-17-9-4 0-4-8-4-17-4-4-4-12-8-17-9-4-13-4-22-4-12 0-25 4-34 13-13 13-17 34-17 55 0 22 4 43 17 60s26 26 47 26c13 0 25-5 34-13 8-9 17-17 21-34zM85 196h13l-13 13c9 4 17 8 22 13 4 4 4 12 4 21 0 8-4 17-13 25-8 9-17 9-30 9-4 0-12 0-21 0v-9c4 0 9 0 13 0s13 0 17-4c4-8 4-13 4-17s0-8-4-13c0 0-4-4-9-4-4 0-4 0-8 0z">
          <text:p/>
        </draw:path>
        <draw:path draw:style-name="gr3" draw:text-style-name="P3" draw:layer="layout" svg:width="0.17cm" svg:height="0.285cm" svg:x="2.647cm" svg:y="20.584cm" svg:viewBox="0 0 171 286" svg:d="M102 256c-17 12-30 25-34 25-8 5-17 5-25 5-13 0-21-5-30-13-8-9-13-22-13-34 0-9 0-17 5-26 4-8 17-17 29-25 13-9 38-17 68-30v-8c0-17 0-34-8-38-5-9-13-13-26-13-8 0-13 4-21 8-4 5-8 9-8 17l4 13c0 4-4 9-9 13 0 4-4 4-12 4-5 0-9 0-13-4 0-4-4-9-4-13 0-13 8-25 21-34 8-8 25-17 51-17 17 0 29 5 38 9 8 4 17 12 21 21 0 4 4 17 4 38v64c0 16 0 29 0 33 0 5 0 5 6 9h4 4c4-4 9-9 17-17v13c-13 21-31 30-44 30-8 0-12 0-16-5-5-4-5-13-9-25zM102 243v-72c-17 8-34 13-38 17-13 4-17 13-25 17-5 8-5 17-5 21 0 13 0 21 9 25 4 9 12 13 21 13 8 0 21-8 38-21zM17 57h-4c0-22 4-34 13-43 4-9 13-14 25-14 4 0 13 0 17 5 4 0 13 9 26 14 12 8 21 12 25 12s8 0 13-4c0-4 4-13 8-27h6c0 14 0 27-6 31-4 9-8 17-17 21-4 0-12 5-17 5-12 0-25-5-42-17-9-5-13-9-17-9-4-4-4-4-8-4-5 0-9 4-13 8-4 0-4 9-9 22z">
          <text:p/>
        </draw:path>
        <draw:path draw:style-name="gr3" draw:text-style-name="P3" draw:layer="layout" svg:width="0.182cm" svg:height="0.204cm" svg:x="2.834cm" svg:y="20.669cm" svg:viewBox="0 0 183 205" svg:d="M89 0c30 0 55 13 72 34 14 17 22 38 22 64 0 17-4 34-12 51-10 17-23 34-35 43-13 9-30 13-47 13-30 0-51-13-68-34-17-22-21-44-21-69 0-17 4-34 13-51 8-17 17-30 34-38 12-8 29-13 42-13zM85 17c-9 0-17 0-22 4-8 5-16 13-21 22-4 12-4 25-4 42 0 30 4 51 17 73 8 21 25 30 42 30 13 0 26-5 34-17 9-9 13-30 13-56 0-34-8-60-21-81-13-13-26-17-38-17z">
          <text:p/>
        </draw:path>
        <draw:path draw:style-name="gr3" draw:text-style-name="P3" draw:layer="layout" svg:width="0.199cm" svg:height="0.301cm" svg:x="3.152cm" svg:y="20.572cm" svg:viewBox="0 0 200 302" svg:d="M131 272c-8 13-17 17-25 21-9 5-21 9-30 9-21 0-38-9-55-26-13-17-21-42-21-68 0-29 8-50 25-76 17-21 39-34 64-34 17 0 30 9 42 17v-34c0-21 0-35 0-43-4-4-4-8-4-8-4 0-8-5-8-5-5 0-9 5-17 5v-9l56-21h8v221c0 21 0 34 0 38 4 4 4 9 9 13 0 0 4 0 8 0 0 0 9 0 13 0l4 4-59 26h-10zM131 259v-97c0-9-4-17-8-26-4-8-9-12-17-17-4-4-13-8-17-8-13 0-25 8-34 17-13 17-17 34-17 63 0 30 4 51 17 64 13 17 25 21 38 21s26-4 38-17z">
          <text:p/>
        </draw:path>
        <draw:path draw:style-name="gr3" draw:text-style-name="P3" draw:layer="layout" svg:width="0.161cm" svg:height="0.204cm" svg:x="3.364cm" svg:y="20.669cm" svg:viewBox="0 0 162 205" svg:d="M30 81c0 25 8 46 21 64 12 17 29 26 46 26 14 0 27-5 35-13 9-4 17-17 22-35l8 4c-4 22-13 39-26 52-12 17-29 26-51 26-26 0-43-9-60-30-17-17-25-39-25-69 0-34 8-59 25-76 17-21 38-30 64-30 22 0 39 9 52 21 13 17 21 34 21 60zM30 68h89c0-13-4-21-4-25-4-9-8-17-18-22-8-4-12-4-21-4-13 0-21 4-29 13-9 8-17 21-17 38z">
          <text:p/>
        </draw:path>
        <draw:path draw:style-name="gr3" draw:text-style-name="P3" draw:layer="layout" svg:width="0.2cm" svg:height="0.288cm" svg:x="3.639cm" svg:y="20.669cm" svg:viewBox="0 0 201 289" svg:d="M5 26l56-21h8v42c13-17 22-30 30-34 8-8 21-13 34-13 17 0 34 9 46 26 13 17 22 38 22 67 0 34-9 60-26 85-17 17-38 26-59 26-13 0-21-4-25-4-9-5-13-9-22-13v56c0 13 0 21 5 25 0 4 4 9 8 9 4 4 9 4 21 4v8h-103v-8h9c4 0 13 0 17-4 4 0 4-5 8-9 0-4 0-12 0-25v-179c0-13 0-21 0-26-4 0-4-4-8-4 0-4-4-4-9-4-4 0-8 0-12 4zM69 60v72c0 12 0 25 5 29 0 9 4 13 12 21 9 5 17 9 30 9s25-4 34-17c8-13 17-34 17-59 0-30-9-51-21-68-9-9-17-17-30-17-9 0-13 4-21 8-4 0-13 9-26 22z">
          <text:p/>
        </draw:path>
        <draw:path draw:style-name="gr3" draw:text-style-name="P3" draw:layer="layout" svg:width="0.093cm" svg:height="0.292cm" svg:x="3.869cm" svg:y="20.572cm" svg:viewBox="0 0 94 293" svg:d="M63 0v251c0 12 0 21 4 25 0 4 4 4 9 9 4 0 9 4 18 4v4h-90v-4c8 0 12-4 17-4 0 0 4-5 4-9 4-4 4-13 4-25v-170c0-21 0-34 0-42 0-4-4-8-4-8-4 0-4-5-9-5-4 0-8 5-12 5l-4-9 55-22z">
          <text:p/>
        </draw:path>
        <draw:path draw:style-name="gr3" draw:text-style-name="P3" draw:layer="layout" svg:width="0.174cm" svg:height="0.2cm" svg:x="3.987cm" svg:y="20.669cm" svg:viewBox="0 0 175 201" svg:d="M107 171c-21 12-35 25-39 25-8 5-13 5-21 5-13 0-26-5-34-13-9-9-13-22-13-34 0-9 0-17 4-26 9-9 17-18 30-26 17-9 38-17 73-30v-8c0-17-4-34-8-38-9-9-17-13-27-13-8 0-17 4-21 8-9 5-9 9-9 17v13c0 4 0 9-4 13s-8 4-13 4c-4 0-8 0-12-4s-4-9-4-13c0-13 4-25 16-34 13-8 30-17 52-17 17 0 30 5 43 9 8 4 13 12 17 21 4 4 4 17 4 38v65c0 16 0 29 0 33 0 5 4 5 4 9h4c5 0 5 0 9 0 0-4 8-9 17-17v13c-17 21-34 30-47 30-4 0-12 0-17-5-4-4-4-13-4-25zM107 158v-73c-21 8-35 13-43 17-9 4-17 13-22 17-4 9-8 18-8 22 0 13 4 21 8 25 9 9 13 13 22 13 13 0 26-8 43-21z">
          <text:p/>
        </draw:path>
        <draw:path draw:style-name="gr3" draw:text-style-name="P3" draw:layer="layout" svg:width="0.208cm" svg:height="0.195cm" svg:x="4.161cm" svg:y="20.669cm" svg:viewBox="0 0 209 196" svg:d="M68 43c22-26 43-43 64-43 9 0 17 5 26 9 8 4 12 12 17 25 4 9 4 21 4 38v81c0 12 4 21 4 25s4 4 9 10c4 0 8 4 17 4v4h-94v-4h5c8 0 17-4 17-4 4-6 8-10 8-14s0-9 0-21v-77c0-16 0-29-4-38-4-8-13-12-26-12-12 0-29 8-47 29v98c0 12 0 21 0 25 4 4 4 10 8 10 5 0 14 4 22 4v4h-94v-4h4c9 0 17-4 22-10 0-4 4-12 4-29v-68c0-25 0-38-4-42 0-5 0-9-5-13 0 0-4 0-8 0s-9 0-13 4l-4-8 59-26h9z">
          <text:p/>
        </draw:path>
        <draw:path draw:style-name="gr3" draw:text-style-name="P3" draw:layer="layout" svg:width="0.183cm" svg:height="0.204cm" svg:x="4.385cm" svg:y="20.669cm" svg:viewBox="0 0 184 205" svg:d="M95 0c25 0 51 13 68 34 17 17 21 38 21 64 0 17-4 34-13 51-8 17-17 34-34 43-12 9-29 13-46 13-31 0-52-13-69-34-13-22-22-44-22-69 0-17 5-34 13-51 9-17 22-30 34-38 17-8 31-13 48-13zM86 17c-4 0-13 0-22 4-8 5-12 13-17 22-4 12-8 25-8 42 0 30 4 51 17 73 12 21 26 30 43 30 13 0 26-5 34-17 8-9 13-30 13-56 0-34-9-60-21-81-9-13-22-17-39-17z">
          <text:p/>
        </draw:path>
        <draw:path draw:style-name="gr3" draw:text-style-name="P3" draw:layer="layout" svg:width="0.199cm" svg:height="0.301cm" svg:x="4.704cm" svg:y="20.572cm" svg:viewBox="0 0 200 302" svg:d="M131 272c-8 13-17 17-25 21-9 5-17 9-30 9-21 0-38-9-51-26-17-17-25-42-25-68 0-29 8-50 25-76 17-21 38-34 68-34 17 0 30 9 38 17v-34c0-21 0-35 0-43 0-4-4-8-4-8-4 0-4-5-9-5-4 0-8 5-12 5l-5-9 55-21h13v221c0 21 0 34 0 38s5 9 5 13c5 0 5 0 9 0s8 0 13 0l4 4-56 26h-13zM131 259v-97c0-9 0-17-4-26-4-8-13-12-17-17-9-4-13-8-21-8-13 0-21 8-34 17-13 17-17 34-17 63 0 30 4 51 17 64 13 17 25 21 42 21 13 0 26-4 34-17z">
          <text:p/>
        </draw:path>
        <draw:path draw:style-name="gr3" draw:text-style-name="P3" draw:layer="layout" svg:width="0.161cm" svg:height="0.203cm" svg:x="4.916cm" svg:y="20.669cm" svg:viewBox="0 0 162 204" svg:d="M29 81c0 25 9 46 22 64 12 17 29 26 50 26 13 0 21-5 30-13 9-4 17-17 27-35l4 4c0 22-10 39-27 52-13 17-29 25-51 25-21 0-42-8-59-29-17-17-25-39-25-69 0-34 8-59 25-76 17-22 38-30 64-30 21 0 38 8 51 21 18 17 22 34 22 60zM29 68h89c0-13 0-21-4-26-4-8-8-17-17-21-4-4-13-4-21-4-9 0-21 4-30 13-8 8-12 21-17 38z">
          <text:p/>
        </draw:path>
        <draw:path draw:style-name="gr3" draw:text-style-name="P3" draw:layer="layout" svg:width="0.199cm" svg:height="0.301cm" svg:x="5.208cm" svg:y="20.572cm" svg:viewBox="0 0 200 302" svg:d="M137 272c-9 13-17 17-30 21-8 5-17 9-25 9-23 0-40-9-57-26-16-17-25-42-25-68 0-29 9-50 25-76 17-21 44-34 69-34 17 0 30 9 43 17v-34c0-21 0-35-4-43 0-4 0-8-5-8 0 0-4-5-8-5 0 0-9 5-13 5l-4-9 59-21h9v221c0 21 0 34 0 38s4 9 4 13c4 0 8 0 8 0 5 0 9 0 17 0v4l-55 26h-8zM137 259v-97c0-9-4-17-9-26-4-8-8-12-17-17-4-4-12-8-21-8-8 0-21 8-31 17-12 17-21 34-21 63 0 30 9 51 21 64 10 17 27 21 40 21 12 0 25-4 38-17z">
          <text:p/>
        </draw:path>
        <draw:path draw:style-name="gr3" draw:text-style-name="P3" draw:layer="layout" svg:width="0.161cm" svg:height="0.203cm" svg:x="5.424cm" svg:y="20.669cm" svg:viewBox="0 0 162 204" svg:d="M30 81c0 25 4 46 21 64 13 17 30 26 47 26 13 0 25-5 35-13 8-4 17-17 21-35l8 4c-4 22-12 39-25 52-18 17-35 25-56 25s-43-8-55-29c-17-17-26-39-26-69 0-34 9-59 26-76 17-22 38-30 59-30s43 8 56 21c13 17 21 34 21 60zM30 68h85c0-13 0-21-4-26 0-8-9-17-13-21-9-4-17-4-21-4-13 0-21 4-34 13-9 8-13 21-13 38z">
          <text:p/>
        </draw:path>
        <draw:path draw:style-name="gr3" draw:text-style-name="P3" draw:layer="layout" svg:width="0.132cm" svg:height="0.204cm" svg:x="5.615cm" svg:y="20.669cm" svg:viewBox="0 0 133 205" svg:d="M116 0v68h-5c-4-21-12-34-21-42-9-9-18-13-30-13-13 0-17 4-26 8-4 5-9 13-9 17 0 9 5 13 9 22 4 4 13 8 26 17l30 12c26 17 43 34 43 56 0 17-9 34-22 43-12 13-25 17-43 17-13 0-25-4-43-9-4 0-4 0-8 0s-4 0-9 5h-8v-69h8c5 22 13 35 22 43 13 13 25 17 38 17 8 0 18-4 22-8 9-5 13-13 13-22 0-8-4-17-13-26-4-4-18-13-39-21-21-13-34-21-43-30-4-8-8-17-8-30 0-12 8-25 17-38 13-8 26-17 43-17 8 0 16 5 26 5 8 4 13 4 17 4h4c0 0 0-4 4-9z">
          <text:p/>
        </draw:path>
        <draw:path draw:style-name="gr3" draw:text-style-name="P3" draw:layer="layout" svg:width="0.182cm" svg:height="0.204cm" svg:x="5.776cm" svg:y="20.669cm" svg:viewBox="0 0 183 205" svg:d="M89 0c30 0 56 13 73 34 13 17 21 38 21 64 0 17-4 34-12 51-9 17-21 34-35 43-13 9-30 13-47 13-30 0-51-13-68-34-17-22-21-44-21-69 0-17 4-34 13-51 8-17 17-30 34-38 12-8 30-13 42-13zM85 17c-8 0-17 0-21 4-9 5-17 13-22 22-4 12-4 25-4 42 0 30 4 51 17 73 9 21 26 30 43 30 12 0 25-5 34-17 9-9 13-30 13-56 0-34-9-60-22-81-13-13-25-17-38-17z">
          <text:p/>
        </draw:path>
        <draw:path draw:style-name="gr3" draw:text-style-name="P3" draw:layer="layout" svg:width="0.157cm" svg:height="0.204cm" svg:x="5.988cm" svg:y="20.669cm" svg:viewBox="0 0 158 205" svg:d="M158 123c-4 26-13 48-30 60-12 13-29 22-46 22-21 0-43-9-60-30-13-17-22-43-22-73s9-55 26-72c18-17 39-30 64-30 17 0 34 5 47 17 13 9 17 21 17 30 0 4 0 8-4 13-5 4-9 4-13 4-9 0-17 0-21-9 0 0-5-8-5-17 0-4-4-12-8-17-4-4-9-4-21-4-13 0-21 4-30 13-13 13-17 34-17 55s4 42 17 60c9 17 26 26 42 26 13 0 26-5 39-13 8-9 12-17 21-35z">
          <text:p/>
        </draw:path>
        <draw:path draw:style-name="gr3" draw:text-style-name="P3" draw:layer="layout" svg:width="0.212cm" svg:height="0.195cm" svg:x="6.162cm" svg:y="20.678cm" svg:viewBox="0 0 213 196" svg:d="M179 0v114c0 21 0 34 0 38 4 4 4 9 8 13h5c4 0 12 0 17 0l4 4-59 27h-9v-44c-17 17-30 31-38 35-8 5-17 9-25 9-13 0-23-4-31-9-8-8-13-18-17-26 0-9-4-26-4-43v-84c0-9 0-13 0-17-5-5-9-5-9-9-4 0-13-4-21-4v-4h65v127c0 17 4 25 12 34 5 4 13 8 22 8 4 0 12-4 21-8 4 0 12-9 25-22v-105c0-9-4-17-4-22-4-4-13-4-26-8v-4z">
          <text:p/>
        </draw:path>
        <draw:path draw:style-name="gr3" draw:text-style-name="P3" draw:layer="layout" svg:width="0.199cm" svg:height="0.288cm" svg:x="6.37cm" svg:y="20.669cm" svg:viewBox="0 0 200 289" svg:d="M4 26l55-21h9v42c8-17 21-30 29-34 10-8 22-13 31-13 21 0 38 9 51 26s21 38 21 67c0 34-8 60-26 85-16 17-38 26-59 26-13 0-22-4-26-4-9-5-13-9-21-13v56c0 13 0 21 4 25 0 4 4 9 8 9 5 4 9 4 22 4v8h-102v-8h8c5 0 13 0 17-4 5 0 5-5 9-9 0-4 0-12 0-25v-179c0-13 0-21 0-26-4 0-4-4-9-4 0-4-4-4-8-4s-9 0-13 4zM68 60v72c0 12 0 25 4 29 0 9 4 13 13 21 8 5 17 9 30 9s26-4 34-17c9-13 17-34 17-59 0-30-8-51-21-68-9-9-17-17-30-17-8 0-13 4-22 8-4 0-13 9-25 22z">
          <text:p/>
        </draw:path>
        <draw:path draw:style-name="gr3" draw:text-style-name="P3" draw:layer="layout" svg:width="0.174cm" svg:height="0.2cm" svg:x="6.599cm" svg:y="20.669cm" svg:viewBox="0 0 175 201" svg:d="M107 171c-17 12-30 25-39 25-4 5-13 5-22 5-12 0-25-5-34-13-8-9-12-22-12-34 0-9 4-17 8-26s13-18 30-26c13-9 35-17 69-30v-8c0-17-5-34-9-38-4-9-13-13-25-13-9 0-18 4-22 8-5 5-9 9-9 17v13c0 4 0 9-4 13s-9 4-13 4-8 0-13-4c-4-4-4-9-4-13 0-13 4-25 17-34 13-8 30-17 52-17 17 0 34 5 42 9 9 4 13 12 17 21 5 4 5 17 5 38v65c0 16 0 29 0 33 4 5 4 5 4 9 4 0 4 0 8 0h5c4-4 8-9 17-17v13c-17 21-30 30-47 30-4 0-9 0-13-5-4-4-8-13-8-25zM107 158v-73c-22 8-34 13-39 17-13 4-22 13-26 17-4 9-8 18-8 22 0 13 4 21 12 25 5 9 13 13 18 13 13 0 26-8 43-21z">
          <text:p/>
        </draw:path>
        <draw:path draw:style-name="gr3" draw:text-style-name="P3" draw:layer="layout" svg:width="0.161cm" svg:height="0.276cm" svg:x="6.785cm" svg:y="20.669cm" svg:viewBox="0 0 162 277" svg:d="M162 124c-4 25-12 47-29 59-17 13-30 22-51 22s-39-9-56-30c-17-17-26-42-26-72 0-31 9-56 30-73 17-17 39-30 64-30 17 0 34 5 47 17 9 9 17 21 17 30 0 4-4 8-4 13-4 4-9 4-17 4-9 0-13 0-17-9-4 0-4-8-4-17 0-4-5-12-9-17-4-4-13-4-21-4-13 0-25 4-35 13-8 13-17 34-17 55 0 22 9 43 17 60 14 17 26 26 48 26 12 0 25-5 34-13 8-9 17-17 25-34zM86 196h13l-13 13c8 4 17 8 21 13 4 4 9 12 9 21 0 8-5 17-13 25-9 9-21 9-34 9-4 0-14 0-22 0v-9c4 0 8 0 14 0 4 0 12 0 16-4 5-8 9-13 9-17s-4-8-4-13c-5 0-9-4-13-4s-4 0-4 0z">
          <text:p/>
        </draw:path>
        <draw:path draw:style-name="gr3" draw:text-style-name="P3" draw:layer="layout" svg:width="0.17cm" svg:height="0.285cm" svg:x="6.976cm" svg:y="20.584cm" svg:viewBox="0 0 171 286" svg:d="M107 256c-21 12-34 25-38 25-9 5-13 5-26 5s-22-5-30-13c-9-9-13-22-13-34 0-9 0-17 4-26 9-8 17-17 30-25 18-9 39-17 73-30v-8c0-17-4-34-9-38-8-9-17-13-29-13-9 0-13 4-17 8-9 5-9 9-9 17v13c0 4-4 9-4 13-5 4-9 4-14 4-8 0-12 0-12-4-5-4-5-9-5-13 0-13 5-25 17-34 14-8 31-17 52-17 17 0 30 5 43 9 8 4 13 12 17 21 4 4 4 17 4 38v64c0 16 0 29 0 33 0 5 0 5 4 9h4c5 0 5 0 9 0 0-4 8-9 13-17v13c-13 21-30 30-43 30-8 0-13 0-17-5-4-4-4-13-4-25zM107 243v-72c-21 8-34 13-42 17-9 4-17 13-22 17-4 8-9 17-9 21 0 13 5 21 9 25 9 9 13 13 22 13 8 0 25-8 42-21zM21 57h-8c0-22 4-34 12-43 9-9 18-14 27-14 8 0 13 0 17 5 4 0 12 9 25 14 13 8 21 12 26 12 4 0 8 0 13-4 4-4 4-13 8-27h4c0 14 0 27-4 31-4 9-8 17-13 21-8 0-13 5-21 5-13 0-26-5-42-17-9-5-13-9-17-9 0-4-5-4-9-4-5 0-9 4-14 8 0 0-4 9-4 22z">
          <text:p/>
        </draw:path>
        <draw:path draw:style-name="gr3" draw:text-style-name="P3" draw:layer="layout" svg:width="0.182cm" svg:height="0.204cm" svg:x="7.163cm" svg:y="20.669cm" svg:viewBox="0 0 183 205" svg:d="M94 0c25 0 51 13 68 34 12 17 21 38 21 64 0 17-4 34-13 51-8 17-17 34-34 43-12 9-30 13-47 13-29 0-50-13-68-34-13-22-21-44-21-69 0-17 4-34 12-51 9-17 22-30 35-38s30-13 47-13zM85 17c-8 0-12 0-21 4-8 5-13 13-17 22-4 12-8 25-8 42 0 30 4 51 17 73 12 21 25 30 42 30 13 0 26-5 34-17 9-9 13-30 13-56 0-34-9-60-21-81-9-13-22-17-39-17z">
          <text:p/>
        </draw:path>
        <draw:path draw:style-name="gr3" draw:text-style-name="P3" draw:layer="layout" svg:width="0.2cm" svg:height="0.301cm" svg:x="7.48cm" svg:y="20.572cm" svg:viewBox="0 0 201 302" svg:d="M132 272c-9 13-17 17-26 21-8 5-17 9-29 9-22 0-39-9-56-26-12-17-21-42-21-68 0-29 9-50 26-76 17-21 38-34 68-34 17 0 29 9 38 17v-34c0-21 0-35 0-43 0-4-4-8-4-8-5 0-5-5-9-5s-8 5-13 5l-4-9 55-21h9v221c0 21 4 34 4 38s0 9 4 13c4 0 4 0 10 0 4 0 8 0 12 0l5 4-56 26h-13zM132 259v-97c0-9 0-17-4-26-5-8-13-12-17-17-9-4-13-8-22-8-12 0-21 8-34 17-12 17-17 34-17 63 0 30 5 51 17 64 13 17 26 21 43 21 13 0 25-4 34-17z">
          <text:p/>
        </draw:path>
        <draw:path draw:style-name="gr3" draw:text-style-name="P3" draw:layer="layout" svg:width="0.182cm" svg:height="0.204cm" svg:x="7.693cm" svg:y="20.669cm" svg:viewBox="0 0 183 205" svg:d="M94 0c25 0 51 13 68 34 12 17 21 38 21 64 0 17-4 34-13 51-8 17-17 34-34 43-12 9-30 13-47 13-29 0-51-13-68-34-13-22-21-44-21-69 0-17 4-34 12-51 9-17 21-30 35-38 13-8 30-13 47-13zM85 17c-8 0-13 0-21 4-8 5-13 13-17 22-4 12-9 25-9 42 0 30 5 51 18 73 12 21 25 30 42 30 13 0 26-5 34-17 8-9 13-30 13-56 0-34-9-60-21-81-9-13-22-17-39-17z">
          <text:p/>
        </draw:path>
        <draw:path draw:style-name="gr3" draw:text-style-name="P3" draw:layer="layout" svg:width="0.127cm" svg:height="0.204cm" svg:x="7.913cm" svg:y="20.669cm" svg:viewBox="0 0 128 205" svg:d="M115 0v68h-8c-4-21-13-34-21-42-9-9-17-13-30-13-9 0-17 4-25 8-5 5-10 13-10 17 0 9 5 13 10 22 4 4 12 8 25 16l30 13c29 17 42 34 42 56 0 17-4 34-21 43-13 13-26 17-43 17-12 0-25-4-38-9-5 0-9 0-13 0-5 0-5 0-9 5h-4v-69h4c4 22 13 34 27 43 8 13 21 17 33 17 9 0 17-4 26-9 4-4 9-12 9-21 0-8-5-17-13-26-5-4-17-13-39-21-21-13-34-22-39-30-8-9-8-17-8-30 0-12 4-25 13-38 13-8 26-17 43-17 8 0 17 5 30 5 4 4 8 4 13 4h4c0 0 4-4 4-9z">
          <text:p/>
        </draw:path>
        <draw:path draw:style-name="gr3" draw:text-style-name="P3" draw:layer="layout" svg:width="0.098cm" svg:height="0.292cm" svg:x="8.171cm" svg:y="20.572cm" svg:viewBox="0 0 99 293" svg:d="M52 0c5 0 13 0 17 4 5 4 5 14 5 18s0 9-5 13c-4 4-12 8-17 8-4 0-8-4-12-8s-9-9-9-13 5-14 9-18c0-4 8-4 12-4zM69 98v153c0 12 0 21 5 25 0 4 4 4 8 9 0 0 9 4 17 4v4h-94v-4c8 0 17-4 22-4 0 0 4-5 4-9 5-4 5-13 5-25v-72c0-21 0-34 0-38-5-5-5-9-9-13 0 0-5 0-9 0 0 0-9 0-13 4l-5-8 61-26z">
          <text:p/>
        </draw:path>
        <draw:path draw:style-name="gr3" draw:text-style-name="P3" draw:layer="layout" svg:width="0.326cm" svg:height="0.195cm" svg:x="8.282cm" svg:y="20.669cm" svg:viewBox="0 0 327 196" svg:d="M68 43c13-13 22-22 22-26 8-4 13-8 21-12 9 0 17-5 21-5 13 0 21 5 30 13 8 4 17 17 17 30 17-17 29-30 38-34 8-4 21-9 30-9 8 0 21 5 25 9 9 4 17 12 21 25 5 9 5 21 5 38v81c0 12 0 21 4 25 0 4 0 4 4 10 4 0 13 4 21 4v4h-93v-4c8 0 17-4 21-4 5-6 5-10 9-14 0-4 0-9 0-21v-81c0-17-4-25-9-34-4-8-13-12-25-12-5 0-13 4-22 4-8 4-16 13-25 21v4 9 89c0 12 0 21 0 25 4 4 4 4 9 10 4 0 12 4 21 4v4h-98v-4c13 0 21-4 26-4 4-6 4-10 8-14 0 0 0-9 0-21v-81c0-17-4-25-8-34-5-8-13-12-26-12-8 0-12 4-21 4-13 8-21 13-26 21v102c0 12 0 21 0 25 5 4 5 10 9 10s13 4 21 4v4h-94v-4c8 0 13-4 17-4s8-6 8-10 6-13 6-25v-72c0-21-6-34-6-38 0-5 0-9-4-13 0 0-4 0-8 0-5 0-9 0-13 4l-4-8 60-26h8z">
          <text:p/>
        </draw:path>
        <draw:path draw:style-name="gr3" draw:text-style-name="P3" draw:layer="layout" svg:width="0.186cm" svg:height="0.297cm" svg:x="8.621cm" svg:y="20.576cm" svg:viewBox="0 0 187 298" svg:d="M94 93c30 0 51 13 68 34 17 17 25 38 25 64 0 17-4 34-12 50-9 17-21 34-34 43-17 10-30 14-51 14-26 0-51-14-69-35-13-22-21-43-21-68 0-17 4-34 13-51 8-17 22-30 35-38 16-8 29-13 46-13zM86 110c-5 0-13 0-22 4-4 5-12 13-16 22-5 12-9 25-9 42 0 30 9 51 17 72 13 21 25 30 47 30 13 0 21-5 29-17 9-9 13-30 13-55 0-34-4-60-21-81-8-13-21-17-38-17zM137 0l-60 72h-8l21-72z">
          <text:p/>
        </draw:path>
        <draw:path draw:style-name="gr3" draw:text-style-name="P3" draw:layer="layout" svg:width="0.204cm" svg:height="0.195cm" svg:x="8.824cm" svg:y="20.678cm" svg:viewBox="0 0 205 196" svg:d="M0 0h91v4h-5c-8 0-12 4-12 4-5 4-5 9-5 13s0 8 5 17l42 106 42-110c5-9 9-13 9-17 0-5-4-5-4-5 0-4-5-4-5-4-4 0-8-4-17-4v-4h64v4c-9 4-13 4-13 4-8 4-13 13-17 21l-63 167h-9l-68-162c-4-9-8-13-8-17-4-5-9-5-13-9 0 0-9 0-14-4z">
          <text:p/>
        </draw:path>
        <draw:path draw:style-name="gr3" draw:text-style-name="P3" draw:layer="layout" svg:width="0.161cm" svg:height="0.203cm" svg:x="9.049cm" svg:y="20.669cm" svg:viewBox="0 0 162 204" svg:d="M30 81c0 25 4 46 17 64 18 17 35 26 52 26 13 0 21-5 34-13 8-4 17-17 21-35l8 4c-4 22-12 39-25 52-17 17-34 25-55 25s-44-8-61-29c-12-17-21-39-21-69 0-34 9-59 26-76 17-22 35-30 60-30 21 0 43 8 55 21 13 17 21 34 21 60zM30 68h86c0-13 0-21-4-26 0-8-9-17-13-21-9-4-17-4-21-4-13 0-22 4-35 13-9 8-13 21-13 38z">
          <text:p/>
        </draw:path>
        <draw:path draw:style-name="gr3" draw:text-style-name="P3" draw:layer="layout" svg:width="0.097cm" svg:height="0.292cm" svg:x="9.232cm" svg:y="20.572cm" svg:viewBox="0 0 98 293" svg:d="M51 0c5 0 9 0 13 4 5 4 9 14 9 18s-4 9-9 13c-4 4-8 8-13 8-8 0-12-4-17-8s-5-9-5-13 0-14 5-18 9-4 17-4zM69 98v153c0 12 0 21 0 25 4 4 4 4 8 9 4 0 13 4 21 4v4h-94v-4c8 0 17-4 17-4 4 0 8-5 8-9 5-4 5-13 5-25v-72c0-21 0-34-5-38 0-5 0-9-4-13 0 0-4 0-8 0-5 0-9 0-13 4l-4-8 60-26z">
          <text:p/>
        </draw:path>
        <draw:path draw:style-name="gr3" draw:text-style-name="P3" draw:layer="layout" svg:width="0.127cm" svg:height="0.204cm" svg:x="9.359cm" svg:y="20.669cm" svg:viewBox="0 0 128 205" svg:d="M115 0v68h-8c-6-21-10-34-18-42-9-9-22-13-34-13-9 0-17 4-22 8-8 5-8 13-8 17 0 9 0 13 4 22 4 4 13 8 26 16l34 13c26 17 39 34 39 56 0 17-4 34-17 43-14 13-31 17-48 17-8 0-21-4-38-9-4 0-8 0-13 0 0 0-4 0-4 5h-8v-69h8c4 22 9 34 21 43 13 13 21 17 38 17 9 0 18-4 22-9 8-4 8-12 8-21 0-8-4-17-8-26-9-4-22-13-43-21-17-13-29-22-38-30-4-9-8-17-8-30 0-12 4-25 17-38 8-8 21-17 38-17 8 0 17 5 30 5 8 4 12 4 12 4 4 0 4 0 4 0 6 0 6-4 6-9z">
          <text:p/>
        </draw:path>
        <draw:path draw:style-name="gr3" draw:text-style-name="P3" draw:layer="layout" svg:width="0.165cm" svg:height="0.292cm" svg:x="9.626cm" svg:y="20.572cm" svg:viewBox="0 0 166 293" svg:d="M73 119v127c0 17 0 26 4 30 4 9 13 13 21 13h17v4h-115v-4h8c5 0 13-4 17-4 5-5 5-9 10-13 0-4 4-13 4-26v-127h-39v-12h39v-13c0-21 0-38 8-51 5-12 13-21 26-31 13-8 25-12 42-12s30 4 42 12c5 10 9 14 9 23 0 4 0 8-4 12-5 5-9 5-13 5 0 0-4 0-8 0-5-5-9-9-13-17-4-9-9-13-13-17-4 0-8 0-17 0-4 0-8 0-17 4-4 4-4 9-8 13 0 8 0 25 0 55v17h46v12z">
          <text:p/>
        </draw:path>
        <draw:path draw:style-name="gr3" draw:text-style-name="P3" draw:layer="layout" svg:width="0.212cm" svg:height="0.195cm" svg:x="9.749cm" svg:y="20.678cm" svg:viewBox="0 0 213 196" svg:d="M183 0v114c0 21 0 34 0 38s4 9 4 13c4 0 4 0 9 0 4 0 8 0 12 0l5 4-56 27h-8v-44c-17 17-30 31-38 35-9 5-17 9-30 9-8 0-17-4-26-9-9-8-13-18-17-26-5-9-5-26-5-43v-84c0-9 0-13-4-17 0-5-4-5-8-9-4 0-9-4-21-4v-4h69v127c0 17 4 25 8 34 9 4 13 8 21 8 9 0 13-4 21-8 9 0 17-9 30-22v-105c0-9-4-17-8-22-5-4-13-4-26-8v-4z">
          <text:p/>
        </draw:path>
        <draw:path draw:style-name="gr3" draw:text-style-name="P3" draw:layer="layout" svg:width="0.208cm" svg:height="0.195cm" svg:x="9.965cm" svg:y="20.669cm" svg:viewBox="0 0 209 196" svg:d="M64 43c26-26 47-43 64-43 13 0 21 5 30 9 4 4 12 12 17 25 4 9 4 21 4 38v81c0 12 0 21 4 25 0 4 5 4 5 10 4 0 12 4 21 4v4h-94v-4h5c8 0 12-4 16-4 5-6 5-10 9-14 0-4 0-9 0-21v-77c0-16-4-29-9-38-4-8-8-12-21-12-17 0-34 8-51 29v98c0 12 4 21 4 25s4 10 9 10c4 0 9 4 21 4v4h-94v-4h4c9 0 13-4 17-10 5-4 5-12 5-29v-68c0-25 0-38 0-42 0-5-5-9-5-13-4 0-4 0-8 0s-9 0-13 4l-4-8 55-26h9z">
          <text:p/>
        </draw:path>
        <draw:path draw:style-name="gr3" draw:text-style-name="P3" draw:layer="layout" svg:width="0.157cm" svg:height="0.204cm" svg:x="10.19cm" svg:y="20.669cm" svg:viewBox="0 0 158 205" svg:d="M158 123c-5 26-13 48-30 60-13 13-30 22-47 22-21 0-42-9-60-30-13-17-21-43-21-73s8-55 25-72c18-17 39-30 65-30 16 0 33 5 46 17 13 9 17 21 17 30 0 4 0 8-4 13-4 4-9 4-13 4-8 0-17 0-21-9 0 0-4-8-4-17 0-4-5-12-9-17-4-4-12-4-21-4-13 0-21 4-30 13-12 13-16 34-16 55s4 42 16 60c9 17 26 26 43 26 12 0 25-5 38-13 8-9 13-17 21-35z">
          <text:p/>
        </draw:path>
        <draw:path draw:style-name="gr3" draw:text-style-name="P3" draw:layer="layout" svg:width="0.093cm" svg:height="0.292cm" svg:x="10.376cm" svg:y="20.572cm" svg:viewBox="0 0 94 293" svg:d="M47 0c4 0 12 0 17 4 4 4 4 14 4 18s0 9-4 13c-5 4-13 8-17 8s-9-4-13-8-8-9-8-13 4-14 8-18 9-4 13-4zM64 98v153c0 12 0 21 4 25 0 4 4 4 8 9 0 0 9 4 18 4v4h-94v-4c9 0 17-4 21-4 0 0 5-5 5-9 4-4 4-13 4-25v-72c0-21 0-34 0-38-4-5-4-9-4-13-5 0-9 0-9 0-4 0-8 0-17 4v-8l55-26z">
          <text:p/>
        </draw:path>
        <draw:path draw:style-name="gr3" draw:text-style-name="P3" draw:layer="layout" svg:width="0.182cm" svg:height="0.204cm" svg:x="10.495cm" svg:y="20.669cm" svg:viewBox="0 0 183 205" svg:d="M89 0c30 0 55 13 73 34 13 17 21 38 21 64 0 17-4 34-13 51-8 17-22 34-35 43-12 9-29 13-46 13-30 0-51-13-68-34-17-22-21-44-21-69 0-17 4-34 12-51 9-17 17-30 34-38 13-8 30-13 43-13zM85 17c-9 0-17 0-22 4-8 5-17 13-21 22-4 12-4 25-4 42 0 30 4 51 17 73 8 21 25 30 42 30 13 0 26-5 34-17 9-9 13-30 13-56 0-34-9-60-21-81-13-13-26-17-38-17z">
          <text:p/>
        </draw:path>
        <draw:path draw:style-name="gr3" draw:text-style-name="P3" draw:layer="layout" svg:width="0.208cm" svg:height="0.195cm" svg:x="10.694cm" svg:y="20.669cm" svg:viewBox="0 0 209 196" svg:d="M64 43c25-26 46-43 63-43 13 0 21 5 30 9s13 12 18 25c4 9 4 21 4 39v80c0 13 0 21 5 25 0 5 4 5 4 10 4 0 12 4 21 4v4h-94v-4h4c8 0 12-4 17-4 4-5 4-10 8-14 0-4 0-8 0-21v-76c0-17-4-30-8-39-5-8-9-12-21-12-17 0-34 8-51 29v98c0 13 4 21 4 25 0 5 4 10 8 10 5 0 9 4 22 4v4h-94v-4h5c8 0 12-4 17-9 4-5 4-13 4-30v-68c0-25 0-38 0-42 0-5-4-9-4-13-5 0-5 0-9 0s-8 0-13 4l-4-8 55-26h9z">
          <text:p/>
        </draw:path>
        <draw:path draw:style-name="gr3" draw:text-style-name="P3" draw:layer="layout" svg:width="0.174cm" svg:height="0.2cm" svg:x="10.919cm" svg:y="20.669cm" svg:viewBox="0 0 175 201" svg:d="M107 171c-21 12-34 25-38 25-10 5-14 5-23 5-17 0-25-5-33-13-9-9-13-22-13-34 0-9 0-17 4-26 9-9 17-18 30-26 17-9 39-17 73-30v-8c0-17-5-34-9-38-8-9-17-13-25-13-14 0-18 4-22 8-9 5-9 9-9 17v13c0 4-4 9-4 13-4 4-9 4-13 4s-8 0-12-4c-5-4-5-9-5-13 0-13 5-25 17-34 13-8 30-17 52-17 17 0 30 5 42 9 9 4 13 12 18 21 4 4 4 17 4 38v65c0 16 0 29 0 33 0 5 4 5 4 9h4c5 0 5 0 9 0 0-4 8-9 17-17v13c-17 21-34 30-47 30-9 0-13 0-17-5-4-4-4-13-4-25zM107 158v-73c-21 8-34 13-44 17-8 4-17 13-21 17-4 9-8 18-8 22 0 13 4 21 8 25 9 9 13 13 21 13 14 0 27-8 44-21z">
          <text:p/>
        </draw:path>
        <draw:path draw:style-name="gr3" draw:text-style-name="P3" draw:layer="layout" svg:width="0.094cm" svg:height="0.292cm" svg:x="11.105cm" svg:y="20.572cm" svg:viewBox="0 0 95 293" svg:d="M48 0c8 0 13 0 17 4s4 14 4 18 0 9-4 13-9 8-17 8c-4 0-9-4-13-8s-8-9-8-13 4-14 8-18 9-4 13-4zM65 98v153c0 12 0 21 4 25 0 4 4 4 9 9 0 0 8 4 17 4v4h-95v-4c10 0 18-4 23-4 0 0 4-5 4-9 4-4 4-13 4-25v-72c0-21 0-34 0-38-4-5-4-9-4-13-4 0-9 0-9 0-4 0-8 0-18 4v-8l56-26z">
          <text:p/>
        </draw:path>
        <draw:path draw:style-name="gr3" draw:text-style-name="P3" draw:layer="layout" svg:width="0.132cm" svg:height="0.204cm" svg:x="11.228cm" svg:y="20.669cm" svg:viewBox="0 0 133 205" svg:d="M116 0v68h-5c-4-21-13-34-22-42-8-9-17-13-29-13-13 0-17 4-26 8-4 5-8 13-8 17 0 9 4 13 8 22 5 4 13 8 26 16l29 13c27 17 44 34 44 56 0 17-9 34-22 43-13 13-26 17-43 17-13 0-25-4-42-9-4 0-9 0-9 0-4 0-8 0-8 5h-9v-69h9c4 22 13 34 21 43 13 13 25 17 38 17 9 0 17-4 21-9 9-4 13-12 13-21 0-8-4-17-13-26-4-4-21-13-38-21-21-13-34-22-42-30-4-9-9-17-9-30 0-12 5-25 17-38 13-8 26-17 43-17 8 0 17 5 25 5 9 4 13 4 17 4h5c0 0 0-4 4-9z">
          <text:p/>
        </draw:path>
        <draw:path draw:style-name="gr3" draw:text-style-name="P3" draw:layer="layout" svg:width="0.059cm" svg:height="0.11cm" svg:x="11.398cm" svg:y="20.826cm" svg:viewBox="0 0 60 111" svg:d="M0 111v-8c13-4 26-13 31-21 8-13 12-22 12-34v-4c0-5-4-5-4-5 0 0-4 5-8 5-5 4-5 4-9 4-9 0-14-4-18-9-4-4-4-8-4-17 0-5 0-14 4-18 9-4 13-4 22-4s17 4 26 8c4 9 8 23 8 36 0 12-4 25-12 38-13 12-26 21-48 29z">
          <text:p/>
        </draw:path>
        <draw:path draw:style-name="gr3" draw:text-style-name="P3" draw:layer="layout" svg:width="0.207cm" svg:height="0.195cm" svg:x="11.589cm" svg:y="20.669cm" svg:viewBox="0 0 208 196" svg:d="M63 43c26-26 48-43 65-43 12 0 21 5 29 9 5 4 13 12 17 25 5 9 5 21 5 38v81c0 12 0 21 4 25 0 4 4 4 4 10 5 0 13 4 21 4v4h-93v-4h4c9 0 13-4 17-4 4-6 4-10 9-14 0-4 0-9 0-21v-77c0-16-5-29-9-38-4-8-8-12-21-12-18 0-35 8-52 29v98c0 12 5 21 5 25s4 10 8 10 8 4 21 4v4h-93v-4h4c9 0 13-4 17-10 4-4 4-12 4-29v-68c0-25 0-38 0-42 0-5-4-9-4-13-4 0-4 0-8 0-5 0-9 0-13 4l-4-8 55-26h8z">
          <text:p/>
        </draw:path>
        <draw:path draw:style-name="gr3" draw:text-style-name="P3" draw:layer="layout" svg:width="0.183cm" svg:height="0.204cm" svg:x="11.813cm" svg:y="20.669cm" svg:viewBox="0 0 184 205" svg:d="M89 0c31 0 57 13 74 34 12 17 21 38 21 64 0 17-5 34-13 51s-21 34-34 43-31 13-48 13c-29 0-50-13-67-34-17-22-22-44-22-69 0-17 5-34 13-51 9-17 17-30 34-38 13-8 30-13 42-13zM85 17c-8 0-17 0-21 4-9 5-17 13-21 22-4 12-4 25-4 42 0 30 4 51 16 73 9 21 26 30 43 30 13 0 26-5 35-17 8-9 13-30 13-56 0-34-9-60-22-81-13-13-26-17-39-17z">
          <text:p/>
        </draw:path>
        <draw:path draw:style-name="gr3" draw:text-style-name="P3" draw:layer="layout" svg:width="0.131cm" svg:height="0.204cm" svg:x="12.03cm" svg:y="20.669cm" svg:viewBox="0 0 132 205" svg:d="M115 0v68h-4c-4-21-13-34-22-42-9-9-17-13-30-13s-21 4-26 8c-4 5-8 13-8 17 0 9 0 13 8 22 5 4 13 8 26 16l30 13c26 17 43 34 43 56 0 17-8 34-21 43-13 13-27 17-44 17-12 0-25-4-42-9-4 0-8 0-8 0-5 0-9 0-9 5h-8v-69h8c4 22 13 34 21 43 13 13 26 17 38 17 9 0 17-4 22-9 9-4 9-12 9-21 0-8 0-17-9-26-5-4-22-13-39-21-21-13-33-22-42-30-4-9-8-17-8-30 0-12 4-25 17-38 8-8 25-17 42-17 8 0 17 5 25 5 10 4 14 4 14 4 4 0 4 0 9 0 0 0 0-4 4-9z">
          <text:p/>
        </draw:path>
        <draw:path draw:style-name="gr3" draw:text-style-name="P3" draw:layer="layout" svg:width="0.114cm" svg:height="0.255cm" svg:x="12.284cm" svg:y="20.614cm" svg:viewBox="0 0 115 256" svg:d="M64 0v64h47v12h-47v124c0 13 4 21 8 26 0 4 4 4 14 4 4 0 8 0 12-4 5 0 9-5 9-9h8c-4 13-12 21-21 30-8 4-18 9-26 9-9 0-13 0-21-5-5-4-9-8-13-17 0-4-4-17-4-30v-128h-30v-8c8 0 17-4 26-13 8-8 12-17 21-25 0-4 4-17 12-30z">
          <text:p/>
        </draw:path>
        <draw:path draw:style-name="gr3" draw:text-style-name="P3" draw:layer="layout" svg:width="0.157cm" svg:height="0.204cm" svg:x="12.415cm" svg:y="20.669cm" svg:viewBox="0 0 158 205" svg:d="M30 81c0 25 4 46 17 64 17 17 30 26 51 26 13 0 21-5 34-13 8-4 18-17 22-35l4 4c0 22-8 39-22 52-17 17-34 26-55 26s-43-9-59-30c-13-17-22-39-22-69 0-34 9-59 26-76 12-21 34-30 59-30 21 0 38 9 55 21 14 17 18 34 18 60zM30 68h85c0-13 0-21-4-25-5-9-9-17-13-22-8-4-17-4-21-4-13 0-26 4-34 13-9 8-13 21-13 38z">
          <text:p/>
        </draw:path>
        <draw:path draw:style-name="gr3" draw:text-style-name="P3" draw:layer="layout" svg:width="0.14cm" svg:height="0.195cm" svg:x="12.589cm" svg:y="20.669cm" svg:viewBox="0 0 141 196" svg:d="M64 0v43c17-26 34-43 51-43 8 0 12 5 18 9 8 4 8 8 8 17 0 4 0 8-4 12-4 5-10 5-14 5s-12 0-17-5c-4-8-8-8-12-8-5 0-5 0-9 4s-13 13-21 26v93c0 8 4 17 4 25 4 0 8 4 13 10 4 0 8 4 17 4v4h-98v-4c13 0 17-4 21-4 5-6 9-10 9-14 0 0 0-9 0-21v-72c0-21 0-34 0-38 0-5-4-9-4-9-5-4-5-4-9-4s-8 0-17 4v-8l55-26z">
          <text:p/>
        </draw:path>
        <draw:path draw:style-name="gr3" draw:text-style-name="P3" draw:layer="layout" svg:width="0.327cm" svg:height="0.195cm" svg:x="12.729cm" svg:y="20.669cm" svg:viewBox="0 0 328 196" svg:d="M68 43c13-13 21-22 25-26s13-8 17-12c9 0 17-5 22-5 12 0 26 5 34 13 9 4 13 17 17 30 13-17 26-30 34-34 13-4 21-9 30-9 13 0 21 5 30 9 8 4 12 12 16 25 5 9 5 21 5 38v81c0 12 0 21 4 25 0 4 4 4 9 10 0 0 8 4 17 4v4h-94v-4h4c9 0 13-4 17-4 5-6 9-10 9-14s0-9 0-21v-81c0-17 0-25-4-34-9-8-17-12-26-12-8 0-17 4-25 4-4 4-13 13-26 21v4 9 89c0 12 0 21 5 25 0 4 4 4 8 10 0 0 9 4 17 4v4h-94v-4c8 0 17-4 21-4 4-6 4-10 10-14 0 0 0-9 0-21v-81c0-17 0-25-10-34-4-8-13-12-26-12-4 0-12 4-21 4-8 8-21 13-25 21v102c0 12 0 21 4 25 0 4 4 10 4 10 5 0 13 4 21 4v4h-93v-4c9 0 17-4 17-4 5 0 9-6 9-10 4-4 4-13 4-25v-72c0-21 0-34-4-38 0-5 0-9-4-13 0 0-5 0-9 0s-8 0-13 4l-4-8 59-26h9z">
          <text:p/>
        </draw:path>
        <draw:path draw:style-name="gr3" draw:text-style-name="P3" draw:layer="layout" svg:width="0.182cm" svg:height="0.204cm" svg:x="13.073cm" svg:y="20.669cm" svg:viewBox="0 0 183 205" svg:d="M88 0c30 0 53 13 74 34 12 17 21 38 21 64 0 17-4 34-13 51-8 17-21 34-34 43-14 9-31 13-48 13-29 0-50-13-67-34-17-22-21-44-21-69 0-17 4-34 12-51 9-17 17-30 34-38 13-8 30-13 42-13zM84 17c-8 0-17 0-21 4-8 5-17 13-21 22-4 12-4 25-4 42 0 30 4 51 17 73 8 21 25 30 42 30 13 0 26-5 35-17 9-9 13-30 13-56 0-34-9-60-22-81-13-13-26-17-39-17z">
          <text:p/>
        </draw:path>
        <draw:path draw:style-name="gr3" draw:text-style-name="P3" draw:layer="layout" svg:width="0.131cm" svg:height="0.204cm" svg:x="13.289cm" svg:y="20.669cm" svg:viewBox="0 0 132 205" svg:d="M115 0v68h-4c-8-21-13-34-21-42-9-9-21-13-34-13-8 0-17 4-21 8-4 5-9 13-9 17 0 9 0 13 5 22 4 4 12 8 29 17l30 12c25 17 42 34 42 56 0 17-8 34-21 43-13 13-30 17-42 17-13 0-26-4-43-9-4 0-8 0-8 0-4 0-9 0-9 5h-9v-69h9c5 22 13 35 22 43 12 13 25 17 38 17 8 0 17-4 21-8 8-5 8-13 8-22 0-8 0-17-8-26-9-4-21-13-38-21-21-13-34-21-43-30-5-8-9-17-9-30 0-12 4-25 18-38 8-8 25-17 42-17 4 0 17 5 26 5 8 4 12 4 12 4 5 0 5 0 9 0 0 0 0-4 4-9z">
          <text:p/>
        </draw:path>
        <draw:path draw:style-name="gr3" draw:text-style-name="P3" draw:layer="layout" svg:width="0.195cm" svg:height="0.301cm" svg:x="13.556cm" svg:y="20.572cm" svg:viewBox="0 0 196 302" svg:d="M131 272c-8 13-17 17-25 21-13 5-21 9-30 9-21 0-38-9-55-26s-21-42-21-68c0-29 8-50 25-76 17-21 38-34 64-34 17 0 29 9 42 17v-34c0-21 0-35 0-43-4-4-4-8-8-8 0 0-5-5-9-5 0 0-8 5-12 5l-5-9 60-21h8v221c0 21 0 34 0 38 4 4 4 9 9 13h4c4 0 8 0 18 0v4l-56 26h-9zM131 259v-97c0-9-4-17-8-26-5-8-9-12-17-17-4-4-13-8-17-8-13 0-26 8-34 17-13 17-21 34-21 63 0 30 8 51 21 64 13 17 25 21 38 21s25-4 38-17z">
          <text:p/>
        </draw:path>
        <draw:path draw:style-name="gr3" draw:text-style-name="P3" draw:layer="layout" svg:width="0.182cm" svg:height="0.204cm" svg:x="13.768cm" svg:y="20.669cm" svg:viewBox="0 0 183 205" svg:d="M89 0c29 0 51 13 73 34 13 17 21 38 21 64 0 17-4 34-13 51-8 17-22 34-35 43-12 9-29 13-46 13-30 0-51-13-68-34-17-22-21-44-21-69 0-17 4-34 13-51 8-17 17-30 33-38 13-8 30-13 43-13zM85 17c-9 0-17 0-26 4-4 5-13 13-17 22-4 12-4 25-4 42 0 30 4 51 17 73 8 21 25 30 42 30 13 0 26-5 34-17 9-9 13-30 13-56 0-34-9-60-21-81-13-13-26-17-38-17z">
          <text:p/>
        </draw:path>
        <draw:path draw:style-name="gr3" draw:text-style-name="P3" draw:layer="layout" svg:width="0.297cm" svg:height="0.284cm" svg:x="14.073cm" svg:y="20.58cm" svg:viewBox="0 0 298 285" svg:d="M191 192h-110l-17 46c-5 9-9 17-9 22 0 4 4 8 9 12 4 5 12 5 25 9v4h-89v-4c13-4 21-9 21-9 9-8 17-21 26-42l97-230h9l97 234c9 17 17 30 21 34 9 9 18 9 27 13v4h-112v-4c13-4 22-4 26-9 0 0 4-4 4-8 0-9-4-17-8-30zM186 179l-50-114-47 114z">
          <text:p/>
        </draw:path>
        <draw:path draw:style-name="gr3" draw:text-style-name="P3" draw:layer="layout" svg:width="0.208cm" svg:height="0.195cm" svg:x="14.378cm" svg:y="20.669cm" svg:viewBox="0 0 209 196" svg:d="M69 43c21-26 42-43 64-43 8 0 16 5 25 9 8 4 13 12 17 25 4 9 4 21 4 39v80c0 13 0 21 5 25 0 5 4 5 8 10 0 0 9 4 17 4v4h-93v-4h4c8 0 13-4 17-4 4-5 8-10 8-14s0-8 0-21v-76c0-17 0-30-4-39-4-8-13-12-25-12-17 0-34 8-47 29v98c0 13 0 21 0 25 4 5 4 10 8 10 5 0 9 4 22 4v4h-94v-4h5c8 0 17-4 17-9 4-5 8-13 8-30v-68c0-25-4-38-4-42 0-5 0-9-4-13 0 0-5 0-9 0s-8 0-13 4l-5-8 61-26h8z">
          <text:p/>
        </draw:path>
        <draw:path draw:style-name="gr3" draw:text-style-name="P3" draw:layer="layout" svg:width="0.161cm" svg:height="0.204cm" svg:x="14.603cm" svg:y="20.669cm" svg:viewBox="0 0 162 205" svg:d="M30 81c0 25 8 46 21 64 13 17 30 26 47 26 12 0 25-5 34-13 9-4 17-17 26-35l4 4c-4 22-13 39-25 52-14 17-31 26-52 26-26 0-42-9-60-30-17-17-25-39-25-69 0-34 8-59 25-76 18-21 39-30 64-30 21 0 38 9 52 21 13 17 21 34 21 60zM30 68h89c0-13-5-21-5-25-4-9-8-17-16-22-5-4-13-4-22-4-12 0-21 4-29 13-9 8-17 21-17 38z">
          <text:p/>
        </draw:path>
        <draw:path draw:style-name="gr3" draw:text-style-name="P3" draw:layer="layout" svg:width="0.203cm" svg:height="0.186cm" svg:x="14.781cm" svg:y="20.678cm" svg:viewBox="0 0 204 187" svg:d="M0 0h89v4c-4 0-8 4-13 4 0 4 0 4 0 9 0 4 0 8 5 17 4 0 4 4 8 8l13 22 17-22c8-13 12-21 12-25 0-5 0-5-4-9 0 0-4-4-8-4v-4h64v4c-8 4-12 4-17 8-8 5-17 13-30 30l-26 35 48 68c13 17 21 25 25 29 5 5 13 9 21 9v4h-94v-4c9 0 13-4 17-4 0-5 4-5 4-9s-4-13-12-25l-30-38-29 38c-9 12-13 21-13 21 0 4 0 8 4 13 0 0 9 4 13 4v4h-64v-4c8-4 13-4 17-9 4-4 13-12 26-29l38-51-34-56c-13-13-22-21-26-26-4-4-13-8-21-8z">
          <text:p/>
        </draw:path>
        <draw:path draw:style-name="gr3" draw:text-style-name="P3" draw:layer="layout" svg:width="0.183cm" svg:height="0.204cm" svg:x="15.001cm" svg:y="20.669cm" svg:viewBox="0 0 184 205" svg:d="M95 0c29 0 51 13 68 34 16 17 21 38 21 64 0 17-5 34-13 51-4 17-17 34-30 43-17 9-34 13-50 13-26 0-51-13-68-34-14-22-23-44-23-69 0-17 5-34 13-51 10-17 23-30 35-38 17-8 30-13 47-13zM86 17c-4 0-12 0-21 4-8 5-13 13-17 22-4 12-8 25-8 42 0 30 8 51 17 73 12 21 25 30 42 30s25-5 34-17c8-9 13-30 13-56 0-34-5-60-22-81-8-13-21-17-38-17z">
          <text:p/>
        </draw:path>
        <draw:path draw:style-name="gr3" draw:text-style-name="P3" draw:layer="layout" svg:width="0.123cm" svg:height="0.28cm" svg:x="15.315cm" svg:y="20.584cm" svg:viewBox="0 0 124 281" svg:d="M124 277v4h-124v-4h13c8 0 17-4 25-13 0-4 5-13 5-30v-183c0-12 0-25-5-29 0-4-4-4-8-9-4-4-13-4-17-4h-13v-9h124v9h-13c-9 0-17 4-26 9 0 4-4 16-4 33v183c0 13 0 22 4 26 0 4 4 8 9 8 4 5 12 9 17 9z">
          <text:p/>
        </draw:path>
        <draw:path draw:style-name="gr3" draw:text-style-name="P3" draw:layer="layout" svg:width="0.047cm" svg:height="0.047cm" svg:x="15.476cm" svg:y="20.826cm" svg:viewBox="0 0 48 48" svg:d="M27 0c4 0 8 0 12 8 9 5 9 9 9 13 0 9 0 13-9 18-4 5-8 9-12 9-9 0-13-4-17-9s-10-9-10-18c0-4 6-8 10-17 4-4 8-4 17-4z">
          <text:p/>
        </draw:path>
        <draw:path draw:style-name="gr3" draw:text-style-name="P3" draw:layer="layout" svg:width="0.263cm" svg:height="0.292cm" svg:x="1.473cm" svg:y="21.958cm" svg:viewBox="0 0 264 293" svg:d="M264 0v98h-4c-9-26-21-48-40-60-12-13-34-22-55-22-17 0-34 5-46 17-17 9-26 22-34 39-9 22-13 43-13 68 0 26 4 51 9 72 8 22 17 34 29 47 17 8 34 13 55 13 17 0 34 0 47-9 17-8 31-21 48-42v25c-13 17-31 30-48 34-17 9-38 13-59 13-30 0-60-4-81-17-25-13-42-30-55-51-13-25-17-47-17-72 0-30 4-55 21-77 13-26 30-43 55-60 26-12 51-16 77-16 17 0 38 4 63 12 13 4 18 9 23 9 4 0 8-5 12-9 4 0 4-8 9-12z">
          <text:p/>
        </draw:path>
        <draw:path draw:style-name="gr3" draw:text-style-name="P3" draw:layer="layout" svg:width="0.258cm" svg:height="0.279cm" svg:x="1.77cm" svg:y="21.962cm" svg:viewBox="0 0 259 280" svg:d="M259 182l-8 98h-251v-4h8c9 0 13-4 21-4 0-4 5-8 9-13 0 0 0-12 0-25v-183c0-17 0-26 0-30-4-4-9-4-13-9-4-4-8-4-17-4h-8v-8h148v8h-12c-9 0-13 0-17 4-5 5-9 5-9 9-4 4-4 13-4 30v179c0 12 0 21 4 25 0 4 4 9 9 9 4 4 12 4 25 4h22c17 0 30-4 38-9 9-4 17-12 26-25 8-13 12-31 21-52z">
          <text:p/>
        </draw:path>
        <draw:path draw:style-name="gr3" draw:text-style-name="P3" draw:layer="layout" svg:width="0.301cm" svg:height="0.377cm" svg:x="2.045cm" svg:y="21.868cm" svg:viewBox="0 0 302 378" svg:d="M174 298h-97l-13 25c-4 13-4 17-4 26 0 8 0 12 8 17 4 0 13 4 26 4v8h-94v-8c13 0 22-4 26-13 8-8 17-21 25-42l98-226h4l103 230c12 26 17 38 25 42 4 5 13 9 21 9v8h-136v-8h4c8 0 17 0 21-4 4-5 4-5 4-9s0-8 0-8c0 0 0-9-4-17zM166 281l-38-98-47 98zM212 0l-68 72h-16l25-72z">
          <text:p/>
        </draw:path>
        <draw:path draw:style-name="gr3" draw:text-style-name="P3" draw:layer="layout" svg:width="0.288cm" svg:height="0.288cm" svg:x="2.359cm" svg:y="21.962cm" svg:viewBox="0 0 289 289" svg:d="M0 0h145v8h-4c-13 0-21 0-25 4-5 0-5 5-9 9 0 4 0 13 0 30v140c0 26 0 39 4 47 5 9 9 17 17 21 9 5 21 9 34 9 17 0 30-4 38-9 13-8 21-17 26-29 4-13 8-34 8-64v-115c0-13 0-22-4-26s-9-8-9-13c-8-4-16-4-29-4v-8h97v8h-4c-8 0-17 0-21 4-4 5-8 9-8 17-5 5-5 9-5 22v106c0 34-4 60-8 73-5 17-13 29-30 42s-42 17-68 17c-25 0-46-4-60-9-17-8-30-21-38-33-5-13-9-35-9-56v-140c0-17-4-26-4-30s-4-9-9-9c-4-4-12-4-25-4z">
          <text:p/>
        </draw:path>
        <draw:path draw:style-name="gr3" draw:text-style-name="P3" draw:layer="layout" svg:width="0.199cm" svg:height="0.292cm" svg:x="2.677cm" svg:y="21.958cm" svg:viewBox="0 0 200 293" svg:d="M179 0v94h-8c0-27-13-44-30-61-13-12-30-21-51-21-13 0-21 4-30 13-8 8-12 17-12 25 0 9 0 13 4 17 4 9 8 13 17 21 8 6 21 14 47 23 34 17 55 33 67 46 9 17 17 30 17 51s-12 43-29 59c-17 17-43 26-68 26-9 0-17 0-26-4-8 0-17-5-29-9-9-4-13-4-17-4-5 0-9 0-13 4s-9 9-9 13h-9v-106h9c5 29 17 51 34 68s39 25 55 25c18 0 30-4 39-13 8-8 13-21 13-29 0-9 0-13-5-22-4-4-8-12-17-16-4-5-17-13-38-22-25-12-42-25-55-34-9-8-17-16-26-29-5-9-9-21-9-35 0-21 9-42 26-59 17-13 39-21 64-21 8 0 17 0 26 4 4 0 12 4 21 8 13 4 17 4 21 4s8 0 8 0c5-4 5-8 5-16z">
          <text:p/>
        </draw:path>
        <draw:path draw:style-name="gr3" draw:text-style-name="P3" draw:layer="layout" svg:width="0.288cm" svg:height="0.288cm" svg:x="2.902cm" svg:y="21.962cm" svg:viewBox="0 0 289 289" svg:d="M0 0h145v8h-9c-8 0-17 0-22 4-4 0-8 5-8 9s-4 13-4 30v140c0 26 4 39 8 47 4 9 9 17 18 21 8 5 21 9 34 9s29-4 38-9c13-8 17-17 25-29 5-13 9-34 9-64v-115c0-13-4-22-4-26-5-4-9-8-13-13-4-4-13-4-26-4v-8h98v8h-4c-9 0-17 0-21 4-5 5-9 9-13 17 0 5 0 9 0 22v106c0 34-4 60-8 73-5 17-13 29-30 42s-43 17-72 17c-22 0-44-4-56-9-17-8-30-21-39-33-8-13-12-35-12-56v-140c0-17 0-26 0-30-5-4-5-9-9-9-4-4-13-4-25-4z">
          <text:p/>
        </draw:path>
        <draw:path draw:style-name="gr3" draw:text-style-name="P3" draw:layer="layout" svg:width="0.259cm" svg:height="0.279cm" svg:x="3.207cm" svg:y="21.962cm" svg:viewBox="0 0 260 280" svg:d="M260 182l-13 98h-247v-4h9c8 0 13-4 17-4 5-4 9-8 9-13 4 0 4-12 4-25v-183c0-17 0-26-4-30 0-4-4-4-9-9-4-4-9-4-17-4h-9v-8h149v8h-12c-9 0-13 0-22 4 0 5-4 5-8 9 0 4 0 13 0 30v179c0 12 0 21 0 25 4 4 8 9 13 9 4 4 13 4 25 4h21c17 0 30-4 39-9 8-4 16-12 25-25 8-13 13-31 21-52z">
          <text:p/>
        </draw:path>
        <draw:path draw:style-name="gr3" draw:text-style-name="P3" draw:layer="layout" svg:width="0.297cm" svg:height="0.283cm" svg:x="3.482cm" svg:y="21.958cm" svg:viewBox="0 0 298 284" svg:d="M174 207h-97l-13 26c-4 8-8 17-8 21 0 9 4 18 12 22 5 0 13 0 26 4v4h-94v-4c13-4 17-8 26-13 9-8 13-22 26-43l97-224h4l103 228c8 22 17 39 25 44 5 4 9 8 17 8v4h-136v-4h8c9 0 17-4 21-4 4-4 4-9 4-13v-4c0-5-4-9-8-18zM166 190l-42-97-43 97z">
          <text:p/>
        </draw:path>
        <draw:path draw:style-name="gr3" draw:text-style-name="P3" draw:layer="layout" svg:width="0.254cm" svg:height="0.279cm" svg:x="3.907cm" svg:y="21.962cm" svg:viewBox="0 0 255 280" svg:d="M255 0v76h-9c-4-17-8-30-17-38-4-9-12-13-21-17-4-4-12-4-25-4h-21v217c0 17 0 25 0 30 4 0 4 4 12 8 5 0 9 4 17 4h9v4h-144v-4h8c9 0 13-4 17-4 4-4 9-8 9-13 4 0 4-12 4-25v-217h-21c-17 0-34 4-44 12-8 13-17 26-21 47h-8v-76z">
          <text:p/>
        </draw:path>
        <draw:path draw:style-name="gr3" draw:text-style-name="P3" draw:layer="layout" svg:width="0.255cm" svg:height="0.279cm" svg:x="4.182cm" svg:y="21.962cm" svg:viewBox="0 0 256 280" svg:d="M107 17v114h9c17 0 29-4 38-17 8-13 12-25 17-51h4v148h-4c-5-16-9-29-13-38-4-12-13-17-17-21-8-4-17-4-34-4v77c0 17 4 26 4 30s5 9 9 9c0 4 8 4 17 4h17c25 0 46-9 63-17 13-13 26-35 34-61h5l-13 90h-243v-4h8c10 0 18-4 23-4 4-4 8-8 8-13 0 0 5-12 5-25v-183c0-13-5-22-5-26s-4-8-8-13c-5 0-9-4-23-4h-8v-8h239v84h-9c-4-21-8-33-17-42-9-13-17-17-30-21-8-4-25-4-46-4z">
          <text:p/>
        </draw:path>
        <draw:path draw:style-name="gr3" draw:text-style-name="P3" draw:layer="layout" svg:width="0.301cm" svg:height="0.279cm" svg:x="4.466cm" svg:y="21.962cm" svg:viewBox="0 0 302 280" svg:d="M102 152v82c0 13 4 25 4 30 0 4 4 4 9 8 4 0 17 4 29 4v4h-144v-4c13 0 21-4 26-4 4-4 8-4 8-8 4-5 4-17 4-30v-183c0-17 0-26-4-30 0-4-4-9-8-9-5-4-13-4-26-4v-8h127c34 0 60 4 78 8 17 4 29 13 38 26 8 12 17 29 17 46s-9 34-26 51c-8 8-21 13-39 17l69 99c8 8 13 17 17 21 8 4 13 8 21 8v4h-89l-90-128zM102 17v122h13c21 0 34-4 42-4 13-4 17-12 25-21 5-8 9-21 9-34 0-21-9-38-17-51-8-8-25-12-47-12z">
          <text:p/>
        </draw:path>
        <draw:path draw:style-name="gr3" draw:text-style-name="P3" draw:layer="layout" svg:width="0.267cm" svg:height="0.292cm" svg:x="4.78cm" svg:y="21.958cm" svg:viewBox="0 0 268 293" svg:d="M268 0v98h-9c-8-26-16-48-33-60-17-13-34-22-55-22-22 0-36 5-52 17-13 9-26 22-30 39-9 22-13 43-13 68 0 26 0 51 9 72 4 22 17 34 29 47 13 8 31 13 52 13 17 0 34 0 51-9 13-8 30-21 47-42v25c-17 17-34 30-51 34-17 9-38 13-60 13-30 0-56-4-81-17-21-13-42-30-55-51-13-25-17-47-17-72 0-30 8-55 21-77 13-26 34-43 55-60 26-12 51-16 77-16 22 0 43 4 64 12 13 4 21 9 26 9 4 0 8-5 8-9 4 0 8-8 8-12z">
          <text:p/>
        </draw:path>
        <draw:path draw:style-name="gr3" draw:text-style-name="P3" draw:layer="layout" svg:width="0.254cm" svg:height="0.279cm" svg:x="5.077cm" svg:y="21.962cm" svg:viewBox="0 0 255 280" svg:d="M110 17v114h4c18 0 31-4 39-17 9-13 13-25 17-51h4v148h-4c-4-16-8-29-13-38-4-12-12-17-16-21-9-4-18-4-31-4v77c0 17 0 26 0 30s4 9 8 9c5 4 9 4 18 4h17c26 0 47-9 64-17 13-13 25-35 34-61h4l-8 90h-247v-4h8c9 0 17-4 21-4 4-4 9-8 9-13 0 0 4-12 4-25v-183c0-13 0-22-4-26 0-4-5-8-5-13-8 0-12-4-25-4h-8v-8h238v84h-8c-5-21-9-33-17-42-9-13-17-17-30-21-9-4-26-4-47-4z">
          <text:p/>
        </draw:path>
        <draw:path draw:style-name="gr3" draw:text-style-name="P3" draw:layer="layout" svg:width="0.148cm" svg:height="0.279cm" svg:x="5.361cm" svg:y="21.962cm" svg:viewBox="0 0 149 280" svg:d="M149 276v4h-149v-4h8c9 0 17-4 21-4 5-4 5-9 9-13 0 0 0-12 0-25v-183c0-17 0-26 0-30-4-4-4-4-9-9-8-4-12-4-21-4h-8v-8h149v8h-13c-8 0-12 0-16 4-5 5-9 5-9 9-4 4-4 13-4 30v183c0 17 0 25 4 29 0 0 4 5 9 9 4 0 8 4 16 4z">
          <text:p/>
        </draw:path>
        <draw:path draw:style-name="gr3" draw:text-style-name="P3" draw:layer="layout" svg:width="0.301cm" svg:height="0.279cm" svg:x="5.526cm" svg:y="21.962cm" svg:viewBox="0 0 302 280" svg:d="M103 152v82c0 13 4 25 4 30 0 4 4 4 9 8 4 0 17 4 29 4v4h-145v-4c13 0 21-4 26-4 4-4 8-4 8-8 4-5 4-17 4-30v-183c0-17 0-26-4-30 0-4-4-9-8-9-5-4-13-4-26-4v-8h128c34 0 60 4 77 8s29 13 38 26c8 12 17 29 17 46s-9 34-26 51c-8 8-21 13-38 17l68 99c8 8 13 17 17 21 8 4 12 8 21 8v4h-89l-89-128zM103 17v122h13c21 0 34-4 42-4 13-4 17-12 25-21 5-8 9-21 9-34 0-21-9-38-17-51-9-8-25-12-47-12z">
          <text:p/>
        </draw:path>
        <draw:path draw:style-name="gr3" draw:text-style-name="P3" draw:layer="layout" svg:width="0.297cm" svg:height="0.288cm" svg:x="5.827cm" svg:y="21.957cm" svg:viewBox="0 0 298 289" svg:d="M174 209h-102l-13 25c0 13-4 17-4 26 0 8 4 12 9 17 4 0 12 4 29 4v8h-93v-8c8 0 17-4 25-13 5-8 13-21 22-42l101-226h5l102 230c9 26 17 38 22 42 8 5 12 9 21 9v8h-137v-8h4c13 0 21 0 26-4 4-5 4-5 4-9s0-8 0-8c0 0-4-9-9-17zM165 192l-42-97-42 97z">
          <text:p/>
        </draw:path>
        <draw:polygon draw:style-name="gr3" draw:text-style-name="P3" draw:layer="layout" svg:width="0.22cm" svg:height="0.026cm" svg:x="6.231cm" svg:y="22.131cm" svg:viewBox="0 0 221 27" draw:points="0,0 221,0 221,27 0,27">
          <text:p/>
        </draw:polygon>
        <draw:path draw:style-name="gr3" draw:text-style-name="P3" draw:layer="layout" svg:width="0.279cm" svg:height="0.279cm" svg:x="6.561cm" svg:y="21.962cm" svg:viewBox="0 0 280 280" svg:d="M0 280v-4h8c9 0 13-4 17-4 4-4 9-8 9-13 4 0 4-8 4-25v-183c0-17 0-26-4-30 0-4-5-4-9-9-4-4-8-4-17-4h-8v-8h122c34 0 60 4 81 12 26 13 47 30 59 51 14 26 18 51 18 81 0 17 0 38-9 51-4 16-13 35-26 43-8 13-21 21-33 26-13 8-30 12-47 16-9 0-26 0-43 0zM105 17v221c0 9 0 17 0 21 0 0 5 5 9 5 0 4 8 4 13 4 25 0 42-9 55-26 17-21 25-52 25-98 0-38-8-64-17-85-8-17-21-30-34-38-12-4-29-4-51-4z">
          <text:p/>
        </draw:path>
        <draw:path draw:style-name="gr3" draw:text-style-name="P3" draw:layer="layout" svg:width="0.302cm" svg:height="0.283cm" svg:x="6.861cm" svg:y="21.958cm" svg:viewBox="0 0 303 284" svg:d="M174 207h-97l-13 26c-4 8-4 17-4 21 0 9 0 18 8 22 5 0 13 0 26 4v4h-94v-4c13-4 22-8 26-13 8-8 17-22 25-43l98-224h4l103 228c13 22 17 39 25 44 5 4 13 8 22 8v4h-137v-4h4c9 0 17-4 21-4 4-4 4-9 4-13v-4c0-5 0-9-4-18zM166 190l-38-97-47 97z">
          <text:p/>
        </draw:path>
        <draw:path draw:style-name="gr3" draw:text-style-name="P3" draw:layer="layout" svg:width="0.195cm" svg:height="0.292cm" svg:x="7.188cm" svg:y="21.958cm" svg:viewBox="0 0 196 293" svg:d="M179 0v94h-8c-5-27-13-44-30-61-13-12-30-21-51-21-14 0-27 4-35 13-8 8-13 17-13 25 0 9 5 13 5 17 4 9 12 13 21 21 8 6 22 14 48 23 29 17 55 33 63 46 13 17 17 30 17 51s-9 43-25 59c-17 17-43 26-72 26-9 0-19 0-23-4-8 0-21-5-29-9-9-4-13-4-17-4-5 0-9 0-13 4s-9 9-9 13h-8v-106h8c5 29 17 51 34 68s34 25 57 25c17 0 29-4 38-13 8-8 12-21 12-29 0-9 0-13-4-22-4-4-8-12-17-16-8-5-21-13-38-22-27-12-43-25-56-34-13-8-21-16-26-29-4-9-8-21-8-35 0-21 8-42 25-59 17-13 34-21 60-21 14 0 22 0 31 4 4 0 12 4 21 8 8 4 17 4 21 4s4 0 8 0c0-4 5-8 5-16z">
          <text:p/>
        </draw:path>
        <draw:path draw:style-name="gr3" draw:text-style-name="P3" draw:layer="layout" svg:width="0.28cm" svg:height="0.279cm" svg:x="7.514cm" svg:y="21.962cm" svg:viewBox="0 0 281 280" svg:d="M0 280v-4h9c8 0 13-4 17-4 4-4 8-8 13-13 0 0 0-8 0-25v-183c0-17 0-26-5-30 0-4-4-4-8-9-4-4-9-4-17-4h-9v-8h123c34 0 65 4 82 12 25 13 46 30 59 51 13 26 17 51 17 81 0 17 0 38-8 51-5 16-13 35-26 43-8 13-21 21-34 26-12 8-29 12-46 16-10 0-22 0-44 0zM106 17v221c0 9 0 17 0 21 5 0 5 5 9 5 0 4 8 4 13 4 25 0 43-9 56-26 17-21 25-52 25-98 0-38-8-64-17-85-8-17-21-30-35-38-12-4-29-4-51-4z">
          <text:p/>
        </draw:path>
        <draw:path draw:style-name="gr3" draw:text-style-name="P3" draw:layer="layout" svg:width="0.254cm" svg:height="0.279cm" svg:x="7.824cm" svg:y="21.962cm" svg:viewBox="0 0 255 280" svg:d="M106 17v114h4c17 0 30-4 38-17 9-13 13-25 17-51h9v148h-9c-4-16-4-29-13-38-4-12-8-17-17-21-8-4-16-4-29-4v77c0 17 0 26 0 30 4 4 4 9 8 9 5 4 9 4 17 4h17c26 0 48-9 65-17 17-13 25-35 34-61h8l-12 90h-243v-4h8c9 0 13-4 17-4 5-4 9-8 9-13 4 0 4-12 4-25v-183c0-13 0-22 0-26-4-4-4-8-8-13-5 0-13-4-22-4h-8v-8h234v84h-8c-5-21-9-33-17-42-9-13-17-17-30-21-10-4-22-4-44-4z">
          <text:p/>
        </draw:path>
        <draw:path draw:style-name="gr3" draw:text-style-name="P3" draw:layer="layout" svg:width="0.2cm" svg:height="0.292cm" svg:x="8.116cm" svg:y="21.958cm" svg:viewBox="0 0 201 293" svg:d="M179 0l5 94h-9c-4-27-17-44-29-61-18-12-35-21-52-21s-26 4-34 13c-9 8-13 17-13 25 0 9 0 13 4 17 4 9 9 13 17 21 9 6 26 14 47 23 35 17 56 33 69 46 8 17 17 30 17 51s-9 43-30 59c-17 17-39 26-69 26-8 0-17 0-25-4-9 0-17-5-30-9-9-4-13-4-17-4s-8 0-13 4c0 4-4 9-8 13h-9v-106h9c8 29 17 51 34 68s38 25 59 25c13 0 26-4 34-13 10-8 18-21 18-29 0-9-4-13-8-22 0-4-10-12-14-16-9-5-21-13-38-22-26-12-47-25-56-34-12-8-21-16-25-29-8-9-13-21-13-35 0-21 9-42 26-59 17-13 38-21 64-21 8 0 16 0 25 4 8 0 13 4 25 8 10 4 14 4 18 4 5 0 9 0 9 0 4-4 4-8 8-16z">
          <text:p/>
        </draw:path>
        <draw:path draw:style-name="gr3" draw:text-style-name="P3" draw:layer="layout" svg:width="0.238cm" svg:height="0.279cm" svg:x="8.341cm" svg:y="21.962cm" svg:viewBox="0 0 239 280" svg:d="M107 156v78c0 13 0 25 0 29 4 5 9 5 13 9 4 0 13 4 25 4v4h-145v-4c13 0 21-4 30-4 4-4 4-4 8-9 0-4 0-16 0-29v-183c0-17 0-26 0-30-4-4-4-9-8-9-9-4-17-4-30-4v-8h124c42 0 68 8 89 21 17 17 26 34 26 55 0 17-5 34-17 47-13 12-30 21-47 25-13 4-38 8-68 8zM107 17v122c4 0 9 0 9 0 17 0 29-4 38-16 12-9 17-26 17-47s-5-34-17-47c-9-8-21-12-38-12z">
          <text:p/>
        </draw:path>
        <draw:path draw:style-name="gr3" draw:text-style-name="P3" draw:layer="layout" svg:width="0.254cm" svg:height="0.279cm" svg:x="8.6cm" svg:y="21.962cm" svg:viewBox="0 0 255 280" svg:d="M106 17v114h4c21 0 34-4 38-17 9-13 18-25 18-51h9v148h-9c0-16-5-29-9-38-9-12-13-17-21-21-5-4-17-4-30-4v77c0 17 0 26 4 30 0 4 0 9 4 9 5 4 9 4 17 4h17c27 0 48-9 65-17 17-13 29-35 34-61h8l-13 90h-242v-4h8c9 0 13-4 21-4 0-4 5-8 9-13 0 0 0-12 0-25v-183c0-13 0-22 0-26s-4-8-9-13c-4 0-12-4-21-4h-8v-8h234v84h-9c-4-21-8-33-17-42-4-13-16-17-29-21-9-4-22-4-43-4z">
          <text:p/>
        </draw:path>
        <draw:path draw:style-name="gr3" draw:text-style-name="P3" draw:layer="layout" svg:width="0.195cm" svg:height="0.292cm" svg:x="8.897cm" svg:y="21.958cm" svg:viewBox="0 0 196 293" svg:d="M174 0l5 94h-9c-4-27-13-44-30-61-18-12-35-21-51-21-13 0-26 4-34 13-9 8-13 17-13 25 0 9 4 13 4 17 4 9 13 13 21 21 5 6 22 14 43 23 35 17 56 33 69 46 12 17 17 30 17 51s-9 43-26 59c-21 17-42 26-73 26-8 0-17 0-25-4-9 0-17-5-30-9-4-4-13-4-17-4 0 0-4 0-8 4-5 4-9 9-13 13h-4v-106h4c8 29 21 51 38 68s34 25 55 25c17 0 25-4 39-13 9-8 13-21 13-29 0-9-4-13-4-22-5-4-9-12-17-16-10-5-23-13-39-22-26-12-47-25-55-34-13-8-22-16-26-29-8-9-8-21-8-35 0-21 8-42 21-59 17-13 38-21 63-21 9 0 17 0 26 4 8 0 18 4 26 8 9 4 17 4 21 4 0 0 5 0 9 0 0-4 0-8 4-16z">
          <text:p/>
        </draw:path>
        <draw:path draw:style-name="gr3" draw:text-style-name="P3" draw:layer="layout" svg:width="0.297cm" svg:height="0.288cm" svg:x="9.113cm" svg:y="21.957cm" svg:viewBox="0 0 298 289" svg:d="M174 209h-102l-13 25c0 13-4 17-4 26 0 8 4 12 9 17 4 0 12 4 29 4v8h-93v-8c8 0 17-4 25-13 4-8 13-21 21-42l102-226h4l103 230c9 26 17 38 22 42 8 5 12 9 21 9v8h-137v-8h4c13 0 21 0 26-4 4-5 4-5 4-9s0-8 0-8c0 0-4-9-9-17zM165 192l-42-97-42 97z">
          <text:p/>
        </draw:path>
        <draw:path draw:style-name="gr3" draw:text-style-name="P3" draw:layer="layout" svg:width="0.199cm" svg:height="0.292cm" svg:x="9.435cm" svg:y="21.958cm" svg:viewBox="0 0 200 293" svg:d="M179 0l4 94h-8c-5-27-13-44-30-61-17-12-34-21-51-21s-25 4-34 13c-8 8-12 17-12 25 0 9 0 13 4 17 4 9 8 13 21 21 4 6 21 14 42 23 34 17 55 33 68 46 13 17 17 30 17 51s-8 43-30 59c-17 17-38 26-67 26-9 0-17 0-26-4-8 0-17-5-29-9-9-4-13-4-17-4-5 0-9 0-9 4-5 4-9 9-13 13h-9v-106h9c8 29 17 51 39 68 17 17 34 25 55 25 12 0 25-4 34-13 12-8 16-21 16-29 0-9-4-13-8-22 0-4-8-12-13-16-8-5-21-13-38-22-25-12-46-25-55-34-13-8-22-16-26-29-9-9-13-21-13-35 0-21 9-42 26-59 17-13 39-21 64-21 8 0 17 0 25 4 9 0 17 4 26 8 8 4 17 4 17 4 4 0 8 0 8 0 4-4 4-8 9-16z">
          <text:p/>
        </draw:path>
        <draw:path draw:style-name="gr3" draw:text-style-name="P3" draw:layer="layout" svg:width="0.254cm" svg:height="0.279cm" svg:x="9.766cm" svg:y="21.962cm" svg:viewBox="0 0 255 280" svg:d="M107 17v114h4c21 0 34-4 42-17 4-13 13-25 13-51h8v148h-8c0-16-4-29-9-38-8-12-12-17-21-21-4-4-17-4-29-4v77c0 17 0 26 4 30 0 4 0 9 4 9 4 4 13 4 17 4h17c30 0 51-9 64-17 17-13 29-35 34-61h8l-13 90h-242v-4h8c9 0 18-4 22-4 5-4 5-8 9-13 0 0 0-12 0-25v-183c0-13 0-22 0-26s-4-8-9-13c-4 0-13-4-22-4h-8v-8h234v84h-9c0-21-8-33-17-42-4-13-17-17-29-21-9-4-22-4-43-4z">
          <text:p/>
        </draw:path>
        <draw:path draw:style-name="gr3" draw:text-style-name="P3" draw:layer="layout" svg:width="0.283cm" svg:height="0.279cm" svg:x="10.152cm" svg:y="21.962cm" svg:viewBox="0 0 284 280" svg:d="M0 280v-4h8c8 0 13-4 17-4 4-4 8-8 13-13 0 0 0-8 0-25v-183c0-17 0-26 0-30-5-4-5-4-13-9-4-4-9-4-17-4h-8v-8h122c34 0 65 4 86 12 21 13 43 30 55 51 13 26 21 51 21 81 0 17-4 38-12 51-4 16-13 35-26 43-8 13-21 21-34 26-12 8-29 12-47 16-9 0-22 0-43 0zM105 17v221c0 9 0 17 0 21 5 0 5 5 9 5 4 4 8 4 17 4 21 0 38-9 52-26 17-21 25-52 25-98 0-38-4-64-17-85-8-17-22-30-35-38-13-4-29-4-51-4z">
          <text:p/>
        </draw:path>
        <draw:path draw:style-name="gr3" draw:text-style-name="P3" draw:layer="layout" svg:width="0.297cm" svg:height="0.292cm" svg:x="10.469cm" svg:y="21.958cm" svg:viewBox="0 0 298 293" svg:d="M146 0c46 0 80 12 110 42 29 25 42 60 42 102 0 39-13 68-29 94-30 38-68 55-119 55s-89-17-120-51c-21-26-30-59-30-98 0-42 13-77 44-102 25-30 63-42 102-42zM150 12c-26 0-47 17-60 43-8 21-16 51-16 94 0 46 8 80 25 106 13 12 30 21 51 21 12 0 25 0 34-9 12-8 21-21 29-42 9-21 9-47 9-76 0-38 0-65-9-86-8-17-17-30-25-38-13-9-26-13-38-13z">
          <text:p/>
        </draw:path>
        <draw:path draw:style-name="gr3" draw:text-style-name="P3" draw:layer="layout" svg:width="0.195cm" svg:height="0.292cm" svg:x="10.804cm" svg:y="21.958cm" svg:viewBox="0 0 196 293" svg:d="M175 0l4 94h-8c-4-27-13-44-31-61-17-12-34-21-51-21-12 0-25 4-34 13-8 8-12 17-12 25 0 9 4 13 4 17 4 9 13 13 21 21 5 6 21 14 43 23 33 17 56 33 68 46 13 17 17 30 17 51s-8 43-25 59c-22 17-43 26-73 26-9 0-17 0-25-4-9 0-18-5-30-9-5-4-13-4-17-4 0 0-5 0-9 4s-8 9-12 13h-5v-106h5c8 29 21 51 38 68s34 25 55 25c17 0 25-4 38-13 8-8 13-21 13-29 0-9-5-13-5-22-4-4-8-12-16-16-9-5-22-13-39-22-25-12-46-25-55-34-13-8-21-16-25-29-9-9-9-21-9-35 0-21 9-42 21-59 17-13 39-21 64-21 9 0 17 0 26 4 8 0 17 4 25 8s17 4 22 4c0 0 4 0 9 0 0-4 4-8 4-16z">
          <text:p/>
        </draw:path>
        <draw:path draw:style-name="gr3" draw:text-style-name="P3" draw:layer="layout" svg:width="0.267cm" svg:height="0.292cm" svg:x="11.139cm" svg:y="21.958cm" svg:viewBox="0 0 268 293" svg:d="M268 0v98h-8c-9-26-17-48-34-60-17-13-34-22-55-22-23 0-35 5-52 17-13 9-26 22-30 39-8 22-13 43-13 68 0 26 0 51 9 72 4 22 17 34 30 47 12 8 29 13 51 13 18 0 34 0 51-9 13-8 30-21 47-42v25c-17 17-34 30-51 34-17 9-38 13-60 13-30 0-55-4-81-17-21-13-42-30-55-51-13-25-17-47-17-72 0-30 9-55 21-77 13-26 34-43 55-60 26-12 51-16 77-16 22 0 43 4 64 12 13 4 22 9 26 9s8-5 8-9c5 0 9-8 9-12z">
          <text:p/>
        </draw:path>
        <draw:path draw:style-name="gr3" draw:text-style-name="P3" draw:layer="layout" svg:width="0.301cm" svg:height="0.279cm" svg:x="11.436cm" svg:y="21.962cm" svg:viewBox="0 0 302 280" svg:d="M106 152v82c0 13 0 25 0 30 4 4 9 4 14 8 4 0 12 4 25 4v4h-145v-4c13 0 21-4 26-4 4-4 8-4 12-8 0-5 0-17 0-30v-183c0-17 0-26 0-30-4-4-8-9-12-9-5-4-13-4-26-4v-8h132c34 0 60 4 73 8 17 4 29 13 42 26 8 12 13 29 13 46s-9 34-22 51c-8 8-25 13-42 17l68 99c8 8 17 17 21 21s13 8 17 8v4h-85l-93-128zM106 17v122h14c17 0 34-4 42-4 9-4 17-12 21-21 5-8 9-21 9-34 0-21-4-38-17-51-9-8-26-12-47-12z">
          <text:p/>
        </draw:path>
        <draw:path draw:style-name="gr3" draw:text-style-name="P3" draw:layer="layout" svg:width="0.259cm" svg:height="0.373cm" svg:x="11.741cm" svg:y="21.868cm" svg:viewBox="0 0 260 374" svg:d="M111 111v114h4c17 0 29-4 38-17 8-13 13-25 17-51h8v148h-8c-4-16-4-29-13-38-4-12-8-17-17-21-8-4-17-4-29-4v76c0 18 0 27 0 31s4 9 8 9c4 4 8 4 17 4h17c25 0 46-9 64-17 17-13 25-35 33-61h10l-14 90h-246v-4h13c8 0 13-4 17-4 4-4 9-8 9-13 4 0 4-12 4-25v-183c0-13 0-22 0-26-4-4-4-8-9-13-4 0-13-4-21-4h-13v-8h238v84h-9c-4-21-8-33-17-42-8-13-17-17-30-21-8-4-21-4-42-4zM199 0l-72 73h-16l25-73z">
          <text:p/>
        </draw:path>
        <draw:path draw:style-name="gr3" draw:text-style-name="P3" draw:layer="layout" svg:width="0.284cm" svg:height="0.279cm" svg:x="12.021cm" svg:y="21.962cm" svg:viewBox="0 0 285 280" svg:d="M0 280v-4h14c8 0 13-4 17-4 4-4 8-8 8-13 4 0 4-8 4-25v-183c0-17 0-26-4-30 0-4-4-4-8-9-4-4-13-4-17-4h-14v-8h128c34 0 60 4 81 12 25 13 46 30 59 51 13 26 17 51 17 81 0 17-4 38-8 51-9 16-17 35-26 43-8 13-21 21-34 26-12 8-29 12-51 16-8 0-21 0-38 0zM111 17v221c0 9 0 17 0 21l5 5c4 4 12 4 17 4 25 0 42-9 55-26 17-21 25-52 25-98 0-38-8-64-21-85-9-17-17-30-34-38-8-4-25-4-47-4z">
          <text:p/>
        </draw:path>
        <draw:path draw:style-name="gr3" draw:text-style-name="P3" draw:layer="layout" svg:width="0.148cm" svg:height="0.279cm" svg:x="12.331cm" svg:y="21.962cm" svg:viewBox="0 0 149 280" svg:d="M149 276v4h-149v-4h12c5 0 13-4 18-4 5-4 9-9 9-13 0 0 4-12 4-25v-183c0-17-4-26-4-30s-4-4-9-9c-5-4-13-4-18-4h-12v-8h149v8h-9c-8 0-17 0-21 4-4 5-4 5-8 9 0 4 0 13 0 30v183c0 17 0 25 0 29 4 0 4 5 8 9 4 0 13 4 21 4z">
          <text:p/>
        </draw:path>
        <draw:path draw:style-name="gr3" draw:text-style-name="P3" draw:layer="layout" svg:width="0.25cm" svg:height="0.279cm" svg:x="12.505cm" svg:y="21.962cm" svg:viewBox="0 0 251 280" svg:d="M251 0v76h-5c-4-17-12-30-17-38-4-9-12-13-21-17-4-4-17-4-29-4h-22v217c0 17 4 25 4 30 0 0 5 4 9 8 4 0 13 4 21 4h9v4h-150v-4h9c8 0 17-4 21-4 4-4 8-8 8-13 0 0 5-12 5-25v-217h-22c-21 0-33 4-42 12-13 13-21 26-21 47h-8v-76z">
          <text:p/>
        </draw:path>
        <draw:path draw:style-name="gr3" draw:text-style-name="P3" draw:layer="layout" svg:width="0.297cm" svg:height="0.292cm" svg:x="12.788cm" svg:y="21.958cm" svg:viewBox="0 0 298 293" svg:d="M146 0c46 0 80 12 110 42 30 25 42 60 42 102 0 39-12 68-34 94-25 38-63 55-114 55s-90-17-120-51c-21-26-30-59-30-98 0-42 13-77 43-102 25-30 60-42 103-42zM150 12c-26 0-47 17-59 43-14 21-18 51-18 94 0 46 8 80 26 106 13 12 30 21 51 21 13 0 25 0 34-9 12-8 21-21 29-42 5-21 9-47 9-76 0-38-4-65-9-86-8-17-17-30-25-38-13-9-25-13-38-13z">
          <text:p/>
        </draw:path>
        <draw:path draw:style-name="gr3" draw:text-style-name="P3" draw:layer="layout" svg:width="0.195cm" svg:height="0.292cm" svg:x="13.123cm" svg:y="21.958cm" svg:viewBox="0 0 196 293" svg:d="M175 0l4 94h-8c-4-27-14-44-31-61-17-12-34-21-50-21-13 0-26 4-35 13-8 8-12 17-12 25 0 9 0 13 4 17 4 9 13 13 21 21 4 6 22 14 43 23 34 17 56 33 68 46 13 17 17 30 17 51s-8 43-29 59c-18 17-39 26-69 26-8 0-17 0-26-4-8 0-17-5-29-9-5-4-13-4-17-4s-4 0-9 4c-4 4-8 9-12 13h-5v-106h5c8 29 17 51 38 68 17 17 34 25 55 25 13 0 25-4 38-13 9-8 13-21 13-29 0-9-4-13-4-22-5-4-13-12-17-16-9-5-22-13-38-22-26-12-47-25-56-34-12-8-21-16-25-29-9-9-9-21-9-35 0-21 5-42 22-59 16-13 38-21 63-21 9 0 17 0 26 4 8 0 17 4 25 8 9 4 17 4 17 4 4 0 8 0 8 0 5-4 6-8 10-16z">
          <text:p/>
        </draw:path>
        <draw:path draw:style-name="gr3" draw:text-style-name="P3" draw:layer="layout" svg:width="0.297cm" svg:height="0.292cm" svg:x="13.458cm" svg:y="21.958cm" svg:viewBox="0 0 298 293" svg:d="M150 0c42 0 80 12 106 42 29 25 42 60 42 102 0 39-8 68-30 94-29 38-67 55-118 55s-89-17-115-51c-26-26-35-59-35-98 0-42 14-77 44-102 29-30 63-42 106-42zM150 12c-26 0-43 17-60 43-8 21-17 51-17 94 0 46 9 80 26 106 13 12 30 21 51 21 12 0 25 0 34-9 12-8 25-21 29-42 9-21 13-47 13-76 0-38-4-65-13-86-4-17-17-30-25-38-13-9-26-13-38-13z">
          <text:p/>
        </draw:path>
        <draw:path draw:style-name="gr3" draw:text-style-name="P3" draw:layer="layout" svg:width="0.3cm" svg:height="0.279cm" svg:x="13.781cm" svg:y="21.962cm" svg:viewBox="0 0 301 280" svg:d="M101 152v82c0 13 0 25 4 30 0 4 5 4 9 8 4 0 13 4 25 4v4h-139v-4c12 0 21-4 25-4 4-4 8-4 8-8 0-5 5-17 5-30v-183c0-17-5-26-5-30s-4-9-8-9c-4-4-13-4-25-4v-8h127c34 0 60 4 77 8s30 13 38 26c9 12 13 29 13 46s-4 34-21 51c-9 8-21 13-38 17l67 99c9 8 13 17 17 21s13 8 21 8v4h-88l-91-128zM101 17v122h13c21 0 34-4 42-4 9-4 18-12 23-21 8-8 8-21 8-34 0-21-4-38-13-51-9-8-26-12-52-12z">
          <text:p/>
        </draw:path>
        <draw:path draw:style-name="gr3" draw:text-style-name="P3" draw:layer="layout" svg:width="0.267cm" svg:height="0.364cm" svg:x="14.094cm" svg:y="21.958cm" svg:viewBox="0 0 268 365" svg:d="M268 0v98h-8c-9-25-17-48-34-60-17-13-39-22-61-22-16 0-29 5-46 17-13 9-25 22-30 40-12 21-17 42-17 67 0 26 5 51 13 72 4 22 17 34 30 47 12 8 29 13 50 13 17 0 36 0 53-9 12-8 29-21 46-42v25c-17 17-34 30-51 34-17 9-39 13-60 13-30 0-55-4-81-17-21-13-42-30-55-51-13-25-17-47-17-72 0-30 4-55 22-76 12-27 33-44 55-61 25-12 50-16 76-16 21 0 43 4 65 12 12 4 21 9 25 9s4-5 8-9c5 0 9-8 9-12zM149 284h12l-8 13c8 4 12 9 17 13 4 4 8 13 8 21 0 4-4 13-8 17-5 8-9 13-13 13-13 4-30 4-51 4v-9c17 0 26-4 30-8s8-9 8-13-4-8-8-12c0 0-4-5-13-5z">
          <text:p/>
        </draw:path>
        <draw:path draw:style-name="gr3" draw:text-style-name="P3" draw:layer="layout" svg:width="0.297cm" svg:height="0.283cm" svg:x="14.387cm" svg:y="21.958cm" svg:viewBox="0 0 298 284" svg:d="M174 207h-102l-9 26c-4 8-8 17-8 21 0 9 4 18 8 22 4 0 13 0 30 4v4h-93v-4c8-4 17-8 25-13 4-8 13-22 21-43l102-224h4l102 228c9 22 18 39 27 44 4 4 8 8 17 8v4h-137v-4h4c13 0 21-4 26-4 4-4 4-9 4-13v-4c0-5-4-9-9-18zM165 190l-42-97-43 97z">
          <text:p/>
        </draw:path>
        <draw:path draw:style-name="gr3" draw:text-style-name="P3" draw:layer="layout" svg:width="0.386cm" svg:height="0.279cm" svg:x="14.696cm" svg:y="21.962cm" svg:viewBox="0 0 387 280" svg:d="M196 186l77-186h114v8h-8c-9 0-17 0-22 4-4 5-4 5-8 9 0 4 0 13 0 25v188c0 17 0 25 0 29 0 0 4 5 8 9 5 0 13 4 22 4h8v4h-148v-4h8c9 0 17-4 21-4 5-4 9-9 9-13 0 0 4-12 4-25v-209l-110 255h-4l-112-251v196c0 13 0 22 5 26 0 8 4 12 8 17 9 4 17 8 30 8v4h-98v-4h5c4 0 12-4 16-4 5-4 9-4 13-9 4-4 4-8 9-16 0 0 0-9 0-22v-179c0-12-5-21-5-25s-4-4-8-9c-4-4-13-4-21-4h-9v-8h115z">
          <text:p/>
        </draw:path>
        <draw:path draw:style-name="gr3" draw:text-style-name="P3" draw:layer="layout" svg:width="0.254cm" svg:height="0.279cm" svg:x="15.099cm" svg:y="21.962cm" svg:viewBox="0 0 255 280" svg:d="M107 17v114h4c17 0 30-4 38-17 9-13 13-25 17-51h9v148h-9c0-16-4-29-8-38-9-12-13-17-21-21-9-4-17-4-30-4v77c0 17 0 26 0 30 4 4 4 9 9 9 4 4 8 4 17 4h16c26 0 47-9 64-17 17-13 25-35 34-61h8l-12 90h-243v-4h8c10 0 14-4 18-4 5-4 9-8 9-13 4 0 4-12 4-25v-183c0-13 0-22 0-26-4-4-4-8-8-13-5 0-13-4-23-4h-8v-8h234v84h-8c-5-21-9-33-17-42-5-13-17-17-30-21-8-4-21-4-42-4z">
          <text:p/>
        </draw:path>
        <draw:path draw:style-name="gr3" draw:text-style-name="P3" draw:layer="layout" svg:width="0.288cm" svg:height="0.288cm" svg:x="15.379cm" svg:y="21.962cm" svg:viewBox="0 0 289 289" svg:d="M98 0l140 174v-119c0-17-4-30-8-34-4-9-17-13-34-13v-8h93v8c-13 0-21 4-21 4-4 5-9 9-13 13 0 9-4 17-4 30v234h-4l-191-234v179c0 17 4 25 13 34 4 4 12 8 25 8h4v4h-98v-4c13 0 25-4 31-12 8-5 8-17 8-30v-200l-4-9c-4-4-14-8-18-13-4-4-9-4-17-4v-8z">
          <text:p/>
        </draw:path>
        <draw:path draw:style-name="gr3" draw:text-style-name="P3" draw:layer="layout" svg:width="0.255cm" svg:height="0.279cm" svg:x="15.692cm" svg:y="21.962cm" svg:viewBox="0 0 256 280" svg:d="M256 0v76h-8c-5-17-9-30-17-38-5-9-13-13-22-17-4-4-13-4-25-4h-22v217c0 17 0 25 0 30 4 0 4 4 8 8 9 0 13 4 22 4h9v4h-149v-4h12c9 0 13-4 17-4 4-4 9-8 9-13 4 0 4-12 4-25v-217h-21c-17 0-34 4-43 12-13 13-17 26-21 47h-9v-76z">
          <text:p/>
        </draw:path>
        <draw:path draw:style-name="gr3" draw:text-style-name="P3" draw:layer="layout" svg:width="0.297cm" svg:height="0.373cm" svg:x="15.964cm" svg:y="21.868cm" svg:viewBox="0 0 298 374" svg:d="M175 297h-103l-9 26c-4 9-8 18-8 22 0 8 4 17 8 21 5 0 13 0 30 4v4h-93v-4c8-4 17-8 25-13 5-8 13-21 21-43l102-224h5l102 228c9 23 17 39 26 44 4 4 8 8 17 8v4h-137v-4h4c14 0 22-4 27-4 4-4 4-9 4-13v-4c0-4-4-8-9-17zM165 280l-42-97-43 97zM213 0l-69 73h-21l25-73z">
          <text:p/>
        </draw:path>
        <draw:path draw:style-name="gr3" draw:text-style-name="P3" draw:layer="layout" svg:width="0.301cm" svg:height="0.279cm" svg:x="16.273cm" svg:y="21.962cm" svg:viewBox="0 0 302 280" svg:d="M107 152v82c0 13 0 25 5 30 0 4 4 4 8 8 4 0 13 4 25 4v4h-145v-4c13 0 22-4 26-4 4-4 8-4 13-8 0-5 0-17 0-30v-183c0-17 0-26 0-30-5-4-5-9-13-9-4-4-13-4-26-4v-8h133c34 0 59 4 76 8 13 4 26 13 38 26 9 12 13 29 13 46s-8 34-21 51c-9 8-26 13-43 17l68 99c9 8 17 17 21 21 5 4 13 8 17 8v4h-84l-94-128zM107 17v122h13c17 0 34-4 42-4 9-4 18-12 22-21 4-8 8-21 8-34 0-21-4-38-12-51-13-8-30-12-52-12z">
          <text:p/>
        </draw:path>
        <draw:path draw:style-name="gr3" draw:text-style-name="P3" draw:layer="layout" svg:width="0.144cm" svg:height="0.279cm" svg:x="16.583cm" svg:y="21.962cm" svg:viewBox="0 0 145 280" svg:d="M145 276v4h-145v-4h8c9 0 13-4 17-4 4-4 9-9 9-13 4 0 4-12 4-25v-183c0-17 0-26-4-30 0-4-5-4-9-9-4-4-8-4-17-4h-8v-8h145v8h-8c-9 0-13 0-22 4 0 5-4 5-8 9 0 4 0 13 0 30v183c0 17 0 25 0 29 4 0 4 5 13 9 4 0 8 4 17 4z">
          <text:p/>
        </draw:path>
        <draw:path draw:style-name="gr3" draw:text-style-name="P3" draw:layer="layout" svg:width="0.301cm" svg:height="0.292cm" svg:x="16.752cm" svg:y="21.958cm" svg:viewBox="0 0 302 293" svg:d="M149 0c46 0 81 12 111 42 26 25 42 60 42 102 0 39-12 68-33 94-27 38-65 55-116 55s-89-17-119-51c-21-26-34-59-34-98 0-42 17-77 43-102 30-30 63-42 106-42zM153 12c-25 0-47 17-59 43-13 21-17 51-17 94 0 46 8 80 25 106 13 12 30 21 51 21 13 0 25 0 34-9 13-8 21-21 30-42 4-21 8-47 8-76 0-38-4-65-8-86-9-17-17-30-30-38-9-9-21-13-34-13z">
          <text:p/>
        </draw:path>
        <draw:path draw:style-name="gr3" draw:text-style-name="P3" draw:layer="layout" svg:width="0.2cm" svg:height="0.292cm" svg:x="17.087cm" svg:y="21.958cm" svg:viewBox="0 0 201 293" svg:d="M179 0l5 94h-9c-4-27-17-44-29-61-17-12-35-21-52-21s-26 4-34 13c-9 8-13 17-13 25 0 9 0 13 4 17 4 9 9 13 22 21 4 6 21 14 42 23 35 17 56 33 69 46 8 17 17 30 17 51s-9 43-30 59c-17 17-38 26-69 26-8 0-17 0-25-4-9 0-17-5-30-9-9-4-13-4-17-4s-8 0-13 4c0 4-4 9-8 13h-9v-106h9c8 29 17 51 34 68 21 17 38 25 59 25 13 0 27-4 35-13 13-8 17-21 17-29 0-9-4-13-8-22 0-4-9-12-13-16-10-5-22-13-39-22-26-12-47-25-56-34-12-8-21-16-25-29-8-9-13-21-13-35 0-21 9-42 26-59 17-13 38-21 64-21 8 0 16 0 25 4 8 0 18 4 26 8 9 4 13 4 17 4s9 0 9 0c4-4 4-8 8-16z">
          <text:p/>
        </draw:path>
        <draw:path draw:style-name="gr3" draw:text-style-name="P3" draw:layer="layout" svg:width="0.238cm" svg:height="0.28cm" svg:x="1.464cm" svg:y="22.652cm" svg:viewBox="0 0 239 281" svg:d="M108 154v76c0 17 0 26 0 30 4 4 8 8 12 8 5 5 13 5 26 5v8h-146v-8c13 0 22 0 26-5 4 0 8-4 13-8 0-4 0-13 0-30v-183c0-13 0-21 0-26-5-4-5-8-13-12-4 0-13 0-26 0v-9h125c42 0 67 9 88 21 17 13 26 34 26 56 0 18-9 35-17 47-13 13-30 22-47 26-12 4-38 4-67 4zM108 17v120c4 0 8 0 8 0 17 0 30-4 38-13 9-12 17-25 17-47s-8-39-17-47c-8-9-21-13-38-13z">
          <text:p/>
        </draw:path>
        <draw:path draw:style-name="gr3" draw:text-style-name="P3" draw:layer="layout" svg:width="0.297cm" svg:height="0.288cm" svg:x="1.685cm" svg:y="22.644cm" svg:viewBox="0 0 298 289" svg:d="M174 208h-98l-12 29c-5 9-9 18-9 22 0 9 4 13 13 17 4 5 13 5 25 5v8h-93v-8c8 0 17-5 26-13 4-4 12-22 25-44l97-224h5l102 233c9 22 17 35 26 39 4 4 8 9 17 9v8h-137v-8h8c9 0 17 0 22-5 4 0 4-4 4-8s0-4 0-9c0 0-4-4-9-18zM165 195l-42-98-42 98z">
          <text:p/>
        </draw:path>
        <draw:path draw:style-name="gr3" draw:text-style-name="P3" draw:layer="layout" svg:width="0.306cm" svg:height="0.28cm" svg:x="1.994cm" svg:y="22.652cm" svg:viewBox="0 0 307 281" svg:d="M107 154v76c0 17 0 26 4 30 0 4 4 8 8 8 4 5 13 5 26 5v8h-145v-8c13 0 26 0 30-5 4 0 4-4 9-8 0-4 4-13 4-30v-183c0-13-4-21-4-26-5-4-5-8-9-12-8 0-17 0-30 0v-9h132c34 0 59 0 76 5 13 8 26 16 38 29 9 13 13 26 13 43 0 22-4 39-21 52-9 8-21 17-38 21l68 93c8 13 12 21 17 25 4 5 13 5 22 5v8h-90l-94-127zM107 13v124h12c17 0 34 0 43-4 8-4 17-9 21-17 8-9 8-21 8-39 0-22-4-39-12-47-13-9-26-17-51-17z">
          <text:p/>
        </draw:path>
        <draw:path draw:style-name="gr3" draw:text-style-name="P3" draw:layer="layout" svg:width="0.296cm" svg:height="0.377cm" svg:x="2.3cm" svg:y="22.555cm" svg:viewBox="0 0 297 378" svg:d="M169 298h-97l-13 29c-4 9-4 17-4 21 0 9 4 13 8 17 5 5 13 5 30 5v8h-93v-8c8 0 17-5 21-13 8-4 17-21 25-43l102-225h4l103 234c9 21 17 34 21 38s13 9 21 9v8h-136v-8h4c13 0 21 0 26-5 0 0 4-4 4-8s0-4-4-9c0 0 0-4-5-17zM165 285l-42-99-43 99zM212 0l-72 72h-17l25-72z">
          <text:p/>
        </draw:path>
        <draw:path draw:style-name="gr3" draw:text-style-name="P3" draw:layer="layout" svg:width="0.309cm" svg:height="0.296cm" svg:x="2.618cm" svg:y="22.644cm" svg:viewBox="0 0 310 297" svg:d="M276 0v103h-8c-9-30-21-51-43-64-16-13-38-21-59-21s-38 8-51 17c-17 12-25 29-30 51-8 21-8 42-8 63 0 30 0 51 8 72 5 21 17 34 30 47 13 8 30 13 51 13 9 0 13 0 21-5 9 0 13 0 22-4v-59c0-9 0-17 0-21-5-5-9-5-13-9s-9-4-17-4h-4v-9h135v9c-13 0-17 4-21 4-4 4-9 4-13 13 0 0 0 8 0 17v59c-17 9-38 13-55 17-21 4-42 8-59 8-30 0-51-4-68-12-17-9-34-17-47-30-12-8-25-25-33-38-10-21-14-42-14-63 0-43 18-81 47-107 30-29 64-47 110-47 13 0 26 0 39 5 4 0 17 4 29 9 13 4 22 8 22 8 4 0 8 0 12-4 5-4 9-9 9-18z">
          <text:p/>
        </draw:path>
        <draw:path draw:style-name="gr3" draw:text-style-name="P3" draw:layer="layout" svg:width="0.301cm" svg:height="0.28cm" svg:x="2.94cm" svg:y="22.652cm" svg:viewBox="0 0 302 281" svg:d="M102 154v76c0 17 0 26 4 30 0 4 4 8 8 8 5 5 13 5 26 5v8h-140v-8c13 0 21 0 25-5 5 0 9-4 9-8 4-4 4-13 4-30v-183c0-13 0-21-4-26 0-4-4-8-9-12-4 0-12 0-25 0v-9h127c34 0 59 0 77 5 16 8 30 16 39 29 8 13 17 26 17 43 0 22-9 39-26 52-8 8-22 17-39 21l69 93c8 13 13 21 17 25 4 5 12 5 21 5v8h-90l-89-127zM102 13v124h12c22 0 34 0 43-4 8-4 17-9 25-17 4-9 4-21 4-39 0-22-4-39-12-47-9-9-26-17-51-17z">
          <text:p/>
        </draw:path>
        <draw:path draw:style-name="gr3" draw:text-style-name="P3" draw:layer="layout" svg:width="0.297cm" svg:height="0.288cm" svg:x="3.241cm" svg:y="22.644cm" svg:viewBox="0 0 298 289" svg:d="M175 208h-103l-13 29c-4 9-4 18-4 22 0 9 4 13 8 17 5 5 13 5 30 5v8h-93v-8c8 0 17-5 25-13 5-4 13-22 21-44l102-224h5l102 233c9 22 17 35 22 39 4 4 12 9 21 9v8h-137v-8h5c13 0 21 0 26-5 0 0 4-4 4-8s0-4 0-9c-4 0-4-4-9-18zM166 195l-43-98-43 98z">
          <text:p/>
        </draw:path>
        <draw:path draw:style-name="gr3" draw:text-style-name="P3" draw:layer="layout" svg:width="0.238cm" svg:height="0.28cm" svg:x="3.55cm" svg:y="22.652cm" svg:viewBox="0 0 239 281" svg:d="M111 17v116h8c9 0 22-4 31-4 8-5 13-13 17-22 8-8 13-22 13-34h8v140h-8c-5-25-9-46-22-55-12-8-25-12-39-12h-8v88c0 13 0 22 0 26 4 4 4 8 8 8 4 5 14 5 22 5h9v8h-150v-8h13c4 0 13 0 17-5 4 0 9-4 9-8 4-4 4-13 4-26v-187c0-13 0-21-4-26 0-4-5-8-9-8-4-4-13-4-17-4h-13v-9h239v81h-9c0-21-4-34-12-43-9-8-22-17-34-21-9 0-26 0-47 0z">
          <text:p/>
        </draw:path>
        <draw:path draw:style-name="gr3" draw:text-style-name="P3" draw:layer="layout" svg:width="0.297cm" svg:height="0.293cm" svg:x="3.817cm" svg:y="22.647cm" svg:viewBox="0 0 298 294" svg:d="M149 1c43-4 82 13 107 38 30 30 42 64 42 106 0 34-8 64-29 93-26 34-68 56-120 56-47 0-89-16-115-56-21-25-34-55-34-93 0-42 13-76 43-106 30-25 64-42 106-38zM149 14c-26 0-42 12-55 38-13 21-17 55-17 93 0 47 8 85 25 106 9 17 26 27 47 27 17 0 25-6 39-14 13-9 21-21 25-43 9-16 13-42 13-71 0-39-4-68-13-85-4-17-12-30-25-39-9-8-22-12-39-12z">
          <text:p/>
        </draw:path>
        <draw:path draw:style-name="gr3" draw:text-style-name="P3" draw:layer="layout" svg:width="0.238cm" svg:height="0.28cm" svg:x="4.275cm" svg:y="22.652cm" svg:viewBox="0 0 239 281" svg:d="M102 154v76c0 17 4 26 4 30 5 4 5 8 10 8 8 5 17 5 30 5v8h-146v-8c13 0 22 0 26-5 4 0 8-4 13-8 0-4 0-13 0-30v-183c0-13 0-21 0-26-5-4-9-8-13-12-4 0-13 0-26 0v-9h124c39 0 68 9 85 21 17 13 30 34 30 56 0 18-9 35-17 47-13 13-30 22-51 26-13 4-34 4-69 4zM102 17v120c9 0 9 0 14 0 17 0 30-4 38-13 9-12 13-25 13-47s-4-39-13-47c-8-9-21-13-43-13z">
          <text:p/>
        </draw:path>
        <draw:path draw:style-name="gr3" draw:text-style-name="P3" draw:layer="layout" svg:width="0.305cm" svg:height="0.28cm" svg:x="4.53cm" svg:y="22.652cm" svg:viewBox="0 0 306 281" svg:d="M106 154v76c0 17 0 26 4 30 0 4 4 8 8 8 5 5 13 5 26 5v8h-144v-8c12 0 21 0 29-5 5 0 5-4 9-8 0-4 4-13 4-30v-183c0-13-4-21-4-26-4-4-4-8-9-12-8 0-17 0-29 0v-9h131c34 0 59 0 77 5 13 8 26 16 39 29 8 13 12 26 12 43 0 22-4 39-21 52-8 8-21 17-38 21l68 93c8 13 13 21 17 25 4 5 13 5 21 5v8h-89l-94-127zM106 13v124h12c17 0 34 0 43-4 8-4 17-9 21-17 8-9 8-21 8-39 0-22-4-39-12-47-13-9-26-17-51-17z">
          <text:p/>
        </draw:path>
        <draw:path draw:style-name="gr3" draw:text-style-name="P3" draw:layer="layout" svg:width="0.144cm" svg:height="0.28cm" svg:x="4.839cm" svg:y="22.652cm" svg:viewBox="0 0 145 281" svg:d="M145 273v8h-145v-8h9c8 0 12 0 21-5 0 0 4-4 4-8 4-4 4-13 4-26v-187c0-13 0-21-4-26 0-4-4-8-8-8-5-4-9-4-17-4h-9v-9h145v9h-8c-9 0-14 0-22 4 0 0-4 4-9 8 0 5 0 13 0 26v187c0 13 0 22 5 26 0 4 4 8 8 8 4 5 9 5 18 5z">
          <text:p/>
        </draw:path>
        <draw:path draw:style-name="gr3" draw:text-style-name="P3" draw:layer="layout" svg:width="0.381cm" svg:height="0.28cm" svg:x="5.005cm" svg:y="22.652cm" svg:viewBox="0 0 382 281" svg:d="M191 184l77-184h114v9h-8c-9 0-13 0-21 4 0 0-5 4-9 8 0 5 0 13 0 26v187c0 13 0 22 0 26 4 4 4 8 13 8 4 5 8 5 17 5h8v8h-144v-8h8c9 0 13 0 17-5 5 0 9-4 9-8 4-4 4-13 4-26v-208l-106 255h-8l-107-255v200c0 13 0 21 0 25 0 5 4 13 12 17 5 5 13 5 26 5v8h-93v-8c8 0 12 0 17 0 8-5 12-9 12-9 4-4 4-13 9-17 0 0 0-8 0-21v-179c0-13 0-21-5-26 0-4-4-8-8-8-4-4-8-4-17-4h-8v-9h114z">
          <text:p/>
        </draw:path>
        <draw:path draw:style-name="gr3" draw:text-style-name="P3" draw:layer="layout" svg:width="0.254cm" svg:height="0.28cm" svg:x="5.403cm" svg:y="22.652cm" svg:viewBox="0 0 255 281" svg:d="M107 17v116h9c17 0 29-9 38-17 8-13 12-31 12-52h9v149h-9c0-17-4-29-8-42-4-9-13-17-21-21-4 0-17-4-30-4v80c0 17 0 25 4 30 0 0 5 4 5 8 4 0 12 0 17 0h17c29 0 50-4 63-17 17-13 30-30 34-55h8l-12 89h-243v-8h9c8 0 16 0 21-5 4 0 4-4 8-8 0-4 0-13 0-26v-187c0-13 0-21 0-21 0-5-4-9-8-13-5-4-13-4-21-4h-9v-9h234v81h-4c-4-17-13-34-17-43-8-8-21-17-34-17-8-4-21-4-42-4z">
          <text:p/>
        </draw:path>
        <draw:path draw:style-name="gr3" draw:text-style-name="P3" draw:layer="layout" svg:width="0.144cm" svg:height="0.28cm" svg:x="5.687cm" svg:y="22.652cm" svg:viewBox="0 0 145 281" svg:d="M145 273v8h-145v-8h9c8 0 12 0 17-5 4 0 8-4 8-8 4-4 4-13 4-26v-187c0-13 0-21-4-26 0-4-4-8-8-8-5-4-9-4-17-4h-9v-9h145v9h-8c-9 0-13 0-21 4 0 0-5 4-9 8 0 5 0 13 0 26v187c0 13 0 22 0 26 4 4 4 8 13 8 4 5 8 5 17 5z">
          <text:p/>
        </draw:path>
        <draw:path draw:style-name="gr3" draw:text-style-name="P3" draw:layer="layout" svg:width="0.305cm" svg:height="0.28cm" svg:x="5.848cm" svg:y="22.652cm" svg:viewBox="0 0 306 281" svg:d="M107 154v76c0 17 0 26 4 30 0 4 5 8 9 8 4 5 13 5 25 5v8h-145v-8c13 0 22 0 30-5 4 0 4-4 8-8 0-4 5-13 5-30v-183c0-13-5-21-5-26-4-4-4-8-8-12-8 0-17 0-30 0v-9h133c33 0 59 0 76 5 13 8 25 16 38 29 9 13 13 26 13 43 0 22-4 39-21 52-9 8-21 17-38 21l63 93c13 13 17 21 21 25 5 5 13 5 21 5v8h-88l-94-127zM107 13v124h13c17 0 34 0 42-4 9-4 17-9 22-17 8-9 8-21 8-39 0-22-4-39-13-47-13-9-25-17-51-17z">
          <text:p/>
        </draw:path>
        <draw:path draw:style-name="gr3" draw:text-style-name="P3" draw:layer="layout" svg:width="0.297cm" svg:height="0.293cm" svg:x="6.166cm" svg:y="22.647cm" svg:viewBox="0 0 298 294" svg:d="M144 1c47-4 82 13 112 38 29 30 42 64 42 106 0 34-13 64-30 93-29 34-68 56-119 56s-89-16-119-56c-21-25-30-55-30-93 0-42 13-76 43-106 25-25 63-42 101-38zM149 14c-26 0-47 12-60 38-8 21-17 55-17 93 0 47 9 85 26 106 12 17 29 27 51 27 12 0 25-6 33-14 13-9 23-21 31-43 5-16 9-42 9-71 0-39-4-68-9-85-8-17-18-30-26-39-13-8-26-12-38-12z">
          <text:p/>
        </draw:path>
        <draw:polygon draw:style-name="gr3" draw:text-style-name="P3" draw:layer="layout" svg:width="0.22cm" svg:height="0.017cm" svg:x="6.608cm" svg:y="22.821cm" svg:viewBox="0 0 221 18" draw:points="0,0 221,0 221,18 0,18">
          <text:p/>
        </draw:polygon>
        <draw:path draw:style-name="gr3" draw:text-style-name="P3" draw:layer="layout" svg:width="0.275cm" svg:height="0.296cm" svg:x="6.972cm" svg:y="22.644cm" svg:viewBox="0 0 276 297" svg:d="M141 0c38 0 67 18 97 43 26 30 38 64 38 106 0 43-12 76-38 106-30 26-59 42-97 42-43 0-72-16-98-42-31-30-43-63-43-106 0-46 17-80 47-110 26-25 60-39 94-39zM137 18c-22 0-43 8-60 25-17 26-30 60-30 102 0 47 13 85 30 106s38 30 60 30c29 0 50-9 67-30s26-55 26-97c0-47-9-85-30-107-13-21-34-29-63-29z">
          <text:p/>
        </draw:path>
        <draw:path draw:style-name="gr3" draw:text-style-name="P3" draw:layer="layout" svg:width="0.204cm" svg:height="0.195cm" svg:x="7.404cm" svg:y="22.741cm" svg:viewBox="0 0 205 196" svg:d="M0 0h90v9h-8c-4 0-9 0-13 4 0 4-4 4-4 13 0 4 4 8 4 17l47 102 42-106c4-9 4-17 4-17 0-5 0-5 0-9 0 0-4 0-4-4-4 0-8 0-17 0v-9h64v9c-9 0-13 4-17 4-5 4-9 13-13 21l-68 162h-8l-68-157c0-9-4-13-9-17 0-5-4-9-8-9s-10-4-14-4z">
          <text:p/>
        </draw:path>
        <draw:path draw:style-name="gr3" draw:text-style-name="P3" draw:layer="layout" svg:width="0.173cm" svg:height="0.199cm" svg:x="7.625cm" svg:y="22.737cm" svg:viewBox="0 0 174 200" svg:d="M107 171c-17 12-30 21-35 25-9 4-17 4-26 4-12 0-25-4-34-12-8-9-12-22-12-39 0-8 4-18 8-22 4-8 13-21 30-25 13-9 39-21 69-34v-4c0-21 0-34-9-43-4-4-13-8-26-8-9 0-17 4-21 8-5 5-9 9-9 13v13c0 8 0 13-4 17s-9 4-13 4-8 0-13-4c-4-4-4-9-4-17 0-13 4-21 17-30 13-13 30-17 52-17 17 0 34 4 42 9 9 4 13 12 17 21 4 4 4 17 4 34v67c0 18 0 27 5 31 0 4 0 9 0 9 4 4 4 4 8 4 0 0 4 0 4-4 5 0 9-5 17-13v13c-17 17-29 29-46 29-4 0-9-4-13-8s-8-13-8-21zM107 154v-73c-22 8-35 17-39 21-13 4-22 8-26 17-4 8-4 12-4 22 0 8 0 17 8 25 5 9 13 9 17 9 14 0 27-4 44-21z">
          <text:p/>
        </draw:path>
        <draw:path draw:style-name="gr3" draw:text-style-name="P3" draw:layer="layout" svg:width="0.098cm" svg:height="0.292cm" svg:x="7.811cm" svg:y="22.64cm" svg:viewBox="0 0 99 293" svg:d="M68 0v250c0 12 0 21 0 25 4 0 4 4 9 10 4 0 8 0 22 0v8h-94v-8c8 0 12 0 16 0 5-6 5-6 9-10 0-4 0-13 0-25v-174c0-21 0-34 0-38 0-5 0-9-4-9 0-4-5-4-9-4s-8 0-12 4l-5-8 55-21z">
          <text:p/>
        </draw:path>
        <draw:path draw:style-name="gr3" draw:text-style-name="P3" draw:layer="layout" svg:width="0.182cm" svg:height="0.199cm" svg:x="7.93cm" svg:y="22.737cm" svg:viewBox="0 0 183 200" svg:d="M93 0c30 0 51 13 68 34 18 17 22 38 22 64 0 17-4 33-13 51-5 17-17 30-34 39-13 8-30 12-47 12-30 0-51-8-68-34-13-17-21-39-21-64 0-17 4-34 13-51 8-17 21-30 33-38 17-9 30-13 47-13zM85 13c-4 0-13 4-22 8-8 5-12 13-17 22-4 12-8 25-8 42 0 30 8 52 17 73 13 21 26 30 42 30 13 0 26-5 34-17 9-13 13-30 13-56 0-34-4-64-21-81-9-13-21-21-38-21z">
          <text:p/>
        </draw:path>
        <draw:path draw:style-name="gr3" draw:text-style-name="P3" draw:layer="layout" svg:width="0.144cm" svg:height="0.195cm" svg:x="8.129cm" svg:y="22.737cm" svg:viewBox="0 0 145 196" svg:d="M69 0v43c17-30 34-43 51-43 4 0 13 4 17 9 4 4 8 8 8 12 0 9-4 13-8 17 0 5-4 5-13 5-4 0-8-5-13-9-8-4-12-4-17-4 0 0-4 0-4 4-8 4-12 13-21 27v93c0 8 0 17 4 21 0 4 5 8 9 8 4 5 12 5 21 5v8h-99v-8c10 0 18 0 22-5 5 0 5-4 9-8 0-4 0-9 0-21v-72c0-27 0-39 0-44-4-4-4-4-9-8 0 0-4-4-8-4s-8 4-14 4l-4-9 61-21z">
          <text:p/>
        </draw:path>
        <draw:path draw:style-name="gr3" draw:text-style-name="P3" draw:layer="layout" svg:width="0.322cm" svg:height="0.195cm" svg:x="8.409cm" svg:y="22.737cm" svg:viewBox="0 0 323 196" svg:d="M64 43c16-17 25-26 25-26 8-4 13-8 21-13 9-4 13-4 23-4 12 0 21 4 29 9 9 8 17 17 17 34 17-17 25-30 38-34 9-5 17-9 30-9 8 0 17 4 25 9 9 4 13 12 21 25 0 9 5 21 5 39v81c0 12 0 21 0 25 4 0 4 4 8 9 5 0 9 0 17 0v8h-93v-8h4c9 0 17 0 21-5 0 0 5-4 5-8s0-9 0-21v-81c0-18 0-30-5-35-4-8-12-12-25-12-9 0-13 0-21 4-9 4-17 13-26 21h-4l4 14v89c0 12 0 21 0 25 0 0 5 4 9 9 4 0 12 0 21 0v8h-99v-8c14 0 19 0 23-5 4 0 8-4 8-8s0-9 0-21v-81c0-18 0-30-4-35-8-8-18-12-27-12-8 0-17 0-21 4-13 8-21 13-29 21v103c0 12 4 21 4 25s4 4 8 9c4 0 9 0 21 0v8h-93v-8c9 0 13 0 17 0 4-5 4-5 9-9 0-4 0-13 0-25v-72c0-21 0-35 0-44 0-4-5-4-5-8-4 0-4-4-8-4s-9 4-13 4l-4-9 55-21h9z">
          <text:p/>
        </draw:path>
        <draw:path draw:style-name="gr3" draw:text-style-name="P3" draw:layer="layout" svg:width="0.161cm" svg:height="0.199cm" svg:x="8.748cm" svg:y="22.737cm" svg:viewBox="0 0 162 200" svg:d="M31 76c0 30 8 51 21 69 13 17 30 21 51 21 13 0 21 0 29-8 9-9 18-17 26-35l4 4c0 18-8 35-25 52-13 17-30 21-51 21s-42-8-60-25c-17-17-26-44-26-73 0-30 9-55 26-76 18-17 39-26 64-26 21 0 38 9 51 21 17 13 21 34 21 55zM31 64h89c0-13 0-21-4-26-5-8-9-12-17-17-5-4-13-8-22-8-8 0-21 4-29 17-9 8-13 21-17 34z">
          <text:p/>
        </draw:path>
        <draw:path draw:style-name="gr3" draw:text-style-name="P3" draw:layer="layout" svg:width="0.208cm" svg:height="0.195cm" svg:x="8.926cm" svg:y="22.737cm" svg:viewBox="0 0 209 196" svg:d="M64 38c22-25 43-38 64-38 13 0 22 4 26 9 8 4 17 12 21 25 0 9 4 21 4 39v81c0 12 0 21 0 25 5 4 5 4 9 9 4 0 8 0 21 0v8h-98v-8h5c8 0 17 0 21-5 4 0 4-4 4-8 4-4 4-9 4-21v-77c0-16-4-30-8-39-4-8-13-12-21-12-17 0-34 8-52 25v103c0 12 0 21 4 25 0 0 4 4 8 9 0 0 10 0 18 0v8h-94v-8h5c12 0 16 0 21-5 4-8 4-17 4-29v-72c0-21 0-35 0-39-4-9-4-9-4-13-5 0-9-4-9-4-4 0-8 4-17 4v-9l55-21h9z">
          <text:p/>
        </draw:path>
        <draw:path draw:style-name="gr3" draw:text-style-name="P3" draw:layer="layout" svg:width="0.127cm" svg:height="0.199cm" svg:x="9.155cm" svg:y="22.737cm" svg:viewBox="0 0 128 200" svg:d="M116 0v64h-9c-4-21-8-34-17-43-8-4-21-8-34-8-9 0-18 0-22 8-8 5-8 9-8 17 0 5 0 13 4 17 4 9 12 13 26 21l34 13c26 13 38 34 38 56 0 17-4 30-17 43-12 8-29 12-46 12-9 0-23 0-39-4-5 0-9-4-13-4 0 0-4 4-4 8h-9v-69h9c4 18 8 35 21 44 8 8 21 17 39 17 8 0 17-4 21-9 4-8 9-12 9-21 0-8-5-17-9-25-8-6-21-14-43-27-17-8-30-17-38-25-5-9-9-17-9-30 0-17 4-29 17-38 9-13 21-17 39-17 9 0 17 0 30 4 8 5 13 5 13 5 4 0 4 0 4 0 4-5 4-5 4-9z">
          <text:p/>
        </draw:path>
        <draw:path draw:style-name="gr3" draw:text-style-name="P3" draw:layer="layout" svg:width="0.174cm" svg:height="0.199cm" svg:x="9.312cm" svg:y="22.737cm" svg:viewBox="0 0 175 200" svg:d="M106 171c-17 12-30 21-34 25-8 4-17 4-25 4-13 0-26-4-34-12-9-9-13-22-13-39 0-8 4-18 9-22 4-8 16-21 29-25 13-9 38-21 68-34v-4c0-21 0-34-9-43-4-4-12-8-25-8-8 0-17 4-21 8-4 5-9 9-9 13v13c0 8 0 13-4 17 0 4-4 4-13 4-4 0-8 0-12-4 0-4-4-9-4-17 0-13 8-21 16-30 13-13 30-17 55-17 17 0 30 4 40 9 8 4 17 12 21 21 0 4 0 17 0 34v67c0 18 4 27 4 31s0 9 4 9c0 4 0 4 5 4 0 0 4 0 4-4 4 0 8-5 17-13v13c-17 17-30 29-42 29-9 0-13-4-19-8-4-4-8-13-8-21zM106 154v-73c-21 8-34 17-38 21-13 4-21 8-26 17-4 8-4 12-4 22 0 8 0 17 9 25 4 9 12 9 21 9 8 0 21-4 38-21z">
          <text:p/>
        </draw:path>
        <draw:path draw:style-name="gr3" draw:text-style-name="P3" draw:layer="layout" svg:width="0.097cm" svg:height="0.292cm" svg:x="9.499cm" svg:y="22.64cm" svg:viewBox="0 0 98 293" svg:d="M68 0v250c0 12 0 21 0 25 5 0 5 4 9 10 4 0 12 0 21 0v8h-94v-8c8 0 13 0 17 0 4-6 8-6 8-10s4-13 4-25v-174c0-21 0-34-4-38 0-5 0-9-4-9 0-4-4-4-8-4-5 0-9 0-13 4l-4-8 60-21z">
          <text:p/>
        </draw:path>
        <draw:path draw:style-name="gr3" draw:text-style-name="P3" draw:layer="layout" svg:width="0.17cm" svg:height="0.199cm" svg:x="9.757cm" svg:y="22.737cm" svg:viewBox="0 0 171 200" svg:d="M102 171c-17 12-30 21-34 25-8 4-17 4-25 4-13 0-22-4-30-12-9-9-13-22-13-39 0-8 0-18 4-22 5-8 17-21 30-25 13-9 38-21 68-34v-4c0-21 0-34-9-43-4-4-12-8-25-8-8 0-13 4-21 8-4 5-9 9-9 13l5 13c0 8-5 13-9 17 0 4-4 4-13 4-4 0-8 0-12-4 0-4-5-9-5-17 0-13 9-21 21-30 9-13 26-17 52-17 16 0 29 4 38 9 8 4 18 12 22 21 0 4 4 17 4 34v67c0 18 0 27 0 31s0 9 4 9c0 4 0 4 5 4 0 0 4 0 4-4 4 0 8-5 17-13v13c-13 17-30 29-44 29-8 0-12-4-17-8-4-4-4-13-8-21zM102 154v-73c-17 8-34 17-38 21-13 4-17 8-26 17-4 8-4 12-4 22 0 8 0 17 9 25 4 9 12 9 21 9 8 0 21-4 38-21z">
          <text:p/>
        </draw:path>
        <draw:path draw:style-name="gr3" draw:text-style-name="P3" draw:layer="layout" svg:width="0.131cm" svg:height="0.199cm" svg:x="10.084cm" svg:y="22.737cm" svg:viewBox="0 0 132 200" svg:d="M115 0v64h-4c-9-21-13-34-21-43-9-4-22-8-35-8-9 0-17 0-22 8-8 5-8 9-8 17 0 5 0 13 4 17 4 9 13 13 26 21l35 13c25 13 42 34 42 56 0 17-8 30-21 43-13 8-30 12-43 12s-26 0-43-4c-4 0-9-4-9-4-4 0-8 4-8 8h-8v-69h8c4 18 8 35 21 44 13 8 21 17 39 17 9 0 17-4 22-9 8-8 8-12 8-21 0-8-4-17-8-25-9-6-22-14-44-27-17-8-30-17-38-25-4-9-8-17-8-30 0-17 4-29 16-38 9-13 26-17 43-17 4 0 14 0 26 4 9 5 13 5 13 5 4 0 4 0 4 0 5-5 5-5 9-9z">
          <text:p/>
        </draw:path>
        <draw:path draw:style-name="gr3" draw:text-style-name="P3" draw:layer="layout" svg:width="0.161cm" svg:height="0.199cm" svg:x="10.245cm" svg:y="22.737cm" svg:viewBox="0 0 162 200" svg:d="M29 76c0 30 5 51 17 69 17 17 34 21 51 21 13 0 21 0 34-8 10-9 18-17 22-35l9 4c-4 18-13 35-27 52-17 17-33 21-55 21-21 0-42-8-59-25-13-17-21-44-21-73 0-30 8-55 25-76 17-17 34-26 59-26 22 0 43 9 57 21 12 13 21 34 21 55zM29 64h85c0-13 0-21-4-26 0-8-8-12-13-17-8-4-17-8-21-8-13 0-21 4-34 17-8 8-13 21-13 34z">
          <text:p/>
        </draw:path>
        <draw:path draw:style-name="gr3" draw:text-style-name="P3" draw:layer="layout" svg:width="0.139cm" svg:height="0.195cm" svg:x="10.419cm" svg:y="22.737cm" svg:viewBox="0 0 140 196" svg:d="M67 0v43c14-30 31-43 48-43 9 0 13 4 21 9 4 4 4 8 4 12 0 9 0 13-4 17-4 5-8 5-12 5-5 0-9-5-17-9-5-4-9-4-13-4-5 0-5 0-9 4s-14 13-18 27v93c0 8 0 17 0 21 4 4 10 8 14 8 4 5 8 5 17 5v8h-98v-8c12 0 16 0 25-5 0 0 4-4 4-8s0-9 0-21v-72c0-27 0-39 0-44 0-4 0-4-4-8-4 0-4-4-9-4-4 0-8 4-16 4v-9l55-21z">
          <text:p/>
        </draw:path>
        <draw:path draw:style-name="gr3" draw:text-style-name="P3" draw:layer="layout" svg:width="0.14cm" svg:height="0.195cm" svg:x="10.694cm" svg:y="22.737cm" svg:viewBox="0 0 141 196" svg:d="M68 0v43c14-30 31-43 48-43 8 0 12 4 21 9 4 4 4 8 4 12 0 9 0 13-4 17-5 5-9 5-13 5s-8-5-17-9c-4-4-8-4-13-4 0 0-4 0-8 4s-14 13-18 27v93c0 8 0 17 4 21 0 4 4 8 10 8 4 5 8 5 17 5v8h-95v-8c9 0 17 0 22-5 0 0 4-4 4-8s4-9 4-21v-72c0-27-4-39-4-44 0-4 0-4-4-8 0 0-5-4-9-4s-8 4-13 4l-4-9 59-21z">
          <text:p/>
        </draw:path>
        <draw:path draw:style-name="gr3" draw:text-style-name="P3" draw:layer="layout" svg:width="0.161cm" svg:height="0.199cm" svg:x="10.847cm" svg:y="22.737cm" svg:viewBox="0 0 162 200" svg:d="M31 76c0 30 8 51 21 69 12 17 29 21 50 21 13 0 22 0 30-8 9-9 17-17 26-35l4 4c0 18-8 35-26 52-12 17-29 21-50 21-22 0-43-8-60-25-18-17-26-44-26-73 0-30 8-55 26-76 17-17 38-26 64-26 21 0 38 9 51 21 17 13 21 34 21 55zM31 64h88c0-13 0-21-4-26-4-8-8-12-17-17-4-4-12-8-21-8-8 0-21 4-30 17-8 8-12 21-16 34z">
          <text:p/>
        </draw:path>
        <draw:path draw:style-name="gr3" draw:text-style-name="P3" draw:layer="layout" svg:width="0.127cm" svg:height="0.199cm" svg:x="11.042cm" svg:y="22.737cm" svg:viewBox="0 0 128 200" svg:d="M115 0v64h-8c-5-21-9-34-17-43-9-4-22-8-35-8-9 0-17 0-21 8-9 5-9 9-9 17 0 5 0 13 5 17 4 9 12 13 25 21l35 13c25 13 38 34 38 56 0 17-4 30-17 43-13 8-30 12-43 12s-26 0-43-4c-4 0-8-4-8-4-4 0-9 4-9 8h-8v-69h8c5 18 9 35 22 44 12 8 21 17 38 17 9 0 18-4 22-9 8-8 8-12 8-21 0-8-4-17-8-25-9-6-22-14-44-27-16-8-29-17-38-25-4-9-8-17-8-30 0-17 4-29 17-38 8-13 25-17 42-17 4 0 14 0 27 4 8 5 12 5 12 5 4 0 4 0 4 0 5-5 5-5 5-9z">
          <text:p/>
        </draw:path>
        <draw:path draw:style-name="gr3" draw:text-style-name="P3" draw:layer="layout" svg:width="0.127cm" svg:height="0.199cm" svg:x="11.207cm" svg:y="22.737cm" svg:viewBox="0 0 128 200" svg:d="M116 0v64h-9c-4-21-8-34-17-43-9-4-21-8-34-8-8 0-17 0-21 8-10 5-10 9-10 17 0 5 0 13 5 17 5 9 13 13 26 21l34 13c26 13 38 34 38 56 0 17-4 30-17 43-12 8-30 12-47 12-8 0-21 0-39-4-4 0-8-4-12-4 0 0-5 4-5 8h-8v-69h8c5 18 9 35 22 44 9 8 22 17 39 17 8 0 17-4 21-9 4-8 9-12 9-21 0-8-5-17-9-25-9-6-21-14-42-27-18-8-31-17-40-25-4-9-8-17-8-30 0-17 4-29 17-38 8-13 22-17 39-17 8 0 17 0 30 4 8 5 13 5 13 5 4 0 4 0 4 0 4-5 4-5 4-9z">
          <text:p/>
        </draw:path>
        <draw:path draw:style-name="gr3" draw:text-style-name="P3" draw:layer="layout" svg:width="0.174cm" svg:height="0.199cm" svg:x="11.364cm" svg:y="22.737cm" svg:viewBox="0 0 175 200" svg:d="M106 171c-17 12-30 21-34 25-8 4-17 4-25 4-13 0-26-4-34-12-9-9-13-22-13-39 0-8 4-18 8-22 5-8 17-21 30-25 13-9 38-21 68-34v-4c0-21 0-34-8-43-5-4-13-8-26-8-8 0-17 4-21 8-4 5-9 9-9 13v13c0 8 0 13-4 17s-8 4-13 4c-4 0-8 0-12-4 0-4-5-9-5-17 0-13 9-21 17-30 13-13 30-17 56-17 12 0 29 4 38 9 8 4 17 12 21 21 0 4 0 17 0 34v67c0 18 0 27 5 31 0 4 0 9 0 9 4 4 4 4 9 4 0 0 4 0 4-4 4 0 8-5 17-13v13c-17 17-30 29-44 29-8 0-12-4-17-8-4-4-8-13-8-21zM106 154v-73c-21 8-34 17-38 21-13 4-21 8-26 17-4 8-4 12-4 22 0 8 0 17 9 25 4 9 12 9 21 9 8 0 21-4 38-21z">
          <text:p/>
        </draw:path>
        <draw:path draw:style-name="gr3" draw:text-style-name="P3" draw:layer="layout" svg:width="0.14cm" svg:height="0.195cm" svg:x="11.542cm" svg:y="22.737cm" svg:viewBox="0 0 141 196" svg:d="M64 0v43c18-30 35-43 52-43 8 0 12 4 16 9 9 4 9 8 9 12 0 9 0 13-4 17-5 5-9 5-13 5s-13-5-17-9-8-4-13-4c-4 0-4 0-8 4-9 4-13 13-22 27v93c0 8 5 17 5 21 4 4 8 8 13 8 4 5 8 5 17 5v8h-99v-8c13 0 17 0 21-5 4 0 9-4 9-8s0-9 0-21v-72c0-27 0-39 0-44 0-4-5-4-5-8-4 0-4-4-8-4s-9 4-17 4v-9l55-21z">
          <text:p/>
        </draw:path>
        <draw:path draw:style-name="gr3" draw:text-style-name="P3" draw:layer="layout" svg:width="0.161cm" svg:height="0.199cm" svg:x="11.695cm" svg:y="22.737cm" svg:viewBox="0 0 162 200" svg:d="M162 123c-9 26-17 43-31 60-17 13-34 17-51 17-21 0-42-8-55-25-17-17-25-44-25-73 0-30 8-55 25-72 17-21 38-30 64-30 21 0 34 4 46 13 14 13 18 21 18 34 0 4 0 8-4 13-4 0-8 4-14 4-8 0-17-4-21-9 0-4 0-8-4-17 0-8 0-12-9-17-4-4-8-8-16-8-18 0-26 4-35 17-12 13-17 30-17 55 0 21 5 42 17 60 9 17 26 26 43 26s25-5 38-13c10-9 14-21 22-39z">
          <text:p/>
        </draw:path>
        <draw:path draw:style-name="gr3" draw:text-style-name="P3" draw:layer="layout" svg:width="0.094cm" svg:height="0.292cm" svg:x="11.881cm" svg:y="22.64cm" svg:viewBox="0 0 95 293" svg:d="M47 0c8 0 12 0 17 4 4 4 4 8 4 17 0 4 0 8-4 12-5 5-9 9-17 9-5 0-9-4-13-9-4-4-8-8-8-12 0-9 4-13 8-17s8-4 13-4zM64 97v153c0 12 4 21 4 25 0 0 5 4 10 10 4 0 8 0 17 0v8h-95v-8c13 0 17 0 21 0 5-6 5-6 9-10 0-4 0-13 0-25v-72c0-21 0-34 0-43 0-4-4-4-4-8-5 0-5-4-9-4s-8 4-17 4v-9l55-21z">
          <text:p/>
        </draw:path>
        <draw:path draw:style-name="gr3" draw:text-style-name="P3" draw:layer="layout" svg:width="0.199cm" svg:height="0.296cm" svg:x="12cm" svg:y="22.64cm" svg:viewBox="0 0 200 297" svg:d="M132 272c-8 8-17 17-25 21-9 4-17 4-30 4-21 0-39-8-56-25-13-17-21-38-21-64 0-29 8-55 25-76 18-21 39-34 65-34 17 0 34 4 42 17v-38c0-21 0-34 0-38 0-5-4-9-4-9-4-4-4-4-9-4-4 0-8 0-16 4v-8l55-22h8v217c0 25 0 38 5 42 0 4 0 9 4 9 0 4 4 4 8 4s9 0 13-4l4 8-59 21h-9zM132 259v-97c0-13-4-21-8-30 0-4-9-13-13-17-8-4-17-4-21-4-13 0-26 4-34 17-13 13-18 34-18 63 0 26 5 47 18 64 13 13 25 21 42 21 13 0 21-4 34-17z">
          <text:p/>
        </draw:path>
        <draw:path draw:style-name="gr3" draw:text-style-name="P3" draw:layer="layout" svg:width="0.182cm" svg:height="0.199cm" svg:x="12.212cm" svg:y="22.737cm" svg:viewBox="0 0 183 200" svg:d="M94 0c26 0 51 13 68 34 13 17 21 38 21 64 0 17-4 33-13 51-8 17-16 30-33 39-13 8-30 12-47 12-31 0-52-8-69-34-13-17-21-39-21-64 0-17 4-34 13-51 8-17 21-30 33-38 13-9 31-13 48-13zM86 13c-9 0-14 4-23 8-8 5-12 13-17 22-4 12-8 25-8 42 0 30 4 52 17 73 8 21 26 30 44 30 12 0 25-5 33-17 9-13 13-30 13-56 0-34-8-64-21-81-9-13-21-21-38-21z">
          <text:p/>
        </draw:path>
        <draw:path draw:style-name="gr3" draw:text-style-name="P3" draw:layer="layout" svg:width="0.199cm" svg:height="0.284cm" svg:x="12.543cm" svg:y="22.737cm" svg:viewBox="0 0 200 285" svg:d="M4 26l55-26h8v48c9-18 22-31 31-39 8-5 21-9 30-9 21 0 38 9 51 21 12 22 21 44 21 73 0 34-9 60-26 81-16 17-38 25-59 25-13 0-22 0-26-4-9 0-13-4-22-13v60c0 13 0 21 5 25 0 4 4 4 8 9 4 0 9 4 22 4v4h-102v-4h4c8 0 17-4 21-4 4-5 4-5 8-9 0-4 0-12 0-25v-182c0-9 0-18 0-23-4-4-4-4-8-8 0 0-4 0-8 0-5 0-9 0-13 0zM67 61v67c0 17 0 26 5 30 0 8 4 17 12 21 9 9 18 9 31 9s26-5 34-13c9-17 17-34 17-59 0-30-8-51-21-68-9-14-22-18-30-18-9 0-17 0-22 4-4 4-13 14-26 27z">
          <text:p/>
        </draw:path>
        <draw:path draw:style-name="gr3" draw:text-style-name="P3" draw:layer="layout" svg:width="0.162cm" svg:height="0.199cm" svg:x="12.771cm" svg:y="22.737cm" svg:viewBox="0 0 163 200" svg:d="M31 76c0 30 9 51 21 69 13 17 30 21 51 21 13 0 21 0 30-8 8-9 17-17 25-35l5 4c0 18-9 35-26 52-13 17-30 21-51 21s-42-8-60-25c-17-17-26-44-26-73 0-30 9-55 26-76 18-17 39-26 64-26 22 0 38 9 51 21 17 13 22 34 22 55zM31 64h89c0-13 0-21-4-26-4-8-9-12-17-17-4-4-13-8-21-8-9 0-22 4-30 17-8 8-13 21-17 34z">
          <text:p/>
        </draw:path>
        <draw:path draw:style-name="gr3" draw:text-style-name="P3" draw:layer="layout" svg:width="0.098cm" svg:height="0.292cm" svg:x="12.958cm" svg:y="22.64cm" svg:viewBox="0 0 99 293" svg:d="M63 0v250c0 12 5 21 5 25 0 0 4 4 8 10 5 0 9 0 23 0v8h-95v-8c9 0 13 0 17 0 4-6 4-6 9-10 0-4 0-13 0-25v-174c0-21 0-34 0-38 0-5-5-9-5-9-4-4-4-4-8-4s-9 0-13 4l-4-8 55-21z">
          <text:p/>
        </draw:path>
        <draw:path draw:style-name="gr3" draw:text-style-name="P3" draw:layer="layout" svg:width="0.182cm" svg:height="0.199cm" svg:x="13.077cm" svg:y="22.737cm" svg:viewBox="0 0 183 200" svg:d="M93 0c26 0 52 13 69 34 13 17 21 38 21 64 0 17-4 33-13 51-8 17-17 30-33 39-13 8-31 12-48 12-30 0-51-8-68-34-13-17-21-39-21-64 0-17 4-34 12-51 9-17 22-30 34-38 13-9 30-13 47-13zM84 13c-8 0-12 4-21 8-8 5-12 13-17 22-4 12-8 25-8 42 0 30 4 52 17 73s25 30 42 30c13 0 27-5 35-17 9-13 13-30 13-56 0-34-8-64-21-81-10-13-23-21-40-21z">
          <text:p/>
        </draw:path>
        <draw:path draw:style-name="gr3" draw:text-style-name="P3" draw:layer="layout" svg:width="0.234cm" svg:height="0.28cm" svg:x="13.424cm" svg:y="22.652cm" svg:viewBox="0 0 235 281" svg:d="M230 0l5 64h-9c0-9-4-17-4-26-4-4-13-12-18-17-9-4-17-4-30-4h-38v217c0 17 0 26 4 30 5 9 13 9 26 9h8v8h-119v-8h9c13 0 21-5 25-9 5-4 5-17 5-30v-217h-30c-17 0-25 0-30 4-8 0-12 5-17 13-8 9-8 17-12 30h-5v-64z">
          <text:p/>
        </draw:path>
        <draw:path draw:style-name="gr3" draw:text-style-name="P3" draw:layer="layout" svg:width="0.28cm" svg:height="0.28cm" svg:x="13.674cm" svg:y="22.652cm" svg:viewBox="0 0 281 281" svg:d="M281 281h-76l-94-131c-9 0-13 0-17 0h-4c-5 0-5 0-9 0v80c0 17 4 30 4 34 9 9 17 9 26 9h13v8h-124v-8h13c13 0 21-5 26-9 0-4 4-17 4-34v-179c0-21-4-30-9-34-4-8-12-8-21-8h-13v-9h102c30 0 56 0 69 5 13 4 25 12 34 25 13 13 17 25 17 43 0 17-4 30-17 43s-30 25-51 30l55 80c13 17 26 30 34 38 13 4 26 9 38 9zM81 137c4 0 4 0 9 0h4c25 0 47-4 60-17s21-25 21-47c0-18-4-30-17-43-12-9-26-13-43-13-8 0-21 0-34 0z">
          <text:p/>
        </draw:path>
        <draw:path draw:style-name="gr3" draw:text-style-name="P3" draw:layer="layout" svg:width="0.212cm" svg:height="0.28cm" svg:x="13.959cm" svg:y="22.652cm" svg:viewBox="0 0 213 281" svg:d="M81 13v111h51c8 0 17 0 26-4 4-8 8-17 8-35h8v99h-8c0-13 0-22-4-26 0-4-4-8-9-12-4 0-13 0-21 0h-51v84c0 17 0 26 0 30 4 4 4 4 9 8 8 5 12 5 21 5h8v8h-119v-8h8c13 0 21-5 26-9 4-4 4-17 4-34v-179c0-17 0-25 0-30-4-4-4-8-9-8-8-4-12-4-21-4h-8v-9h208l5 60h-9c-4-13-8-22-13-26-4-8-8-13-17-17-8 0-16-4-34-4z">
          <text:p/>
        </draw:path>
        <draw:path draw:style-name="gr3" draw:text-style-name="P3" draw:layer="layout" svg:width="0.199cm" svg:height="0.296cm" svg:x="14.336cm" svg:y="22.64cm" svg:viewBox="0 0 200 297" svg:d="M132 272c-8 8-17 17-25 21-9 4-18 4-31 4-21 0-38-8-55-25-13-17-21-38-21-64 0-29 8-55 25-76s38-34 69-34c17 0 30 4 38 17v-38c0-21 0-34 0-38 0-5-4-9-4-9-4-4-4-4-9-4-4 0-8 0-12 4l-4-8 55-22h8v217c0 25 5 38 5 42s0 9 4 9c4 4 4 4 8 4s9 0 13-4l4 8-55 21h-13zM132 259v-97c0-13 0-21-4-30-4-4-13-13-17-17-8-4-13-4-22-4-13 0-21 4-34 17s-17 34-17 63c0 26 4 47 17 64 13 13 25 21 43 21 13 0 26-4 34-17z">
          <text:p/>
        </draw:path>
        <draw:path draw:style-name="gr3" draw:text-style-name="P3" draw:layer="layout" svg:width="0.174cm" svg:height="0.199cm" svg:x="14.548cm" svg:y="22.737cm" svg:viewBox="0 0 175 200" svg:d="M107 171c-17 12-30 21-34 25-10 4-18 4-27 4-12 0-25-4-33-12-9-9-13-22-13-39 0-8 4-18 8-22 5-8 13-21 30-25 13-9 35-21 69-34v-4c0-21-4-34-8-43-5-4-13-8-26-8-10 0-18 4-22 8-5 5-9 9-9 13v13c0 8 0 13-4 17s-8 4-13 4c-4 0-8 0-12-4-5-4-5-9-5-17 0-13 5-21 17-30 13-13 30-17 52-17 17 0 34 4 43 9 8 4 12 12 17 21 4 4 4 17 4 34v67c0 18 0 27 0 31 4 4 4 9 4 9 4 4 4 4 9 4 0 0 4 0 4-4 4 0 8-5 17-13v13c-17 17-30 29-47 29-4 0-8-4-13-8-4-4-8-13-8-21zM107 154v-73c-21 8-34 17-39 21-13 4-22 8-26 17-4 8-8 12-8 22 0 8 4 17 12 25 5 9 13 9 17 9 14 0 27-4 44-21z">
          <text:p/>
        </draw:path>
        <draw:path draw:style-name="gr3" draw:text-style-name="P3" draw:layer="layout" svg:width="0.111cm" svg:height="0.288cm" svg:x="14.908cm" svg:y="22.644cm" svg:viewBox="0 0 112 289" svg:d="M0 34l68-34h4v237c0 18 0 27 4 31 0 4 5 8 9 8 4 5 13 5 27 5v8h-108v-8c13 0 22 0 26-5 4 0 4-4 8-4 0-4 0-17 0-35v-148c0-21 0-34 0-43-4-4-4-4-8-8 0 0-4-4-9-4-4 0-12 4-21 8z">
          <text:p/>
        </draw:path>
        <draw:path draw:style-name="gr3" draw:text-style-name="P3" draw:layer="layout" svg:width="0.115cm" svg:height="0.127cm" svg:x="15.069cm" svg:y="22.644cm" svg:viewBox="0 0 116 128" svg:d="M69 43c0-13 0-22-4-30-4-5-9-5-17-5-4 0-9 0-14 5-4 4-4 8-4 12 0 10-4 14-4 14-4 4-4 4-9 4-4 0-8 0-8 0-4-4-4-8-4-13s4-13 12-17c9-9 22-13 39-13 9 0 22 4 26 8 8 5 13 9 13 13 4 4 4 14 4 22v47c0 8 0 13 0 13l4 4c4 0 8 0 13-4v8c-9 9-17 13-21 13 0 4-5 4-9 4s-8-4-8-4c-5-4-5-9-9-17-8 8-17 13-21 13-9 4-18 8-22 8-9 0-13-4-21-8-5-5-5-13-5-17 0-9 0-13 5-17 4-9 8-13 21-22 8-4 22-8 43-21zM69 52c-13 8-25 12-35 21-4 4-8 13-8 17s4 8 8 13c0 4 5 4 14 4 0 0 4 0 8 0 5 0 9-4 13-9z">
          <text:p/>
        </draw:path>
        <draw:path draw:style-name="gr3" draw:text-style-name="P3" draw:layer="layout" svg:width="0.28cm" svg:height="0.28cm" svg:x="15.328cm" svg:y="22.652cm" svg:viewBox="0 0 281 281" svg:d="M281 281h-77l-94-131c-8 0-12 0-17 0-4 0-4 0-8 0h-4v80c0 17 0 30 4 34 4 9 13 9 25 9h9v8h-119v-8h8c13 0 22-5 26-9s4-17 4-34v-179c0-21 0-30-4-34-4-8-13-8-26-8h-8v-9h102c29 0 51 0 68 5 13 4 26 12 34 25 9 13 13 25 13 43 0 17-4 30-13 43-12 13-29 25-56 30l61 80c13 17 25 30 34 38 8 4 21 9 38 9zM81 137h4c4 0 4 0 4 0 30 0 47-4 64-17 13-13 22-25 22-47 0-18-9-30-17-43-14-9-27-13-48-13-8 0-17 0-29 0z">
          <text:p/>
        </draw:path>
        <draw:path draw:style-name="gr3" draw:text-style-name="P3" draw:layer="layout" svg:width="0.161cm" svg:height="0.199cm" svg:x="15.616cm" svg:y="22.737cm" svg:viewBox="0 0 162 200" svg:d="M30 76c0 30 8 51 21 69 13 17 30 21 52 21 13 0 21 0 29-8 9-9 18-17 26-35l4 4c0 18-8 35-25 52-13 17-30 21-51 21-22 0-43-8-60-25s-26-44-26-73c0-30 9-55 26-76 17-17 38-26 64-26 21 0 38 9 51 21 17 13 21 34 21 55zM30 64h90c0-13 0-21-4-26-5-8-9-12-17-17-5-4-13-8-23-8-8 0-21 4-29 17-9 8-13 21-17 34z">
          <text:p/>
        </draw:path>
        <draw:path draw:style-name="gr3" draw:text-style-name="P3" draw:layer="layout" svg:width="0.191cm" svg:height="0.288cm" svg:x="15.803cm" svg:y="22.737cm" svg:viewBox="0 0 192 289" svg:d="M51 127c-13-8-22-12-26-25-8-9-8-21-8-34 0-17 4-34 21-47 13-12 31-21 52-21s34 4 51 13h38c4 0 8 0 8 0 5 0 5 0 5 4v4c0 5 0 9 0 9h-5c0 0-4 4-8 4h-26c9 9 13 21 13 34 0 21-8 34-21 47-13 12-30 21-55 21-9 0-17-5-26-5-9 5-13 9-13 13-5 4-5 9-5 9 0 4 0 4 5 9 0 0 4 4 13 4 5 0 13 0 30 0 26 5 47 5 55 5 13 0 21 8 30 12 8 9 13 17 13 30 0 17-9 30-26 47-21 17-46 29-81 29-30 0-51-8-68-21-13-4-17-12-17-21 0 0 0-4 4-9 0-4 4-12 13-21 0 0 8-8 21-21-9-4-13-8-17-13 0-4-4-8-4-12 0-5 4-9 8-18 4-5 13-13 26-26zM90 9c-13 0-21 4-26 12-9 9-13 22-13 39 0 21 4 38 13 50 9 9 17 13 30 13 9 0 17-4 26-13 8-4 8-17 8-34 0-21-4-42-13-50-8-13-17-17-25-17zM51 196c-9 8-13 13-17 21-5 4-5 9-5 17 0 4 5 13 13 17 13 9 35 13 61 13 25 0 42-4 55-13 12-8 17-21 17-30 0-8-5-12-9-17-8 0-21-4-42-4-34 0-55 0-73-4z">
          <text:p/>
        </draw:path>
        <draw:path draw:style-name="gr3" draw:text-style-name="P3" draw:layer="layout" svg:width="0.093cm" svg:height="0.292cm" svg:x="16.015cm" svg:y="22.64cm" svg:viewBox="0 0 94 293" svg:d="M52 0c4 0 8 0 12 4 5 4 5 8 5 17 0 4 0 8-5 12-4 5-8 9-12 9-9 0-13-4-17-9-5-4-5-8-5-12 0-9 0-13 5-17 4-4 8-4 17-4zM69 97v153c0 12 0 21 0 25 4 0 4 4 8 10 4 0 9 0 17 0v8h-90v-8c8 0 13 0 17 0 4-6 4-6 9-10 0-4 5-13 5-25v-72c0-21-5-34-5-43 0-4-5-4-5-8 0 0-4-4-8-4-5 0-9 4-13 4l-4-9 56-21z">
          <text:p/>
        </draw:path>
        <draw:path draw:style-name="gr3" draw:text-style-name="P3" draw:layer="layout" svg:width="0.173cm" svg:height="0.284cm" svg:x="16.134cm" svg:y="22.652cm" svg:viewBox="0 0 174 285" svg:d="M106 256c-17 12-29 21-34 25-8 4-16 4-25 4-14 0-26-4-35-12-8-9-12-22-12-39 0-8 4-17 8-21 4-8 13-21 30-25 13-9 39-21 68-34v-4c0-22 0-35-8-44-4-4-13-8-26-8-8 0-16 4-21 8-4 5-8 9-8 13v14c0 8 0 13-5 17s-9 4-13 4-9 0-13-4-4-9-4-17c0-14 4-22 17-31 13-13 31-17 52-17 17 0 34 4 42 9 9 4 13 12 17 21 4 4 4 18 4 35v67c0 17 0 26 5 30 0 4 0 9 0 9 4 4 4 4 8 4 0 0 4 0 4-4 5 0 9-5 17-13v13c-17 17-29 29-42 29-9 0-13-4-17-8s-9-13-9-21zM106 239v-72c-21 8-34 17-38 21-12 4-21 8-25 17-5 8-5 12-5 21 0 8 0 17 9 25 4 9 13 9 17 9 13 0 25-4 42-21zM21 51h-5c0-17 5-30 9-38 8-8 18-13 31-13 4 0 8 0 12 0 9 5 17 9 30 17 8 9 17 13 25 13 5 0 9-4 9-9 4-4 8-8 8-21h9c0 13-4 21-4 30-5 8-9 13-17 17-5 4-13 8-22 8-8 0-21-8-38-17-8-8-17-8-17-12-4 0-8 0-8 0-10 0-14 0-18 8 0 0 0 9-4 17z">
          <text:p/>
        </draw:path>
        <draw:path draw:style-name="gr3" draw:text-style-name="P3" draw:layer="layout" svg:width="0.187cm" svg:height="0.199cm" svg:x="16.32cm" svg:y="22.737cm" svg:viewBox="0 0 188 200" svg:d="M93 0c30 0 52 13 69 34 17 17 26 38 26 64 0 17-5 33-13 51-9 17-21 30-35 39-17 8-30 12-47 12-29 0-55-8-72-34-12-17-21-39-21-64 0-17 4-34 13-51 12-17 21-30 38-38 13-9 25-13 42-13zM89 13c-9 0-17 4-25 8-5 5-13 13-17 22-5 12-5 25-5 42 0 30 5 52 13 73 13 21 25 30 47 30 12 0 21-5 30-17 13-13 17-30 17-56 0-34-9-64-26-81-9-13-21-21-34-21z">
          <text:p/>
        </draw:path>
        <draw:path draw:style-name="gr3" draw:text-style-name="P3" draw:layer="layout" svg:width="0.17cm" svg:height="0.199cm" svg:x="16.672cm" svg:y="22.737cm" svg:viewBox="0 0 171 200" svg:d="M106 171c-21 12-34 21-38 25-9 4-17 4-26 4-12 0-21-4-29-12-9-9-13-22-13-39 0-8 0-18 4-22 4-8 17-21 30-25 13-9 38-21 72-34v-4c0-21-4-34-13-43-4-4-13-8-25-8-9 0-13 4-21 8-5 5-5 9-5 13v13c0 8-4 13-4 17-4 4-8 4-13 4-8 0-12 0-12-4-5-4-9-9-9-17 0-13 9-21 21-30 13-13 30-17 51-17 17 0 30 4 42 9 5 4 13 12 18 21 0 4 4 17 4 34v67c0 18 0 27 0 31s0 9 5 9c0 4 4 4 4 4 5 0 5 0 5-4 4 0 8-5 17-13v13c-13 17-31 29-44 29-9 0-13-4-17-8s-4-13-4-21zM106 154v-73c-21 8-34 17-43 21-8 4-16 8-21 17-8 8-8 12-8 22 0 8 4 17 8 25 5 9 13 9 21 9 9 0 26-4 43-21z">
          <text:p/>
        </draw:path>
        <draw:path draw:style-name="gr3" draw:text-style-name="P3" draw:layer="layout" svg:width="0.183cm" svg:height="0.199cm" svg:x="16.858cm" svg:y="22.737cm" svg:viewBox="0 0 184 200" svg:d="M89 0c30 0 56 13 74 34 12 17 21 38 21 64 0 17-4 33-13 51-8 17-18 30-35 39-12 8-30 12-47 12-29 0-50-8-67-34-13-17-22-39-22-64 0-17 5-34 13-51 9-17 21-30 34-38 13-9 30-13 42-13zM85 13c-8 0-13 4-21 8-8 5-13 13-17 22-8 12-8 25-8 42 0 30 4 52 17 73 8 21 25 30 42 30 13 0 26-5 34-17 8-13 13-30 13-56 0-34-9-64-21-81-13-13-22-21-39-21z">
          <text:p/>
        </draw:path>
        <draw:path draw:style-name="gr3" draw:text-style-name="P3" draw:layer="layout" svg:width="0.186cm" svg:height="0.296cm" svg:x="17.219cm" svg:y="22.644cm" svg:viewBox="0 0 187 297" svg:d="M165 0v98h-8c0-16-4-34-13-42-4-13-17-21-26-26-12-8-25-12-38-12-12 0-25 4-34 12-12 9-17 22-17 30 0 9 5 17 9 26 8 8 30 25 63 42 26 13 43 26 52 30 12 8 16 17 26 29 4 9 8 22 8 30 0 21-8 38-26 55-17 17-38 25-64 25-8 0-17-4-25-4-4 0-13-4-26-8-12-4-21-4-25-4s-8 0-8 4c0 0-5 4-5 12h-8v-97h8c5 21 9 34 13 47 8 8 17 17 30 21 12 8 25 13 42 13s30-5 38-13c13-13 17-21 17-34 0-9-4-13-8-21 0-9-9-13-17-21-5-5-17-13-43-26-25-12-42-25-51-29-12-9-16-17-25-30-4-9-4-21-4-30 0-21 4-38 21-55 17-13 34-22 59-22 13 0 30 5 47 14 9 4 13 4 17 4s4 0 9-4c4 0 4-5 4-14z">
          <text:p/>
        </draw:path>
        <draw:path draw:style-name="gr3" draw:text-style-name="P3" draw:layer="layout" svg:width="0.242cm" svg:height="0.28cm" svg:x="17.435cm" svg:y="22.652cm" svg:viewBox="0 0 243 281" svg:d="M81 13v116h60c17 0 30-5 34-9 8-8 13-17 13-35h8v99h-8c-5-13-5-22-9-26 0-4-4-8-13-12-4 0-12-5-25-5h-60v93c0 13 0 22 0 22 0 4 5 4 9 8 0 0 4 0 13 0h46c17 0 30 0 39 0 4-4 12-8 21-13 8-8 17-21 25-42h9l-26 72h-217v-8h8c9 0 13 0 22-5 4 0 4-4 9-8 0-4 0-13 0-30v-183c0-17 0-26-5-30-4-8-13-8-26-8h-8v-9h217l4 60h-8c-4-13-9-26-9-30-4-4-12-9-16-13-5 0-17-4-30-4z">
          <text:p/>
        </draw:path>
        <draw:path draw:style-name="gr3" draw:text-style-name="P3" draw:layer="layout" svg:width="0.305cm" svg:height="0.284cm" svg:x="17.681cm" svg:y="22.652cm" svg:viewBox="0 0 306 285" svg:d="M0 0h76l171 209v-162c0-17 0-26-4-30-9-8-13-8-26-8h-8v-9h97v9h-13c-8 0-16 0-25 8 0 4-4 17-4 30v238h-4l-188-225v174c0 17 0 26 4 30 5 9 13 9 26 9h8v8h-97v-8h12c9 0 17-5 26-9 0-4 4-17 4-30v-196c-8-12-17-17-21-21s-9-4-17-8c-4 0-13 0-17 0z">
          <text:p/>
        </draw:path>
        <draw:path draw:style-name="gr3" draw:text-style-name="P3" draw:layer="layout" svg:width="0.296cm" svg:height="0.288cm" svg:x="17.995cm" svg:y="22.644cm" svg:viewBox="0 0 297 289" svg:d="M190 195h-110l-17 42c-4 13-8 22-8 27 0 4 4 8 8 12 0 5 13 5 26 5v8h-89v-8c12 0 17-5 21-9 8-4 17-17 25-39l98-233h8l99 233c8 22 13 35 21 39 4 4 17 9 25 9v8h-111v-8c13 0 21 0 21-5 6-4 10-8 10-12 0-5-4-18-10-31zM186 178l-51-115-46 115z">
          <text:p/>
        </draw:path>
        <draw:path draw:style-name="gr3" draw:text-style-name="P3" draw:layer="layout" svg:width="0.284cm" svg:height="0.28cm" svg:x="18.304cm" svg:y="22.652cm" svg:viewBox="0 0 285 281" svg:d="M0 281v-8h13c8 0 17-5 21-9 4-8 9-17 9-34v-179c0-21-5-30-9-34-4-8-13-8-21-8h-13v-9h115c42 0 72 5 97 13 22 8 39 25 52 47 13 25 21 52 21 81 0 38-13 68-38 98-26 29-65 42-120 42zM81 260c17 4 34 8 42 8 34 0 59-12 81-34 21-25 35-55 35-93s-14-68-35-94c-22-21-47-30-81-30-13 0-25 0-42 4z">
          <text:p/>
        </draw:path>
        <draw:path draw:style-name="gr3" draw:text-style-name="P3" draw:layer="layout" svg:width="0.275cm" svg:height="0.296cm" svg:x="18.618cm" svg:y="22.644cm" svg:viewBox="0 0 276 297" svg:d="M140 0c38 0 68 18 94 43 30 30 42 64 42 106 0 43-12 76-42 106-26 26-60 42-99 42-38 0-67-16-97-42-25-30-38-63-38-106 0-46 17-80 47-110 25-25 55-39 93-39zM135 18c-25 0-42 8-59 25-21 26-29 60-29 102 0 47 12 85 29 106s34 30 59 30c26 0 51-9 68-30 18-21 27-55 27-97 0-47-9-85-31-107-17-21-34-29-64-29z">
          <text:p/>
        </draw:path>
        <draw:path draw:style-name="gr3" draw:text-style-name="P3" draw:layer="layout" svg:width="0.199cm" svg:height="0.284cm" svg:x="19.042cm" svg:y="22.737cm" svg:viewBox="0 0 200 285" svg:d="M4 26l55-26h9v48c8-18 21-31 29-39 9-5 22-9 30-9 21 0 39 9 52 21 13 22 21 44 21 73 0 34-8 60-25 81-18 17-39 25-61 25-12 0-21 0-25-4-9 0-13-4-21-13v60c0 13 0 21 4 25 0 4 4 4 8 9 4 0 9 4 22 4v4h-102v-4h8c5 0 13-4 17-4 4-5 4-5 9-9 0-4 0-12 0-25v-182c0-9 0-18 0-23-5-4-5-4-9-8 0 0-4 0-8 0s-9 0-13 0zM68 61v67c0 17 0 26 4 30 0 8 4 17 12 21 9 9 18 9 30 9 13 0 26-5 34-13 9-17 18-34 18-59 0-30-9-51-22-68-8-14-17-18-30-18-8 0-12 0-21 4-4 4-13 14-25 27z">
          <text:p/>
        </draw:path>
        <draw:path draw:style-name="gr3" draw:text-style-name="P3" draw:layer="layout" svg:width="0.182cm" svg:height="0.199cm" svg:x="19.271cm" svg:y="22.737cm" svg:viewBox="0 0 183 200" svg:d="M93 0c26 0 52 13 69 34 13 17 21 38 21 64 0 17-4 33-12 51-9 17-17 30-34 39-13 8-31 12-48 12-30 0-51-8-68-34-13-17-21-39-21-64 0-17 4-34 13-51 8-17 21-30 34-38 12-9 29-13 46-13zM85 13c-9 0-13 4-22 8-8 5-12 13-16 22-5 12-9 25-9 42 0 30 4 52 17 73s25 30 42 30c13 0 27-5 35-17 9-13 13-30 13-56 0-34-8-64-21-81-9-13-22-21-39-21z">
          <text:p/>
        </draw:path>
        <draw:path draw:style-name="gr3" draw:text-style-name="P3" draw:layer="layout" svg:width="0.144cm" svg:height="0.195cm" svg:x="19.47cm" svg:y="22.737cm" svg:viewBox="0 0 145 196" svg:d="M69 0v43c17-30 30-43 46-43 9 0 17 4 22 9 4 4 8 8 8 12 0 9-4 13-8 17 0 5-9 5-13 5s-9-5-17-9c-4-4-8-4-13-4 0 0-4 0-8 4s-13 13-17 27v93c0 8 0 17 4 21 0 4 4 8 9 8 4 5 12 5 21 5v8h-99v-8c9 0 17 0 22-5 4 0 4-4 8-8 0-4 0-9 0-21v-72c0-27 0-39 0-44-4-4-4-4-8-8 0 0-5-4-9-4s-9 4-13 4l-4-9 60-21z">
          <text:p/>
        </draw:path>
        <draw:path draw:style-name="gr3" draw:text-style-name="P3" draw:layer="layout" svg:width="0.093cm" svg:height="0.297cm" svg:x="1.469cm" svg:y="23.114cm" svg:viewBox="0 0 94 298" svg:d="M46 0c9 0 13 5 17 9 6 4 6 8 6 12 0 5 0 13-6 17-4 5-8 5-17 5-4 0-8 0-12-5-5-4-9-12-9-17 0-4 4-8 9-12 4-4 8-9 12-9zM63 102v149c0 13 0 21 6 26 0 4 4 8 8 8 0 4 9 4 17 4v9h-94v-9c8 0 17 0 21-4 0 0 4-4 4-8 4-5 4-13 4-26v-72c0-21 0-34 0-38-4-4-4-8-4-8-4-5-8-5-8-5-5 0-9 0-17 5v-9l55-22z">
          <text:p/>
        </draw:path>
        <draw:path draw:style-name="gr3" draw:text-style-name="P3" draw:layer="layout" svg:width="0.326cm" svg:height="0.195cm" svg:x="1.575cm" svg:y="23.216cm" svg:viewBox="0 0 327 196" svg:d="M68 38c12-13 21-21 25-25 4-5 13-9 17-9 8-4 17-4 21-4 13 0 21 0 34 8 9 9 13 17 17 30 13-17 26-25 34-34 9-4 22-4 31-4 12 0 21 0 29 4 4 9 13 17 17 26 4 8 4 21 4 38v80c0 14 0 22 5 27 0 4 4 8 4 8 4 4 13 4 21 4v9h-93v-9h4c4 0 13-4 17-4 4-4 4-8 9-13 0 0 0-8 0-22v-80c0-13-5-26-5-30-8-13-17-17-29-17-5 0-14 4-22 9-5 4-17 8-26 17v4 8 89c0 18 0 22 0 27 4 4 4 8 9 8 4 4 12 4 21 4v9h-94v-9c9 0 18 0 22-4s4-8 8-13c0 0 0-8 0-22v-80c0-13-4-26-8-34-4-9-13-13-26-13-8 0-13 4-21 9-13 4-21 12-25 17v101c0 14 0 22 0 27 4 4 4 8 8 8 4 4 13 4 21 4v9h-93v-9c9 0 13 0 17-4 4 0 8-4 8-8 0-5 5-13 5-27v-72c0-21 0-34-5-38 0-4 0-8-4-8 0-5-4-5-8-5s-9 0-13 5l-4-9 59-21h9z">
          <text:p/>
        </draw:path>
        <draw:path draw:style-name="gr3" draw:text-style-name="P3" draw:layer="layout" svg:width="0.187cm" svg:height="0.292cm" svg:x="1.914cm" svg:y="23.123cm" svg:viewBox="0 0 188 293" svg:d="M94 94c30 0 51 8 68 30 17 21 26 42 26 63 0 17-5 34-13 55-9 17-21 30-34 38-17 9-30 13-47 13-29 0-56-13-73-34-13-21-21-42-21-63 0-17 4-38 13-55 12-17 21-30 39-39 13-4 25-8 42-8zM90 107c-9 0-17 0-25 4-5 4-13 13-17 25-5 9-5 22-5 43 0 25 5 51 13 68 13 21 25 29 47 29 12 0 21-4 29-13 13-12 17-33 17-59 0-34-8-59-25-80-9-13-21-17-34-17zM136 0l-59 72h-8l21-72z">
          <text:p/>
        </draw:path>
        <draw:path draw:style-name="gr3" draw:text-style-name="P3" draw:layer="layout" svg:width="0.204cm" svg:height="0.195cm" svg:x="2.117cm" svg:y="23.22cm" svg:viewBox="0 0 205 196" svg:d="M0 0h90v9h-4c-8 0-13 0-13 4-4 0-4 4-4 8 0 5 0 13 4 17l43 106 47-110c0-8 4-13 4-17 0 0 0-4-4-4 0-4-5-4-5-4-4 0-8 0-12 0v-9h59v9c-9 0-13 0-13 4-4 4-8 8-12 21l-68 162h-9l-68-162c-4-8-8-13-8-17-4 0-9-4-14-8 0 0-4 0-13 0z">
          <text:p/>
        </draw:path>
        <draw:path draw:style-name="gr3" draw:text-style-name="P3" draw:layer="layout" svg:width="0.161cm" svg:height="0.203cm" svg:x="2.342cm" svg:y="23.212cm" svg:viewBox="0 0 162 204" svg:d="M30 81c0 26 4 51 21 64 13 17 30 25 47 25 12 0 25-4 34-8 8-9 17-21 21-38l9 4c-4 21-13 38-26 51-17 17-34 25-55 25-22 0-43-8-55-25-17-21-26-43-26-72 0-34 9-60 26-78 16-17 38-29 59-29s42 8 55 21c13 18 22 35 22 60zM30 69h85c0-13 0-22-5-26 0-8-8-14-12-18-9-8-17-8-22-8-12 0-21 4-34 12-8 10-12 23-12 40z">
          <text:p/>
        </draw:path>
        <draw:path draw:style-name="gr3" draw:text-style-name="P3" draw:layer="layout" svg:width="0.098cm" svg:height="0.297cm" svg:x="2.524cm" svg:y="23.114cm" svg:viewBox="0 0 99 298" svg:d="M69 0v251c0 13 0 21 4 26 0 4 5 8 5 8 4 4 13 4 21 4v9h-94v-9c8 0 17 0 17-4 4 0 8-4 8-8 4-5 4-13 4-26v-170c0-21 0-34-4-38 0-9 0-9-4-13 0 0-4 0-9 0 0 0-4 0-12 0l-5-4 61-26z">
          <text:p/>
        </draw:path>
        <draw:path draw:style-name="gr3" draw:text-style-name="P3" draw:layer="layout" svg:width="0.186cm" svg:height="0.199cm" svg:x="2.813cm" svg:y="23.216cm" svg:viewBox="0 0 187 200" svg:d="M94 0c30 0 51 8 68 30 17 21 25 42 25 63 0 17-4 34-12 55-9 17-22 31-34 39-17 9-30 13-47 13-31 0-56-13-73-35-13-21-21-42-21-63 0-17 4-38 13-55 8-17 21-30 38-39 12-4 26-8 43-8zM90 13c-9 0-17 0-27 4-4 4-12 13-17 25-4 9-8 22-8 43 0 25 8 51 17 68 13 22 26 30 47 30 13 0 22-4 30-13 9-13 17-34 17-60 0-34-8-59-25-80-9-13-22-17-34-17z">
          <text:p/>
        </draw:path>
        <draw:path draw:style-name="gr3" draw:text-style-name="P3" draw:layer="layout" svg:width="0.161cm" svg:height="0.199cm" svg:x="3.025cm" svg:y="23.216cm" svg:viewBox="0 0 162 200" svg:d="M162 123c-4 21-13 42-30 56-12 13-30 21-52 21-21 0-38-8-55-25-17-22-25-44-25-77 0-30 12-51 30-72 17-17 38-26 63-26 17 0 35 4 48 13 8 8 17 21 17 29 0 5 0 9-5 13-4 4-8 4-17 4-8 0-12 0-16-4-6-4-6-8-6-17 0-8-4-17-8-21s-13-4-21-4c-13 0-26 4-34 13-9 16-17 33-17 55 0 21 8 42 17 59 13 17 25 25 46 25 13 0 27-4 39-12 5-5 13-17 22-34z">
          <text:p/>
        </draw:path>
        <draw:path draw:style-name="gr3" draw:text-style-name="P3" draw:layer="layout" svg:width="0.208cm" svg:height="0.195cm" svg:x="3.203cm" svg:y="23.22cm" svg:viewBox="0 0 209 196" svg:d="M179 0v115c0 21 0 34 0 38 0 9 4 9 4 13 4 0 4 5 9 5 4 0 8-5 17-5v5l-56 25h-8v-43c-17 22-30 30-38 35-9 4-17 8-26 8-12 0-21-4-29-8-9-9-13-17-17-26-5-9-5-22-5-39v-85c0-12 0-17-4-21 0-4-4-4-8-8 0 0-9 0-18 0v-9h64v127c0 17 5 31 9 35 8 4 17 9 25 9 4 0 13 0 17-5 9-4 17-13 30-22v-110c0-8-4-17-8-21-5-4-13-4-22-4v-9z">
          <text:p/>
        </draw:path>
        <draw:path draw:style-name="gr3" draw:text-style-name="P3" draw:layer="layout" svg:width="0.199cm" svg:height="0.284cm" svg:x="3.411cm" svg:y="23.216cm" svg:viewBox="0 0 200 285" svg:d="M0 21l59-21h8v42c10-17 22-29 31-34 9-8 21-8 30-8 21 0 38 4 51 21 12 17 21 43 21 72 0 30-9 61-30 82-13 17-34 25-55 25-13 0-21 0-30-4-4-4-8-9-18-13v59c0 13 0 22 4 22 0 4 6 8 10 8 0 4 8 4 21 4v9h-102v-9h4c8 0 17 0 21-4 4 0 4-4 4-8 4 0 4-9 4-26v-179c0-12 0-21 0-21-4-4-4-8-8-8 0-5-4-5-9-5-4 0-8 0-12 5zM67 55v72c0 14 0 27 0 31 4 8 10 12 18 21 9 4 17 8 30 8s21-4 30-17c12-12 17-33 17-60 0-29-5-51-17-68-9-8-21-12-34-12-4 0-13 0-17 4-5 0-13 8-27 21z">
          <text:p/>
        </draw:path>
        <draw:path draw:style-name="gr3" draw:text-style-name="P3" draw:layer="layout" svg:width="0.174cm" svg:height="0.199cm" svg:x="3.639cm" svg:y="23.216cm" svg:viewBox="0 0 175 200" svg:d="M107 165c-21 18-34 27-39 27-4 4-12 8-21 8-13 0-25-8-34-17-8-8-13-22-13-35 0-8 5-17 9-25 4-9 13-17 25-25 17-9 39-17 73-30v-9c0-17-4-29-8-38-8-8-17-8-26-8s-17 0-22 4c-4 4-8 13-8 17v13c0 4 0 8-5 12-4 5-8 5-12 5s-9 0-13-5c-4-4-4-8-4-12 0-13 4-26 17-34 12-9 30-13 51-13 18 0 30 0 43 8 9 5 13 9 17 17 4 9 4 22 4 39v63c0 17 0 30 0 34s5 4 5 9h4c4 0 4 0 8 0 0 0 9-9 17-17v12c-17 22-29 31-46 31-5 0-13 0-17-4-5-5-5-13-5-27zM107 153v-72c-21 8-34 12-43 17-8 4-17 12-21 21-5 4-9 12-9 21 0 8 4 17 9 25 8 5 13 10 21 10 13 0 27-10 43-22z">
          <text:p/>
        </draw:path>
        <draw:path draw:style-name="gr3" draw:text-style-name="P3" draw:layer="layout" svg:width="0.199cm" svg:height="0.301cm" svg:x="3.826cm" svg:y="23.114cm" svg:viewBox="0 0 200 302" svg:d="M137 277c-13 8-22 12-30 17-8 4-17 8-30 8-21 0-39-8-52-25-17-17-25-43-25-68s8-51 25-77c18-22 40-34 69-34 17 0 30 8 43 17v-34c0-21-5-34-5-38 0-9 0-9-4-13-4 0-4 0-8 0-5 0-9 0-13 0l-4-4 55-26h13v222c0 21 0 34 0 38 0 8 4 8 4 12 4 0 4 5 8 5s9-5 17-5v5l-55 25h-8zM137 260v-98c-5-8-5-17-9-25-4-10-13-14-17-18-8-4-12-4-21-4-13 0-21 4-34 12-9 18-18 40-18 65 0 30 5 51 18 64 13 16 26 25 43 25 12 0 25-9 38-21z">
          <text:p/>
        </draw:path>
        <draw:path draw:style-name="gr3" draw:text-style-name="P3" draw:layer="layout" svg:width="0.182cm" svg:height="0.199cm" svg:x="4.038cm" svg:y="23.216cm" svg:viewBox="0 0 183 200" svg:d="M94 0c30 0 51 8 68 30s21 43 21 64c0 17-4 38-13 55-4 17-16 30-29 38-17 9-34 13-51 13-25 0-52-13-69-34-13-21-21-42-21-64 0-16 4-33 13-56 8-16 21-29 33-38 19-4 31-8 48-8zM86 13c-4 0-13 0-21 4-10 4-14 13-19 25-4 10-8 27-8 44 0 25 8 50 17 67 14 21 27 34 43 34 17 0 26-8 34-17 9-12 13-29 13-59 0-34-4-59-21-81-9-13-21-17-38-17z">
          <text:p/>
        </draw:path>
        <draw:path draw:style-name="gr3" draw:text-style-name="P3" draw:layer="layout" svg:width="0.131cm" svg:height="0.199cm" svg:x="4.424cm" svg:y="23.216cm" svg:viewBox="0 0 132 200" svg:d="M119 0v64h-8c-4-22-13-34-22-43-9-8-17-13-30-13s-17 5-25 9c-5 4-9 13-9 17 0 8 4 17 9 21 4 4 12 13 25 17l30 17c30 13 43 30 43 51 0 17-8 35-21 43-13 13-26 17-43 17-13 0-26-4-39-8-4 0-8 0-12 0s-4 0-9 4h-4v-69h4c5 21 13 34 21 48 13 8 26 12 39 12 8 0 17-4 25-8 5-4 9-14 9-22 0-9-4-17-13-21-4-9-17-17-38-26-22-8-34-21-38-25-9-9-13-21-13-34s8-26 17-38c12-9 25-13 42-13 9 0 17 0 26 4 8 0 13 0 17 0h5l4-4z">
          <text:p/>
        </draw:path>
        <draw:path draw:style-name="gr3" draw:text-style-name="P3" draw:layer="layout" svg:width="0.161cm" svg:height="0.203cm" svg:x="4.585cm" svg:y="23.212cm" svg:viewBox="0 0 162 204" svg:d="M30 81c0 26 8 51 21 64 12 17 29 25 46 25 13 0 26-4 34-8 10-9 18-21 22-38l9 4c-4 21-13 38-26 51-13 17-30 25-51 25-26 0-43-8-60-25-17-21-25-43-25-72 0-34 8-60 25-78 17-17 38-29 64-29 21 0 38 8 52 21 12 18 21 35 21 60zM30 69h89c0-13-5-22-5-26-4-8-8-14-17-18-8-8-12-8-21-8-13 0-21 4-29 12-9 10-17 23-17 40z">
          <text:p/>
        </draw:path>
        <draw:path draw:style-name="gr3" draw:text-style-name="P3" draw:layer="layout" svg:width="0.144cm" svg:height="0.195cm" svg:x="4.759cm" svg:y="23.216cm" svg:viewBox="0 0 145 196" svg:d="M69 0v42c16-29 33-42 46-42 9 0 17 0 21 4 5 4 9 13 9 17s-4 9-9 13c0 4-4 4-12 4-5 0-9 0-13-4-9-4-13-9-17-9 0 0-4 0-9 5-4 4-12 17-16 29v89c0 14 0 18 4 27 0 4 4 4 8 8s13 4 21 4v9h-98v-9c9 0 17-4 21-4 4-4 4-8 9-13 0 0 0-8 0-17v-77c0-21 0-34 0-38-5-4-5-8-9-8 0-5-4-5-8-5s-9 0-13 5l-4-9 59-21z">
          <text:p/>
        </draw:path>
        <draw:path draw:style-name="gr3" draw:text-style-name="P3" draw:layer="layout" svg:width="0.17cm" svg:height="0.292cm" svg:x="4.915cm" svg:y="23.123cm" svg:viewBox="0 0 171 293" svg:d="M108 259c-22 17-34 26-40 26-8 4-16 8-25 8-13 0-21-8-30-17-8-8-13-21-13-34 0-8 0-17 5-25 4-9 17-17 30-25 12-9 39-17 73-30v-9c0-17-5-29-13-38-4-8-13-8-27-8-8 0-12 0-21 4-4 4-4 13-4 17v13c0 4-4 8-4 12-4 5-9 5-13 5-9 0-13 0-13-5-4-4-8-8-8-12 0-13 8-26 21-34 13-9 30-13 52-13 17 0 30 0 42 8 4 5 13 9 17 17 0 9 4 22 4 39v63c0 17 0 30 0 34s0 4 5 8h4c4 0 4 0 4 0 4 0 9-8 17-16v12c-13 21-30 30-42 30-9 0-13 0-17-4-4-5-4-13-4-26zM108 247v-72c-22 8-34 12-44 17-8 4-17 12-21 21-8 4-8 12-8 21 0 8 4 17 8 25 4 4 13 9 21 9 10 0 27-9 44-21zM124 0l-60 72h-8l22-72z">
          <text:p/>
        </draw:path>
        <draw:path draw:style-name="gr3" draw:text-style-name="P3" draw:layer="layout" svg:width="0.2cm" svg:height="0.301cm" svg:x="5.267cm" svg:y="23.114cm" svg:viewBox="0 0 201 302" svg:d="M137 277c-8 8-17 12-30 17-8 4-16 8-25 8-21 0-38-8-55-25s-27-43-27-68 10-51 27-77c21-22 42-34 68-34 17 0 29 8 42 17v-34c0-21 0-34-4-38 0-9 0-9-4-13 0 0-5 0-9 0 0 0-8 0-13 0l-4-4 59-26h9v222c0 21 0 34 0 38 4 8 4 8 4 12 4 0 9 5 9 5 4 0 8-5 17-5v5l-55 25h-9zM137 260v-98c0-8-4-17-8-25-5-10-9-14-17-18-5-4-13-4-21-4-9 0-22 4-30 12-13 18-21 40-21 65 0 30 8 51 21 64 13 16 25 25 38 25s25-9 38-21z">
          <text:p/>
        </draw:path>
        <draw:path draw:style-name="gr3" draw:text-style-name="P3" draw:layer="layout" svg:width="0.161cm" svg:height="0.203cm" svg:x="5.484cm" svg:y="23.212cm" svg:viewBox="0 0 162 204" svg:d="M29 81c0 26 5 51 23 64 12 17 29 25 46 25 13 0 26-4 34-8 8-9 17-21 21-38l9 4c-5 21-13 38-26 51-17 17-34 25-55 25s-42-8-56-25c-17-21-25-43-25-72 0-34 8-60 25-78 18-17 39-29 65-29 21 0 38 8 50 21 13 18 22 35 22 60zM29 69h86c0-13 0-22-4-26 0-8-9-14-13-18-8-8-13-8-21-8-13 0-21 4-30 12-13 10-18 23-18 40z">
          <text:p/>
        </draw:path>
        <draw:path draw:style-name="gr3" draw:text-style-name="P3" draw:layer="layout" svg:width="0.28cm" svg:height="0.284cm" svg:x="5.831cm" svg:y="23.127cm" svg:viewBox="0 0 281 285" svg:d="M281 285h-76l-94-132c-9 0-13 0-17 0-5 0-5 0-9 0h-4v81c0 17 0 30 4 34s13 8 26 8h8v9h-119v-9h9c13 0 21-4 25-12 5-5 5-13 5-30v-183c0-17 0-30-5-34-4-4-12-9-25-9h-9v-8h102c30 0 51 4 69 8 12 5 25 13 34 26 8 8 17 25 17 38 0 17-9 34-17 47-13 12-30 21-56 25l60 82c13 21 26 33 34 38 8 4 21 8 38 12zM81 140h4c4 0 4 0 4 0 30 0 47-9 64-21 13-9 22-26 22-43s-9-29-18-42c-13-13-25-17-46-17-9 0-17 0-30 4z">
          <text:p/>
        </draw:path>
        <draw:path draw:style-name="gr3" draw:text-style-name="P3" draw:layer="layout" svg:width="0.17cm" svg:height="0.335cm" svg:x="6.128cm" svg:y="23.106cm" svg:viewBox="0 0 171 336" svg:d="M0 234h9c4 21 8 34 16 46 13 9 27 13 48 17v-122c-30-17-52-34-60-51-9-9-13-23-13-40 0-16 9-29 21-42 13-13 31-21 52-25v-17h13v17c13 0 21 4 30 4 4 0 17 8 42 17v59h-9c-4-21-8-38-16-46-13-13-26-17-47-17v102c38 26 59 43 68 56 12 12 17 25 17 42 0 21-9 38-22 51-16 12-38 21-63 25v26h-13v-26c-13 0-25-4-35-4-13-4-25-9-38-13zM73 128v-94c-13 0-21 4-30 12-9 5-9 13-9 26 0 8 0 21 9 29 5 10 17 18 30 27zM86 297c13-4 21-4 25-8 9-4 13-13 17-17 5-8 9-17 9-25 0-13-4-22-9-26-4-8-17-21-42-38z">
          <text:p/>
        </draw:path>
        <draw:path draw:style-name="gr3" draw:text-style-name="P3" draw:layer="layout" svg:width="0.157cm" svg:height="0.292cm" svg:x="6.336cm" svg:y="23.123cm" svg:viewBox="0 0 158 293" svg:d="M4 59c8-17 17-34 30-42 13-13 25-17 46-17 22 0 39 8 51 21 10 13 14 21 14 34 0 21-14 43-39 64 17 9 29 17 39 30 8 13 13 30 13 47 0 21-5 42-23 63-21 21-50 34-88 34-18 0-30-4-39-8-4-5-8-9-8-13s0-9 4-13 8-4 13-4c4 0 4 0 8 0 4 4 9 4 17 8 9 5 13 9 17 9 5 0 13 4 17 4 13 0 26-8 38-17 9-12 13-25 13-38s0-25-4-34c-4-8-9-12-13-17-8-4-17-12-25-17-9-4-21-4-30-4h-8v-8c12 0 21-5 33-13 9-4 17-13 22-21 4-9 8-23 8-31 0-13-4-25-13-34-8-8-21-13-33-13-22 0-39 9-56 34z">
          <text:p/>
        </draw:path>
        <draw:path draw:style-name="gr3" draw:text-style-name="P3" draw:layer="layout" svg:width="0.046cm" svg:height="0.046cm" svg:x="6.561cm" svg:y="23.369cm" svg:viewBox="0 0 47 47" svg:d="M21 0c8 0 13 4 17 8 5 4 9 8 9 18 0 4-4 8-9 13-4 4-9 8-17 8-4 0-9-4-17-8-4-5-4-9-4-13 0-10 0-14 4-18s13-8 17-8z">
          <text:p/>
        </draw:path>
        <draw:path draw:style-name="gr3" draw:text-style-name="P3" draw:layer="layout" svg:width="0.161cm" svg:height="0.292cm" svg:x="6.662cm" svg:y="23.123cm" svg:viewBox="0 0 162 293" svg:d="M56 145c-21-17-39-34-43-43-9-13-9-22-9-35 0-21 5-33 23-46 12-13 29-21 55-21 21 0 38 4 55 17 13 12 21 29 21 42s-4 21-13 35c-8 8-25 21-46 38 25 17 38 34 46 43 13 17 17 29 17 46s-8 34-21 51c-17 13-38 21-59 21-30 0-47-8-65-25-13-13-17-30-17-47 0-8 4-21 13-34 9-12 22-25 43-42zM90 124c17-17 26-26 30-35s9-22 9-30c0-17-5-25-13-34-9-8-21-13-34-13s-26 5-34 13c-9 9-13 17-13 26 0 8 0 16 4 25 5 4 9 13 17 18zM65 153c-9 9-17 22-26 34-4 9-8 21-8 34 0 17 4 34 17 42 8 13 21 17 38 17 13 0 26-4 34-12 9-9 13-17 13-30 0-8 0-21-9-25-8-17-29-34-59-60z">
          <text:p/>
        </draw:path>
        <draw:path draw:style-name="gr3" draw:text-style-name="P3" draw:layer="layout" svg:width="0.183cm" svg:height="0.292cm" svg:x="6.861cm" svg:y="23.123cm" svg:viewBox="0 0 184 293" svg:d="M0 149c0-34 9-60 17-86 9-21 22-38 39-51 12-8 25-12 38-12 21 0 42 12 60 34 21 25 30 64 30 111 0 34-4 59-13 80-8 26-21 43-39 51-13 13-25 17-38 17-30 0-51-17-68-46-17-30-26-60-26-98zM43 153c0 39 4 72 13 94 8 21 21 33 38 33 4 0 13-4 21-12 9-5 13-17 17-34 8-21 13-55 13-98 0-34-5-60-13-81-4-17-8-30-17-34-8-4-13-9-21-9-9 0-17 5-26 13-8 13-17 30-21 55-4 27-4 48-4 73z">
          <text:p/>
        </draw:path>
        <draw:path draw:style-name="gr3" draw:text-style-name="P3" draw:layer="layout" svg:width="0.183cm" svg:height="0.292cm" svg:x="7.073cm" svg:y="23.123cm" svg:viewBox="0 0 184 293" svg:d="M0 149c0-34 9-60 17-86 9-21 21-38 39-51 12-8 25-12 38-12 21 0 43 12 60 34 21 25 30 64 30 111 0 34-5 59-13 80-8 26-21 43-38 51-13 13-27 17-39 17-30 0-51-17-68-46-17-30-26-60-26-98zM43 153c0 39 4 72 13 94 8 21 21 33 38 33 4 0 12-4 21-12 9-5 14-17 18-34 8-21 13-55 13-98 0-34-5-60-13-81-4-17-9-30-18-34s-13-9-21-9c-9 0-17 5-26 13-8 13-17 30-21 55-4 27-4 48-4 73z">
          <text:p/>
        </draw:path>
        <draw:path draw:style-name="gr3" draw:text-style-name="P3" draw:layer="layout" svg:width="0.064cm" svg:height="0.11cm" svg:x="7.294cm" svg:y="23.369cm" svg:viewBox="0 0 65 111" svg:d="M0 111v-9c17-4 25-13 34-21 8-8 14-21 14-30 0-4 0-8-6-8-4 0-8 0-12 4 0 0-5 0-9 0s-8-4-12-4c-5-4-9-13-9-17 0-9 4-13 9-17 4-9 12-9 16-9 13 0 23 4 27 13 8 4 13 17 13 30s-5 30-17 38c-10 13-27 25-48 30z">
          <text:p/>
        </draw:path>
        <draw:path draw:style-name="gr3" draw:text-style-name="P3" draw:layer="layout" svg:width="0.183cm" svg:height="0.292cm" svg:x="7.391cm" svg:y="23.123cm" svg:viewBox="0 0 184 293" svg:d="M0 149c0-34 9-60 17-86 9-21 22-38 39-51 12-8 25-12 38-12 21 0 42 12 59 34 22 25 31 64 31 111 0 34-5 59-13 80-8 26-22 43-39 51-13 13-25 17-38 17-30 0-51-17-68-46-17-30-26-60-26-98zM43 153c0 39 4 72 13 94 8 21 21 33 38 33 4 0 13-4 21-12 8-5 13-17 17-34 8-21 13-55 13-98 0-34-5-60-13-81-4-17-9-30-17-34s-13-9-21-9c-9 0-17 5-26 13-8 13-17 30-21 55-4 27-4 48-4 73z">
          <text:p/>
        </draw:path>
        <draw:path draw:style-name="gr3" draw:text-style-name="P3" draw:layer="layout" svg:width="0.183cm" svg:height="0.292cm" svg:x="7.603cm" svg:y="23.123cm" svg:viewBox="0 0 184 293" svg:d="M0 149c0-34 9-60 17-86 9-21 22-38 39-51 12-8 25-12 38-12 21 0 43 12 60 34 21 25 30 64 30 111 0 34-5 59-13 80-9 26-21 43-38 51-14 13-27 17-39 17-30 0-51-17-68-46-17-30-26-60-26-98zM43 153c0 39 4 72 13 94 8 21 21 33 38 33 4 0 12-4 21-12 8-5 13-17 18-34 8-21 13-55 13-98 0-34-5-60-13-81-5-17-10-30-18-34-4-4-13-9-21-9-9 0-17 5-26 13-8 13-17 30-21 55-4 27-4 48-4 73z">
          <text:p/>
        </draw:path>
        <draw:path draw:style-name="gr3" draw:text-style-name="P3" draw:layer="layout" svg:width="0.115cm" svg:height="0.386cm" svg:x="7.989cm" svg:y="23.114cm" svg:viewBox="0 0 116 387" svg:d="M116 378v9c-21-9-38-21-55-38-18-17-35-43-48-68-9-30-13-55-13-85 0-43 9-86 30-120 22-33 52-59 86-76v9c-17 8-34 21-43 38-12 17-21 38-26 63-4 26-9 51-9 78 0 29 5 59 9 80 5 21 9 34 14 47 4 13 12 21 21 34 8 8 17 21 34 29z">
          <text:p/>
        </draw:path>
        <draw:path draw:style-name="gr3" draw:text-style-name="P3" draw:layer="layout" svg:width="0.115cm" svg:height="0.254cm" svg:x="8.116cm" svg:y="23.157cm" svg:viewBox="0 0 116 255" svg:d="M65 0v63h42v13h-42v124c0 13 0 21 4 25 5 4 9 9 13 9s13-5 17-5c4-4 4-8 8-12h9c-4 12-13 21-21 29-9 9-17 9-26 9-8 0-13 0-21-4-4-5-9-9-14-13-4-9-4-17-4-34v-128h-30v-4c9-5 13-9 22-17 8-9 17-17 22-26 4-4 8-17 12-29z">
          <text:p/>
        </draw:path>
        <draw:path draw:style-name="gr3" draw:text-style-name="P3" draw:layer="layout" svg:width="0.14cm" svg:height="0.195cm" svg:x="8.231cm" svg:y="23.216cm" svg:viewBox="0 0 141 196" svg:d="M69 0v42c17-29 29-42 46-42 9 0 17 0 22 4 4 4 4 13 4 17s0 9-4 13c-5 4-9 4-13 4-5 0-9 0-17-4-4-4-9-9-13-9 0 0-4 0-8 5-5 4-13 17-17 29v89c0 14 0 18 4 27 0 4 4 4 8 8 5 4 13 4 22 4v9h-99v-9c9 0 17-4 21-4 5-4 5-8 5-13 4 0 4-8 4-17v-77c0-21 0-34-4-38 0-4 0-8-5-8 0-5-4-5-8-5s-9 0-13 5l-4-9 60-21z">
          <text:p/>
        </draw:path>
        <draw:path draw:style-name="gr3" draw:text-style-name="P3" draw:layer="layout" svg:width="0.161cm" svg:height="0.292cm" svg:x="8.388cm" svg:y="23.123cm" svg:viewBox="0 0 162 293" svg:d="M29 170c0 26 5 51 17 64 17 17 35 25 52 25 13 0 21-4 34-8 9-9 17-21 22-38l8 4c-4 21-13 38-26 51-17 17-34 25-55 25-22 0-43-8-60-25-13-21-21-43-21-72 0-34 8-60 25-77 13-17 34-30 61-30 21 0 38 9 55 22 13 17 21 34 21 59zM29 158h86c0-13 0-22-4-26-4-8-9-13-13-17-8-8-17-8-21-8-14 0-26 4-35 12-8 9-13 22-13 39zM69 0h38l38 67h-9l-55-42-47 42h-9z">
          <text:p/>
        </draw:path>
        <draw:path draw:style-name="gr3" draw:text-style-name="P3" draw:layer="layout" svg:width="0.131cm" svg:height="0.199cm" svg:x="8.579cm" svg:y="23.216cm" svg:viewBox="0 0 132 200" svg:d="M115 0v64h-4c-9-22-13-34-21-43-9-8-17-13-30-13s-21 5-26 9c-4 4-8 13-8 17 0 8 0 17 4 21s17 13 30 17l30 17c25 13 42 30 42 51 0 17-9 35-21 43-13 13-26 17-43 17-12 0-25-4-42-8-4 0-8 0-8 0-5 0-9 0-9 4h-9v-69h9c4 21 13 34 21 48 13 8 26 12 38 12 9 0 17-4 22-8 8-4 8-14 8-22 0-9 0-17-8-21-5-9-22-17-39-26-21-8-33-21-42-25-4-9-9-21-9-34s5-26 18-38c8-9 25-13 42-13 4 0 17 0 25 4 9 0 13 0 13 0 4 0 4 0 8 0 0 0 0-4 5-4z">
          <text:p/>
        </draw:path>
        <draw:path draw:style-name="gr3" draw:text-style-name="P3" draw:layer="layout" svg:width="0.322cm" svg:height="0.195cm" svg:x="8.897cm" svg:y="23.216cm" svg:viewBox="0 0 323 196" svg:d="M63 38c17-13 21-21 26-25 8-5 12-9 21-9 4-4 12-4 21-4 13 0 21 0 30 8 8 9 12 17 17 30 12-17 25-25 38-34 8-4 17-4 29-4 10 0 18 0 27 4 8 9 13 17 17 26 4 8 4 21 4 38v80c0 14 4 22 4 27 0 4 4 8 9 8 4 4 8 4 17 4v9h-94v-9h4c8 0 17-4 22-4 0-4 4-8 4-13 0 0 0-8 0-22v-80c0-13 0-26-4-30-5-13-14-17-26-17-9 0-13 4-22 9-8 4-17 8-29 17v4 8 89c0 18 4 22 4 27 0 4 4 8 8 8 5 4 9 4 22 4v9h-98v-9c13 0 17 0 21-4s9-8 9-13c0 0 0-8 0-22v-80c0-13 0-26-5-34-8-9-17-13-25-13-9 0-17 4-21 9-13 4-21 12-30 17v101c0 14 0 22 4 27 0 4 5 8 9 8 0 4 8 4 21 4v9h-97v-9c8 0 17 0 21-4 4 0 4-4 8-8 0-5 0-13 0-27v-72c0-21 0-34 0-38s-4-8-4-8c-4-5-4-5-8-5-5 0-9 0-17 5v-9l55-21h8z">
          <text:p/>
        </draw:path>
        <draw:path draw:style-name="gr3" draw:text-style-name="P3" draw:layer="layout" svg:width="0.093cm" svg:height="0.297cm" svg:x="9.236cm" svg:y="23.114cm" svg:viewBox="0 0 94 298" svg:d="M47 0c5 0 13 5 17 9 5 4 5 8 5 12 0 5 0 13-5 17-4 5-12 5-17 5-4 0-8 0-12-5-5-4-9-12-9-17 0-4 4-8 9-12 4-4 8-9 12-9zM64 102v149c0 13 0 21 5 26 0 4 4 8 8 8 0 4 9 4 17 4v9h-94v-9c8 0 17 0 22-4 0 0 4-4 4-8 4-5 4-13 4-26v-72c0-21 0-34 0-38-4-4-4-8-4-8-4-5-9-5-9-5-5 0-9 0-17 5v-9l56-22z">
          <text:p/>
        </draw:path>
        <draw:path draw:style-name="gr3" draw:text-style-name="P3" draw:layer="layout" svg:width="0.098cm" svg:height="0.297cm" svg:x="9.35cm" svg:y="23.114cm" svg:viewBox="0 0 99 298" svg:d="M69 0v251c0 13 0 21 0 26 4 4 4 8 8 8 5 4 13 4 22 4v9h-95v-9c10 0 18 0 18-4 5 0 9-4 9-8 0-5 4-13 4-26v-170c0-21 0-34-4-38 0-9 0-9-4-13 0 0-5 0-9 0s-9 0-14 0l-4-4 60-26z">
          <text:p/>
        </draw:path>
        <draw:path draw:style-name="gr3" draw:text-style-name="P3" draw:layer="layout" svg:width="0.157cm" svg:height="0.203cm" svg:x="9.643cm" svg:y="23.212cm" svg:viewBox="0 0 158 204" svg:d="M25 81c0 26 9 51 21 64 17 17 30 25 51 25 14 0 22-4 31-8 12-9 17-21 25-38l5 4c0 21-9 38-26 51-13 17-31 25-52 25s-42-8-59-25c-17-21-21-43-21-72 0-34 8-60 21-78 17-17 38-29 63-29 22 0 40 8 56 21 13 18 18 35 18 60zM25 69h90c0-13 0-22-4-26-5-8-10-14-14-18-8-8-17-8-25-8-9 0-21 4-30 12-8 10-13 23-17 40z">
          <text:p/>
        </draw:path>
        <draw:path draw:style-name="gr3" draw:text-style-name="P3" draw:layer="layout" svg:width="0.183cm" svg:height="0.199cm" svg:x="9.994cm" svg:y="23.216cm" svg:viewBox="0 0 184 200" svg:d="M94 0c30 0 52 8 69 30 16 22 21 43 21 64 0 17-5 38-13 55-4 17-17 30-30 38-17 9-35 13-51 13-26 0-51-13-68-34-13-21-22-42-22-64 0-16 5-33 13-56 9-16 21-29 34-38 17-4 30-8 47-8zM85 13c-4 0-12 0-21 4s-13 13-17 25c-4 10-8 27-8 44 0 25 8 50 16 67 13 21 26 34 43 34 18 0 26-8 35-17 8-12 13-29 13-59 0-34-5-59-22-81-8-13-22-17-39-17z">
          <text:p/>
        </draw:path>
        <draw:path draw:style-name="gr3" draw:text-style-name="P3" draw:layer="layout" svg:width="0.093cm" svg:height="0.297cm" svg:x="10.207cm" svg:y="23.114cm" svg:viewBox="0 0 94 298" svg:d="M46 0c9 0 13 5 17 9s4 8 4 12c0 5 0 13-4 17-4 5-8 5-17 5-4 0-8 0-13-5-4-4-8-12-8-17 0-4 4-8 8-12 5-4 9-9 13-9zM63 102v149c0 13 4 21 4 26 0 4 6 8 10 8 4 4 8 4 17 4v9h-94v-9c12 0 17 0 21-4 4 0 4-4 8-8 0-5 0-13 0-26v-72c0-21 0-34 0-38s-4-8-4-8c-4-5-4-5-8-5-5 0-9 0-17 5v-9l55-22z">
          <text:p/>
        </draw:path>
        <draw:path draw:style-name="gr3" draw:text-style-name="P3" draw:layer="layout" svg:width="0.11cm" svg:height="0.254cm" svg:x="10.317cm" svg:y="23.157cm" svg:viewBox="0 0 111 255" svg:d="M63 0v63h44v13h-44v124c0 13 0 21 5 25 4 4 8 9 13 9s9-5 13-5c4-4 9-8 13-12h4c-4 12-8 21-17 29-8 9-22 9-31 9-4 0-12 0-17-4-8-5-12-9-12-13-4-9-4-17-4-34v-128h-30v-4c4-5 12-9 21-17 9-9 17-17 21-26 4-4 9-17 13-29z">
          <text:p/>
        </draw:path>
        <draw:path draw:style-name="gr3" draw:text-style-name="P3" draw:layer="layout" svg:width="0.182cm" svg:height="0.199cm" svg:x="10.444cm" svg:y="23.216cm" svg:viewBox="0 0 183 200" svg:d="M90 0c30 0 51 8 72 30 13 21 21 42 21 63 0 17-4 34-12 55-9 17-22 31-34 39-13 9-30 13-47 13-30 0-51-13-68-35-18-21-22-42-22-63 0-17 4-38 13-55s18-30 34-39c13-4 30-8 43-8zM86 13c-9 0-17 0-22 4-8 4-17 13-21 25-4 9-4 22-4 43 0 25 4 51 17 68 8 22 26 30 43 30 12 0 25-4 33-13 9-13 13-34 13-60 0-34-8-59-21-80-13-13-25-17-38-17z">
          <text:p/>
        </draw:path>
        <draw:path draw:style-name="gr3" draw:text-style-name="P3" draw:layer="layout" svg:width="0.157cm" svg:height="0.199cm" svg:x="10.656cm" svg:y="23.216cm" svg:viewBox="0 0 158 200" svg:d="M158 123c-4 21-13 42-30 56-13 13-30 21-46 21-22 0-43-8-61-25-13-22-21-44-21-77 0-30 8-51 25-73 18-17 40-25 65-25 17 0 34 4 47 13 12 8 17 21 17 29 0 5 0 9-5 13-4 4-8 4-12 4-9 0-17 0-22-4 0-4-4-8-4-17 0-8-4-17-8-21-5-4-13-4-21-4-13 0-22 4-30 12-13 17-17 34-17 56 0 21 4 42 17 59 8 17 25 25 42 25 13 0 26-4 38-12 9-5 13-17 22-34z">
          <text:p/>
        </draw:path>
        <draw:path draw:style-name="gr3" draw:text-style-name="P3" draw:layer="layout" svg:width="0.162cm" svg:height="0.203cm" svg:x="10.842cm" svg:y="23.212cm" svg:viewBox="0 0 163 204" svg:d="M31 81c0 26 9 51 21 64 13 17 30 25 51 25 9 0 21-4 30-8 8-9 17-21 25-38l5 4c-5 21-13 38-26 51-13 17-30 25-51 25-25 0-42-8-59-25-18-21-27-43-27-72 0-34 9-60 27-78 17-17 38-29 64-29 21 0 38 8 50 21 17 18 22 35 22 60zM31 69h89c0-13-4-22-4-26-4-8-9-14-17-18-4-8-13-8-21-8-9 0-21 4-30 12-8 10-12 23-17 40z">
          <text:p/>
        </draw:path>
        <draw:path draw:style-name="gr3" draw:text-style-name="P3" draw:layer="layout" svg:width="0.208cm" svg:height="0.195cm" svg:x="11.016cm" svg:y="23.216cm" svg:viewBox="0 0 209 196" svg:d="M69 38c21-25 43-38 64-38 12 0 21 0 25 4 9 9 17 17 21 26 0 8 5 21 5 38v80c0 14 0 22 0 27 4 4 4 8 8 8 4 4 8 4 17 4v9h-93v-9h4c8 0 17 0 21-4 0-4 4-8 4-13 5 0 5-8 5-22v-76c0-17-5-30-9-38-4-9-13-9-21-9-17 0-34 9-51 26v97c0 18 0 22 4 27 0 4 5 8 5 8 4 4 12 4 21 4v9h-95v-9h5c8 0 17-4 21-8s4-13 4-31v-67c0-26 0-39 0-43-4-4-4-8-4-8-4-5-9-5-13-5 0 0-8 0-13 5l-4-9 61-21h8z">
          <text:p/>
        </draw:path>
        <draw:path draw:style-name="gr3" draw:text-style-name="P3" draw:layer="layout" svg:width="0.114cm" svg:height="0.254cm" svg:x="11.233cm" svg:y="23.157cm" svg:viewBox="0 0 115 255" svg:d="M63 0v63h42v13h-42v124c0 13 0 21 4 25 5 4 9 9 13 9 9 0 13-5 17-5 4-4 4-8 8-12h10c-4 12-14 21-22 29-9 9-17 9-26 9-8 0-12 0-21-4-4-5-8-9-12-13-5-9-5-17-5-34v-128h-29v-4c8-5 17-9 21-17 8-9 17-17 21-26 4-4 8-17 17-29z">
          <text:p/>
        </draw:path>
        <draw:path draw:style-name="gr3" draw:text-style-name="P3" draw:layer="layout" svg:width="0.182cm" svg:height="0.199cm" svg:x="11.36cm" svg:y="23.216cm" svg:viewBox="0 0 183 200" svg:d="M94 0c25 0 51 8 68 30 12 21 21 42 21 63 0 17-4 34-13 55-8 17-17 31-34 39-12 9-29 13-46 13-30 0-51-13-68-35-14-21-22-42-22-63 0-17 4-38 12-55 10-17 23-30 35-39 13-4 30-8 47-8zM86 13c-9 0-13 0-22 4-8 4-12 13-17 25-4 9-8 22-8 43 0 25 4 51 17 68 13 22 25 30 42 30 13 0 26-4 34-13 9-13 13-34 13-60 0-34-9-59-21-80-9-13-21-17-38-17z">
          <text:p/>
        </draw:path>
        <draw:path draw:style-name="gr3" draw:text-style-name="P3" draw:layer="layout" svg:width="0.127cm" svg:height="0.199cm" svg:x="11.58cm" svg:y="23.216cm" svg:viewBox="0 0 128 200" svg:d="M116 0v64h-9c-4-22-13-34-21-43-8-8-17-13-30-13-8 0-18 5-26 9-4 4-9 13-9 17 0 8 5 17 9 21s14 13 26 17l30 17c30 13 42 30 42 51 0 17-4 35-21 43-13 13-25 17-42 17-13 0-27-4-39-8-5 0-9 0-13 0s-4 0-9 4h-4v-69h4c5 21 13 34 26 48 8 8 22 12 35 12 8 0 17-4 25-8 4-4 9-14 9-22 0-9-5-17-13-21-4-9-17-17-38-26-22-8-35-21-39-25-9-9-9-21-9-34s4-26 13-38c13-9 25-13 43-13 9 0 17 0 26 4 8 0 12 0 17 0h4l4-4z">
          <text:p/>
        </draw:path>
        <draw:path draw:style-name="gr3" draw:text-style-name="P3" draw:layer="layout" svg:width="0.14cm" svg:height="0.195cm" svg:x="11.894cm" svg:y="23.216cm" svg:viewBox="0 0 141 196" svg:d="M68 0v42c17-29 29-42 46-42 9 0 19 0 23 4s4 13 4 17 0 9-4 13-10 4-14 4-9 0-17-4c-4-4-9-9-13-9 0 0-4 0-8 5-4 4-13 17-17 29v89c0 14 0 18 4 27 0 4 4 4 9 8 4 4 12 4 21 4v9h-98v-9c9 0 17-4 22-4 4-4 4-8 4-13 4 0 4-8 4-17v-77c0-21 0-34-4-38 0-4 0-8-4-8 0-5-5-5-9-5s-8 0-13 5l-4-9 59-21z">
          <text:p/>
        </draw:path>
        <draw:path draw:style-name="gr3" draw:text-style-name="P3" draw:layer="layout" svg:width="0.157cm" svg:height="0.203cm" svg:x="12.051cm" svg:y="23.212cm" svg:viewBox="0 0 158 204" svg:d="M29 81c0 26 5 51 18 64 17 17 30 25 51 25 13 0 22-4 30-8 13-9 17-21 25-38l5 4c0 21-9 38-26 51-12 17-29 25-51 25-21 0-43-8-60-25-13-21-21-43-21-72 0-34 8-60 21-78 17-17 39-29 65-29 21 0 38 8 55 21 12 18 17 35 17 60zM29 69h86c0-13 0-22-4-26-4-8-8-14-13-18-8-8-17-8-21-8-13 0-25 4-34 12-9 10-14 23-14 40z">
          <text:p/>
        </draw:path>
        <draw:path draw:style-name="gr3" draw:text-style-name="P3" draw:layer="layout" svg:width="0.17cm" svg:height="0.199cm" svg:x="12.237cm" svg:y="23.216cm" svg:viewBox="0 0 171 200" svg:d="M107 165c-21 18-33 27-38 27-8 4-17 8-25 8-13 0-22-8-31-17-8-8-13-22-13-35 0-8 0-17 5-25 8-9 17-17 30-25 13-9 39-17 72-30v-9c0-17-4-29-8-38-9-8-17-8-30-8-8 0-13 0-21 4-4 4-4 13-4 17v13c0 4-5 8-5 12-4 5-8 5-12 5-9 0-14 0-14-5-4-4-8-8-8-12 0-13 8-26 22-34 12-9 29-13 51-13 17 0 29 0 42 8 9 5 13 9 17 17 0 9 4 22 4 39v63c0 17 0 30 0 34s0 4 4 9h5c4 0 4 0 4 0 4 0 8-9 17-17v12c-13 22-30 31-42 31-9 0-13 0-17-4-5-5-5-13-5-27zM107 153v-72c-21 8-33 12-42 17-9 4-17 12-21 21-5 4-9 12-9 21 0 8 4 17 9 25 4 5 12 10 21 10s25-10 42-22z">
          <text:p/>
        </draw:path>
        <draw:path draw:style-name="gr3" draw:text-style-name="P3" draw:layer="layout" svg:width="0.097cm" svg:height="0.297cm" svg:x="12.42cm" svg:y="23.114cm" svg:viewBox="0 0 98 298" svg:d="M51 0c5 0 13 5 18 9 0 4 4 8 4 12 0 5-4 13-4 17-5 5-13 5-18 5-4 0-13 0-18-5 0-4-4-12-4-17 0-4 0-8 4-12 5-4 14-9 18-9zM69 102v149c0 13 0 21 4 26 0 4 4 8 4 8 4 4 13 4 21 4v9h-94v-9c8 0 17 0 21-4 0 0 4-4 4-8 4-5 4-13 4-26v-72c0-21 0-34 0-38-4-4-4-8-8-8 0-5-4-5-8-5 0 0-9 0-13 5l-4-9 60-22z">
          <text:p/>
        </draw:path>
        <draw:path draw:style-name="gr3" draw:text-style-name="P3" draw:layer="layout" svg:width="0.131cm" svg:height="0.199cm" svg:x="12.547cm" svg:y="23.216cm" svg:viewBox="0 0 132 200" svg:d="M115 0v64h-4c-9-22-13-34-22-43-9-8-21-13-34-13-9 0-17 5-21 9-5 4-9 13-9 17 0 8 0 17 4 21 5 4 13 13 30 17l30 17c26 13 43 30 43 51 0 17-8 35-21 43-13 13-31 17-43 17-13 0-26-4-43-8-4 0-8 0-8 0-4 0-9 0-9 4h-8v-69h8c5 21 13 34 21 48 13 8 26 12 39 12 8 0 17-4 21-8 9-4 9-14 9-22 0-9 0-17-9-21-9-9-21-17-38-26-22-8-34-21-43-25-4-9-8-21-8-34s4-26 17-38c8-9 25-13 42-13 4 0 17 0 26 4 8 0 13 0 13 0 4 0 4 0 9 0 0 0 0-4 4-4z">
          <text:p/>
        </draw:path>
        <draw:path draw:style-name="gr3" draw:text-style-name="P3" draw:layer="layout" svg:width="0.114cm" svg:height="0.386cm" svg:x="12.7cm" svg:y="23.114cm" svg:viewBox="0 0 115 387" svg:d="M0 9v-9c22 13 39 21 56 38 16 22 33 43 46 72 9 26 13 56 13 86 0 43-9 81-30 115-21 33-51 59-85 76v-9c17-8 34-21 43-38 13-17 21-38 25-63 4-21 9-51 9-76 0-31-5-57-9-82-4-21-8-34-12-47-5-12-13-21-22-34-8-8-17-21-34-29z">
          <text:p/>
        </draw:path>
        <draw:path draw:style-name="gr3" draw:text-style-name="P3" draw:layer="layout" svg:width="0.06cm" svg:height="0.11cm" svg:x="12.856cm" svg:y="23.369cm" svg:viewBox="0 0 61 111" svg:d="M0 111v-9c13-4 26-13 34-21 5-8 10-21 10-30 0-4 0-8 0-8h-5c0 0-5 0-9 4-4 0-4 0-8 0-9 0-13-4-17-4-5-4-5-13-5-17 0-9 0-13 9-17 4-9 8-9 17-9 8 0 18 4 26 13 9 4 9 17 9 30s-5 30-13 38c-9 13-26 25-48 30z">
          <text:p/>
        </draw:path>
        <draw:path draw:style-name="gr3" draw:text-style-name="P3" draw:layer="layout" svg:width="0.157cm" svg:height="0.199cm" svg:x="13.123cm" svg:y="23.216cm" svg:viewBox="0 0 158 200" svg:d="M158 123c-4 21-12 42-29 56-13 13-30 21-47 21-21 0-43-8-60-25-13-22-22-44-22-77 0-30 9-51 26-73 17-17 39-25 65-25 16 0 33 4 46 13 13 8 17 21 17 29 0 5 0 9-4 13s-9 4-13 4c-8 0-17 0-21-4 0-4-4-8-4-17 0-8-5-17-9-21s-12-4-21-4c-13 0-21 4-31 12-12 17-17 34-17 56 0 21 5 42 17 59 10 17 27 25 44 25 12 0 25-4 38-12 8-5 13-17 21-34z">
          <text:p/>
        </draw:path>
        <draw:path draw:style-name="gr3" draw:text-style-name="P3" draw:layer="layout" svg:width="0.182cm" svg:height="0.199cm" svg:x="13.31cm" svg:y="23.216cm" svg:viewBox="0 0 183 200" svg:d="M94 0c26 0 51 8 68 30 13 21 21 42 21 63 0 17-4 34-13 55-8 17-16 31-33 39-13 9-30 13-47 13-31 0-52-13-69-35-13-21-21-42-21-63 0-17 4-38 13-55 8-17 21-30 33-39 13-4 31-8 48-8zM86 13c-9 0-13 0-22 4s-13 13-18 25c-4 9-8 22-8 43 0 25 4 51 17 68 14 22 27 30 44 30 12 0 25-4 33-13 9-13 13-34 13-60 0-34-8-59-21-80-9-13-21-17-38-17z">
          <text:p/>
        </draw:path>
        <draw:path draw:style-name="gr3" draw:text-style-name="P3" draw:layer="layout" svg:width="0.208cm" svg:height="0.195cm" svg:x="13.509cm" svg:y="23.216cm" svg:viewBox="0 0 209 196" svg:d="M69 38c21-25 42-38 64-38 8 0 17 0 25 4 8 9 13 17 17 26 4 8 4 21 4 38v80c0 14 4 22 4 27 0 4 5 8 9 8 4 4 8 4 17 4v9h-93v-9h4c8 0 17 0 17-4 4-4 8-8 8-13 0 0 0-8 0-22v-76c0-17 0-30-4-38-4-9-13-9-25-9-13 0-30 9-47 26v97c0 18 0 22 0 27 4 4 4 8 9 8 4 4 12 4 21 4v9h-95v-9h5c8 0 17-4 21-8 0-4 4-13 4-31v-67c0-26 0-39-4-43 0-4 0-8-4-8 0-5-5-5-9-5s-8 0-13 5l-4-9 61-21h8z">
          <text:p/>
        </draw:path>
        <draw:path draw:style-name="gr3" draw:text-style-name="P3" draw:layer="layout" svg:width="0.169cm" svg:height="0.297cm" svg:x="13.734cm" svg:y="23.114cm" svg:viewBox="0 0 170 298" svg:d="M73 119v128c0 17 4 30 8 34 5 4 9 8 17 8h22v9h-116v-9h9c4 0 8 0 12-4 5-4 9-8 13-13 0-4 0-12 0-25v-128h-38v-13h38v-13c0-21 5-33 10-46 8-13 17-26 29-34 13-8 26-13 43-13 12 0 25 5 38 17 8 4 12 13 12 17s0 9-4 13-8 8-13 8c-4 0-4-4-8-4-4-4-9-8-13-17-8-4-12-13-17-13-4-4-8-4-12-4-9 0-13 0-17 4-5 5-9 9-9 17-4 5-4 26-4 55v13h51v13z">
          <text:p/>
        </draw:path>
        <draw:path draw:style-name="gr3" draw:text-style-name="P3" draw:layer="layout" svg:width="0.182cm" svg:height="0.199cm" svg:x="13.874cm" svg:y="23.216cm" svg:viewBox="0 0 183 200" svg:d="M94 0c30 0 51 8 68 30 17 21 21 42 21 63 0 17 0 34-8 55-9 17-22 31-34 39-17 9-30 13-51 13-26 0-52-13-69-35-13-21-21-42-21-63 0-17 4-38 12-55 9-17 22-30 34-39 18-4 31-8 48-8zM86 13c-5 0-13 0-22 4-4 4-12 13-18 25-4 9-8 22-8 43 0 25 8 51 18 68 13 22 25 30 47 30 12 0 21-4 29-13 9-13 13-34 13-60 0-34-4-59-21-80-9-13-21-17-38-17z">
          <text:p/>
        </draw:path>
        <draw:path draw:style-name="gr3" draw:text-style-name="P3" draw:layer="layout" svg:width="0.14cm" svg:height="0.195cm" svg:x="14.077cm" svg:y="23.216cm" svg:viewBox="0 0 141 196" svg:d="M65 0v42c17-29 34-42 51-42 4 0 12 0 17 4 4 4 8 13 8 17s-4 9-4 13c-4 4-9 4-13 4-8 0-12 0-17-4-8-4-12-9-12-9-5 0-9 0-9 5-8 4-13 17-21 29v89c0 14 0 18 4 27 4 4 4 4 9 8 4 4 12 4 21 4v9h-99v-9c9 0 17-4 21-4 5-4 9-8 9-13 0 0 0-8 0-17v-77c0-21 0-34 0-38s-4-8-4-8c-5-5-9-5-9-5-4 0-13 0-17 5v-9l56-21z">
          <text:p/>
        </draw:path>
        <draw:path draw:style-name="gr3" draw:text-style-name="P3" draw:layer="layout" svg:width="0.327cm" svg:height="0.195cm" svg:x="14.217cm" svg:y="23.216cm" svg:viewBox="0 0 328 196" svg:d="M68 38c13-13 21-21 21-25 9-5 13-9 21-9 9-4 17-4 22-4 12 0 21 0 29 8 9 9 17 17 17 30 17-17 30-25 38-34 9-4 21-4 30-4s21 0 26 4c8 9 17 17 22 26 4 8 4 21 4 38v80c0 14 0 22 4 27 0 4 0 8 4 8 5 4 13 4 22 4v9h-95v-9c9 0 17-4 22-4 4-4 4-8 8-13 0 0 0-8 0-22v-80c0-13-4-26-8-30-5-13-13-17-26-17-4 0-13 4-21 9-9 4-17 8-26 17v4 8 89c0 18 0 22 0 27 5 4 5 8 9 8 4 4 13 4 21 4v9h-97v-9c12 0 21 0 25-4s4-8 9-13c0 0 0-8 0-22v-80c0-13-5-26-9-34-4-9-13-13-25-13-9 0-13 4-21 9-13 4-22 12-26 17v101c0 14 0 22 0 27 4 4 4 8 9 8 4 4 12 4 21 4v9h-94v-9c9 0 13 0 17-4 5 0 9-4 9-8 0-5 4-13 4-27v-72c0-21-4-34-4-38s0-8-4-8c0-5-5-5-9-5s-8 0-13 5l-4-9 59-21h9z">
          <text:p/>
        </draw:path>
        <draw:path draw:style-name="gr3" draw:text-style-name="P3" draw:layer="layout" svg:width="0.161cm" svg:height="0.203cm" svg:x="14.561cm" svg:y="23.212cm" svg:viewBox="0 0 162 204" svg:d="M30 81c0 26 4 51 17 64 17 17 34 25 51 25 13 0 21-4 34-8 9-9 17-21 21-38l9 4c-5 21-13 38-26 51-17 17-34 25-55 25s-42-8-59-25c-14-21-22-43-22-72 0-34 8-60 26-78 13-17 34-29 60-29 21 0 38 8 55 21 12 18 21 35 21 60zM30 69h85c0-13 0-22-4-26 0-8-9-14-13-18-8-8-17-8-21-8-13 0-21 4-34 12-9 10-13 23-13 40z">
          <text:p/>
        </draw:path>
        <draw:path draw:style-name="gr3" draw:text-style-name="P3" draw:layer="layout" svg:width="0.2cm" svg:height="0.301cm" svg:x="14.912cm" svg:y="23.114cm" svg:viewBox="0 0 201 302" svg:d="M137 277c-8 8-17 12-30 17-9 4-18 8-26 8-21 0-38-8-55-25s-26-43-26-68 9-51 30-77c17-22 38-34 64-34 17 0 31 8 43 17v-34c0-21 0-34 0-38-4-9-4-9-8-13 0 0-4 0-9 0 0 0-9 0-13 0l-5-4 61-26h8v222c0 21 0 34 0 38 4 8 4 8 4 12 5 0 9 5 9 5 4 0 8-5 17-5v5l-55 25h-9zM137 260v-98c0-8-4-17-8-25-4-10-9-14-18-18-4-4-13-4-17-4-13 0-26 4-34 12-13 18-21 40-21 65 0 30 8 51 21 64 12 16 25 25 38 25s27-9 39-21z">
          <text:p/>
        </draw:path>
        <draw:path draw:style-name="gr3" draw:text-style-name="P3" draw:layer="layout" svg:width="0.098cm" svg:height="0.297cm" svg:x="15.124cm" svg:y="23.114cm" svg:viewBox="0 0 99 298" svg:d="M51 0c4 0 10 5 14 9s9 8 9 12c0 5-5 13-9 17-4 5-10 5-14 5-8 0-12 0-17-5-4-4-4-12-4-17 0-4 0-8 4-12 5-4 9-9 17-9zM69 102v149c0 13 0 21 0 26 5 4 5 8 9 8 4 4 8 4 21 4v9h-94v-9c8 0 12 0 17-4 4 0 8-4 8-8 0-5 4-13 4-26v-72c0-21-4-34-4-38s0-8-4-8c0-5-4-5-9-5-4 0-8 0-12 5l-5-9 61-22z">
          <text:p/>
        </draw:path>
        <draw:path draw:style-name="gr3" draw:text-style-name="P3" draw:layer="layout" svg:width="0.127cm" svg:height="0.199cm" svg:x="15.252cm" svg:y="23.216cm" svg:viewBox="0 0 128 200" svg:d="M115 0v64h-8c-5-22-13-34-17-43-9-8-22-13-34-13-10 0-18 5-22 9-9 4-9 13-9 17 0 8 0 17 4 21 5 4 13 13 27 17l29 17c30 13 43 30 43 51 0 17-4 35-17 43-13 13-30 17-47 17-8 0-26-4-39-8-4 0-8 0-13 0 0 0-4 0-4 4h-8v-69h8c0 21 9 34 21 48 9 8 21 12 35 12 13 0 21-4 26-8 4-4 8-14 8-22 0-9-4-17-8-21-9-9-22-17-44-26-17-8-34-21-38-25-8-9-8-21-8-34s4-26 17-38c8-9 21-13 39-13 8 0 17 0 29 4 5 0 9 0 13 0s4 0 4 0c5 0 5-4 5-4z">
          <text:p/>
        </draw:path>
        <draw:path draw:style-name="gr3" draw:text-style-name="P3" draw:layer="layout" svg:width="0.199cm" svg:height="0.284cm" svg:x="15.392cm" svg:y="23.216cm" svg:viewBox="0 0 200 285" svg:d="M4 21l56-21h8v42c13-17 22-29 30-34 13-8 21-8 34-8 17 0 34 4 47 21 17 17 21 43 21 72 0 30-9 61-26 82-16 17-34 25-59 25-9 0-21 0-25-4-9-4-13-9-22-13v59c0 13 0 22 5 22 0 4 4 8 8 8 4 4 9 4 21 4v9h-102v-9h8c4 0 13 0 17-4 4 0 4-4 10-8 0 0 0-9 0-26v-179c0-12 0-21 0-21 0-4-6-8-6-8-4-5-8-5-12-5-5 0-9 0-13 5zM68 55v72c0 14 0 27 5 31 0 8 4 12 12 21 9 4 17 8 30 8s25-4 34-17c9-12 17-33 17-60 0-29-8-51-21-68-9-8-17-12-30-12-9 0-13 0-21 4-4 0-13 8-26 21z">
          <text:p/>
        </draw:path>
        <draw:path draw:style-name="gr3" draw:text-style-name="P3" draw:layer="layout" svg:width="0.183cm" svg:height="0.288cm" svg:x="15.62cm" svg:y="23.127cm" svg:viewBox="0 0 184 289" svg:d="M94 90c31 0 52 8 69 30 17 21 21 42 21 63 0 17-4 34-13 55-4 17-17 30-30 38-16 9-34 13-52 13-25 0-50-13-67-34-13-21-22-42-22-63 0-17 5-38 13-55 9-17 21-30 34-39 17-4 30-8 47-8zM85 103c-4 0-13 0-21 4s-13 13-17 25c-4 9-8 22-8 43 0 25 8 51 17 68 12 21 25 29 42 29s27-4 35-13c8-12 13-33 13-59 0-34-5-59-21-80-10-13-23-17-40-17zM34 55h-8c0-17 4-34 13-42 8-9 17-13 25-13s13 4 17 4c4 4 17 9 26 13 12 8 22 13 26 13s8 0 13-5c4-4 4-12 8-25h4c0 13 0 25-4 34-4 4-8 13-13 17-8 4-12 4-22 4-8 0-25-4-38-17-13-4-17-8-21-8 0-5-4-5-9-5-4 0-8 5-12 9 0 4-5 8-5 21z">
          <text:p/>
        </draw:path>
        <draw:path draw:style-name="gr3" draw:text-style-name="P3" draw:layer="layout" svg:width="0.157cm" svg:height="0.203cm" svg:x="15.837cm" svg:y="23.212cm" svg:viewBox="0 0 158 204" svg:d="M25 81c0 26 9 51 21 64 17 17 30 25 51 25 13 0 21-4 30-8 13-9 17-21 25-38l6 4c0 21-10 38-27 51-13 17-29 25-51 25-21 0-42-8-59-25-17-21-21-43-21-72 0-34 4-60 21-78 17-17 38-29 64-29 21 0 38 8 55 21 12 18 18 35 18 60zM25 69h89c0-13 0-22-4-26-4-8-8-14-17-18-4-8-13-8-21-8-9 0-22 4-30 12-8 10-13 23-17 40z">
          <text:p/>
        </draw:path>
        <draw:path draw:style-name="gr3" draw:text-style-name="P3" draw:layer="layout" svg:width="0.182cm" svg:height="0.199cm" svg:x="16.189cm" svg:y="23.216cm" svg:viewBox="0 0 183 200" svg:d="M93 0c31 0 52 8 69 30 17 21 21 42 21 63 0 17-4 34-9 55-8 17-21 31-33 39-17 9-30 13-52 13-26 0-51-13-68-35-13-21-21-42-21-63 0-17 4-38 12-55 9-17 21-30 34-39 17-4 30-8 47-8zM84 13c-4 0-12 0-21 4-8 4-13 13-17 25-4 9-8 22-8 43 0 25 8 51 17 68 12 22 25 30 42 30 18 0 27-4 35-13 9-13 13-34 13-60 0-34-4-59-21-80-9-13-22-17-40-17z">
          <text:p/>
        </draw:path>
        <draw:path draw:style-name="gr3" draw:text-style-name="P3" draw:layer="layout" svg:width="0.301cm" svg:height="0.288cm" svg:x="16.557cm" svg:y="23.123cm" svg:viewBox="0 0 302 289" svg:d="M192 192h-107l-21 46c-4 9-9 17-9 25 0 5 5 9 9 9 4 4 13 8 26 8v9h-90v-9c13-4 22-4 26-8 4-9 12-21 21-42l98-230h9l98 234c8 17 17 29 21 38 8 4 17 8 29 8v9h-114v-9c13 0 21-4 25-8 5 0 5-4 5-9 0-8 0-16-9-29zM188 179l-48-115-50 115z">
          <text:p/>
        </draw:path>
        <draw:path draw:style-name="gr3" draw:text-style-name="P3" draw:layer="layout" svg:width="0.115cm" svg:height="0.254cm" svg:x="16.867cm" svg:y="23.157cm" svg:viewBox="0 0 116 255" svg:d="M64 0v63h43v13h-43v124c0 13 0 21 5 25 4 4 8 9 12 9 5 0 9-5 13-5 4-4 9-8 13-12h9c-5 12-13 21-22 29-8 9-17 9-30 9-5 0-13 0-17-4-5-5-13-9-13-13-4-9-4-17-4-34v-128h-30v-4c4-5 13-9 21-17 9-9 17-17 21-26 5-4 9-17 13-29z">
          <text:p/>
        </draw:path>
        <draw:path draw:style-name="gr3" draw:text-style-name="P3" draw:layer="layout" svg:width="0.183cm" svg:height="0.199cm" svg:x="16.994cm" svg:y="23.216cm" svg:viewBox="0 0 184 200" svg:d="M90 0c30 0 55 8 72 30 13 21 22 42 22 63 0 17-5 34-13 55-9 17-17 31-34 39-13 9-30 13-47 13-30 0-51-13-69-35-17-21-21-42-21-63 0-17 4-38 13-55 8-17 22-30 35-39 12-4 29-8 42-8zM86 13c-9 0-17 0-21 4-9 4-13 13-21 25-5 9-5 22-5 43 0 25 5 51 17 68 9 22 26 30 43 30 12 0 25-4 33-13 9-13 13-34 13-60 0-34-8-59-21-80-13-13-21-17-38-17z">
          <text:p/>
        </draw:path>
        <draw:path draw:style-name="gr3" draw:text-style-name="P3" draw:layer="layout" svg:width="0.199cm" svg:height="0.301cm" svg:x="17.372cm" svg:y="23.114cm" svg:viewBox="0 0 200 302" svg:d="M136 277c-8 8-17 12-30 17-8 4-17 8-25 8-21 0-38-8-56-25-17-17-25-43-25-68s8-51 29-77c18-22 39-34 65-34 17 0 29 8 42 17v-34c0-21 0-34-4-38 0-9 0-9-4-13 0 0-5 0-9 0 0 0-8 0-13 0l-4-4 60-26h8v222c0 21 0 34 0 38 4 8 4 8 4 12 5 0 9 5 9 5 4 0 8-5 17-5v5l-56 25h-8zM136 260v-98c0-8-4-17-8-25-5-10-9-14-17-18-5-4-13-4-17-4-13 0-26 4-34 12-13 18-22 40-22 65 0 30 9 51 22 64 12 16 25 25 38 25s25-9 38-21z">
          <text:p/>
        </draw:path>
        <draw:path draw:style-name="gr3" draw:text-style-name="P3" draw:layer="layout" svg:width="0.169cm" svg:height="0.199cm" svg:x="17.588cm" svg:y="23.216cm" svg:viewBox="0 0 170 200" svg:d="M107 165c-22 18-35 27-40 27-8 4-17 8-25 8-13 0-21-8-30-17-8-8-12-22-12-35 0-8 0-17 4-25 4-9 17-17 30-25 12-9 38-17 73-30v-9c0-17-5-29-13-38-4-8-13-8-27-8-8 0-12 0-21 4-4 4-4 13-4 17v13c0 4-4 8-4 12-4 5-9 5-13 5-8 0-13 0-13-5-4-4-8-8-8-12 0-13 8-26 21-34 13-9 30-13 52-13 17 0 30 0 42 8 5 5 13 9 17 17 0 9 5 22 5 39v63c0 17 0 30 0 34s0 4 4 9h4c4 0 4 0 4 0 5 0 9-9 17-17v12c-12 22-29 31-42 31-9 0-13 0-17-4-4-5-4-13-4-27zM107 153v-72c-22 8-35 12-44 17-8 4-17 12-21 21-8 4-8 12-8 21 0 8 4 17 8 25 4 5 13 10 21 10 9 0 27-10 44-22z">
          <text:p/>
        </draw:path>
        <draw:path draw:style-name="gr3" draw:text-style-name="P3" draw:layer="layout" svg:width="0.25cm" svg:height="0.292cm" svg:x="17.944cm" svg:y="23.123cm" svg:viewBox="0 0 251 293" svg:d="M238 0l9 94h-9c-8-27-21-48-34-60-17-13-39-22-60-22-17 0-34 5-51 17-13 9-25 22-34 43-8 22-13 47-13 81 0 26 5 47 13 64 9 21 21 34 34 42 17 13 38 17 59 17 17 0 35-4 48-13 13-8 30-21 47-46l4 4c-13 26-30 42-47 55-21 13-43 17-68 17-47 0-81-17-111-51-17-25-25-55-25-93 0-25 4-51 17-77 12-21 29-43 51-55 25-13 46-17 72-17 21 0 43 4 64 12 5 5 9 5 13 5 0 0 4 0 8 0 5-5 5-13 9-17z">
          <text:p/>
        </draw:path>
        <draw:path draw:style-name="gr3" draw:text-style-name="P3" draw:layer="layout" svg:width="0.183cm" svg:height="0.199cm" svg:x="18.223cm" svg:y="23.216cm" svg:viewBox="0 0 184 200" svg:d="M95 0c30 0 51 8 68 30 17 21 21 42 21 63 0 17-4 34-13 55-4 17-17 31-34 39-12 9-29 13-46 13-31 0-52-13-69-35-13-21-22-42-22-63 0-17 5-38 13-55 9-17 22-30 34-39 17-4 31-8 48-8zM86 13c-4 0-12 0-22 4-8 4-12 13-17 25-4 9-8 22-8 43 0 25 8 51 17 68 13 22 26 30 43 30 13 0 26-4 34-13 8-13 13-34 13-60 0-34-5-59-21-80-9-13-22-17-39-17z">
          <text:p/>
        </draw:path>
        <draw:path draw:style-name="gr3" draw:text-style-name="P3" draw:layer="layout" svg:width="0.322cm" svg:height="0.195cm" svg:x="18.427cm" svg:y="23.216cm" svg:viewBox="0 0 323 196" svg:d="M65 38c12-13 21-21 25-25 4-5 13-9 21-9 5-4 13-4 21-4 9 0 22 0 30 8 9 9 13 17 17 30 13-17 26-25 34-34 13-4 21-4 34-4 8 0 17 0 25 4 9 9 13 17 17 26 5 8 5 21 5 38v80c0 14 4 22 4 27 0 4 4 8 8 8 4 4 9 4 17 4v9h-93v-9h4c9 0 13-4 17-4 4-4 9-8 9-13 0 0 0-8 0-22v-80c0-13 0-26-5-30-4-13-12-17-25-17-8 0-17 4-21 9-9 4-17 8-30 17v4 8 89c0 18 4 22 4 27 0 4 5 8 9 8 4 4 8 4 21 4v9h-97v-9c8 0 16 0 21-4 4-4 8-8 8-13 0 0 0-8 0-22v-80c0-13 0-26-4-34-9-9-17-13-25-13-9 0-17 4-26 9-8 4-17 12-25 17v101c0 14 0 22 4 27 0 4 4 8 8 8 0 4 9 4 17 4v9h-94v-9c9 0 17 0 21-4 0 0 5-4 5-8 4-5 4-13 4-27v-72c0-21 0-34 0-38-4-4-4-8-4-8-5-5-9-5-9-5-4 0-8 0-17 5v-9l56-21h9z">
          <text:p/>
        </draw:path>
        <draw:path draw:style-name="gr3" draw:text-style-name="P3" draw:layer="layout" svg:width="0.098cm" svg:height="0.297cm" svg:x="18.762cm" svg:y="23.114cm" svg:viewBox="0 0 99 298" svg:d="M52 0c4 0 13 5 13 9 4 4 8 8 8 12 0 5-4 13-8 17 0 5-9 5-13 5s-13 0-17-5c0-4-4-12-4-17 0-4 0-8 4-12s13-9 17-9zM69 102v149c0 13 0 21 4 26 0 4 4 8 4 8 5 4 13 4 22 4v9h-95v-9c10 0 18 0 18-4 5 0 9-4 9-8 4-5 4-13 4-26v-72c0-21 0-34 0-38-4-4-4-8-8-8 0-5-5-5-9-5 0 0-9 0-14 5l-4-9 60-22z">
          <text:p/>
        </draw:path>
        <draw:path draw:style-name="gr3" draw:text-style-name="P3" draw:layer="layout" svg:width="0.132cm" svg:height="0.199cm" svg:x="18.889cm" svg:y="23.216cm" svg:viewBox="0 0 133 200" svg:d="M116 0v64h-5c-8-22-12-34-21-43-8-8-21-13-34-13-8 0-17 5-22 9-4 4-8 13-8 17 0 8 0 17 4 21s14 13 31 17l29 17c26 13 43 30 43 51 0 17-9 35-22 43-12 13-29 17-42 17s-25-4-43-8c-4 0-9 0-9 0-4 0-8 0-8 4h-9v-69h9c4 21 13 34 21 48 14 8 26 12 39 12 9 0 17-4 21-8 9-4 9-14 9-22 0-9 0-17-9-21-8-9-21-17-38-26-22-8-35-21-43-25-4-9-9-21-9-34s5-26 17-38c9-9 27-13 44-13 4 0 17 0 25 4 9 0 13 0 13 0 4 0 4 0 8 0 0 0 0-4 4-4z">
          <text:p/>
        </draw:path>
        <draw:path draw:style-name="gr3" draw:text-style-name="P3" draw:layer="layout" svg:width="0.131cm" svg:height="0.199cm" svg:x="19.055cm" svg:y="23.216cm" svg:viewBox="0 0 132 200" svg:d="M115 0v63h-4c-9-21-13-33-21-42-9-8-21-13-34-13-9 0-17 5-22 9-8 4-8 13-8 17 0 8 0 17 4 21s13 13 26 17l34 17c25 12 42 29 42 51 0 17-8 35-21 43-13 13-30 17-42 17-13 0-26-4-43-8-4 0-9 0-9 0-4 0-8 0-8 4h-9v-69h9c4 21 8 34 21 48 13 8 22 12 39 12 8 0 16-4 21-8 8-4 8-14 8-22 0-9 0-17-8-22-9-8-21-17-43-25-17-9-30-21-38-25-5-9-9-22-9-34 0-13 4-26 17-38 9-9 26-13 43-13 4 0 13 0 25 4 9 0 13 0 13 0 4 0 4 0 9 0 0 0 0-4 4-4z">
          <text:p/>
        </draw:path>
        <draw:path draw:style-name="gr3" draw:text-style-name="P3" draw:layer="layout" svg:width="0.169cm" svg:height="0.288cm" svg:x="19.216cm" svg:y="23.127cm" svg:viewBox="0 0 170 289" svg:d="M102 255c-18 17-30 26-35 26-8 4-17 8-25 8-13 0-21-8-30-17-8-8-12-21-12-34 0-8 0-17 4-25 4-9 17-17 30-25 12-9 38-17 68-30v-9c0-17 0-29-9-38-4-8-13-8-26-8-8 0-12 0-21 4-4 4-8 13-8 17l4 13c0 4-4 8-8 12 0 5-5 5-13 5-4 0-9 0-13-5 0-4-4-8-4-12 0-13 8-26 21-34 9-9 25-13 51-13 17 0 30 0 38 8 9 5 17 9 22 17 0 9 5 22 5 39v63c0 17 0 30 0 34s0 4 4 8h4 4c5 0 9-8 17-16v12c-12 21-29 30-43 30-9 0-13 0-17-4-4-5-4-13-8-26zM102 243v-72c-18 8-35 12-39 17-13 4-17 12-25 21-4 4-4 12-4 21 0 8 0 17 8 25 4 4 13 9 21 9 9 0 21-9 39-21zM17 55h-5c0-17 5-34 13-42 4-9 13-13 25-13 5 0 13 4 17 4 5 4 13 9 26 13 13 8 21 13 25 13 5 0 9 0 13-5 0-4 5-12 10-25h4c0 13 0 25-4 34-5 4-10 13-18 17-5 4-13 4-17 4-13 0-26-4-43-17-8-4-13-8-17-8-4-5-4-5-8-5s-9 5-13 9-4 8-8 21z">
          <text:p/>
        </draw:path>
        <draw:path draw:style-name="gr3" draw:text-style-name="P3" draw:layer="layout" svg:width="0.182cm" svg:height="0.199cm" svg:x="19.402cm" svg:y="23.216cm" svg:viewBox="0 0 183 200" svg:d="M89 0c30 0 55 8 72 30 14 21 22 42 22 63 0 17-4 34-12 55-10 17-22 31-35 39-13 9-30 13-47 13-30 0-51-13-68-35-17-21-21-42-21-63 0-17 4-38 13-55 8-17 17-30 34-39 12-4 29-8 42-8zM85 13c-9 0-17 0-21 4-9 4-17 13-21 25-5 9-5 22-5 43 0 25 5 51 17 68 9 22 26 30 43 30 13 0 25-4 34-13 8-13 12-34 12-60 0-34-8-59-21-80-12-13-25-17-38-17z">
          <text:p/>
        </draw:path>
        <draw:path draw:style-name="gr3" draw:text-style-name="P3" draw:layer="layout" svg:width="0.284cm" svg:height="0.28cm" svg:x="1.46cm" svg:y="23.606cm" svg:viewBox="0 0 285 281" svg:d="M0 281v-9h13c13 0 21-4 25-8 5-5 5-18 5-35v-178c0-21-5-30-5-34-8-9-17-9-25-9h-13v-8h116c42 0 76 4 97 13 21 12 39 25 51 46 13 26 21 51 21 81 0 38-12 72-33 97-30 31-68 44-123 44zM81 259c17 5 35 9 48 9 29 0 55-13 76-35 21-25 34-55 34-93 0-39-13-68-34-89-21-26-47-34-81-34-12 0-26 0-43 4z">
          <text:p/>
        </draw:path>
        <draw:path draw:style-name="gr3" draw:text-style-name="P3" draw:layer="layout" svg:width="0.093cm" svg:height="0.293cm" svg:x="1.774cm" svg:y="23.593cm" svg:viewBox="0 0 94 294" svg:d="M48 0c8 0 12 0 17 4 4 5 4 9 4 17 0 5 0 9-4 13-5 4-9 9-17 9-5 0-10-5-14-9s-9-8-9-13c0-8 5-12 9-17 4-4 9-4 14-4zM65 98v153c0 13 4 21 4 26 0 4 4 4 8 8 4 0 9 0 17 0v9h-94v-9c13 0 17 0 21 0 4-4 4-4 9-8 0-5 0-13 0-26v-73c0-21 0-34 0-42 0-4-5-4-5-9-4 0-4 0-8 0s-8 0-17 0v-4l56-25z">
          <text:p/>
        </draw:path>
        <draw:path draw:style-name="gr3" draw:text-style-name="P3" draw:layer="layout" svg:width="0.144cm" svg:height="0.195cm" svg:x="1.88cm" svg:y="23.691cm" svg:viewBox="0 0 145 196" svg:d="M69 0v42c17-30 30-42 46-42 9 0 17 4 22 8 4 4 8 8 8 13 0 8-4 12-8 17-5 4-9 4-13 4s-9-4-17-9c-4-4-8-4-13-4 0 0-4 0-8 4-4 5-13 13-17 26v94c0 9 0 17 4 21 0 5 4 9 9 9 4 4 12 4 21 4v9h-99v-9c9 0 17 0 22-4 4 0 4-4 4-9 4-4 4-8 4-21v-72c0-22 0-39-4-43 0-5 0-5-4-9 0 0-5 0-9 0s-8 0-13 0l-4-4 59-25z">
          <text:p/>
        </draw:path>
        <draw:path draw:style-name="gr3" draw:text-style-name="P3" draw:layer="layout" svg:width="0.157cm" svg:height="0.199cm" svg:x="2.037cm" svg:y="23.691cm" svg:viewBox="0 0 158 200" svg:d="M30 76c0 31 4 52 17 69 17 17 30 25 51 25 13 0 22-4 30-13 13-8 17-16 25-33l5 4c0 17-9 34-26 51-12 17-29 21-51 21s-43-9-60-26c-13-17-21-42-21-72s8-56 21-77c17-17 38-25 65-25 21 0 38 8 55 21 12 12 17 34 17 55zM30 63h85c0-8 0-17-4-25-4-5-8-13-13-17-8-5-17-9-21-9-13 0-26 9-35 17-8 9-12 21-12 34z">
          <text:p/>
        </draw:path>
        <draw:path draw:style-name="gr3" draw:text-style-name="P3" draw:layer="layout" svg:width="0.114cm" svg:height="0.254cm" svg:x="2.211cm" svg:y="23.636cm" svg:viewBox="0 0 115 255" svg:d="M64 0v59h47v17h-47v124c0 12 5 21 9 25 0 4 4 4 13 4 4 0 8 0 12-4 4 0 9-4 9-13h8c-4 13-13 26-21 30-8 9-17 13-25 13-9 0-13-4-22-4-4-5-8-9-12-17 0-5-5-17-5-30v-128h-30v-9c8-4 18-8 26-12 9-9 13-17 21-30 0-4 5-13 13-25z">
          <text:p/>
        </draw:path>
        <draw:path draw:style-name="gr3" draw:text-style-name="P3" draw:layer="layout" svg:width="0.182cm" svg:height="0.199cm" svg:x="2.338cm" svg:y="23.691cm" svg:viewBox="0 0 183 200" svg:d="M93 0c31 0 52 12 69 33 17 17 21 39 21 64 0 17-4 34-8 51-9 17-21 30-34 39-17 8-31 13-52 13-26 0-51-9-68-35-13-17-21-38-21-64 0-17 4-34 13-51 8-17 21-29 33-38 17-8 30-12 47-12zM85 12c-5 0-13 4-22 9-8 4-12 12-17 21-4 13-8 25-8 42 0 30 8 51 17 72 13 22 25 31 43 31 16 0 26-4 34-17 9-10 13-31 13-56 0-34-4-64-21-81-10-12-22-21-39-21z">
          <text:p/>
        </draw:path>
        <draw:path draw:style-name="gr3" draw:text-style-name="P3" draw:layer="layout" svg:width="0.14cm" svg:height="0.195cm" svg:x="2.541cm" svg:y="23.691cm" svg:viewBox="0 0 141 196" svg:d="M65 0v42c17-30 34-42 51-42 4 0 13 4 17 8s8 8 8 13c0 8-4 12-4 17-4 4-8 4-13 4-8 0-12-4-17-9-8-4-12-4-12-4-4 0-9 0-9 4-8 5-12 13-21 26v94c0 9 0 17 4 21 0 5 5 9 9 9 4 4 13 4 21 4v9h-99v-9c9 0 17 0 22-4 4 0 4-4 8-9 0-4 0-8 0-21v-72c0-22 0-39 0-43 0-5-4-5-4-9-4 0-9 0-13 0s-8 0-13 0v-4l56-25z">
          <text:p/>
        </draw:path>
        <draw:path draw:style-name="gr3" draw:text-style-name="P3" draw:layer="layout" svg:width="0.17cm" svg:height="0.199cm" svg:x="2.694cm" svg:y="23.691cm" svg:viewBox="0 0 171 200" svg:d="M107 170c-22 13-35 21-39 26-9 4-17 4-26 4-12 0-21-4-29-13-9-8-13-21-13-34 0-12 0-21 4-25 9-9 17-17 30-26 17-8 38-22 73-35v-4c0-21-4-34-8-38-10-9-19-13-31-13-9 0-13 4-17 9-9 4-9 8-9 17v8c0 9-4 13-4 17-4 4-8 4-13 4-8 0-12 0-12-4-5-4-9-8-9-17 0-8 9-21 21-30 13-12 30-16 51-16 17 0 31 4 44 8 8 4 13 13 17 21 0 4 4 17 4 34v69c0 17 0 25 0 30 0 4 0 8 4 8 0 4 4 4 4 4 5 0 5 0 5 0 4-4 8-8 17-17v13c-13 21-30 30-43 30-8 0-12-4-17-9-4-4-4-12-4-21zM107 153v-73c-22 9-35 18-43 22-9 5-17 13-22 17-4 9-8 13-8 22 0 12 4 16 8 25 5 8 13 8 22 8 8 0 25-4 43-21z">
          <text:p/>
        </draw:path>
        <draw:path draw:style-name="gr3" draw:text-style-name="P3" draw:layer="layout" svg:width="0.208cm" svg:height="0.195cm" svg:x="2.974cm" svg:y="23.691cm" svg:viewBox="0 0 209 196" svg:d="M69 42c21-30 42-42 63-42 9 0 17 4 26 8 8 4 13 13 17 25 4 9 4 22 4 39v81c0 13 0 21 4 26 0 4 4 4 9 8 0 0 8 0 17 0v9h-94v-9h4c9 0 13 0 17-4 5 0 9-4 9-9 0-4 0-8 0-21v-76c0-18 0-31-4-39-5-9-13-13-26-13-17 0-29 8-46 25v103c0 13 0 21 0 26 4 4 4 4 8 8 4 0 13 0 21 0v9h-94v-9h4c9 0 17 0 17-4 6-9 10-17 10-30v-72c0-22 0-35-4-39 0-9 0-9-6-13 0 0-4 0-8 0s-9 0-13 0l-4-4 60-25h9z">
          <text:p/>
        </draw:path>
        <draw:path draw:style-name="gr3" draw:text-style-name="P3" draw:layer="layout" svg:width="0.119cm" svg:height="0.122cm" svg:x="3.19cm" svg:y="23.602cm" svg:viewBox="0 0 120 123" svg:d="M60 0c17 0 34 4 43 18 12 8 17 25 17 42s-5 30-17 42c-13 13-26 21-43 21-18 0-30-8-43-17-13-12-17-25-17-42 0-21 4-38 17-46 13-14 25-18 43-18zM56 9c-9 0-14 0-18 9-8 4-8 17-8 29 0 21 4 38 12 51 5 8 13 13 23 13 8 0 17-5 21-9s8-17 8-29c0-22-4-38-17-51-4-9-12-13-21-13z">
          <text:p/>
        </draw:path>
        <draw:path draw:style-name="gr3" draw:text-style-name="P3" draw:layer="layout" svg:width="0.11cm" svg:height="0.284cm" svg:x="3.47cm" svg:y="23.602cm" svg:viewBox="0 0 111 285" svg:d="M0 30l68-30h8v234c0 17 0 25 0 29 4 5 4 9 9 9 4 4 12 4 26 4v9h-107v-9c17 0 25 0 30 0 0-4 4-8 4-8 4-5 4-17 4-34v-149c0-21 0-34-4-42 0-4 0-4-4-8 0 0-5-5-9-5s-13 5-21 9z">
          <text:p/>
        </draw:path>
        <draw:path draw:style-name="gr3" draw:text-style-name="P3" draw:layer="layout" svg:width="0.157cm" svg:height="0.288cm" svg:x="3.652cm" svg:y="23.602cm" svg:viewBox="0 0 158 289" svg:d="M4 55c9-17 18-30 31-43 13-8 26-12 47-12s38 4 51 21c8 8 12 21 12 34 0 21-12 42-38 63 17 4 30 17 38 30 9 14 13 26 13 43 0 26-8 47-21 64-21 25-51 34-89 34-17 0-30 0-39-4-9-5-9-13-9-17 0-5 0-9 4-9 5-4 5-4 14-4 0 0 4 0 8 0 5 0 9 4 18 8 8 5 12 5 17 9 4 0 8 0 17 0 12 0 25-4 33-17 13-9 17-21 17-38 0-13-4-21-8-30 0-8-4-17-9-21-8-4-17-10-25-14-13-4-21-8-34-8h-4v-5c8-4 21-4 34-12 8-9 17-13 21-26 4-8 8-17 8-29 0-13-4-26-12-34-9-9-21-13-34-13-21 0-39 13-56 34z">
          <text:p/>
        </draw:path>
        <draw:polygon draw:style-name="gr3" draw:text-style-name="P3" draw:layer="layout" svg:width="0.119cm" svg:height="0.297cm" svg:x="3.847cm" svg:y="23.593cm" svg:viewBox="0 0 120 298" draw:points="120,0 17,298 0,298 102,0">
          <text:p/>
        </draw:polygon>
        <draw:path draw:style-name="gr3" draw:text-style-name="P3" draw:layer="layout" svg:width="0.187cm" svg:height="0.284cm" svg:x="3.97cm" svg:y="23.602cm" svg:viewBox="0 0 188 285" svg:d="M188 230l-17 55h-171v-9c52-42 86-80 107-106 17-30 30-55 30-80 0-17-9-30-17-43-13-12-26-17-38-17-17 0-30 5-39 13-12 8-22 21-26 34h-8c4-26 12-42 30-60 13-13 30-17 51-17 26 0 43 4 60 21 12 14 21 30 21 52 0 12-5 29-9 42-12 21-29 47-51 72-33 38-55 59-63 68h72c17 0 25 0 34-4 4 0 8 0 12-5 5-4 9-8 13-16z">
          <text:p/>
        </draw:path>
        <draw:path draw:style-name="gr3" draw:text-style-name="P3" draw:layer="layout" svg:width="0.183cm" svg:height="0.288cm" svg:x="4.19cm" svg:y="23.602cm" svg:viewBox="0 0 184 289" svg:d="M0 144c0-30 5-60 13-81 13-25 26-42 39-51 12-8 25-12 43-12 21 0 38 8 55 29 21 30 34 64 34 110 0 35-4 65-17 86-9 21-21 38-34 51-13 9-30 13-42 13-27 0-52-13-69-47-13-25-22-59-22-98zM43 152c0 39 4 69 13 94 8 22 17 30 35 30 8 0 17-4 25-8 9-9 13-17 17-34 4-26 8-60 8-103 0-30-4-59-8-81-4-12-13-25-21-33-4-5-13-5-21-5-10 0-18 5-23 13-12 9-16 30-21 51-4 25-4 51-4 76z">
          <text:p/>
        </draw:path>
        <draw:path draw:style-name="gr3" draw:text-style-name="P3" draw:layer="layout" svg:width="0.11cm" svg:height="0.284cm" svg:x="4.437cm" svg:y="23.602cm" svg:viewBox="0 0 111 285" svg:d="M0 30l68-30h9v234c0 17 0 25 0 29 4 5 4 9 8 9 4 4 13 4 26 4v9h-107v-9c12 0 22 0 26 0 4-4 9-8 9-8 4-5 4-17 4-34v-149c0-21 0-34-4-42 0-4 0-4-5-8-4 0-4-5-8-5s-14 5-22 9z">
          <text:p/>
        </draw:path>
        <draw:path draw:style-name="gr3" draw:text-style-name="P3" draw:layer="layout" svg:width="0.161cm" svg:height="0.288cm" svg:x="4.615cm" svg:y="23.602cm" svg:viewBox="0 0 162 289" svg:d="M4 55c8-17 21-30 34-43 8-8 25-12 42-12 25 0 42 4 56 21 9 8 13 21 13 34 0 21-13 42-39 63 17 4 30 17 39 30 9 14 13 26 13 43 0 26-9 47-22 64-22 25-51 34-90 34-21 0-33 0-38-4-8-5-12-13-12-17 0-5 4-9 8-9 0-4 4-4 9-4 4 0 8 0 12 0 0 0 9 4 17 8 9 5 13 5 17 9 4 0 9 0 13 0 17 0 29-4 38-17 13-9 17-21 17-38 0-13-4-21-9-30-4-8-8-17-12-21-5-4-13-10-21-14-13-4-22-8-34-8h-5v-5c9-4 22-4 30-12 13-9 21-13 25-26 5-8 9-17 9-29 0-13-4-26-13-34-12-9-21-13-34-13-21 0-42 13-55 34z">
          <text:p/>
        </draw:path>
        <draw:path draw:style-name="gr3" draw:text-style-name="P3" draw:layer="layout" svg:width="0.059cm" svg:height="0.115cm" svg:x="4.835cm" svg:y="23.843cm" svg:viewBox="0 0 60 116" svg:d="M0 116v-9c13-4 25-13 35-25 4-9 8-17 8-30 0-4 0-4 0-4 0-4-4-4-4-4 0 0-4 0-9 4-5 0-5 0-9 0-8 0-13 0-17-4-4-6-4-10-4-18 0-5 0-13 8-17 5-5 9-9 17-9 10 0 18 4 27 13 4 8 8 21 8 35 0 12-4 25-12 38-13 13-27 21-48 30z">
          <text:p/>
        </draw:path>
        <draw:path draw:style-name="gr3" draw:text-style-name="P3" draw:layer="layout" svg:width="0.157cm" svg:height="0.199cm" svg:x="5.038cm" svg:y="23.691cm" svg:viewBox="0 0 158 200" svg:d="M158 124c-4 25-12 46-29 59-13 13-30 17-47 17-21 0-42-9-60-26-13-17-22-42-22-72s9-56 26-73c18-21 39-29 65-29 21 0 34 4 46 16 13 9 17 17 17 30 0 4 0 9-4 13s-9 4-13 4c-8 0-17-4-21-8 0-5-4-9-4-17 0-9-4-13-9-17-4-5-8-9-17-9-17 0-25 9-34 17-12 13-17 30-17 55 0 23 5 44 17 61 9 17 26 25 43 25 13 0 25-4 38-13 8-8 13-21 21-38z">
          <text:p/>
        </draw:path>
        <draw:path draw:style-name="gr3" draw:text-style-name="P3" draw:layer="layout" svg:width="0.182cm" svg:height="0.199cm" svg:x="5.225cm" svg:y="23.691cm" svg:viewBox="0 0 183 200" svg:d="M93 0c26 0 52 12 69 33 13 17 21 39 21 64 0 17-4 34-12 51-9 17-17 30-35 39-13 8-30 13-47 13-29 0-51-9-68-35-13-17-21-38-21-64 0-17 4-34 13-51 8-17 21-29 34-38 13-8 29-12 46-12zM85 12c-9 0-13 4-21 9-9 4-13 12-17 21-4 13-9 25-9 42 0 30 5 51 17 72 13 22 26 31 43 31 12 0 25-4 34-17 8-10 13-31 13-56 0-34-9-64-22-81-8-12-21-21-38-21z">
          <text:p/>
        </draw:path>
        <draw:path draw:style-name="gr3" draw:text-style-name="P3" draw:layer="layout" svg:width="0.323cm" svg:height="0.195cm" svg:x="5.428cm" svg:y="23.691cm" svg:viewBox="0 0 324 196" svg:d="M64 42c13-17 21-26 26-26 4-4 12-8 21-12 4-4 13-4 21-4s21 4 30 12c8 4 12 13 17 30 12-17 25-30 34-34 13-4 22-8 35-8 8 0 16 4 25 8 8 4 13 13 17 25 4 9 4 22 4 39v81c0 13 4 21 4 26 0 0 5 4 9 8 4 0 8 0 17 0v9h-94v-9h5c8 0 13 0 17-4 4 0 8-4 8-9 0-4 0-8 0-21v-81c0-17 0-26-4-34-4-9-13-13-26-13-8 0-17 0-21 4-9 4-18 13-30 21v5 8 90c0 13 0 21 4 26 0 0 4 4 8 8 4 0 9 0 22 0v9h-98v-9c9 0 17 0 21-4 4 0 9-4 9-9 0-4 0-8 0-21v-81c0-17 0-26-5-34-8-9-16-13-25-13-8 0-17 0-25 4-9 9-17 13-26 21v103c0 13 0 21 4 26 0 4 5 4 9 8 0 0 8 0 17 0v9h-94v-9c9 0 17 0 22 0 0-4 4-4 4-8 4-5 4-13 4-26v-72c0-22 0-35 0-43-4-5-4-5-4-9-4 0-9 0-9 0-4 0-8 0-17 0v-4l56-25h8z">
          <text:p/>
        </draw:path>
        <draw:path draw:style-name="gr3" draw:text-style-name="P3" draw:layer="layout" svg:width="0.14cm" svg:height="0.195cm" svg:x="5.861cm" svg:y="23.691cm" svg:viewBox="0 0 141 196" svg:d="M69 0v42c13-30 29-42 46-42 9 0 13 4 22 8 4 4 4 8 4 13 0 8 0 12-4 17-5 4-9 4-13 4s-9-4-17-9c-4-4-9-4-13-4s-4 0-8 4c-4 5-13 13-17 26v94c0 9 0 17 4 21 0 5 4 9 9 9 4 4 8 4 16 4v9h-94v-9c9 0 13 0 21-4 0 0 5-4 5-9 0-4 4-8 4-21v-72c0-22-4-39-4-43 0-5 0-5-5-9 0 0-4 0-8 0s-8 0-13 0l-4-4 60-25z">
          <text:p/>
        </draw:path>
        <draw:path draw:style-name="gr3" draw:text-style-name="P3" draw:layer="layout" svg:width="0.161cm" svg:height="0.199cm" svg:x="6.014cm" svg:y="23.691cm" svg:viewBox="0 0 162 200" svg:d="M30 76c0 29 9 51 22 67 12 17 29 27 51 27 12 0 21-5 29-14 9-4 17-17 26-34l4 5c0 16-9 33-26 51-12 17-29 22-50 22-22 0-43-9-60-26-18-18-26-43-26-73 0-29 8-55 26-76 17-17 38-25 64-25 21 0 38 8 51 21 17 12 21 34 21 55zM30 63h90c0-8 0-17-5-25-4-5-8-13-17-17-4-5-12-9-21-9s-21 9-30 17c-8 9-12 21-17 34z">
          <text:p/>
        </draw:path>
        <draw:path draw:style-name="gr3" draw:text-style-name="P3" draw:layer="layout" svg:width="0.2cm" svg:height="0.297cm" svg:x="6.2cm" svg:y="23.593cm" svg:viewBox="0 0 201 298" svg:d="M137 272c-9 9-21 17-30 22-8 4-17 4-25 4-22 0-44-9-56-26-17-17-26-39-26-64 0-30 9-55 26-77 17-21 42-33 68-33 17 0 30 4 43 16v-33c0-26 0-38-4-43 0-4 0-8-5-8 0-4-4-4-8-4s-9 0-13 4l-4-9 59-21h9v216c0 27 0 39 0 44 0 4 4 8 4 8 4 4 9 4 9 4 4 0 8 0 17-4v9l-56 21h-8zM137 260v-99c0-13-4-21-9-25-4-9-8-17-17-22-4 0-12-4-21-4-8 0-22 4-30 17-13 13-22 34-22 64 0 25 9 48 22 64 8 13 26 22 39 22 12 0 25-5 38-17z">
          <text:p/>
        </draw:path>
        <draw:path draw:style-name="gr3" draw:text-style-name="P3" draw:layer="layout" svg:width="0.17cm" svg:height="0.199cm" svg:x="6.416cm" svg:y="23.691cm" svg:viewBox="0 0 171 200" svg:d="M107 170c-22 13-35 21-39 26-8 4-17 4-25 4-13 0-21-4-30-13-8-8-13-21-13-34 0-12 0-21 5-25 4-9 17-17 29-26 13-8 38-22 73-35v-4c0-21-4-34-12-38-6-9-14-13-27-13-8 0-13 4-21 9-4 4-8 8-8 17l4 8c0 9-4 13-9 17 0 4-4 4-12 4-5 0-9 0-13-4 0-4-4-8-4-17 0-8 8-21 21-30 8-12 29-16 51-16 18 0 30 4 39 8 8 4 17 13 21 21 0 4 4 17 4 34v69c0 17 0 25 0 30 0 4 0 8 5 8 0 4 0 4 4 4h4c4-4 9-8 17-17v13c-13 21-30 30-43 30-8 0-12-4-16-9-5-4-5-12-5-21zM107 153v-73c-22 9-39 18-43 22-13 5-17 13-25 17-5 9-5 13-5 22 0 12 5 16 9 25 4 8 12 8 21 8 8 0 21-4 43-21z">
          <text:p/>
        </draw:path>
        <draw:path draw:style-name="gr3" draw:text-style-name="P3" draw:layer="layout" svg:width="0.157cm" svg:height="0.275cm" svg:x="6.603cm" svg:y="23.691cm" svg:viewBox="0 0 158 276" svg:d="M158 124c-4 25-13 46-30 59-13 13-30 17-47 17-21 0-42-9-60-26-13-17-21-42-21-72s8-56 25-73c18-21 39-29 65-29 21 0 34 4 47 16 12 9 17 17 17 30 0 4 0 9-5 13-4 4-8 4-12 4-9 0-17-4-22-8 0-5-4-9-4-17 0-9-4-13-8-17-5-5-9-9-17-9-17 0-26 9-34 17-13 13-17 30-17 55 0 23 4 44 17 61 8 17 25 25 42 25 13 0 26-4 38-13 9-8 13-21 22-38zM81 191h13l-8 17c8 4 12 9 17 13 4 4 8 13 8 17 0 13-4 21-13 30-8 4-17 8-34 8-4 0-8 0-16 0v-8c4 0 8 0 8 0 8 0 13-5 17-9s8-8 8-13c0-4 0-8-4-12-4-5-8-5-13-5h-4z">
          <text:p/>
        </draw:path>
        <draw:path draw:style-name="gr3" draw:text-style-name="P3" draw:layer="layout" svg:width="0.173cm" svg:height="0.284cm" svg:x="6.79cm" svg:y="23.606cm" svg:viewBox="0 0 174 285" svg:d="M106 255c-17 13-29 21-34 26-8 4-16 4-25 4-14 0-26-4-35-13-8-8-12-21-12-34 0-12 4-21 8-25 4-9 13-17 30-26 13-8 34-21 68-34v-4c0-21-4-34-8-38-4-9-13-13-26-13-8 0-16 4-21 9-4 4-9 8-9 17v8c0 9 0 13-4 17-5 4-9 4-13 4s-9 0-13-4-4-8-4-17c0-8 4-21 17-30 13-12 31-16 52-16 17 0 34 4 42 8 9 4 13 13 17 21 4 4 4 17 4 34v68c0 17 0 25 0 30 5 4 5 8 5 8 4 4 4 4 8 4h4c5-4 9-8 17-17v13c-17 21-29 30-46 30-5 0-9-4-13-9-4-4-9-12-9-21zM106 238v-72c-21 9-34 17-38 21-12 5-21 13-26 17-4 9-9 13-9 22 0 12 5 16 14 25 4 8 13 8 17 8 13 0 25-4 42-21zM21 56h-9c4-21 9-35 13-43 8-9 17-13 31-13 4 0 8 0 12 4 9 0 17 4 30 13 8 9 17 14 25 14 5 0 5-5 9-10 4-4 8-8 8-21h9c0 13-4 21-9 31 0 8-8 12-12 16-9 5-13 9-22 9-8 0-21-9-38-17-8-8-17-8-17-13-4 0-9 0-9 0-9 0-13 0-17 9 0 0 0 8-4 21z">
          <text:p/>
        </draw:path>
        <draw:path draw:style-name="gr3" draw:text-style-name="P3" draw:layer="layout" svg:width="0.187cm" svg:height="0.199cm" svg:x="6.976cm" svg:y="23.691cm" svg:viewBox="0 0 188 200" svg:d="M93 0c30 0 51 12 68 33 17 17 27 39 27 65 0 17-6 34-14 51-9 17-21 30-34 38-17 9-30 13-51 13-25 0-51-9-68-34-12-17-21-38-21-64 0-18 4-35 13-52 8-17 21-29 34-38 17-8 29-12 46-12zM85 12c-5 0-13 4-21 9-5 4-13 12-17 21-5 13-9 25-9 42 0 31 9 52 17 73 13 22 25 30 47 30 12 0 21-4 30-17 8-8 12-29 12-55 0-35-4-65-21-82-9-12-21-21-38-21z">
          <text:p/>
        </draw:path>
        <draw:path draw:style-name="gr3" draw:text-style-name="P3" draw:layer="layout" svg:width="0.199cm" svg:height="0.297cm" svg:x="7.294cm" svg:y="23.593cm" svg:viewBox="0 0 200 298" svg:d="M136 272c-9 9-22 17-30 22-9 4-17 4-26 4-21 0-42-9-55-26-16-17-25-39-25-64 0-30 9-55 25-77 17-21 43-33 68-33 17 0 30 4 43 16v-33c0-26 0-38-5-43 0-4 0-8-4-8 0-4-4-4-8-4-5 0-9 0-13 4l-4-9 59-21h10v216c0 27 0 39 0 44 0 4 4 8 4 8 4 4 4 4 8 4 5 0 9 0 17-4v9l-56 21h-8zM136 260v-99c0-13-5-21-9-25-4-9-8-17-17-22-8 0-13-4-21-4-9 0-21 4-30 17-12 13-21 34-21 64 0 25 9 48 21 64 9 13 26 22 38 22 13 0 26-5 39-17z">
          <text:p/>
        </draw:path>
        <draw:path draw:style-name="gr3" draw:text-style-name="P3" draw:layer="layout" svg:width="0.17cm" svg:height="0.199cm" svg:x="7.51cm" svg:y="23.691cm" svg:viewBox="0 0 171 200" svg:d="M103 170c-17 13-30 21-34 26-9 4-17 4-25 4-13 0-22-4-30-13-10-8-14-21-14-34 0-12 0-21 4-25 5-9 18-17 31-26 13-8 38-22 68-35v-4c0-21 0-34-9-38-4-9-12-13-25-13-9 0-13 4-21 9-4 4-9 8-9 17l5 8c0 9-5 13-9 17 0 4-4 4-13 4-4 0-8 0-13-4 0-4-5-8-5-17 0-8 10-21 23-30 8-12 25-16 50-16 17 0 30 4 39 8 8 4 17 13 21 21 0 4 4 17 4 34v69c0 17 0 25 0 30 0 4 0 8 4 8 0 4 0 4 5 4h4c4-4 8-8 17-17v13c-13 21-30 30-43 30-8 0-12-4-17-9-4-4-4-12-8-21zM103 153v-73c-17 9-34 18-38 22-13 5-17 13-26 17-4 9-4 13-4 22 0 12 0 16 9 25 4 8 12 8 21 8 8 0 21-4 38-21z">
          <text:p/>
        </draw:path>
        <draw:path draw:style-name="gr3" draw:text-style-name="P3" draw:layer="layout" svg:width="0.199cm" svg:height="0.297cm" svg:x="7.697cm" svg:y="23.593cm" svg:viewBox="0 0 200 298" svg:d="M131 272c-8 9-17 17-25 22-9 4-22 4-30 4-21 0-38-9-55-26s-21-39-21-64c0-30 8-55 25-77 17-21 38-33 64-33 17 0 30 4 42 16v-33c0-26 0-38 0-43-4-4-4-8-4-8-4-4-8-4-8-4-5 0-9 0-18 4v-9l56-21h9v216c0 27 0 39 0 44 4 4 4 8 9 8 0 4 4 4 8 4 0 0 9 0 13-4l4 9-60 21h-9zM131 260v-99c0-13-4-21-8-25-4-9-9-17-17-22-5 0-13-4-17-4-13 0-26 4-34 17-13 13-17 34-17 64 0 25 4 48 17 64 12 13 25 22 38 22s26-5 38-17z">
          <text:p/>
        </draw:path>
        <draw:path draw:style-name="gr3" draw:text-style-name="P3" draw:layer="layout" svg:width="0.174cm" svg:height="0.199cm" svg:x="7.909cm" svg:y="23.691cm" svg:viewBox="0 0 175 200" svg:d="M106 170c-22 13-34 21-39 26-8 4-12 4-21 4-17 0-25-4-34-13-8-8-12-21-12-34 0-12 0-21 4-25 8-9 17-17 30-26 16-8 38-22 72-35v-4c0-21-4-34-9-38-8-9-17-13-25-13-13 0-17 4-22 9-8 4-8 8-8 17v8c0 9 0 13-4 17s-9 4-13 4-8 0-13-4c-4-4-4-8-4-17 0-8 4-21 17-30 13-12 30-16 51-16 17 0 30 4 42 8 9 4 13 13 17 21 6 4 6 17 6 34v69c0 17 0 25 0 30 0 4 4 8 4 8 0 4 4 4 4 4 4 0 4 0 9 0 0-4 8-8 17-17v13c-17 21-34 30-48 30-4 0-13-4-17-9-4-4-4-12-4-21zM106 153v-73c-22 9-34 18-43 22-8 5-17 13-21 17-4 9-8 13-8 22 0 12 4 16 8 25 8 8 13 8 21 8 13 0 26-4 43-21z">
          <text:p/>
        </draw:path>
        <draw:path draw:style-name="gr3" draw:text-style-name="P3" draw:layer="layout" svg:width="0.2cm" svg:height="0.288cm" svg:x="8.184cm" svg:y="23.691cm" svg:viewBox="0 0 201 289" svg:d="M5 25l55-25h8v46c10-17 22-30 31-38 8-4 21-8 34-8 17 0 33 8 46 21 13 21 22 42 22 73 0 34-9 59-26 80-17 17-38 26-59 26-13 0-21 0-26-4-8 0-12-5-22-9v55c0 13 0 21 4 26 0 4 6 4 10 8 4 0 8 4 21 4v9h-103v-9h9c4 0 13-4 17-4 4-4 4-4 8-8 0-5 0-13 0-26v-179c0-13 0-21 0-25-4-5-4-5-8-9 0 0-4 0-9 0-4 0-8 0-12 0zM68 59v69c0 17 0 25 4 29 0 9 6 17 14 22 9 8 17 12 30 12 12 0 25-8 34-17 8-17 16-33 16-59 0-30-8-52-21-69-8-13-17-17-29-17-9 0-13 4-21 4-5 5-13 13-27 26z">
          <text:p/>
        </draw:path>
        <draw:path draw:style-name="gr3" draw:text-style-name="P3" draw:layer="layout" svg:width="0.161cm" svg:height="0.199cm" svg:x="8.413cm" svg:y="23.691cm" svg:viewBox="0 0 162 200" svg:d="M30 76c0 29 8 51 22 67 13 17 30 27 51 27 13 0 21-5 30-14 8-4 17-17 25-34l4 5c0 16-8 33-25 51-13 17-30 22-51 22s-42-9-60-26c-17-18-26-43-26-73 0-29 9-55 26-76 18-17 39-25 64-25 22 0 39 8 51 21 17 12 21 34 21 55zM30 63h90c0-8 0-17-4-25-4-5-9-13-17-17-4-5-13-9-22-9-8 0-21 9-29 17-10 9-14 21-18 34z">
          <text:p/>
        </draw:path>
        <draw:path draw:style-name="gr3" draw:text-style-name="P3" draw:layer="layout" svg:width="0.097cm" svg:height="0.293cm" svg:x="8.6cm" svg:y="23.593cm" svg:viewBox="0 0 98 294" svg:d="M63 0v251c0 13 5 21 5 26 0 0 4 4 8 8 4 0 10 0 22 0v9h-94v-9c8 0 13 0 17 0 4-4 4-4 8-8 0-5 0-13 0-26v-174c0-22 0-34 0-39 0-4-4-8-4-8-4-4-4-4-8-4-5 0-9 0-13 4l-4-9 55-21z">
          <text:p/>
        </draw:path>
        <draw:path draw:style-name="gr3" draw:text-style-name="P3" draw:layer="layout" svg:width="0.182cm" svg:height="0.199cm" svg:x="8.719cm" svg:y="23.691cm" svg:viewBox="0 0 183 200" svg:d="M93 0c26 0 52 12 68 33 13 17 22 39 22 65 0 17-4 34-13 51s-17 30-34 38c-13 9-31 13-48 13-29 0-50-9-67-34-13-17-21-38-21-64 0-18 4-35 12-52 9-17 21-29 34-38 13-8 30-12 47-12zM84 12c-8 0-12 4-21 9-8 4-13 12-17 21-4 13-8 25-8 42 0 31 4 52 17 73 12 22 25 30 42 30 14 0 26-4 35-17 8-8 13-29 13-55 0-35-9-65-22-82-8-12-22-21-39-21z">
          <text:p/>
        </draw:path>
        <draw:path draw:style-name="gr3" draw:text-style-name="P3" draw:layer="layout" svg:width="0.301cm" svg:height="0.289cm" svg:x="9.024cm" svg:y="23.597cm" svg:viewBox="0 0 302 290" svg:d="M191 196h-106l-22 43c-4 12-4 21-4 25s0 9 4 13c5 4 13 4 26 4v9h-89v-9c12 0 21-4 25-8 9-5 13-17 21-38l102-235h4l99 235c8 21 17 33 25 38 5 4 13 8 26 8v9h-111v-9c9 0 17 0 22-4 4-4 4-9 4-13s0-13-9-29zM187 179l-47-111-51 111z">
          <text:p/>
        </draw:path>
        <draw:path draw:style-name="gr3" draw:text-style-name="P3" draw:layer="layout" svg:width="0.115cm" svg:height="0.254cm" svg:x="9.333cm" svg:y="23.636cm" svg:viewBox="0 0 116 255" svg:d="M64 0v59h48v17h-48v124c0 12 0 21 4 25 5 4 9 4 14 4 8 0 12 0 17-4 4 0 4-4 8-13h9c-4 13-13 26-22 30-8 9-17 13-26 13s-13-4-21-4c-4-5-9-9-13-17-4-5-4-17-4-30v-128h-30v-9c9-4 17-8 21-12 9-9 17-17 22-30 4-4 8-13 16-25z">
          <text:p/>
        </draw:path>
        <draw:path draw:style-name="gr3" draw:text-style-name="P3" draw:layer="layout" svg:width="0.183cm" svg:height="0.199cm" svg:x="9.46cm" svg:y="23.691cm" svg:viewBox="0 0 184 200" svg:d="M94 0c26 0 51 12 68 33 13 17 22 39 22 65 0 17-4 34-13 51s-17 30-34 38c-13 9-30 13-48 13-29 0-50-9-67-34-13-17-22-38-22-64 0-18 5-35 13-52 9-17 21-29 34-38 13-8 30-12 47-12zM85 12c-8 0-13 4-21 9-8 4-13 12-17 21-4 13-8 25-8 42 0 31 4 52 17 73 12 22 25 30 43 30 13 0 25-4 34-17 8-8 12-29 12-55 0-35-8-65-21-82-8-12-21-21-39-21z">
          <text:p/>
        </draw:path>
        <draw:path draw:style-name="gr3" draw:text-style-name="P3" draw:layer="layout" svg:width="0.2cm" svg:height="0.297cm" svg:x="9.778cm" svg:y="23.593cm" svg:viewBox="0 0 201 298" svg:d="M133 272c-9 9-17 17-26 22-8 4-17 4-29 4-22 0-39-9-56-26-13-17-22-39-22-64 0-30 9-55 26-77 17-21 38-33 69-33 17 0 29 4 38 16v-33c0-26 0-38 0-43 0-4-5-8-5-8-4-4-4-4-8-4s-8 0-13 4l-4-9 55-21h9v216c0 27 4 39 4 44 0 4 0 8 4 8 4 4 4 4 9 4 4 0 8 0 12-4l5 9-56 21h-12zM133 260v-99c0-13 0-21-5-25-4-9-12-17-16-22-9 0-13-4-22-4-12 0-22 4-34 17-13 13-17 34-17 64 0 25 4 48 17 64 12 13 26 22 43 22 13 0 25-5 34-17z">
          <text:p/>
        </draw:path>
        <draw:path draw:style-name="gr3" draw:text-style-name="P3" draw:layer="layout" svg:width="0.174cm" svg:height="0.199cm" svg:x="9.99cm" svg:y="23.691cm" svg:viewBox="0 0 175 200" svg:d="M106 170c-17 13-29 21-34 26-8 4-17 4-25 4-13 0-25-4-34-13-8-8-13-21-13-34 0-12 5-21 9-25 4-9 13-17 30-26 12-8 33-22 67-35v-4c0-21-4-34-8-38-4-9-13-13-26-13-8 0-17 4-21 9-4 4-8 8-8 17v8c0 9 0 13-4 17-5 4-9 4-13 4s-9 0-13-4-4-8-4-17c0-8 4-21 17-30 13-12 29-16 51-16 17 0 33 4 42 8 8 4 14 13 18 21 4 4 4 17 4 34v69c0 17 0 25 0 30 4 4 4 8 4 8 5 4 5 4 9 4h4c5-4 9-8 17-17v13c-17 21-30 30-48 30-4 0-8-4-12-9-5-4-9-12-9-21zM106 153v-73c-21 9-34 18-38 22-13 5-21 13-25 17-4 9-9 13-9 22 0 12 5 16 13 25 4 8 13 8 17 8 13 0 25-4 42-21z">
          <text:p/>
        </draw:path>
        <draw:path draw:style-name="gr3" draw:text-style-name="P3" draw:layer="layout" svg:width="0.25cm" svg:height="0.297cm" svg:x="10.287cm" svg:y="23.597cm" svg:viewBox="0 0 251 298" svg:d="M239 0l8 98h-8c-9-30-22-51-35-64-16-12-38-17-59-17-17 0-34 5-51 13-13 9-26 25-34 47-9 21-13 46-13 76 0 25 4 47 13 68 8 18 16 30 34 43 17 9 39 13 60 13 17 0 34-4 46-9 13-8 30-25 47-47l4 4c-12 22-30 43-47 56-21 9-42 17-67 17-47 0-86-17-112-55-17-26-25-56-25-90 0-30 4-55 17-76 13-26 30-43 51-55 22-13 48-22 73-22 21 0 42 9 59 17 9 5 13 5 13 5 4 0 8 0 13-5 4-4 4-8 8-17z">
          <text:p/>
        </draw:path>
        <draw:path draw:style-name="gr3" draw:text-style-name="P3" draw:layer="layout" svg:width="0.182cm" svg:height="0.199cm" svg:x="10.567cm" svg:y="23.691cm" svg:viewBox="0 0 183 200" svg:d="M94 0c25 0 51 12 68 33 13 17 21 39 21 65 0 17-4 34-13 51-8 17-17 30-34 38-12 9-29 13-46 13-31 0-52-9-69-34-13-17-21-38-21-64 0-18 4-35 13-52 8-17 21-29 34-38 12-8 29-12 47-12zM86 12c-10 0-14 4-23 9-8 4-12 12-16 21-5 13-9 25-9 42 0 31 4 52 17 73 13 22 26 30 43 30 13 0 26-4 34-17 9-8 13-29 13-55 0-35-9-65-21-82-9-12-21-21-38-21z">
          <text:p/>
        </draw:path>
        <draw:path draw:style-name="gr3" draw:text-style-name="P3" draw:layer="layout" svg:width="0.327cm" svg:height="0.195cm" svg:x="10.766cm" svg:y="23.691cm" svg:viewBox="0 0 328 196" svg:d="M68 42c13-17 21-26 25-26 5-4 13-8 22-12 4-4 12-4 21-4 8 0 22 4 31 12 8 4 12 13 16 30 13-17 26-30 34-34 13-4 22-8 30-8 13 0 21 4 30 8 8 4 13 13 17 25 4 9 4 22 4 39v81c0 13 0 21 4 26 0 0 5 4 9 8 4 0 8 0 17 0v9h-94v-9h5c8 0 12 0 16-4 5 0 9-4 9-9 0-4 0-8 0-21v-81c0-17 0-26-4-34-5-9-13-13-26-13-8 0-17 0-21 4-8 4-17 13-30 21v5 8 90c0 13 0 21 5 26 0 0 4 4 8 8 4 0 9 0 17 0v9h-94v-9c8 0 17 0 21-4 4 0 9-4 9-9 0-4 0-8 0-21v-81c0-17 0-26-5-34-8-9-17-13-25-13s-17 0-26 4c-8 9-21 13-25 21v103c0 13 0 21 4 26 0 4 4 4 4 8 5 0 13 0 22 0v9h-94v-9c9 0 17 0 17 0 5-4 9-4 9-8 4-5 4-13 4-26v-72c0-22 0-35 0-43-4-5-4-5-8-9 0 0-5 0-9 0 0 0-8 0-13 0l-4-4 59-25h9z">
          <text:p/>
        </draw:path>
        <draw:path draw:style-name="gr3" draw:text-style-name="P3" draw:layer="layout" svg:width="0.098cm" svg:height="0.293cm" svg:x="11.105cm" svg:y="23.593cm" svg:viewBox="0 0 99 294" svg:d="M52 0c4 0 9 0 13 4 4 5 8 9 8 17 0 5-4 9-8 13s-9 9-13 9c-8 0-13-5-17-9s-4-8-4-13c0-8 0-12 4-17 4-4 9-4 17-4zM69 98v153c0 13 0 21 4 26 0 4 5 4 5 8 4 0 12 0 21 0v9h-94v-9c9 0 18 0 18 0 4-4 8-4 8-8 4-5 4-13 4-26v-73c0-21 0-34-4-42 0-4 0-4-4-9 0 0-4 0-9 0-4 0-8 0-13 0l-5-4 61-25z">
          <text:p/>
        </draw:path>
        <draw:path draw:style-name="gr3" draw:text-style-name="P3" draw:layer="layout" svg:width="0.127cm" svg:height="0.199cm" svg:x="11.233cm" svg:y="23.691cm" svg:viewBox="0 0 128 200" svg:d="M115 0v63h-9c-4-17-8-34-16-38-9-9-22-13-34-13-9 0-17 4-21 9-9 4-9 8-9 17 0 8 0 12 4 17 5 8 13 12 26 21l34 13c25 13 38 35 38 56 0 17-5 29-17 42-13 9-30 13-43 13-12 0-25 0-42-4-4 0-8 0-13 0 0 0-4 0-4 4h-9v-68h9c4 17 9 34 21 42 13 9 21 17 38 17 9 0 17-4 22-8 8-9 8-13 8-21 0-9-4-17-8-26-9-4-22-12-43-25-17-9-29-17-38-27-5-8-9-17-9-29 0-17 4-30 18-39 8-12 25-16 42-16 4 0 13 0 25 4 9 4 13 4 13 4 4 0 4 0 4 0 4-4 4-4 4-8z">
          <text:p/>
        </draw:path>
        <draw:path draw:style-name="gr3" draw:text-style-name="P3" draw:layer="layout" svg:width="0.127cm" svg:height="0.199cm" svg:x="11.398cm" svg:y="23.691cm" svg:viewBox="0 0 128 200" svg:d="M115 0v63h-8c-4-17-9-34-18-38-9-9-21-13-34-13-8 0-17 4-21 9-9 4-9 8-9 17 0 8 0 12 5 17 4 8 12 12 25 21l30 13c30 13 43 35 43 56 0 17-4 29-17 42-13 9-31 13-47 13-9 0-22 0-39-4-4 0-8 0-12 0 0 0-5 0-5 4h-8v-68h8c5 17 9 34 22 42 8 9 21 17 38 17 8 0 17-4 21-8 4-9 9-13 9-21 0-9-5-17-9-26-9-4-21-12-42-25-17-9-30-17-39-27-4-8-8-17-8-29 0-17 4-30 17-39 8-12 21-16 38-16 9 0 17 0 30 4 4 4 13 4 13 4 5 0 5 0 5 0 4-4 4-4 4-8z">
          <text:p/>
        </draw:path>
        <draw:path draw:style-name="gr3" draw:text-style-name="P3" draw:layer="layout" svg:width="0.173cm" svg:height="0.284cm" svg:x="11.555cm" svg:y="23.606cm" svg:viewBox="0 0 174 285" svg:d="M106 255c-17 13-30 21-34 26-9 4-17 4-26 4-12 0-25-4-34-13-8-8-12-21-12-34 0-12 4-21 8-25 4-9 17-17 30-26 13-8 38-21 68-34v-4c0-21 0-34-9-38-4-9-12-13-25-13-9 0-17 4-21 9-5 4-9 8-9 17v8c0 9 0 13-4 17s-9 4-13 4-8 0-13-4c0-4-4-8-4-17 0-8 9-21 17-30 13-12 30-16 55-16 13 0 30 4 38 8 10 4 18 13 23 21 0 4 0 17 0 34v68c0 17 0 25 4 30 0 4 0 8 0 8 4 4 4 4 8 4h5c4-4 8-8 16-17v13c-16 21-29 30-42 30-8 0-14-4-18-9-4-4-8-12-8-21zM106 238v-72c-21 9-34 17-38 21-13 5-22 13-26 17-4 9-4 13-4 22 0 12 0 16 8 25 5 8 13 8 22 8 8 0 21-4 38-21zM21 56h-4c0-21 4-35 8-43 9-9 17-13 30-13 4 0 8 0 17 4 4 0 13 4 25 13 9 9 17 14 27 14 4 0 8-5 8-10 4-4 9-8 9-21h8c0 13 0 21-4 31-4 8-9 12-17 16-4 5-14 9-18 9-13 0-25-9-42-17-9-8-13-8-17-13-5 0-9 0-9 0-8 0-13 0-13 9-4 0-4 8-8 21z">
          <text:p/>
        </draw:path>
        <draw:path draw:style-name="gr3" draw:text-style-name="P3" draw:layer="layout" svg:width="0.183cm" svg:height="0.199cm" svg:x="11.745cm" svg:y="23.691cm" svg:viewBox="0 0 184 200" svg:d="M90 0c29 0 50 12 72 33 12 17 22 39 22 65 0 17-5 34-14 51-8 17-21 30-34 38-13 9-29 13-46 13-30 0-51-9-68-34-17-17-22-38-22-64 0-18 5-35 13-52 9-17 17-29 34-38 13-8 26-12 43-12zM85 12c-8 0-17 4-25 9-4 4-13 12-17 21-4 13-4 25-4 42 0 31 4 52 17 73 8 22 25 30 42 30 13 0 25-4 34-17 8-8 13-29 13-55 0-35-9-65-22-82-12-12-25-21-38-21z">
          <text:p/>
        </draw:path>
        <draw:path draw:style-name="gr3" draw:text-style-name="P3" draw:layer="layout" svg:width="0.284cm" svg:height="0.28cm" svg:x="12.055cm" svg:y="23.606cm" svg:viewBox="0 0 285 281" svg:d="M0 281v-9h8c14 0 23-4 27-8 4-5 4-18 4-35v-178c0-21 0-30-4-34-4-9-13-9-27-9h-8v-8h116c42 0 72 4 93 13 25 12 42 25 55 46 13 26 21 51 21 81 0 38-13 72-38 97-26 31-68 44-119 44zM82 259c17 5 29 9 42 9 34 0 59-13 80-35 22-25 30-55 30-93 0-39-8-68-30-89-21-26-46-34-80-34-13 0-25 0-42 4z">
          <text:p/>
        </draw:path>
        <draw:path draw:style-name="gr3" draw:text-style-name="P3" draw:layer="layout" svg:width="0.097cm" svg:height="0.293cm" svg:x="12.365cm" svg:y="23.593cm" svg:viewBox="0 0 98 294" svg:d="M51 0c5 0 9 0 13 4 4 5 9 9 9 17 0 5-5 9-9 13s-8 9-13 9c-4 0-12-5-17-9-4-4-4-8-4-13 0-8 0-12 4-17 5-4 13-4 17-4zM68 98v153c0 13 0 21 5 26 0 4 4 4 4 8 4 0 12 0 21 0v9h-93v-9c8 0 17 0 17 0 4-4 8-4 8-8 4-5 4-13 4-26v-73c0-21 0-34-4-42 0-4 0-4-4-9 0 0-4 0-9 0-4 0-8 0-12 0l-5-4 60-25z">
          <text:p/>
        </draw:path>
        <draw:path draw:style-name="gr3" draw:text-style-name="P3" draw:layer="layout" svg:width="0.14cm" svg:height="0.195cm" svg:x="12.475cm" svg:y="23.691cm" svg:viewBox="0 0 141 196" svg:d="M63 0v42c17-30 34-42 52-42 9 0 13 4 17 8s9 8 9 13c0 8 0 12-5 17-4 4-8 4-12 4-5 0-13-4-17-9-6-4-14-4-14-4-4 0-4 0-8 4-9 5-13 13-22 26v94c0 9 5 17 5 21 4 5 4 9 12 9 5 4 9 4 17 4v9h-97v-9c13 0 17 0 21-4 4 0 9-4 9-9 0-4 0-8 0-21v-72c0-22 0-39 0-43 0-5-5-5-5-9-4 0-4 0-8 0s-9 0-17 0v-4l55-25z">
          <text:p/>
        </draw:path>
        <draw:path draw:style-name="gr3" draw:text-style-name="P3" draw:layer="layout" svg:width="0.161cm" svg:height="0.199cm" svg:x="12.627cm" svg:y="23.691cm" svg:viewBox="0 0 162 200" svg:d="M31 76c0 31 8 52 21 69s30 25 47 25c13 0 25-4 34-13 8-8 17-16 21-33l8 4c-4 17-12 34-25 51s-30 21-51 21c-25 0-42-9-59-26-18-17-27-42-27-72s9-56 27-77c17-17 38-25 63-25 22 0 39 8 51 21 13 12 21 34 21 55zM31 63h89c0-8-4-17-4-25-4-5-9-13-17-17-4-5-13-9-21-9-13 0-21 9-30 17-9 9-17 21-17 34z">
          <text:p/>
        </draw:path>
        <draw:path draw:style-name="gr3" draw:text-style-name="P3" draw:layer="layout" svg:width="0.115cm" svg:height="0.254cm" svg:x="12.805cm" svg:y="23.636cm" svg:viewBox="0 0 116 255" svg:d="M65 0v59h42v17h-42v124c0 12 0 21 4 25 5 4 9 4 13 4s8 0 13-4c4 0 8-4 12-13h9c-4 13-13 26-21 30-9 9-17 13-30 13-4 0-13-4-17-4-4-5-9-9-13-17-4-5-4-17-4-30v-128h-31v-9c9-4 13-8 23-12 8-9 16-17 21-30 4-4 8-13 13-25z">
          <text:p/>
        </draw:path>
        <draw:path draw:style-name="gr3" draw:text-style-name="P3" draw:layer="layout" svg:width="0.182cm" svg:height="0.199cm" svg:x="12.933cm" svg:y="23.691cm" svg:viewBox="0 0 183 200" svg:d="M89 0c30 0 56 12 73 33 12 17 21 39 21 65 0 17-4 34-13 51-8 17-17 30-34 38-12 9-29 13-47 13-30 0-51-9-68-34-13-17-21-38-21-64 0-18 4-35 12-52 9-17 21-29 34-38 13-8 30-12 43-12zM85 12c-9 0-13 4-22 9-8 4-13 12-17 21-8 13-8 25-8 42 0 31 4 52 17 73 8 22 26 30 43 30 13 0 26-4 34-17 9-8 13-29 13-55 0-35-9-65-21-82-13-12-22-21-39-21z">
          <text:p/>
        </draw:path>
        <draw:path draw:style-name="gr3" draw:text-style-name="P3" draw:layer="layout" svg:width="0.14cm" svg:height="0.195cm" svg:x="13.132cm" svg:y="23.691cm" svg:viewBox="0 0 141 196" svg:d="M69 0v42c13-30 29-42 46-42 9 0 13 4 22 8 4 4 4 8 4 13 0 8 0 12-4 17-5 4-9 4-13 4s-9-4-17-9c-4-4-9-4-13-4 0 0-4 0-8 4-4 5-13 13-17 26v94c0 9 0 17 4 21 0 5 4 9 9 9 4 4 8 4 16 4v9h-93v-9c9 0 17 0 21-4 0 0 4-4 4-9 5-4 5-8 5-21v-72c0-22 0-39-5-43 0-5 0-5-4-9 0 0-4 0-8 0s-9 0-13 0l-5-4 60-25z">
          <text:p/>
        </draw:path>
        <draw:path draw:style-name="gr3" draw:text-style-name="P3" draw:layer="layout" svg:width="0.174cm" svg:height="0.199cm" svg:x="13.284cm" svg:y="23.691cm" svg:viewBox="0 0 175 200" svg:d="M107 170c-18 13-30 21-35 26-8 4-16 4-25 4-13 0-25-4-34-13-8-8-13-21-13-34 0-12 5-21 9-25 4-9 13-17 30-26 12-8 38-22 68-35v-4c0-21 0-34-9-38-4-9-13-13-26-13-8 0-16 4-21 9-4 4-8 8-8 17v8c0 9 0 13-4 17-5 4-9 4-13 4s-9 0-13-4-4-8-4-17c0-8 4-21 17-30 13-12 30-16 51-16 17 0 34 4 42 8 10 4 18 13 18 21 4 4 4 17 4 34v69c0 17 0 25 5 30 0 4 0 8 0 8 4 4 4 4 8 4h4c5-4 9-8 17-17v13c-17 21-29 30-42 30-8 0-14-4-18-9-4-4-8-12-8-21zM107 153v-73c-22 9-35 18-39 22-12 5-21 13-25 17-4 9-4 13-4 22 0 12 0 16 8 25 4 8 13 8 17 8 13 0 25-4 43-21z">
          <text:p/>
        </draw:path>
        <draw:path draw:style-name="gr3" draw:text-style-name="P3" draw:layer="layout" svg:width="0.207cm" svg:height="0.194cm" svg:x="13.569cm" svg:y="23.691cm" svg:viewBox="0 0 208 195" svg:d="M63 42c21-30 42-42 64-42 12 0 21 4 30 8 4 4 12 13 16 25 0 9 5 22 5 39v81c0 13 0 21 4 25 0 5 0 5 4 9 4 0 14 0 22 0v8h-94v-8c13 0 17 0 21-4 4 0 4-5 9-9 0-4 0-8 0-21v-76c0-18-5-31-9-39-4-9-13-13-21-13-17 0-34 8-51 25v103c0 13 0 21 4 25 0 5 5 5 9 9 0 0 8 0 21 0v8h-97v-8h4c13 0 17 0 21-4 4-9 4-17 4-30v-72c0-22 0-35 0-39 0-9-4-9-4-13-4 0-4 0-8 0-5 0-9 0-17 0v-4l55-25h8z">
          <text:p/>
        </draw:path>
        <draw:path draw:style-name="gr3" draw:text-style-name="P3" draw:layer="layout" svg:width="0.118cm" svg:height="0.122cm" svg:x="13.785cm" svg:y="23.602cm" svg:viewBox="0 0 119 123" svg:d="M59 0c17 0 31 4 43 18 13 8 17 25 17 42s-4 30-17 42c-12 13-30 21-47 21s-30-8-38-17c-13-12-17-25-17-42 0-21 4-38 17-46 8-14 25-18 42-18zM55 9c-9 0-17 0-21 9-5 4-9 17-9 29 0 21 9 38 17 51 4 8 13 13 21 13 9 0 13-5 18-9 9-4 9-17 9-29 0-22-5-38-14-51-8-9-13-13-21-13z">
          <text:p/>
        </draw:path>
        <draw:path draw:style-name="gr3" draw:text-style-name="P3" draw:layer="layout" svg:width="0.187cm" svg:height="0.284cm" svg:x="14.022cm" svg:y="23.602cm" svg:viewBox="0 0 188 285" svg:d="M188 230l-21 55h-167v-9c52-42 86-80 107-106 17-30 30-55 30-80 0-17-9-30-17-43-13-12-25-17-43-17-12 0-25 5-34 13-12 8-21 21-26 34h-8c4-26 13-42 26-60 17-13 34-17 55-17s43 4 60 21c12 14 21 30 21 52 0 12-4 29-9 42-12 21-29 47-51 72-34 38-55 59-63 68h72c13 0 25 0 30-4 8 0 12 0 17-5 4-4 8-8 12-16z">
          <text:p/>
        </draw:path>
        <draw:path draw:style-name="gr3" draw:text-style-name="P3" draw:layer="layout" svg:width="0.161cm" svg:height="0.288cm" svg:x="14.243cm" svg:y="23.602cm" svg:viewBox="0 0 162 289" svg:d="M4 55c9-17 18-30 30-43 13-8 30-12 47-12 21 0 43 4 51 21 13 8 17 21 17 34 0 21-13 42-42 63 21 4 34 17 42 30 8 14 13 26 13 43 0 26-9 47-26 64-17 25-46 34-84 34-22 0-35 0-39-4-9-5-13-13-13-17 0-5 4-9 4-9 5-4 9-4 13-4 5 0 9 0 13 0 0 0 4 4 13 8 9 5 17 5 17 9 9 0 13 0 17 0 17 0 25-4 38-17 9-9 17-21 17-38 0-13-4-21-8-30-5-8-9-17-13-21s-13-10-26-14c-8-4-21-8-29-8h-9v-5c13-4 22-4 34-12 13-9 21-13 26-26 4-8 4-17 4-29 0-13-4-26-13-34-8-9-17-13-34-13-21 0-38 13-51 34z">
          <text:p/>
        </draw:path>
        <draw:polygon draw:style-name="gr3" draw:text-style-name="P3" draw:layer="layout" svg:width="0.118cm" svg:height="0.297cm" svg:x="14.438cm" svg:y="23.593cm" svg:viewBox="0 0 119 298" draw:points="119,0 16,298 0,298 102,0">
          <text:p/>
        </draw:polygon>
        <draw:path draw:style-name="gr3" draw:text-style-name="P3" draw:layer="layout" svg:width="0.186cm" svg:height="0.284cm" svg:x="14.565cm" svg:y="23.602cm" svg:viewBox="0 0 187 285" svg:d="M187 230l-21 55h-166v-9c47-42 86-80 103-106 21-30 29-55 29-80 0-17-4-30-17-43-8-12-21-17-38-17-13 0-25 5-38 13-10 8-18 21-22 34h-9c5-26 13-42 26-60 18-13 35-17 56-17s42 4 55 21c17 14 25 30 25 52 0 12-4 29-12 42-9 21-26 47-47 72-38 38-59 59-68 68h77c12 0 25 0 29-4 9 0 13 0 17-5 4-4 9-8 13-16z">
          <text:p/>
        </draw:path>
        <draw:path draw:style-name="gr3" draw:text-style-name="P3" draw:layer="layout" svg:width="0.182cm" svg:height="0.288cm" svg:x="14.781cm" svg:y="23.602cm" svg:viewBox="0 0 183 289" svg:d="M0 144c0-30 8-60 17-81 8-25 21-42 39-51 13-8 26-12 38-12 22 0 43 8 60 29 21 30 29 64 29 110 0 35-4 65-12 86-9 21-22 38-34 51-17 9-30 13-43 13-29 0-51-13-69-47-17-25-25-59-25-98zM43 152c0 39 4 69 13 94 9 22 21 30 38 30 5 0 13-4 22-8 8-9 16-17 16-34 9-26 13-60 13-103 0-30-4-59-13-81-4-12-8-25-16-33-5-5-13-5-22-5-8 0-17 5-25 13-8 9-18 30-22 51-4 25-4 51-4 76z">
          <text:p/>
        </draw:path>
        <draw:path draw:style-name="gr3" draw:text-style-name="P3" draw:layer="layout" svg:width="0.11cm" svg:height="0.284cm" svg:x="15.031cm" svg:y="23.602cm" svg:viewBox="0 0 111 285" svg:d="M0 30l68-30h4v234c0 17 0 25 4 29 0 5 5 9 9 9 4 4 14 4 26 4v9h-106v-9c12 0 21 0 25 0 4-4 4-8 8-8 0-5 0-17 0-34v-149c0-21 0-34 0-42 0-4-4-4-4-8-4 0-8-5-13-5-4 0-12 5-21 9z">
          <text:p/>
        </draw:path>
        <draw:path draw:style-name="gr3" draw:text-style-name="P3" draw:layer="layout" svg:width="0.161cm" svg:height="0.288cm" svg:x="15.209cm" svg:y="23.602cm" svg:viewBox="0 0 162 289" svg:d="M5 55c9-17 18-30 30-43 13-8 30-12 47-12 21 0 38 4 51 21 8 8 12 21 12 34 0 21-12 42-38 63 17 4 30 17 38 30 13 14 17 26 17 43 0 26-8 47-25 64-21 25-47 34-89 34-17 0-30 0-38-4-5-5-10-13-10-17 0-5 0-9 5-9 5-4 9-4 13-4 5 0 5 0 9 0s8 4 17 8c8 5 12 5 17 9 4 0 12 0 17 0 12 0 25-4 38-17 8-9 12-21 12-38 0-13 0-21-4-30-4-8-8-17-13-21-8-4-12-10-25-14-8-4-21-8-30-8h-8v-5c13-4 21-4 34-12 8-9 17-13 21-26 8-8 8-17 8-29 0-13-4-26-12-34-9-9-21-13-34-13-21 0-38 13-51 34z">
          <text:p/>
        </draw:path>
        <draw:path draw:style-name="gr3" draw:text-style-name="P3" draw:layer="layout" svg:width="0.047cm" svg:height="0.043cm" svg:x="15.434cm" svg:y="23.847cm" svg:viewBox="0 0 48 44" svg:d="M21 0c9 0 13 0 17 5 4 4 10 12 10 17 0 9-6 13-10 18-4 4-8 4-17 4-4 0-8 0-13-4-4-5-8-9-8-18 0-5 4-13 8-17 5-5 9-5 13-5z">
          <text:p/>
        </draw:path>
        <draw:path draw:style-name="gr3" draw:text-style-name="P3" draw:layer="layout" svg:width="0.238cm" svg:height="0.284cm" svg:x="1.464cm" svg:y="24.292cm" svg:viewBox="0 0 239 285" svg:d="M108 157v76c0 17 0 26 0 30 4 4 8 4 12 8 5 6 13 6 26 6v8h-146v-8c13 0 22 0 26-6 4-4 8-4 13-8 0-4 0-13 0-30v-182c0-12 0-25 0-29-5-5-5-5-13-9-4 0-13-4-26-4v-9h125c42 0 67 9 88 26 17 13 26 30 26 51s-9 34-17 46c-13 13-30 21-47 30-12 0-38 4-67 4zM108 17v123c4 0 8 0 8 0 17 0 30-4 38-17 9-8 17-25 17-46 0-17-8-34-17-43-8-12-21-17-38-17z">
          <text:p/>
        </draw:path>
        <draw:path draw:style-name="gr3" draw:text-style-name="P3" draw:layer="layout" svg:width="0.297cm" svg:height="0.288cm" svg:x="1.685cm" svg:y="24.288cm" svg:viewBox="0 0 298 289" svg:d="M174 209h-98l-12 25c-5 9-9 17-9 25 0 5 4 13 13 17 4 0 13 5 25 5v8h-93v-8c8 0 17-5 26-13 4-9 12-21 25-42l97-226h5l102 230c9 25 17 38 26 42 4 4 8 9 17 9v8h-137v-8h8c9 0 17 0 22-5 4-4 4-4 4-8s0-9 0-9c0-4-4-8-9-16zM165 192l-42-98-42 98z">
          <text:p/>
        </draw:path>
        <draw:path draw:style-name="gr3" draw:text-style-name="P3" draw:layer="layout" svg:width="0.306cm" svg:height="0.284cm" svg:x="1.994cm" svg:y="24.292cm" svg:viewBox="0 0 307 285" svg:d="M107 153v80c0 17 0 26 4 30 0 4 4 4 8 8 4 6 13 6 26 6v8h-145v-8c13 0 26 0 30-6 4-4 4-4 9-8 0-4 4-13 4-30v-182c0-12-4-25-4-29-5-5-5-5-9-9-8 0-17-4-30-4v-9h132c34 0 59 4 76 9 13 4 26 13 38 25 9 13 13 30 13 47 0 21-4 38-21 51-9 8-21 12-38 17l68 97c8 13 12 17 17 21 4 4 13 10 22 10v8h-90l-94-132zM107 17v123h12c17 0 34 0 43-4 8-4 17-13 21-21 8-9 8-21 8-34 0-21-4-38-12-47-13-12-26-17-51-17z">
          <text:p/>
        </draw:path>
        <draw:path draw:style-name="gr3" draw:text-style-name="P3" draw:layer="layout" svg:width="0.296cm" svg:height="0.377cm" svg:x="2.3cm" svg:y="24.199cm" svg:viewBox="0 0 297 378" svg:d="M169 298h-97l-13 25c-4 9-4 17-4 25 0 5 4 13 8 17 5 0 13 5 30 5v8h-93v-8c8 0 17-5 21-13 8-9 17-21 25-42l102-226h4l103 230c9 25 17 38 21 42s13 9 21 9v8h-136v-8h4c13 0 21 0 26-5 0-4 4-4 4-8s0-9-4-9c0-4 0-8-5-16zM165 281l-42-98-43 98zM212 0l-72 72h-17l25-72z">
          <text:p/>
        </draw:path>
        <draw:path draw:style-name="gr3" draw:text-style-name="P3" draw:layer="layout" svg:width="0.309cm" svg:height="0.293cm" svg:x="2.618cm" svg:y="24.288cm" svg:viewBox="0 0 310 294" svg:d="M276 0v99h-8c-9-27-21-48-43-61-16-17-38-21-59-21s-38 4-51 17c-17 13-25 30-30 51-8 22-8 43-8 64 0 26 0 51 8 72 5 17 17 34 30 43 13 8 30 17 51 17 9 0 13-5 21-5 9 0 13-4 22-4v-59c0-13 0-21 0-21-5-4-9-9-13-9-4-4-9-4-17-4h-4v-8h135v8c-13 0-17 0-21 4-4 0-9 5-13 9 0 4 0 8 0 21v59c-17 4-38 13-55 17-21 5-42 5-59 5-30 0-51-5-68-9-17-9-34-17-47-30-12-12-25-25-33-38-10-21-14-42-14-68 0-42 18-77 47-106 30-30 64-43 110-43 13 0 26 0 39 4 4 0 17 4 29 9 13 4 22 8 22 8 4 0 8-4 12-4 5-4 9-9 9-17z">
          <text:p/>
        </draw:path>
        <draw:path draw:style-name="gr3" draw:text-style-name="P3" draw:layer="layout" svg:width="0.301cm" svg:height="0.284cm" svg:x="2.94cm" svg:y="24.292cm" svg:viewBox="0 0 302 285" svg:d="M102 153v80c0 17 0 26 4 30 0 4 4 4 8 8 5 6 13 6 26 6v8h-140v-8c13 0 21 0 25-6 5-4 9-4 9-8 4-4 4-13 4-30v-182c0-12 0-25-4-29 0-5-4-5-9-9-4 0-12-4-25-4v-9h127c34 0 59 4 77 9 16 4 30 13 39 25 8 13 17 30 17 47 0 21-9 38-26 51-8 8-22 12-39 17l69 97c8 13 13 17 17 21s12 10 21 10v8h-90l-89-132zM102 17v123h12c22 0 34 0 43-4 8-4 17-13 25-21 4-9 4-21 4-34 0-21-4-38-12-47-9-12-26-17-51-17z">
          <text:p/>
        </draw:path>
        <draw:path draw:style-name="gr3" draw:text-style-name="P3" draw:layer="layout" svg:width="0.297cm" svg:height="0.288cm" svg:x="3.241cm" svg:y="24.288cm" svg:viewBox="0 0 298 289" svg:d="M175 209h-103l-13 25c-4 9-4 17-4 25 0 5 4 13 8 17 5 0 13 5 30 5v8h-93v-8c8 0 17-5 25-13 5-9 13-21 21-42l102-226h5l102 230c9 25 17 38 21 42 5 4 13 9 22 9v8h-137v-8h5c13 0 21 0 26-5 0-4 4-4 4-8s0-9 0-9c-4-4-4-8-9-16zM166 192l-43-98-43 98z">
          <text:p/>
        </draw:path>
        <draw:path draw:style-name="gr3" draw:text-style-name="P3" draw:layer="layout" svg:width="0.238cm" svg:height="0.284cm" svg:x="3.55cm" svg:y="24.292cm" svg:viewBox="0 0 239 285" svg:d="M111 17v115h8c9 0 22 0 31-5 8-4 13-8 17-16 8-9 13-22 13-39h8v144h-8c-5-29-9-46-22-55-12-8-25-12-39-12h-8v84c0 17 0 26 0 30 4 4 4 4 8 8 4 6 14 6 22 6h9v8h-150v-8h13c4 0 13 0 17-6 4-4 9-4 9-12 4 0 4-9 4-26v-182c0-17 0-25-4-29 0 0-5-5-9-9-4 0-13-4-17-4h-13v-9h239v81h-9c0-17-4-30-12-38-9-13-22-17-34-21-9-5-26-5-47-5z">
          <text:p/>
        </draw:path>
        <draw:path draw:style-name="gr3" draw:text-style-name="P3" draw:layer="layout" svg:width="0.297cm" svg:height="0.29cm" svg:x="3.817cm" svg:y="24.291cm" svg:viewBox="0 0 298 291" svg:d="M149 1c43-4 82 9 107 39 30 25 42 59 42 102 0 38-8 68-29 93-26 38-68 56-120 56-47 0-89-18-115-51-21-26-34-60-34-98 0-39 13-77 43-102 30-30 64-43 106-39zM149 14c-26 0-42 13-55 38-13 21-17 51-17 94 0 47 8 81 25 106 9 17 26 26 47 26 17 0 25-5 39-13 13-9 21-21 25-42 9-17 13-43 13-77 0-39-4-64-13-81-4-21-12-34-25-42-9-5-22-9-39-9z">
          <text:p/>
        </draw:path>
        <draw:path draw:style-name="gr3" draw:text-style-name="P3" draw:layer="layout" svg:width="0.195cm" svg:height="0.293cm" svg:x="4.275cm" svg:y="24.288cm" svg:viewBox="0 0 196 294" svg:d="M175 0l4 93h-8c-4-25-13-42-30-55-17-17-34-21-52-21-12 0-25 0-34 9-8 8-12 17-12 25 0 9 0 13 4 17 4 8 13 13 21 21 4 4 21 14 43 27 35 12 56 29 68 42 13 17 17 34 17 51 0 21-8 42-29 59-17 17-38 26-68 26-10 0-18 0-27 0-8-5-17-9-29-13-4 0-13-5-17-5s-4 5-9 5c-4 4-8 8-12 13h-5v-106h5c8 29 17 55 38 67 17 17 34 26 56 26 12 0 25-5 38-13 9-9 13-17 13-30 0-8-4-12-4-21-5-4-13-8-17-17-9-4-22-12-40-21-25-13-46-21-55-34-12-8-21-17-25-29-9-9-9-23-9-35 0-21 5-43 22-60 17-13 38-21 63-21 10 0 18 0 26 4 9 0 18 4 26 9 9 4 17 4 17 4 4 0 9 0 9 0 4-4 4-9 8-17z">
          <text:p/>
        </draw:path>
        <draw:path draw:style-name="gr3" draw:text-style-name="P3" draw:layer="layout" svg:width="0.254cm" svg:height="0.284cm" svg:x="4.496cm" svg:y="24.292cm" svg:viewBox="0 0 255 285" svg:d="M106 17v115h8c17 0 30-4 38-17 9-8 13-25 13-47h9v145h-9c0-17-4-30-8-39-5-8-13-17-21-21-5-4-17-4-30-4v81c0 13 0 22 4 26 0 4 4 8 4 8 5 4 13 4 22 4h12c30 0 51-4 65-16 17-13 29-34 34-56h8l-13 89h-242v-8h8c9 0 17-4 21-4 5-5 5-5 9-13 0 0 0-8 0-25v-183c0-13 0-22 0-26s-4-9-9-9c-4-4-12-8-21-8h-8v-9h234v85h-4c-5-21-13-33-17-42-9-8-22-17-35-21-9 0-21-5-42-5z">
          <text:p/>
        </draw:path>
        <draw:path draw:style-name="gr3" draw:text-style-name="P3" draw:layer="layout" svg:width="0.306cm" svg:height="0.293cm" svg:x="4.788cm" svg:y="24.288cm" svg:viewBox="0 0 307 294" svg:d="M277 0v99h-9c-8-27-26-48-43-61-17-17-38-21-59-21-22 0-39 4-55 17-13 13-22 30-30 51-4 22-9 43-9 64 0 26 5 51 13 72 4 17 13 34 30 43 12 8 29 17 51 17 4 0 13-5 21-5 4 0 13-4 21-4v-59c0-13 0-21-4-21 0-4-4-9-9-9-4-4-12-4-16-4h-9v-8h137v8c-9 0-17 0-22 4-4 0-4 5-8 9 0 4 0 8 0 21v59c-21 4-39 13-60 17-17 5-38 5-60 5-25 0-46-5-68-9-17-9-29-17-46-30-13-12-21-25-30-38-8-21-13-42-13-68 0-42 13-77 43-106 29-30 68-43 114-43 13 0 26 0 34 4 9 0 17 4 30 9 17 4 26 8 26 8 4 0 9-4 13-4 0-4 4-9 8-17z">
          <text:p/>
        </draw:path>
        <draw:path draw:style-name="gr3" draw:text-style-name="P3" draw:layer="layout" svg:width="0.289cm" svg:height="0.289cm" svg:x="5.11cm" svg:y="24.292cm" svg:viewBox="0 0 290 290" svg:d="M0 0h145v9h-9c-8 0-17 4-21 4-4 4-8 4-8 9-5 4-5 17-5 30v140c0 25 5 42 5 51 4 4 12 12 21 17 8 8 21 8 34 8 12 0 25-4 38-8 8-9 17-17 26-30 5-13 5-34 5-63v-115c0-13 0-22-5-26 0-4-4-9-9-13-4 0-13-4-26-4v-9h99v9h-9c-4 0-12 4-17 4-4 4-8 9-12 17 0 4-4 13-4 22v110c0 30 0 55-5 68-4 17-17 30-35 42-17 13-38 18-68 18-25 0-42-5-55-9-17-9-29-21-38-34-8-13-12-34-12-55v-140c0-13 0-26 0-30-5-5-9-5-13-9s-13-4-22-4z">
          <text:p/>
        </draw:path>
        <draw:path draw:style-name="gr3" draw:text-style-name="P3" draw:layer="layout" svg:width="0.288cm" svg:height="0.289cm" svg:x="5.412cm" svg:y="24.292cm" svg:viewBox="0 0 289 290" svg:d="M97 0l141 179v-122c0-18 0-31-9-35-4-9-17-13-30-13v-9h90v9c-9 4-17 4-21 8-4 0-9 5-9 9-4 8-4 17-4 31v233h-9l-191-233v177c0 17 4 30 13 34 8 4 16 9 25 9h4v8h-97v-8c16 0 25-5 33-9 5-8 9-17 9-34v-200l-9-4c-4-8-8-13-12-17-9 0-13-4-21-4v-9z">
          <text:p/>
        </draw:path>
        <draw:path draw:style-name="gr3" draw:text-style-name="P3" draw:layer="layout" svg:width="0.284cm" svg:height="0.284cm" svg:x="5.717cm" svg:y="24.292cm" svg:viewBox="0 0 285 285" svg:d="M0 285v-8h8c9 0 17 0 22-6 4-4 4-4 8-12 0 0 0-9 0-26v-182c0-17 0-25 0-29-4 0-4-5-8-9-5 0-13-4-22-4h-8v-9h128c34 0 59 9 81 17 25 9 42 26 55 51 12 21 21 47 21 76 0 17-4 39-9 55-8 17-17 30-25 39-13 12-21 21-38 25-13 8-26 14-47 18-8 0-21 4-38 4zM107 17v221c0 12 0 16 4 21 0 4 0 4 4 4 4 4 9 4 17 4 22 0 38-8 51-25 17-21 26-51 26-98 0-33-5-63-17-84-9-17-22-30-34-34-9-4-26-9-51-9z">
          <text:p/>
        </draw:path>
        <draw:path draw:style-name="gr3" draw:text-style-name="P3" draw:layer="layout" svg:width="0.297cm" svg:height="0.29cm" svg:x="6.035cm" svg:y="24.291cm" svg:viewBox="0 0 298 291" svg:d="M149 1c43-4 81 9 106 39 30 25 43 59 43 102 0 38-9 68-30 93-30 38-68 56-119 56s-89-18-114-51c-27-26-35-60-35-98 0-39 13-77 43-102 30-30 64-43 106-39zM149 14c-25 0-42 13-59 38-9 21-17 51-17 94 0 47 8 81 25 106 13 17 30 26 51 26 13 0 26-5 34-13 13-9 26-21 30-42 8-17 13-43 13-77 0-39-5-64-13-81-4-21-17-34-26-42-12-5-25-9-38-9z">
          <text:p/>
        </draw:path>
        <draw:polygon draw:style-name="gr3" draw:text-style-name="P3" draw:layer="layout" svg:width="0.22cm" svg:height="0.017cm" svg:x="6.464cm" svg:y="24.468cm" svg:viewBox="0 0 221 18" draw:points="0,0 221,0 221,18 0,18">
          <text:p/>
        </draw:polygon>
        <draw:path draw:style-name="gr3" draw:text-style-name="P3" draw:layer="layout" svg:width="0.276cm" svg:height="0.293cm" svg:x="6.819cm" svg:y="24.288cm" svg:viewBox="0 0 277 294" svg:d="M140 0c38 0 73 13 98 43 26 25 39 60 39 102 0 43-13 81-39 106-29 30-60 43-98 43s-72-13-98-43c-25-25-42-59-42-106 0-42 17-81 47-107 25-25 59-38 93-38zM140 13c-25 0-47 13-64 30-17 25-25 60-25 102 0 47 8 81 30 106 12 17 34 30 59 30 26 0 47-13 65-34 17-17 25-51 25-98 0-46-8-81-30-106-13-17-34-30-60-30z">
          <text:p/>
        </draw:path>
        <draw:path draw:style-name="gr3" draw:text-style-name="P3" draw:layer="layout" svg:width="0.238cm" svg:height="0.284cm" svg:x="7.251cm" svg:y="24.292cm" svg:viewBox="0 0 239 285" svg:d="M235 0l4 68h-8c-5-12-5-21-9-25-4-9-9-13-18-17-4-4-17-4-25-4h-43v211c0 17 4 30 9 34 4 4 12 10 21 10h13v8h-119v-8h8c13 0 22-6 26-14 4-4 4-13 4-30v-211h-34c-12 0-21 0-29 0-5 4-13 8-18 17-4 8-8 17-8 29h-9l5-68z">
          <text:p/>
        </draw:path>
        <draw:path draw:style-name="gr3" draw:text-style-name="P3" draw:layer="layout" svg:width="0.28cm" svg:height="0.284cm" svg:x="7.506cm" svg:y="24.292cm" svg:viewBox="0 0 281 285" svg:d="M281 285h-77l-98-132c-4 0-13 0-17 0h-4-5v80c0 17 0 30 5 34 4 4 12 10 21 10h13v8h-119v-8h8c13 0 22-6 26-14 4-4 4-13 4-30v-182c0-17 0-29-4-34-4-4-13-8-26-8h-8v-9h102c29 0 51 4 63 9 18 4 31 13 39 25 9 9 13 26 13 38 0 22-4 34-17 47-8 13-25 21-52 25l61 81c12 21 25 34 34 38 8 8 21 8 38 14zM80 140h5c4 0 4 0 4 0 30 0 47-8 64-17 12-12 18-29 18-46s-6-30-18-43c-9-12-26-17-43-17-8 0-17 0-30 5z">
          <text:p/>
        </draw:path>
        <draw:path draw:style-name="gr3" draw:text-style-name="P3" draw:layer="layout" svg:width="0.212cm" svg:height="0.284cm" svg:x="7.786cm" svg:y="24.292cm" svg:viewBox="0 0 213 285" svg:d="M80 17v110h51c13 0 21-4 26-8 4-4 9-13 13-30h9v94h-9c0-9-4-17-4-22-5-4-9-8-14-12-4-5-12-5-21-5h-51v89c0 13 0 26 5 30 0 0 4 4 8 8 4 0 13 6 17 6h13v8h-123v-8h12c9 0 18-6 26-14 0-4 4-13 4-30v-182c0-12-4-21-4-25s-4-9-8-13c-5 0-13-4-18-4h-12v-9h208l5 64h-9c0-13-4-21-13-30-4-4-8-8-17-12-4-5-17-5-30-5z">
          <text:p/>
        </draw:path>
        <draw:path draw:style-name="gr3" draw:text-style-name="P3" draw:layer="layout" svg:width="0.195cm" svg:height="0.301cm" svg:x="8.159cm" svg:y="24.28cm" svg:viewBox="0 0 196 302" svg:d="M132 276c-9 8-18 17-26 21-13 5-21 5-30 5-21 0-38-9-55-26s-21-39-21-69c0-25 8-51 25-72 17-25 38-34 64-34 17 0 30 5 43 13v-34c0-21 0-34 0-38-5-8-5-8-9-13 0 0-4 0-9 0 0 0-4 0-12 0l-5-4 61-25h8v220c0 21 0 35 0 43 4 4 4 4 9 9l4 4c4 0 8-4 17-4v8l-55 22h-9zM132 259v-98c0-9-5-17-9-26-4-8-9-12-17-17-4-4-13-4-17-4-13 0-26 4-34 13-13 17-21 38-21 63 0 30 8 51 21 65 13 17 25 25 38 25s26-8 39-21z">
          <text:p/>
        </draw:path>
        <draw:path draw:style-name="gr3" draw:text-style-name="P3" draw:layer="layout" svg:width="0.17cm" svg:height="0.2cm" svg:x="8.371cm" svg:y="24.381cm" svg:viewBox="0 0 171 201" svg:d="M106 165c-21 17-34 26-38 26-9 4-17 10-26 10-12 0-21-6-29-19-9-8-13-17-13-33 0-9 0-17 4-26 9-8 17-17 30-25 17-9 38-17 72-30v-8c0-17-4-30-9-38-8-9-17-9-29-9-9 0-13 0-17 4-9 5-9 13-9 17v13c0 4-4 13-4 13-4 4-8 8-13 8-8 0-12-4-12-8-5-5-5-9-5-13 0-13 5-25 17-34 13-8 30-13 51-13 17 0 30 0 42 9 9 4 13 8 17 17 0 8 5 21 5 38v63c0 17 0 30 0 34s0 9 4 9h4c4 0 4 0 4 0 5 0 9-9 19-17v12c-14 22-31 36-44 36-9 0-13-6-17-10s-4-13-4-26zM106 153v-72c-21 8-34 13-43 17-8 8-17 12-21 21-4 4-8 13-8 21 0 9 4 17 8 25 9 5 13 9 21 9 9 0 26-9 43-21z">
          <text:p/>
        </draw:path>
        <draw:path draw:style-name="gr3" draw:text-style-name="P3" draw:layer="layout" svg:width="0.11cm" svg:height="0.288cm" svg:x="8.719cm" svg:y="24.288cm" svg:viewBox="0 0 111 289" svg:d="M0 34l68-34h9v238c0 17 0 26 0 30 4 4 4 8 8 8 4 5 13 5 26 5v8h-107v-8c13 0 21 0 26-5 4 0 9-4 9-8 4-4 4-13 4-30v-152c0-21 0-34-4-39 0-4 0-9-5-9 0-4-4-4-9-4-4 0-13 0-21 4z">
          <text:p/>
        </draw:path>
        <draw:path draw:style-name="gr3" draw:text-style-name="P3" draw:layer="layout" svg:width="0.119cm" svg:height="0.123cm" svg:x="8.879cm" svg:y="24.288cm" svg:viewBox="0 0 120 124" svg:d="M74 44c0-17 0-26-5-30-4-5-8-10-16-10-9 0-13 5-17 5 0 5-5 9-5 18 0 4 0 8-5 12 0 5-4 5-8 5 0 0-5 0-5-5-4 0-4-4-4-8 0-9 4-13 9-22 8-5 22-9 39-9 12 0 21 4 29 9 9 5 13 9 13 13 4 5 4 13 4 22v46c0 4 0 9 0 13v4c5 0 5 0 5 0 4 0 4-4 12-8v12c-8 9-17 13-21 13s-8 0-8 0c-5 0-9 0-13-4 0 0-4-4-4-13-9 4-17 9-26 13-4 4-12 4-17 4-9 0-18 0-22-8-4-5-9-9-9-17 0-5 5-13 5-17 4-5 13-13 21-17 10-4 27-13 48-21zM74 52c-17 4-26 13-34 17-4 8-9 13-9 21 0 4-1 9 5 13 4 4 8 4 12 4 5 0 9 0 13 0 4-4 8-4 13-8z">
          <text:p/>
        </draw:path>
        <draw:path draw:style-name="gr3" draw:text-style-name="P3" draw:layer="layout" svg:width="0.275cm" svg:height="0.284cm" svg:x="9.134cm" svg:y="24.292cm" svg:viewBox="0 0 276 285" svg:d="M276 285h-72l-97-132c-4 0-13 0-17 0h-4c-5 0-5 0-10 0v80c0 17 5 30 10 34 4 4 12 10 21 10h13v8h-120v-8h8c13 0 22-6 26-14 4-4 4-13 4-30v-182c0-17 0-29-4-34-9-4-13-8-26-8h-8v-9h103c29 0 51 4 63 9 17 4 26 13 38 25 9 9 13 26 13 38 0 22-4 34-17 47-8 13-25 21-51 25l60 81c12 21 21 34 34 38 8 8 21 8 33 14zM76 140c5 0 10 0 10 0h4c25 0 47-8 59-17 17-12 22-29 22-46s-5-30-17-43c-9-12-26-17-43-17-8 0-17 0-35 5z">
          <text:p/>
        </draw:path>
        <draw:path draw:style-name="gr3" draw:text-style-name="P3" draw:layer="layout" svg:width="0.161cm" svg:height="0.2cm" svg:x="9.422cm" svg:y="24.381cm" svg:viewBox="0 0 162 201" svg:d="M30 77c0 25 8 50 21 63 13 17 30 25 47 25 12 0 25-4 34-8 8-8 17-21 25-38l5 4c-5 21-13 38-26 55-13 13-30 23-51 23-25 0-42-10-59-27s-26-42-26-72c0-34 9-59 26-76s38-26 63-26c21 0 38 5 51 22 13 12 22 29 22 55zM30 64h89c0-13-4-21-4-26-5-8-9-12-17-16-4-5-13-9-21-9-13 0-22 4-30 13-9 8-13 21-17 38z">
          <text:p/>
        </draw:path>
        <draw:path draw:style-name="gr3" draw:text-style-name="P3" draw:layer="layout" svg:width="0.191cm" svg:height="0.284cm" svg:x="9.609cm" svg:y="24.381cm" svg:viewBox="0 0 192 285" svg:d="M52 124c-13-4-22-13-27-21-8-14-12-22-12-35 0-21 8-34 21-51 18-12 35-17 56-17 17 0 34 5 46 13h43c4 0 8 0 8 0h5c0 4 0 4 0 9 0 4 0 4 0 8h-5c0 0-4 0-8 0h-26c9 8 13 21 13 38s-8 35-21 48c-13 12-34 17-55 17-9 0-17 0-30-5-4 9-8 13-13 17 0 0 0 5 0 9 0 0 0 4 0 8 5 0 9 0 17 4 0 0 13 0 26 0 29 0 46 0 55 5 13 0 25 4 34 12 8 9 8 18 8 30 0 13-4 30-21 43-21 21-47 29-85 29-25 0-47-4-68-17-9-8-13-12-13-21 0-4 0-8 0-8 4-9 8-13 17-21 0-5 8-9 22-26-9-4-14-9-18-9-4-4-4-8-4-12 0-5 4-13 4-17 4-9 18-17 31-30zM86 9c-9 0-17 4-26 13-4 8-8 21-8 38 0 21 4 38 12 51 9 9 17 13 30 13 9 0 17-4 25-13 5-8 9-22 9-39 0-21-4-38-13-50-8-9-17-13-29-13zM47 196c-4 5-8 13-13 17-4 9-4 13-4 17 0 9 4 13 13 17 13 9 34 13 60 13 25 0 42-4 55-13 8-8 16-17 16-25 0-9-4-13-12-17-4-4-21-4-43-4-29 0-55-5-72-5z">
          <text:p/>
        </draw:path>
        <draw:path draw:style-name="gr3" draw:text-style-name="P3" draw:layer="layout" svg:width="0.093cm" svg:height="0.296cm" svg:x="9.821cm" svg:y="24.28cm" svg:viewBox="0 0 94 297" svg:d="M46 0c9 0 13 4 17 8 5 4 5 8 5 13 0 8 0 13-5 17-4 4-8 4-17 4-4 0-8 0-12-4-5-4-9-9-9-17 0-5 4-9 9-13 4-4 8-8 12-8zM63 101v154c0 8 5 17 5 21s4 8 8 8c4 5 9 5 18 5v8h-94v-8c13 0 17 0 21-5 4 0 4-4 8-8 0-4 0-13 0-21v-76c0-22 0-34 0-40 0-4-4-8-4-8-4-4-4-4-8-4s-9 0-17 4v-8l55-22z">
          <text:p/>
        </draw:path>
        <draw:path draw:style-name="gr3" draw:text-style-name="P3" draw:layer="layout" svg:width="0.174cm" svg:height="0.289cm" svg:x="9.939cm" svg:y="24.292cm" svg:viewBox="0 0 175 290" svg:d="M107 255c-21 17-29 26-38 26-4 4-12 9-21 9-13 0-25-5-34-18-9-8-14-17-14-33 0-9 5-17 10-26 4-8 13-17 30-25 12-9 34-17 67-30v-8c0-17-4-30-8-38-8-9-17-9-25-9-9 0-17 0-22 4-4 5-8 13-8 17v13c0 4 0 13-4 13-5 4-9 8-13 8s-9-4-13-8c-4-5-4-9-4-13 0-13 4-25 17-34 13-8 30-13 51-13 17 0 29 0 42 9 9 4 13 8 17 17 4 8 4 21 4 38v63c0 17 0 30 0 34s5 9 5 9h4c4 0 4 0 8 0 0 0 9-9 17-17v12c-17 22-29 35-46 35-5 0-13-5-17-9 0-4-5-13-5-26zM107 243v-72c-21 8-33 13-42 17-8 8-17 12-21 21-4 4-9 13-9 21 0 9 5 17 9 25 8 5 13 9 21 9 13 0 26-9 42-21zM23 57h-9c0-18 4-35 13-44 8-9 17-13 25-13 9 0 13 4 17 4 9 5 17 9 26 18 12 4 21 8 25 8s9 0 13-4 8-13 8-26h9c0 13-4 26-9 34-4 5-8 14-12 18-9 5-13 5-22 5-8 0-25-5-38-18-8-5-17-9-17-9-4 0-8-4-12-4-5 0-9 4-13 8 0 5-4 9-4 23z">
          <text:p/>
        </draw:path>
        <draw:path draw:style-name="gr3" draw:text-style-name="P3" draw:layer="layout" svg:width="0.182cm" svg:height="0.2cm" svg:x="10.126cm" svg:y="24.381cm" svg:viewBox="0 0 183 201" svg:d="M93 0c30 0 51 9 69 30 17 21 21 42 21 64 0 16-4 38-8 55-9 16-22 29-35 38-17 8-34 14-51 14-25 0-51-14-68-36-13-21-21-42-21-63 0-17 4-34 13-51 8-21 21-34 34-38 17-8 29-13 46-13zM85 13c-4 0-13 0-21 4-9 5-13 13-17 26-5 8-9 25-9 42 0 25 9 51 17 68 13 21 26 34 43 34 16 0 25-9 33-17 9-13 13-30 13-60 0-33-4-59-21-80-9-13-21-17-38-17z">
          <text:p/>
        </draw:path>
        <draw:path draw:style-name="gr3" draw:text-style-name="P3" draw:layer="layout" svg:width="0.199cm" svg:height="0.301cm" svg:x="10.465cm" svg:y="24.28cm" svg:viewBox="0 0 200 302" svg:d="M136 276c-9 8-21 17-30 21-8 5-17 5-25 5-21 0-43-9-56-26-16-17-25-39-25-69 0-25 9-51 25-72 17-25 43-34 68-34 17 0 30 5 43 13v-34c0-21 0-34-4-38 0-8 0-8-5-13 0 0-4 0-8 0s-9 0-13 0l-4-4 59-25h9v220c0 21 0 35 0 43 0 4 4 4 4 9 4 0 4 4 9 4s9-4 17-4v8l-56 22h-8zM136 259v-98c0-9-4-17-9-26-4-8-8-12-17-17-8-4-12-4-21-4-8 0-21 4-29 13-13 17-22 38-22 63 0 30 9 51 22 65 8 17 25 25 38 25 12 0 25-8 38-21z">
          <text:p/>
        </draw:path>
        <draw:path draw:style-name="gr3" draw:text-style-name="P3" draw:layer="layout" svg:width="0.161cm" svg:height="0.2cm" svg:x="10.681cm" svg:y="24.381cm" svg:viewBox="0 0 162 201" svg:d="M31 77c0 25 4 50 21 63 13 17 30 25 47 25 13 0 21-4 34-8 8-8 17-21 21-38l8 4c-4 21-12 38-25 55-17 13-34 23-55 23s-42-10-60-27c-13-17-22-42-22-72 0-34 9-59 27-76 17-17 34-26 59-26 21 0 43 5 55 22 13 12 21 29 21 55zM31 64h85c0-13 0-21-4-26 0-8-9-12-13-16-9-5-17-9-21-9-13 0-21 4-34 13-9 8-13 21-13 38z">
          <text:p/>
        </draw:path>
        <draw:path draw:style-name="gr3" draw:text-style-name="P3" draw:layer="layout" svg:width="0.204cm" svg:height="0.195cm" svg:x="10.855cm" svg:y="24.386cm" svg:viewBox="0 0 205 196" svg:d="M0 0h90v8h-4c-4 0-8 0-13 4-4 0-4 5-4 9s0 12 4 17l43 106 46-111c4-8 4-12 4-16v-5c-4 0-4-4-8-4 0 0-4 0-13 0v-8h60v8c-4 0-9 0-13 4-4 5-9 9-13 21l-68 163h-8l-68-163c-4-4-4-12-8-16-4 0-9-5-13-5 0-4-4-4-14-4z">
          <text:p/>
        </draw:path>
        <draw:path draw:style-name="gr3" draw:text-style-name="P3" draw:layer="layout" svg:width="0.161cm" svg:height="0.2cm" svg:x="11.08cm" svg:y="24.381cm" svg:viewBox="0 0 162 201" svg:d="M30 77c0 25 8 50 21 63 12 17 29 25 46 25 14 0 27-4 35-8 9-8 17-21 22-38l8 4c-4 21-13 38-26 55-12 13-30 23-51 23-26 0-43-10-60-27s-25-42-25-72c0-34 8-59 25-76s38-26 64-26c22 0 39 5 52 22 13 12 21 29 21 55zM30 64h90c0-13-5-21-5-26-4-8-9-12-18-16-8-5-12-9-21-9-13 0-21 4-29 13-9 8-17 21-17 38z">
          <text:p/>
        </draw:path>
        <draw:path draw:style-name="gr3" draw:text-style-name="P3" draw:layer="layout" svg:width="0.144cm" svg:height="0.195cm" svg:x="11.254cm" svg:y="24.381cm" svg:viewBox="0 0 145 196" svg:d="M68 0v43c16-30 29-43 46-43 10 0 18 0 22 5 5 4 9 12 9 17 0 4-4 8-9 12 0 4-8 9-12 9-5 0-10-5-18-9-5-4-9-8-13-8 0 0-4 4-9 4-4 8-12 17-16 30v89c0 13 0 22 4 26 0 4 4 4 8 8 4 5 13 5 21 5v8h-97v-8c9 0 17 0 21-5 4-4 4-8 9-12 0 0 0-9 0-18v-76c0-22 0-34 0-39-5-4-5-8-9-8 0-4-4-4-8-4s-9 0-13 4l-4-8 59-22z">
          <text:p/>
        </draw:path>
        <draw:path draw:style-name="gr3" draw:text-style-name="P3" draw:layer="layout" svg:width="0.169cm" svg:height="0.293cm" svg:x="11.411cm" svg:y="24.288cm" svg:viewBox="0 0 170 294" svg:d="M101 259c-17 17-29 26-34 26-8 4-16 9-25 9-13 0-21-5-30-18-8-8-12-17-12-33 0-9 0-17 4-26 4-8 17-17 30-25 12-9 38-17 67-30v-8c0-17 0-30-8-38-4-9-13-9-26-9-8 0-16 0-21 4-4 5-8 13-8 17l4 13c0 4-4 13-8 13 0 4-5 8-13 8-4 0-9-4-13-8 0-5-4-9-4-13 0-13 8-25 21-34 9-8 26-14 51-14 17 0 30 0 38 10 8 4 17 8 21 17 0 8 4 21 4 38v63c0 17 0 30 0 34s0 9 5 9h4 4c4 0 9-9 18-17v12c-14 22-31 35-43 35-9 0-13-5-17-9s-9-13-9-26zM101 247v-72c-17 8-34 13-38 17-12 8-17 12-25 21-4 4-4 13-4 21 0 9 0 17 8 25 4 5 13 9 21 9 9 0 21-9 38-21zM122 0l-59 72h-8l21-72z">
          <text:p/>
        </draw:path>
        <draw:path draw:style-name="gr3" draw:text-style-name="P3" draw:layer="layout" svg:width="0.14cm" svg:height="0.195cm" svg:x="11.712cm" svg:y="24.381cm" svg:viewBox="0 0 141 196" svg:d="M69 0v43c12-30 29-43 46-43 9 0 13 0 21 5 5 4 5 12 5 17 0 4 0 8-5 12-4 4-8 9-12 9-5 0-9-5-17-9-5-4-9-8-13-8s-4 4-9 4c-4 8-12 17-16 30v89c0 13 0 22 4 26 0 4 4 4 8 8 4 5 9 5 17 5v8h-98v-8c12 0 16 0 25-5 0-4 4-8 4-12 0 0 4-9 4-18v-76c0-22-4-34-4-39 0-4 0-8-4-8-4-4-4-4-9-4-4 0-8 0-16 4v-8l60-22z">
          <text:p/>
        </draw:path>
        <draw:path draw:style-name="gr3" draw:text-style-name="P3" draw:layer="layout" svg:width="0.161cm" svg:height="0.2cm" svg:x="11.864cm" svg:y="24.381cm" svg:viewBox="0 0 162 201" svg:d="M30 77c0 25 8 50 21 63 13 17 30 25 51 25 13 0 21-4 31-8 8-8 17-21 25-38l4 4c0 21-8 38-25 55-14 13-31 23-52 23s-42-10-59-27-26-42-26-72c0-34 9-59 26-76s38-26 63-26c22 0 38 5 52 22 17 12 21 29 21 55zM30 64h89c0-13 0-21-4-26-4-8-9-12-17-16-4-5-13-9-22-9-8 0-21 4-29 13-9 8-13 21-17 38z">
          <text:p/>
        </draw:path>
        <draw:path draw:style-name="gr3" draw:text-style-name="P3" draw:layer="layout" svg:width="0.127cm" svg:height="0.2cm" svg:x="12.059cm" svg:y="24.381cm" svg:viewBox="0 0 128 201" svg:d="M116 0v64h-9c-4-21-8-34-17-42-8-9-22-13-35-13-8 0-17 4-21 8-8 5-8 13-8 17 0 9 0 17 4 21 4 5 13 13 25 17l31 17c30 13 42 30 42 51s-4 34-16 42c-13 13-30 19-48 19-9 0-21 0-38-6-5-4-9-4-13-4l-4 4h-9v-68h9c4 22 8 34 21 47 8 8 21 13 38 13 10 0 18-5 22-9 5-4 9-13 9-21s-4-17-9-21c-8-9-22-17-43-26-17-8-30-21-38-25-5-8-9-21-9-30 0-17 4-29 17-42 9-8 21-13 38-13 9 0 18 0 31 5 4 0 13 0 13 0 4 0 4 0 4 0 4 0 4-5 4-5z">
          <text:p/>
        </draw:path>
        <draw:path draw:style-name="gr3" draw:text-style-name="P3" draw:layer="layout" svg:width="0.127cm" svg:height="0.2cm" svg:x="12.225cm" svg:y="24.381cm" svg:viewBox="0 0 128 201" svg:d="M115 0v64h-8c-5-21-9-34-17-42-9-9-22-13-34-13-9 0-17 4-22 8-9 5-9 13-9 17 0 9 0 17 4 21 5 5 14 13 27 17l30 17c29 13 42 30 42 51s-4 34-17 42c-13 13-30 19-47 19-8 0-25 0-39-6-4-4-8-4-13-4l-4 4h-8v-68h8c0 22 9 34 21 47 10 8 22 13 35 13s22-5 26-9 8-13 8-21-4-17-8-21c-9-9-22-17-43-26-18-8-35-21-39-25-4-8-8-21-8-30 0-17 4-29 17-42 8-8 22-13 39-13 8 0 17 0 30 5 4 0 12 0 12 0 4 0 4 0 4 0 5 0 5-5 5-5z">
          <text:p/>
        </draw:path>
        <draw:path draw:style-name="gr3" draw:text-style-name="P3" draw:layer="layout" svg:width="0.174cm" svg:height="0.2cm" svg:x="12.381cm" svg:y="24.381cm" svg:viewBox="0 0 175 201" svg:d="M107 165c-18 17-30 26-35 26-8 4-16 10-25 10-13 0-25-6-34-19-8-8-13-17-13-33 0-9 5-17 9-26 4-8 13-17 30-25 12-9 38-17 68-30v-8c0-17 0-30-9-38-4-9-13-9-26-9-8 0-16 0-21 4-4 5-8 13-8 17v13c0 4 0 13-4 13-5 4-9 8-13 8s-9-4-13-8c-4-5-4-9-4-13 0-13 4-25 17-34 13-8 30-13 51-13 17 0 34 0 42 9 9 4 17 8 17 17 4 8 4 21 4 38v63c0 17 0 30 5 34 0 4 0 9 0 9 4 0 4 0 8 0h4c6 0 10-9 18-17v12c-18 22-30 36-43 36-8 0-13-6-17-10s-8-13-8-26zM107 153v-72c-22 8-35 13-39 17-12 8-21 12-25 21-4 4-4 13-4 21 0 9 0 17 8 25 4 5 13 9 21 9 9 0 21-9 39-21z">
          <text:p/>
        </draw:path>
        <draw:path draw:style-name="gr3" draw:text-style-name="P3" draw:layer="layout" svg:width="0.139cm" svg:height="0.195cm" svg:x="12.56cm" svg:y="24.381cm" svg:viewBox="0 0 140 196" svg:d="M64 0v43c17-30 34-43 51-43 9 0 13 0 17 5 4 4 8 12 8 17 0 4 0 8-4 12s-8 9-12 9c-5 0-13-5-18-9-4-4-12-8-12-8-5 0-5 4-9 4-8 8-12 17-21 30v89c0 13 4 22 4 26 5 4 5 4 13 8 4 5 8 5 17 5v8h-98v-8c12 0 16 0 22-5 4-4 8-8 8-12 0 0 0-9 0-18v-76c0-22 0-34 0-39 0-4-4-8-4-8-4-4-4-4-10-4-4 0-8 0-16 4v-8l56-22z">
          <text:p/>
        </draw:path>
        <draw:path draw:style-name="gr3" draw:text-style-name="P3" draw:layer="layout" svg:width="0.161cm" svg:height="0.2cm" svg:x="12.712cm" svg:y="24.381cm" svg:viewBox="0 0 162 201" svg:d="M162 123c-8 26-17 42-34 55-12 13-29 23-47 23-22 0-43-10-55-27-17-21-26-42-26-76 0-30 9-51 26-72 17-17 38-26 64-26 21 0 34 5 47 13 13 9 17 21 17 30 0 8 0 12-4 12-5 5-9 9-13 9-9 0-17-4-21-9 0-4-5-8-5-17 0-8-4-16-8-21-4-4-9-4-18-4-17 0-26 4-34 17-13 13-17 30-17 51s4 42 17 59c8 17 25 25 43 25 13 0 26-4 38-12 9-4 13-17 22-34z">
          <text:p/>
        </draw:path>
        <draw:path draw:style-name="gr3" draw:text-style-name="P3" draw:layer="layout" svg:width="0.093cm" svg:height="0.296cm" svg:x="12.899cm" svg:y="24.28cm" svg:viewBox="0 0 94 297" svg:d="M46 0c9 0 13 4 17 8s4 8 4 13c0 8 0 13-4 17s-8 4-17 4c-4 0-8 0-12-4-5-4-9-9-9-17 0-5 4-9 9-13 4-4 8-8 12-8zM63 101v154c0 8 0 17 4 21 0 4 5 8 10 8 0 5 8 5 17 5v8h-94v-8c12 0 17 0 21-5 0 0 4-4 8-8 0-4 0-13 0-21v-76c0-22 0-34 0-40 0-4-4-8-4-8-4-4-4-4-8-4-5 0-9 0-17 4v-8l55-22z">
          <text:p/>
        </draw:path>
        <draw:path draw:style-name="gr3" draw:text-style-name="P3" draw:layer="layout" svg:width="0.14cm" svg:height="0.195cm" svg:x="13.005cm" svg:y="24.381cm" svg:viewBox="0 0 141 196" svg:d="M68 0v43c12-30 29-43 46-43 9 0 13 0 22 5 5 4 5 12 5 17 0 4 0 8-5 12-4 4-9 9-13 9-5 0-9-5-17-9-5-4-9-8-13-8 0 0-4 4-9 4-4 8-12 17-16 30v89c0 13 0 22 4 26 0 4 4 4 8 8 4 5 9 5 17 5v8h-93v-8c8 0 17 0 21-5 0-4 4-8 4-12 0 0 5-9 5-18v-76c0-22-5-34-5-39 0-4 0-8-4-8 0-4-4-4-9-4-4 0-8 0-12 4l-4-8 59-22z">
          <text:p/>
        </draw:path>
        <draw:path draw:style-name="gr3" draw:text-style-name="P3" draw:layer="layout" svg:width="0.169cm" svg:height="0.2cm" svg:x="13.289cm" svg:y="24.381cm" svg:viewBox="0 0 170 201" svg:d="M102 165c-18 17-30 26-35 26-8 4-16 10-25 10-13 0-21-6-30-19-8-8-12-17-12-33 0-9 0-17 4-26 4-8 17-17 30-25 12-9 38-17 68-30v-8c0-17 0-30-9-38-4-9-13-9-26-9-8 0-16 0-21 4-4 5-8 13-8 17v13c0 4 0 13-4 13 0 4-5 8-13 8-4 0-9-4-13-8 0-5-4-9-4-13 0-13 8-25 21-34 9-8 26-13 51-13 17 0 30 0 38 9 9 4 17 8 21 17 0 8 0 21 0 38v63c0 17 5 30 5 34s0 9 4 9h5 4c5 0 9-9 17-17v12c-17 22-30 36-43 36-8 0-13-6-17-10s-8-13-8-26zM102 153v-72c-18 8-35 13-39 17-12 8-21 12-25 21-4 4-4 13-4 21 0 9 0 17 8 25 4 5 13 9 21 9 9 0 21-9 39-21z">
          <text:p/>
        </draw:path>
        <draw:path draw:style-name="gr3" draw:text-style-name="P3" draw:layer="layout" svg:width="0.132cm" svg:height="0.2cm" svg:x="13.479cm" svg:y="24.381cm" svg:viewBox="0 0 133 201" svg:d="M116 0v64h-4c-9-21-13-34-21-42-9-9-19-13-31-13-13 0-21 4-26 8-4 5-8 13-8 17 0 9 0 17 4 21 4 5 17 13 30 17l31 17c25 13 42 30 42 51s-8 34-21 42c-13 13-26 19-44 19-12 0-25 0-42-6-4-4-9-4-9-4-4 0-8 4-8 4h-9v-68h9c4 22 13 34 21 47 13 8 26 13 38 13 9 0 18-5 23-9 8-4 8-13 8-21s0-17-8-21c-9-9-23-17-40-26-21-8-34-21-42-25-4-8-9-21-9-30 0-17 5-29 17-42 9-8 26-13 43-13 4 0 17 0 26 5 9 0 13 0 13 0 4 0 4 0 9 0 0 0 0-5 4-5z">
          <text:p/>
        </draw:path>
        <draw:path draw:style-name="gr3" draw:text-style-name="P3" draw:layer="layout" svg:width="0.199cm" svg:height="0.301cm" svg:x="13.764cm" svg:y="24.28cm" svg:viewBox="0 0 200 302" svg:d="M136 276c-8 8-17 17-30 21-8 5-16 5-25 5-22 0-39-9-56-26s-25-39-25-69c0-25 8-51 25-72 17-25 43-34 69-34 17 0 29 5 42 13v-34c0-21 0-34-4-38 0-8 0-8-4-13 0 0-5 0-9 0 0 0-8 0-13 0l-4-4 60-25h8v220c0 21 0 35 0 43 0 4 4 4 4 9 5 0 9 4 9 4 4 0 8-4 17-4v8l-55 22h-9zM136 259v-98c0-9-4-17-8-26-5-8-9-12-17-17-5-4-13-4-21-4-9 0-22 4-31 13-13 17-21 38-21 63 0 30 8 51 21 65 9 17 26 25 39 25s25-8 38-21z">
          <text:p/>
        </draw:path>
        <draw:path draw:style-name="gr3" draw:text-style-name="P3" draw:layer="layout" svg:width="0.161cm" svg:height="0.199cm" svg:x="13.98cm" svg:y="24.381cm" svg:viewBox="0 0 162 200" svg:d="M29 77c0 25 5 50 22 63 12 17 29 25 46 25 14 0 27-4 35-8 9-8 17-21 21-38l9 4c-4 21-13 38-26 55-17 13-35 22-56 22s-42-9-55-26c-17-17-25-42-25-72 0-34 8-59 25-76s38-26 59-26c22 0 44 4 57 22 12 12 21 29 21 55zM29 64h86c0-13 0-21-4-26 0-8-10-12-14-16-8-5-17-9-21-9-13 0-21 4-34 13-8 8-13 21-13 38z">
          <text:p/>
        </draw:path>
        <draw:path draw:style-name="gr3" draw:text-style-name="P3" draw:layer="layout" svg:width="0.131cm" svg:height="0.2cm" svg:x="14.171cm" svg:y="24.381cm" svg:viewBox="0 0 132 201" svg:d="M115 0v64h-4c-5-21-13-34-22-42-8-9-16-13-29-13s-18 4-27 8c-4 5-8 13-8 17 0 9 4 17 8 21 5 5 14 13 27 17l29 17c26 13 43 30 43 51s-8 34-21 42c-13 13-26 19-43 19-12 0-26 0-43-6-4-4-4-4-8-4-5 0-5 4-9 4h-8v-68h8c4 22 13 34 21 47 13 8 27 13 39 13 9 0 17-5 21-9 9-4 13-13 13-21s-4-17-13-21c-4-9-21-17-38-26-22-8-34-21-43-25-4-8-8-21-8-30 0-17 8-29 17-42 12-8 25-13 43-13 8 0 17 0 25 5 9 0 13 0 17 0h4c0 0 0-5 5-5z">
          <text:p/>
        </draw:path>
        <draw:path draw:style-name="gr3" draw:text-style-name="P3" draw:layer="layout" svg:width="0.199cm" svg:height="0.284cm" svg:x="14.315cm" svg:y="24.381cm" svg:viewBox="0 0 200 285" svg:d="M0 22l59-22h9v43c8-17 16-26 29-34 9-9 22-9 31-9 21 0 34 5 47 22 17 16 25 42 25 72s-8 60-30 81c-12 17-34 26-60 26-9 0-17 0-26-5-4 0-12-4-16-13v60c0 13 0 21 0 25 4 0 4 5 8 9 4 0 13 0 21 0v8h-97v-8h4c8 0 17 0 21-4 0 0 4-5 4-9 5 0 5-8 5-25v-179c0-13 0-22-5-22 0-4 0-8-4-8 0-4-4-4-8-4-5 0-9 0-13 4zM68 55v73c0 13 0 26 0 30 4 8 8 17 16 21 5 4 17 9 26 9 18 0 26-5 35-17 13-13 17-34 17-60 0-30-4-51-17-64-9-13-21-17-35-17-4 0-13 0-17 4-9 0-13 9-25 21z">
          <text:p/>
        </draw:path>
        <draw:path draw:style-name="gr3" draw:text-style-name="P3" draw:layer="layout" svg:width="0.161cm" svg:height="0.2cm" svg:x="14.544cm" svg:y="24.381cm" svg:viewBox="0 0 162 201" svg:d="M30 77c0 25 9 50 21 63 13 17 30 25 47 25 13 0 25-4 34-8 8-8 17-21 21-38l9 4c-4 21-13 38-26 55-13 13-30 23-51 23-25 0-42-10-60-27-17-17-25-42-25-72 0-34 8-59 25-76 18-17 39-26 65-26 21 0 38 5 50 22 13 12 22 29 22 55zM30 64h89c0-13-4-21-4-26-4-8-9-12-17-16-8-5-13-9-21-9-13 0-21 4-30 13-8 8-17 21-17 38z">
          <text:p/>
        </draw:path>
        <draw:path draw:style-name="gr3" draw:text-style-name="P3" draw:layer="layout" svg:width="0.127cm" svg:height="0.2cm" svg:x="14.739cm" svg:y="24.381cm" svg:viewBox="0 0 128 201" svg:d="M115 0v64h-8c-4-21-13-34-21-42-9-9-18-13-31-13-9 0-17 4-26 8-4 5-8 13-8 17 0 9 4 17 8 21 5 5 13 13 26 17l31 17c29 13 42 30 42 51s-4 34-21 42c-13 13-26 19-43 19-14 0-26 0-39-6-4-4-8-4-13-4-4 0-4 4-8 4h-4v-68h4c4 22 13 34 25 47 9 8 21 13 35 13 9 0 17-5 26-9 4-4 8-13 8-21s-4-17-12-21c-5-9-18-17-40-26-21-8-34-21-38-25-8-8-8-21-8-30 0-17 4-29 12-42 13-8 26-13 43-13 9 0 18 0 26 5 9 0 13 0 17 0h5l4-5z">
          <text:p/>
        </draw:path>
        <draw:path draw:style-name="gr3" draw:text-style-name="P3" draw:layer="layout" svg:width="0.173cm" svg:height="0.2cm" svg:x="14.896cm" svg:y="24.381cm" svg:viewBox="0 0 174 201" svg:d="M106 165c-21 17-29 26-39 26-4 4-12 10-21 10-13 0-25-6-34-19-8-8-12-17-12-33 0-9 4-17 8-26 4-8 13-17 30-25 12-9 35-17 68-30v-8c0-17-4-30-8-38-9-9-17-9-25-9-10 0-18 0-23 4-4 5-8 13-8 17v13c0 4 0 13-4 13-5 4-9 8-13 8s-9-4-13-8c-4-5-4-9-4-13 0-13 4-25 17-34 13-8 30-13 52-13 17 0 29 0 42 9 9 4 13 8 17 17 5 8 5 21 5 38v63c0 17 0 30 0 34s4 9 4 9h4c4 0 4 0 8 0 0 0 9-9 17-17v12c-17 22-29 36-46 36-4 0-13-6-17-10 0-4-5-13-5-26zM106 153v-72c-21 8-33 13-43 17-8 8-17 12-21 21-4 4-9 13-9 21 0 9 5 17 9 25 8 5 13 9 21 9 14 0 26-9 43-21z">
          <text:p/>
        </draw:path>
        <draw:path draw:style-name="gr3" draw:text-style-name="P3" draw:layer="layout" svg:width="0.127cm" svg:height="0.2cm" svg:x="15.091cm" svg:y="24.381cm" svg:viewBox="0 0 128 201" svg:d="M115 0v64h-8c-5-21-13-34-18-42-9-9-22-13-34-13-9 0-17 4-22 8-8 5-8 13-8 17 0 9 0 17 4 21 4 5 13 13 26 17l29 17c31 13 44 30 44 51s-4 34-17 42c-13 13-31 19-48 19-8 0-25 0-38-6-4-4-9-4-13-4l-4 4h-8v-68h8c0 22 8 34 21 47 9 8 21 13 34 13s17-5 26-9c5-4 9-13 9-21s-4-17-9-21c-9-9-22-17-43-26-17-8-34-21-38-25-8-8-8-21-8-30 0-17 4-29 16-42 9-8 22-13 39-13 8 0 17 0 29 5 5 0 10 0 14 0s4 0 4 0c5 0 5-5 5-5z">
          <text:p/>
        </draw:path>
        <draw:path draw:style-name="gr3" draw:text-style-name="P3" draw:layer="layout" svg:width="0.14cm" svg:height="0.195cm" svg:x="15.366cm" svg:y="24.381cm" svg:viewBox="0 0 141 196" svg:d="M64 0v43c17-30 34-43 51-43 4 0 12 0 16 5 6 4 10 12 10 17 0 4-4 8-4 12-6 4-10 9-14 9-8 0-13-5-17-9-8-4-13-8-13-8-4 0-8 4-8 4-9 8-13 17-21 30v89c0 13 0 22 4 26 0 4 4 4 8 8 5 5 13 5 22 5v8h-98v-8c9 0 17 0 21-5 5-4 5-8 9-12 0 0 0-9 0-18v-76c0-22 0-34 0-39 0-4-4-8-4-8-5-4-9-4-13-4s-9 0-13 4v-8l55-22z">
          <text:p/>
        </draw:path>
        <draw:path draw:style-name="gr3" draw:text-style-name="P3" draw:layer="layout" svg:width="0.161cm" svg:height="0.2cm" svg:x="15.519cm" svg:y="24.381cm" svg:viewBox="0 0 162 201" svg:d="M31 77c0 25 4 50 21 63 12 17 29 25 46 25 13 0 26-4 34-8 9-8 17-21 21-38l9 4c-4 21-13 38-26 55-12 13-34 23-55 23s-42-10-55-27c-18-17-26-42-26-72 0-34 8-59 26-76 17-17 38-26 64-26 21 0 38 5 51 22 12 12 21 29 21 55zM31 64h88c-4-13-4-21-4-26-4-8-13-12-17-16-8-5-12-9-21-9-13 0-21 4-30 13-12 8-16 21-16 38z">
          <text:p/>
        </draw:path>
        <draw:path draw:style-name="gr3" draw:text-style-name="P3" draw:layer="layout" svg:width="0.098cm" svg:height="0.296cm" svg:x="15.701cm" svg:y="24.28cm" svg:viewBox="0 0 99 297" svg:d="M69 0v255c0 8 0 17 4 21 0 4 4 8 9 8 0 5 8 5 17 5v8h-95v-8c9 0 17 0 22-5 0 0 4-4 4-8 4-4 4-13 4-21v-175c0-21 0-34 0-38-4-8-4-8-8-13h-5c-4 0-8 0-17 0l-4-4 59-25z">
          <text:p/>
        </draw:path>
        <draw:path draw:style-name="gr3" draw:text-style-name="P3" draw:layer="layout" svg:width="0.17cm" svg:height="0.199cm" svg:x="15.824cm" svg:y="24.381cm" svg:viewBox="0 0 171 200" svg:d="M106 166c-21 17-34 26-38 26-9 4-17 8-25 8-13 0-22-4-30-17-9-8-13-17-13-33 0-9 0-17 4-26 9-8 17-17 30-25 13-9 38-17 72-31v-8c0-17-4-30-8-38-9-9-17-9-30-9-9 0-13 0-21 4-4 5-4 13-4 17v13c0 4-5 13-5 13-4 4-8 8-12 8-9 0-13-4-13-8-4-5-9-9-9-13 0-13 9-25 22-34 12-8 29-13 50-13 17 0 30 0 43 9 8 4 13 8 17 17 0 8 4 21 4 38v64c0 17 0 30 0 34s0 9 4 9h6c4 0 4 0 4 0 4 0 8-9 17-17v12c-13 22-31 34-44 34-8 0-12-4-17-8-4-4-4-13-4-26zM106 154v-72c-21 8-34 13-42 17-9 8-17 12-21 21-5 4-9 13-9 21 0 9 4 17 9 25 4 5 12 9 21 9 8 0 25-9 42-21z">
          <text:p/>
        </draw:path>
        <draw:path draw:style-name="gr3" draw:text-style-name="P3" draw:layer="layout" svg:width="0.114cm" svg:height="0.254cm" svg:x="15.998cm" svg:y="24.322cm" svg:viewBox="0 0 115 255" svg:d="M69 0v64h42v12h-42v124c0 13 0 21 4 25 4 5 8 9 13 9 4 0 8-4 12-4 5-5 9-9 13-13h4c-4 13-8 21-17 30-8 8-21 8-29 8-5 0-13 0-17-4-9-4-13-9-13-13-4-8-4-17-4-34v-128h-35v-4c8-4 17-8 26-17 9-8 17-17 21-25 5-4 9-13 13-30z">
          <text:p/>
        </draw:path>
        <draw:path draw:style-name="gr3" draw:text-style-name="P3" draw:layer="layout" svg:width="0.097cm" svg:height="0.296cm" svg:x="16.125cm" svg:y="24.28cm" svg:viewBox="0 0 98 297" svg:d="M52 0c4 0 8 4 13 8 4 4 8 8 8 13 0 8-4 12-8 17-5 4-9 4-13 4-9 0-13 0-17-4-4-5-4-9-4-17 0-5 0-9 4-13s8-8 17-8zM69 101v154c0 8 0 17 0 21 4 4 4 8 8 8 4 5 9 5 21 5v8h-94v-8c9 0 13 0 17-5 4 0 10-4 10-8s4-13 4-21v-77c0-17 0-34-4-39 0-4 0-8-6-8 0-4-4-4-8-4s-8 0-13 4l-4-9 60-21z">
          <text:p/>
        </draw:path>
        <draw:path draw:style-name="gr3" draw:text-style-name="P3" draw:layer="layout" svg:width="0.204cm" svg:height="0.195cm" svg:x="16.235cm" svg:y="24.386cm" svg:viewBox="0 0 205 196" svg:d="M0 0h89v8h-8c-4 0-9 0-9 4-4 0-4 5-4 9s0 12 4 17l44 106 42-111c4-8 8-12 8-16l-4-5-4-4c-4 0-8 0-17 0v-8h64v8c-9 0-13 0-13 4-9 5-13 9-17 21l-64 163h-9l-68-163c-4-4-8-12-8-16-5 0-9-5-13-5 0-4-9-4-13-4z">
          <text:p/>
        </draw:path>
        <draw:path draw:style-name="gr3" draw:text-style-name="P3" draw:layer="layout" svg:width="0.17cm" svg:height="0.2cm" svg:x="16.46cm" svg:y="24.381cm" svg:viewBox="0 0 171 201" svg:d="M103 165c-17 17-30 26-34 26-9 4-17 10-26 10-12 0-21-6-30-19-9-8-13-17-13-33 0-9 0-17 4-26 4-8 18-17 31-25 13-9 38-17 68-30v-8c0-17 0-30-9-38-4-9-13-9-25-9-9 0-17 0-21 4-5 5-9 13-9 17v13c0 4 0 13-4 13 0 4-4 8-13 8-5 0-9-4-14-8 0-5-4-9-4-13 0-13 9-25 22-34 9-8 26-13 51-13 17 0 30 0 38 9 9 4 17 8 21 17 0 8 0 21 0 38v63c0 17 5 30 5 34s0 9 4 9h4 4c5 0 9-9 18-17v12c-13 22-30 36-43 36-8 0-13-6-17-10s-8-13-8-26zM103 153v-72c-17 8-34 13-38 17-13 8-17 12-26 21-4 4-4 13-4 21 0 9 0 17 8 25 5 5 13 9 22 9 8 0 21-9 38-21z">
          <text:p/>
        </draw:path>
        <draw:path draw:style-name="gr3" draw:text-style-name="P3" draw:layer="layout" svg:width="0.131cm" svg:height="0.2cm" svg:x="16.651cm" svg:y="24.381cm" svg:viewBox="0 0 132 201" svg:d="M115 0v64h-4c-9-21-13-34-21-42-9-9-17-13-30-13-14 0-22 4-26 8-5 5-9 13-9 17 0 9 0 17 4 21 5 5 17 13 31 17l30 17c25 13 42 30 42 51s-8 34-21 42c-13 13-26 19-42 19-13 0-27 0-44-6-4-4-8-4-8-4-5 0-9 4-9 4h-8v-68h8c4 22 13 34 21 47 13 8 27 13 40 13 8 0 16-5 21-9 8-4 8-13 8-21s0-17-8-21c-5-9-21-17-39-26-22-8-34-21-43-25-4-8-8-21-8-30 0-17 4-29 17-42 8-8 25-13 43-13 4 0 17 0 25 5 9 0 13 0 13 0 4 0 4 0 9 0 0 0 0-5 4-5z">
          <text:p/>
        </draw:path>
        <draw:path draw:style-name="gr3" draw:text-style-name="P3" draw:layer="layout" svg:width="0.174cm" svg:height="0.293cm" svg:x="16.939cm" svg:y="24.288cm" svg:viewBox="0 0 175 294" svg:d="M107 259c-22 17-31 26-39 26-4 4-13 9-21 9-13 0-26-5-34-18-9-8-13-17-13-33 0-9 4-17 8-26 5-8 13-17 26-25 17-9 38-17 73-30v-8c0-17-4-30-9-38-9-9-17-9-26-9-8 0-17 0-21 4-4 5-8 13-8 17v13c0 4 0 13-5 13-4 4-8 8-13 8-4 0-8-4-12-8-5-5-5-9-5-13 0-13 5-25 17-34 13-8 30-14 51-14 17 0 31 0 44 10 8 4 12 8 17 17 4 8 4 21 4 38v63c0 17 0 30 0 34s4 9 4 9h4c5 0 5 0 9 0 0 0 8-9 17-17v12c-17 22-30 35-47 35-4 0-13-5-17-9 0-4-4-13-4-26zM107 247v-72c-22 8-35 13-43 17-9 8-17 12-21 21-5 4-9 13-9 21 0 9 4 17 9 25 8 5 12 9 21 9 12 0 25-9 43-21zM38 0h47l22 72h-4z">
          <text:p/>
        </draw:path>
        <draw:path draw:style-name="gr3" draw:text-style-name="P3" draw:layer="layout" svg:width="0.323cm" svg:height="0.195cm" svg:x="17.244cm" svg:y="24.381cm" svg:viewBox="0 0 324 196" svg:d="M64 38c12-12 21-21 25-21 4-8 13-12 22-12 4-5 12-5 21-5 8 0 21 0 29 9 9 8 13 17 17 29 13-16 26-25 34-33 13-5 21-5 34-5 9 0 17 0 25 5 9 8 13 17 18 25 4 8 4 21 4 38v85c0 9 4 18 4 22s4 8 10 8c4 5 8 5 17 5v8h-95v-8h4c9 0 13 0 17-5 5-4 9-8 9-12 0 0 0-9 0-18v-85c0-13 0-25-4-30-5-8-13-16-26-16-8 0-17 4-21 8-9 4-17 8-30 21v9 93c0 13 0 22 5 22 0 4 4 8 8 8 4 5 8 5 21 5v8h-97v-8c8 0 17 0 21-5 4-4 8-4 8-12 0 0 0-9 0-18v-85c0-13 0-25-4-34-8-8-17-12-25-12-9 0-17 4-26 8-8 4-17 13-25 21v102c0 9 0 18 4 22 0 4 4 8 8 8 0 5 9 5 17 5v8h-93v-8c9 0 17 0 21-5 0 0 5-4 5-8 4-4 4-13 4-22v-76c0-17 0-34 0-39-4-4-4-8-4-8-5-4-9-4-9-4-4 0-8 0-17 4v-8l55-22h9z">
          <text:p/>
        </draw:path>
        <draw:path draw:style-name="gr3" draw:text-style-name="P3" draw:layer="layout" svg:width="0.174cm" svg:height="0.2cm" svg:x="17.583cm" svg:y="24.381cm" svg:viewBox="0 0 175 201" svg:d="M106 165c-21 17-34 26-38 26-4 4-13 10-21 10-13 0-25-6-34-19-8-8-13-17-13-33 0-9 0-17 5-26 8-8 17-17 29-25 17-9 38-17 72-30v-8c0-17-4-30-8-38-9-9-17-9-26-9-8 0-17 0-21 4-4 5-8 13-8 17v13c0 4 0 13-4 13-5 4-9 8-13 8s-9-4-13-8c-4-5-4-9-4-13 0-13 4-25 17-34 13-8 29-13 51-13 17 0 29 0 42 9 9 4 13 8 17 17 4 8 4 21 4 38v63c0 17 0 30 0 34s5 9 5 9h4c5 0 5 0 9 0 0 0 9-9 17-17v12c-17 22-30 36-47 36-5 0-13-6-17-10-5-4-5-13-5-26zM106 153v-72c-21 8-34 13-42 17-9 8-17 12-21 21-4 4-9 13-9 21 0 9 5 17 9 25 8 5 12 9 21 9 13 0 25-9 42-21z">
          <text:p/>
        </draw:path>
        <draw:path draw:style-name="gr3" draw:text-style-name="P3" draw:layer="layout" svg:width="0.208cm" svg:height="0.195cm" svg:x="17.757cm" svg:y="24.381cm" svg:viewBox="0 0 209 196" svg:d="M68 38c21-25 42-38 64-38 8 0 18 0 26 5 9 8 13 17 17 25s4 21 4 38v85c0 9 5 18 5 22 4 4 4 8 8 8 4 5 9 5 17 5v8h-94v-8h4c9 0 17 0 17-5 4-4 8-8 8-12 0 0 0-9 0-18v-81c0-17 0-29-4-38-4-4-12-8-25-8s-30 8-47 25v102c0 13 0 18 0 22 4 4 8 8 8 8 5 5 13 5 22 5v8h-93v-8h4c8 0 17-5 21-9 0-4 4-13 4-26v-72c0-21 0-38-4-43 0-4 0-8-4-8 0-4-5-4-9-4s-8 0-12 4l-5-8 60-22h8z">
          <text:p/>
        </draw:path>
        <draw:path draw:style-name="gr3" draw:text-style-name="P3" draw:layer="layout" svg:width="0.212cm" svg:height="0.195cm" svg:x="17.969cm" svg:y="24.386cm" svg:viewBox="0 0 213 196" svg:d="M179 0v114c0 21 0 34 0 43 5 4 5 4 9 9 0 0 4 4 8 4s9-4 13-4l4 8-59 22h-9v-39c-17 17-29 26-38 30-8 9-17 9-25 9-14 0-23-5-31-9-4-9-13-13-13-26-4-9-8-22-8-39v-84c0-9 0-17 0-21-4-5-4-5-9-9-4 0-12 0-21 0v-8h68v127c0 17 0 30 9 34 5 5 13 9 22 9 4 0 13 0 21-4 4-5 17-14 25-22v-111c0-8 0-16-4-21-4-4-13-4-25-4v-8z">
          <text:p/>
        </draw:path>
        <draw:path draw:style-name="gr3" draw:text-style-name="P3" draw:layer="layout" svg:width="0.115cm" svg:height="0.254cm" svg:x="18.185cm" svg:y="24.322cm" svg:viewBox="0 0 116 255" svg:d="M64 0v64h42v12h-42v124c0 13 0 21 4 25 5 5 9 9 13 9s9-4 13-4c4-5 8-9 12-13h10c-5 13-14 21-22 30-9 8-17 8-30 8-4 0-13 0-17-4s-9-9-13-13c-4-8-4-17-4-34v-128h-30v-4c9-4 13-8 22-17 8-8 16-17 21-25 4-4 8-13 13-30z">
          <text:p/>
        </draw:path>
        <draw:path draw:style-name="gr3" draw:text-style-name="P3" draw:layer="layout" svg:width="0.161cm" svg:height="0.2cm" svg:x="18.313cm" svg:y="24.381cm" svg:viewBox="0 0 162 201" svg:d="M29 77c0 25 9 50 21 63 13 17 30 25 47 25 13 0 27-4 35-8 9-8 17-21 26-38l4 4c-4 21-13 38-26 55-12 13-30 23-52 23-25 0-42-10-59-27s-25-42-25-72c0-34 8-59 25-76s38-26 64-26c21 0 39 5 52 22 12 12 21 29 21 55zM29 64h89c0-13-4-21-4-26-4-8-8-12-17-16-4-5-13-9-21-9-13 0-21 4-30 13-8 8-17 21-17 38z">
          <text:p/>
        </draw:path>
        <draw:path draw:style-name="gr3" draw:text-style-name="P3" draw:layer="layout" svg:width="0.208cm" svg:height="0.195cm" svg:x="18.486cm" svg:y="24.381cm" svg:viewBox="0 0 209 196" svg:d="M69 38c21-25 43-38 64-38 8 0 17 0 25 5 9 8 13 17 17 25 5 8 9 21 9 38v85c0 9 0 18 0 22 4 4 4 8 8 8 4 5 9 5 17 5v8h-93v-8h4c9 0 17 0 21-5 0-4 5-8 5-12 0 0 0-9 0-18v-81c0-17 0-29-5-38-4-4-12-8-21-8-17 0-34 8-51 25v102c0 13 0 18 4 22 0 4 5 8 5 8 4 5 12 5 21 5v8h-94v-8h4c8 0 17-5 21-9 0-4 4-13 4-26v-72c0-21 0-38 0-43-4-4-4-8-8-8 0-4-4-4-9-4-4 0-8 0-12 4l-5-8 61-22h8z">
          <text:p/>
        </draw:path>
        <draw:path draw:style-name="gr3" draw:text-style-name="P3" draw:layer="layout" svg:width="0.161cm" svg:height="0.276cm" svg:x="18.711cm" svg:y="24.381cm" svg:viewBox="0 0 162 277" svg:d="M162 123c-4 26-17 42-29 55-17 13-34 22-51 22-22 0-40-9-57-26-16-21-25-42-25-76 0-30 9-51 30-72 18-17 39-26 64-26 17 0 34 5 43 13 13 9 21 21 21 30 0 8-4 12-8 12 0 5-5 9-13 9-9 0-13-4-17-9-4-4-4-8-4-17 0-8-5-16-9-21-4-4-13-4-21-4-13 0-26 4-34 17-14 13-18 30-18 51s4 42 18 59c13 17 26 25 47 25 12 0 25-4 34-12 8-4 17-17 25-34zM86 191h13l-13 17c8 0 17 4 21 9 4 8 4 12 4 22 0 8-4 17-12 25-9 9-17 13-30 13-4 0-13 0-21-4v-9c4 0 8 0 12 0 5 0 13 0 18-4 4-4 8-9 8-17 0-4-4-9-8-9 0-5-5-9-9-9s-4 4-9 4z">
          <text:p/>
        </draw:path>
        <draw:path draw:style-name="gr3" draw:text-style-name="P3" draw:layer="layout" svg:width="0.169cm" svg:height="0.289cm" svg:x="18.902cm" svg:y="24.292cm" svg:viewBox="0 0 170 290" svg:d="M106 255c-21 17-34 26-38 26-9 4-17 9-26 9-13 0-21-5-29-18-9-8-13-17-13-33 0-9 0-17 4-26 4-8 17-17 30-25 12-9 38-17 72-30v-8c0-17-4-30-13-38-4-9-12-9-25-9-9 0-13 0-22 4-4 5-4 13-4 17v13c0 4-4 13-4 13-4 4-9 8-17 8-4 0-8-4-8-8-5-5-9-9-9-13 0-13 9-25 21-34 13-8 30-13 51-13 17 0 30 0 44 9 4 4 12 8 17 17 0 8 4 21 4 38v63c0 17 0 30 0 34s0 9 4 9h4c5 0 5 0 5 0 4 0 8-9 16-17v12c-12 22-29 35-42 35-8 0-13-5-18-9-4-4-4-13-4-26zM106 243v-72c-21 8-34 13-42 17-9 8-18 12-22 21-8 4-8 13-8 21 0 9 4 17 8 25 4 5 13 9 22 9 8 0 25-9 42-21zM17 57h-4c0-18 4-35 12-44 4-9 17-13 26-13 4 0 13 4 17 4 4 5 13 9 25 18 13 4 22 8 27 8 4 0 8 0 12-4 5-4 5-13 9-26h4c0 13 0 26-4 34-4 5-9 14-17 18-4 5-14 5-18 5-13 0-25-5-42-18-9-5-13-9-18-9-4 0-4-4-8-4s-9 4-13 8c-4 5-4 9-8 23z">
          <text:p/>
        </draw:path>
        <draw:path draw:style-name="gr3" draw:text-style-name="P3" draw:layer="layout" svg:width="0.183cm" svg:height="0.2cm" svg:x="19.088cm" svg:y="24.381cm" svg:viewBox="0 0 184 201" svg:d="M90 0c30 0 56 9 73 30 12 21 21 42 21 64 0 16-5 38-13 55-8 16-17 29-34 38-13 8-31 14-47 14-30 0-52-14-68-36-17-21-22-42-22-63 0-17 5-34 13-51 9-21 21-34 34-38 13-8 30-13 43-13zM85 13c-8 0-17 0-21 4-8 5-13 13-21 26-5 8-5 25-5 42 0 25 5 51 18 68 8 21 25 34 42 34 13 0 26-9 35-17 8-13 13-30 13-60 0-33-9-59-22-80-13-13-22-17-39-17z">
          <text:p/>
        </draw:path>
        <draw:path draw:style-name="gr3" draw:text-style-name="P3" draw:layer="layout" svg:width="0.161cm" svg:height="0.2cm" svg:x="19.428cm" svg:y="24.381cm" svg:viewBox="0 0 162 201" svg:d="M29 77c0 25 9 50 21 63 13 17 30 25 51 25 13 0 22-4 30-8 14-8 18-21 26-38l5 4c0 21-9 38-26 55-13 13-30 23-51 23-22 0-43-10-60-27s-25-42-25-72c0-34 8-59 25-76s38-26 64-26c21 0 38 5 52 22 16 12 21 29 21 55zM29 64h89c0-13 0-21-4-26-4-8-8-12-17-16-4-5-12-9-21-9-8 0-21 4-30 13-8 8-13 21-17 38z">
          <text:p/>
        </draw:path>
        <draw:path draw:style-name="gr3" draw:text-style-name="P3" draw:layer="layout" svg:width="0.161cm" svg:height="0.203cm" svg:x="1.469cm" svg:y="24.856cm" svg:viewBox="0 0 162 204" svg:d="M162 124c-4 25-17 46-30 59-17 13-34 21-51 21-22 0-39-12-56-29s-25-43-25-72c0-30 8-55 25-72 21-22 44-31 65-31s34 4 46 18c13 8 17 17 17 30 0 4 0 8-4 12 0 5-8 5-13 5-8 0-12-5-16-9-5 0-5-8-5-17-4-8-4-13-8-17-9-4-13-8-21-8-13 0-27 8-35 17-13 12-17 29-17 55 0 21 4 42 17 59s26 25 47 25c13 0 26-4 34-12 9-9 17-21 21-34z">
          <text:p/>
        </draw:path>
        <draw:path draw:style-name="gr3" draw:text-style-name="P3" draw:layer="layout" svg:width="0.187cm" svg:height="0.203cm" svg:x="1.655cm" svg:y="24.856cm" svg:viewBox="0 0 188 204" svg:d="M94 0c30 0 51 14 68 35 17 17 26 38 26 63 0 17-4 34-13 51-8 17-21 30-34 38-17 13-30 17-52 17-25 0-51-12-68-34-12-21-21-42-21-67 0-17 4-34 13-51 8-17 21-30 34-38 17-10 30-14 47-14zM85 14c-4 0-13 4-21 8-4 4-13 13-17 21-4 13-9 26-9 43 0 29 9 51 18 72 12 21 25 29 46 29 14 0 22-4 31-17 8-8 12-29 12-55 0-34-4-59-21-80-8-13-22-21-39-21z">
          <text:p/>
        </draw:path>
        <draw:path draw:style-name="gr3" draw:text-style-name="P3" draw:layer="layout" svg:width="0.208cm" svg:height="0.195cm" svg:x="1.859cm" svg:y="24.856cm" svg:viewBox="0 0 209 196" svg:d="M63 42c22-29 43-42 65-42 13 0 21 4 25 9 9 4 17 12 22 25 0 8 4 21 4 38v81c0 13 0 22 0 26 4 4 4 4 8 8 4 0 9 0 22 0v9h-98v-9h4c9 0 17 0 21-4 5 0 5-4 5-8 4-5 4-9 4-22v-76c0-18-4-30-9-39-4-8-12-13-21-13-18 0-35 9-52 30v98c0 13 0 22 5 26 0 4 4 4 8 8 0 0 9 0 17 0v9h-93v-9h4c13 0 17 0 21-4 5-4 5-17 5-30v-72c0-22 0-34 0-39-5-4-5-8-5-12-4 0-8 0-8 0-5 0-9 0-17 0v-5l55-25h8z">
          <text:p/>
        </draw:path>
        <draw:path draw:style-name="gr3" draw:text-style-name="P3" draw:layer="layout" svg:width="0.127cm" svg:height="0.203cm" svg:x="2.088cm" svg:y="24.856cm" svg:viewBox="0 0 128 204" svg:d="M115 0v65h-8c-5-17-9-34-17-39-9-8-21-12-34-12-9 0-17 4-21 8-9 4-9 9-9 17 0 9 0 13 4 21 5 5 13 9 26 17l30 13c29 13 42 34 42 55 0 17-4 30-17 42-13 9-30 17-47 17-8 0-21-4-38-8-4 0-8 0-12 0 0 0-5 0-5 4h-9v-68h9c5 17 9 34 21 43 9 12 22 17 39 17 8 0 17-5 21-9 4-8 8-13 8-21 0-9-4-17-8-25-9-5-21-13-43-26-17-8-29-17-38-25-5-9-9-17-9-30 0-17 4-30 18-38 8-14 21-18 38-18 8 0 17 4 30 4 8 5 12 5 12 5 4 0 4 0 4 0 5-5 5-5 5-9z">
          <text:p/>
        </draw:path>
        <draw:path draw:style-name="gr3" draw:text-style-name="P3" draw:layer="layout" svg:width="0.157cm" svg:height="0.203cm" svg:x="2.249cm" svg:y="24.856cm" svg:viewBox="0 0 158 204" svg:d="M31 77c0 30 4 51 17 68 16 17 29 25 50 25 13 0 22-4 30-12 13-5 17-17 25-34l5 4c0 17-9 34-26 51-12 17-29 25-51 25-21 0-42-8-59-29-14-17-22-38-22-72 0-30 8-55 22-72 17-22 38-31 64-31 21 0 38 9 55 22 12 13 17 34 17 55zM31 65h84c0-9 0-17-4-26-4-4-8-13-13-17-8-4-17-4-21-4-13 0-25 4-34 13-8 8-12 21-12 34z">
          <text:p/>
        </draw:path>
        <draw:path draw:style-name="gr3" draw:text-style-name="P3" draw:layer="layout" svg:width="0.14cm" svg:height="0.195cm" svg:x="2.423cm" svg:y="24.856cm" svg:viewBox="0 0 141 196" svg:d="M64 0v42c17-25 34-42 51-42 9 0 13 4 17 9 9 4 9 8 9 16 0 5 0 9-5 13-4 4-8 4-12 4-5 0-13 0-17-8-5-4-9-4-13-4s-4 0-9 4c-8 4-12 13-21 25v94c0 9 5 17 5 22 4 4 8 8 12 12 4 0 9 0 17 0v9h-98v-9c14 0 18 0 22-4 4 0 8-4 8-8 0-5 0-9 0-22v-72c0-22 0-34 0-39 0-4-4-8-4-12-4 0-4 0-8 0s-10 0-18 0v-5l56-25z">
          <text:p/>
        </draw:path>
        <draw:path draw:style-name="gr3" draw:text-style-name="P3" draw:layer="layout" svg:width="0.207cm" svg:height="0.199cm" svg:x="2.563cm" svg:y="24.86cm" svg:viewBox="0 0 208 200" svg:d="M0 0h90v9h-5c-4 0-8 4-12 4-4 4-4 8-4 13 0 4 0 8 4 17l46 101 43-106c4-8 4-12 4-17 0-4 0-4 0-4-4-4-4-4-9-4 0-4-4-4-12-4v-9h63v9c-8 0-12 4-17 4-4 4-8 13-12 21l-68 166h-9l-68-162c-4-8-4-12-8-17-5-4-5-4-10-8-4 0-8 0-16-4z">
          <text:p/>
        </draw:path>
        <draw:path draw:style-name="gr3" draw:text-style-name="P3" draw:layer="layout" svg:width="0.174cm" svg:height="0.199cm" svg:x="2.787cm" svg:y="24.856cm" svg:viewBox="0 0 175 200" svg:d="M107 169c-21 13-29 23-38 27-5 4-14 4-22 4-13 0-25-4-34-14-8-8-13-21-13-34 0-12 5-16 9-25 4-8 13-17 30-25 12-9 34-22 68-30v-8c0-22-4-34-8-39-9-8-17-12-26-12s-18 4-22 8-8 9-8 17v9c0 8 0 12-4 17-5 4-9 4-13 4s-9 0-13-4c-4-5-4-9-4-17 0-9 4-22 17-30 13-13 29-17 52-17 17 0 29 4 42 9 8 4 13 12 17 21 4 4 4 17 4 34v67c0 17 0 30 0 34l4 4c0 5 5 5 5 5 4 0 4 0 8 0 0-5 9-9 17-17v12c-17 22-30 31-47 31-4 0-12 0-17-9 0-5-4-13-4-22zM107 157v-72c-21 4-34 12-43 17-9 4-17 12-21 17-4 8-9 12-9 21 0 12 5 21 9 25 8 9 12 9 21 9 14 0 26-5 43-17z">
          <text:p/>
        </draw:path>
        <draw:path draw:style-name="gr3" draw:text-style-name="P3" draw:layer="layout" svg:width="0.161cm" svg:height="0.275cm" svg:x="2.974cm" svg:y="24.856cm" svg:viewBox="0 0 162 276" svg:d="M162 124c-4 25-18 46-31 59-17 13-34 21-51 21-21 0-38-12-55-29s-25-43-25-72c0-30 8-55 30-73 17-21 38-30 63-30 17 0 34 4 42 17 14 8 23 18 23 31 0 4-5 8-9 12 0 5-5 5-14 5-8 0-12-5-17-9-4 0-4-8-4-17s-4-14-8-18-13-8-21-8c-13 0-26 8-34 17-13 13-17 30-17 56 0 21 4 42 17 59 12 17 25 25 46 25 13 0 26-4 34-12 9-9 18-21 27-34zM85 192h12l-12 16c8 5 17 9 21 13s4 13 4 17c0 13-4 22-13 30-4 4-17 8-29 8-5 0-13 0-21 0v-8c4 0 8 0 12 0s13-4 17-8c4-5 9-9 9-13 0-5-5-9-9-13 0-4-4-4-8-4-5 0-5 0-9 0z">
          <text:p/>
        </draw:path>
        <draw:path draw:style-name="gr3" draw:text-style-name="P3" draw:layer="layout" svg:width="0.169cm" svg:height="0.284cm" svg:x="3.165cm" svg:y="24.771cm" svg:viewBox="0 0 170 285" svg:d="M106 254c-22 13-34 23-39 27-8 4-16 4-25 4-13 0-21-4-30-14-8-8-12-21-12-34 0-12 0-16 4-25 4-8 17-17 30-25 12-9 38-22 72-30v-8c0-22-5-34-13-39-4-8-13-12-26-12-8 0-12 4-21 8-4 4-4 9-4 17v9c0 8-4 12-4 17-4 4-9 4-13 4-8 0-13 0-13-4-4-5-8-9-8-17 0-9 8-22 21-30 13-13 30-17 51-17 17 0 30 4 42 9 4 4 14 12 18 21 0 4 4 17 4 34v67c0 17 0 30 0 34 0 0 0 4 5 4 0 5 4 5 4 5 4 0 4 0 4 0 4-5 9-9 17-17v12c-13 23-30 31-43 31-9 0-13 0-17-8-4-6-4-14-4-23zM106 242v-72c-22 4-34 12-43 17-8 4-17 12-21 17-8 8-8 12-8 21 0 12 4 21 8 25 4 9 13 9 21 9 9 0 26-5 43-17zM21 55h-9c0-21 5-34 13-42 4-9 17-13 26-13 4 0 12 0 16 4 5 0 13 5 26 13 13 9 21 13 25 13s9-4 14-9c4 0 4-8 8-21h5c0 13 0 21-5 30-4 8-8 12-18 17-4 4-12 8-16 8-13 0-26-4-43-17-8-4-12-8-17-12-4 0-4 0-8 0s-9 4-13 8c0 0-4 8-4 21z">
          <text:p/>
        </draw:path>
        <draw:path draw:style-name="gr3" draw:text-style-name="P3" draw:layer="layout" svg:width="0.183cm" svg:height="0.203cm" svg:x="3.351cm" svg:y="24.856cm" svg:viewBox="0 0 184 204" svg:d="M90 0c30 0 55 14 72 35 13 17 22 38 22 63 0 17-5 34-13 51-9 17-17 30-34 38-13 13-30 17-47 17-29 0-51-12-68-34-13-21-22-42-22-67 0-17 4-34 13-51s22-30 35-38c13-10 29-14 42-14zM86 14c-9 0-13 4-21 8-9 4-13 13-17 21-9 13-9 26-9 43 0 29 5 51 17 72 9 21 26 29 43 29 12 0 25-4 33-17 9-8 13-29 13-55 0-34-8-59-21-80-13-13-21-21-38-21z">
          <text:p/>
        </draw:path>
        <draw:path draw:style-name="gr3" draw:text-style-name="P3" draw:layer="layout" svg:width="0.199cm" svg:height="0.301cm" svg:x="3.737cm" svg:y="24.758cm" svg:viewBox="0 0 200 302" svg:d="M136 272c-9 8-17 17-26 22-13 4-21 8-30 8-21 0-38-8-55-30-17-17-25-38-25-64 0-30 8-55 30-76 17-21 38-34 63-34 17 0 30 4 43 17v-34c0-21 0-38 0-42-4-5-4-9-9-9 0-4-4-4-8-4 0 0-9 0-13 4l-4-8 60-22h9v217c0 25 0 38 0 42 4 4 4 8 4 8 4 5 8 5 8 5 5 0 9 0 17-5v9l-55 26h-9zM136 259v-97c0-9-4-22-9-26-4-8-8-17-17-17-4-4-13-8-17-8-13 0-25 4-34 17-12 12-21 34-21 63 0 26 9 47 21 64 13 12 26 21 38 21 13 0 26-4 39-17z">
          <text:p/>
        </draw:path>
        <draw:path draw:style-name="gr3" draw:text-style-name="P3" draw:layer="layout" svg:width="0.182cm" svg:height="0.203cm" svg:x="3.953cm" svg:y="24.856cm" svg:viewBox="0 0 183 204" svg:d="M89 0c30 0 51 14 73 35 13 17 21 38 21 63 0 17-4 34-12 51-9 17-21 30-35 38-13 13-30 17-47 17-30 0-51-12-68-34-17-21-21-42-21-67 0-17 4-34 13-51 8-17 17-30 34-38 12-10 25-14 42-14zM85 14c-9 0-17 4-26 8-4 4-12 13-16 21-5 13-5 26-5 43 0 29 5 51 17 72 9 21 26 29 43 29 13 0 25-4 34-17 8-8 13-29 13-55 0-34-9-59-22-80-12-13-25-21-38-21z">
          <text:p/>
        </draw:path>
        <draw:path draw:style-name="gr3" draw:text-style-name="P3" draw:layer="layout" svg:width="0.132cm" svg:height="0.203cm" svg:x="4.169cm" svg:y="24.856cm" svg:viewBox="0 0 133 204" svg:d="M116 0v65h-4c-9-17-13-34-22-39-9-8-22-12-34-12-9 0-18 4-22 8s-8 9-8 17c0 9 0 13 4 21 4 5 13 9 30 17l30 13c26 13 43 34 43 55 0 17-9 30-21 42-13 9-31 17-44 17-12 0-25-4-42-8-5 0-9 0-9 0-4 0-8 0-8 4h-9v-68h9c4 17 12 34 21 43 13 12 26 17 38 17 9 0 17-5 22-9 9-8 9-13 9-21 0-9 0-17-9-25-9-5-22-13-39-26-21-8-34-17-42-25-4-9-9-17-9-30 0-17 5-30 17-38 9-14 26-18 43-18 4 0 17 4 25 4 10 5 14 5 14 5 4 0 4 0 8 0 0-5 0-5 5-9z">
          <text:p/>
        </draw:path>
        <draw:path draw:style-name="gr3" draw:text-style-name="P3" draw:layer="layout" svg:width="0.097cm" svg:height="0.293cm" svg:x="4.5cm" svg:y="24.758cm" svg:viewBox="0 0 98 294" svg:d="M52 0c4 0 8 0 13 5 4 4 8 8 8 17 0 4-4 8-8 12-5 5-9 9-13 9s-13-4-17-9c-4-4-4-8-4-12 0-9 0-13 4-17 4-5 8-5 17-5zM69 98v153c0 13 0 22 4 26 0 4 4 4 4 8 4 0 13 0 21 0v9h-94v-9c10 0 18 0 18 0 4-4 9-4 9-8 4-4 4-13 4-26v-73c0-21 0-33-4-42 0-4 0-4-5-8 0 0-4 0-8 0s-9 0-14 0l-4-5 60-25z">
          <text:p/>
        </draw:path>
        <draw:path draw:style-name="gr3" draw:text-style-name="P3" draw:layer="layout" svg:width="0.322cm" svg:height="0.195cm" svg:x="4.61cm" svg:y="24.856cm" svg:viewBox="0 0 323 196" svg:d="M69 42c13-17 21-21 21-25 9-4 13-8 21-13 9-4 13-4 22-4 12 0 21 4 30 13 8 4 16 17 16 29 17-17 26-29 39-33 8-5 21-9 29-9 9 0 17 4 26 9 8 4 17 12 21 25 0 8 4 21 4 38v81c0 13 0 22 0 26 4 4 4 4 8 8 5 0 9 0 17 0v9h-93v-9h4c9 0 17 0 22-4 4 0 4-4 4-8 4-5 4-9 4-22v-81c0-17-4-25-8-34-5-8-13-13-26-13-8 0-12 0-21 5-8 4-17 12-25 21v4 9 89c0 13 0 22 0 26 4 4 4 4 8 8 4 0 13 0 21 0v9h-97v-9c12 0 21 0 21 0 4-4 8-8 8-12 5-5 5-9 5-22v-81c0-17-5-25-9-34-4-8-13-13-25-13-9 0-17 0-21 5-13 8-22 12-26 21v102c0 13 0 22 0 26 4 4 4 4 9 8 4 0 8 0 21 0v9h-94v-9c8 0 12 0 17 0 4-4 4-4 8-8 0-4 0-13 0-26v-72c0-22 0-34 0-43 0-4-4-4-4-8-4 0-4 0-9 0-4 0-8 0-12 0l-5-5 56-25h13z">
          <text:p/>
        </draw:path>
        <draw:path draw:style-name="gr3" draw:text-style-name="P3" draw:layer="layout" svg:width="0.182cm" svg:height="0.296cm" svg:x="4.95cm" svg:y="24.763cm" svg:viewBox="0 0 183 297" svg:d="M94 93c29 0 51 13 67 34 18 17 22 38 22 63 0 17-4 34-13 51-4 18-17 31-30 39-17 13-34 17-51 17-25 0-51-12-68-34-13-22-21-43-21-68 0-17 4-34 12-51 9-17 21-30 34-38 18-9 31-13 48-13zM85 106c-4 0-12 4-21 8-8 4-14 13-18 21-4 13-8 26-8 43 0 29 8 51 18 73 12 21 25 29 42 29s25-4 34-17c8-8 13-30 13-56 0-34-5-59-22-80-8-13-21-21-38-21zM136 0l-59 72h-9l21-72z">
          <text:p/>
        </draw:path>
        <draw:path draw:style-name="gr3" draw:text-style-name="P3" draw:layer="layout" svg:width="0.204cm" svg:height="0.199cm" svg:x="5.153cm" svg:y="24.86cm" svg:viewBox="0 0 205 200" svg:d="M0 0h90v9h-9c-4 0-8 4-12 4 0 4-4 8-4 13 0 4 4 8 4 17l46 101 43-106c4-8 4-12 4-17 0-4 0-4 0-4 0-4-4-4-4-4-4-4-9-4-17-4v-9h64v9c-9 0-13 4-17 4-5 4-9 13-13 21l-68 166h-9l-67-162c0-8-5-12-10-17 0-4-4-4-8-8-4 0-9 0-13-4z">
          <text:p/>
        </draw:path>
        <draw:path draw:style-name="gr3" draw:text-style-name="P3" draw:layer="layout" svg:width="0.157cm" svg:height="0.203cm" svg:x="5.378cm" svg:y="24.856cm" svg:viewBox="0 0 158 204" svg:d="M26 77c0 30 9 51 21 68 17 17 30 25 51 25 13 0 21-4 30-12 13-5 17-17 25-34l5 4c0 17-9 34-26 51-13 17-29 25-51 25-21 0-42-8-59-29-17-17-22-38-22-72 0-30 9-55 22-72 17-22 38-31 63-31 22 0 39 9 56 22 12 13 17 34 17 55zM26 65h89c0-9 0-17-4-26-4-4-8-13-13-17-8-4-17-4-25-4-9 0-22 4-30 13-8 8-13 21-17 34z">
          <text:p/>
        </draw:path>
        <draw:path draw:style-name="gr3" draw:text-style-name="P3" draw:layer="layout" svg:width="0.097cm" svg:height="0.293cm" svg:x="5.56cm" svg:y="24.758cm" svg:viewBox="0 0 98 294" svg:d="M52 0c4 0 8 0 12 5 5 4 9 8 9 17 0 4-4 8-9 12-4 5-8 9-12 9-9 0-13-4-17-9-4-4-4-8-4-12 0-9 0-13 4-17 4-5 8-5 17-5zM69 98v153c0 13 0 22 0 26 4 4 4 4 8 8 4 0 9 0 21 0v9h-94v-9c9 0 13 0 18 0 4-4 9-4 9-8s4-13 4-26v-73c0-21-4-34-4-42 0-4 0-4-5-9 0 0-4 0-9 0-4 0-9 0-13 0l-4-4 60-25z">
          <text:p/>
        </draw:path>
        <draw:path draw:style-name="gr3" draw:text-style-name="P3" draw:layer="layout" svg:width="0.127cm" svg:height="0.203cm" svg:x="5.687cm" svg:y="24.856cm" svg:viewBox="0 0 128 204" svg:d="M116 0v65h-9c-4-17-13-34-18-39-8-8-21-12-34-12-8 0-17 4-21 8-8 4-8 9-8 17 0 9 0 13 4 21 4 5 13 9 25 17l30 13c31 13 43 34 43 55 0 17-4 30-17 42-12 9-30 17-47 17-9 0-26-4-38-8-5 0-9 0-13 0 0 0-4 0-4 4h-9v-68h9c0 17 8 34 21 43 8 12 21 17 34 17 12 0 21-5 25-9 5-8 10-13 10-21 0-9-5-17-10-25-8-5-21-13-42-26-17-8-34-17-38-25-9-9-9-17-9-30 0-17 4-30 17-38 9-14 21-18 38-18 9 0 17 4 30 4 4 5 9 5 14 5 4 0 4 0 4 0 4-5 4-5 4-9z">
          <text:p/>
        </draw:path>
        <draw:path draw:style-name="gr3" draw:text-style-name="P3" draw:layer="layout" svg:width="0.17cm" svg:height="0.293cm" svg:x="6.022cm" svg:y="24.758cm" svg:viewBox="0 0 171 294" svg:d="M72 119v124c0 21 0 30 4 34 9 8 13 8 22 8h17v9h-111v-9h9c4 0 8 0 13-4 4 0 8-4 8-8 4-5 4-13 4-30v-124h-38v-17h38v-8c0-22 5-39 9-51 8-13 17-21 29-30 13-8 26-13 43-13 12 0 25 5 39 13 8 9 13 13 13 21 0 5-5 9-5 13-4 4-8 4-12 4-5 0-10 0-14-4 0 0-4-4-13-13-4-8-8-12-12-17-5 0-9-4-13-4-9 0-13 4-17 9-4 0-9 8-9 12-4 9-4 26-4 56v12h51v17z">
          <text:p/>
        </draw:path>
        <draw:path draw:style-name="gr3" draw:text-style-name="P3" draw:layer="layout" svg:width="0.212cm" svg:height="0.199cm" svg:x="6.149cm" svg:y="24.86cm" svg:viewBox="0 0 213 200" svg:d="M179 0v119c0 21 0 34 0 38 5 4 5 8 9 8 0 5 4 5 4 5 4 0 13 0 17-5l4 9-59 26h-9v-43c-17 17-29 31-38 35-8 4-17 8-25 8-14 0-22-4-31-13-8-5-13-13-17-22 0-8-4-25-4-42v-85c0-8 0-12 0-17-4-4-4-8-9-8-4-4-12-4-21-4v-9h64v127c0 21 4 30 14 38 4 5 12 9 21 9 4 0 13-4 21-9 4-4 17-8 25-21v-106c0-12 0-17-4-21s-13-8-25-8v-9z">
          <text:p/>
        </draw:path>
        <draw:path draw:style-name="gr3" draw:text-style-name="P3" draw:layer="layout" svg:width="0.208cm" svg:height="0.195cm" svg:x="6.361cm" svg:y="24.856cm" svg:viewBox="0 0 209 196" svg:d="M68 42c21-29 42-42 64-42 8 0 17 4 25 9 10 4 14 12 18 25 4 8 4 21 4 38v81c0 13 4 22 4 26s5 4 9 8c4 0 9 0 17 0v9h-94v-9h4c8 0 17 0 17-4 4 0 8-4 8-8 0-5 0-9 0-22v-76c0-18 0-30-4-39-4-8-13-13-25-13-13 0-30 9-47 30v98c0 13 0 22 0 26 4 4 4 4 9 8 4 0 12 0 21 0v9h-94v-9h5c8 0 17 0 21-4 0-4 4-17 4-30v-72c0-22 0-34-4-39 0-4 0-8-4-12 0 0-4 0-9 0-4 0-8 0-13 0l-4-5 60-25h8z">
          <text:p/>
        </draw:path>
        <draw:path draw:style-name="gr3" draw:text-style-name="P3" draw:layer="layout" svg:width="0.161cm" svg:height="0.203cm" svg:x="6.586cm" svg:y="24.856cm" svg:viewBox="0 0 162 204" svg:d="M162 124c-4 25-17 46-30 59-17 13-34 21-52 21-21 0-38-12-55-29-16-17-25-43-25-72 0-30 9-55 25-72 22-22 43-31 64-31 22 0 35 4 48 18 12 8 21 17 21 30 0 4-4 8-9 12 0 5-8 5-12 5-9 0-13-5-17-9-5 0-5-8-5-17-4-8-4-13-8-17-9-4-14-8-22-8-13 0-26 8-34 17-13 12-17 29-17 55 0 21 4 42 17 59s25 25 47 25c13 0 26-4 34-12 9-9 17-21 22-34z">
          <text:p/>
        </draw:path>
        <draw:path draw:style-name="gr3" draw:text-style-name="P3" draw:layer="layout" svg:width="0.093cm" svg:height="0.293cm" svg:x="6.773cm" svg:y="24.758cm" svg:viewBox="0 0 94 294" svg:d="M50 0c5 0 9 0 14 5 4 4 4 8 4 17 0 4 0 8-4 12-5 5-9 9-14 9-8 0-12-4-17-9-4-4-4-8-4-12 0-9 0-13 4-17 5-5 9-5 17-5zM68 98v153c0 13 0 22 0 26 5 4 5 4 9 8 4 0 8 0 17 0v9h-90v-9c8 0 13 0 17 0 4-4 4-4 8-8 0-4 0-13 0-26v-73c0-21 0-33 0-42 0-4-4-4-4-8-4 0-4 0-8 0-5 0-9 0-13 0l-4-5 55-25z">
          <text:p/>
        </draw:path>
        <draw:path draw:style-name="gr3" draw:text-style-name="P3" draw:layer="layout" svg:width="0.182cm" svg:height="0.203cm" svg:x="6.891cm" svg:y="24.856cm" svg:viewBox="0 0 183 204" svg:d="M94 0c30 0 51 14 68 35 17 17 21 38 21 63 0 17-4 34-12 51-9 17-17 30-34 38-13 13-31 17-48 17-29 0-51-12-68-34-12-21-21-42-21-67 0-17 4-34 13-51 8-17 21-30 34-38 17-10 30-14 47-14zM85 14c-4 0-13 4-21 8-9 4-13 13-17 21-4 13-9 26-9 43 0 29 5 51 17 72 13 21 26 29 43 29 12 0 26-4 35-17 8-8 12-29 12-55 0-34-8-59-21-80-9-13-22-21-39-21z">
          <text:p/>
        </draw:path>
        <draw:path draw:style-name="gr3" draw:text-style-name="P3" draw:layer="layout" svg:width="0.208cm" svg:height="0.195cm" svg:x="7.09cm" svg:y="24.856cm" svg:viewBox="0 0 209 196" svg:d="M69 42c21-29 43-42 64-42 8 0 17 4 25 9 9 4 13 12 17 25 4 8 4 21 4 38v81c0 13 5 22 5 26 4 4 4 4 8 8 5 0 9 0 17 0v9h-93v-9h4c9 0 17 0 17-4 4 0 9-4 9-8 0-5 0-9 0-22v-76c0-18 0-30-5-39-4-8-12-13-25-13s-30 9-47 30v98c0 13 0 22 0 26 5 4 9 4 9 8 4 0 12 0 21 0v9h-94v-9h4c9 0 17 0 21-4 0-4 4-17 4-30v-72c0-22 0-34-4-39 0-4 0-8-4-12 0 0-4 0-8 0-5 0-9 0-13 0l-5-5 61-25h8z">
          <text:p/>
        </draw:path>
        <draw:path draw:style-name="gr3" draw:text-style-name="P3" draw:layer="layout" svg:width="0.174cm" svg:height="0.199cm" svg:x="7.315cm" svg:y="24.856cm" svg:viewBox="0 0 175 200" svg:d="M107 169c-17 13-30 23-34 27-8 4-17 4-25 4-14 0-27-4-35-14-9-8-13-21-13-34 0-12 4-16 9-25 4-8 12-17 30-25 13-9 38-22 68-30v-8c0-22 0-34-8-39-5-8-13-12-26-12-8 0-17 4-21 8s-8 9-8 17v9c0 8 0 12-5 17-5 4-9 4-13 4-5 0-9 0-13-4-4-5-4-9-4-17 0-9 4-22 17-30 13-13 30-17 51-17 17 0 34 4 43 9 8 4 12 12 17 21 4 4 4 17 4 34v67c0 17 0 30 4 34v4c5 5 5 5 9 5h4c4-5 9-9 17-17v12c-17 22-30 31-43 31-8 0-12 0-16-9-5-5-9-13-9-22zM107 157v-72c-21 4-34 12-38 17-13 4-21 12-25 17-5 8-5 12-5 21 0 12 0 21 9 25 4 9 12 9 17 9 12 0 25-5 42-17z">
          <text:p/>
        </draw:path>
        <draw:path draw:style-name="gr3" draw:text-style-name="P3" draw:layer="layout" svg:width="0.093cm" svg:height="0.293cm" svg:x="7.502cm" svg:y="24.758cm" svg:viewBox="0 0 94 294" svg:d="M51 0c4 0 8 0 12 5 4 4 9 8 9 17 0 4-5 8-9 12-4 5-8 9-12 9-9 0-13-4-17-9-5-4-5-8-5-12 0-9 0-13 5-17 4-5 8-5 17-5zM67 98v153c0 13 0 22 0 26 5 4 5 4 9 8 5 0 9 0 18 0v9h-90v-9c8 0 13 0 17 0 4-4 4-4 8-8 0-4 5-13 5-26v-73c0-21-5-33-5-42 0-4 0-4-4-8 0 0-4 0-8 0-5 0-9 0-13 0l-4-5 55-25z">
          <text:p/>
        </draw:path>
        <draw:path draw:style-name="gr3" draw:text-style-name="P3" draw:layer="layout" svg:width="0.127cm" svg:height="0.203cm" svg:x="7.629cm" svg:y="24.856cm" svg:viewBox="0 0 128 204" svg:d="M115 0v65h-8c-4-17-13-34-21-39-5-8-17-12-30-12-9 0-18 4-22 8-9 4-13 9-13 17 0 9 4 13 9 21 4 5 12 9 26 17l30 13c29 13 42 34 42 55 0 17-4 30-17 42-13 9-30 17-46 17-9 0-27-4-40-8-4 0-8 0-12 0-5 0-5 0-9 4h-4v-68h4c4 17 13 34 26 43 8 12 21 17 35 17 12 0 16-5 25-9 4-8 8-13 8-21 0-9-4-17-8-25-9-5-21-13-43-26-22-8-34-17-39-25-8-9-8-17-8-30 0-17 4-30 13-38 12-14 25-18 43-18 9 0 17 4 30 4 4 5 8 5 12 5h5c0-5 4-5 4-9z">
          <text:p/>
        </draw:path>
        <draw:path draw:style-name="gr3" draw:text-style-name="P3" draw:layer="layout" svg:width="0.174cm" svg:height="0.199cm" svg:x="7.964cm" svg:y="24.856cm" svg:viewBox="0 0 175 200" svg:d="M107 169c-21 13-35 23-39 27-9 4-13 4-21 4-18 0-26-4-35-14-8-8-12-21-12-34 0-12 0-16 4-25 8-8 17-17 30-25 17-9 38-22 73-30v-8c0-22-4-34-9-39-8-8-18-12-30-12-9 0-13 4-17 8-9 4-9 9-9 17v9c0 8-4 12-4 17-4 4-9 4-13 4-8 0-8 0-13-4-4-5-4-9-4-17 0-9 4-22 17-30 13-13 30-17 51-17 18 0 31 4 44 9 8 4 12 12 16 21 5 4 5 17 5 34v67c0 17 0 30 0 34 0 0 0 4 4 4 0 5 4 5 4 5 4 0 4 0 9 0 0-5 8-9 17-17v12c-17 22-34 31-47 31-8 0-13 0-17-9-4-5-4-13-4-22zM107 157v-72c-21 4-35 12-44 17-8 4-16 12-21 17-4 8-8 12-8 21 0 12 4 21 8 25 9 9 13 9 21 9 9 0 27-5 44-17z">
          <text:p/>
        </draw:path>
        <draw:path draw:style-name="gr3" draw:text-style-name="P3" draw:layer="layout" svg:width="0.2cm" svg:height="0.288cm" svg:x="8.311cm" svg:y="24.856cm" svg:viewBox="0 0 201 289" svg:d="M0 25l60-25h4v47c13-17 21-30 30-34 12-9 21-13 34-13 17 0 35 9 47 21 17 21 26 44 26 73 0 34-13 59-30 81-17 21-35 29-60 29-9 0-17-4-26-4-4-4-12-8-21-13v55c0 13 4 22 4 26s5 8 9 8c4 5 13 5 21 5v8h-98v-8h5c8 0 12 0 17-5 4-4 8-4 8-8s0-13 0-26v-177c0-14 0-23 0-27s-4-4-4-8c-4 0-9 0-13 0 0 0-4 0-13 0zM64 60v68c0 17 4 25 4 34 0 4 5 13 13 17 9 8 17 13 30 13 12 0 25-9 34-17 13-13 18-34 18-60 0-29-9-50-23-68-8-9-17-17-29-17-9 0-13 4-21 4-5 4-13 13-26 26z">
          <text:p/>
        </draw:path>
        <draw:path draw:style-name="gr3" draw:text-style-name="P3" draw:layer="layout" svg:width="0.169cm" svg:height="0.199cm" svg:x="8.541cm" svg:y="24.856cm" svg:viewBox="0 0 170 200" svg:d="M101 169c-17 13-30 23-34 27-8 4-17 4-25 4-13 0-21-4-30-14-8-8-12-21-12-34 0-12 0-16 4-25 4-8 17-17 29-25 13-9 38-22 68-30v-8c0-22 0-34-8-39-5-8-13-12-26-12-8 0-17 4-21 8s-8 9-8 17l4 9c0 8-4 12-9 17 0 4-4 4-12 4-5 0-9 0-13-4 0-5-4-9-4-17 0-9 8-22 21-30 8-13 25-17 51-17 17 0 29 4 38 9 8 4 17 12 21 21 0 4 4 17 4 34v67c0 17 0 30 0 34 0 0 0 4 4 4 0 5 0 5 5 5h4c4-5 8-9 18-17v12c-14 22-31 31-43 31-9 0-13 0-17-9-5-5-5-13-9-22zM101 157v-72c-17 4-34 12-38 17-13 4-17 12-25 17-5 8-5 12-5 21 0 12 0 21 9 25 4 9 13 9 21 9s21-5 38-17z">
          <text:p/>
        </draw:path>
        <draw:path draw:style-name="gr3" draw:text-style-name="P3" draw:layer="layout" svg:width="0.14cm" svg:height="0.195cm" svg:x="8.714cm" svg:y="24.856cm" svg:viewBox="0 0 141 196" svg:d="M68 0v42c13-25 30-42 48-42 8 0 13 4 17 9 8 4 8 8 8 16 0 5 0 9-4 13s-8 4-13 4c-4 0-8 0-18-8-4-4-8-4-12-4s-4 0-9 4c-4 4-13 13-17 25v95c0 8 0 17 0 21 4 4 9 8 13 13 4 0 9 0 17 0v8h-98v-8c13 0 17 0 22-5 4 0 8-4 8-8s0-9 0-21v-73c0-22 0-34 0-39 0-4 0-8-4-12-4 0-4 0-9 0-4 0-8 0-17 0v-5l55-25z">
          <text:p/>
        </draw:path>
        <draw:path draw:style-name="gr3" draw:text-style-name="P3" draw:layer="layout" svg:width="0.115cm" svg:height="0.254cm" svg:x="8.858cm" svg:y="24.801cm" svg:viewBox="0 0 116 255" svg:d="M64 0v59h43v17h-43v123c0 13 0 22 4 26 5 5 9 5 13 5s8 0 14-5c4 0 8-4 12-13h9c-9 13-13 26-21 35-10 4-22 8-31 8-4 0-13 0-17-4-8-4-13-9-13-17-4-4-4-18-4-31v-127h-30v-8c5 0 13-9 21-13 9-8 18-17 22-26 4-8 8-17 13-29z">
          <text:p/>
        </draw:path>
        <draw:path draw:style-name="gr3" draw:text-style-name="P3" draw:layer="layout" svg:width="0.098cm" svg:height="0.293cm" svg:x="8.981cm" svg:y="24.758cm" svg:viewBox="0 0 99 294" svg:d="M51 0c4 0 9 0 13 5 4 4 8 8 8 17 0 4-4 8-8 12-4 5-9 9-13 9-8 0-13-4-17-9-4-4-4-8-4-12 0-9 0-13 4-17 4-5 9-5 17-5zM68 98v153c0 13 0 22 0 26 4 4 4 4 9 8 4 0 13 0 22 0v9h-94v-9c8 0 16 0 16 0 5-4 9-4 9-8 4-4 4-13 4-26v-73c0-21 0-33-4-42 0-4 0-4-4-8 0 0-5 0-9 0s-8 0-12 0l-5-5 60-25z">
          <text:p/>
        </draw:path>
        <draw:path draw:style-name="gr3" draw:text-style-name="P3" draw:layer="layout" svg:width="0.139cm" svg:height="0.195cm" svg:x="9.092cm" svg:y="24.856cm" svg:viewBox="0 0 140 196" svg:d="M64 0v42c17-25 34-42 51-42 8 0 13 4 17 9 4 4 8 8 8 16 0 5 0 9-4 13s-8 4-13 4c-4 0-12 0-17-8-8-4-12-4-12-4-4 0-9 0-9 4-8 4-12 13-21 25v94c0 9 4 17 4 22 5 4 5 8 9 12 4 0 13 0 21 0v9h-98v-9c8 0 18 0 22-4 4 0 8-4 8-8 0-5 0-9 0-22v-72c0-22 0-34 0-39 0-4-4-8-4-12-4 0-8 0-8 0-6 0-14 0-18 0v-5l56-25z">
          <text:p/>
        </draw:path>
        <draw:path draw:style-name="gr3" draw:text-style-name="P3" draw:layer="layout" svg:width="0.199cm" svg:height="0.301cm" svg:x="9.418cm" svg:y="24.758cm" svg:viewBox="0 0 200 302" svg:d="M137 272c-13 8-22 17-30 22-8 4-17 8-30 8-17 0-38-8-51-30-18-17-26-38-26-64 0-30 8-55 26-76 17-21 39-34 68-34 17 0 30 4 43 17v-34c0-21-5-38-5-42 0-5 0-9-4-9 0-4-4-4-8-4-5 0-9 0-13 4l-4-8 55-22h12v217c0 25 0 38 0 42s5 8 5 8c4 5 4 5 8 5s9 0 17-5v9l-55 26h-8zM137 259v-97c-5-9-5-22-9-26-4-8-8-17-17-17-8-4-12-8-21-8-13 0-21 4-30 17-12 12-21 34-21 63 0 26 9 47 17 64 13 12 26 21 43 21 12 0 25-4 38-17z">
          <text:p/>
        </draw:path>
        <draw:path draw:style-name="gr3" draw:text-style-name="P3" draw:layer="layout" svg:width="0.157cm" svg:height="0.203cm" svg:x="9.634cm" svg:y="24.856cm" svg:viewBox="0 0 158 204" svg:d="M26 77c0 30 8 51 21 68 17 17 30 25 51 25 13 0 22-4 31-12 12-5 16-17 25-34l4 4c0 17-8 34-25 51-13 17-31 25-52 25s-43-8-60-29c-16-17-21-38-21-72 0-30 9-55 21-72 17-22 39-31 64-31 21 0 39 9 56 22 13 13 17 34 17 55zM26 65h89c0-9 0-17-4-26-5-4-9-13-13-17-9-4-17-4-26-4-8 0-21 4-29 13-9 8-13 21-17 34z">
          <text:p/>
        </draw:path>
        <draw:path draw:style-name="gr3" draw:text-style-name="P3" draw:layer="layout" svg:width="0.114cm" svg:height="0.386cm" svg:x="9.948cm" svg:y="24.758cm" svg:viewBox="0 0 115 387" svg:d="M94 0c4 0 13 0 17 5 4 4 4 8 4 17 0 4 0 8-4 12-4 5-13 9-17 9s-12-4-17-9c-4-4-4-8-4-12 0-9 0-13 4-17 5-5 13-5 17-5zM111 99v191c0 33-4 59-21 72-13 17-30 25-51 25-14 0-26-4-31-8-4-5-8-9-8-13s0-8 4-13c4-4 9-4 13-4s8 0 8 0c6 4 10 4 18 13 5 4 13 8 17 8 0 0 5 0 9-4s4-8 8-13c0-4 0-17 0-38v-136c0-21 0-33 0-42-4-4-4-4-4-8-4 0-8 0-8 0-5 0-9 0-17 0v-5l55-25z">
          <text:p/>
        </draw:path>
        <draw:path draw:style-name="gr3" draw:text-style-name="P3" draw:layer="layout" svg:width="0.212cm" svg:height="0.199cm" svg:x="10.096cm" svg:y="24.86cm" svg:viewBox="0 0 213 200" svg:d="M184 0v119c0 21 0 34 0 38s4 8 4 8c4 5 4 5 8 5s9 0 13-5l4 9-55 26h-13v-43c-13 17-26 31-34 35-9 4-17 8-30 8-9 0-17-4-25-13-9-5-13-13-18-22-4-8-4-25-4-42v-85c0-8 0-12-4-17 0-4-4-8-9-8-4-4-8-4-21-4v-9h68v127c0 21 4 30 9 38 8 5 12 9 21 9 8 0 13-4 21-9 9-4 17-8 26-21v-106c0-12 0-17-4-21-5-4-13-8-26-8v-9z">
          <text:p/>
        </draw:path>
        <draw:path draw:style-name="gr3" draw:text-style-name="P3" draw:layer="layout" svg:width="0.208cm" svg:height="0.195cm" svg:x="10.312cm" svg:y="24.856cm" svg:viewBox="0 0 209 196" svg:d="M64 42c26-29 47-42 64-42 12 0 22 4 30 9 5 4 13 12 17 25 4 8 4 21 4 38v81c0 13 0 22 5 26 0 4 4 4 4 8 4 0 13 0 21 0v9h-94v-9h4c9 0 13 0 17-4 4 0 4-4 10-8 0-5 0-9 0-22v-76c0-18-6-30-10-39-4-8-13-13-21-13-17 0-34 9-51 30v98c0 13 4 22 4 26s5 4 9 8c4 0 8 0 21 0v9h-93v-9h4c8 0 13 0 17-4s4-17 4-30v-72c0-22 0-34 0-39 0-4-4-8-4-12-4 0-4 0-9 0-4 0-8 0-12 0l-5-5 56-25h8z">
          <text:p/>
        </draw:path>
        <draw:path draw:style-name="gr3" draw:text-style-name="P3" draw:layer="layout" svg:width="0.207cm" svg:height="0.293cm" svg:x="10.525cm" svg:y="24.758cm" svg:viewBox="0 0 208 294" svg:d="M67 0v136c13-13 26-25 34-29 9-5 17-9 26-9 13 0 22 4 30 9 9 8 13 16 17 29 5 9 5 26 5 47v68c0 13 0 22 4 26 0 4 4 4 4 8 4 0 13 0 21 0v9h-94v-9h4c9 0 13 0 17-4 5 0 5-4 10-8 0-5 0-9 0-22v-68c0-21 0-34-5-38 0-9-5-13-9-17-4-5-13-5-17-5-9 0-17 0-21 5-9 4-17 12-26 21v102c0 13 0 22 0 26s5 4 9 8c4 0 8 0 21 0v9h-93v-9c8 0 13 0 17 0 4-4 4-4 8-8 0-4 0-13 0-26v-170c0-21 0-38 0-42 0-5-4-9-4-9-4-4-4-4-8-4-5 0-9 0-13 4l-4-8 55-22z">
          <text:p/>
        </draw:path>
        <draw:path draw:style-name="gr3" draw:text-style-name="P3" draw:layer="layout" svg:width="0.183cm" svg:height="0.203cm" svg:x="10.749cm" svg:y="24.856cm" svg:viewBox="0 0 184 204" svg:d="M90 0c30 0 51 14 72 35 13 17 22 38 22 63 0 17-5 34-13 51-9 17-21 30-34 38-13 13-30 17-47 17-30 0-52-12-69-34-17-21-21-42-21-67 0-17 4-34 13-51 8-17 17-30 34-38 13-10 29-14 43-14zM86 14c-10 0-18 4-22 8-9 4-17 13-21 21-5 13-5 26-5 43 0 29 5 51 17 72 9 21 27 29 44 29 12 0 25-4 34-17 8-8 12-29 12-55 0-34-8-59-21-80-13-13-25-21-38-21z">
          <text:p/>
        </draw:path>
        <draw:path draw:style-name="gr3" draw:text-style-name="P3" draw:layer="layout" svg:width="0.199cm" svg:height="0.301cm" svg:x="11.135cm" svg:y="24.758cm" svg:viewBox="0 0 200 302" svg:d="M133 272c-9 8-17 17-27 22-8 4-17 8-30 8-21 0-38-8-55-30-13-17-21-38-21-64 0-30 8-55 25-76s39-34 68-34c13 0 31 4 40 17v-34c0-21 0-38 0-42 0-5-5-9-5-9-4-4-4-4-8-4s-9 0-18 4v-8l56-22h8v217c0 25 5 38 5 42s0 8 4 8c0 5 4 5 8 5 5 0 9 0 13-5l4 9-55 26h-12zM133 259v-97c0-9 0-22-5-26-4-8-12-17-17-17-9-4-13-8-22-8-13 0-21 4-34 17-13 12-17 34-17 63 0 26 4 47 17 64 13 12 25 21 43 21 13 0 26-4 35-17z">
          <text:p/>
        </draw:path>
        <draw:path draw:style-name="gr3" draw:text-style-name="P3" draw:layer="layout" svg:width="0.161cm" svg:height="0.203cm" svg:x="11.347cm" svg:y="24.856cm" svg:viewBox="0 0 162 204" svg:d="M31 77c0 30 8 51 21 68s30 25 51 25c13 0 21-4 29-12 9-5 17-17 26-34l4 4c0 17-8 34-25 51-13 17-30 25-51 25-26 0-43-8-60-29-17-17-26-38-26-72 0-30 9-55 26-72 17-22 39-31 64-31 21 0 38 9 51 22 17 13 21 34 21 55zM31 65h89c0-9-4-17-4-26-5-4-9-13-17-17-5-4-13-4-22-4-8 0-21 4-29 13-9 8-13 21-17 34z">
          <text:p/>
        </draw:path>
        <draw:path draw:style-name="gr3" draw:text-style-name="P3" draw:layer="layout" svg:width="0.187cm" svg:height="0.284cm" svg:x="11.703cm" svg:y="24.767cm" svg:viewBox="0 0 188 285" svg:d="M188 229l-17 56h-171v-10c51-42 85-80 106-106 18-29 31-55 31-80 0-17-9-30-17-43-14-12-27-16-39-16-17 0-30 4-39 12-12 9-21 21-25 34h-8c4-25 12-42 29-59 13-13 30-17 51-17 27 0 44 4 61 21 12 13 21 30 21 51 0 13-5 29-9 42-12 21-29 47-51 72-34 39-56 60-64 68h73c17 0 25 0 34-4 4 0 8 0 12-4 5-5 9-9 13-17z">
          <text:p/>
        </draw:path>
        <draw:path draw:style-name="gr3" draw:text-style-name="P3" draw:layer="layout" svg:width="0.183cm" svg:height="0.288cm" svg:x="11.923cm" svg:y="24.767cm" svg:viewBox="0 0 184 289" svg:d="M0 144c0-30 5-59 13-81 13-21 26-42 39-50 12-9 25-13 38-13 25 0 42 8 59 30 21 29 35 63 35 110 0 35-5 64-18 86-9 21-21 38-34 50-13 9-30 13-42 13-26 0-51-13-68-47-13-25-22-59-22-98zM39 154c0 38 8 67 17 93 8 21 17 29 34 29 8 0 17 0 25-8 9-9 13-17 17-34 4-25 8-55 8-103 0-29-4-59-8-80-4-13-13-26-21-34-4-4-13-4-21-4-9 0-17 4-22 12-12 9-16 30-21 56-4 21-8 46-8 73z">
          <text:p/>
        </draw:path>
        <draw:path draw:style-name="gr3" draw:text-style-name="P3" draw:layer="layout" svg:width="0.11cm" svg:height="0.284cm" svg:x="12.17cm" svg:y="24.767cm" svg:viewBox="0 0 111 285" svg:d="M0 30l67-30h9v237c0 13 0 26 0 26 4 4 4 8 8 12 4 0 14 0 27 0v10h-107v-10c12 0 21 0 25 0 4-4 9-8 9-8 4-4 4-13 4-30v-152c0-22 0-34-4-39 0-8 0-8-5-12-4 0-4-4-8-4s-13 4-21 8z">
          <text:p/>
        </draw:path>
        <draw:path draw:style-name="gr3" draw:text-style-name="P3" draw:layer="layout" svg:width="0.161cm" svg:height="0.288cm" svg:x="12.348cm" svg:y="24.767cm" svg:viewBox="0 0 162 289" svg:d="M4 59c8-21 21-34 34-46 8-9 25-13 42-13 25 0 42 4 56 21 9 9 13 21 13 34 0 21-13 43-39 64 17 8 31 17 39 30 9 13 13 26 13 43 0 25-9 46-21 63-23 26-52 34-91 34-21 0-33 0-38-4-8-4-12-13-12-17s4-9 8-9c0-4 4-4 9-4 4 0 8 0 12 0 0 0 9 4 17 9 4 4 13 4 17 8 4 0 9 0 13 0 17 0 29-4 38-17 13-8 18-21 18-38 0-8-5-21-10-30-4-8-8-17-12-21-5-4-13-8-21-12-13-5-22-10-34-10h-5v-4c9 0 22-4 30-13 13-4 21-13 25-21 5-13 9-21 9-34s-4-26-17-34c-8-8-17-13-30-13-21 0-42 13-55 34z">
          <text:p/>
        </draw:path>
        <draw:path draw:style-name="gr3" draw:text-style-name="P3" draw:layer="layout" svg:width="0.059cm" svg:height="0.115cm" svg:x="12.568cm" svg:y="25.008cm" svg:viewBox="0 0 60 116" svg:d="M0 116v-8c13-5 25-13 31-22 8-13 12-21 12-34v-4c0-4-4-4-4-4 0 0-4 0-8 4-6 0-6 4-10 4-8 0-13-4-17-8s-4-9-4-17c0-4 0-14 8-18 5-4 9-9 17-9 10 0 18 5 27 13 4 10 8 22 8 35s-4 25-12 38c-13 13-27 22-48 30z">
          <text:p/>
        </draw:path>
        <draw:path draw:style-name="gr3" draw:text-style-name="P3" draw:layer="layout" svg:width="0.161cm" svg:height="0.203cm" svg:x="12.839cm" svg:y="24.856cm" svg:viewBox="0 0 162 204" svg:d="M30 77c0 30 9 51 21 68 13 17 30 25 51 25 9 0 22-4 31-12 8-5 17-17 25-34l4 4c-4 17-8 34-25 51-13 17-31 25-52 25-25 0-42-8-59-29-17-17-26-38-26-72 0-30 9-55 26-72 17-22 38-31 63-31 22 0 39 9 52 22 17 13 21 34 21 55zM30 65h89c0-9-4-17-4-26-4-4-9-13-17-17-4-4-13-4-21-4-9 0-22 4-30 13-8 8-13 21-17 34z">
          <text:p/>
        </draw:path>
        <draw:path draw:style-name="gr3" draw:text-style-name="P3" draw:layer="layout" svg:width="0.323cm" svg:height="0.195cm" svg:x="13.017cm" svg:y="24.856cm" svg:viewBox="0 0 324 196" svg:d="M65 42c17-17 21-21 25-25 9-4 13-8 22-13 8-4 12-4 21-4 12 0 21 4 29 13 9 4 13 17 17 29 13-17 26-29 39-33 8-5 17-9 29-9 9 0 17 4 26 9 8 4 12 12 17 25 4 8 8 21 8 38v81c0 13 0 22 0 26s4 4 9 8c4 0 8 0 17 0v9h-94v-9h5c8 0 17 0 21-4 0 0 4-4 4-8 0-5 0-9 0-22v-81c0-17 0-25-4-34-4-8-13-13-26-13-8 0-12 0-21 5-8 4-17 12-30 21v4 9 89c0 13 5 22 5 26s4 4 8 8c5 0 9 0 21 0v9h-97v-9c13 0 17 0 21 0 4-4 8-8 8-12 0-5 0-9 0-22v-81c0-17 0-25-4-34-8-8-17-13-25-13-9 0-17 0-21 5-13 8-22 12-30 21v102c0 13 4 22 4 26s4 4 9 8c4 0 8 0 21 0v9h-99v-9c13 0 17 0 22 0 5-4 5-4 9-8 0-4 0-13 0-26v-72c0-22 0-34 0-43 0-4-4-4-4-8-5 0-5 0-10 0-4 0-8 0-17 0v-5l57-25h8z">
          <text:p/>
        </draw:path>
        <draw:path draw:style-name="gr3" draw:text-style-name="P3" draw:layer="layout" svg:width="0.161cm" svg:height="0.203cm" svg:x="13.53cm" svg:y="24.856cm" svg:viewBox="0 0 162 204" svg:d="M162 124c-4 25-12 46-29 59-13 13-30 21-51 21-22 0-39-12-56-29s-26-43-26-72c0-30 13-55 30-72 17-22 38-31 65-31 17 0 34 4 46 18 9 8 17 17 17 30 0 4 0 8-4 12-4 5-9 5-17 5s-13-5-17-9c-4 0-4-8-4-17 0-8-4-13-9-17-4-4-12-8-21-8-13 0-26 8-35 17-8 12-17 29-17 55 0 21 9 42 17 59 13 17 27 25 48 25 13 0 25-4 38-12 4-9 13-21 21-34z">
          <text:p/>
        </draw:path>
        <draw:path draw:style-name="gr3" draw:text-style-name="P3" draw:layer="layout" svg:width="0.212cm" svg:height="0.199cm" svg:x="13.704cm" svg:y="24.86cm" svg:viewBox="0 0 213 200" svg:d="M183 0v119c0 21 0 34 0 38s5 8 5 8c4 5 4 5 8 5s9 0 17-5v9l-55 26h-8v-43c-17 17-30 31-40 35-8 4-16 8-29 8-9 0-17-4-26-13-8-5-12-13-17-22-4-8-4-25-4-42v-85c0-8 0-12-4-17 0-4-4-8-9-8-4-4-8-4-21-4v-9h68v127c0 21 4 30 9 38 8 5 17 9 25 9 4 0 13-4 18-9 8-4 17-8 30-21v-106c0-12-5-17-9-21s-13-8-26-8v-9z">
          <text:p/>
        </draw:path>
        <draw:path draw:style-name="gr3" draw:text-style-name="P3" draw:layer="layout" svg:width="0.327cm" svg:height="0.195cm" svg:x="13.92cm" svg:y="24.856cm" svg:viewBox="0 0 328 196" svg:d="M68 42c13-17 21-21 26-25 4-4 12-8 17-13 8-4 17-4 21-4 12 0 25 4 34 13 8 4 12 17 17 29 13-17 25-29 34-33 8-5 21-9 29-9 13 0 23 4 31 9 4 4 13 12 17 25 4 8 4 21 4 38v81c0 13 0 22 4 26 0 4 5 4 5 8 4 0 12 0 21 0v9h-94v-9h4c8 0 13 0 17-4 4 0 4-4 9-8 0-5 0-9 0-22v-81c0-17-5-25-5-34-8-8-17-13-30-13-4 0-12 0-21 5-4 4-17 12-25 21v4 9 89c0 13 0 22 0 26 4 4 4 4 8 8 5 0 13 0 21 0v9h-93v-9c9 0 17 0 21 0 4-4 4-8 9-12 0-5 0-9 0-22v-81c0-17-5-25-9-34-4-8-12-13-25-13-4 0-13 0-21 5-13 8-21 12-26 21v102c0 13 0 22 0 26 5 4 5 4 9 8 4 0 12 0 21 0v9h-93v-9c8 0 12 0 17 0 4-4 8-4 8-8 4-4 4-13 4-26v-72c0-22 0-34-4-43 0-4 0-4-4-8 0 0-4 0-9 0-4 0-8 0-12 0l-5-5 60-25h8z">
          <text:p/>
        </draw:path>
        <draw:path draw:style-name="gr3" draw:text-style-name="P3" draw:layer="layout" svg:width="0.199cm" svg:height="0.288cm" svg:x="14.247cm" svg:y="24.856cm" svg:viewBox="0 0 200 289" svg:d="M0 25l59-25h9v47c8-17 17-30 29-34 9-9 17-13 30-13 17 0 34 9 47 21 18 21 26 44 26 73 0 34-8 59-31 81-17 21-33 29-59 29-8 0-17-4-25-4-5-4-13-8-17-13v55c0 13 0 22 0 26 4 4 4 8 8 8 4 5 13 5 21 5v8h-97v-8h4c8 0 13 0 21-5 0-4 4-4 4-8s5-13 5-26v-177c0-14-5-23-5-27s-4-4-4-8c-4 0-4 0-8 0-5 0-9 0-13 0zM68 60v68c0 17 0 25 0 34 4 4 8 13 12 17 9 8 17 13 30 13s26-9 34-17c13-13 17-34 17-60 0-29-4-50-17-68-13-9-21-17-34-17-4 0-13 4-21 4-4 4-13 13-21 26z">
          <text:p/>
        </draw:path>
        <draw:path draw:style-name="gr3" draw:text-style-name="P3" draw:layer="layout" svg:width="0.14cm" svg:height="0.195cm" svg:x="14.463cm" svg:y="24.856cm" svg:viewBox="0 0 141 196" svg:d="M65 0v42c17-25 34-42 51-42 8 0 12 4 17 9 4 4 8 8 8 16 0 5 0 9-4 13s-9 4-13 4-13 0-17-8c-4-4-13-4-13-4-4 0-4 0-8 4-9 4-13 13-21 25v95c0 8 4 17 4 21 4 4 4 8 13 13 4 0 8 0 17 0v8h-99v-8c13 0 17 0 21-5 5 0 9-4 9-8s0-9 0-21v-73c0-22 0-34 0-39 0-4-4-8-4-12-5 0-5 0-9 0s-8 0-17 0v-5l55-25z">
          <text:p/>
        </draw:path>
        <draw:path draw:style-name="gr3" draw:text-style-name="P3" draw:layer="layout" svg:width="0.097cm" svg:height="0.293cm" svg:x="14.612cm" svg:y="24.758cm" svg:viewBox="0 0 98 294" svg:d="M50 0c5 0 9 0 13 5 4 4 9 8 9 17 0 4-5 8-9 12-4 5-8 9-13 9-4 0-12-4-16-9-5-4-5-8-5-12 0-9 0-13 5-17 4-5 12-5 16-5zM67 98v153c0 13 0 22 5 26 0 4 4 4 4 8 4 0 14 0 22 0v9h-94v-9c8 0 17 0 17 0 4-4 8-4 8-8 5-4 5-13 5-26v-73c0-21 0-33-5-42 0-4 0-4-4-8 0 0-4 0-8 0-5 0-9 0-13 0l-4-5 59-25z">
          <text:p/>
        </draw:path>
        <draw:path draw:style-name="gr3" draw:text-style-name="P3" draw:layer="layout" svg:width="0.322cm" svg:height="0.195cm" svg:x="14.722cm" svg:y="24.856cm" svg:viewBox="0 0 323 196" svg:d="M67 42c13-17 22-21 22-25 8-4 13-8 21-13 9-4 13-4 21-4 13 0 21 4 30 13 8 4 17 17 17 29 17-17 29-29 38-33 8-5 21-9 30-9s17 4 26 9c8 4 17 12 21 25 0 8 5 21 5 38v81c0 13 0 22 0 26 4 4 4 4 8 8 4 0 9 0 17 0v9h-94v-9h4c8 0 17 0 22-4 4 0 4-4 4-8 4-5 4-9 4-22v-81c0-17-4-25-8-34-5-8-14-13-26-13-5 0-13 0-22 5-8 4-17 12-25 21v4 9 89c0 13 0 22 0 26 4 4 4 4 8 8 5 0 13 0 22 0v9h-98v-9c13 0 21 0 21 0 5-4 9-8 9-12 4-5 4-9 4-22v-81c0-17-4-25-8-34-5-8-13-13-26-13-8 0-12 0-21 5-13 8-21 12-26 21v102c0 13 0 22 0 26 5 4 5 4 9 8 4 0 8 0 21 0v9h-93v-9c8 0 13 0 17 0 4-4 4-4 8-8 0-4 0-13 0-26v-72c0-22 0-34 0-43 0-4-4-4-4-8-4 0-4 0-8 0-5 0-9 0-13 0l-4-5 55-25h12z">
          <text:p/>
        </draw:path>
        <draw:path draw:style-name="gr3" draw:text-style-name="P3" draw:layer="layout" svg:width="0.157cm" svg:height="0.203cm" svg:x="15.065cm" svg:y="24.856cm" svg:viewBox="0 0 158 204" svg:d="M30 77c-4 30 4 51 17 68 17 17 29 25 51 25 12 0 21-4 29-12 13-5 17-17 27-34l4 4c0 17-8 34-26 51-13 17-30 25-51 25-22 0-43-8-60-29-17-17-21-38-21-72 0-30 9-55 21-72 17-22 38-31 64-31 21 0 38 9 55 22 14 13 18 34 18 55zM30 65h84c0-9 0-17-4-26-4-4-8-13-12-17-9-4-17-4-26-4-8 0-21 4-30 13-8 8-12 21-12 34z">
          <text:p/>
        </draw:path>
        <draw:path draw:style-name="gr3" draw:text-style-name="P3" draw:layer="layout" svg:width="0.208cm" svg:height="0.195cm" svg:x="15.239cm" svg:y="24.856cm" svg:viewBox="0 0 209 196" svg:d="M63 42c26-29 47-42 64-42 13 0 21 4 30 9 4 4 12 12 17 25 4 8 4 21 4 38v81c0 13 0 22 4 26 0 4 5 4 5 8 4 0 13 0 22 0v9h-95v-9h5c8 0 12 0 16-4 5 0 5-4 9-8 0-5 0-9 0-22v-76c0-18-4-30-9-39-4-8-12-13-21-13-17 0-34 9-51 30v98c0 13 5 22 5 26s4 4 8 8c4 0 9 0 21 0v9h-93v-9h4c9 0 13 0 17-4 5-4 5-17 5-30v-72c0-22 0-34 0-39 0-4-5-8-5-12-4 0-4 0-8 0-5 0-9 0-13 0l-4-5 55-25h8z">
          <text:p/>
        </draw:path>
        <draw:path draw:style-name="gr3" draw:text-style-name="P3" draw:layer="layout" svg:width="0.114cm" svg:height="0.254cm" svg:x="15.451cm" svg:y="24.801cm" svg:viewBox="0 0 115 255" svg:d="M63 0v59h48v17h-48v123c0 13 5 22 9 26 0 5 4 5 13 5 4 0 8 0 13-5 4 0 8-4 8-13h9c-4 13-13 26-22 35-8 4-17 8-25 8-9 0-13 0-22-4-4-4-8-9-12-17 0-4-4-18-4-31v-127h-30v-8c8 0 17-9 25-13 9-8 13-17 21-26 0-8 5-17 13-29z">
          <text:p/>
        </draw:path>
        <draw:path draw:style-name="gr3" draw:text-style-name="P3" draw:layer="layout" svg:width="0.182cm" svg:height="0.203cm" svg:x="15.578cm" svg:y="24.856cm" svg:viewBox="0 0 183 204" svg:d="M93 0c30 0 51 14 68 35 18 17 22 38 22 63 0 17-4 34-8 51-8 17-22 30-35 38-17 13-30 17-51 17-25 0-51-12-68-34-12-21-21-42-21-67 0-17 4-34 13-51 8-17 21-30 34-38 17-10 29-14 46-14zM85 14c-4 0-13 4-21 8-9 4-13 13-17 21-4 13-9 26-9 43 0 29 9 51 17 72 13 21 26 29 43 29 16 0 25-4 33-17 9-8 13-29 13-55 0-34-4-59-21-80-9-13-21-21-38-21z">
          <text:p/>
        </draw:path>
        <draw:path draw:style-name="gr3" draw:text-style-name="P3" draw:layer="layout" svg:width="0.174cm" svg:height="0.199cm" svg:x="15.968cm" svg:y="24.856cm" svg:viewBox="0 0 175 200" svg:d="M107 169c-17 13-30 23-38 27-4 4-13 4-21 4-14 0-27-4-35-14-9-8-13-21-13-34 0-12 4-16 9-25 4-8 12-17 30-25 13-9 34-22 68-30v-8c0-22-4-34-8-39-5-8-13-12-26-12-8 0-17 4-21 8s-9 9-9 17v9c0 8 0 12-4 17-5 4-9 4-13 4-5 0-9 0-13-4-4-5-4-9-4-17 0-9 4-22 17-30 13-13 30-17 51-17 17 0 34 4 43 9 8 4 13 12 17 21 4 4 4 17 4 34v67c0 17 0 30 0 34 4 0 4 4 4 4 5 5 5 5 9 5h4c4-5 9-9 17-17v12c-17 22-30 31-47 31-4 0-8 0-12-9-5-5-9-13-9-22zM107 157v-72c-21 4-34 12-38 17-13 4-21 12-26 17-4 8-9 12-9 21 0 12 5 21 14 25 4 9 12 9 17 9 12 0 25-5 42-17z">
          <text:p/>
        </draw:path>
        <draw:path draw:style-name="gr3" draw:text-style-name="P3" draw:layer="layout" svg:width="0.186cm" svg:height="0.203cm" svg:x="16.155cm" svg:y="24.856cm" svg:viewBox="0 0 187 204" svg:d="M93 0c31 0 52 14 69 35 17 17 25 38 25 63 0 17-4 34-12 51-9 17-22 30-34 38-17 13-31 17-52 17-26 0-51-12-68-34-13-21-21-42-21-67 0-17 4-34 12-51 9-17 22-30 34-38 17-10 30-14 47-14zM84 14c-4 0-12 4-21 8-4 4-13 13-17 21-4 13-8 26-8 43 0 29 8 51 17 72 12 21 25 29 46 29 13 0 23-4 31-17 9-8 13-29 13-55 0-34-4-59-21-80-10-13-23-21-40-21z">
          <text:p/>
        </draw:path>
        <draw:path draw:style-name="gr3" draw:text-style-name="P3" draw:layer="layout" svg:width="0.297cm" svg:height="0.288cm" svg:x="16.532cm" svg:y="24.763cm" svg:viewBox="0 0 298 289" svg:d="M191 196h-111l-17 42c-4 13-8 21-8 25 0 5 4 9 8 13 5 4 13 4 26 4v9h-89v-9c13 0 21-4 21-8 9-4 17-17 26-38l97-234h9l98 238c8 17 17 30 21 34 9 4 17 8 26 8v9h-111v-9c13 0 22 0 26-4s4-8 4-13c0-4-4-12-8-25zM187 179l-51-112-47 112z">
          <text:p/>
        </draw:path>
        <draw:path draw:style-name="gr3" draw:text-style-name="P3" draw:layer="layout" svg:width="0.11cm" svg:height="0.254cm" svg:x="16.842cm" svg:y="24.801cm" svg:viewBox="0 0 111 255" svg:d="M64 0v59h42v17h-42v123c0 13 0 22 4 26 5 5 9 5 13 5s8 0 13-5c4 0 8-4 12-13h5c-5 13-9 26-17 35-9 4-21 8-30 8-4 0-13 0-17-4-9-4-14-9-14-17-4-4-4-18-4-31v-127h-29v-8c4 0 12-9 21-13 8-8 17-17 21-26 5-8 9-17 14-29z">
          <text:p/>
        </draw:path>
        <draw:path draw:style-name="gr3" draw:text-style-name="P3" draw:layer="layout" svg:width="0.182cm" svg:height="0.203cm" svg:x="16.969cm" svg:y="24.856cm" svg:viewBox="0 0 183 204" svg:d="M90 0c29 0 51 14 72 35 12 17 21 38 21 63 0 17-4 34-13 51-8 17-21 30-34 38-12 13-29 17-46 17-30 0-52-12-69-34-17-21-21-42-21-67 0-17 4-34 13-51 8-17 16-30 33-38 14-10 31-14 44-14zM85 14c-8 0-16 4-21 8-8 4-18 13-22 21-4 13-4 26-4 43 0 29 4 51 18 72 8 21 25 29 42 29 13 0 26-4 34-17 9-8 13-29 13-55 0-34-9-59-21-80-13-13-26-21-39-21z">
          <text:p/>
        </draw:path>
        <draw:path draw:style-name="gr3" draw:text-style-name="P3" draw:layer="layout" svg:width="0.199cm" svg:height="0.301cm" svg:x="17.355cm" svg:y="24.758cm" svg:viewBox="0 0 200 302" svg:d="M132 272c-9 8-17 17-26 22-8 4-17 8-29 8-22 0-39-8-56-30-13-17-21-38-21-64 0-30 8-55 25-76s39-34 69-34c17 0 29 4 38 17v-34c0-21 0-38 0-42 0-5-4-9-4-9-5-4-5-4-9-4s-8 0-13 4l-4-8 55-22h9v217c0 25 4 38 4 42s0 8 4 8c0 5 5 5 9 5s8 0 13-5l4 9-55 26h-13zM132 259v-97c0-9 0-22-4-26-5-8-13-17-17-17-9-4-13-8-22-8-12 0-21 4-34 17-13 12-17 34-17 63 0 26 4 47 17 64 13 12 26 21 43 21 13 0 25-4 34-17z">
          <text:p/>
        </draw:path>
        <draw:path draw:style-name="gr3" draw:text-style-name="P3" draw:layer="layout" svg:width="0.173cm" svg:height="0.199cm" svg:x="17.567cm" svg:y="24.856cm" svg:viewBox="0 0 174 200" svg:d="M105 169c-17 13-29 23-38 27-4 4-12 4-21 4-13 0-25-4-34-14-8-8-12-21-12-34 0-12 4-16 8-25 4-8 13-17 30-25 12-9 33-22 67-30v-8c0-22-4-34-8-39-4-8-13-12-26-12-8 0-16 4-21 8-4 4-8 9-8 17v9c0 8 0 12-4 17-5 4-9 4-13 4s-9 0-13-4c-4-5-4-9-4-17 0-9 4-22 17-30 13-13 30-17 51-17 17 0 34 4 42 9 9 4 13 12 17 21 4 4 4 17 4 34v67c0 17 0 30 0 34 5 0 5 4 5 4 4 5 4 5 8 5h4c5-5 9-9 18-17v12c-18 22-30 31-47 31-4 0-9 0-13-9-4-5-9-13-9-22zM105 157v-72c-21 4-34 12-38 17-12 4-21 12-25 17-4 8-9 12-9 21 0 12 5 21 13 25 4 9 13 9 17 9 13 0 25-5 42-17z">
          <text:p/>
        </draw:path>
        <draw:path draw:style-name="gr3" draw:text-style-name="P3" draw:layer="layout" svg:width="0.254cm" svg:height="0.296cm" svg:x="17.931cm" svg:y="24.763cm" svg:viewBox="0 0 255 297" svg:d="M243 0l4 97h-4c-9-30-22-51-39-63-17-13-34-17-60-17-17 0-34 4-51 12-12 13-25 26-34 47-8 21-12 47-12 76 0 26 4 47 12 68 9 17 22 35 38 43 13 9 35 13 56 13 17 0 34 0 46-8 13-9 30-27 48-48l8 4c-17 27-34 44-51 56-17 9-43 17-68 17-47 0-81-17-106-52-21-29-30-59-30-93 0-25 4-55 17-76 13-26 30-42 55-55 21-13 42-21 72-21 17 0 38 8 60 17 4 4 8 4 12 4 5 0 5 0 9-4 4-5 4-9 9-17z">
          <text:p/>
        </draw:path>
        <draw:path draw:style-name="gr3" draw:text-style-name="P3" draw:layer="layout" svg:width="0.182cm" svg:height="0.204cm" svg:x="18.211cm" svg:y="24.856cm" svg:viewBox="0 0 183 205" svg:d="M94 0c30 0 51 14 68 35 17 17 21 38 21 63 0 18 0 35-8 51-9 17-22 30-34 39-17 12-30 17-51 17-27 0-52-13-69-34-13-22-21-43-21-68 0-17 4-34 12-51 9-17 22-30 34-38 17-10 30-14 48-14zM86 14c-5 0-14 4-23 8-8 4-12 13-17 21-4 13-8 26-8 43 0 30 8 51 17 72 13 21 26 30 43 30s26-5 34-17c9-9 13-30 13-55 0-35-4-60-21-81-9-13-21-21-38-21z">
          <text:p/>
        </draw:path>
        <draw:path draw:style-name="gr3" draw:text-style-name="P3" draw:layer="layout" svg:width="0.322cm" svg:height="0.195cm" svg:x="18.414cm" svg:y="24.856cm" svg:viewBox="0 0 323 196" svg:d="M64 42c17-17 25-21 25-25 9-4 14-8 23-13 8-4 12-4 21-4 12 0 21 4 29 13 9 4 13 17 17 29 17-17 26-29 39-33 8-5 17-9 29-9 9 0 17 4 26 9 8 4 12 12 17 25 4 8 8 21 8 38v81c0 13 0 22 0 26 4 4 4 4 9 8 4 0 8 0 16 0v9h-93v-9h5c8 0 17 0 21-4 0 0 4-4 4-8 0-5 0-9 0-22v-81c0-17 0-25-4-34-4-8-13-13-26-13-8 0-12 0-21 5-8 4-17 12-25 21l-5 4 5 9v89c0 13 0 22 0 26s4 4 8 8c4 0 9 0 21 0v9h-97v-9c13 0 17 0 21 0 4-4 8-8 8-12 0-5 0-9 0-22v-81c0-17 0-25-4-34-8-8-17-13-25-13-9 0-18 0-22 5-13 8-22 12-30 21v102c0 13 4 22 4 26s4 4 9 8c4 0 8 0 21 0v9h-98v-9c13 0 17 0 22 0 4-4 4-4 8-8 0-4 0-13 0-26v-72c0-22 0-34 0-43 0-4-4-4-4-8-4 0-4 0-9 0-4 0-8 0-17 0v-5l56-25h8z">
          <text:p/>
        </draw:path>
        <draw:path draw:style-name="gr3" draw:text-style-name="P3" draw:layer="layout" svg:width="0.094cm" svg:height="0.293cm" svg:x="18.753cm" svg:y="24.758cm" svg:viewBox="0 0 95 294" svg:d="M47 0c9 0 13 0 17 5 4 4 4 8 4 17 0 4 0 8-4 12-4 5-8 9-17 9-4 0-8-4-12-9-5-4-9-8-9-12 0-9 4-13 9-17 4-5 8-5 12-5zM64 98v153c0 13 0 22 4 26 0 4 5 4 9 8 0 0 9 0 18 0v9h-95v-9c9 0 18 0 22 0 0-4 4-4 4-8 4-4 4-13 4-26v-73c0-21 0-33 0-42-4-4-4-4-4-8-4 0-8 0-8 0-5 0-9 0-18 0v-5l56-25z">
          <text:p/>
        </draw:path>
        <draw:path draw:style-name="gr3" draw:text-style-name="P3" draw:layer="layout" svg:width="0.132cm" svg:height="0.203cm" svg:x="18.876cm" svg:y="24.856cm" svg:viewBox="0 0 133 204" svg:d="M116 0v65h-4c-4-17-13-34-21-39-9-8-18-12-30-12-14 0-18 4-27 8-4 4-8 9-8 17 0 9 4 13 8 21 5 5 13 9 27 17l30 13c25 13 42 34 42 55 0 17-9 30-21 42-13 9-26 17-43 17-13 0-26-4-43-8-4 0-9 0-9 0-4 0-8 0-8 4h-9v-68h9c4 17 13 34 21 43 13 12 26 17 39 17 9 0 17-5 22-9 8-8 12-13 12-21 0-9-4-17-12-25-5-5-22-13-40-26-21-8-34-17-42-25-4-9-9-17-9-30 0-17 5-30 17-38 13-14 26-18 44-18 8 0 17 4 25 4 9 5 13 5 17 5h5c0-5 0-5 4-9z">
          <text:p/>
        </draw:path>
        <draw:path draw:style-name="gr3" draw:text-style-name="P3" draw:layer="layout" svg:width="0.131cm" svg:height="0.203cm" svg:x="19.042cm" svg:y="24.856cm" svg:viewBox="0 0 132 204" svg:d="M115 0v65h-4c-8-17-13-34-21-39-9-8-17-12-30-12s-21 4-25 8c-5 4-9 9-9 17 0 9 0 13 4 21 5 5 17 9 30 17l30 13c25 13 42 34 42 55 0 17-8 30-21 42-13 9-26 17-42 17-13 0-26-4-43-8-4 0-9 0-9 0-4 0-9 0-9 4h-8v-68h8c5 17 14 34 22 43 13 12 26 17 39 17 8 0 16-5 21-9 8-8 8-13 8-21 0-9 0-17-8-25-5-5-21-13-38-26-22-8-35-17-44-25-4-9-8-17-8-30 0-17 4-30 17-38 9-14 26-18 43-18 4 0 17 4 25 4 9 5 13 5 13 5 5 0 5 0 9 0 0-5 0-5 4-9z">
          <text:p/>
        </draw:path>
        <draw:path draw:style-name="gr3" draw:text-style-name="P3" draw:layer="layout" svg:width="0.17cm" svg:height="0.284cm" svg:x="19.203cm" svg:y="24.771cm" svg:viewBox="0 0 171 285" svg:d="M106 254c-21 13-34 23-38 27-9 4-17 4-26 4-12 0-21-4-29-14-9-8-13-21-13-34 0-12 0-16 4-25 9-8 17-17 30-25 13-9 38-22 72-30v-8c0-22-4-34-9-39-8-8-17-12-29-12-9 0-13 4-21 8-5 4-5 9-5 17v9c0 8-4 12-4 17-4 4-8 4-13 4-8 0-12 0-12-4-5-5-9-9-9-17 0-9 9-22 21-30 13-13 30-17 51-17 17 0 30 4 43 9 4 4 12 12 17 21 0 4 4 17 4 34v67c0 17 0 30 0 34 0 0 0 4 4 4 0 5 5 5 5 5 5 0 5 0 5 0 4-5 8-9 17-17v12c-13 23-31 31-44 31-8 0-12 0-17-8-4-6-4-14-4-23zM106 242v-72c-21 4-34 12-43 17-8 4-16 12-21 17-4 8-8 12-8 21 0 12 4 21 8 25 5 9 13 9 21 9 9 0 26-5 43-17zM21 55h-8c0-21 4-34 12-42 5-9 17-13 26-13 4 0 12 0 17 4 4 0 12 5 25 13 13 9 22 13 26 13s8-4 12-9c5 0 5-8 9-21h4c0 13 0 21-4 30-4 8-9 12-17 17-4 4-13 8-17 8-13 0-26-4-43-17-8-4-12-8-16-12-5 0-5 0-9 0s-8 4-13 8c0 0-4 8-4 21z">
          <text:p/>
        </draw:path>
        <draw:path draw:style-name="gr3" draw:text-style-name="P3" draw:layer="layout" svg:width="0.183cm" svg:height="0.204cm" svg:x="19.389cm" svg:y="24.856cm" svg:viewBox="0 0 184 205" svg:d="M94 0c29 0 50 14 67 35 18 17 23 38 23 63 0 18 0 35-10 51-8 17-21 30-34 39-17 12-29 17-51 17-25 0-51-13-68-34-12-22-21-43-21-68 0-17 4-34 13-51 8-17 21-30 34-38 17-10 29-14 47-14zM85 14c-4 0-13 4-21 8-9 4-13 13-17 21-4 13-9 26-9 43 0 30 9 51 17 72 13 21 26 30 43 30s25-5 34-17c8-9 12-30 12-55 0-35-4-60-21-81-8-13-21-21-38-21z">
          <text:p/>
        </draw:path>
        <draw:path draw:style-name="gr3" draw:text-style-name="P3" draw:layer="layout" svg:width="0.284cm" svg:height="0.28cm" svg:x="1.46cm" svg:y="25.25cm" svg:viewBox="0 0 285 281" svg:d="M0 281v-10h13c13 0 21-4 25-12 5-5 5-13 5-30v-182c0-17-5-26-5-34-8-5-17-9-25-9h-13v-4h116c42 0 76 4 97 13 21 8 39 25 51 46 13 21 21 47 21 77 0 38-12 72-33 97-30 30-68 48-123 48zM81 259c17 4 35 4 48 4 29 0 55-9 76-34 21-21 34-51 34-89s-13-72-34-93c-21-22-47-34-81-34-12 0-26 4-43 8z">
          <text:p/>
        </draw:path>
        <draw:path draw:style-name="gr3" draw:text-style-name="P3" draw:layer="layout" svg:width="0.093cm" svg:height="0.297cm" svg:x="1.774cm" svg:y="25.233cm" svg:viewBox="0 0 94 298" svg:d="M48 0c8 0 12 4 17 9 4 4 4 8 4 12 0 9 0 13-4 17-5 4-9 4-17 4-5 0-10 0-14-4s-9-8-9-17c0-4 5-8 9-12 4-5 9-9 14-9zM65 103v152c0 9 4 17 4 22 0 4 4 8 8 8 4 4 9 4 17 4v9h-94v-9c13 0 17 0 21-4 4 0 4-4 9-8 0-5 0-13 0-22v-76c0-17 0-34 0-38s-5-9-5-9c-4-4-4-4-8-4s-8 0-17 4v-8l56-21z">
          <text:p/>
        </draw:path>
        <draw:path draw:style-name="gr3" draw:text-style-name="P3" draw:layer="layout" svg:width="0.144cm" svg:height="0.195cm" svg:x="1.88cm" svg:y="25.335cm" svg:viewBox="0 0 145 196" svg:d="M69 0v42c17-30 30-42 46-42 9 0 17 0 22 4 4 4 8 13 8 17s-4 8-8 13c-5 4-9 8-13 8s-9-4-17-8c-4-5-8-9-13-9 0 0-4 4-8 4-4 9-13 18-17 30v89c0 13 0 21 4 26 0 5 4 9 9 9 4 4 12 4 21 4v9h-99v-9c9 0 17 0 22-4 4-4 4-4 4-14 4 0 4-8 4-17v-76c0-21 0-34-4-38 0-4 0-9-4-9 0-4-5-4-9-4s-8 0-13 4l-4-8 59-21z">
          <text:p/>
        </draw:path>
        <draw:path draw:style-name="gr3" draw:text-style-name="P3" draw:layer="layout" svg:width="0.157cm" svg:height="0.199cm" svg:x="2.037cm" svg:y="25.335cm" svg:viewBox="0 0 158 200" svg:d="M30 77c0 26 4 51 17 64 17 17 30 25 51 25 13 0 22-4 30-8 13-9 17-22 25-39l5 5c0 21-9 38-26 55-12 12-29 21-51 21s-43-9-60-25c-13-17-21-43-21-72 0-34 8-60 21-78 17-17 38-25 65-25 21 0 38 4 55 21 12 13 17 31 17 56zM30 64h85c0-12 0-21-4-25-4-10-8-14-13-18-8-4-17-9-21-9-13 0-26 5-35 13-8 9-12 23-12 39z">
          <text:p/>
        </draw:path>
        <draw:path draw:style-name="gr3" draw:text-style-name="P3" draw:layer="layout" svg:width="0.114cm" svg:height="0.255cm" svg:x="2.211cm" svg:y="25.275cm" svg:viewBox="0 0 115 256" svg:d="M64 0v64h47v13h-47v123c0 12 5 21 9 25 0 4 4 9 13 9 4 0 8-5 12-5 4-4 9-8 9-12h8c-4 12-13 21-21 29-8 10-17 10-25 10-9 0-13 0-22-6-4-4-8-8-12-12 0-9-5-17-5-30v-131h-30v-5c8-4 18-8 26-17 9-8 13-16 21-25 0-4 5-13 13-30z">
          <text:p/>
        </draw:path>
        <draw:path draw:style-name="gr3" draw:text-style-name="P3" draw:layer="layout" svg:width="0.182cm" svg:height="0.199cm" svg:x="2.338cm" svg:y="25.335cm" svg:viewBox="0 0 183 200" svg:d="M93 0c31 0 52 8 69 29 17 23 21 44 21 69 0 17-4 34-8 51-9 17-21 30-34 38-17 9-31 13-52 13-26 0-51-13-68-34-13-17-21-42-21-63 0-17 4-34 13-51 8-18 21-31 33-40 17-8 30-12 47-12zM85 12c-5 0-13 0-22 5-8 4-12 12-17 26-4 9-8 26-8 43 0 25 8 50 17 72 13 17 25 29 43 29 16 0 26-8 34-17 9-12 13-29 13-59 0-34-4-59-21-77-10-17-22-22-39-22z">
          <text:p/>
        </draw:path>
        <draw:path draw:style-name="gr3" draw:text-style-name="P3" draw:layer="layout" svg:width="0.14cm" svg:height="0.195cm" svg:x="2.542cm" svg:y="25.335cm" svg:viewBox="0 0 141 196" svg:d="M64 0v42c17-30 34-42 51-42 4 0 13 0 17 4s9 13 9 17-5 8-5 13c-4 4-8 8-13 8-8 0-12-4-17-8-8-5-12-9-12-9-4 0-9 4-9 4-8 9-12 17-21 30v89c0 13 0 21 4 26 0 5 5 9 9 9 4 4 13 4 21 4v9h-98v-9c8 0 17 0 21-4s4-4 8-14c0 0 0-8 0-17v-76c0-21 0-34 0-38s-4-9-4-9c-4-4-8-4-13-4-4 0-8 0-12 4v-8l56-21z">
          <text:p/>
        </draw:path>
        <draw:path draw:style-name="gr3" draw:text-style-name="P3" draw:layer="layout" svg:width="0.17cm" svg:height="0.199cm" svg:x="2.694cm" svg:y="25.335cm" svg:viewBox="0 0 171 200" svg:d="M107 166c-22 17-35 25-39 25-9 5-17 9-26 9-12 0-21-4-29-17-9-8-13-17-13-34 0-8 0-17 4-25 9-9 17-17 30-26 17-8 38-17 73-29v-9c0-17-4-31-8-39-10-9-19-9-31-9-9 0-13 0-17 5-9 4-9 12-9 17v14c0 4-4 12-4 12-4 4-8 9-13 9-8 0-12-5-12-9-5 0-9-8-9-12 0-14 9-23 21-36 13-8 30-12 51-12 17 0 31 0 44 8 8 4 13 9 17 17 0 9 4 23 4 39v64c0 17 0 30 0 34s0 8 4 8h4c5 0 5 0 5 0 4 0 8-4 17-12v8c-13 21-30 34-43 34-8 0-12-4-17-9-4-4-4-12-4-25zM107 153v-72c-22 9-35 13-43 17-9 9-17 13-22 21-4 5-8 13-8 22 0 8 4 17 8 25 5 4 13 9 22 9 8 0 25-9 43-22z">
          <text:p/>
        </draw:path>
        <draw:path draw:style-name="gr3" draw:text-style-name="P3" draw:layer="layout" svg:width="0.208cm" svg:height="0.195cm" svg:x="2.974cm" svg:y="25.335cm" svg:viewBox="0 0 209 196" svg:d="M69 38c21-26 42-38 63-38 9 0 17 0 26 8 8 4 13 13 17 26 4 8 4 17 4 38v80c0 9 0 17 4 22 0 5 4 9 9 9 0 4 8 4 17 4v9h-94v-9h4c9 0 13 0 17-4 5-4 9-9 9-14 0 0 0-8 0-17v-80c0-17 0-30-4-38-5-5-13-9-26-9-17 0-29 9-46 26v101c0 13 0 22 0 22 4 5 4 9 8 9 4 4 13 4 21 4v9h-94v-9h4c9 0 17-4 17-8 6-5 10-14 10-27v-72c0-21 0-38-4-42 0-4 0-9-6-9 0-4-4-4-8-4s-9 0-13 4l-4-8 60-21h9z">
          <text:p/>
        </draw:path>
        <draw:path draw:style-name="gr3" draw:text-style-name="P3" draw:layer="layout" svg:width="0.119cm" svg:height="0.122cm" svg:x="3.19cm" svg:y="25.242cm" svg:viewBox="0 0 120 123" svg:d="M60 0c17 0 34 8 43 16 12 13 17 26 17 43 0 18-5 35-17 47-13 13-26 17-43 17-18 0-30-4-43-17-13-8-17-25-17-43 0-17 4-34 17-47 13-8 25-16 43-16zM56 8c-9 0-14 4-18 8-8 9-8 17-8 30 0 26 4 43 12 56 5 9 13 13 23 13 8 0 17-4 21-9 4-8 8-17 8-29 0-22-4-44-17-56-4-9-12-13-21-13z">
          <text:p/>
        </draw:path>
        <draw:path draw:style-name="gr3" draw:text-style-name="P3" draw:layer="layout" svg:width="0.11cm" svg:height="0.288cm" svg:x="3.47cm" svg:y="25.242cm" svg:viewBox="0 0 111 289" svg:d="M0 33l68-33h8v237c0 18 0 26 0 31 4 4 4 8 9 8 4 4 12 4 26 4v9h-107v-9c17 0 25 0 30-4 0 0 4-4 4-8 4-5 4-13 4-31v-153c0-17 0-34-4-38 0-4 0-8-4-8 0-5-5-5-9-5s-13 0-21 9z">
          <text:p/>
        </draw:path>
        <draw:path draw:style-name="gr3" draw:text-style-name="P3" draw:layer="layout" svg:width="0.157cm" svg:height="0.292cm" svg:x="3.652cm" svg:y="25.242cm" svg:viewBox="0 0 158 293" svg:d="M4 60c9-17 18-34 31-44 13-12 26-16 47-16s38 8 51 22c8 12 12 25 12 38 0 17-12 38-38 63 17 5 30 13 38 26 9 13 13 30 13 47 0 25-8 46-21 63-21 21-51 34-89 34-17 0-30-4-39-9-9-4-9-8-9-12s0-9 4-13c5-4 5-4 14-4 0 0 4 0 8 4 5 0 9 0 18 4 8 5 12 9 17 9 4 0 8 4 17 4 12 0 25-8 33-17 13-13 17-25 17-38s-4-21-8-34c0-8-4-13-9-17-8-4-17-8-25-17-13-4-21-4-34-4h-4v-8c8 0 21-5 34-9 8-9 17-17 21-26 4-8 8-17 8-29 0-13-4-26-12-34-9-9-21-13-34-13-21 0-39 9-56 34z">
          <text:p/>
        </draw:path>
        <draw:polygon draw:style-name="gr3" draw:text-style-name="P3" draw:layer="layout" svg:width="0.119cm" svg:height="0.301cm" svg:x="3.847cm" svg:y="25.233cm" svg:viewBox="0 0 120 302" draw:points="120,0 17,302 0,302 102,0">
          <text:p/>
        </draw:polygon>
        <draw:path draw:style-name="gr3" draw:text-style-name="P3" draw:layer="layout" svg:width="0.187cm" svg:height="0.288cm" svg:x="3.97cm" svg:y="25.242cm" svg:viewBox="0 0 188 289" svg:d="M188 233l-17 56h-171v-9c52-47 86-81 107-111 17-25 30-51 30-76 0-17-9-34-17-43-13-12-26-17-38-17-17 0-30 5-39 9-12 8-22 21-26 38h-8c4-25 12-47 30-59 13-13 30-21 51-21 26 0 43 8 60 21 12 17 21 34 21 55 0 12-5 25-9 42-12 22-29 43-51 68-33 38-55 65-63 69h72c17 0 25 0 34 0 4 0 8-4 12-10 5 0 9-8 13-12z">
          <text:p/>
        </draw:path>
        <draw:path draw:style-name="gr3" draw:text-style-name="P3" draw:layer="layout" svg:width="0.183cm" svg:height="0.292cm" svg:x="4.19cm" svg:y="25.242cm" svg:viewBox="0 0 184 293" svg:d="M0 149c0-34 5-60 13-81 13-25 26-42 39-56 12-8 25-12 43-12 21 0 38 12 55 34 21 26 34 64 34 111 0 34-4 59-17 84-9 22-21 39-34 47-13 13-30 17-42 17-27 0-52-17-69-47-13-29-22-59-22-97zM43 153c0 38 4 72 13 98 8 17 17 29 35 29 8 0 17-4 25-12 9-5 13-17 17-30 4-26 8-59 8-102 0-34-4-59-8-80-4-17-13-26-21-34-4-6-13-10-21-10-10 0-18 4-23 14-12 13-16 30-21 55-4 25-4 51-4 72z">
          <text:p/>
        </draw:path>
        <draw:path draw:style-name="gr3" draw:text-style-name="P3" draw:layer="layout" svg:width="0.11cm" svg:height="0.288cm" svg:x="4.437cm" svg:y="25.242cm" svg:viewBox="0 0 111 289" svg:d="M0 33l68-33h9v237c0 18 0 26 0 31 4 4 4 8 8 8 4 4 13 4 26 4v9h-107v-9c12 0 22 0 26-4 4 0 9-4 9-8 4-5 4-13 4-31v-153c0-17 0-34-4-38 0-4 0-8-5-8-4-5-4-5-8-5s-14 0-22 9z">
          <text:p/>
        </draw:path>
        <draw:path draw:style-name="gr3" draw:text-style-name="P3" draw:layer="layout" svg:width="0.161cm" svg:height="0.292cm" svg:x="4.615cm" svg:y="25.242cm" svg:viewBox="0 0 162 293" svg:d="M4 60c8-17 21-34 34-44 8-12 25-16 42-16 25 0 42 8 56 22 9 12 13 25 13 38 0 17-13 38-39 63 17 5 30 13 39 26s13 30 13 47c0 25-9 46-22 63-22 21-51 34-90 34-21 0-33-4-38-9-8-4-12-8-12-12s4-9 8-13c0-4 4-4 9-4 4 0 8 0 12 4 0 0 9 0 17 4 9 5 13 9 17 9s9 4 13 4c17 0 29-8 38-17 13-13 17-25 17-38s-4-21-9-34c-4-8-8-13-12-17-5-4-13-8-21-17-13-4-22-4-34-4h-5v-8c9 0 22-5 30-9 13-9 21-17 25-26 5-8 9-17 9-29 0-13-4-26-13-34-12-9-21-13-34-13-21 0-42 9-55 34z">
          <text:p/>
        </draw:path>
        <draw:path draw:style-name="gr3" draw:text-style-name="P3" draw:layer="layout" svg:width="0.059cm" svg:height="0.11cm" svg:x="4.835cm" svg:y="25.487cm" svg:viewBox="0 0 60 111" svg:d="M0 111v-8c13-4 25-13 35-22 4-9 8-21 8-30 0-4 0-4 0-8h-4c0 0-4 0-9 4-5 0-5 0-9 0-8 0-13 0-17-4-4-5-4-13-4-17 0-9 0-13 8-17 5-4 9-9 17-9 10 0 18 5 27 13 4 9 8 17 8 30 0 17-4 29-12 42-13 9-27 22-48 26z">
          <text:p/>
        </draw:path>
        <draw:path draw:style-name="gr3" draw:text-style-name="P3" draw:layer="layout" svg:width="0.157cm" svg:height="0.199cm" svg:x="5.038cm" svg:y="25.335cm" svg:viewBox="0 0 158 200" svg:d="M158 124c-4 25-12 42-29 55-13 17-30 21-47 21-21 0-42-9-60-25-13-22-22-43-22-77 0-29 9-50 26-73 18-17 39-25 65-25 21 0 34 4 46 12 13 9 17 22 17 31s0 13-4 13c-4 4-9 8-13 8-8 0-17-4-21-8 0-4-4-8-4-17 0-10-4-18-9-22-4-5-8-5-17-5-17 0-25 5-34 17-12 14-17 31-17 52 0 26 5 43 17 60 9 17 26 25 43 25 13 0 25-4 38-13 8-4 13-17 21-34z">
          <text:p/>
        </draw:path>
        <draw:path draw:style-name="gr3" draw:text-style-name="P3" draw:layer="layout" svg:width="0.182cm" svg:height="0.199cm" svg:x="5.225cm" svg:y="25.335cm" svg:viewBox="0 0 183 200" svg:d="M93 0c26 0 52 8 69 29 13 22 21 44 21 69 0 17-4 34-12 51-9 17-17 30-35 38-13 9-30 13-47 13-29 0-51-13-68-34-13-17-21-43-21-64 0-17 4-34 13-51 8-17 21-30 34-39 13-8 29-12 46-12zM85 12c-9 0-13 0-21 5-9 4-13 12-17 26-4 8-9 25-9 42 0 26 5 51 17 72 13 18 26 30 43 30 12 0 25-8 34-17 8-13 13-30 13-59 0-34-9-60-22-77-8-17-21-22-38-22z">
          <text:p/>
        </draw:path>
        <draw:path draw:style-name="gr3" draw:text-style-name="P3" draw:layer="layout" svg:width="0.323cm" svg:height="0.195cm" svg:x="5.428cm" svg:y="25.335cm" svg:viewBox="0 0 324 196" svg:d="M64 38c13-13 21-21 26-21 4-9 12-13 21-13 4-4 13-4 21-4s21 0 30 8c8 9 12 17 17 30 12-17 25-26 34-30 13-8 22-8 35-8 8 0 16 0 25 8 8 4 13 13 17 26 4 4 4 17 4 34v84c0 9 4 17 4 22s5 9 9 9c4 4 8 4 17 4v9h-94v-9h5c8 0 13 0 17-4s8-4 8-14c0 0 0-8 0-17v-84c0-13 0-26-4-30-4-9-13-13-26-13-8 0-17 0-21 4-9 5-18 9-30 22v8 93c0 13 0 22 4 22 0 5 4 9 8 9 4 4 9 4 22 4v9h-98v-9c9 0 17 0 21-4 4 0 9-4 9-14 0 0 0-8 0-17v-84c0-13 0-26-5-30-8-13-16-17-25-17-8 0-17 4-25 8-9 5-17 13-26 22v101c0 13 0 17 4 22 0 5 5 9 9 9 0 4 8 4 17 4v9h-94v-9c9 0 17 0 22-4 0 0 4-4 4-9 4-5 4-13 4-22v-72c0-21 0-38 0-42-4-4-4-9-4-9-4-4-9-4-9-4-4 0-8 0-17 4v-8l56-21h8z">
          <text:p/>
        </draw:path>
        <draw:path draw:style-name="gr3" draw:text-style-name="P3" draw:layer="layout" svg:width="0.14cm" svg:height="0.195cm" svg:x="5.861cm" svg:y="25.335cm" svg:viewBox="0 0 141 196" svg:d="M69 0v42c13-30 29-42 46-42 9 0 13 0 22 4 4 4 4 13 4 17s0 8-4 13c-5 4-9 8-13 8s-9-4-17-8c-4-5-9-9-13-9s-4 4-8 4c-4 9-13 18-17 30v89c0 13 0 21 4 26 0 5 4 9 9 9 4 4 8 4 16 4v9h-94v-9c9 0 13 0 21-4 0-4 5-4 5-14 0 0 4-8 4-17v-76c0-21-4-34-4-38s0-9-5-9c0-4-4-4-8-4s-8 0-13 4l-4-8 60-21z">
          <text:p/>
        </draw:path>
        <draw:path draw:style-name="gr3" draw:text-style-name="P3" draw:layer="layout" svg:width="0.161cm" svg:height="0.199cm" svg:x="6.014cm" svg:y="25.335cm" svg:viewBox="0 0 162 200" svg:d="M30 77c0 26 9 51 22 64 12 17 29 25 51 25 12 0 21-4 29-8 9-9 17-22 26-39l4 5c0 21-9 38-26 55-12 13-29 21-50 21-22 0-43-8-60-25-18-17-26-43-26-72 0-34 8-60 26-78 17-17 38-25 64-25 21 0 38 4 51 21 17 13 21 31 21 56zM30 64h90c0-12 0-21-5-25-4-9-8-14-17-18-4-4-12-8-21-8s-21 4-30 12c-8 9-12 23-17 39z">
          <text:p/>
        </draw:path>
        <draw:path draw:style-name="gr3" draw:text-style-name="P3" draw:layer="layout" svg:width="0.2cm" svg:height="0.301cm" svg:x="6.2cm" svg:y="25.233cm" svg:viewBox="0 0 201 302" svg:d="M137 277c-9 8-21 16-30 21-8 4-17 4-25 4-22 0-44-9-56-25-17-17-26-39-26-68 0-26 9-51 26-72 17-27 42-35 68-35 17 0 30 4 43 12v-33c0-22 0-34-4-39 0-4 0-8-5-12 0 0-4 0-8 0s-9 0-13 0l-4-5 59-25h9v221c0 22 0 34 0 43 0 4 4 8 4 8 4 0 9 5 9 5 4 0 8-5 17-5v9l-56 21h-8zM137 260v-98c0-8-4-17-9-25-4-9-8-13-17-17-4-6-12-6-21-6-8 0-22 6-30 18-13 13-22 34-22 60 0 29 9 51 22 63 8 17 26 26 39 26 12 0 25-9 38-21z">
          <text:p/>
        </draw:path>
        <draw:path draw:style-name="gr3" draw:text-style-name="P3" draw:layer="layout" svg:width="0.17cm" svg:height="0.199cm" svg:x="6.416cm" svg:y="25.335cm" svg:viewBox="0 0 171 200" svg:d="M107 166c-22 17-35 25-39 25-8 5-17 9-25 9-13 0-21-4-30-17-8-8-13-17-13-34 0-8 0-17 5-25 4-9 17-17 29-26 13-8 38-17 73-29v-9c0-17-4-31-12-39-6-9-14-9-27-9-8 0-13 0-21 5-4 4-8 12-8 17l4 14c0 4-4 12-9 12 0 4-4 9-12 9-5 0-9-5-13-9 0 0-4-8-4-12 0-14 8-23 21-36 8-8 29-12 51-12 18 0 30 0 39 8 8 4 17 9 21 17 0 9 4 23 4 39v64c0 17 0 30 0 34s0 8 5 8h4 4c4 0 9-4 17-12v8c-13 21-30 34-43 34-8 0-12-4-16-9-5-4-5-12-5-25zM107 153v-72c-22 9-39 13-43 17-13 9-17 13-25 21-5 5-5 13-5 22 0 8 5 17 9 25 4 4 12 9 21 9 8 0 21-9 43-22z">
          <text:p/>
        </draw:path>
        <draw:path draw:style-name="gr3" draw:text-style-name="P3" draw:layer="layout" svg:width="0.157cm" svg:height="0.275cm" svg:x="6.603cm" svg:y="25.335cm" svg:viewBox="0 0 158 276" svg:d="M158 124c-4 25-13 42-30 55-13 17-30 21-47 21-21 0-42-9-60-25-13-22-21-43-21-78 0-29 8-50 25-72 18-17 39-25 65-25 21 0 34 4 47 12 12 9 17 22 17 30 0 9 0 13-5 13-4 4-8 8-12 8-9 0-17-4-22-8 0-4-4-8-4-17s-4-17-8-21c-5-5-9-5-17-5-17 0-26 5-34 17-13 13-17 30-17 51 0 27 4 44 17 61 8 17 25 25 42 25 13 0 26-4 38-13 9-4 13-17 22-34zM81 191h13l-8 17c8 0 12 5 17 9 4 8 8 13 8 21s-4 17-13 25c-8 9-17 13-34 13-4 0-8 0-16-4v-9c4 0 8 5 8 5 8 0 13-5 17-9s8-8 8-17c0-4 0-8-4-8-4-4-8-4-13-4h-4z">
          <text:p/>
        </draw:path>
        <draw:path draw:style-name="gr3" draw:text-style-name="P3" draw:layer="layout" svg:width="0.173cm" svg:height="0.284cm" svg:x="6.79cm" svg:y="25.25cm" svg:viewBox="0 0 174 285" svg:d="M106 251c-17 17-29 25-34 25-8 5-16 9-25 9-14 0-26-4-35-17-8-8-12-17-12-34 0-8 4-17 8-25 4-9 13-17 30-26 13-8 34-17 68-29v-9c0-17-4-30-8-38-4-9-13-9-26-9-8 0-16 0-21 5-4 4-9 12-9 17v13c0 4 0 12-4 12-5 4-9 9-13 9s-9-5-13-9c-4 0-4-8-4-12 0-13 4-22 17-35 13-8 31-12 52-12 17 0 34 0 42 8 9 4 13 9 17 17 4 9 4 22 4 38v64c0 17 0 30 0 34 5 4 5 8 5 8 4 0 4 0 8 0h4c5 0 9-4 17-12v8c-17 21-29 34-46 34-5 0-9-4-13-9-4-4-9-12-9-25zM106 238v-72c-21 9-34 13-38 17-12 9-21 13-26 21-4 5-9 13-9 22 0 8 5 17 14 25 4 4 13 9 17 9 13 0 25-9 42-22zM21 51h-9c4-17 9-34 13-43 8-4 17-8 31-8 4 0 8 0 12 0 9 4 17 8 30 17 8 4 17 8 25 8 5 0 5 0 9-4s8-13 8-21h9c0 13-4 21-9 30 0 4-8 12-12 17-9 4-13 4-22 4-8 0-21-4-38-17-8-4-17-9-17-9-4 0-9-4-9-4-9 0-13 4-17 9 0 4 0 8-4 21z">
          <text:p/>
        </draw:path>
        <draw:path draw:style-name="gr3" draw:text-style-name="P3" draw:layer="layout" svg:width="0.187cm" svg:height="0.199cm" svg:x="6.976cm" svg:y="25.335cm" svg:viewBox="0 0 188 200" svg:d="M93 0c30 0 51 8 68 29 17 23 27 44 27 69 0 17-6 34-14 51-9 17-21 30-34 38-17 9-30 13-51 13-25 0-51-13-68-34-12-17-21-42-21-63 0-17 4-34 13-51 8-18 21-31 34-40 17-8 29-12 46-12zM85 12c-5 0-13 0-21 5-5 4-13 12-17 26-5 9-9 26-9 43 0 25 9 50 17 72 13 17 25 29 47 29 12 0 21-8 30-17 8-12 12-29 12-59 0-34-4-59-21-77-9-17-21-22-38-22z">
          <text:p/>
        </draw:path>
        <draw:path draw:style-name="gr3" draw:text-style-name="P3" draw:layer="layout" svg:width="0.199cm" svg:height="0.301cm" svg:x="7.294cm" svg:y="25.233cm" svg:viewBox="0 0 200 302" svg:d="M136 277c-9 8-22 16-30 21-9 4-17 4-26 4-21 0-42-9-55-25-16-17-25-39-25-68 0-26 9-51 25-72 17-27 43-35 68-35 17 0 30 4 43 12v-33c0-22 0-34-5-39 0-4 0-8-4-12 0 0-4 0-8 0-5 0-9 0-13 0l-4-5 59-25h10v221c0 22 0 34 0 43 0 4 4 8 4 8 4 0 4 5 8 5 5 0 9-5 17-5v9l-56 21h-8zM136 260v-98c0-8-5-17-9-25-4-9-8-13-17-17-8-6-13-6-21-6-9 0-21 6-30 18-12 13-21 34-21 60 0 29 9 51 21 63 9 17 26 26 38 26 13 0 26-9 39-21z">
          <text:p/>
        </draw:path>
        <draw:path draw:style-name="gr3" draw:text-style-name="P3" draw:layer="layout" svg:width="0.17cm" svg:height="0.199cm" svg:x="7.51cm" svg:y="25.335cm" svg:viewBox="0 0 171 200" svg:d="M103 166c-17 17-30 25-34 25-9 5-17 9-25 9-13 0-22-4-30-17-10-8-14-17-14-34 0-8 0-17 4-25 5-9 18-17 31-26 13-8 38-17 68-29v-9c0-17 0-31-9-39-4-9-12-9-25-9-9 0-13 0-21 5-4 4-9 12-9 17l5 14c0 4-5 12-9 12 0 4-4 9-13 9-4 0-8-5-13-9 0 0-5-8-5-12 0-14 10-23 23-36 8-8 25-12 50-12 17 0 30 0 39 8 8 4 17 9 21 17 0 9 4 23 4 39v64c0 17 0 30 0 34s0 8 4 8h5 4c4 0 8-4 17-12v8c-13 21-30 34-43 34-8 0-12-4-17-9-4-4-4-12-8-25zM103 153v-72c-17 9-34 13-38 17-13 9-17 13-26 21-4 5-4 13-4 22 0 8 0 17 9 25 4 4 12 9 21 9 8 0 21-9 38-22z">
          <text:p/>
        </draw:path>
        <draw:path draw:style-name="gr3" draw:text-style-name="P3" draw:layer="layout" svg:width="0.199cm" svg:height="0.301cm" svg:x="7.697cm" svg:y="25.233cm" svg:viewBox="0 0 200 302" svg:d="M131 277c-8 8-17 16-25 21-9 4-22 4-30 4-21 0-38-9-55-25-17-17-21-39-21-68 0-26 8-51 25-72 17-27 38-35 64-35 17 0 30 4 42 12v-33c0-22 0-34 0-39-4-4-4-8-4-12-4 0-8 0-8 0-5 0-9 0-18 0v-5l56-25h9v221c0 22 0 34 0 43 4 4 4 8 9 8 0 0 4 5 8 5 0 0 9-5 13-5l4 9-60 21h-9zM131 260v-98c0-8-4-17-8-25-4-9-9-13-17-17-5-6-13-6-17-6-13 0-26 6-34 18-13 13-17 34-17 60 0 29 4 51 17 63 12 17 25 26 38 26s26-9 38-21z">
          <text:p/>
        </draw:path>
        <draw:path draw:style-name="gr3" draw:text-style-name="P3" draw:layer="layout" svg:width="0.174cm" svg:height="0.199cm" svg:x="7.909cm" svg:y="25.335cm" svg:viewBox="0 0 175 200" svg:d="M106 166c-22 17-34 25-39 25-8 5-12 9-21 9-17 0-25-4-34-17-8-8-12-17-12-34 0-8 0-17 4-25 8-9 17-17 30-26 16-8 38-17 72-29v-9c0-17-4-31-9-39-8-9-17-9-25-9-13 0-17 0-22 5-8 4-8 12-8 17v14c0 4 0 12-4 12-4 4-9 9-13 9s-8-5-13-9c-4 0-4-8-4-12 0-14 4-23 17-36 13-8 30-12 51-12 17 0 30 0 42 8 9 4 13 9 17 17 6 9 6 23 6 39v64c0 17 0 30 0 34s4 8 4 8h4c4 0 4 0 9 0 0 0 8-4 17-12v8c-17 21-34 34-48 34-4 0-13-4-17-9-4-4-4-12-4-25zM106 153v-72c-22 9-34 13-43 17-8 9-17 13-21 21-4 5-8 13-8 22 0 8 4 17 8 25 8 4 13 9 21 9 13 0 26-9 43-22z">
          <text:p/>
        </draw:path>
        <draw:path draw:style-name="gr3" draw:text-style-name="P3" draw:layer="layout" svg:width="0.2cm" svg:height="0.284cm" svg:x="8.184cm" svg:y="25.335cm" svg:viewBox="0 0 201 285" svg:d="M5 21l55-21h8v42c10-17 22-25 31-34 8-8 21-8 34-8 17 0 33 4 46 21s22 42 22 72-9 59-26 81c-17 16-38 25-59 25-13 0-21 0-26-4-8 0-12-5-22-13v59c0 13 0 21 4 26 0 0 6 4 10 8 4 0 8 0 21 0v10h-103v-10h9c4 0 13 0 17-4 4 0 4-4 8-4 0-5 0-13 0-30v-178c0-12 0-21 0-21-4-4-4-9-8-9 0 0-4-4-9-4-4 0-8 4-12 4zM68 55v72c0 17 0 25 4 30 0 8 6 17 14 21 9 4 17 8 30 8 12 0 25-4 34-17 8-12 16-34 16-59s-8-51-21-63c-8-13-17-18-29-18-9 0-13 0-21 5-5 4-13 8-27 21z">
          <text:p/>
        </draw:path>
        <draw:path draw:style-name="gr3" draw:text-style-name="P3" draw:layer="layout" svg:width="0.161cm" svg:height="0.199cm" svg:x="8.413cm" svg:y="25.335cm" svg:viewBox="0 0 162 200" svg:d="M30 77c0 26 8 51 22 64 13 17 30 25 51 25 13 0 21-4 30-8 8-9 17-22 25-39l4 5c0 21-8 38-25 55-13 13-30 21-51 21s-42-8-60-25c-17-17-26-43-26-72 0-34 9-60 26-78 18-17 39-25 64-25 22 0 39 4 51 21 17 13 21 31 21 56zM30 64h90c0-12 0-21-4-25-4-9-9-14-17-18-4-4-13-8-22-8-8 0-21 4-29 12-10 9-14 23-18 39z">
          <text:p/>
        </draw:path>
        <draw:path draw:style-name="gr3" draw:text-style-name="P3" draw:layer="layout" svg:width="0.097cm" svg:height="0.297cm" svg:x="8.6cm" svg:y="25.233cm" svg:viewBox="0 0 98 298" svg:d="M63 0v255c0 9 5 17 5 22 0 4 4 8 8 8 4 4 9 4 22 4v9h-94v-9c8 0 13 0 17-4 4 0 4-4 8-8 0-5 0-13 0-22v-173c0-23 0-35 0-40 0-4-4-8-4-12-4 0-4 0-8 0-5 0-9 0-13 0l-4-5 55-25z">
          <text:p/>
        </draw:path>
        <draw:path draw:style-name="gr3" draw:text-style-name="P3" draw:layer="layout" svg:width="0.183cm" svg:height="0.199cm" svg:x="8.718cm" svg:y="25.335cm" svg:viewBox="0 0 184 200" svg:d="M94 0c26 0 52 8 68 29 13 22 22 44 22 69 0 17-5 34-13 51-9 17-17 30-34 38-13 9-31 13-48 13-29 0-50-13-68-34-12-17-21-43-21-64 0-17 5-34 13-51s21-30 34-39c13-8 30-12 47-12zM85 12c-8 0-12 0-21 5-8 4-13 12-17 26-4 8-8 25-8 42 0 26 4 51 17 72 12 18 25 30 42 30 14 0 26-8 35-17 8-13 13-30 13-59 0-34-9-60-22-77-8-17-22-22-39-22z">
          <text:p/>
        </draw:path>
        <draw:path draw:style-name="gr3" draw:text-style-name="P3" draw:layer="layout" svg:width="0.301cm" svg:height="0.288cm" svg:x="9.024cm" svg:y="25.242cm" svg:viewBox="0 0 302 289" svg:d="M191 195h-106l-22 42c-4 14-4 22-4 26 0 5 0 9 4 9 5 4 13 8 26 8v9h-89v-9c12-4 21-4 25-8 9-9 13-21 21-39l102-233h4l99 233c8 22 17 30 25 39 5 4 13 8 26 8v9h-111v-9c9 0 17-4 22-4 4-4 4-8 4-13 0-8 0-18-9-30zM187 178l-47-115-51 115z">
          <text:p/>
        </draw:path>
        <draw:path draw:style-name="gr3" draw:text-style-name="P3" draw:layer="layout" svg:width="0.115cm" svg:height="0.255cm" svg:x="9.333cm" svg:y="25.275cm" svg:viewBox="0 0 116 256" svg:d="M64 0v64h48v13h-48v123c0 12 0 21 4 25 5 4 9 9 14 9 8 0 12-5 17-5 4-4 4-8 8-12h9c-4 12-13 21-22 29-8 10-17 10-26 10s-13 0-21-6c-4-4-9-8-13-12-4-9-4-17-4-30v-131h-30v-5c9-4 17-8 21-17 9-8 17-16 22-25 4-4 8-13 16-30z">
          <text:p/>
        </draw:path>
        <draw:path draw:style-name="gr3" draw:text-style-name="P3" draw:layer="layout" svg:width="0.183cm" svg:height="0.199cm" svg:x="9.46cm" svg:y="25.335cm" svg:viewBox="0 0 184 200" svg:d="M94 0c26 0 51 8 68 29 17 22 22 44 22 69 0 17-5 34-13 51-9 17-17 30-34 38-13 9-30 13-48 13-30 0-51-13-68-34-12-17-21-43-21-64 0-17 4-34 13-51 8-17 21-30 34-39 12-8 29-12 47-12zM85 12c-9 0-13 0-21 5-9 4-13 12-17 26-4 8-9 25-9 42 0 26 5 51 17 72 13 18 26 30 44 30 13 0 25-8 34-17 8-13 12-30 12-59 0-34-8-60-21-77-8-17-21-22-39-22z">
          <text:p/>
        </draw:path>
        <draw:path draw:style-name="gr3" draw:text-style-name="P3" draw:layer="layout" svg:width="0.2cm" svg:height="0.301cm" svg:x="9.778cm" svg:y="25.233cm" svg:viewBox="0 0 201 302" svg:d="M133 277c-9 8-17 16-26 21-8 4-17 4-29 4-22 0-39-9-56-25-13-17-22-39-22-68 0-26 9-51 26-72 17-27 38-35 69-35 17 0 29 4 38 12v-33c0-22 0-34 0-39 0-4-5-8-5-12-4 0-4 0-8 0s-8 0-13 0l-4-5 55-25h9v221c0 22 4 34 4 43 0 4 0 8 4 8s4 5 9 5c4 0 8-5 12-5l5 9-56 21h-12zM133 260v-98c0-8 0-17-5-25-4-9-12-13-16-17-9-6-13-6-22-6-12 0-22 6-34 18-13 13-17 34-17 60 0 29 4 51 17 63 12 17 26 26 43 26 13 0 25-9 34-21z">
          <text:p/>
        </draw:path>
        <draw:path draw:style-name="gr3" draw:text-style-name="P3" draw:layer="layout" svg:width="0.174cm" svg:height="0.199cm" svg:x="9.99cm" svg:y="25.335cm" svg:viewBox="0 0 175 200" svg:d="M106 166c-17 17-29 25-34 25-8 5-17 9-25 9-13 0-25-4-34-17-8-8-13-17-13-34 0-8 5-17 9-25 4-9 13-17 30-26 12-8 33-17 67-29v-9c0-17-4-31-8-39-4-9-13-9-26-9-8 0-17 0-21 5-4 4-8 12-8 17v14c0 4 0 12-4 12-5 4-9 9-13 9s-9-5-13-9c-4 0-4-8-4-12 0-14 4-23 17-36 13-8 29-12 51-12 17 0 33 0 42 8 8 4 14 9 18 17 4 9 4 23 4 39v64c0 17 0 30 0 34 4 4 4 8 4 8 5 0 5 0 9 0h4c5 0 9-4 17-12v8c-17 21-30 34-48 34-4 0-8-4-12-9-5-4-9-12-9-25zM106 153v-72c-21 9-34 13-38 17-13 9-21 13-25 21-4 5-9 13-9 22 0 8 5 17 13 25 4 4 13 9 17 9 13 0 25-9 42-22z">
          <text:p/>
        </draw:path>
        <draw:path draw:style-name="gr3" draw:text-style-name="P3" draw:layer="layout" svg:width="0.25cm" svg:height="0.292cm" svg:x="10.287cm" svg:y="25.242cm" svg:viewBox="0 0 251 293" svg:d="M239 0l8 98h-8c-9-30-22-51-35-64-16-12-38-18-59-18-17 0-34 6-51 14-13 9-26 26-34 47-9 17-13 42-13 76 0 26 4 47 13 64 8 21 16 34 34 42 17 13 39 17 60 17 17 0 34-4 46-13 13-8 30-21 47-46l4 4c-12 25-30 42-47 55-21 13-42 17-67 17-47 0-86-17-112-51-17-25-25-55-25-89 0-30 4-55 17-80 13-22 30-39 51-51 22-14 48-22 73-22 21 0 42 4 59 16 9 0 13 6 13 6 4 0 8-6 13-6 4-4 4-8 8-16z">
          <text:p/>
        </draw:path>
        <draw:path draw:style-name="gr3" draw:text-style-name="P3" draw:layer="layout" svg:width="0.182cm" svg:height="0.199cm" svg:x="10.567cm" svg:y="25.335cm" svg:viewBox="0 0 183 200" svg:d="M94 0c25 0 51 8 68 29 17 22 21 44 21 69 0 17-4 34-13 51-8 17-17 30-34 38-12 9-29 13-46 13-31 0-52-13-69-34-13-17-21-43-21-64 0-17 4-34 12-51 9-17 22-30 34-39 13-8 30-12 48-12zM86 12c-10 0-14 0-23 5-8 4-13 12-17 26-4 8-8 25-8 42 0 26 4 51 17 72 12 18 26 30 43 30 13 0 26-8 34-17 9-13 13-30 13-59 0-34-9-60-21-77-9-17-21-22-38-22z">
          <text:p/>
        </draw:path>
        <draw:path draw:style-name="gr3" draw:text-style-name="P3" draw:layer="layout" svg:width="0.327cm" svg:height="0.195cm" svg:x="10.766cm" svg:y="25.335cm" svg:viewBox="0 0 328 196" svg:d="M68 38c13-13 21-21 25-21 5-9 13-13 22-13 4-4 12-4 21-4 8 0 22 0 31 8 8 9 12 17 16 30 13-17 26-26 34-30 13-8 22-8 30-8 13 0 21 0 30 8 8 4 13 13 17 26 4 4 4 17 4 34v84c0 9 0 17 4 22 0 5 5 9 9 9 4 4 8 4 17 4v9h-94v-9h5c8 0 12 0 16-4 5-4 9-4 9-14 0 0 0-8 0-17v-84c0-13 0-26-4-30-5-9-13-13-26-13-8 0-17 0-21 4-8 5-17 9-30 22v8 93c0 13 0 22 5 22 0 5 4 9 8 9 4 4 9 4 17 4v9h-94v-9c8 0 17 0 21-4 4 0 9-4 9-14 0 0 0-8 0-17v-84c0-13 0-26-5-30-8-13-17-17-25-17s-17 4-26 8c-8 5-21 13-25 22v101c0 13 0 17 4 22 0 5 4 9 4 9 5 4 13 4 22 4v9h-94v-9c9 0 17 0 17-4 5 0 9-4 9-9 4-5 4-13 4-22v-72c0-21 0-38 0-42-4-4-4-9-8-9 0-4-5-4-9-4 0 0-8 0-13 4l-4-8 59-21h9z">
          <text:p/>
        </draw:path>
        <draw:path draw:style-name="gr3" draw:text-style-name="P3" draw:layer="layout" svg:width="0.098cm" svg:height="0.297cm" svg:x="11.105cm" svg:y="25.233cm" svg:viewBox="0 0 99 298" svg:d="M52 0c4 0 9 4 13 9 4 4 8 8 8 12 0 9-4 13-8 17s-9 4-13 4c-8 0-13 0-17-4s-4-8-4-17c0-4 0-8 4-12 4-5 9-9 17-9zM69 103v152c0 9 0 17 4 22 0 4 5 8 5 8 4 4 12 4 21 4v9h-93v-9c8 0 17 0 17-4 4 0 8-4 8-8 4-5 4-13 4-22v-76c0-17 0-34-4-38 0-4 0-9-4-9 0-4-4-4-9-4-4 0-8 0-12 4l-6-8 61-21z">
          <text:p/>
        </draw:path>
        <draw:path draw:style-name="gr3" draw:text-style-name="P3" draw:layer="layout" svg:width="0.127cm" svg:height="0.199cm" svg:x="11.233cm" svg:y="25.335cm" svg:viewBox="0 0 128 200" svg:d="M115 0v64h-9c-4-21-8-35-16-43-9-9-22-9-34-9-9 0-17 0-21 5-9 8-9 12-9 17 0 9 0 18 4 22 5 4 13 13 26 17l34 17c25 13 38 29 38 55 0 17-5 30-17 38-13 13-30 17-43 17-12 0-25 0-42-4-4-5-8-5-13-5l-4 5h-9v-68h9c4 21 9 34 21 47 13 8 21 12 38 12 9 0 17 0 22-8 8-4 8-13 8-21 0-9-4-17-8-22-9-8-22-17-43-25-17-8-29-17-38-25-5-9-9-22-9-30 0-17 4-31 18-44 8-8 25-12 42-12 4 0 13 0 25 4 9 0 13 4 13 4 4 0 4-4 4-4 4 0 4-4 4-4z">
          <text:p/>
        </draw:path>
        <draw:path draw:style-name="gr3" draw:text-style-name="P3" draw:layer="layout" svg:width="0.127cm" svg:height="0.199cm" svg:x="11.398cm" svg:y="25.335cm" svg:viewBox="0 0 128 200" svg:d="M115 0v64h-8c-4-21-9-35-18-43-9-9-21-9-34-9-8 0-17 0-21 5-9 8-9 12-9 17 0 9 0 18 5 22 4 4 12 13 25 17l30 17c30 13 43 29 43 55 0 17-4 30-17 38-13 13-31 17-47 17-9 0-22 0-39-4-4-5-8-5-12-5l-5 5h-8v-68h8c5 21 9 34 22 47 8 8 21 12 38 12 8 0 17 0 21-8 4-4 9-13 9-21 0-9-5-17-9-22-9-8-21-17-42-25-17-8-30-17-39-25-4-9-8-22-8-30 0-17 4-31 17-44 8-8 21-12 38-12 9 0 17 0 30 4 4 0 13 4 13 4 5 0 5-4 5-4 4 0 4-4 4-4z">
          <text:p/>
        </draw:path>
        <draw:path draw:style-name="gr3" draw:text-style-name="P3" draw:layer="layout" svg:width="0.173cm" svg:height="0.284cm" svg:x="11.555cm" svg:y="25.25cm" svg:viewBox="0 0 174 285" svg:d="M106 251c-17 17-30 25-34 25-9 5-17 9-26 9-12 0-25-4-34-17-8-8-12-17-12-34 0-8 4-17 8-25 4-9 17-17 30-26 13-8 38-17 68-29v-9c0-17 0-30-9-38-4-9-12-9-25-9-9 0-17 0-21 5-5 4-9 12-9 17v13c0 4 0 12-4 12-4 4-9 9-13 9s-8-5-13-9c0 0-4-8-4-12 0-13 9-22 17-35 13-8 30-12 55-12 13 0 30 0 38 8 10 4 18 9 23 17 0 9 0 22 0 38v64c0 17 0 30 4 34 0 4 0 8 0 8 4 0 4 0 8 0h5c4 0 8-4 16-12v8c-16 21-29 34-42 34-8 0-14-4-18-9-4-4-8-12-8-25zM106 238v-72c-21 9-34 13-38 17-13 9-22 13-26 21-4 5-4 13-4 22 0 8 0 17 8 25 5 4 13 9 22 9 8 0 21-9 38-22zM21 51h-4c0-17 4-34 8-43 9-4 17-8 30-8 4 0 8 0 17 0 4 4 13 8 25 17 9 4 17 8 27 8 4 0 8 0 8-4 4-4 9-13 9-21h8c0 13 0 21-4 30-4 4-9 12-17 17-4 4-14 4-18 4-13 0-25-4-42-17-9-4-13-9-17-9-5 0-9-4-9-4-8 0-13 4-13 9-4 4-4 8-8 21z">
          <text:p/>
        </draw:path>
        <draw:path draw:style-name="gr3" draw:text-style-name="P3" draw:layer="layout" svg:width="0.183cm" svg:height="0.199cm" svg:x="11.745cm" svg:y="25.335cm" svg:viewBox="0 0 184 200" svg:d="M90 0c29 0 50 8 72 29 12 23 22 44 22 69 0 17-5 34-14 51-8 17-21 30-34 38-13 9-29 13-46 13-30 0-51-13-68-34-17-17-22-42-22-63 0-17 5-34 13-51 9-18 17-31 34-40 13-8 26-12 43-12zM85 12c-8 0-17 0-25 5-4 4-13 12-17 26-4 9-4 26-4 43 0 25 4 50 17 72 8 17 25 29 42 29 13 0 25-8 34-17 8-12 13-29 13-59 0-34-9-59-22-77-12-17-25-22-38-22z">
          <text:p/>
        </draw:path>
        <draw:path draw:style-name="gr3" draw:text-style-name="P3" draw:layer="layout" svg:width="0.284cm" svg:height="0.28cm" svg:x="12.055cm" svg:y="25.25cm" svg:viewBox="0 0 285 281" svg:d="M0 281v-10h8c14 0 23-4 27-12 4-5 4-13 4-30v-182c0-17 0-26-4-34-4-5-13-9-27-9h-8v-4h116c42 0 72 4 93 13 25 8 42 25 55 46s21 47 21 77c0 38-13 72-38 97-26 30-68 48-119 48zM82 259c17 4 29 4 42 4 34 0 59-9 80-34 22-21 30-51 30-89s-8-72-30-93c-21-22-46-34-80-34-13 0-25 4-42 8z">
          <text:p/>
        </draw:path>
        <draw:path draw:style-name="gr3" draw:text-style-name="P3" draw:layer="layout" svg:width="0.097cm" svg:height="0.297cm" svg:x="12.365cm" svg:y="25.233cm" svg:viewBox="0 0 98 298" svg:d="M51 0c5 0 9 4 13 9 4 4 9 8 9 12 0 9-5 13-9 17s-8 4-13 4c-4 0-12 0-17-4-4-4-4-8-4-17 0-4 0-8 4-12 5-5 13-9 17-9zM68 103v152c0 9 0 17 5 22 0 4 4 8 4 8 4 4 12 4 21 4v9h-93v-9c8 0 17 0 17-4 4 0 8-4 8-8 4-5 4-13 4-22v-76c0-17 0-34-4-38 0-4 0-9-4-9 0-4-4-4-9-4-4 0-8 0-12 4l-5-8 60-21z">
          <text:p/>
        </draw:path>
        <draw:path draw:style-name="gr3" draw:text-style-name="P3" draw:layer="layout" svg:width="0.14cm" svg:height="0.195cm" svg:x="12.475cm" svg:y="25.335cm" svg:viewBox="0 0 141 196" svg:d="M63 0v42c17-30 34-42 52-42 9 0 13 0 17 4s9 13 9 17 0 8-5 13c-4 4-8 8-12 8-5 0-13-4-17-8-6-5-14-9-14-9-4 0-4 4-8 4-9 9-13 18-22 30v89c0 13 5 21 5 26 4 5 4 9 12 9 5 4 9 4 17 4v9h-97v-9c13 0 17 0 21-4s9-4 9-14c0 0 0-8 0-17v-76c0-21 0-34 0-38s-5-9-5-9c-4-4-4-4-8-4s-9 0-17 4v-8l55-21z">
          <text:p/>
        </draw:path>
        <draw:path draw:style-name="gr3" draw:text-style-name="P3" draw:layer="layout" svg:width="0.161cm" svg:height="0.199cm" svg:x="12.627cm" svg:y="25.335cm" svg:viewBox="0 0 162 200" svg:d="M31 77c0 26 8 51 21 64 13 17 30 25 47 25 13 0 25-4 34-8 8-9 17-22 21-39l8 5c-4 21-12 38-25 55-13 12-30 21-51 21-25 0-42-9-59-25-18-17-27-43-27-72 0-34 9-60 27-78 17-17 38-25 63-25 22 0 39 4 51 21 13 13 21 31 21 56zM31 64h89c0-12-4-21-4-25-4-10-9-14-17-18-4-4-13-9-21-9-13 0-22 5-30 13-9 9-17 22-17 39z">
          <text:p/>
        </draw:path>
        <draw:path draw:style-name="gr3" draw:text-style-name="P3" draw:layer="layout" svg:width="0.115cm" svg:height="0.255cm" svg:x="12.805cm" svg:y="25.275cm" svg:viewBox="0 0 116 256" svg:d="M65 0v64h42v13h-42v123c0 12 0 21 4 25 5 4 9 9 13 9s8-5 13-5c4-4 8-8 12-12h9c-4 12-13 21-21 29-9 10-17 10-30 10-4 0-13 0-17-6-4-4-9-8-13-12-4-9-4-17-4-30v-131h-31v-5c9-4 13-8 23-17 8-8 16-16 21-25 4-4 8-13 13-30z">
          <text:p/>
        </draw:path>
        <draw:path draw:style-name="gr3" draw:text-style-name="P3" draw:layer="layout" svg:width="0.182cm" svg:height="0.199cm" svg:x="12.933cm" svg:y="25.335cm" svg:viewBox="0 0 183 200" svg:d="M89 0c30 0 56 8 73 29 12 23 21 44 21 69 0 17-4 34-13 51-8 17-17 30-34 38-12 9-29 13-47 13-30 0-51-13-68-34-13-17-21-42-21-63 0-17 4-34 12-51 9-18 21-31 34-40 13-8 30-12 43-12zM85 12c-9 0-13 0-22 5-8 4-13 12-17 26-8 9-8 26-8 43 0 25 4 50 17 72 8 17 26 29 43 29 13 0 26-8 34-17 9-12 13-29 13-59 0-34-9-59-21-77-13-17-22-22-39-22z">
          <text:p/>
        </draw:path>
        <draw:path draw:style-name="gr3" draw:text-style-name="P3" draw:layer="layout" svg:width="0.14cm" svg:height="0.195cm" svg:x="13.132cm" svg:y="25.335cm" svg:viewBox="0 0 141 196" svg:d="M69 0v42c13-30 29-42 46-42 9 0 13 0 22 4 4 4 4 13 4 17s0 8-4 13c-5 4-9 8-13 8s-9-4-17-8c-4-5-9-9-13-9 0 0-4 4-8 4-4 9-13 18-17 30v89c0 13 0 21 4 26 0 5 4 9 9 9 4 4 8 4 16 4v9h-93v-9c9 0 17 0 21-4 0-4 4-4 4-14 5 0 5-8 5-17v-76c0-21 0-34-5-38 0-4 0-9-4-9 0-4-4-4-8-4s-9 0-13 4l-5-8 60-21z">
          <text:p/>
        </draw:path>
        <draw:path draw:style-name="gr3" draw:text-style-name="P3" draw:layer="layout" svg:width="0.174cm" svg:height="0.199cm" svg:x="13.284cm" svg:y="25.335cm" svg:viewBox="0 0 175 200" svg:d="M107 166c-18 17-30 25-35 25-8 5-16 9-25 9-13 0-25-4-34-17-8-8-13-17-13-34 0-8 5-17 9-25 4-9 13-17 30-26 12-8 38-17 68-29v-9c0-17 0-31-9-39-4-9-13-9-26-9-8 0-16 0-21 5-4 4-8 12-8 17v14c0 4 0 12-4 12-5 4-9 9-13 9s-9-5-13-9c-4 0-4-8-4-12 0-14 4-23 17-36 13-8 30-12 51-12 17 0 34 0 42 8 10 4 18 9 18 17 4 9 4 23 4 39v64c0 17 0 30 5 34 0 4 0 8 0 8 4 0 4 0 8 0h4c5 0 9-4 17-12v8c-17 21-29 34-42 34-8 0-14-4-18-9-4-4-8-12-8-25zM107 153v-72c-22 9-35 13-39 17-12 9-21 13-25 21-4 5-4 13-4 22 0 8 0 17 8 25 4 4 13 9 17 9 13 0 25-9 43-22z">
          <text:p/>
        </draw:path>
        <draw:path draw:style-name="gr3" draw:text-style-name="P3" draw:layer="layout" svg:width="0.207cm" svg:height="0.195cm" svg:x="13.569cm" svg:y="25.335cm" svg:viewBox="0 0 208 196" svg:d="M63 38c21-26 42-38 64-38 12 0 21 0 29 8 5 4 13 13 17 26 0 8 5 17 5 38v80c0 9 0 17 4 22 0 5 0 9 4 9 4 4 14 4 22 4v9h-94v-9c13 0 17 0 21-4s4-9 9-14c0 0 0-8 0-17v-80c0-17-5-30-9-38-4-5-13-9-21-9-17 0-34 9-51 26v101c0 13 0 22 4 22 0 5 5 9 9 9 0 4 8 4 21 4v9h-97v-9h4c13 0 17-4 21-8 4-5 4-14 4-27v-72c0-21 0-38 0-42s-4-9-4-9c-4-4-4-4-8-4-5 0-9 0-17 4v-8l55-21h8z">
          <text:p/>
        </draw:path>
        <draw:path draw:style-name="gr3" draw:text-style-name="P3" draw:layer="layout" svg:width="0.118cm" svg:height="0.122cm" svg:x="13.785cm" svg:y="25.242cm" svg:viewBox="0 0 119 123" svg:d="M59 0c17 0 31 8 43 16 13 13 17 26 17 43 0 18-4 35-17 47-12 13-30 17-47 17s-30-4-38-17c-13-8-17-25-17-43 0-17 4-34 17-47 8-8 25-16 42-16zM55 8c-9 0-17 4-21 8-5 9-9 17-9 30 0 26 9 43 17 56 4 9 13 13 21 13 9 0 13-4 18-9 9-8 9-17 9-29 0-22-5-44-14-56-8-9-13-13-21-13z">
          <text:p/>
        </draw:path>
        <draw:path draw:style-name="gr3" draw:text-style-name="P3" draw:layer="layout" svg:width="0.187cm" svg:height="0.288cm" svg:x="14.022cm" svg:y="25.242cm" svg:viewBox="0 0 188 289" svg:d="M188 233l-21 56h-167v-9c52-47 86-81 107-111 17-25 30-51 30-76 0-17-9-34-17-43-13-12-25-17-43-17-12 0-25 5-34 9-12 8-21 21-26 38h-8c4-25 13-47 26-59 17-13 34-21 55-21s43 8 60 21c12 17 21 34 21 55 0 12-4 25-9 42-12 22-29 43-51 68-34 38-55 65-63 69h72c13 0 25 0 30 0 8 0 12-4 17-10 4 0 8-8 12-12z">
          <text:p/>
        </draw:path>
        <draw:path draw:style-name="gr3" draw:text-style-name="P3" draw:layer="layout" svg:width="0.161cm" svg:height="0.292cm" svg:x="14.243cm" svg:y="25.242cm" svg:viewBox="0 0 162 293" svg:d="M4 60c9-17 18-34 30-44 13-12 30-16 47-16 21 0 43 8 51 22 13 12 17 25 17 38 0 17-13 38-42 63 21 5 34 13 42 26s13 30 13 47c0 25-9 46-26 63-17 21-46 34-84 34-22 0-35-4-39-9-9-4-13-8-13-12s4-9 4-13c5-4 9-4 13-4 5 0 9 0 13 4 0 0 4 0 13 4 9 5 17 9 17 9 9 0 13 4 17 4 17 0 25-8 38-17 9-13 17-25 17-38s-4-21-8-34c-5-8-9-13-13-17s-13-8-26-17c-8-4-21-4-29-4h-9v-8c13 0 22-5 34-9 13-9 21-17 26-26 4-8 4-17 4-29 0-13-4-26-13-34-8-9-17-13-34-13-21 0-38 9-51 34z">
          <text:p/>
        </draw:path>
        <draw:polygon draw:style-name="gr3" draw:text-style-name="P3" draw:layer="layout" svg:width="0.118cm" svg:height="0.301cm" svg:x="14.438cm" svg:y="25.233cm" svg:viewBox="0 0 119 302" draw:points="119,0 16,302 0,302 102,0">
          <text:p/>
        </draw:polygon>
        <draw:path draw:style-name="gr3" draw:text-style-name="P3" draw:layer="layout" svg:width="0.186cm" svg:height="0.288cm" svg:x="14.565cm" svg:y="25.242cm" svg:viewBox="0 0 187 289" svg:d="M187 233l-21 56h-166v-9c47-47 86-81 103-111 21-25 29-51 29-76 0-17-4-34-17-43-8-12-21-17-38-17-13 0-25 5-38 9-10 8-18 21-22 38h-9c5-25 13-47 26-59 18-13 35-21 56-21s42 8 55 21c17 17 25 34 25 55 0 12-4 25-12 42-9 22-26 43-47 68-38 38-59 65-68 69h77c12 0 25 0 29 0 9 0 13-4 17-10 4 0 9-8 13-12z">
          <text:p/>
        </draw:path>
        <draw:path draw:style-name="gr3" draw:text-style-name="P3" draw:layer="layout" svg:width="0.182cm" svg:height="0.292cm" svg:x="14.781cm" svg:y="25.242cm" svg:viewBox="0 0 183 293" svg:d="M0 149c0-34 8-60 17-81 8-25 21-42 39-56 13-8 26-12 38-12 22 0 43 12 60 34 21 26 29 64 29 111 0 34-4 59-12 84-9 22-22 39-34 47-17 13-30 17-43 17-29 0-51-17-69-47-17-29-25-59-25-97zM43 153c0 38 4 72 13 98 9 17 21 29 38 29 5 0 13-4 22-12 8-5 16-17 16-30 9-26 13-59 13-102 0-34-4-59-13-80-4-17-8-26-16-34-5-6-13-10-22-10-8 0-17 4-25 14-8 13-18 30-22 55s-4 51-4 72z">
          <text:p/>
        </draw:path>
        <draw:path draw:style-name="gr3" draw:text-style-name="P3" draw:layer="layout" svg:width="0.11cm" svg:height="0.288cm" svg:x="15.031cm" svg:y="25.242cm" svg:viewBox="0 0 111 289" svg:d="M0 33l68-33h4v237c0 18 0 26 4 31 0 4 5 8 9 8 4 4 14 4 26 4v9h-106v-9c12 0 21 0 25-4 4 0 4-4 8-8 0-5 0-13 0-31v-153c0-17 0-34 0-38s-4-8-4-8c-4-5-8-5-13-5-4 0-12 0-21 9z">
          <text:p/>
        </draw:path>
        <draw:path draw:style-name="gr3" draw:text-style-name="P3" draw:layer="layout" svg:width="0.161cm" svg:height="0.292cm" svg:x="15.209cm" svg:y="25.242cm" svg:viewBox="0 0 162 293" svg:d="M5 60c9-17 18-34 30-44 13-12 30-16 47-16 21 0 38 8 51 22 8 12 12 25 12 38 0 17-12 38-38 63 17 5 30 13 38 26 13 13 17 30 17 47 0 25-8 46-25 63-21 21-47 34-89 34-17 0-30-4-38-9-5-4-10-8-10-12s0-9 5-13 9-4 13-4c5 0 5 0 9 4 4 0 8 0 17 4 8 5 12 9 17 9 4 0 12 4 17 4 12 0 25-8 38-17 8-13 12-25 12-38s0-21-4-34c-4-8-8-13-13-17-8-4-12-8-25-17-8-4-21-4-30-4h-8v-8c13 0 21-5 34-9 8-9 17-17 21-26 8-8 8-17 8-29 0-13-4-26-12-34-9-9-21-13-34-13-21 0-38 9-51 34z">
          <text:p/>
        </draw:path>
        <draw:path draw:style-name="gr3" draw:text-style-name="P3" draw:layer="layout" svg:width="0.047cm" svg:height="0.047cm" svg:x="15.434cm" svg:y="25.487cm" svg:viewBox="0 0 48 48" svg:d="M21 0c9 0 13 5 17 9s10 8 10 18c0 4-6 8-10 17-4 4-8 4-17 4-4 0-8 0-13-4-4-9-8-13-8-17 0-10 4-14 8-18 5-4 9-9 13-9z">
          <text:p/>
        </draw:path>
        <draw:path draw:style-name="gr3" draw:text-style-name="P3" draw:layer="layout" svg:width="0.238cm" svg:height="0.279cm" svg:x="1.464cm" svg:y="25.937cm" svg:viewBox="0 0 239 280" svg:d="M108 153v81c0 12 0 25 0 25 4 4 8 9 12 13 5 0 13 0 26 0v8h-146v-8c13 0 22 0 26 0 4-4 8-9 13-13 0 0 0-13 0-25v-184c0-17 0-25 0-29-5-4-5-9-13-9-4-4-13-4-26-4v-8h125c42 0 67 8 88 21 17 17 26 34 26 55 0 17-9 34-17 46-13 13-30 22-47 26-12 5-38 5-67 5zM108 17v118c4 4 8 4 8 4 17 0 30-8 38-17 9-8 17-25 17-46s-8-34-17-47c-8-8-21-12-38-12z">
          <text:p/>
        </draw:path>
        <draw:path draw:style-name="gr3" draw:text-style-name="P3" draw:layer="layout" svg:width="0.297cm" svg:height="0.284cm" svg:x="1.685cm" svg:y="25.932cm" svg:viewBox="0 0 298 285" svg:d="M174 204h-98l-12 29c-5 9-9 18-9 23 0 8 4 12 13 17 4 4 13 4 25 4v8h-93v-8c8 0 17-4 26-9 4-8 12-21 25-43l97-225h5l102 229c9 22 17 35 26 44 4 4 8 4 17 4v8h-137v-8h8c9 0 17 0 22-4 4 0 4-5 4-9 0 0 0-4 0-8 0 0-4-5-9-14zM165 191l-42-97-42 97z">
          <text:p/>
        </draw:path>
        <draw:path draw:style-name="gr3" draw:text-style-name="P3" draw:layer="layout" svg:width="0.306cm" svg:height="0.279cm" svg:x="1.994cm" svg:y="25.937cm" svg:viewBox="0 0 307 280" svg:d="M107 153v81c0 12 0 25 4 25 0 4 4 9 8 13 4 0 13 0 26 0v8h-145v-8c13 0 26 0 30 0 4-4 4-9 9-13 0 0 4-13 4-25v-184c0-17-4-25-4-29-5-4-5-9-9-9-8-4-17-4-30-4v-8h132c34 0 59 4 76 8 13 4 26 13 38 25 9 13 13 26 13 43 0 21-4 38-21 51-9 8-21 17-38 21l68 94c8 13 12 21 17 26 4 4 13 4 22 4v8h-90l-94-127zM107 17v122h12c17 0 34-4 43-8 8 0 17-9 21-17 8-9 8-21 8-38 0-21-4-34-12-47-13-8-26-12-51-12z">
          <text:p/>
        </draw:path>
        <draw:path draw:style-name="gr3" draw:text-style-name="P3" draw:layer="layout" svg:width="0.296cm" svg:height="0.377cm" svg:x="2.3cm" svg:y="25.839cm" svg:viewBox="0 0 297 378" svg:d="M169 297h-97l-13 29c-4 9-4 17-4 22 0 8 4 12 8 18 5 4 13 4 30 4v8h-93v-8c8 0 17-4 21-10 8-8 17-21 25-42l102-225h4l103 229c9 21 17 34 21 44 4 4 13 4 21 4v8h-136v-8h4c13 0 21 0 26-4 0 0 4-6 4-10 0 0 0-4-4-8 0 0 0-5-5-13zM165 284l-42-97-43 97zM212 0l-72 72h-17l25-72z">
          <text:p/>
        </draw:path>
        <draw:path draw:style-name="gr3" draw:text-style-name="P3" draw:layer="layout" svg:width="0.309cm" svg:height="0.293cm" svg:x="2.618cm" svg:y="25.932cm" svg:viewBox="0 0 310 294" svg:d="M276 0v98h-8c-9-26-21-47-43-64-16-12-38-21-59-21s-38 9-51 21c-17 9-25 26-30 47-8 21-8 42-8 68 0 25 0 46 8 68 5 22 17 39 30 47 13 9 30 13 51 13 9 0 13 0 21 0 9-4 13-4 22-9v-59c0-10 0-18 0-22-5 0-9-5-13-9-4 0-9-4-17-4h-4v-4h135v4c-13 0-17 4-21 4-4 4-9 9-13 13 0 0 0 8 0 18v59c-17 9-38 13-55 17-21 5-42 9-59 9-30 0-51-4-68-13-17-4-34-17-47-25-12-13-25-26-33-43-10-18-14-39-14-64 0-43 18-77 47-106 30-30 64-43 110-43 13 0 26 0 39 0 4 5 17 5 29 13 13 4 22 4 22 4 4 0 8 0 12-4 5 0 9-8 9-13z">
          <text:p/>
        </draw:path>
        <draw:path draw:style-name="gr3" draw:text-style-name="P3" draw:layer="layout" svg:width="0.301cm" svg:height="0.279cm" svg:x="2.94cm" svg:y="25.937cm" svg:viewBox="0 0 302 280" svg:d="M102 153v81c0 12 0 25 4 25 0 4 4 9 8 13 5 0 13 0 26 0v8h-140v-8c13 0 21 0 25 0 5-4 9-9 9-13 4 0 4-13 4-25v-184c0-17 0-25-4-29 0-4-4-9-9-9-4-4-12-4-25-4v-8h127c34 0 59 4 77 8 16 4 30 13 39 25 8 13 17 26 17 43 0 21-9 38-26 51-8 8-22 17-39 21l69 94c8 13 13 21 17 26 4 4 12 4 21 4v8h-90l-89-127zM102 17v122h12c22 0 34-4 43-8 8 0 17-9 25-17 4-9 4-21 4-38 0-21-4-34-12-47-9-8-26-12-51-12z">
          <text:p/>
        </draw:path>
        <draw:path draw:style-name="gr3" draw:text-style-name="P3" draw:layer="layout" svg:width="0.297cm" svg:height="0.284cm" svg:x="3.241cm" svg:y="25.932cm" svg:viewBox="0 0 298 285" svg:d="M175 204h-103l-13 29c-4 9-4 18-4 23 0 8 4 12 8 17 5 4 13 4 30 4v8h-93v-8c8 0 17-4 25-9 5-8 13-21 21-43l102-225h5l102 229c9 22 17 35 22 44 4 4 12 4 21 4v8h-137v-8h5c13 0 21 0 26-4 0 0 4-5 4-9 0 0 0-4 0-8-4 0-4-5-9-14zM166 191l-43-97-43 97z">
          <text:p/>
        </draw:path>
        <draw:path draw:style-name="gr3" draw:text-style-name="P3" draw:layer="layout" svg:width="0.238cm" svg:height="0.279cm" svg:x="3.55cm" svg:y="25.937cm" svg:viewBox="0 0 239 280" svg:d="M111 17v114h8c9 0 22 0 31-4 8-5 13-13 17-22 8-8 13-21 13-33h8v140h-8c-5-25-9-42-22-51-12-8-25-13-39-13h-8v86c0 12 0 21 0 25 4 4 4 9 8 13 4 0 14 0 22 0h9v8h-150v-8h13c4 0 13 0 17-4 4 0 9-5 9-9 4-4 4-13 4-25v-188c0-13 0-21-4-25 0-4-5-9-9-9-4-4-13-4-17-4h-13v-8h239v80h-9c0-17-4-34-12-42-9-9-22-17-34-17-9-4-26-4-47-4z">
          <text:p/>
        </draw:path>
        <draw:path draw:style-name="gr3" draw:text-style-name="P3" draw:layer="layout" svg:width="0.297cm" svg:height="0.293cm" svg:x="3.817cm" svg:y="25.932cm" svg:viewBox="0 0 298 294" svg:d="M149 0c43 0 82 13 107 38 30 30 42 64 42 106 0 34-8 69-29 95-26 38-68 55-120 55-47 0-89-17-115-51-21-30-34-61-34-99 0-42 13-76 43-106 30-25 64-38 106-38zM149 13c-26 0-42 13-55 42-13 22-17 51-17 89 0 51 8 86 25 107 9 17 26 26 47 26 17 0 25-4 39-9 13-8 21-25 25-42 9-21 13-48 13-77 0-39-4-64-13-85-4-17-12-30-25-38-9-9-22-13-39-13z">
          <text:p/>
        </draw:path>
        <draw:path draw:style-name="gr3" draw:text-style-name="P3" draw:layer="layout" svg:width="0.254cm" svg:height="0.279cm" svg:x="4.25cm" svg:y="25.937cm" svg:viewBox="0 0 255 280" svg:d="M255 0v76h-8c-4-17-9-30-13-38-8-9-13-13-21-17-9-4-17-4-31-4h-21v217c0 12 0 21 4 25 0 4 5 9 9 13 4 0 8 0 17 0h13v8h-149v-8h9c8 0 16 0 21-4 4 0 4-5 8-9 0-4 0-13 0-25v-217h-21c-17 0-30 4-38 12-13 9-21 26-26 47h-8v-76z">
          <text:p/>
        </draw:path>
        <draw:path draw:style-name="gr3" draw:text-style-name="P3" draw:layer="layout" svg:width="0.259cm" svg:height="0.279cm" svg:x="4.525cm" svg:y="25.937cm" svg:viewBox="0 0 260 280" svg:d="M111 17v114h4c17 0 30-4 38-17 9-13 13-30 17-51h9v149h-9c-4-17-4-29-13-38-4-13-8-17-17-21-8-5-17-5-29-5v77c0 17 0 26 0 30 4 4 4 4 8 8 4 0 9 5 17 5h17c26 0 47-9 64-22 17-12 25-29 35-55h8l-13 89h-247v-8h13c9 0 13 0 17-4 4 0 9-5 9-9 4-4 4-13 4-25v-188c0-13 0-17 0-21-4-4-4-8-9-13-4-4-12-4-21-4h-13v-8h238v84h-9c-4-21-8-38-17-46-8-9-17-13-29-17-9-4-21-4-43-4z">
          <text:p/>
        </draw:path>
        <draw:path draw:style-name="gr3" draw:text-style-name="P3" draw:layer="layout" svg:width="0.3cm" svg:height="0.279cm" svg:x="4.81cm" svg:y="25.937cm" svg:viewBox="0 0 301 280" svg:d="M105 153v81c0 12 0 25 0 25 5 4 9 9 13 13 4 0 13 0 27 0v8h-145v-8c12 0 21 0 25 0 4-4 8-9 8-13 5 0 5-13 5-25v-184c0-17 0-25-5-29 0-4-4-9-8-9-4-4-13-4-25-4v-8h131c35 0 60 4 73 8 17 4 30 13 38 25 13 13 17 26 17 43 0 21-8 38-21 51-13 8-25 17-42 21l67 94c9 13 17 21 22 26 4 4 8 4 16 4v8h-88l-91-127zM105 17v122h9c21 0 35-4 48-8 8 0 17-9 21-17 4-9 8-21 8-38 0-21-4-34-17-47-8-8-25-12-47-12z">
          <text:p/>
        </draw:path>
        <draw:path draw:style-name="gr3" draw:text-style-name="P3" draw:layer="layout" svg:width="0.267cm" svg:height="0.293cm" svg:x="5.123cm" svg:y="25.932cm" svg:viewBox="0 0 268 294" svg:d="M268 0v98h-8c-4-26-17-47-34-60-17-12-34-21-55-21-17 0-34 5-47 17-17 9-25 21-34 38-8 22-12 43-12 68s4 51 8 69c9 21 17 38 30 47 12 12 29 17 55 17 17 0 34-5 47-13 12-4 29-17 46-38v25c-17 17-34 26-51 34-17 9-34 13-59 13-30 0-55-9-81-17-22-13-39-30-51-55-13-23-22-48-22-73 0-26 9-51 22-77 17-21 33-42 60-55 21-12 46-17 76-17 17 0 38 5 60 13 12 4 21 4 25 4s8 0 13-4c0-4 4-8 4-13z">
          <text:p/>
        </draw:path>
        <draw:path draw:style-name="gr3" draw:text-style-name="P3" draw:layer="layout" svg:width="0.255cm" svg:height="0.279cm" svg:x="5.424cm" svg:y="25.937cm" svg:viewBox="0 0 256 280" svg:d="M107 17v114h5c17 0 29-4 38-17 8-13 12-30 17-51h8v149h-8c-5-17-5-29-13-38-4-13-9-17-17-21-8-5-17-5-30-5v77c0 17 0 26 0 30 5 4 5 4 9 8 4 0 8 5 17 5h17c25 0 46-9 63-22 17-12 26-29 34-55h9l-13 89h-243v-8h9c8 0 12 0 17-4 4 0 8-5 8-9 5-4 5-13 5-25v-188c0-13 0-17 0-21-5-4-5-8-9-13-4-4-13-4-21-4h-9v-8h234v84h-8c-4-21-9-38-17-46-9-9-17-13-30-17-8-4-21-4-42-4z">
          <text:p/>
        </draw:path>
        <draw:path draw:style-name="gr3" draw:text-style-name="P3" draw:layer="layout" svg:width="0.149cm" svg:height="0.279cm" svg:x="5.704cm" svg:y="25.937cm" svg:viewBox="0 0 150 280" svg:d="M150 272v8h-150v-8h9c8 0 17 0 21-4 4 0 4-5 8-9 0-4 5-13 5-25v-188c0-13-5-21-5-25s-4-9-8-9c-4-4-13-4-21-4h-9v-8h150v8h-10c-9 0-17 0-21 4-5 0-9 5-9 9s-4 12-4 25v188c0 12 4 21 4 25s4 9 9 13c4 0 12 0 21 0z">
          <text:p/>
        </draw:path>
        <draw:path draw:style-name="gr3" draw:text-style-name="P3" draw:layer="layout" svg:width="0.3cm" svg:height="0.279cm" svg:x="5.87cm" svg:y="25.937cm" svg:viewBox="0 0 301 280" svg:d="M105 153v81c0 12 0 25 0 25 5 4 9 9 13 13 4 0 13 0 26 0v8h-144v-8c12 0 21 0 25 0 4-4 8-9 8-13 5 0 5-13 5-25v-184c0-17 0-25-5-29 0-4-4-9-8-9-4-4-13-4-25-4v-8h131c34 0 59 4 72 8 17 4 30 13 38 25 13 13 17 26 17 43 0 21-8 38-21 51-13 8-26 17-42 21l67 94c9 13 17 21 22 26 5 4 9 4 17 4v8h-90l-89-127zM105 17v122h9c21 0 34-4 47-8 8 0 17-9 21-17 4-9 8-21 8-38 0-21-4-34-17-47-8-8-25-12-46-12z">
          <text:p/>
        </draw:path>
        <draw:path draw:style-name="gr3" draw:text-style-name="P3" draw:layer="layout" svg:width="0.301cm" svg:height="0.293cm" svg:x="6.183cm" svg:y="25.932cm" svg:viewBox="0 0 302 294" svg:d="M149 0c42 0 80 13 110 38 25 30 43 64 43 106 0 34-14 69-35 95-25 38-67 55-114 55-51 0-93-17-119-51-21-30-34-61-34-99 0-42 17-76 43-106 29-25 63-38 106-38zM153 13c-30 0-47 13-60 42-12 22-16 51-16 89 0 51 8 86 25 107 13 17 25 26 47 26 16 0 29-4 38-9 13-8 21-25 30-42 4-21 8-48 8-77 0-39-4-64-13-85-4-17-12-30-25-38-9-9-22-13-34-13z">
          <text:p/>
        </draw:path>
        <draw:polygon draw:style-name="gr3" draw:text-style-name="P3" draw:layer="layout" svg:width="0.22cm" svg:height="0.017cm" svg:x="6.604cm" svg:y="26.106cm" svg:viewBox="0 0 221 18" draw:points="0,0 221,0 221,18 0,18">
          <text:p/>
        </draw:polygon>
        <draw:path draw:style-name="gr3" draw:text-style-name="P3" draw:layer="layout" svg:width="0.271cm" svg:height="0.293cm" svg:x="6.951cm" svg:y="25.932cm" svg:viewBox="0 0 272 294" svg:d="M139 0c34 0 68 13 95 38 25 30 38 64 38 106 0 43-13 78-38 107-27 26-61 43-99 43s-72-13-97-43c-26-25-38-64-38-107 0-46 12-80 42-110 30-25 59-34 97-34zM135 13c-25 0-46 9-63 30s-26 55-26 101c0 47 9 82 30 107 13 17 34 26 59 26 26 0 47-9 64-30s25-52 25-98c0-47-8-85-25-106s-38-30-64-30z">
          <text:p/>
        </draw:path>
        <draw:path draw:style-name="gr3" draw:text-style-name="P3" draw:layer="layout" svg:width="0.14cm" svg:height="0.195cm" svg:x="7.358cm" svg:y="26.021cm" svg:viewBox="0 0 141 196" svg:d="M67 0v43c14-26 31-43 48-43 9 0 17 5 21 9 5 4 5 8 5 17 0 4 0 8-5 12-4 5-8 5-12 5-5 0-9 0-18-5-4-8-8-8-12-8 0 0-5 0-9 4s-13 13-18 26v94c0 8 0 17 5 21 0 4 4 9 9 13 4 0 13 4 21 4v4h-98v-4c8 0 17-4 21-8 4 0 4-5 4-9 4-4 4-8 4-21v-72c0-22 0-35-4-39 0-5 0-9-4-13 0 0-4 0-9 0-4 0-8 0-12 0l-4-4 59-26z">
          <text:p/>
        </draw:path>
        <draw:path draw:style-name="gr3" draw:text-style-name="P3" draw:layer="layout" svg:width="0.157cm" svg:height="0.204cm" svg:x="7.514cm" svg:y="26.021cm" svg:viewBox="0 0 158 205" svg:d="M26 77c0 30 8 51 21 68 18 17 31 26 52 26 13 0 21-4 30-13 12-4 17-17 25-34l4 4c0 17-8 39-25 51-13 17-30 26-51 26s-43-9-60-30c-17-17-22-38-22-68 0-34 9-60 22-77 17-21 39-30 64-30 21 0 38 9 55 21 13 13 17 34 17 56zM26 69h90c0-14 0-22-4-26-5-9-9-17-13-22-9-4-17-4-26-4-8 0-22 4-30 13-9 8-13 21-17 39z">
          <text:p/>
        </draw:path>
        <draw:path draw:style-name="gr3" draw:text-style-name="P3" draw:layer="layout" svg:width="0.132cm" svg:height="0.204cm" svg:x="7.705cm" svg:y="26.021cm" svg:viewBox="0 0 133 205" svg:d="M116 0v64h-4c-9-17-13-34-23-38-8-9-21-13-34-13-8 0-17 4-21 8-4 5-8 9-8 17 0 9 0 13 4 22 4 4 13 9 29 17l30 13c27 17 44 34 44 55 0 17-9 30-21 43-13 8-31 17-44 17s-25-4-42-9c-5 0-9 0-9 0-4 0-8 0-8 5h-9v-68h9c4 21 8 34 21 42 13 13 25 17 38 17 8 0 17-4 21-8 10-9 10-13 10-22 0-8 0-17-10-25-8-4-21-13-38-21-21-13-34-22-42-30-5-9-9-17-9-31 0-12 4-29 17-38 9-12 26-17 42-17 5 0 17 5 26 5 9 4 14 4 14 4 4 0 4 0 8 0 0 0 0-4 5-9z">
          <text:p/>
        </draw:path>
        <draw:path draw:style-name="gr3" draw:text-style-name="P3" draw:layer="layout" svg:width="0.127cm" svg:height="0.204cm" svg:x="7.871cm" svg:y="26.021cm" svg:viewBox="0 0 128 205" svg:d="M115 0v64h-9c-4-17-8-34-17-38-8-9-21-13-34-13-9 0-17 4-22 8-8 5-8 9-8 17 0 9 0 13 4 22 4 4 13 9 26 17l34 13c26 17 39 34 39 55 0 17-5 30-17 43-13 8-30 17-43 17s-26-4-43-9c-4 0-8 0-8 0-5 0-9 0-9 5h-8v-68h8c4 21 9 34 21 42 13 13 21 17 39 17 9 0 17-4 21-8 9-9 9-13 9-22 0-8-4-17-9-25-8-4-21-13-43-21-17-13-29-22-38-30-4-9-8-17-8-31 0-12 4-29 17-38 8-12 25-17 42-17 4 0 14 5 26 5 9 4 13 4 13 4 4 0 4 0 4 0 4 0 4-4 4-9z">
          <text:p/>
        </draw:path>
        <draw:path draw:style-name="gr3" draw:text-style-name="P3" draw:layer="layout" svg:width="0.169cm" svg:height="0.2cm" svg:x="8.032cm" svg:y="26.021cm" svg:viewBox="0 0 170 201" svg:d="M101 171c-17 13-29 21-34 25-8 5-16 5-25 5-13 0-21-5-30-13-8-9-12-21-12-34 0-10 0-18 4-27 4-8 17-17 30-25 12-9 38-21 67-30v-8c0-21 0-34-8-38-4-9-13-13-26-13-8 0-16 4-21 8-4 5-8 9-8 17l4 13c0 4-4 9-8 13 0 4-5 4-13 4-4 0-9 0-13-4 0-4-4-9-4-17 0-9 8-21 21-30 9-12 26-17 51-17 17 0 30 5 38 9s17 12 21 21c0 4 4 17 4 38v64c0 18 0 30 0 35 0 4 0 4 5 8h4 4c5-4 9-8 18-17v13c-13 21-31 30-43 30-9 0-13 0-17-5-4-8-9-12-9-25zM101 158v-73c-17 8-34 13-38 17-12 4-17 13-25 17-4 8-4 17-4 21 0 14 0 22 8 27 4 8 13 12 21 12 9 0 21-8 38-21z">
          <text:p/>
        </draw:path>
        <draw:path draw:style-name="gr3" draw:text-style-name="P3" draw:layer="layout" svg:width="0.139cm" svg:height="0.195cm" svg:x="8.206cm" svg:y="26.021cm" svg:viewBox="0 0 140 196" svg:d="M68 0v43c13-26 30-43 47-43 8 0 13 5 17 9 8 4 8 8 8 17 0 4 0 8-4 12-4 5-8 5-13 5-4 0-8 0-17-5-4-8-8-8-12-8-5 0-5 0-9 4s-12 13-17 26v94c0 8 0 17 0 21 5 4 9 9 13 13 4 0 8 4 17 4v4h-98v-4c12 0 16-4 21-8 4 0 8-5 8-9s0-8 0-21v-72c0-22 0-35 0-39 0-5 0-9-4-13-4 0-4 0-9 0-4 0-8 0-16 0v-4l55-26z">
          <text:p/>
        </draw:path>
        <draw:path draw:style-name="gr3" draw:text-style-name="P3" draw:layer="layout" svg:width="0.161cm" svg:height="0.204cm" svg:x="8.358cm" svg:y="26.021cm" svg:viewBox="0 0 162 205" svg:d="M162 124c-4 26-17 47-30 60-16 12-33 21-50 21-22 0-44-9-56-30-17-17-26-42-26-72s9-56 26-73c18-21 39-30 64-30 21 0 34 5 47 17 12 9 17 17 17 30 0 4 0 8-5 13-4 4-8 4-12 4-9 0-13 0-17-9-4 0-4-8-9-17 0-8 0-12-8-17-4-4-9-4-17-4-17 0-26 4-34 13-14 13-18 34-18 56 0 21 4 42 18 59 8 17 25 26 42 26s30-4 38-13c9-8 17-17 22-34z">
          <text:p/>
        </draw:path>
        <draw:path draw:style-name="gr3" draw:text-style-name="P3" draw:layer="layout" svg:width="0.093cm" svg:height="0.292cm" svg:x="8.545cm" svg:y="25.924cm" svg:viewBox="0 0 94 293" svg:d="M46 0c9 0 14 0 18 4s4 9 4 17c0 4 0 9-4 13s-9 8-18 8c-4 0-8-4-12-8-5-4-9-9-9-13 0-8 4-13 9-17 4-4 8-4 12-4zM64 97v154c0 13 4 21 4 25 0 5 5 5 9 9 4 0 8 4 17 4v4h-90v-4c8 0 13-4 17-4 4-4 4-4 8-9 0-4 0-12 0-25v-73c0-21 0-34 0-38 0-9-4-9-4-13-4 0-4 0-8 0-5 0-9 0-13 0l-4-4 55-26z">
          <text:p/>
        </draw:path>
        <draw:path draw:style-name="gr3" draw:text-style-name="P3" draw:layer="layout" svg:width="0.326cm" svg:height="0.195cm" svg:x="8.651cm" svg:y="26.021cm" svg:viewBox="0 0 327 196" svg:d="M68 43c12-13 21-22 25-26s13-8 21-12c4 0 13-5 21-5 9 0 21 5 30 13 8 4 13 17 17 30 13-17 25-30 34-34 12-4 21-9 30-9 12 0 21 5 29 9 9 4 13 12 17 25 4 9 4 21 4 39v81c0 13 0 21 5 25 0 5 4 5 8 9 4 0 10 4 18 4v4h-94v-4h4c9 0 13-4 17-8 4 0 9-5 9-9s0-8 0-21v-81c0-18 0-26-5-35-4-8-12-12-25-12-9 0-17 4-21 4-9 4-17 13-30 21v4 9 90c0 13 0 21 4 25 0 5 4 5 9 9 4 0 8 4 17 4v4h-94v-4c9 0 17-4 22-4 4-4 8-9 8-13s0-8 0-21v-81c0-18 0-26-4-35-9-8-17-12-26-12-8 0-17 0-25 4-8 8-21 13-25 21v103c0 13 0 21 4 25 0 5 4 5 4 9 4 0 13 4 21 4v4h-93v-4c8 0 17-4 17-4 4-4 8-4 8-9 4-4 4-12 4-25v-72c0-22 0-35 0-39-4-9-4-9-8-13 0 0-4 0-8 0 0 0-9 0-13 0l-4-4 59-26h9z">
          <text:p/>
        </draw:path>
        <draw:path draw:style-name="gr3" draw:text-style-name="P3" draw:layer="layout" svg:width="0.161cm" svg:height="0.204cm" svg:x="8.994cm" svg:y="26.021cm" svg:viewBox="0 0 162 205" svg:d="M30 77c0 30 8 51 21 68s30 26 47 26c13 0 26-4 35-13 8-4 16-17 21-34l8 4c-4 17-13 39-25 51-13 17-30 26-52 26-26 0-43-9-60-30-17-17-25-38-25-68 0-34 8-60 25-77 17-21 39-30 64-30 22 0 39 9 52 21 13 13 21 34 21 56zM30 69h90c0-14-4-22-4-26-5-9-9-17-18-22-9-4-13-4-22-4-12 0-21 4-29 13-9 8-17 21-17 39z">
          <text:p/>
        </draw:path>
        <draw:path draw:style-name="gr3" draw:text-style-name="P3" draw:layer="layout" svg:width="0.208cm" svg:height="0.195cm" svg:x="9.168cm" svg:y="26.021cm" svg:viewBox="0 0 209 196" svg:d="M69 43c21-30 42-43 63-43 9 0 17 5 26 9 8 4 12 12 17 25 4 9 4 21 4 39v81c0 13 4 21 4 25 0 5 4 5 9 9 4 0 8 4 17 4v4h-94v-4h5c8 0 17-4 17-4 4-4 8-9 8-13s0-8 0-21v-77c0-17 0-30-4-39-4-8-13-12-26-12-12 0-29 8-46 29v99c0 13 0 21 0 25 4 5 4 5 8 9 4 0 13 4 21 4v4h-94v-4h4c9 0 17-4 21-8 0-5 5-17 5-30v-68c0-26 0-39-5-43 0-5 0-9-4-13 0 0-4 0-8 0s-9 0-13 0l-4-4 60-26h9z">
          <text:p/>
        </draw:path>
        <draw:path draw:style-name="gr3" draw:text-style-name="P3" draw:layer="layout" svg:width="0.115cm" svg:height="0.255cm" svg:x="9.384cm" svg:y="25.966cm" svg:viewBox="0 0 116 256" svg:d="M65 0v64h42v13h-42v123c0 13 0 22 4 26s8 4 13 4c4 0 8 0 12-4 5 0 9-4 13-13h9c-9 17-13 26-22 34-8 4-17 9-29 9-4 0-13 0-17-5-5-4-13-8-13-17-4-4-4-17-4-29v-128h-31v-9c4 0 13-8 22-13 9-8 17-17 21-25 5-9 9-17 13-30z">
          <text:p/>
        </draw:path>
        <draw:path draw:style-name="gr3" draw:text-style-name="P3" draw:layer="layout" svg:width="0.183cm" svg:height="0.204cm" svg:x="9.511cm" svg:y="26.021cm" svg:viewBox="0 0 184 205" svg:d="M90 0c30 0 55 13 72 34 13 17 22 39 22 65 0 17-5 34-13 51-9 17-21 29-34 42-13 9-30 13-47 13-29 0-52-13-69-34-16-21-21-43-21-68 0-17 5-34 13-52 8-17 21-30 35-38 13-8 29-13 42-13zM86 13c-9 0-17 4-21 8-9 5-13 13-22 22-5 12-5 26-5 43 0 30 5 51 18 72 9 21 26 30 43 30 13 0 25-4 34-17 8-9 12-30 12-55 0-34-8-61-21-82-12-13-25-21-38-21z">
          <text:p/>
        </draw:path>
        <draw:path draw:style-name="gr3" draw:text-style-name="P3" draw:layer="layout" svg:width="0.199cm" svg:height="0.288cm" svg:x="9.825cm" svg:y="26.021cm" svg:viewBox="0 0 200 289" svg:d="M0 26l60-26h9v48c8-18 17-31 29-35 9-8 17-13 30-13 21 0 34 9 47 26 17 18 25 39 25 68 0 34-8 60-29 81-13 21-34 30-60 30-8 0-17-4-25-4-5-5-13-9-17-13v55c0 13 0 21 0 25 4 4 4 9 8 9 4 4 13 4 21 4v8h-98v-8h4c9 0 13 0 21-4 0 0 6-5 6-9s4-12 4-25v-178c0-13 0-21-4-27 0-4 0-4-6-8-4 0-4 0-8 0s-8 0-13 4zM69 61v67c0 17 0 26 0 34 4 5 8 13 17 22 4 4 17 8 25 8 17 0 26-8 34-17 13-13 17-34 17-59 0-30-4-51-17-68-8-10-21-18-34-18-4 0-13 4-17 4-8 4-17 14-25 27z">
          <text:p/>
        </draw:path>
        <draw:path draw:style-name="gr3" draw:text-style-name="P3" draw:layer="layout" svg:width="0.182cm" svg:height="0.204cm" svg:x="10.054cm" svg:y="26.021cm" svg:viewBox="0 0 183 205" svg:d="M90 0c30 0 51 13 72 34 13 17 21 39 21 65 0 17-4 34-12 51-9 17-22 29-34 42-13 9-30 13-47 13-30 0-52-13-69-34s-21-43-21-68c0-17 4-34 13-52 8-17 17-30 33-38 14-8 31-13 44-13zM86 13c-9 0-17 4-22 8-8 5-18 13-22 22-4 12-4 26-4 43 0 30 4 51 18 72 8 21 25 30 43 30 12 0 25-4 33-17 9-9 13-30 13-55 0-34-8-61-21-82-13-13-25-21-38-21z">
          <text:p/>
        </draw:path>
        <draw:path draw:style-name="gr3" draw:text-style-name="P3" draw:layer="layout" svg:width="0.14cm" svg:height="0.195cm" svg:x="10.253cm" svg:y="26.021cm" svg:viewBox="0 0 141 196" svg:d="M64 0v43c17-26 34-43 51-43 9 0 13 5 17 9 9 4 9 8 9 17 0 4 0 8-4 12-5 5-9 5-13 5s-13 0-17-5c-5-8-9-8-14-8-4 0-4 0-8 4s-13 13-21 26v94c0 8 4 17 4 21 4 4 8 8 13 13 4 0 8 4 17 4v4h-98v-4c13 0 17-4 21-9 5 0 9-4 9-8s0-9 0-21v-72c0-22 0-35 0-39 0-5 0-9-4-13-5 0-5 0-9 0s-9 0-17 0v-4l55-26z">
          <text:p/>
        </draw:path>
        <draw:path draw:style-name="gr3" draw:text-style-name="P3" draw:layer="layout" svg:width="0.2cm" svg:height="0.288cm" svg:x="10.503cm" svg:y="26.021cm" svg:viewBox="0 0 201 289" svg:d="M4 26l56-26h8v48c13-18 21-31 30-35 13-8 21-13 34-13 18 0 35 9 47 26 17 18 22 39 22 68 0 34-9 60-26 81s-35 30-60 30c-9 0-17-4-26-4-8-5-12-9-21-13v55c0 13 4 21 4 25s5 9 9 9c4 4 8 4 21 4v8h-102v-8h9c4 0 13 0 17-4 4 0 4-5 8-9 0-4 0-12 0-25v-178c0-13 0-21 0-27 0-4-4-4-4-8-4 0-8 0-13 0 0 0-4 0-13 4zM68 61v67c0 17 0 26 4 34 0 5 5 13 13 22 9 4 17 8 30 8 12 0 25-8 35-17 8-13 17-34 17-59 0-30-9-51-22-68-9-10-18-18-30-18-9 0-13 4-21 4-5 4-13 14-26 27z">
          <text:p/>
        </draw:path>
        <draw:path draw:style-name="gr3" draw:text-style-name="P3" draw:layer="layout" svg:width="0.174cm" svg:height="0.2cm" svg:x="10.732cm" svg:y="26.021cm" svg:viewBox="0 0 175 201" svg:d="M107 171c-17 13-30 21-35 25-8 5-17 5-25 5-13 0-26-5-34-13-8-9-13-21-13-34 0-10 5-18 9-27 4-8 17-17 29-25 13-9 39-21 69-30v-8c0-21 0-34-8-38-5-9-13-13-27-13-8 0-17 4-21 8-4 5-8 9-8 17v13c0 4 0 9-5 13-4 4-8 4-12 4-5 0-9 0-13-4s-4-9-4-17c0-9 8-21 17-30 12-12 29-17 51-17 17 0 34 5 43 9 8 4 17 12 17 21 4 4 4 17 4 38v64c0 18 0 30 5 35 0 4 0 4 0 8 4 0 4 0 8 0h4c4-4 9-8 17-17v13c-17 21-29 30-42 30-9 0-13 0-17-5-5-8-9-12-9-25zM107 158v-73c-21 8-35 13-39 17-13 4-21 13-25 17-5 8-5 17-5 21 0 14 0 22 9 27 4 8 13 12 21 12 9 0 22-8 39-21z">
          <text:p/>
        </draw:path>
        <draw:path draw:style-name="gr3" draw:text-style-name="P3" draw:layer="layout" svg:width="0.14cm" svg:height="0.195cm" svg:x="10.91cm" svg:y="26.021cm" svg:viewBox="0 0 141 196" svg:d="M65 0v43c17-26 34-43 51-43 8 0 12 5 17 9 8 4 8 8 8 17 0 4 0 8-4 12-4 5-9 5-13 5s-13 0-17-5c-4-8-12-8-12-8-5 0-5 0-9 4-8 4-13 13-21 26v94c0 8 4 17 4 21 4 4 4 9 13 13 4 0 8 4 17 4v4h-99v-4c14 0 18-4 23-8 4 0 8-5 8-9s0-8 0-21v-72c0-22 0-35 0-39 0-5-4-9-4-13-4 0-4 0-9 0-4 0-8 0-18 0v-4l56-26z">
          <text:p/>
        </draw:path>
        <draw:path draw:style-name="gr3" draw:text-style-name="P3" draw:layer="layout" svg:width="0.115cm" svg:height="0.255cm" svg:x="11.05cm" svg:y="25.966cm" svg:viewBox="0 0 116 256" svg:d="M69 0v64h42v13h-42v123c0 13 0 22 4 26 5 4 9 4 13 4s8 0 13-4c4 0 8-4 8-13h9c-5 17-9 26-17 34-13 4-21 9-30 9-5 0-14 0-18-5-8-4-13-8-13-17-4-4-4-17-4-29v-128h-34v-9c9 0 17-8 26-13 8-8 12-17 21-25 4-9 8-17 13-30z">
          <text:p/>
        </draw:path>
        <draw:path draw:style-name="gr3" draw:text-style-name="P3" draw:layer="layout" svg:width="0.161cm" svg:height="0.204cm" svg:x="11.182cm" svg:y="26.021cm" svg:viewBox="0 0 162 205" svg:d="M30 77c0 30 4 51 22 68 12 17 29 26 46 26 13 0 26-4 34-13 9-4 17-17 21-34l9 4c-5 17-13 39-26 51-17 17-34 26-55 26s-42-9-55-30c-17-17-26-38-26-68 0-34 9-60 26-77 17-21 38-30 64-30 21 0 38 9 51 21 12 13 21 34 21 56zM30 69h89c-4-14-4-22-8-26 0-9-9-17-13-22-8-4-12-4-21-4-13 0-21 4-30 13-13 8-17 21-17 39z">
          <text:p/>
        </draw:path>
        <draw:path draw:style-name="gr3" draw:text-style-name="P3" draw:layer="layout" svg:width="0.199cm" svg:height="0.301cm" svg:x="11.483cm" svg:y="25.924cm" svg:viewBox="0 0 200 302" svg:d="M135 272c-8 13-21 17-29 21-9 5-17 9-26 9-21 0-42-9-55-26-17-21-25-42-25-68 0-29 8-55 25-76s42-34 68-34c17 0 30 5 42 17v-34c0-21 0-38-4-42 0-4 0-8-4-8 0-6-4-6-9-6-4 0-8 0-12 6l-5-10 61-21h8v221c0 21 0 34 0 38 0 5 5 9 5 13 4 0 4 0 8 0s8 0 17-4v8l-56 26h-9zM135 259v-97c-4-9-4-17-8-26-4-8-9-12-17-17-9-4-13-8-21-8-13 0-22 4-30 17-13 13-21 34-21 63 0 26 8 51 21 64 8 17 25 21 38 21s26-4 38-17z">
          <text:p/>
        </draw:path>
        <draw:path draw:style-name="gr3" draw:text-style-name="P3" draw:layer="layout" svg:width="0.186cm" svg:height="0.203cm" svg:x="11.695cm" svg:y="26.021cm" svg:viewBox="0 0 187 204" svg:d="M93 0c31 0 52 13 69 34 17 17 25 39 25 65 0 17-4 34-13 50-8 17-21 30-33 43-17 8-31 12-52 12-26 0-51-12-68-33-13-22-21-43-21-68 0-17 4-34 12-52 9-17 22-30 34-38 17-8 30-13 47-13zM85 13c-5 0-13 4-22 8-4 5-12 13-17 22-4 12-8 26-8 43 0 30 8 51 17 72 13 21 25 30 46 30 13 0 23-5 31-17 9-9 13-30 13-55 0-34-4-61-21-82-10-13-23-21-39-21z">
          <text:p/>
        </draw:path>
        <draw:path draw:style-name="gr3" draw:text-style-name="P3" draw:layer="layout" svg:width="0.237cm" svg:height="0.279cm" svg:x="12.021cm" svg:y="25.937cm" svg:viewBox="0 0 238 280" svg:d="M234 0l4 67h-8c0-12-4-21-4-25-4-9-13-17-21-17-5-4-13-8-27-8h-38v217c0 17 0 25 4 29 5 9 13 9 26 9h8v8h-119v-8h9c13 0 21 0 25-9 4-4 4-12 4-29v-217h-33c-13 0-22 0-26 4-8 4-17 8-21 12-4 9-8 22-8 34h-9l4-67z">
          <text:p/>
        </draw:path>
        <draw:path draw:style-name="gr3" draw:text-style-name="P3" draw:layer="layout" svg:width="0.28cm" svg:height="0.279cm" svg:x="12.275cm" svg:y="25.937cm" svg:viewBox="0 0 281 280" svg:d="M281 280h-76l-94-132c-9 0-13 0-17 0s-4 0-9 0h-4v86c0 17 0 25 4 29 5 9 13 9 26 9h8v8h-119v-8h9c13 0 21 0 26-9 4-4 4-17 4-29v-184c0-17 0-29-4-33-5-5-13-9-26-9h-9v-8h102c30 0 52 4 69 8 13 4 25 13 34 21 9 13 17 26 17 43s-8 33-17 46c-13 13-30 21-55 26l59 81c13 17 26 30 34 38 9 5 21 9 38 9zM81 135h4c5 0 5 0 9 0 25 0 46-4 60-17 13-13 21-25 21-42s-8-34-17-43c-12-12-26-16-47-16-5 0-17 0-30 4z">
          <text:p/>
        </draw:path>
        <draw:path draw:style-name="gr3" draw:text-style-name="P3" draw:layer="layout" svg:width="0.212cm" svg:height="0.279cm" svg:x="12.555cm" svg:y="25.937cm" svg:viewBox="0 0 213 280" svg:d="M81 17v110h51c12 0 21-5 25-9 9-4 13-17 13-29h8v94h-8c0-13 0-17-4-26-5-4-5-9-13-9-4-4-9-4-21-4h-51v90c0 12 4 21 4 25s4 9 8 9c5 4 13 4 22 4h8v8h-123v-8h13c13 0 21 0 25-9 5-4 5-12 5-29v-184c0-17 0-25-5-29 0-4-4-4-8-9-4-4-13-4-17-4h-13v-8h213v63h-5c-4-13-8-25-13-30-4-8-12-12-17-12-8-4-21-4-34-4z">
          <text:p/>
        </draw:path>
        <draw:path draw:style-name="gr3" draw:text-style-name="P3" draw:layer="layout" svg:width="0.199cm" svg:height="0.301cm" svg:x="12.916cm" svg:y="25.924cm" svg:viewBox="0 0 200 302" svg:d="M136 272c-12 13-22 17-31 21-8 5-16 9-25 9-21 0-42-9-55-26-17-21-25-42-25-68 0-29 8-55 25-76s42-34 68-34c17 0 31 5 43 17v-34c0-21 0-38-4-42 0-4 0-8-4-8 0-6-4-6-10-6-4 0-8 0-13 6l-4-10 61-21h8v221c0 21 0 34 0 38 0 5 4 9 4 13 5 0 5 0 9 0s8 0 17-4v8l-55 26h-9zM136 259v-97c-4-9-4-17-8-26-4-8-10-12-18-17-9-4-13-8-21-8-13 0-22 4-30 17-13 13-21 34-21 63 0 26 8 51 17 64 12 17 29 21 42 21s27-4 39-17z">
          <text:p/>
        </draw:path>
        <draw:path draw:style-name="gr3" draw:text-style-name="P3" draw:layer="layout" svg:width="0.173cm" svg:height="0.2cm" svg:x="13.128cm" svg:y="26.021cm" svg:viewBox="0 0 174 201" svg:d="M106 171c-17 13-30 21-34 25-9 5-17 5-26 5-13 0-21-5-34-13-8-9-12-21-12-34 0-10 4-18 8-27 4-8 17-17 30-25 12-9 38-21 68-30v-8c0-21 0-34-9-38-4-9-12-13-25-13-9 0-17 4-22 8-4 5-8 9-8 17v13c0 4 0 9-4 13 0 4-5 4-13 4-4 0-8 0-13-4 0-4-4-9-4-17 0-9 9-21 21-30 9-12 26-17 51-17 17 0 31 5 39 9 9 4 17 12 22 21 0 4 0 17 0 38v64c0 18 4 30 4 35 0 4 0 4 4 8h4 4c5-4 9-8 17-17v13c-17 21-29 30-42 30-8 0-13 0-17-5-4-8-9-12-9-25zM106 158v-73c-21 8-34 13-39 17-12 4-21 13-25 17-4 8-4 17-4 21 0 14 0 22 8 27 4 8 13 12 21 12 9 0 22-8 39-21z">
          <text:p/>
        </draw:path>
        <draw:path draw:style-name="gr3" draw:text-style-name="P3" draw:layer="layout" svg:width="0.11cm" svg:height="0.284cm" svg:x="13.467cm" svg:y="25.932cm" svg:viewBox="0 0 111 285" svg:d="M0 34l69-34h8v238c0 13 0 26 0 30 4 0 4 5 8 9 5 0 13 0 26 0v8h-107v-8c18 0 26 0 31 0 0-4 4-4 4-9 4-4 4-12 4-30v-153c0-21 0-34-4-38 0-4 0-9-4-13 0 0-5 0-9 0s-13 0-22 4z">
          <text:p/>
        </draw:path>
        <draw:path draw:style-name="gr3" draw:text-style-name="P3" draw:layer="layout" svg:width="0.12cm" svg:height="0.123cm" svg:x="13.628cm" svg:y="25.932cm" svg:viewBox="0 0 121 124" svg:d="M73 43c0-17 0-26-4-30-5-4-9-8-17-8-9 0-13 0-13 4-4 4-8 8-8 13 0 8 0 12 0 16-5 0-9 5-9 5-4 0-8-5-8-5-5-4-5-4-5-8 0-8 5-17 13-21 4-9 17-9 34-9 13 0 25 0 30 5 8 4 12 8 12 12 5 5 5 13 5 26v42c0 9 0 13 0 13 0 4 0 4 4 4v4c4 0 8-4 14-8v8c-10 9-18 14-23 18-4 0-4 0-8 0s-9 0-9-4c-4-5-8-10-8-18-9 8-17 13-26 18-4 0-12 4-16 4-9 0-17-4-22-9-4-5-9-13-9-17 0-9 5-13 5-17 4-4 13-13 26-21 4-5 21-9 42-17zM73 51c-17 4-26 9-34 17-4 4-8 13-8 21 0 5 0 9 4 9 4 4 8 8 12 8 5 0 9 0 13-4 4 0 9-4 13-4z">
          <text:p/>
        </draw:path>
        <draw:path draw:style-name="gr3" draw:text-style-name="P3" draw:layer="layout" svg:width="0.28cm" svg:height="0.279cm" svg:x="13.869cm" svg:y="25.937cm" svg:viewBox="0 0 281 280" svg:d="M281 280h-77l-93-132c-9 0-13 0-17 0s-4 0-9 0h-4v86c0 17 0 25 4 29 9 9 13 9 26 9h8v8h-119v-8h13c9 0 17 0 26-9 0-4 4-17 4-29v-184c0-17-4-29-9-33-4-5-12-9-21-9h-13v-8h102c30 0 51 4 68 8 13 4 25 13 34 21 13 13 18 26 18 43s-10 33-18 46c-13 13-30 21-55 26l59 81c14 17 27 30 35 38 9 5 21 9 38 9zM81 135c4 0 4 0 9 0h4c25 0 46-4 59-17s21-25 21-42-4-34-17-43c-12-12-25-16-42-16-8 0-21 0-34 4z">
          <text:p/>
        </draw:path>
        <draw:path draw:style-name="gr3" draw:text-style-name="P3" draw:layer="layout" svg:width="0.161cm" svg:height="0.204cm" svg:x="14.162cm" svg:y="26.021cm" svg:viewBox="0 0 162 205" svg:d="M30 77c0 30 4 51 21 68 13 17 30 26 47 26 13 0 22-4 35-13 8-4 17-17 21-34l8 4c-4 17-12 39-25 51-17 17-34 26-56 26s-43-9-60-30c-12-17-21-38-21-68 0-34 9-60 26-77 16-21 33-30 59-30 22 0 43 9 56 21 13 13 21 34 21 56zM30 69h85c0-14 0-22-4-26 0-9-8-17-13-22-8-4-17-4-22-4-12 0-21 4-34 13-8 8-12 21-12 39z">
          <text:p/>
        </draw:path>
        <draw:path draw:style-name="gr3" draw:text-style-name="P3" draw:layer="layout" svg:width="0.195cm" svg:height="0.288cm" svg:x="14.344cm" svg:y="26.021cm" svg:viewBox="0 0 196 289" svg:d="M51 128c-8-4-17-12-25-25-4-9-9-21-9-34 0-17 9-35 22-48 12-12 33-21 55-21 17 0 35 5 47 13h38c9 0 13 0 13 0 0 4 0 4 0 4l4 4c0 5-4 9-4 9v4c0 0-4 0-13 0h-21c5 10 9 22 9 39s-4 30-21 43c-13 12-30 21-52 21-13 0-22 0-30-4-9 4-13 8-13 12-4 5-4 9-4 13 0 0 0 4 4 4 4 5 9 5 13 5s13 4 30 4c30 0 47 0 56 0 13 4 21 8 29 17 9 4 13 17 13 25 0 17-8 34-21 47-21 17-51 29-86 29-25 0-51-8-68-17-8-8-17-16-17-21 0-4 0-8 5-12 0-5 8-13 12-22 0 0 9-8 22-21-5-4-13-8-13-12-4-5-4-5-4-13 0-4 0-9 4-17 4-4 13-13 25-26zM89 13c-8 0-17 4-25 8-9 9-13 23-13 40 0 21 9 38 17 50 4 9 17 13 26 13 12 0 22 0 26-8 9-9 13-22 13-39 0-21-4-39-17-51-5-9-14-13-27-13zM51 196c-8 9-12 13-17 21 0 5-4 13-4 17 0 5 4 13 13 17 12 9 34 13 59 13 27 0 44-4 56-13 13-8 17-17 17-29 0-5 0-13-8-13-9-4-21-4-43-8-30 0-56 0-73-5z">
          <text:p/>
        </draw:path>
        <draw:path draw:style-name="gr3" draw:text-style-name="P3" draw:layer="layout" svg:width="0.098cm" svg:height="0.292cm" svg:x="14.556cm" svg:y="25.924cm" svg:viewBox="0 0 99 293" svg:d="M52 0c4 0 9 0 13 4s8 9 8 17c0 4-4 9-8 13s-9 8-13 8c-8 0-14-4-18-8s-4-9-4-13c0-8 0-13 4-17s10-4 18-4zM69 97v154c0 13 0 21 4 25 0 5 5 5 5 9 4 0 13 4 21 4v4h-94v-4c8 0 17-4 17-4 4-4 8-4 8-9 4-4 4-12 4-25v-73c0-21 0-34-4-38 0-9 0-9-4-13 0 0-4 0-9 0-4 0-8 0-12 0l-5-4 61-26z">
          <text:p/>
        </draw:path>
        <draw:path draw:style-name="gr3" draw:text-style-name="P3" draw:layer="layout" svg:width="0.17cm" svg:height="0.284cm" svg:x="14.679cm" svg:y="25.937cm" svg:viewBox="0 0 171 285" svg:d="M106 255c-21 13-34 21-38 25-8 5-17 5-25 5-13 0-21-5-30-13-8-9-13-21-13-35 0-9 0-17 5-26 4-8 17-17 29-25 13-9 38-21 72-30v-8c0-21-4-34-12-38-5-9-13-13-26-13-8 0-13 4-21 8-4 5-9 9-9 17l5 13c0 4-5 9-9 13 0 4-4 4-12 4-5 0-9 0-13-4 0-4-4-9-4-17 0-9 8-21 21-30 8-12 29-17 51-17 17 0 29 5 39 9 8 4 17 12 21 21 0 4 4 17 4 38v64c0 17 0 30 0 35 0 4 0 4 5 8h4 4c4-4 9-8 17-17v13c-13 21-30 30-43 30-8 0-12 0-17-5-5-8-5-12-5-25zM106 242v-73c-21 8-38 13-42 17-13 4-17 13-26 17-4 8-4 17-4 21 0 13 4 22 9 27 4 8 12 12 21 12 8 0 21-8 42-21zM17 55h-4c0-22 4-34 13-43 4-8 12-12 25-12 4 0 13 0 17 4 4 0 13 4 26 13 12 8 22 12 26 12s8-4 13-4c0-4 4-13 8-25h5c0 12 0 21-5 29-4 9-8 13-17 17-4 4-13 9-18 9-12 0-25-5-42-17-9-5-13-9-17-13-4 0-4 0-9 0-4 0-8 4-12 8-4 0-4 9-9 22z">
          <text:p/>
        </draw:path>
        <draw:path draw:style-name="gr3" draw:text-style-name="P3" draw:layer="layout" svg:width="0.182cm" svg:height="0.204cm" svg:x="14.866cm" svg:y="26.021cm" svg:viewBox="0 0 183 205" svg:d="M89 0c30 0 55 13 73 34 13 17 21 39 21 65 0 17-4 34-12 51-9 17-23 29-35 42-13 9-30 13-47 13-30 0-51-13-68-34s-21-43-21-68c0-17 4-34 13-52 8-17 21-30 33-38 13-8 30-13 43-13zM85 13c-9 0-17 4-22 8-8 5-12 13-21 22-4 12-4 26-4 43 0 30 4 51 17 72 8 21 25 30 42 30 13 0 26-4 34-17 9-9 13-30 13-55 0-34-8-61-21-82-13-13-26-21-38-21z">
          <text:p/>
        </draw:path>
        <draw:path draw:style-name="gr3" draw:text-style-name="P3" draw:layer="layout" svg:width="0.127cm" svg:height="0.204cm" svg:x="15.201cm" svg:y="26.021cm" svg:viewBox="0 0 128 205" svg:d="M115 0v64h-8c-6-17-10-34-18-38-9-9-21-13-34-13-9 0-17 4-21 8-9 5-9 9-9 17 0 9 0 13 5 22 4 4 12 9 25 17l30 13c30 17 43 34 43 55 0 17-4 30-17 43-14 8-31 17-48 17-8 0-21-4-38-9-4 0-8 0-12 0 0 0-5 0-5 5h-8v-68h8c5 21 9 34 22 42 8 13 21 17 38 17 8 0 17-4 21-8 4-9 8-13 8-22 0-8-4-17-8-25-9-4-21-13-43-21-16-13-29-22-38-30-4-9-8-17-8-31 0-12 4-29 17-38 8-12 21-17 38-17 8 0 17 5 30 5 4 4 12 4 12 4 4 0 4 0 4 0 6 0 6-4 6-9z">
          <text:p/>
        </draw:path>
        <draw:path draw:style-name="gr3" draw:text-style-name="P3" draw:layer="layout" svg:width="0.157cm" svg:height="0.204cm" svg:x="15.362cm" svg:y="26.021cm" svg:viewBox="0 0 158 205" svg:d="M31 77c0 30 4 51 17 68 17 17 29 26 50 26 13 0 22-4 30-13 13-4 17-17 25-34l5 4c0 17-9 39-26 51-12 17-29 26-51 26-21 0-42-9-59-30-13-17-22-38-22-68 0-34 9-60 22-77 17-21 38-30 64-30 21 0 38 9 55 21 12 13 17 34 17 56zM31 69h84c0-14 0-22-4-26-4-9-8-17-13-22-8-4-17-4-21-4-12 0-25 4-34 13-8 8-12 21-12 39z">
          <text:p/>
        </draw:path>
        <draw:path draw:style-name="gr3" draw:text-style-name="P3" draw:layer="layout" svg:width="0.14cm" svg:height="0.195cm" svg:x="15.536cm" svg:y="26.021cm" svg:viewBox="0 0 141 196" svg:d="M63 0v43c17-26 34-43 52-43 9 0 13 5 17 9 9 4 9 8 9 17 0 4 0 8-5 12-4 5-8 5-12 5-5 0-13 0-17-5-6-8-10-8-14-8s-4 0-9 4c-8 4-12 13-21 26v94c0 8 5 17 5 21 4 4 8 9 12 13 4 0 9 4 17 4v4h-97v-4c13 0 17-4 21-8 4 0 8-5 8-9s0-8 0-21v-72c0-22 0-35 0-39 0-5-4-9-4-13-4 0-4 0-8 0s-9 0-17 0v-4l55-26z">
          <text:p/>
        </draw:path>
        <draw:path draw:style-name="gr3" draw:text-style-name="P3" draw:layer="layout" svg:width="0.174cm" svg:height="0.293cm" svg:x="15.688cm" svg:y="25.928cm" svg:viewBox="0 0 175 294" svg:d="M106 264c-21 13-29 21-38 25-4 5-12 5-21 5-13 0-26-5-34-13-9-9-13-21-13-34 0-9 4-17 9-26 4-8 12-18 25-26 17-9 38-21 72-30v-8c0-21-4-34-8-38-9-9-17-13-26-13-8 0-16 4-21 8-4 5-8 9-8 17v13c0 4 0 9-4 13-5 4-9 4-13 4-5 0-9 0-13-4s-4-9-4-17c0-9 4-21 17-30 13-12 30-17 51-17 17 0 29 5 42 9 8 4 13 12 17 21 4 4 4 17 4 38v65c0 17 0 29 0 34 0 4 5 4 5 8h5c4 0 4 0 8 0 0-4 9-8 17-17v13c-17 21-30 30-48 30-4 0-12 0-16-5 0-8-5-12-5-25zM106 251v-73c-21 8-34 13-42 17s-17 14-21 18c-4 8-9 17-9 21 0 13 5 21 9 26 8 8 13 12 21 12 13 0 25-8 42-21zM127 0l-63 72h-4l21-72z">
          <text:p/>
        </draw:path>
        <draw:path draw:style-name="gr3" draw:text-style-name="P3" draw:layer="layout" svg:width="0.161cm" svg:height="0.204cm" svg:x="15.994cm" svg:y="26.021cm" svg:viewBox="0 0 162 205" svg:d="M30 77c0 30 4 51 21 68 13 17 30 26 47 26 13 0 26-4 34-13 9-4 17-17 21-34l9 4c-5 17-13 39-26 51-12 17-34 26-55 26s-38-9-56-30c-17-17-25-38-25-68 0-34 8-60 25-77 18-21 39-30 65-30 21 0 38 9 51 21 12 13 21 34 21 56zM30 69h89c-4-14-4-22-4-26-4-9-8-17-17-22-8-4-13-4-21-4-13 0-21 4-30 13-8 8-17 21-17 39z">
          <text:p/>
        </draw:path>
        <draw:path draw:style-name="gr3" draw:text-style-name="P3" draw:layer="layout" svg:width="0.17cm" svg:height="0.292cm" svg:x="16.18cm" svg:y="25.924cm" svg:viewBox="0 0 171 293" svg:d="M72 118v124c0 22 4 30 9 34 4 9 8 13 17 13h17v4h-111v-4h9c4 0 8-4 12-4 5-4 9-9 9-13 4-4 4-13 4-30v-124h-38v-12h38v-13c0-21 4-38 9-51 8-12 17-21 29-29 13-9 26-13 43-13 14 0 26 4 39 13 8 8 13 12 13 21 0 4 0 8-5 12-4 5-8 5-12 5s-9 0-9-5c-4 0-8-4-12-12-10-9-14-13-18-17-5 0-9-4-13-4-9 0-13 4-17 8-4 0-9 9-9 13-4 8-4 25-4 55v17h51v12z">
          <text:p/>
        </draw:path>
        <draw:path draw:style-name="gr3" draw:text-style-name="P3" draw:layer="layout" svg:width="0.157cm" svg:height="0.204cm" svg:x="16.324cm" svg:y="26.021cm" svg:viewBox="0 0 158 205" svg:d="M30 77c-4 30 4 51 17 68 17 17 29 26 51 26 12 0 21-4 30-13 13-4 17-17 26-34l4 4c0 17-8 39-26 51-13 17-30 26-51 26s-43-9-60-30c-12-17-21-38-21-68 0-34 9-60 21-77 17-21 39-30 64-30 21 0 38 9 56 21 13 13 17 34 17 56zM30 69h85c0-14 0-22-5-26-4-9-8-17-12-22-9-4-17-4-22-4-12 0-25 4-33 13-9 8-13 21-13 39z">
          <text:p/>
        </draw:path>
        <draw:path draw:style-name="gr3" draw:text-style-name="P3" draw:layer="layout" svg:width="0.114cm" svg:height="0.255cm" svg:x="16.498cm" svg:y="25.966cm" svg:viewBox="0 0 115 256" svg:d="M64 0v64h47v13h-47v123c0 13 4 22 8 26 0 4 4 4 13 4 5 0 9 0 13-4 5 0 9-4 9-13h8c-4 17-12 26-21 34-9 4-18 9-26 9-9 0-13 0-21-5-5-4-9-8-13-17 0-4-4-17-4-29v-128h-30v-9c9 0 17-8 26-13 8-8 12-17 21-25 0-9 4-17 12-30z">
          <text:p/>
        </draw:path>
        <draw:path draw:style-name="gr3" draw:text-style-name="P3" draw:layer="layout" svg:width="0.213cm" svg:height="0.195cm" svg:x="16.612cm" svg:y="26.03cm" svg:viewBox="0 0 214 196" svg:d="M179 0v115c0 21 0 34 5 38 0 5 0 9 4 13 0 0 4 0 9 0 4 0 8 0 12-4l5 8-60 26h-8v-43c-17 17-30 30-38 34-9 5-17 9-26 9-13 0-21-4-30-13-4-4-12-13-12-21-4-9-4-26-4-43v-85c0-9-5-13-5-17-5-5-5-9-9-9s-13-4-22-4v-4h69v124c0 21 0 29 9 38 4 4 13 8 21 8 4 0 13-4 21-8 9-4 17-9 26-21v-107c0-13 0-17-5-22-4-4-12-8-25-8v-4z">
          <text:p/>
        </draw:path>
        <draw:path draw:style-name="gr3" draw:text-style-name="P3" draw:layer="layout" svg:width="0.174cm" svg:height="0.199cm" svg:x="16.837cm" svg:y="26.022cm" svg:viewBox="0 0 175 200" svg:d="M107 170c-17 13-29 21-34 25-8 5-17 5-25 5-13 0-27-5-35-13-9-9-13-21-13-34 0-9 4-17 9-25 4-9 16-17 30-26 13-8 39-21 68-29v-9c0-21 0-34-8-38-5-9-13-14-26-14-8 0-17 5-21 10-4 4-9 8-9 17v12c0 5 0 9-4 13 0 4-4 4-14 4-4 0-8 0-12-4 0-4-4-8-4-17 0-8 8-21 16-30 14-13 31-17 57-17 12 0 29 4 38 8 8 4 17 14 21 22 0 4 0 17 0 38v64c0 17 4 29 4 34 0 4 0 4 0 8 4 0 4 0 9 0h4c4-4 8-8 17-17v13c-17 21-30 30-42 30-9 0-13 0-17-5-5-8-9-12-9-25zM107 157v-72c-21 9-34 13-38 17-13 4-21 13-26 17-4 9-4 17-4 21 0 13 0 21 9 26 4 8 13 12 21 12 9 0 21-8 38-21z">
          <text:p/>
        </draw:path>
        <draw:path draw:style-name="gr3" draw:text-style-name="P3" draw:layer="layout" svg:width="0.195cm" svg:height="0.301cm" svg:x="17.028cm" svg:y="25.924cm" svg:viewBox="0 0 196 302" svg:d="M132 272c-9 13-18 17-26 21-13 5-21 9-30 9-21 0-38-9-55-26-17-21-21-42-21-68 0-29 9-55 25-76 17-21 39-34 64-34 17 0 30 5 43 17v-34c0-21 0-38 0-42-5-4-5-8-9-8 0-6-4-6-9-6 0 0-4 0-12 6l-5-10 61-21h8v221c0 21 0 34 0 38 5 5 5 9 9 13h4c4 0 9 0 17-4v8l-56 26h-8zM132 259v-97c0-9-5-17-9-26-4-8-9-12-17-17-4-4-13-8-17-8-13 0-25 4-34 17-13 13-21 34-21 63 0 26 8 51 21 64 13 17 26 21 38 21 13 0 26-4 39-17z">
          <text:p/>
        </draw:path>
        <draw:path draw:style-name="gr3" draw:text-style-name="P3" draw:layer="layout" svg:width="0.182cm" svg:height="0.204cm" svg:x="17.24cm" svg:y="26.021cm" svg:viewBox="0 0 183 205" svg:d="M89 0c30 0 51 13 73 34 13 17 21 39 21 65 0 17-4 34-12 51-9 17-22 29-35 42-13 9-30 13-47 13-30 0-51-13-68-34s-21-43-21-68c0-17 4-34 13-52 8-17 17-30 34-38 12-8 29-13 42-13zM85 13c-9 0-17 4-21 8-9 5-17 13-22 22-4 12-4 26-4 43 0 30 4 51 17 72 9 21 25 30 43 30 12 0 25-4 34-17 8-9 13-30 13-55 0-34-9-61-22-82-13-13-25-21-38-21z">
          <text:p/>
        </draw:path>
        <draw:path draw:style-name="gr3" draw:text-style-name="P3" draw:layer="layout" svg:width="0.199cm" svg:height="0.288cm" svg:x="17.55cm" svg:y="26.021cm" svg:viewBox="0 0 200 289" svg:d="M4 26l55-26h9v48c13-18 21-31 30-35 13-8 21-13 34-13 17 0 34 9 47 26 17 18 21 39 21 68 0 34-9 60-26 81s-34 30-59 30c-9 0-21-4-26-4-8-5-12-9-21-13v55c0 13 5 21 5 25s4 9 8 9c4 4 8 4 21 4v8h-102v-8h8c4 0 13 0 17-4 4 0 4-5 8-9 0-4 0-12 0-25v-178c0-13 0-21 0-27 0-4-4-4-4-8-4 0-8 0-12 0-5 0-5 0-13 4zM68 61v67c0 17 0 26 5 34 0 5 4 13 12 22 9 4 17 8 30 8s25-8 34-17c8-13 17-34 17-59 0-30-9-51-21-68-9-10-17-18-30-18-9 0-13 4-21 4-5 4-13 14-26 27z">
          <text:p/>
        </draw:path>
        <draw:path draw:style-name="gr3" draw:text-style-name="P3" draw:layer="layout" svg:width="0.183cm" svg:height="0.204cm" svg:x="17.778cm" svg:y="26.021cm" svg:viewBox="0 0 184 205" svg:d="M94 0c29 0 51 13 69 34 17 17 21 39 21 65 0 17-4 34-13 51-4 17-17 29-31 42-17 9-33 13-51 13-25 0-50-13-67-34-13-21-22-43-22-68 0-17 5-34 13-52 9-17 21-30 34-38 17-8 30-13 47-13zM85 13c-4 0-13 4-21 8-9 5-13 13-17 22-4 12-8 26-8 43 0 30 8 51 16 72 13 21 26 30 43 30s25-4 34-17c8-9 13-30 13-55 0-34-5-61-22-82-8-13-21-21-38-21z">
          <text:p/>
        </draw:path>
        <draw:path draw:style-name="gr3" draw:text-style-name="P3" draw:layer="layout" svg:width="0.145cm" svg:height="0.195cm" svg:x="17.977cm" svg:y="26.021cm" svg:viewBox="0 0 146 196" svg:d="M68 0v43c17-26 35-43 52-43 4 0 13 5 17 9s9 8 9 17c0 4-5 8-5 12-4 5-8 5-12 5-9 0-13 0-17-5-9-8-13-8-13-8-5 0-9 0-9 4-9 4-13 13-22 26v94c0 8 0 17 5 21 0 4 4 9 8 13 4 0 13 4 22 4v4h-98v-4c8 0 17-4 21-8 4 0 4-5 8-9 0-4 0-8 0-21v-72c0-22 0-35 0-39-4-5-4-9-4-13-4 0-8 0-13 0-4 0-8 0-12 0l-5-4 60-26z">
          <text:p/>
        </draw:path>
        <draw:path draw:style-name="gr3" draw:text-style-name="P3" draw:layer="layout" svg:width="0.327cm" svg:height="0.195cm" svg:x="18.236cm" svg:y="26.021cm" svg:viewBox="0 0 328 196" svg:d="M68 43c13-13 21-22 26-26 4-4 12-8 17-12 8 0 16-5 21-5 12 0 25 5 34 13 8 4 12 17 18 30 12-17 25-30 34-34 8-4 21-9 29-9 13 0 21 5 30 9 4 4 13 12 17 25 4 9 4 21 4 39v81c0 13 0 21 4 25 0 5 5 5 5 9 4 0 12 4 21 4v4h-93v-4h4c8 0 12-4 17-8 4 0 4-5 8-9 0-4 0-8 0-21v-81c0-18-4-26-4-35-9-8-17-12-30-12-4 0-12 4-21 4-4 4-17 13-25 21v4 9 90c0 13 0 21 0 25 4 5 4 5 8 9 4 0 13 4 21 4v4h-94v-4c8 0 17-4 21-4 4-4 4-9 9-13 0-4 0-8 0-21v-81c0-18-5-26-9-35-4-8-13-12-25-12-4 0-13 0-21 4-13 8-22 13-26 21v103c0 13 0 21 0 25 4 5 4 5 9 9 4 0 12 4 21 4v4h-93v-4c8 0 12-4 17-4 4-4 8-4 8-9 4-4 4-12 4-25v-72c0-22 0-35-4-39 0-9 0-9-4-13 0 0-4 0-9 0-4 0-8 0-12 0l-5-4 60-26h8z">
          <text:p/>
        </draw:path>
        <draw:path draw:style-name="gr3" draw:text-style-name="P3" draw:layer="layout" svg:width="0.161cm" svg:height="0.204cm" svg:x="18.58cm" svg:y="26.021cm" svg:viewBox="0 0 162 205" svg:d="M30 77c0 30 5 51 22 68 12 17 29 26 46 26 13 0 26-4 34-13 9-4 17-17 21-34l9 4c-5 17-13 39-26 51-17 17-34 26-55 26s-42-9-55-30c-18-17-26-38-26-68 0-34 8-60 26-77 17-21 38-30 60-30 21 0 42 9 55 21 12 13 21 34 21 56zM30 69h85c0-14 0-22-4-26 0-9-9-17-13-22-8-4-12-4-21-4-13 0-21 4-34 13-8 8-13 21-13 39z">
          <text:p/>
        </draw:path>
        <draw:path draw:style-name="gr3" draw:text-style-name="P3" draw:layer="layout" svg:width="0.098cm" svg:height="0.292cm" svg:x="18.762cm" svg:y="25.924cm" svg:viewBox="0 0 99 293" svg:d="M52 0c4 0 8 0 13 4 4 4 8 9 8 17 0 4-4 9-8 13-5 4-9 8-13 8s-13-4-17-8-4-9-4-13c0-8 0-13 4-17s13-4 17-4zM69 97v154c0 13 0 21 4 25 0 5 4 5 4 9 5 0 13 4 22 4v4h-95v-4c10 0 18-4 18-4 5-4 9-4 9-9 4-4 4-12 4-25v-73c0-21 0-34-4-38 0-9 0-9-4-13 0 0-5 0-9 0s-9 0-14 0l-4-4 60-26z">
          <text:p/>
        </draw:path>
        <draw:path draw:style-name="gr3" draw:text-style-name="P3" draw:layer="layout" svg:width="0.186cm" svg:height="0.204cm" svg:x="18.881cm" svg:y="26.021cm" svg:viewBox="0 0 187 205" svg:d="M93 0c30 0 51 13 68 34 17 17 26 39 26 65 0 17-5 34-13 51-9 17-22 29-34 42-17 9-30 13-47 13-30 0-51-13-68-34s-25-43-25-68c0-17 4-34 17-52 8-17 17-30 33-38 13-8 26-13 43-13zM89 13c-9 0-17 4-26 8-4 5-13 13-17 22-4 12-4 26-4 43 0 30 4 51 13 72 12 21 25 30 47 30 12 0 21-4 33-17 9-9 13-30 13-55 0-34-8-61-25-82-9-13-21-21-34-21z">
          <text:p/>
        </draw:path>
        <draw:path draw:style-name="gr3" draw:text-style-name="P3" draw:layer="layout" svg:width="0.2cm" svg:height="0.301cm" svg:x="19.211cm" svg:y="25.924cm" svg:viewBox="0 0 201 302" svg:d="M132 272c-9 13-17 17-25 21-9 5-18 9-30 9-22 0-38-9-55-26-13-21-22-42-22-68 0-29 9-55 26-76s38-34 68-34c17 0 29 5 38 17v-34c0-21 0-38 0-42s-4-8-4-8c-5-6-5-6-9-6s-8 0-12 6l-5-10 55-21h9v221c0 21 4 34 4 38 0 5 0 9 4 13 0 0 4 0 9 0 4 0 8 0 13-4l5 8-56 26h-13zM132 259v-97c0-9 0-17-4-26-5-8-13-12-17-17-9-4-13-8-22-8-12 0-21 4-34 17-12 13-16 34-16 63 0 26 4 51 16 64 13 17 26 21 43 21 13 0 25-4 34-17z">
          <text:p/>
        </draw:path>
        <draw:path draw:style-name="gr3" draw:text-style-name="P3" draw:layer="layout" svg:width="0.161cm" svg:height="0.203cm" svg:x="19.423cm" svg:y="26.021cm" svg:viewBox="0 0 162 204" svg:d="M30 77c0 30 8 51 21 68s30 26 51 26c13 0 21-5 30-13 9-4 18-17 26-34l4 4c0 17-8 38-26 51-13 17-30 25-51 25s-42-8-59-29c-17-17-26-38-26-68 0-34 9-60 26-77 17-21 38-30 63-30 21 0 38 9 52 21 17 13 21 34 21 56zM30 69h89c0-14 0-22-4-26-5-9-9-17-17-22-5-4-13-4-21-4-9 0-22 4-30 13-9 8-13 21-17 39z">
          <text:p/>
        </draw:path>
        <draw:path draw:style-name="gr3" draw:text-style-name="P3" draw:layer="layout" svg:width="0.199cm" svg:height="0.301cm" svg:x="1.469cm" svg:y="26.398cm" svg:viewBox="0 0 200 302" svg:d="M132 277c-8 8-17 17-25 21-9 4-17 4-30 4-21 0-38-8-56-25-13-17-21-39-21-69 0-25 8-51 26-72 17-25 38-34 68-34 17 0 30 4 38 13v-34c0-21 0-34 0-38s-4-9-4-13c-4 0-4 0-8 0-5 0-9 0-13 4l-4-8 55-26h8v221c0 22 4 39 4 43s0 8 5 8c4 5 4 5 8 5s8 0 13-5l4 9-55 21h-13zM132 260v-99c0-8 0-17-4-25s-13-13-17-17c-8-4-13-4-21-4-13 0-21 4-34 17-13 12-17 34-17 59 0 30 4 52 17 69 13 12 25 21 42 21 13 0 26-9 34-21z">
          <text:p/>
        </draw:path>
        <draw:path draw:style-name="gr3" draw:text-style-name="P3" draw:layer="layout" svg:width="0.161cm" svg:height="0.199cm" svg:x="1.681cm" svg:y="26.5cm" svg:viewBox="0 0 162 200" svg:d="M31 77c0 30 8 51 21 68 12 13 29 21 51 21 12 0 21-4 29-8 9-9 17-21 26-34l4 4c0 17-8 34-25 51-13 13-30 21-51 21-22 0-43-8-60-25-18-17-26-43-26-72 0-34 8-61 26-77 17-17 38-26 64-26 21 0 38 4 51 21 17 13 21 30 21 56zM31 64h88c0-13 0-22-4-26-4-8-8-12-17-17-4-4-12-8-21-8-8 0-21 4-30 13-8 8-12 21-16 38z">
          <text:p/>
        </draw:path>
        <draw:path draw:style-name="gr3" draw:text-style-name="P3" draw:layer="layout" svg:width="0.127cm" svg:height="0.199cm" svg:x="1.876cm" svg:y="26.5cm" svg:viewBox="0 0 128 200" svg:d="M115 0v64h-8c-4-22-9-34-18-43-9-4-21-8-34-8-9 0-17 0-21 4-9 9-9 13-9 17 0 8 0 17 5 21 4 4 12 14 25 18l30 17c30 13 43 30 43 55 0 17-4 30-17 38-13 13-31 17-48 17-8 0-21 0-38-4-4-4-8-4-12-4 0 0-5 4-5 8h-8v-68h8c5 17 9 34 22 43 8 8 21 12 38 12 8 0 17 0 21-8 5-4 9-13 9-17 0-13-4-21-9-25-9-9-21-17-43-26-16-8-29-17-38-25-4-9-8-17-8-31 0-17 4-29 17-42 8-9 21-13 38-13 8 0 17 0 30 4 4 0 13 5 13 5 5 0 5 0 5-5 4 0 4 0 4-4z">
          <text:p/>
        </draw:path>
        <draw:path draw:style-name="gr3" draw:text-style-name="P3" draw:layer="layout" svg:width="0.161cm" svg:height="0.199cm" svg:x="2.033cm" svg:y="26.5cm" svg:viewBox="0 0 162 200" svg:d="M162 124c-5 25-17 42-31 55-17 17-30 21-51 21s-38-8-55-25-25-43-25-72c0-34 8-56 29-77 17-17 39-26 64-26 17 0 34 4 42 13 14 13 22 21 22 34 0 4-4 8-4 12-4 0-8 5-18 5-8 0-12-5-17-9-4-4-4-8-4-17 0-8-4-12-8-17-5-4-13-8-22-8-12 0-25 4-33 17-9 12-17 29-17 52 0 25 8 42 17 59 12 21 25 29 46 29 13 0 26-4 34-16 9-5 18-17 26-34z">
          <text:p/>
        </draw:path>
        <draw:path draw:style-name="gr3" draw:text-style-name="P3" draw:layer="layout" svg:width="0.161cm" svg:height="0.199cm" svg:x="2.224cm" svg:y="26.5cm" svg:viewBox="0 0 162 200" svg:d="M29 77c0 30 4 51 21 68 13 13 30 22 47 22 13 0 26-5 35-9 8-8 17-21 21-34l9 4c-5 17-13 34-26 51-13 13-35 21-56 21s-42-8-55-25c-17-17-25-42-25-72 0-34 8-61 25-77 17-17 38-26 63-26 22 0 40 4 52 21 13 13 22 30 22 56zM29 64h90c-4-13-4-22-4-26-5-8-14-12-18-17-9-4-13-8-21-8-13 0-21 4-30 13-13 8-17 21-17 38z">
          <text:p/>
        </draw:path>
        <draw:path draw:style-name="gr3" draw:text-style-name="P3" draw:layer="layout" svg:width="0.208cm" svg:height="0.195cm" svg:x="2.397cm" svg:y="26.5cm" svg:viewBox="0 0 209 196" svg:d="M68 38c21-25 42-38 64-38 8 0 17 0 25 9 9 4 13 12 17 25 4 8 4 21 4 38v81c0 12 0 16 4 21 0 5 5 9 10 9 0 4 8 4 17 4v9h-94v-9h4c8 0 13 0 17-4s8-4 8-14c0 0 0-8 0-16v-81c0-17 0-30-4-34-4-8-13-12-25-12-17 0-30 8-47 25v102c0 12 0 21 0 21 4 5 4 9 9 9 4 4 12 4 21 4v9h-94v-9h5c8 0 17 0 17-8 4-5 8-14 8-26v-72c0-22-4-39-4-43s0-8-4-8c0-4-5-4-9-4s-8 4-13 4l-4-9 60-21h8z">
          <text:p/>
        </draw:path>
        <draw:path draw:style-name="gr3" draw:text-style-name="P3" draw:layer="layout" svg:width="0.115cm" svg:height="0.258cm" svg:x="2.609cm" svg:y="26.441cm" svg:viewBox="0 0 116 259" svg:d="M68 0v64h43v17h-43v123c0 9 0 17 5 21s9 9 13 9 8 0 13-5c4-4 8-8 12-12h5c-5 12-9 25-17 29-9 9-21 13-31 13-4 0-13-4-17-8-8-5-13-9-13-13-4-9-4-17-4-30v-127h-34v-8c9-4 17-9 26-17 8-4 17-13 21-25 4-5 8-13 13-31z">
          <text:p/>
        </draw:path>
        <draw:path draw:style-name="gr3" draw:text-style-name="P3" draw:layer="layout" svg:width="0.14cm" svg:height="0.195cm" svg:x="2.728cm" svg:y="26.5cm" svg:viewBox="0 0 141 196" svg:d="M64 0v42c17-29 34-42 50-42 10 0 14 0 18 4 9 5 9 13 9 17 0 5 0 13-4 13-5 4-9 8-13 8-5 0-14-4-18-8s-8-8-13-8c-4 0-4 4-8 4-4 8-13 17-21 29v89c0 13 4 21 4 26 4 5 8 9 13 9 4 4 8 4 17 4v9h-98v-9c13 0 17 0 21-4s9-4 9-9 0-13 0-21v-77c0-21 0-34 0-38s-5-8-5-8c-4 0-4-4-8-4s-9 4-17 4v-9l55-21z">
          <text:p/>
        </draw:path>
        <draw:path draw:style-name="gr3" draw:text-style-name="P3" draw:layer="layout" svg:width="0.173cm" svg:height="0.199cm" svg:x="2.881cm" svg:y="26.5cm" svg:viewBox="0 0 174 200" svg:d="M106 166c-22 17-30 26-39 30-4 0-12 4-21 4-13 0-25-4-34-13-8-12-12-21-12-38 0-8 4-17 8-21 4-13 13-21 30-29 12-9 34-17 68-30v-10c0-16-5-29-9-38-8-4-17-8-25-8-9 0-17 0-22 4-4 9-8 13-8 17v13c0 8 0 12-4 17-5 0-9 5-13 5s-9-5-13-10c-4 0-4-8-4-12 0-13 4-21 17-34 13-9 30-13 51-13 17 0 30 0 42 9 9 4 13 8 17 21 5 4 5 17 5 34v64c0 21 0 30 0 34s4 9 4 9l5 4c4 0 4-4 8-4 0 0 9-5 17-13v8c-17 21-30 34-47 34-4 0-13-4-17-8 0-5-4-13-4-26zM106 154v-72c-22 8-34 12-43 17-8 8-17 12-21 21-4 4-9 12-9 21 0 8 5 17 9 25 8 5 13 9 21 9 13 0 26-9 43-21z">
          <text:p/>
        </draw:path>
        <draw:path draw:style-name="gr3" draw:text-style-name="P3" draw:layer="layout" svg:width="0.098cm" svg:height="0.297cm" svg:x="3.067cm" svg:y="26.398cm" svg:viewBox="0 0 99 298" svg:d="M64 0v256c0 12 4 16 4 21 0 4 4 8 8 8 5 4 9 4 23 4v9h-95v-9c9 0 13 0 17-4 4 0 4-4 9-8 0-5 0-9 0-21v-175c0-21 0-34 0-38 0-5-5-9-5-13-4 0-4 0-8 0s-8 0-13 4l-4-8 55-26z">
          <text:p/>
        </draw:path>
        <draw:path draw:style-name="gr3" draw:text-style-name="P3" draw:layer="layout" svg:width="0.097cm" svg:height="0.297cm" svg:x="3.182cm" svg:y="26.398cm" svg:viewBox="0 0 98 298" svg:d="M50 0c5 0 13 5 17 9 6 4 6 8 6 12 0 9 0 13-6 18-4 4-12 4-17 4-4 0-8 0-12-4-4-5-9-9-9-18 0-4 5-8 9-12 0-4 8-9 12-9zM67 103v153c0 12 0 16 6 21 0 4 4 8 8 8 0 4 9 4 17 4v9h-94v-9c8 0 17 0 21-4 0 0 4-4 4-8 5-5 5-9 5-21v-77c0-17 0-34 0-38-5-4-5-8-9-8 0-4-4-4-8-4 0 0-9 4-13 4l-4-9 59-21z">
          <text:p/>
        </draw:path>
        <draw:path draw:style-name="gr3" draw:text-style-name="P3" draw:layer="layout" svg:width="0.174cm" svg:height="0.192cm" svg:x="3.296cm" svg:y="26.504cm" svg:viewBox="0 0 175 193" svg:d="M171 133v60h-171v-10l128-165h-64c-13 0-21 0-26 0-4 4-8 4-8 9-5 8-9 16-9 29h-8l4-56h158v10l-128 169h69c16 0 25-4 29-4 9-4 13-9 13-13 4-4 4-17 8-29z">
          <text:p/>
        </draw:path>
        <draw:path draw:style-name="gr3" draw:text-style-name="P3" draw:layer="layout" svg:width="0.174cm" svg:height="0.199cm" svg:x="3.491cm" svg:y="26.5cm" svg:viewBox="0 0 175 200" svg:d="M107 166c-21 17-30 26-38 30-4 0-14 4-22 4-13 0-26-4-34-13-9-12-13-21-13-38 0-8 4-17 8-21 5-13 13-21 30-29 13-9 35-17 69-30v-10c0-16-4-29-8-38-5-4-17-8-26-8-8 0-18 0-22 4-4 9-8 13-8 17v13c0 8 0 12-5 17-4 0-8 5-12 5-5 0-9-5-13-10-5 0-5-8-5-12 0-13 5-21 18-34 12-9 29-13 51-13 17 0 30 0 43 9 8 4 12 8 17 21 4 4 4 17 4 34v64c0 21 0 30 0 34s4 9 4 9c4 0 4 4 4 4 5 0 5-4 9-4 0 0 8-5 17-13v8c-17 21-30 34-47 34-4 0-12-4-12-8-5-5-9-13-9-26zM107 154v-72c-21 8-34 12-38 17-14 8-22 12-26 21-5 4-9 12-9 21 0 8 4 17 9 25 8 5 12 9 22 9 12 0 25-9 42-21z">
          <text:p/>
        </draw:path>
        <draw:path draw:style-name="gr3" draw:text-style-name="P3" draw:layer="layout" svg:width="0.162cm" svg:height="0.276cm" svg:x="3.677cm" svg:y="26.5cm" svg:viewBox="0 0 163 277" svg:d="M163 124c-5 25-17 42-30 55-17 17-31 21-52 21s-38-8-55-25-26-43-26-72c0-34 9-55 30-77 17-17 38-26 64-26 18 0 35 4 43 13 13 13 21 21 21 35 0 4-4 8-4 12-4 0-8 5-17 5-8 0-12-5-17-9-4-4-4-8-4-17s-4-13-8-18c-6-4-14-8-23-8-12 0-25 4-33 17-9 13-17 30-17 52 0 25 8 42 17 59 12 21 25 29 46 29 14 0 27-4 35-16 8-5 17-17 25-34zM85 192h13l-13 17c9 0 17 4 23 13 4 4 4 8 4 16 0 9-4 17-14 26-4 8-17 13-30 13-4 0-12 0-21 0v-13c5 4 9 4 13 4s13-4 17-8c4-5 8-9 8-17 0-5-4-9-8-9 0-4-4-4-9-4-4 0-4 0-8 0z">
          <text:p/>
        </draw:path>
        <draw:path draw:style-name="gr3" draw:text-style-name="P3" draw:layer="layout" svg:width="0.169cm" svg:height="0.284cm" svg:x="3.869cm" svg:y="26.415cm" svg:viewBox="0 0 170 285" svg:d="M106 251c-22 17-35 26-39 30-8 0-17 4-25 4-13 0-21-4-30-13-8-12-12-21-12-38 0-8 0-17 4-21 8-13 17-21 29-29 13-9 38-17 73-30v-9c0-17-5-30-9-39-9-4-17-8-30-8-8 0-12 0-21 4-4 9-4 13-4 17v13c0 9-4 13-4 18-5 0-9 4-13 4-9 0-13-4-13-9-4 0-8-9-8-13 0-13 8-21 21-34 13-9 30-13 51-13 17 0 30 0 43 9 9 4 13 8 17 21 0 4 4 17 4 35v63c0 21 0 30 0 34s0 9 4 9l5 4c4 0 4-4 4-4 4 0 8-5 17-13v8c-13 21-30 34-42 34-9 0-13-4-17-8-5-5-5-13-5-26zM106 239v-72c-22 8-35 12-43 17-8 8-17 12-21 21-4 4-9 12-9 21 0 8 5 17 9 25 4 5 13 9 21 9s25-9 43-21zM21 51h-9c0-17 4-29 13-38 4-9 17-13 25-13 5 0 13 0 17 0 4 4 13 9 26 17 13 5 22 9 26 9s9 0 13-4c4-5 4-13 8-22h4c0 13 0 22-4 30-4 9-8 13-17 17-4 4-12 4-17 4-13 0-26-4-43-12-8-9-13-13-17-13s-4 0-8 0c-5 0-9 0-13 4 0 4-4 13-4 21z">
          <text:p/>
        </draw:path>
        <draw:path draw:style-name="gr3" draw:text-style-name="P3" draw:layer="layout" svg:width="0.182cm" svg:height="0.199cm" svg:x="4.055cm" svg:y="26.5cm" svg:viewBox="0 0 183 200" svg:d="M94 0c26 0 51 9 68 30 13 21 21 43 21 69 0 16-4 33-12 50-9 17-18 30-34 38-13 9-30 13-47 13-30 0-52-8-69-34-12-17-21-38-21-63 0-17 4-34 13-52 8-17 21-30 35-38 12-9 29-13 46-13zM86 13c-9 0-13 0-21 4-9 9-13 13-17 25-10 9-10 27-10 44 0 25 5 51 18 72 9 17 25 29 42 29 13 0 26-8 34-17 9-12 13-29 13-59 0-34-8-60-21-77-9-13-21-21-38-21z">
          <text:p/>
        </draw:path>
        <draw:path draw:style-name="gr3" draw:text-style-name="P3" draw:layer="layout" svg:width="0.161cm" svg:height="0.199cm" svg:x="4.373cm" svg:y="26.5cm" svg:viewBox="0 0 162 200" svg:d="M30 77c0 30 8 51 21 68 14 13 30 21 47 21 13 0 26-4 34-8 9-9 17-21 26-34l4 4c-4 17-13 34-25 51-13 13-30 21-51 21-26 0-44-8-61-25s-25-43-25-72c0-34 8-61 25-77 17-17 40-26 65-26 21 0 38 4 51 21 12 13 21 30 21 56zM30 64h90c0-13-5-22-5-26-4-8-8-12-17-17-4-4-12-8-21-8-12 0-21 4-30 13-9 8-13 21-17 38z">
          <text:p/>
        </draw:path>
        <draw:path draw:style-name="gr3" draw:text-style-name="P3" draw:layer="layout" svg:width="0.203cm" svg:height="0.192cm" svg:x="4.551cm" svg:y="26.504cm" svg:viewBox="0 0 204 193" svg:d="M0 0h90v10c-4 0-8 0-13 4v4c0 5 0 9 5 17 4 5 4 5 8 9l13 25 17-25c8-13 12-21 12-26 0 0 0-4-4-4 0-4-4-4-8-4v-10h63v10c-8 0-13 0-17 4-8 4-17 17-29 30l-26 38 47 68c12 17 21 25 25 29s13 4 21 4v10h-89v-10c5 0 9 0 13-4 4 0 4-4 4-8 0 0-4-9-12-21l-30-43-30 43c-8 12-12 17-12 21s0 4 4 8 8 4 13 4v10h-65v-10c8 0 13 0 18-4 4-4 13-12 25-29l39-55-34-51c-13-17-22-26-26-30s-14-4-22-4z">
          <text:p/>
        </draw:path>
        <draw:path draw:style-name="gr3" draw:text-style-name="P3" draw:layer="layout" svg:width="0.114cm" svg:height="0.258cm" svg:x="4.763cm" svg:y="26.441cm" svg:viewBox="0 0 115 259" svg:d="M64 0v64h43v17h-43v123c0 9 0 17 4 21s8 9 12 9c6 0 14 0 18-5 5-4 5-8 9-12h8c-4 12-12 25-21 29-8 9-18 13-26 13-9 0-13-4-21-8-5-5-9-9-13-13-4-9-4-17-4-30v-127h-30v-8c9-4 13-9 21-17 9-4 17-13 21-25 5-5 9-13 13-31z">
          <text:p/>
        </draw:path>
        <draw:path draw:style-name="gr3" draw:text-style-name="P3" draw:layer="layout" svg:width="0.161cm" svg:height="0.199cm" svg:x="4.89cm" svg:y="26.5cm" svg:viewBox="0 0 162 200" svg:d="M31 77c0 30 8 51 21 68 13 13 29 22 51 22 12 0 21-5 29-9 9-8 17-21 26-34l4 4c0 17-9 34-25 51-13 13-30 21-51 21s-43-8-60-25-26-42-26-72c0-34 9-61 26-77 17-17 39-26 64-26 21 0 38 4 51 21 17 13 21 30 21 56zM31 64h89c0-13-5-22-5-26-4-8-8-12-17-17-4-4-12-8-21-8-8 0-21 4-29 13-9 8-13 21-17 38z">
          <text:p/>
        </draw:path>
        <draw:path draw:style-name="gr3" draw:text-style-name="P3" draw:layer="layout" svg:width="0.14cm" svg:height="0.195cm" svg:x="5.068cm" svg:y="26.5cm" svg:viewBox="0 0 141 196" svg:d="M65 0v42c17-29 34-42 51-42 4 0 12 0 17 4 4 5 8 13 8 17 0 5-4 13-4 13-4 4-9 8-13 8-8 0-13-4-17-8-8-4-12-8-12-8-5 0-9 4-9 4-8 8-13 17-21 29v89c0 13 0 21 4 26 0 5 4 9 9 9 4 4 12 4 21 4v9h-99v-9c10 0 18 0 22-4 5-4 5-4 9-9 0-5 0-13 0-21v-77c0-21 0-34 0-38s-4-8-4-8c-5 0-9-4-13-4s-10 4-14 4v-9l56-21z">
          <text:p/>
        </draw:path>
        <draw:path draw:style-name="gr3" draw:text-style-name="P3" draw:layer="layout" svg:width="0.208cm" svg:height="0.195cm" svg:x="5.208cm" svg:y="26.5cm" svg:viewBox="0 0 209 196" svg:d="M64 38c26-25 47-38 64-38 13 0 22 0 30 9 4 4 13 12 17 25 4 8 4 21 4 38v81c0 12 0 16 4 21 0 5 5 9 5 9 4 4 12 4 21 4v9h-93v-9h4c8 0 13 0 17-4s4-4 8-14c0 0 0-8 0-16v-81c0-17-4-30-8-34-4-8-13-12-21-12-17 0-34 8-52 25v102c0 12 4 21 4 21 0 5 5 9 9 9 5 4 9 4 22 4v9h-99v-9h4c13 0 17 0 21-8 5-5 5-14 5-26v-72c0-22 0-39 0-43s-5-8-5-8c-4-4-4-4-8-4s-8 4-17 4v-9l55-21h9z">
          <text:p/>
        </draw:path>
        <draw:path draw:style-name="gr3" draw:text-style-name="P3" draw:layer="layout" svg:width="0.169cm" svg:height="0.199cm" svg:x="5.433cm" svg:y="26.5cm" svg:viewBox="0 0 170 200" svg:d="M107 166c-21 17-34 26-38 30-10 0-18 4-27 4-13 0-21-4-30-13-8-12-12-21-12-38 0-8 0-17 4-21 8-13 17-21 30-29 13-9 39-17 73-30v-10c0-16-4-29-9-38-8-4-17-8-29-8-10 0-14 0-22 4-5 9-5 13-5 17v13c0 8-4 12-4 17-4 0-9 5-13 5-8 0-13-5-13-10-4 0-8-8-8-12 0-13 8-21 21-34 13-9 30-13 52-13 17 0 30 0 43 9 4 4 12 8 16 21 0 4 5 17 5 34v64c0 21 0 30 0 34s0 9 4 9l4 4c4 0 4-4 4-4 5 0 9-5 17-13v8c-12 21-29 34-42 34-8 0-13-4-17-8-4-5-4-13-4-26zM107 154v-72c-21 8-34 12-43 17-9 8-17 12-22 21-4 4-8 12-8 21 0 8 4 17 8 25 5 5 13 9 22 9s26-9 43-21z">
          <text:p/>
        </draw:path>
        <draw:path draw:style-name="gr3" draw:text-style-name="P3" draw:layer="layout" svg:width="0.2cm" svg:height="0.301cm" svg:x="5.725cm" svg:y="26.398cm" svg:viewBox="0 0 201 302" svg:d="M132 277c-9 8-17 17-26 21-8 4-17 4-29 4-22 0-39-8-55-25-13-17-22-39-22-69 0-25 9-51 26-72 17-25 38-34 63-34 17 0 34 4 43 13v-34c0-21 0-34 0-38s-4-9-4-13c-5 0-5 0-9 0s-9 0-17 4v-8l56-26h9v221c0 22 0 39 4 43 0 4 0 8 4 8 0 5 4 5 9 5 4 0 8 0 12-5l5 9-61 21h-8zM132 260v-99c0-8-4-17-9-25-4-8-8-13-13-17-8-4-17-4-21-4-12 0-25 4-34 17-12 12-17 34-17 59 0 30 5 52 17 69 13 12 26 21 43 21 12 0 21-9 34-21z">
          <text:p/>
        </draw:path>
        <draw:path draw:style-name="gr3" draw:text-style-name="P3" draw:layer="layout" svg:width="0.161cm" svg:height="0.199cm" svg:x="5.937cm" svg:y="26.5cm" svg:viewBox="0 0 162 200" svg:d="M30 77c0 30 8 51 21 68 13 13 30 21 47 21 13 0 26-4 35-8 8-9 16-21 25-34l4 4c-4 17-13 34-25 51-13 13-30 21-52 21-25 0-42-8-60-25-17-17-25-43-25-72 0-34 8-61 25-77 18-17 39-26 64-26 22 0 39 4 52 21 13 13 21 30 21 56zM30 64h90c0-13-4-22-4-26-5-8-9-12-18-17-5-4-13-8-22-8-12 0-21 4-29 13-9 8-13 21-17 38z">
          <text:p/>
        </draw:path>
        <draw:path draw:style-name="gr3" draw:text-style-name="P3" draw:layer="layout" svg:width="0.161cm" svg:height="0.199cm" svg:x="6.23cm" svg:y="26.5cm" svg:viewBox="0 0 162 200" svg:d="M162 124c-4 25-17 42-30 55-18 17-35 21-52 21-21 0-38-8-55-25s-25-43-25-72c0-34 8-56 30-77 16-17 38-26 63-26 17 0 34 4 43 13 13 13 22 21 22 34 0 4-4 8-9 12 0 0-4 5-13 5s-13-5-18-9c-4-4-4-8-4-17 0-8-4-12-8-17-4-4-13-8-21-8-13 0-26 4-34 17-13 12-17 29-17 52 0 25 4 42 17 59 12 21 25 29 46 29 13 0 26-4 35-16 9-5 17-17 26-34z">
          <text:p/>
        </draw:path>
        <draw:path draw:style-name="gr3" draw:text-style-name="P3" draw:layer="layout" svg:width="0.14cm" svg:height="0.195cm" svg:x="6.408cm" svg:y="26.5cm" svg:viewBox="0 0 141 196" svg:d="M64 0v42c17-29 34-42 51-42 9 0 13 0 17 4 9 5 9 13 9 17 0 5 0 13-5 13-4 4-8 8-12 8s-13-4-17-8-13-8-13-8c-4 0-4 4-8 4-9 8-13 17-22 29v89c0 13 5 21 5 26 4 5 4 9 12 9 5 4 9 4 17 4v9h-98v-9c13 0 17 0 21-4s9-4 9-9 0-13 0-21v-77c0-21 0-34 0-38s-5-8-5-8c-4 0-4-4-8-4s-9 4-17 4v-9l55-21z">
          <text:p/>
        </draw:path>
        <draw:path draw:style-name="gr3" draw:text-style-name="P3" draw:layer="layout" svg:width="0.161cm" svg:height="0.292cm" svg:x="6.561cm" svg:y="26.407cm" svg:viewBox="0 0 162 293" svg:d="M29 170c0 30 9 51 21 68 13 13 30 22 47 22 13 0 27-5 35-9 9-8 17-21 21-34l9 4c-4 17-13 34-26 51-12 13-30 21-52 21-25 0-42-8-59-25s-25-42-25-72c0-34 8-60 25-76 17-17 38-26 64-26 21 0 39 4 52 21 12 13 21 30 21 55zM29 158h89c0-13-4-22-4-26-4-8-8-12-17-17-8-4-13-8-21-8-13 0-21 4-30 13-8 8-17 21-17 38zM128 0l-61 73h-8l21-73z">
          <text:p/>
        </draw:path>
        <draw:path draw:style-name="gr3" draw:text-style-name="P3" draw:layer="layout" svg:width="0.199cm" svg:height="0.301cm" svg:x="6.747cm" svg:y="26.398cm" svg:viewBox="0 0 200 302" svg:d="M132 277c-8 8-18 17-26 21s-17 4-30 4c-21 0-38-8-50-25-17-17-26-39-26-69 0-25 9-51 26-72 17-25 38-34 67-34 17 0 31 4 39 13v-34c0-21 0-34 0-38s0-9-4-13c-4 0-4 0-8 0-6 0-10 0-14 4l-4-8 56-26h13v221c0 22 0 39 0 43s4 8 4 8c4 5 4 5 8 5 5 0 9 0 13-5l4 9-55 21h-13zM132 260v-99c0-8 0-17-4-25s-14-13-18-17c-8-4-12-4-21-4-13 0-21 4-34 17-8 12-17 34-17 59 0 30 5 52 17 69 13 12 26 21 43 21 12 0 26-9 34-21z">
          <text:p/>
        </draw:path>
        <draw:path draw:style-name="gr3" draw:text-style-name="P3" draw:layer="layout" svg:width="0.093cm" svg:height="0.297cm" svg:x="6.959cm" svg:y="26.398cm" svg:viewBox="0 0 94 298" svg:d="M47 0c8 0 12 5 18 9 4 4 4 8 4 12 0 9 0 13-4 18-6 4-10 4-18 4-5 0-9 0-13-4-4-5-9-9-9-18 0-4 5-8 9-12s8-9 13-9zM65 103v153c0 12 4 16 4 21 0 4 4 8 8 8 5 4 9 4 17 4v9h-94v-9c13 0 17 0 21-4 4 0 4-4 9-8 0-5 0-9 0-21v-77c0-17 0-34 0-38s-5-8-5-8c-4-4-4-4-8-4s-8 4-17 4v-9l55-21z">
          <text:p/>
        </draw:path>
        <draw:path draw:style-name="gr3" draw:text-style-name="P3" draw:layer="layout" svg:width="0.114cm" svg:height="0.258cm" svg:x="7.065cm" svg:y="26.441cm" svg:viewBox="0 0 115 259" svg:d="M69 0v64h42v17h-42v123c0 9 0 17 4 21s9 9 13 9 8 0 13-5c4-4 8-8 12-12h4c-4 12-8 25-16 29-9 9-22 13-30 13-4 0-14-4-18-8-8-5-13-9-13-13-4-9-4-17-4-30v-127h-34v-8c9-4 17-9 26-17 8-4 17-13 21-25 4-5 8-13 12-31z">
          <text:p/>
        </draw:path>
        <draw:path draw:style-name="gr3" draw:text-style-name="P3" draw:layer="layout" svg:width="0.183cm" svg:height="0.199cm" svg:x="7.196cm" svg:y="26.5cm" svg:viewBox="0 0 184 200" svg:d="M90 0c29 0 50 9 72 30 12 21 22 43 22 69 0 16-5 33-14 50-8 17-21 30-34 38-13 9-29 13-46 13-30 0-51-8-68-34-17-17-22-38-22-63 0-17 5-34 13-52 9-17 17-30 34-38 13-9 25-13 43-13zM85 13c-8 0-17 0-25 4-5 9-13 13-17 25-4 9-4 27-4 44 0 25 4 51 16 72 9 17 26 29 43 29 13 0 25-8 34-17 8-12 13-29 13-59 0-34-9-60-22-77-12-13-25-21-38-21z">
          <text:p/>
        </draw:path>
        <draw:path draw:style-name="gr3" draw:text-style-name="P3" draw:layer="layout" svg:width="0.131cm" svg:height="0.199cm" svg:x="7.413cm" svg:y="26.5cm" svg:viewBox="0 0 132 200" svg:d="M114 0v64h-4c-9-22-13-34-21-43-9-4-21-8-34-8-9 0-17 0-22 4-4 9-8 13-8 17 0 8 0 17 4 21s13 14 30 18l30 17c25 13 43 30 43 55 0 17-8 30-22 38-13 13-30 17-42 17-13 0-26 0-43-4-4-4-8-4-8-4-5 0-9 4-9 8h-8v-68h8c4 17 13 34 21 43 13 8 26 12 39 12 8 0 17 0 21-8 8-4 8-13 8-17 0-13 0-21-8-25-9-9-21-17-38-26-22-8-34-17-43-25-4-9-8-17-8-31 0-17 4-29 17-42 8-9 25-13 42-13 4 0 17 0 26 4 8 0 12 5 12 5 4 0 4 0 9-5l4-4z">
          <text:p/>
        </draw:path>
        <draw:path draw:style-name="gr3" draw:text-style-name="P3" draw:layer="layout" svg:width="0.161cm" svg:height="0.199cm" svg:x="7.68cm" svg:y="26.5cm" svg:viewBox="0 0 162 200" svg:d="M29 77c0 30 5 51 22 68 12 13 29 21 46 21 13 0 26-4 35-8 9-9 17-21 21-34l9 4c-4 17-13 34-25 51-19 13-36 21-57 21s-42-8-55-25c-17-17-25-43-25-72 0-34 8-61 25-77 17-17 38-26 64-26 21 0 38 4 52 21 12 13 21 30 21 56zM29 64h85c0-13 0-22-4-26 0-8-9-12-13-17-8-4-13-8-21-8-13 0-21 4-30 13-12 8-17 21-17 38z">
          <text:p/>
        </draw:path>
        <draw:path draw:style-name="gr3" draw:text-style-name="P3" draw:layer="layout" svg:width="0.14cm" svg:height="0.195cm" svg:x="7.959cm" svg:y="26.5cm" svg:viewBox="0 0 141 196" svg:d="M69 0v42c13-29 30-42 47-42 9 0 13 0 21 4 4 5 4 13 4 17 0 5 0 13-4 13-4 4-8 8-12 8-5 0-9-4-17-8-5-4-9-8-13-8 0 0-4 4-9 4-4 8-12 17-17 29v89c0 13 0 21 5 26 0 5 4 9 8 9 4 4 9 4 17 4v9h-94v-9c8 0 17 0 21-4 0-4 4-4 4-9 5-5 5-13 5-21v-77c0-21 0-34-5-38 0-4 0-8-4-8 0 0-4-4-9-4-4 0-8 4-12 4l-5-9 61-21z">
          <text:p/>
        </draw:path>
        <draw:path draw:style-name="gr3" draw:text-style-name="P3" draw:layer="layout" svg:width="0.161cm" svg:height="0.199cm" svg:x="8.112cm" svg:y="26.5cm" svg:viewBox="0 0 162 200" svg:d="M31 77c0 30 8 51 21 68 13 13 30 21 51 21 13 0 21-4 30-8 12-9 17-21 25-34l4 4c0 17-8 34-25 51-13 13-30 21-51 21s-43-8-59-25c-18-17-27-43-27-72 0-34 9-61 27-77 16-17 38-26 63-26 21 0 38 4 51 21 17 13 21 30 21 56zM31 64h89c0-13 0-22-4-26-5-8-9-12-17-17-4-4-13-8-21-8-9 0-22 4-30 13-9 8-13 21-17 38z">
          <text:p/>
        </draw:path>
        <draw:path draw:style-name="gr3" draw:text-style-name="P3" draw:layer="layout" svg:width="0.199cm" svg:height="0.284cm" svg:x="8.286cm" svg:y="26.5cm" svg:viewBox="0 0 200 285" svg:d="M0 26l59-26h9v42c8-16 17-25 30-33 8-5 17-9 29-9 17 0 34 9 48 21 17 17 25 43 25 72 0 34-12 60-30 81-17 17-34 25-60 25-8 0-17 0-25-4-4 0-13-4-17-13v60c0 13 0 22 0 26 4 4 4 4 8 9 5 0 13 0 22 0v8h-98v-8h4c9 0 13 0 21-5l5-4c0-4 0-13 0-26v-183c0-12 0-17 0-21s-5-8-5-8c-4 0-4-4-8-4s-9 4-13 4zM68 55v72c0 17 0 26 0 30 0 8 8 17 13 21 8 8 17 8 29 8 13 0 26-4 34-17 13-12 17-33 17-59 0-25-8-51-21-63-9-13-17-17-30-17-8 0-12 0-21 4-4 4-13 8-21 21z">
          <text:p/>
        </draw:path>
        <draw:path draw:style-name="gr3" draw:text-style-name="P3" draw:layer="layout" svg:width="0.169cm" svg:height="0.199cm" svg:x="8.515cm" svg:y="26.5cm" svg:viewBox="0 0 170 200" svg:d="M107 166c-21 17-34 26-38 30-9 0-17 4-26 4-12 0-21-4-30-13-9-12-13-21-13-38 0-8 0-17 4-21 4-13 18-21 31-29 13-9 38-17 72-30v-10c0-16-4-29-13-38-4-4-12-8-25-8-9 0-13 0-21 4-5 9-5 13-5 17v13c0 8-4 12-8 17 0 0-4 5-13 5-5 0-9-5-9-10-5 0-9-8-9-12 0-13 9-21 23-34 12-9 29-13 50-13 17 0 30 0 38 9 9 4 17 8 22 21 0 4 4 17 4 34v64c0 21 0 30 0 34s0 9 4 9c0 0 0 4 4 4l5-4c4 0 8-5 16-13v8c-12 21-29 34-42 34-8 0-13-4-17-8-4-5-4-13-4-26zM107 154v-72c-21 8-38 12-42 17-13 8-17 12-22 21-8 4-8 12-8 21 0 8 4 17 8 25 5 5 13 9 22 9 8 0 25-9 42-21z">
          <text:p/>
        </draw:path>
        <draw:path draw:style-name="gr3" draw:text-style-name="P3" draw:layer="layout" svg:width="0.131cm" svg:height="0.199cm" svg:x="8.706cm" svg:y="26.5cm" svg:viewBox="0 0 132 200" svg:d="M115 0v64h-4c-4-22-13-34-21-43-9-4-17-8-30-8s-17 0-25 4c-4 9-9 13-9 17 0 8 5 17 9 21s12 14 25 18l30 17c25 13 42 30 42 55 0 17-8 30-21 38-13 13-25 17-42 17-13 0-26 0-43-4-4-4-4-4-8-4s-4 4-9 8h-9v-68h9c5 17 13 34 22 43 12 8 25 12 38 12 8 0 17 0 21-8 8-4 12-13 12-17 0-13-4-21-12-25-4-9-21-17-38-26-21-8-34-17-43-25-5-9-9-17-9-31 0-17 9-29 18-42 13-9 25-13 42-13 9 0 17 0 26 4 8 0 12 5 16 5 0 0 5 0 5-5l4-4z">
          <text:p/>
        </draw:path>
        <draw:path draw:style-name="gr3" draw:text-style-name="P3" draw:layer="layout" svg:width="0.131cm" svg:height="0.199cm" svg:x="8.871cm" svg:y="26.5cm" svg:viewBox="0 0 132 200" svg:d="M116 0v64h-5c-4-22-13-34-22-43-8-4-17-8-29-8-13 0-22 0-26 4-4 9-8 13-8 17 0 8 0 17 8 21 4 4 13 14 26 18l29 17c27 13 43 30 43 55 0 17-8 30-21 38-13 13-26 17-43 17-13 0-25 0-42-4-5-4-9-4-9-4-4 0-9 4-9 8h-8v-68h8c5 17 13 34 22 43 13 8 25 12 38 12 8 0 17 0 21-8 9-4 9-13 9-17 0-13 0-21-9-25-4-9-21-17-38-26-21-8-34-17-43-25-4-9-8-17-8-31 0-17 4-29 17-42 9-9 26-13 43-13 8 0 16 0 25 4 8 0 13 5 13 5 4 0 4 0 9-5l4-4z">
          <text:p/>
        </draw:path>
        <draw:path draw:style-name="gr3" draw:text-style-name="P3" draw:layer="layout" svg:width="0.161cm" svg:height="0.199cm" svg:x="9.032cm" svg:y="26.5cm" svg:viewBox="0 0 162 200" svg:d="M30 77c0 30 4 51 21 68 13 13 31 21 48 21 12 0 25-4 34-8 8-9 17-21 21-34l8 4c-4 17-12 34-25 51-13 13-34 21-55 21-22 0-44-8-56-25-17-17-26-43-26-72 0-34 9-61 26-77 17-17 38-26 64-26 21 0 38 4 51 21 13 13 21 30 21 56zM30 64h90c-4-13-4-22-4-26-5-8-9-12-17-17-9-4-13-8-21-8-14 0-23 4-31 13-13 8-17 21-17 38z">
          <text:p/>
        </draw:path>
        <draw:path draw:style-name="gr3" draw:text-style-name="P3" draw:layer="layout" svg:width="0.199cm" svg:height="0.301cm" svg:x="9.325cm" svg:y="26.398cm" svg:viewBox="0 0 200 302" svg:d="M132 277c-9 8-18 17-26 21-9 4-17 4-30 4-21 0-38-8-55-25-13-17-21-39-21-69 0-25 8-51 25-72 17-25 38-34 64-34 17 0 34 4 43 13v-34c0-21 0-34 0-38s-5-9-5-13c-4 0-4 0-8 0-5 0-9 0-18 4v-8l57-26h8v221c0 22 0 39 4 43 0 4 0 8 5 8 0 5 4 5 8 5s9 0 13-5l4 9-55 21h-13zM132 260v-99c0-8-5-17-9-25 0-8-9-13-13-17-9-4-17-4-21-4-13 0-26 4-34 17-13 12-17 34-17 59 0 30 4 52 17 69 12 12 25 21 42 21 13 0 22-9 35-21z">
          <text:p/>
        </draw:path>
        <draw:path draw:style-name="gr3" draw:text-style-name="P3" draw:layer="layout" svg:width="0.161cm" svg:height="0.199cm" svg:x="9.537cm" svg:y="26.5cm" svg:viewBox="0 0 162 200" svg:d="M29 77c0 30 9 51 22 68 13 13 30 21 52 21 8 0 21-4 29-8 9-9 17-21 26-34l4 4c-4 17-13 34-26 51-12 13-29 21-50 21-26 0-44-8-61-25s-25-43-25-72c0-34 8-61 25-77 17-17 39-26 65-26 21 0 38 4 51 21 12 13 21 30 21 56zM29 64h90c0-13-4-22-4-26-4-8-8-12-17-17-4-4-12-8-21-8-13 0-21 4-30 13-9 8-13 21-18 38z">
          <text:p/>
        </draw:path>
        <draw:path draw:style-name="gr3" draw:text-style-name="P3" draw:layer="layout" svg:width="0.14cm" svg:height="0.195cm" svg:x="9.821cm" svg:y="26.5cm" svg:viewBox="0 0 141 196" svg:d="M63 0v42c17-29 34-42 51-42 5 0 14 0 18 4 4 5 9 13 9 17 0 5-5 13-5 13-4 4-8 8-12 8-10 0-14-4-18-8-9-4-13-8-13-8-4 0-8 4-8 4-9 8-13 17-22 29v89c0 13 0 21 5 26 0 5 4 9 8 9 4 4 13 4 21 4v9h-97v-9c8 0 17 0 21-4s4-4 8-9c0-5 0-13 0-21v-77c0-21 0-34 0-38s-4-8-4-8c-4 0-8-4-13-4-4 0-8 4-12 4v-9l55-21z">
          <text:p/>
        </draw:path>
        <draw:path draw:style-name="gr3" draw:text-style-name="P3" draw:layer="layout" svg:width="0.162cm" svg:height="0.199cm" svg:x="9.973cm" svg:y="26.5cm" svg:viewBox="0 0 163 200" svg:d="M30 77c0 30 4 51 21 68 13 13 30 22 48 22 13 0 25-5 34-9 8-8 17-21 21-34l9 4c-5 17-13 34-26 51-13 13-34 21-56 21-21 0-42-8-55-25-17-17-26-42-26-72 0-34 9-61 26-77 17-17 38-26 63-26 23 0 39 4 52 21 13 13 22 30 22 56zM30 64h90c-4-13-4-22-4-26-4-8-13-12-17-17-10-4-14-8-22-8-13 0-21 4-30 13-13 8-17 21-17 38z">
          <text:p/>
        </draw:path>
        <draw:path draw:style-name="gr3" draw:text-style-name="P3" draw:layer="layout" svg:width="0.161cm" svg:height="0.199cm" svg:x="10.16cm" svg:y="26.5cm" svg:viewBox="0 0 162 200" svg:d="M162 124c-10 25-18 42-31 55-17 17-34 21-51 21-21 0-42-8-55-25-17-17-25-43-25-72 0-34 8-56 25-77 17-17 39-26 64-26 21 0 34 4 46 13 13 13 17 21 17 34 0 4 0 8-4 12-4 0-8 5-13 5-8 0-16-5-21-9 0-4 0-8-4-17 0-8 0-12-8-17-5-4-9-8-17-8-17 0-26 4-34 17-13 12-17 29-17 52 0 25 4 42 17 59 8 21 25 29 42 29s26-4 38-16c9-5 13-17 21-34z">
          <text:p/>
        </draw:path>
        <draw:path draw:style-name="gr3" draw:text-style-name="P3" draw:layer="layout" svg:width="0.212cm" svg:height="0.195cm" svg:x="10.334cm" svg:y="26.504cm" svg:viewBox="0 0 213 196" svg:d="M179 0v115c0 21 0 38 4 42 0 4 0 9 4 9 0 4 5 4 9 4s8 0 13-4l4 9-60 21h-8v-39c-17 18-30 31-39 35s-17 4-26 4c-12 0-21-4-29-8-5-5-13-13-13-27-4-8-9-21-9-38v-84c0-9 0-17 0-22-4 0-4-4-8-4-4-4-13-4-21-4v-9h68v127c0 17 0 30 8 34 4 9 13 9 21 9 4 0 13 0 22-4 9-5 17-13 26-22v-110c0-8 0-17-4-21-5-4-13-4-26-4v-9z">
          <text:p/>
        </draw:path>
        <draw:path draw:style-name="gr3" draw:text-style-name="P3" draw:layer="layout" svg:width="0.144cm" svg:height="0.195cm" svg:x="10.546cm" svg:y="26.5cm" svg:viewBox="0 0 145 196" svg:d="M69 0v42c16-29 33-42 50-42 5 0 13 0 17 4 4 5 9 13 9 17 0 5-5 13-9 13 0 4-4 8-12 8-5 0-9-4-13-8-9-4-13-8-17-8l-4 4c-9 8-13 17-21 29v89c0 13 0 21 4 26 0 5 4 9 8 9 4 4 13 4 21 4v9h-98v-9c8 0 17 0 21-4s4-4 9-9c0-5 0-13 0-21v-77c0-21 0-34 0-38-5-4-5-8-9-8 0 0-4-4-8-4-5 0-9 4-13 4l-4-9 60-21z">
          <text:p/>
        </draw:path>
        <draw:path draw:style-name="gr3" draw:text-style-name="P3" draw:layer="layout" svg:width="0.131cm" svg:height="0.199cm" svg:x="10.707cm" svg:y="26.5cm" svg:viewBox="0 0 132 200" svg:d="M115 0v64h-4c-8-22-14-34-22-43-9-4-21-8-34-8-9 0-17 0-21 4-9 9-9 13-9 17 0 8 0 17 5 21 4 4 12 14 25 18l34 17c26 13 43 30 43 55 0 17-8 30-21 38-14 13-31 17-43 17-13 0-26 0-43-4-4-4-8-4-8-4-4 0-9 4-9 8h-8v-68h8c5 17 9 34 22 43 12 8 21 12 38 12 8 0 17 0 21-8 8-4 8-13 8-17 0-13 0-21-8-25-9-9-21-17-43-26-16-8-29-17-38-25-4-9-8-17-8-31 0-17 4-29 17-42 8-9 25-13 42-13 4 0 13 0 26 4 8 0 12 5 12 5 6 0 6 0 10-5l4-4z">
          <text:p/>
        </draw:path>
        <draw:path draw:style-name="gr3" draw:text-style-name="P3" draw:layer="layout" svg:width="0.186cm" svg:height="0.199cm" svg:x="10.864cm" svg:y="26.5cm" svg:viewBox="0 0 187 200" svg:d="M94 0c30 0 51 9 68 30s25 43 25 69c0 16-4 33-13 50-8 17-21 30-33 38-17 9-30 13-51 13-26 0-51-8-68-34-14-17-22-38-22-63 0-17 4-34 13-52 9-17 22-30 34-38 17-9 30-13 47-13zM90 13c-9 0-17 0-26 4-4 9-12 13-17 25-4 9-8 27-8 44 0 25 8 51 17 72 13 17 25 29 46 29 13 0 22-8 30-17 9-12 13-29 13-59 0-34-4-60-21-77-9-13-22-21-34-21z">
          <text:p/>
        </draw:path>
        <draw:path draw:style-name="gr3" draw:text-style-name="P3" draw:layer="layout" svg:width="0.127cm" svg:height="0.199cm" svg:x="11.084cm" svg:y="26.5cm" svg:viewBox="0 0 128 200" svg:d="M116 0v64h-9c-4-22-8-34-17-43-8-4-21-8-34-8-8 0-17 0-21 4-9 9-9 13-9 17 0 8 0 17 5 21 4 4 13 14 25 18l34 17c26 13 38 30 38 55 0 17-4 30-17 38-12 13-29 17-42 17s-25 0-43-4c-5-4-9-4-13-4 0 0-4 4-4 8h-9v-68h9c4 17 8 34 22 43 13 8 21 12 38 12 8 0 17 0 21-8 9-4 9-13 9-17 0-13-5-21-9-25-8-9-21-17-42-26-17-8-31-17-39-25-5-9-9-17-9-31 0-17 4-29 17-42 9-9 22-13 43-13 5 0 13 0 26 4 8 0 13 5 13 5 4 0 4 0 4-5 4 0 4 0 4-4z">
          <text:p/>
        </draw:path>
        <draw:path draw:style-name="gr3" draw:text-style-name="P3" draw:layer="layout" svg:width="0.166cm" svg:height="0.297cm" svg:x="11.351cm" svg:y="26.398cm" svg:viewBox="0 0 167 298" svg:d="M72 124v123c0 17 0 30 5 34 4 4 12 8 21 8h17v9h-115v-9h9c4 0 12 0 17-4 4-4 4-4 8-12 0-5 4-13 4-26v-123h-38v-17h38v-13c0-17 0-34 9-47 4-13 13-26 25-34 13-8 26-13 43-13 18 0 30 9 43 17 4 4 9 13 9 22 0 4 0 8-5 8-4 4-8 9-12 9 0 0-5 0-9-5-4-4-8-8-13-12-4-9-8-13-13-18-4-4-9-4-17-4-4 0-9 0-17 4-4 5-4 9-9 18 0 8 0 25 0 55v13h48v17z">
          <text:p/>
        </draw:path>
        <draw:path draw:style-name="gr3" draw:text-style-name="P3" draw:layer="layout" svg:width="0.097cm" svg:height="0.297cm" svg:x="11.487cm" svg:y="26.398cm" svg:viewBox="0 0 98 298" svg:d="M52 0c4 0 8 5 12 9 5 4 9 8 9 12 0 9-4 13-9 18-4 4-8 4-12 4-9 0-13 0-17-4-4-5-4-9-4-18 0-4 0-8 4-12s8-9 17-9zM69 103v153c0 12 0 16 0 21 4 4 4 8 8 8 4 4 9 4 21 4v9h-94v-9c10 0 18 0 18-4 4 0 9-4 9-8 0-5 4-9 4-21v-77c0-17 0-34-4-38 0-4 0-8-5-8 0-4-4-4-8-4s-9 4-14 4l-4-9 60-21z">
          <text:p/>
        </draw:path>
        <draw:path draw:style-name="gr3" draw:text-style-name="P3" draw:layer="layout" svg:width="0.208cm" svg:height="0.195cm" svg:x="11.597cm" svg:y="26.5cm" svg:viewBox="0 0 209 196" svg:d="M64 38c21-25 43-38 64-38 13 0 21 0 26 9 8 4 17 12 21 25 0 8 4 21 4 38v81c0 12 0 16 0 21 5 5 5 9 9 9 4 4 8 4 21 4v9h-98v-9h5c8 0 16 0 21-4 4-4 4-4 4-14 4 0 4-8 4-16v-81c0-17-4-30-8-34-5-8-13-12-21-12-18 0-35 8-52 25v102c0 12 0 21 4 21 0 5 4 9 8 9 0 4 9 4 17 4v9h-93v-9h4c13 0 17 0 22-8 4-5 4-14 4-26v-72c0-22 0-39 0-43-4-4-4-8-4-8-5-4-9-4-9-4-4 0-8 4-17 4v-9l55-21h9z">
          <text:p/>
        </draw:path>
        <draw:path draw:style-name="gr3" draw:text-style-name="P3" draw:layer="layout" svg:width="0.169cm" svg:height="0.199cm" svg:x="11.822cm" svg:y="26.5cm" svg:viewBox="0 0 170 200" svg:d="M102 166c-17 17-30 26-34 30-9 0-17 4-26 4-12 0-21-4-29-13-9-12-13-21-13-38 0-8 0-17 4-21 4-13 17-21 30-29 12-9 38-17 68-30v-10c0-16 0-29-8-38-5-4-14-8-26-8-9 0-17 0-22 4-4 9-8 13-8 17l4 13c0 8-4 12-8 17 0 0-4 5-13 5-4 0-8-5-13-10 0 0-4-8-4-12 0-13 9-21 21-34 9-9 26-13 51-13 18 0 31 0 39 9 9 4 17 8 22 21 0 4 4 17 4 34v64c0 21 0 30 0 34s0 9 4 9c0 0 0 4 4 4l5-4c4 0 8-5 16-13v8c-12 21-29 34-42 34-9 0-13-4-17-8-4-5-4-13-9-26zM102 154v-72c-17 8-34 12-39 17-12 8-17 12-25 21-4 4-4 12-4 21 0 8 0 17 8 25 4 5 13 9 21 9 9 0 22-9 39-21z">
          <text:p/>
        </draw:path>
        <draw:path draw:style-name="gr3" draw:text-style-name="P3" draw:layer="layout" svg:width="0.207cm" svg:height="0.195cm" svg:x="11.996cm" svg:y="26.5cm" svg:viewBox="0 0 208 196" svg:d="M63 38c26-25 47-38 65-38 13 0 21 0 30 9 8 4 12 12 17 25 4 8 4 21 4 38v81c0 12 0 16 4 21 0 5 4 9 4 9 4 4 13 4 21 4v9h-93v-9h4c9 0 13 0 17-4 5-4 5-4 9-14 0 0 0-8 0-16v-81c0-17-4-30-9-34-4-8-8-12-21-12-18 0-35 8-52 25v102c0 12 4 21 4 21 0 5 5 9 9 9 4 4 8 4 21 4v9h-93v-9h4c9 0 13 0 17-8 4-5 4-14 4-26v-72c0-22 0-39 0-43s-4-8-4-8c-4-4-4-4-8-4-5 0-9 4-13 4l-4-9 55-21h8z">
          <text:p/>
        </draw:path>
        <draw:path draw:style-name="gr3" draw:text-style-name="P3" draw:layer="layout" svg:width="0.157cm" svg:height="0.199cm" svg:x="12.22cm" svg:y="26.5cm" svg:viewBox="0 0 158 200" svg:d="M158 124c-4 25-12 42-29 55-13 17-30 21-47 21-21 0-43-8-60-25-13-17-22-43-22-72 0-34 9-56 27-77 17-17 38-26 64-26 16 0 33 4 46 13 13 13 17 21 17 34 0 4 0 8-4 12-4 0-9 5-13 5-8 0-17-5-21-9 0-4-4-8-4-17 0-8-5-12-9-17-4-4-12-8-21-8-13 0-21 4-30 17-13 12-17 29-17 52 0 25 4 42 17 59 9 21 26 29 43 29 12 0 25-4 38-16 8-5 13-17 21-34z">
          <text:p/>
        </draw:path>
        <draw:path draw:style-name="gr3" draw:text-style-name="P3" draw:layer="layout" svg:width="0.161cm" svg:height="0.199cm" svg:x="12.407cm" svg:y="26.5cm" svg:viewBox="0 0 162 200" svg:d="M30 77c0 30 8 51 21 68 12 13 31 21 52 21 12 0 21-4 29-8 9-9 17-21 26-34l4 4c0 17-8 34-25 51-13 13-30 21-51 21-27 0-44-8-61-25s-25-43-25-72c0-34 8-61 25-77 17-17 38-26 65-26 21 0 38 4 51 21 17 13 21 30 21 56zM30 64h90c0-13-5-22-5-26-4-8-8-12-16-17-5-4-13-8-22-8s-22 4-31 13c-8 8-12 21-16 38z">
          <text:p/>
        </draw:path>
        <draw:path draw:style-name="gr3" draw:text-style-name="P3" draw:layer="layout" svg:width="0.094cm" svg:height="0.297cm" svg:x="12.593cm" svg:y="26.398cm" svg:viewBox="0 0 95 298" svg:d="M48 0c8 0 13 5 17 9s4 8 4 12c0 9 0 13-4 17-4 5-9 5-17 5-4 0-8 0-13-5-4-4-8-8-8-17 0-4 4-8 8-12 5-4 9-9 13-9zM65 103v153c0 12 4 16 4 21 0 4 4 8 9 8 4 4 8 4 17 4v9h-90v-9c9 0 13 0 18-4 4 0 4-4 8-8 0-5 0-9 0-21v-73c0-21 0-34 0-42 0-4-4-8-4-8-4 0-4-5-9-5-4 0-8 5-13 5l-5-9 56-21z">
          <text:p/>
        </draw:path>
        <draw:path draw:style-name="gr3" draw:text-style-name="P3" draw:layer="layout" svg:width="0.144cm" svg:height="0.195cm" svg:x="12.699cm" svg:y="26.5cm" svg:viewBox="0 0 145 196" svg:d="M68 0v42c17-29 30-42 48-42 8 0 17 0 21 4 4 5 8 13 8 17 0 5-4 13-8 13-4 4-9 8-13 8s-8-4-17-8c-4-4-9-8-13-8 0 0-5 4-9 4-4 8-13 17-17 29v89c0 13 0 21 4 26 0 5 5 9 9 9 4 4 13 4 22 4v9h-98v-9c8 0 17 0 21-4s4-4 8-9c0-5 0-13 0-21v-77c0-21 0-34-4-38 0-4 0-8-4-8 0 0-4-4-9-4-4 0-8 4-12 4l-5-9 60-21z">
          <text:p/>
        </draw:path>
        <draw:path draw:style-name="gr3" draw:text-style-name="P3" draw:layer="layout" svg:width="0.182cm" svg:height="0.199cm" svg:x="12.852cm" svg:y="26.5cm" svg:viewBox="0 0 183 200" svg:d="M93 0c30 0 51 9 69 30 17 21 21 43 21 69 0 16 0 33-8 50-9 17-22 30-35 38-17 9-30 13-51 13-25 0-51-8-68-34-12-17-21-38-21-63 0-17 4-34 13-52 8-17 21-30 34-38 17-9 29-13 46-13zM85 13c-4 0-13 0-21 4-5 9-13 13-17 25-5 9-9 27-9 44 0 25 9 51 17 72 13 17 26 29 47 29 12 0 21-8 29-17 9-12 13-29 13-59 0-34-4-60-21-77-9-13-21-21-38-21z">
          <text:p/>
        </draw:path>
        <draw:path draw:style-name="gr3" draw:text-style-name="P3" draw:layer="layout" svg:width="0.128cm" svg:height="0.199cm" svg:x="13.072cm" svg:y="26.5cm" svg:viewBox="0 0 129 200" svg:d="M116 0v64h-9c-4-22-8-34-17-43-8-4-22-8-34-8-9 0-17 0-22 4-8 9-8 13-8 17 0 8 0 17 4 21s13 14 26 18l30 17c30 13 43 30 43 55 0 17-5 30-17 38-13 13-30 17-48 17-8 0-21 0-38-4-4-4-9-4-13-4 0 0-4 4-4 8h-9v-68h9c4 17 8 34 21 43 9 8 21 12 38 12 10 0 18 0 22-8 5-4 9-13 9-17 0-13-4-21-9-25-8-9-22-17-43-26-17-8-30-17-38-25-4-9-9-17-9-31 0-17 5-29 17-42 9-9 22-13 39-13 8 0 18 0 30 4 4 0 13 5 13 5 4 0 4 0 4-5 4 0 4 0 4-4z">
          <text:p/>
        </draw:path>
        <draw:path draw:style-name="gr3" draw:text-style-name="P3" draw:layer="layout" svg:width="0.174cm" svg:height="0.199cm" svg:x="13.335cm" svg:y="26.5cm" svg:viewBox="0 0 175 200" svg:d="M107 166c-17 17-29 26-33 30-10 0-18 4-27 4-13 0-26-4-34-13-8-12-13-21-13-38 0-8 5-17 9-21 4-13 17-21 29-29 13-9 40-17 69-30v-10c0-16 0-29-8-38-4-4-13-8-25-8-10 0-18 0-23 4-4 9-8 13-8 17v13c0 8 0 12-5 17 0 0-4 5-12 5-5 0-9-5-13-10 0 0-4-8-4-12 0-13 8-21 17-34 12-9 30-13 56-13 13 0 30 0 38 9 9 4 17 8 21 21 0 4 0 17 0 34v64c0 21 0 30 4 34 0 4 0 9 0 9 5 0 5 4 9 4l4-4c4 0 9-5 17-13v8c-17 21-30 34-42 34-9 0-13-4-17-8-4-5-9-13-9-26zM107 154v-72c-21 8-33 12-39 17-12 8-21 12-25 21-5 4-5 12-5 21 0 8 0 17 9 25 4 5 13 9 21 9 10 0 22-9 39-21z">
          <text:p/>
        </draw:path>
        <draw:path draw:style-name="gr3" draw:text-style-name="P3" draw:layer="layout" svg:width="0.182cm" svg:height="0.199cm" svg:x="13.526cm" svg:y="26.5cm" svg:viewBox="0 0 183 200" svg:d="M90 0c30 0 51 9 72 30 13 21 21 43 21 69 0 16-4 33-12 50-9 17-22 30-34 38-13 9-30 13-47 13-30 0-51-8-69-34-17-17-21-38-21-63 0-17 4-34 13-52 8-17 17-30 35-38 12-9 25-13 42-13zM86 13c-9 0-17 0-26 4-4 9-12 13-17 25-4 9-4 27-4 44 0 25 4 51 17 72 9 17 26 29 43 29 12 0 25-8 34-17 8-12 12-29 12-59 0-34-8-60-21-77-13-13-25-21-38-21z">
          <text:p/>
        </draw:path>
        <draw:path draw:style-name="gr3" draw:text-style-name="P3" draw:layer="layout" svg:width="0.186cm" svg:height="0.292cm" svg:x="13.853cm" svg:y="26.407cm" svg:viewBox="0 0 187 293" svg:d="M170 0v98h-8c0-17-5-33-13-46-4-9-17-17-25-26-13-4-26-9-39-9-12 0-25 5-34 14-12 8-17 21-17 29 0 9 5 17 9 26 8 8 30 21 64 38 25 17 42 25 50 34 13 8 17 17 26 25 4 13 4 21 4 34 0 21-4 38-21 55s-38 21-64 21c-8 0-17 0-25 0-4 0-13-4-26-8-12-5-21-5-25-5s-9 0-9 0c-4 5-4 9-4 13h-8v-93h8c4 17 9 34 13 42 8 13 17 22 30 26 12 8 25 12 42 12s30-8 38-16c13-9 17-17 17-30 0-9-4-17-8-21 0-9-9-13-17-21-4-5-17-13-43-26-25-13-42-25-51-34-12-8-17-17-25-25-4-9-9-21-9-30 0-21 9-38 26-55 17-14 34-22 59-22 13 0 30 4 47 12 9 0 13 5 17 5s4 0 8-5c5 0 5-4 5-12z">
          <text:p/>
        </draw:path>
        <draw:path draw:style-name="gr3" draw:text-style-name="P3" draw:layer="layout" svg:width="0.242cm" svg:height="0.28cm" svg:x="14.073cm" svg:y="26.415cm" svg:viewBox="0 0 243 281" svg:d="M82 13v110h59c17 0 30 0 34-4 8-8 8-17 12-34h5v98h-5c-4-13-4-22-8-26 0-4-4-8-13-13-4-4-12-4-25-4h-59v94c0 13 0 21 0 21 0 5 4 5 4 9 4 0 8 0 17 0h46c17 0 30 0 38-4 5 0 13-5 17-13 9-8 22-22 30-39h9l-26 73h-217v-9h8c9 0 13 0 23-4 4-4 4-4 8-8 0-5 0-17 0-31v-182c0-17 0-30-4-34s-14-9-27-9h-8v-4h217l5 60h-9c-4-13-9-26-13-30 0-4-8-8-13-13-8-4-16-4-29-4z">
          <text:p/>
        </draw:path>
        <draw:path draw:style-name="gr3" draw:text-style-name="P3" draw:layer="layout" svg:width="0.305cm" svg:height="0.284cm" svg:x="14.319cm" svg:y="26.415cm" svg:viewBox="0 0 306 285" svg:d="M0 0h72l175 209v-162c0-17 0-30-4-34-9-4-13-9-26-9h-8v-4h97v4h-13c-8 0-17 5-25 13 0 5-4 13-4 30v238h-4l-188-225v170c0 17 0 30 4 34s13 8 26 8h8v9h-97v-9h8c13 0 21-4 26-12 4-4 8-13 8-30v-196c-8-8-17-12-21-17-4-4-9-8-17-8-4 0-13-5-17-5z">
          <text:p/>
        </draw:path>
        <draw:path draw:style-name="gr3" draw:text-style-name="P3" draw:layer="layout" svg:width="0.296cm" svg:height="0.288cm" svg:x="14.633cm" svg:y="26.407cm" svg:viewBox="0 0 297 289" svg:d="M192 195h-111l-17 43c-4 13-8 21-8 25 0 5 0 9 4 13 4 0 17 4 30 4v9h-90v-9c13 0 17-4 22-8 8-4 17-21 25-38l98-234h8l98 234c8 21 13 29 21 38 4 4 13 8 25 8v9h-110v-9c13 0 17-4 22-4 4-4 8-8 8-13 0-4-4-16-8-29zM183 178l-47-114-46 114z">
          <text:p/>
        </draw:path>
        <draw:path draw:style-name="gr3" draw:text-style-name="P3" draw:layer="layout" svg:width="0.284cm" svg:height="0.28cm" svg:x="14.942cm" svg:y="26.415cm" svg:viewBox="0 0 285 281" svg:d="M0 281v-9h9c12 0 21-4 25-12 4-4 8-13 8-31v-182c0-17-4-25-8-30-4-8-13-13-25-13h-9v-4h115c42 0 72 4 97 13 21 9 38 26 52 47 13 21 21 46 21 76 0 42-12 72-39 98-25 30-68 47-119 47zM81 260c17 4 29 4 42 4 34 0 59-8 81-35 21-21 33-51 33-89s-12-68-33-93c-22-21-47-34-81-34-13 0-25 4-42 9z">
          <text:p/>
        </draw:path>
        <draw:path draw:style-name="gr3" draw:text-style-name="P3" draw:layer="layout" svg:width="0.275cm" svg:height="0.292cm" svg:x="15.256cm" svg:y="26.407cm" svg:viewBox="0 0 276 293" svg:d="M141 0c38 0 68 12 93 43 30 26 42 64 42 102 0 42-12 80-42 106-25 29-59 42-97 42-39 0-68-13-98-38-25-30-39-63-39-110 0-42 18-80 47-106 26-27 56-39 94-39zM137 17c-26 0-47 9-60 26-21 26-30 60-30 102 0 47 9 80 30 106 17 21 34 29 60 29 25 0 50-12 67-29 17-21 26-55 26-98 0-50-13-84-30-110-17-17-38-26-63-26z">
          <text:p/>
        </draw:path>
        <draw:path draw:style-name="gr3" draw:text-style-name="P3" draw:layer="layout" svg:width="0.047cm" svg:height="0.046cm" svg:x="15.578cm" svg:y="26.653cm" svg:viewBox="0 0 48 47" svg:d="M21 0c9 0 13 5 17 9 5 4 10 8 10 17 0 4-5 13-10 17-4 4-8 4-17 4-4 0-12 0-17-4-4-4-4-13-4-17 0-9 0-13 4-17 5-4 13-9 17-9z">
          <text:p/>
        </draw:path>
        <draw:path draw:style-name="gr3" draw:text-style-name="P3" draw:layer="layout" svg:width="0.238cm" svg:height="0.279cm" svg:x="1.464cm" svg:y="27.102cm" svg:viewBox="0 0 239 280" svg:d="M108 153v81c0 13 0 25 0 30 4 0 8 4 12 8 5 0 13 4 26 4v4h-146v-4c13 0 22-4 26-4 4-4 8-8 13-8 0-5 0-17 0-30v-183c0-17 0-26 0-30-5-4-5-8-13-8-4-5-13-5-26-5v-8h125c42 0 67 8 88 21 17 17 26 34 26 55 0 17-9 35-17 48-13 13-30 21-47 25-12 4-38 4-67 4zM108 17v124c4 0 8 0 8 0 17 0 30-4 38-17 9-9 17-27 17-48s-8-34-17-47c-8-8-21-12-38-12z">
          <text:p/>
        </draw:path>
        <draw:path draw:style-name="gr3" draw:text-style-name="P3" draw:layer="layout" svg:width="0.297cm" svg:height="0.283cm" svg:x="1.685cm" svg:y="27.098cm" svg:viewBox="0 0 298 284" svg:d="M174 207h-98l-12 27c-5 8-9 17-9 21 0 8 4 17 13 17 4 4 13 4 25 8v4h-93v-4c8-4 17-8 26-12 4-9 12-22 25-43l97-225h5l102 229c9 22 17 34 26 43 4 4 8 4 17 8v4h-137v-4h8c9 0 17-4 22-4 4-4 4-8 4-13 0 0 0-4 0-8 0 0-4-4-9-13zM165 190l-42-97-42 97z">
          <text:p/>
        </draw:path>
        <draw:path draw:style-name="gr3" draw:text-style-name="P3" draw:layer="layout" svg:width="0.306cm" svg:height="0.279cm" svg:x="1.994cm" svg:y="27.102cm" svg:viewBox="0 0 307 280" svg:d="M107 153v81c0 13 0 25 4 30 0 0 4 4 8 8 4 0 13 4 26 4v4h-145v-4c13 0 26-4 30-4 4-4 4-8 9-8 0-5 4-17 4-30v-183c0-17-4-26-4-30-5-4-5-8-9-8-8-5-17-5-30-5v-8h132c34 0 59 4 76 8 13 5 26 13 38 26 9 12 13 25 13 42 0 21-4 39-21 56-9 9-21 13-38 17l68 93c8 13 12 22 17 26 4 4 13 4 22 8v4h-90l-94-127zM107 17v124h12c17 0 34-4 43-9 8 0 17-8 21-17 8-8 8-22 8-35 0-25-4-38-12-51-13-8-26-12-51-12z">
          <text:p/>
        </draw:path>
        <draw:path draw:style-name="gr3" draw:text-style-name="P3" draw:layer="layout" svg:width="0.296cm" svg:height="0.372cm" svg:x="2.3cm" svg:y="27.009cm" svg:viewBox="0 0 297 373" svg:d="M169 296h-97l-13 26c-4 8-4 18-4 22 0 8 4 17 8 17 5 4 13 4 30 8v4h-93v-4c8-4 17-8 21-12 8-9 17-22 25-44l102-224h4l103 228c9 23 17 35 21 44 4 4 13 4 21 8v4h-136v-4h4c13 0 21-4 26-4 0-4 4-8 4-13 0 0 0-4-4-8 0 0 0-4-5-14zM165 279l-42-97-43 97zM212 0l-72 67h-17l25-67z">
          <text:p/>
        </draw:path>
        <draw:path draw:style-name="gr3" draw:text-style-name="P3" draw:layer="layout" svg:width="0.309cm" svg:height="0.292cm" svg:x="2.618cm" svg:y="27.098cm" svg:viewBox="0 0 310 293" svg:d="M276 0v97h-8c-9-25-21-47-43-64-16-12-38-21-59-21s-38 9-51 21c-17 9-25 26-30 47-8 21-8 42-8 68 0 25 0 51 8 69 5 21 17 38 30 46 13 9 30 13 51 13 9 0 13 0 21 0 9-4 13-4 22-8v-60c0-9 0-18 0-22-5 0-9-4-13-8-4 0-9-5-17-5h-4v-4h135v4c-13 5-17 5-21 5-4 4-9 8-13 12 0 5 0 9 0 18v60c-17 8-38 16-55 21-21 0-42 4-59 4-30 0-51-4-68-13-17-4-34-17-47-25-12-13-25-26-33-42-10-18-14-40-14-65 0-43 18-76 47-106 30-30 64-42 110-42 13 0 26 0 39 0 4 4 17 4 29 12 13 5 22 5 22 5 4 0 8 0 12-5 5 0 9-8 9-12z">
          <text:p/>
        </draw:path>
        <draw:path draw:style-name="gr3" draw:text-style-name="P3" draw:layer="layout" svg:width="0.301cm" svg:height="0.279cm" svg:x="2.94cm" svg:y="27.102cm" svg:viewBox="0 0 302 280" svg:d="M102 153v81c0 13 0 25 4 30 0 0 4 4 8 8 5 0 13 4 26 4v4h-140v-4c13 0 21-4 25-4 5-4 9-8 9-8 4-5 4-17 4-30v-183c0-17 0-26-4-30 0-4-4-8-9-8-4-5-12-5-25-5v-8h127c34 0 59 4 77 8 16 5 30 13 39 26 8 12 17 25 17 42 0 21-9 39-26 56-8 9-22 13-39 17l69 93c8 13 13 22 17 26s12 4 21 8v4h-90l-89-127zM102 17v124h12c22 0 34-4 43-9 8 0 17-8 25-17 4-8 4-22 4-35 0-25-4-38-12-51-9-8-26-12-51-12z">
          <text:p/>
        </draw:path>
        <draw:path draw:style-name="gr3" draw:text-style-name="P3" draw:layer="layout" svg:width="0.297cm" svg:height="0.283cm" svg:x="3.241cm" svg:y="27.098cm" svg:viewBox="0 0 298 284" svg:d="M175 207h-103l-13 27c-4 8-4 17-4 21 0 8 4 17 8 17 5 4 13 4 30 8v4h-93v-4c8-4 17-8 25-12 5-9 13-22 21-43l102-225h5l102 229c9 22 17 34 22 43 4 4 12 4 21 8v4h-137v-4h5c13 0 21-4 26-4 0-4 4-8 4-13 0 0 0-4 0-8-4 0-4-4-9-13zM166 190l-43-97-43 97z">
          <text:p/>
        </draw:path>
        <draw:path draw:style-name="gr3" draw:text-style-name="P3" draw:layer="layout" svg:width="0.238cm" svg:height="0.279cm" svg:x="3.55cm" svg:y="27.102cm" svg:viewBox="0 0 239 280" svg:d="M111 17v115h8c9 0 22 0 31-4 8-4 13-9 17-21 8-10 13-18 13-35h8v141h-8c-5-26-9-43-22-51-12-9-25-13-39-13h-8v85c0 13 0 25 0 25 4 5 4 9 8 13 4 0 14 4 22 4h9v4h-150v-4h13c4 0 13-4 17-4 4-4 9-8 9-13 4-4 4-12 4-25v-188c0-12 0-21-4-25 0-4-5-4-9-8-4-5-13-5-17-5h-13v-8h239v80h-9c0-17-4-34-12-42-9-9-22-13-34-17-9-4-26-4-47-4z">
          <text:p/>
        </draw:path>
        <draw:path draw:style-name="gr3" draw:text-style-name="P3" draw:layer="layout" svg:width="0.297cm" svg:height="0.292cm" svg:x="3.817cm" svg:y="27.098cm" svg:viewBox="0 0 298 293" svg:d="M149 0c43 0 82 12 107 38 30 29 42 63 42 106 0 34-8 69-29 94-26 38-68 55-120 55-47 0-89-17-115-51-21-29-34-60-34-98 0-43 13-77 43-106 30-26 64-38 106-38zM149 12c-26 0-42 13-55 43-13 21-17 50-17 93 0 47 8 81 25 107 9 13 26 21 47 21 17 0 25-4 39-8 13-9 21-26 25-43 9-22 13-47 13-77 0-38-4-64-13-85-4-17-12-30-25-38-9-8-22-13-39-13z">
          <text:p/>
        </draw:path>
        <draw:path draw:style-name="gr3" draw:text-style-name="P3" draw:layer="layout" svg:width="0.297cm" svg:height="0.36cm" svg:x="4.428cm" svg:y="27.098cm" svg:viewBox="0 0 298 361" svg:d="M188 289c4 17 12 34 29 42 13 9 30 13 51 13 4 0 9 0 17 0v12c-21 5-42 5-59 5-26 0-47-5-69-17-21-13-34-30-47-55-34-9-59-26-80-51s-30-55-30-93c0-43 13-78 42-107 26-26 64-38 106-38 44 0 82 12 107 42 30 25 43 60 43 103 0 38-9 68-34 97-21 26-47 42-76 47zM148 12c-25 0-42 13-59 38-8 26-17 56-17 95 0 51 9 84 25 110 13 13 30 21 51 21 23 0 40-8 52-21 17-26 26-59 26-106 0-43-9-77-17-99-13-25-34-38-61-38z">
          <text:p/>
        </draw:path>
        <draw:path draw:style-name="gr3" draw:text-style-name="P3" draw:layer="layout" svg:width="0.288cm" svg:height="0.288cm" svg:x="4.75cm" svg:y="27.102cm" svg:viewBox="0 0 289 289" svg:d="M0 0h145v8h-8c-9 0-17 0-21 5-5 0-9 4-9 8s-4 13-4 30v141c0 21 4 38 8 46 5 9 9 17 17 21 9 5 22 9 34 9 17 0 30-4 39-9 12-8 21-17 25-29 4-13 8-34 8-64v-115c0-13-4-22-4-26-4-8-8-8-12-12-5-5-13-5-26-5v-8h97v8h-4c-8 0-17 0-21 5-4 4-8 8-13 12 0 4 0 13 0 26v107c0 34-4 59-8 72-4 17-13 29-30 42-17 8-42 17-72 17-21 0-42-4-55-9-17-8-30-21-38-33-9-17-9-34-9-55v-141c0-17-4-26-4-30-4-4-4-8-8-8-4-5-13-5-27-5z">
          <text:p/>
        </draw:path>
        <draw:path draw:style-name="gr3" draw:text-style-name="P3" draw:layer="layout" svg:width="0.297cm" svg:height="0.283cm" svg:x="5.051cm" svg:y="27.098cm" svg:viewBox="0 0 298 284" svg:d="M171 207h-99l-13 27c-4 8-4 17-4 21 0 8 4 17 9 17 4 4 13 4 30 8v4h-94v-4c9-4 17-8 21-12 9-9 17-22 26-43l103-225h4l102 229c8 22 17 34 21 43 4 4 13 4 21 8v4h-136v-4h5c12 0 21-4 25-4 0-4 4-8 4-13 0 0 0-4-4-8 0 0 0-4-4-13zM167 190l-44-97-42 97z">
          <text:p/>
        </draw:path>
        <draw:path draw:style-name="gr3" draw:text-style-name="P3" draw:layer="layout" svg:width="0.301cm" svg:height="0.279cm" svg:x="5.361cm" svg:y="27.102cm" svg:viewBox="0 0 302 280" svg:d="M106 153v81c0 13 0 25 0 30 4 0 4 4 13 8 4 0 12 4 25 4v4h-144v-4c12 0 21-4 25-4 4-4 9-8 9-8 4-5 4-17 4-30v-183c0-17 0-26-4-30 0-4-5-8-9-8-4-5-13-5-25-5v-8h131c34 0 60 4 72 8 18 5 31 13 39 26 13 12 17 25 17 42 0 21-8 39-21 56-13 9-25 13-43 17l68 93c9 13 17 22 17 26 9 4 13 4 22 8v4h-89l-90-127zM106 17v124h8c21 0 34-4 47-9 8 0 17-8 21-17 4-8 9-22 9-35 0-25-5-38-17-51-9-8-26-12-47-12z">
          <text:p/>
        </draw:path>
        <draw:path draw:style-name="gr3" draw:text-style-name="P3" draw:layer="layout" svg:width="0.255cm" svg:height="0.279cm" svg:x="5.657cm" svg:y="27.102cm" svg:viewBox="0 0 256 280" svg:d="M256 0v76h-9c-4-17-8-30-12-38-9-9-13-13-26-17-4-4-12-4-25-4h-22v217c0 13 0 25 5 25 0 5 4 9 8 13 4 0 9 4 17 4h9v4h-145v-4h9c9 0 13-4 21-4 0-4 5-8 9-13 0-4 0-12 0-25v-217h-21c-18 0-31 4-40 12-12 9-21 26-25 47h-9v-76z">
          <text:p/>
        </draw:path>
        <draw:path draw:style-name="gr3" draw:text-style-name="P3" draw:layer="layout" svg:width="0.297cm" svg:height="0.292cm" svg:x="5.937cm" svg:y="27.098cm" svg:viewBox="0 0 298 293" svg:d="M145 0c47 0 85 12 111 38 29 29 42 63 42 106 0 34-8 69-29 94-30 38-68 55-119 55-52 0-90-17-120-51-21-29-30-60-30-98 0-43 13-77 43-106 25-26 63-38 102-38zM150 12c-27 0-48 13-61 43-8 21-17 50-17 93 0 47 9 81 26 107 13 13 30 21 52 21 12 0 25-4 34-8 12-9 21-26 29-43 9-22 9-47 9-77 0-38 0-64-9-85-8-17-17-30-25-38-13-8-26-13-38-13z">
          <text:p/>
        </draw:path>
        <draw:polygon draw:style-name="gr3" draw:text-style-name="P3" draw:layer="layout" svg:width="0.22cm" svg:height="0.018cm" svg:x="6.523cm" svg:y="27.271cm" svg:viewBox="0 0 221 19" draw:points="0,0 221,0 221,19 0,19">
          <text:p/>
        </draw:polygon>
        <draw:path draw:style-name="gr3" draw:text-style-name="P3" draw:layer="layout" svg:width="0.276cm" svg:height="0.292cm" svg:x="7.035cm" svg:y="27.098cm" svg:viewBox="0 0 277 293" svg:d="M140 0c38 0 68 12 93 38 31 29 44 63 44 106 0 42-13 77-44 107-25 29-59 42-97 42s-72-13-98-42c-25-26-38-65-38-107 0-43 17-81 47-111 26-21 55-33 93-33zM136 12c-25 0-47 9-59 30-22 21-30 55-30 102 0 46 8 81 30 107 17 17 34 25 59 25s47-8 68-30c17-21 25-51 25-98s-13-85-29-106c-17-21-39-30-64-30z">
          <text:p/>
        </draw:path>
        <draw:path draw:style-name="gr3" draw:text-style-name="P3" draw:layer="layout" svg:width="0.2cm" svg:height="0.301cm" svg:x="7.62cm" svg:y="27.089cm" svg:viewBox="0 0 201 302" svg:d="M137 272c-13 13-21 17-30 21-8 5-17 9-25 9-21 0-43-9-56-25-17-17-26-43-26-68 0-30 9-51 26-77 18-21 43-34 69-34 17 0 29 9 42 17v-33c0-23 0-35-4-44 0-4 0-8-4-8 0 0-5-4-9-4s-8 4-13 4l-4-9 59-21h9v222c0 21 0 33 0 38 0 4 4 8 4 12 4 0 4 0 9 0 4 0 8 0 17 0v5l-56 25h-8zM137 260v-98c-4-8-4-17-8-25-5-9-9-13-17-17-9-5-13-9-22-9-12 0-21 9-29 17-13 17-22 34-22 64s9 51 18 63c12 17 29 22 42 22s25-5 38-17z">
          <text:p/>
        </draw:path>
        <draw:path draw:style-name="gr3" draw:text-style-name="P3" draw:layer="layout" svg:width="0.094cm" svg:height="0.292cm" svg:x="7.832cm" svg:y="27.089cm" svg:viewBox="0 0 95 293" svg:d="M48 0c9 0 13 0 17 4 4 5 4 9 4 17 0 5 0 9-4 13s-8 8-17 8c-4 0-8-4-13-8-4-4-9-8-9-13 0-8 5-12 9-17 5-4 9-4 13-4zM69 98v153c0 13 0 21 0 26 4 4 4 4 9 8 4 0 8 4 17 4v4h-90v-4c8 0 12-4 17-4 4 0 4-4 9-8 0-5 0-13 0-26v-73c0-21 0-34 0-38s-5-8-5-13c-4 0-4 0-9 0-4 0-8 0-12 0l-5-4 57-25z">
          <text:p/>
        </draw:path>
        <draw:path draw:style-name="gr3" draw:text-style-name="P3" draw:layer="layout" svg:width="0.128cm" svg:height="0.204cm" svg:x="7.959cm" svg:y="27.186cm" svg:viewBox="0 0 129 205" svg:d="M116 0v68h-8c-6-21-14-34-23-42-8-9-17-13-29-13-9 0-17 4-26 9-4 4-8 12-8 17 0 8 4 13 8 21 4 4 13 8 26 17l29 13c31 17 44 35 44 56 0 17-4 34-21 42-14 13-27 17-44 17-12 0-25-4-38-9-4 0-9 0-13 0s-4 0-8 5h-5v-68h5c4 21 12 34 25 42 9 13 22 17 34 17 9 0 17-4 26-8 4-4 8-13 8-21 0-9-4-17-13-26-4-4-17-12-38-22-21-13-34-21-38-30-9-8-9-17-9-29 0-13 5-26 13-39 13-8 26-17 43-17 8 0 17 5 29 5 5 4 9 4 13 4h4c0 0 6-4 6-9z">
          <text:p/>
        </draw:path>
        <draw:path draw:style-name="gr3" draw:text-style-name="P3" draw:layer="layout" svg:width="0.2cm" svg:height="0.289cm" svg:x="8.099cm" svg:y="27.186cm" svg:viewBox="0 0 201 290" svg:d="M0 26l60-21h8v43c9-17 22-31 30-35 9-8 21-13 30-13 21 0 39 9 52 26 12 18 21 39 21 69 0 34-9 59-26 85-18 16-39 25-60 25-13 0-21-4-30-4-4-5-8-9-17-13v55c0 13 0 21 4 25 0 5 5 9 9 9 4 4 9 4 21 4v9h-102v-9h5c8 0 17 0 21-4 4 0 4-4 4-9 4-4 4-12 4-25v-178c0-12 0-21 0-25-4 0-4-5-8-5 0-4-4-4-9-4-4 0-8 0-12 4zM68 61v72c0 13 0 25 4 30 0 8 5 12 13 21 9 4 17 8 30 8s21-4 34-17c8-12 14-34 14-59 0-30-6-51-18-68-9-8-22-17-30-17s-17 4-21 9c-4 0-13 8-26 21z">
          <text:p/>
        </draw:path>
        <draw:path draw:style-name="gr3" draw:text-style-name="P3" draw:layer="layout" svg:width="0.161cm" svg:height="0.292cm" svg:x="8.328cm" svg:y="27.098cm" svg:viewBox="0 0 162 293" svg:d="M30 165c0 30 9 52 21 69 13 17 30 25 51 25 13 0 21-4 31-13 8-4 17-17 25-33l4 4c0 21-8 38-25 51-14 16-31 25-52 25s-42-9-59-30c-17-17-26-38-26-68 0-34 9-60 26-77 17-21 38-30 63-30 22 0 40 9 52 22 17 17 21 34 21 55zM30 156h89c0-12 0-21-4-25-4-9-9-17-17-21-4-5-13-5-21-5-9 0-21 5-30 13-8 9-13 22-17 38zM68 0h38l44 67h-9l-56-42-46 42h-9z">
          <text:p/>
        </draw:path>
        <draw:path draw:style-name="gr3" draw:text-style-name="P3" draw:layer="layout" svg:width="0.208cm" svg:height="0.195cm" svg:x="8.506cm" svg:y="27.187cm" svg:viewBox="0 0 209 196" svg:d="M64 42c22-30 43-42 65-42 12 0 21 4 25 8 9 4 17 13 21 26 0 8 4 21 4 39v80c0 13 0 22 0 26 5 4 5 4 9 8 4 0 8 0 21 0v9h-97v-9h4c8 0 17 0 21 0 4-4 4-8 4-12 5-5 5-9 5-22v-76c0-18-5-31-9-39-4-9-13-13-21-13-17 0-35 9-52 30v98c0 13 0 22 4 26 0 4 5 4 9 8 0 0 9 0 18 0v9h-95v-9h5c12 0 17 0 21-4s4-17 4-30v-68c0-26 0-39 0-43-4-4-4-8-4-13-4 0-9 0-9 0-4 0-8 0-17 0v-4l56-25h8z">
          <text:p/>
        </draw:path>
        <draw:path draw:style-name="gr3" draw:text-style-name="P3" draw:layer="layout" svg:width="0.199cm" svg:height="0.301cm" svg:x="8.727cm" svg:y="27.089cm" svg:viewBox="0 0 200 302" svg:d="M137 272c-10 13-23 17-31 21-9 5-17 9-26 9-21 0-42-9-55-25-16-17-25-43-25-68 0-30 9-51 25-77 17-21 43-34 68-34 17 0 30 9 44 17v-33c0-23 0-35-5-44 0-4 0-8-5-8 0 0-4-4-8-4-5 0-9 4-13 4l-4-9 60-21h9v222c0 21 0 33 0 38 0 4 4 8 4 12 4 0 4 0 8 0 5 0 9 0 17 0v5l-55 25h-8zM137 260v-98c0-8-5-17-10-25-4-9-8-13-17-17-8-5-13-9-21-9-9 0-21 9-30 17-12 17-21 34-21 64s9 51 21 63c9 17 26 22 38 22 13 0 26-5 40-17z">
          <text:p/>
        </draw:path>
        <draw:path draw:style-name="gr3" draw:text-style-name="P3" draw:layer="layout" svg:width="0.093cm" svg:height="0.292cm" svg:x="8.939cm" svg:y="27.089cm" svg:viewBox="0 0 94 293" svg:d="M52 0c4 0 8 0 12 4 5 5 5 9 5 17 0 5 0 9-5 13-4 4-8 8-12 8-9 0-13-4-18-8-4-4-4-8-4-13 0-8 0-12 4-17 5-4 9-4 18-4zM69 97v154c0 13 0 21 0 26 4 4 4 4 8 8 4 0 9 4 17 4v4h-90v-4c9 0 13-4 17-4s4-4 9-8c0-5 0-13 0-26v-73c0-21 0-34 0-38s-5-9-5-13c-4 0-4 0-8 0s-9 0-13 4l-4-8 56-26z">
          <text:p/>
        </draw:path>
        <draw:path draw:style-name="gr3" draw:text-style-name="P3" draw:layer="layout" svg:width="0.182cm" svg:height="0.204cm" svg:x="9.058cm" svg:y="27.186cm" svg:viewBox="0 0 183 205" svg:d="M93 0c25 0 52 13 69 34 17 17 21 38 21 64 0 17-4 35-13 52-8 17-17 34-34 42-13 9-30 13-47 13-30 0-51-13-68-34-13-21-21-43-21-69 0-17 4-34 12-51 9-17 22-29 34-38 17-8 30-13 47-13zM84 17c-4 0-12 0-21 5-8 4-12 12-17 21-4 13-8 25-8 42 0 30 4 52 17 73s25 30 42 30c13 0 26-4 34-17 9-9 14-30 14-56 0-34-9-59-22-81-9-12-22-17-39-17z">
          <text:p/>
        </draw:path>
        <draw:path draw:style-name="gr3" draw:text-style-name="P3" draw:layer="layout" svg:width="0.131cm" svg:height="0.204cm" svg:x="9.558cm" svg:y="27.186cm" svg:viewBox="0 0 132 205" svg:d="M115 0v68h-4c-8-21-13-34-21-42-8-9-22-13-35-13-9 0-17 4-21 9-5 4-9 12-9 17 0 8 0 13 4 21 5 4 13 8 30 17l31 13c25 17 42 35 42 56 0 17-8 34-21 42-13 13-29 17-43 17-13 0-26-4-43-9-4 0-8 0-8 0-4 0-9 0-9 5h-8v-68h8c5 21 9 34 21 42 13 13 26 17 39 17 9 0 18-4 22-8 8-4 8-13 8-21 0-9 0-17-8-26-8-4-22-12-39-22-22-13-34-21-43-30-4-8-8-17-8-29 0-13 4-26 17-39 8-8 25-17 42-17 5 0 18 5 27 5 8 4 12 4 12 4 5 0 5 0 9 0 0 0 0-4 4-9z">
          <text:p/>
        </draw:path>
        <draw:path draw:style-name="gr3" draw:text-style-name="P3" draw:layer="layout" svg:width="0.161cm" svg:height="0.204cm" svg:x="9.719cm" svg:y="27.186cm" svg:viewBox="0 0 162 205" svg:d="M31 77c0 30 4 52 21 69 12 17 30 25 47 25 12 0 25-4 33-13 9-4 17-17 22-33l8 4c-4 21-13 38-25 51-17 16-34 25-55 25-22 0-43-9-56-30-18-17-26-38-26-68 0-34 8-60 26-77 17-21 38-30 60-30 21 0 42 9 55 22 13 17 21 34 21 55zM31 68h85c0-12 0-21-5-25 0-9-8-17-12-21-9-5-17-5-22-5-13 0-21 5-34 13-8 9-12 22-12 38z">
          <text:p/>
        </draw:path>
        <draw:path draw:style-name="gr3" draw:text-style-name="P3" draw:layer="layout" svg:width="0.14cm" svg:height="0.195cm" svg:x="9.893cm" svg:y="27.186cm" svg:viewBox="0 0 141 196" svg:d="M69 0v43c12-26 29-43 46-43 9 0 13 5 22 9 4 4 4 8 4 17 0 4 0 8-4 13-5 4-9 4-13 4s-9 0-17-4c-4-9-9-9-13-9s-4 0-8 4c-5 5-13 13-17 26v94c0 9 0 17 4 26 0 0 4 4 8 8 5 0 9 4 17 4v4h-94v-4c9 0 13-4 21-4 0-4 4-8 4-13 0 0 5-8 5-21v-72c0-22-5-35-5-39s0-9-4-9c-4-4-4-4-8-4s-9 0-13 4l-4-8 60-26z">
          <text:p/>
        </draw:path>
        <draw:path draw:style-name="gr3" draw:text-style-name="P3" draw:layer="layout" svg:width="0.174cm" svg:height="0.293cm" svg:x="10.045cm" svg:y="27.093cm" svg:viewBox="0 0 175 294" svg:d="M108 264c-18 13-30 25-36 25-8 5-17 5-25 5-13 0-25-5-34-13-8-8-13-21-13-34 0-8 5-17 9-25 4-9 13-18 30-27 12-8 39-17 69-29v-9c0-17 0-34-9-38-4-9-13-13-27-13-8 0-17 4-21 9-4 4-8 8-8 17v13c0 4 0 8-4 12-5 4-9 4-13 4s-9 0-13-4-4-8-4-12c0-13 4-26 17-35 13-12 29-17 52-17 17 0 34 5 42 9 9 4 17 13 17 21 4 4 4 17 4 38v65c0 17 0 30 5 34 0 4 0 4 0 8 4 0 4 0 8 0h4c5-4 9-8 17-17v13c-17 21-29 30-42 30-9 0-13 0-17-5-4-4-8-12-8-25zM108 251v-73c-22 9-36 13-40 17-13 5-21 13-25 18-4 9-4 17-4 21 0 13 0 22 8 26 4 8 13 13 21 13 10 0 22-9 40-22zM129 0l-61 72h-8l22-72z">
          <text:p/>
        </draw:path>
        <draw:path draw:style-name="gr3" draw:text-style-name="P3" draw:layer="layout" svg:width="0.174cm" svg:height="0.2cm" svg:x="10.516cm" svg:y="27.186cm" svg:viewBox="0 0 175 201" svg:d="M106 170c-21 14-34 26-38 26-4 5-13 5-21 5-13 0-26-5-34-13-9-8-13-22-13-35 0-8 4-17 4-25 9-9 17-17 30-26 17-8 38-17 72-29v-9c0-17-4-34-8-38-9-9-17-13-26-13-8 0-17 4-21 9-4 4-9 8-9 17v13c0 4 0 8-4 12s-8 4-12 4c-5 0-9 0-13-4s-4-8-4-12c0-13 4-26 17-35 12-12 29-17 50-17 17 0 30 5 43 9 9 4 13 13 18 21 4 4 4 17 4 38v64c0 17 0 30 0 34s4 4 4 8h4c5 0 5 0 9 0 0-4 8-8 17-17v13c-17 22-30 31-47 31-5 0-14 0-18-5-4-4-4-12-4-26zM106 157v-72c-21 9-34 13-42 17-9 5-17 13-22 17-4 9-8 17-8 21 0 13 4 22 8 26 9 8 13 14 22 14 12 0 25-10 42-23z">
          <text:p/>
        </draw:path>
        <draw:path draw:style-name="gr3" draw:text-style-name="P3" draw:layer="layout" svg:width="0.097cm" svg:height="0.292cm" svg:x="10.703cm" svg:y="27.089cm" svg:viewBox="0 0 98 293" svg:d="M64 0v251c0 13 0 21 4 26 0 4 5 4 9 8 4 0 8 4 21 4v4h-94v-4c8 0 14-4 18-4s4-4 8-8c0-5 0-13 0-26v-170c0-22 0-34 0-43 0-4-4-8-4-8-4 0-4-4-8-4-6 0-10 4-14 4l-4-9 56-21z">
          <text:p/>
        </draw:path>
        <draw:path draw:style-name="gr3" draw:text-style-name="P3" draw:layer="layout" svg:width="0.183cm" svg:height="0.204cm" svg:x="10.821cm" svg:y="27.186cm" svg:viewBox="0 0 184 205" svg:d="M90 0c30 0 55 13 72 34 13 18 22 39 22 64 0 17-5 35-13 52-9 17-17 34-34 42-13 9-30 13-47 13-29 0-51-13-68-34-12-21-22-42-22-69 0-17 4-34 14-50 8-18 21-30 34-39 13-8 30-13 42-13zM86 17c-8 0-13 0-21 5-8 4-13 12-17 21-9 13-9 25-9 42 0 30 5 52 18 73 8 22 25 30 42 30 13 0 25-4 34-17 8-8 12-30 12-56 0-34-8-59-21-81-8-12-21-17-38-17z">
          <text:p/>
        </draw:path>
        <draw:path draw:style-name="gr3" draw:text-style-name="P3" draw:layer="layout" svg:width="0.161cm" svg:height="0.204cm" svg:x="11.033cm" svg:y="27.186cm" svg:viewBox="0 0 162 205" svg:d="M162 125c-9 25-18 46-30 59-17 12-34 21-51 21-21 0-42-9-55-30-17-17-26-42-26-73 0-29 9-55 26-72s38-30 63-30c21 0 34 5 47 17 13 9 17 22 17 30 0 5 0 9-4 13-5 4-9 4-13 4-9 0-17 0-21-8 0 0 0-9-5-17 0-5 0-13-8-17-4-5-8-5-17-5-17 0-25 5-34 13-12 13-17 34-17 55 0 22 5 44 17 61 9 17 26 25 43 25 16 0 25-4 38-13 8-8 12-17 21-33z">
          <text:p/>
        </draw:path>
        <draw:path draw:style-name="gr3" draw:text-style-name="P3" draw:layer="layout" svg:width="0.174cm" svg:height="0.2cm" svg:x="11.22cm" svg:y="27.186cm" svg:viewBox="0 0 175 201" svg:d="M106 170c-17 14-30 26-34 26-9 5-17 5-25 5-13 0-26-5-34-13-9-8-13-22-13-35 0-8 4-17 8-25 5-9 13-17 30-26 13-8 38-17 68-29v-9c0-17 0-34-9-38-4-9-12-13-25-13-9 0-17 4-21 9-4 4-9 8-9 17v13c0 4 0 8-4 12s-8 4-13 4c-4 0-8 0-12-4-5-4-5-8-5-12 0-13 9-26 17-35 13-12 30-17 51-17 17 0 34 5 43 9s17 13 17 21c5 4 5 17 5 38v64c0 17 0 30 4 34 0 4 0 4 0 8 4 0 4 0 8 0h5c4-4 8-8 17-17v13c-17 22-30 31-43 31-8 0-13 0-17-5-5-4-9-12-9-26zM106 157v-72c-21 9-34 13-38 17-13 5-21 13-26 17-4 9-4 17-4 21 0 13 0 22 9 26 4 8 12 14 21 14 8 0 21-10 38-23z">
          <text:p/>
        </draw:path>
        <draw:path draw:style-name="gr3" draw:text-style-name="P3" draw:layer="layout" svg:width="0.2cm" svg:height="0.301cm" svg:x="11.406cm" svg:y="27.089cm" svg:viewBox="0 0 201 302" svg:d="M137 272c-9 13-17 17-30 21-8 5-17 9-25 9-21 0-38-9-56-25-17-17-26-43-26-68 0-30 9-51 30-77 18-21 39-34 65-34 17 0 29 9 42 17v-33c0-23 0-35-4-44 0-4 0-8-5-8 0 0-4-4-8-4 0 0-8 4-13 4l-4-9 59-21h9v222c0 21 0 33 0 38 4 4 4 8 4 12 4 0 9 0 9 0 4 0 8 0 17 0v5l-56 25h-8zM137 260v-98c0-8-4-17-9-25-4-9-8-13-16-17-5-5-13-9-22-9-8 0-21 9-29 17-13 17-21 34-21 64s8 51 21 63c12 17 25 22 38 22s25-5 38-17z">
          <text:p/>
        </draw:path>
        <draw:path draw:style-name="gr3" draw:text-style-name="P3" draw:layer="layout" svg:width="0.182cm" svg:height="0.204cm" svg:x="11.623cm" svg:y="27.186cm" svg:viewBox="0 0 183 205" svg:d="M89 0c30 0 51 13 69 34 16 18 25 39 25 64 0 17-4 35-13 52-8 17-21 34-34 42-17 9-31 13-47 13-30 0-51-13-68-34s-21-42-21-69c0-17 4-34 12-50 9-18 17-30 34-39 13-8 26-13 43-13zM84 17c-8 0-17 0-25 5-4 4-13 12-17 21-4 13-4 25-4 42 0 30 4 52 12 73 13 22 26 30 47 30 13 0 22-4 35-17 8-8 13-30 13-56 0-34-9-59-26-81-9-12-22-17-35-17z">
          <text:p/>
        </draw:path>
        <draw:path draw:style-name="gr3" draw:text-style-name="P3" draw:layer="layout" svg:width="0.208cm" svg:height="0.195cm" svg:x="12.102cm" svg:y="27.186cm" svg:viewBox="0 0 209 196" svg:d="M69 43c21-26 42-43 63-43 9 0 17 5 25 9 9 4 13 13 17 25 5 9 5 22 5 40v80c0 13 4 21 4 26 4 4 4 4 8 8 5 0 9 4 18 4v4h-94v-4h4c9 0 17-4 22-4 0-4 4-8 4-13 0-4 0-8 0-21v-76c0-18 0-31-4-39-5-9-13-13-26-13s-30 8-46 30v98c0 13 0 21 0 26 4 4 8 8 8 8 4 0 13 4 21 4v4h-94v-4h5c8 0 17-4 21-8 0-4 5-13 5-30v-68c0-26 0-39-5-43 0-4 0-9-4-13 0 0-4 0-9 0-4 0-8 0-13 4l-4-8 60-26h9z">
          <text:p/>
        </draw:path>
        <draw:path draw:style-name="gr3" draw:text-style-name="P3" draw:layer="layout" svg:width="0.174cm" svg:height="0.2cm" svg:x="12.326cm" svg:y="27.186cm" svg:viewBox="0 0 175 201" svg:d="M107 170c-17 14-29 26-34 26-8 5-17 5-25 5-14 0-26-5-35-13-8-8-13-22-13-35 0-8 5-17 9-25 4-9 13-17 30-26 13-8 39-17 68-29v-9c0-17 0-34-8-38-4-9-13-13-26-13-8 0-17 4-21 9-4 4-9 8-9 17v13c0 4 0 8-4 12-5 4-9 4-13 4s-9 0-13-4-4-8-4-12c0-13 4-26 17-35 13-12 30-17 52-17 17 0 34 5 42 9s13 13 17 21c4 4 4 17 4 38v64c0 17 0 30 4 34 0 4 0 4 0 8 5 0 5 0 9 0h4c5-4 9-8 17-17v13c-17 22-30 31-42 31-9 0-13 0-17-5-4-4-9-12-9-26zM107 157v-72c-21 9-34 13-38 17-13 5-21 13-26 17-4 9-4 17-4 21 0 13 0 22 9 26 4 8 13 14 17 14 13 0 25-10 42-23z">
          <text:p/>
        </draw:path>
        <draw:path draw:style-name="gr3" draw:text-style-name="P3" draw:layer="layout" svg:width="0.199cm" svg:height="0.301cm" svg:x="12.797cm" svg:y="27.089cm" svg:viewBox="0 0 200 302" svg:d="M132 272c-8 13-17 17-25 21-9 5-21 9-30 9-21 0-39-9-56-25-13-17-21-43-21-68 0-30 8-51 25-77 18-21 40-34 65-34 17 0 34 9 42 17v-33c0-23 0-35 0-44 0-4-4-8-4-8-4 0-8-4-8-4-5 0-9 4-17 4v-9l55-21h8v222c0 21 0 33 4 38 0 4 0 8 5 12 0 0 4 0 8 0s9 0 13 0l4 5-59 25h-9zM132 260v-98c0-8-4-17-8-25-4-9-9-13-13-17-8-5-17-9-21-9-13 0-25 9-34 17-13 17-18 34-18 64s5 51 18 63c13 17 26 22 42 22 13 0 22-5 34-17z">
          <text:p/>
        </draw:path>
        <draw:path draw:style-name="gr3" draw:text-style-name="P3" draw:layer="layout" svg:width="0.182cm" svg:height="0.204cm" svg:x="13.009cm" svg:y="27.186cm" svg:viewBox="0 0 183 205" svg:d="M90 0c30 0 55 13 72 34 13 18 21 39 21 64 0 17-4 35-13 52-8 17-17 34-33 42-13 9-30 13-47 13-30 0-51-13-68-34s-22-42-22-69c0-17 5-34 13-50 9-18 22-30 35-39 12-8 29-13 42-13zM86 17c-9 0-17 0-21 5-9 4-13 12-17 21-9 13-9 25-9 42 0 30 4 52 17 73 9 22 25 30 42 30 13 0 26-4 34-17 9-8 13-30 13-56 0-34-8-59-21-81-13-12-21-17-38-17z">
          <text:p/>
        </draw:path>
        <draw:path draw:style-name="gr3" draw:text-style-name="P3" draw:layer="layout" svg:width="0.115cm" svg:height="0.255cm" svg:x="13.208cm" svg:y="27.131cm" svg:viewBox="0 0 116 256" svg:d="M68 0v64h43v13h-43v124c0 12 0 21 4 25 5 4 10 4 14 4s8 0 13-4c4 0 8-4 8-13h9c-5 17-9 26-17 34-13 4-22 9-31 9-4 0-13 0-17-5-8-4-13-8-13-16-4-5-4-17-4-30v-128h-34v-9c9 0 17-4 26-13 8-8 12-16 21-25 4-4 8-17 13-30z">
          <text:p/>
        </draw:path>
        <draw:path draw:style-name="gr3" draw:text-style-name="P3" draw:layer="layout" svg:width="0.169cm" svg:height="0.2cm" svg:x="13.34cm" svg:y="27.186cm" svg:viewBox="0 0 170 201" svg:d="M107 170c-23 14-35 26-39 26-9 5-17 5-26 5-13 0-21-5-30-13-8-8-12-22-12-35 0-8 0-17 4-25 8-9 17-17 29-26 13-8 39-17 74-29v-9c0-17-5-34-9-38-9-9-18-13-30-13-9 0-13 4-22 9-4 4-4 8-4 17v13c0 4-4 8-4 12-5 4-9 4-13 4-9 0-13 0-13-4-4-4-8-8-8-12 0-13 8-26 21-35 13-12 30-17 51-17 17 0 31 5 43 9 5 4 13 13 17 21 0 4 4 17 4 38v64c0 17 0 30 0 34s0 4 5 8h4c4 0 4 0 4 0 4-4 9-8 17-17v13c-13 22-30 31-42 31-9 0-13 0-17-5-4-4-4-12-4-26zM107 157v-72c-23 9-35 13-44 17-8 5-17 13-21 17-9 9-9 17-9 21 0 13 5 22 9 26 4 8 13 14 21 14 9 0 26-10 44-23z">
          <text:p/>
        </draw:path>
        <draw:path draw:style-name="gr3" draw:text-style-name="P3" draw:layer="layout" svg:width="0.161cm" svg:height="0.276cm" svg:x="13.526cm" svg:y="27.186cm" svg:viewBox="0 0 162 277" svg:d="M162 124c-8 25-17 46-29 60-17 12-34 21-51 21-22 0-44-9-57-31-16-17-25-42-25-72 0-29 9-55 25-72 18-17 39-30 65-30 21 0 34 5 47 17 12 9 17 22 17 30 0 5 0 9-5 13-4 4-8 4-12 4-9 0-17 0-21-8 0 0 0-9-5-17 0-5 0-13-8-17-4-5-9-5-17-5-18 0-26 5-35 13-13 13-17 34-17 55 0 22 4 43 17 60 9 17 26 25 43 25s26-4 39-13c8-8 12-17 21-33zM82 196h12l-8 13c8 4 13 9 21 13 4 4 4 13 4 21 0 9-4 17-12 25-9 9-17 9-31 9-8 0-13 0-21 0v-9c4 0 8 0 8 0 9 0 13 0 17-4 10-8 10-12 10-17 0-4 0-8-5-12-5 0-9-5-13-5h-4z">
          <text:p/>
        </draw:path>
        <draw:path draw:style-name="gr3" draw:text-style-name="P3" draw:layer="layout" svg:width="0.173cm" svg:height="0.284cm" svg:x="13.713cm" svg:y="27.102cm" svg:viewBox="0 0 174 285" svg:d="M107 255c-17 13-30 25-34 25-9 5-17 5-26 5-13 0-26-5-35-13-8-8-12-21-12-34 0-8 4-17 8-25 4-10 13-18 30-27 14-8 39-17 69-29v-9c0-17 0-34-9-38-4-9-12-13-25-13-9 0-17 4-21 9-5 4-9 8-9 17v13c0 4 0 8-5 12-4 4-9 4-13 4s-8 0-13-4c-4-4-4-8-4-12 0-13 4-26 17-35 13-12 31-17 52-17 17 0 34 5 42 9 9 4 17 13 17 21 5 4 5 17 5 38v65c0 17 0 30 4 34 0 4 0 4 0 8 4 0 4 0 8 0h4c5-4 9-8 17-17v13c-17 21-29 30-42 30-8 0-13 0-17-5-4-4-8-12-8-25zM107 242v-73c-21 9-34 13-38 17-13 5-22 13-26 17-5 10-5 18-5 22 0 13 0 22 9 26 5 8 13 13 17 13 13 0 26-9 43-22zM21 55h-4c0-21 4-34 8-42 9-9 18-13 31-13 4 0 8 0 13 4 8 0 17 4 29 13 9 8 17 12 26 12 4 0 8 0 8-4 4-4 9-12 9-25h8c0 13-4 25-4 29-4 9-9 17-17 22-4 0-13 4-17 4-13 0-25-4-42-17-9-4-13-9-17-9-5-4-9-4-9-4-9 0-14 4-14 9-4 0-4 8-8 21z">
          <text:p/>
        </draw:path>
        <draw:path draw:style-name="gr3" draw:text-style-name="P3" draw:layer="layout" svg:width="0.187cm" svg:height="0.204cm" svg:x="13.899cm" svg:y="27.186cm" svg:viewBox="0 0 188 205" svg:d="M94 0c29 0 51 13 68 34 17 18 26 39 26 64 0 17-5 35-13 52-9 17-21 34-35 42-17 9-30 13-46 13-30 0-56-13-68-34-17-21-26-42-26-69 0-17 4-34 17-50 9-18 17-30 34-39 13-8 26-13 43-13zM89 17c-8 0-17 0-25 5-4 4-13 12-17 21-4 13-4 25-4 42 0 30 4 52 12 73 13 22 26 30 47 30 13 0 21-4 30-17 13-8 18-30 18-56 0-34-10-59-27-81-8-12-21-17-34-17z">
          <text:p/>
        </draw:path>
        <draw:path draw:style-name="gr3" draw:text-style-name="P3" draw:layer="layout" svg:width="0.183cm" svg:height="0.204cm" svg:x="14.395cm" svg:y="27.186cm" svg:viewBox="0 0 184 205" svg:d="M95 0c25 0 50 13 67 34 17 18 22 39 22 64 0 17-5 35-13 52-9 17-17 34-34 42-13 9-30 13-47 13-31 0-52-13-69-34-12-21-21-42-21-69 0-17 4-34 13-50 8-18 21-30 34-39 12-8 31-13 48-13zM86 17c-4 0-14 0-22 5-9 4-13 12-17 21-4 13-9 25-9 42 0 30 5 52 17 73 13 22 27 30 44 30 13 0 25-4 34-17 8-8 12-30 12-56 0-34-8-59-21-81-8-12-21-17-38-17z">
          <text:p/>
        </draw:path>
        <draw:path draw:style-name="gr3" draw:text-style-name="P3" draw:layer="layout" svg:width="0.145cm" svg:height="0.195cm" svg:x="14.594cm" svg:y="27.186cm" svg:viewBox="0 0 146 196" svg:d="M69 0v43c17-26 34-43 47-43 8 0 17 5 21 9s9 8 9 17c0 4-5 8-9 13 0 4-4 4-13 4-4 0-8 0-12-4-9-9-13-9-17-9 0 0-4 0-9 4-4 5-8 13-17 26v94c0 9 0 17 5 26 0 0 4 4 8 8 4 0 13 4 21 4v4h-98v-4c8 0 18-4 22-4 4-4 4-8 8-13 0 0 0-8 0-21v-72c0-22 0-35 0-39-4-4-4-9-8-9 0-4-4-4-10-4-4 0-8 0-12 4l-5-8 61-26z">
          <text:p/>
        </draw:path>
        <draw:path draw:style-name="gr3" draw:text-style-name="P3" draw:layer="layout" svg:width="0.161cm" svg:height="0.276cm" svg:x="14.747cm" svg:y="27.186cm" svg:viewBox="0 0 162 277" svg:d="M162 124c-4 25-12 46-30 60-13 12-30 21-51 21-22 0-39-9-55-31-17-17-26-42-26-72 0-29 13-55 30-72s38-30 64-30c16 0 33 5 46 17 10 9 18 22 18 30 0 5 0 9-4 13s-10 4-18 4c-9 0-13 0-17-8-4 0-4-9-4-17 0-5-5-13-9-17-4-5-12-5-21-5-13 0-26 5-34 13-9 13-17 34-17 55 0 22 8 43 17 60 13 17 26 25 47 25 12 0 25-4 38-13 4-8 14-17 22-33zM85 196h13l-13 13c13 4 17 9 21 13s9 13 9 21c0 9-5 17-13 25-8 9-21 9-34 9-4 0-13 0-21 0v-9c4 0 8 0 12 0 9 0 13 0 18-4 4-8 8-12 8-17 0-4-4-8-4-12-4 0-9-5-13-5h-4z">
          <text:p/>
        </draw:path>
        <draw:path draw:style-name="gr3" draw:text-style-name="P3" draw:layer="layout" svg:width="0.174cm" svg:height="0.2cm" svg:x="14.938cm" svg:y="27.186cm" svg:viewBox="0 0 175 201" svg:d="M107 170c-21 14-34 26-38 26-9 5-13 5-22 5-16 0-26-5-34-13-9-8-13-22-13-35 0-8 0-17 4-25 9-9 17-17 31-26 17-8 38-17 72-29v-9c0-17-4-34-8-38-9-9-17-13-26-13-13 0-17 4-21 9-9 4-9 8-9 17v13c0 4 0 8-4 12s-8 4-14 4c-4 0-8 0-12-4-5-4-5-8-5-12 0-13 5-26 17-35 14-12 31-17 52-17 17 0 30 5 43 9 8 4 12 13 17 21 4 4 4 17 4 38v64c0 17 0 30 0 34s4 4 4 8h4c5 0 5 0 9 0 0-4 8-8 17-17v13c-17 22-34 31-47 31-4 0-13 0-17-5-4-4-4-12-4-26zM107 157v-72c-21 9-34 13-43 17-8 5-17 13-21 17-4 9-8 17-8 21 0 13 4 22 8 26 9 8 13 14 21 14 13 0 26-10 43-23z">
          <text:p/>
        </draw:path>
        <draw:path draw:style-name="gr3" draw:text-style-name="P3" draw:layer="layout" svg:width="0.326cm" svg:height="0.195cm" svg:x="15.112cm" svg:y="27.186cm" svg:viewBox="0 0 327 196" svg:d="M68 43c13-13 22-21 26-26 4-4 13-8 21-12 5 0 13-5 21-5 9 0 22 5 30 13 9 4 13 17 17 30 13-17 25-30 34-34 13-4 21-9 34-9 8 0 17 5 25 9 9 4 13 13 17 25 5 9 5 22 5 40v80c0 13 0 21 4 26 0 4 4 4 8 8 5 0 9 4 17 4v4h-93v-4h4c9 0 13-4 17-4 4-4 9-8 9-13 0-4 0-8 0-21v-80c0-18 0-27-5-35-4-9-12-13-25-13-9 0-17 4-21 4-9 4-17 13-30 22v4 8 90c0 13 0 21 4 26 0 4 4 4 9 8 4 0 8 4 21 4v4h-97v-4c8 0 16-4 21-4 4-4 8-8 8-13 0 0 0-8 0-21v-80c0-18 0-27-4-35-9-9-17-13-25-13-9 0-17 4-26 4-8 9-17 13-26 22v102c0 13 0 21 5 26 0 4 4 8 4 8 4 0 13 4 21 4v4h-94v-4c8 0 17-4 21-4 0 0 4-4 4-8 5-5 5-13 5-26v-72c0-22 0-35 0-39-5-4-5-9-5-13-4 0-8 0-12 0 0 0-9 0-13 4l-4-8 60-26h8z">
          <text:p/>
        </draw:path>
        <draw:path draw:style-name="gr3" draw:text-style-name="P3" draw:layer="layout" svg:width="0.161cm" svg:height="0.204cm" svg:x="15.455cm" svg:y="27.186cm" svg:viewBox="0 0 162 205" svg:d="M30 77c0 30 8 52 21 69s30 25 48 25c12 0 25-4 34-13 8-4 17-17 21-33l8 4c-4 21-12 38-25 51-13 16-30 25-51 25-27 0-44-9-60-30-17-17-26-38-26-68 0-34 9-60 26-77 16-21 38-30 64-30 21 0 38 9 51 22 13 17 21 34 21 55zM30 68h90c0-12-4-21-4-25-5-9-9-17-17-21-9-5-13-5-23-5-12 0-21 5-29 13-9 9-17 22-17 38z">
          <text:p/>
        </draw:path>
        <draw:path draw:style-name="gr3" draw:text-style-name="P3" draw:layer="layout" svg:width="0.208cm" svg:height="0.195cm" svg:x="15.629cm" svg:y="27.186cm" svg:viewBox="0 0 209 196" svg:d="M68 43c21-26 42-43 63-43 9 0 17 5 26 9 8 4 13 13 17 25 4 9 4 22 4 40v80c0 13 4 21 4 26 0 4 4 4 9 8 4 0 8 4 18 4v4h-94v-4h4c8 0 17-4 17-4 4-4 8-8 8-13 0-4 0-8 0-21v-76c0-18 0-31-4-39-4-9-13-13-25-13-13 0-30 8-47 30v98c0 13 0 21 0 26 4 4 4 8 8 8s13 4 22 4v4h-94v-4h4c9 0 17-4 22-8 0-4 4-13 4-30v-68c0-26 0-39-4-43 0-4 0-9-5-13 0 0-4 0-8 0s-9 0-13 4l-4-8 59-26h9z">
          <text:p/>
        </draw:path>
        <draw:path draw:style-name="gr3" draw:text-style-name="P3" draw:layer="layout" svg:width="0.115cm" svg:height="0.255cm" svg:x="15.845cm" svg:y="27.131cm" svg:viewBox="0 0 116 256" svg:d="M65 0v64h42v13h-42v124c0 12 0 21 4 25s9 4 13 4 8 0 13-4c4 0 8-4 12-13h9c-5 17-13 26-21 34-9 4-17 9-30 9-4 0-14 0-18-5-5-4-13-8-13-16-4-5-4-17-4-30v-128h-30v-9c4 0 13-4 21-13 9-8 17-16 21-25 5-4 9-17 13-30z">
          <text:p/>
        </draw:path>
        <draw:path draw:style-name="gr3" draw:text-style-name="P3" draw:layer="layout" svg:width="0.174cm" svg:height="0.293cm" svg:x="15.972cm" svg:y="27.093cm" svg:viewBox="0 0 175 294" svg:d="M107 264c-21 13-34 25-38 25-8 5-13 5-21 5-13 0-26-5-35-13-8-8-13-21-13-34 0-8 0-17 5-25 8-9 17-18 30-27 17-8 38-17 72-29v-9c0-17-4-34-8-38-9-9-17-13-26-13-8 0-17 4-21 9-8 4-8 8-8 17v13c0 4 0 8-5 12-4 4-9 4-13 4s-9 0-13-4-4-8-4-12c0-13 4-26 17-35 13-12 30-17 52-17 17 0 29 5 42 9 9 4 13 13 17 21 4 4 4 17 4 38v65c0 17 0 30 0 34s5 4 5 8h4c4 0 4 0 8 0 0-4 9-8 17-17v13c-17 21-34 30-46 30-5 0-13 0-17-5-5-4-5-12-5-25zM107 251v-73c-21 9-34 13-42 17-9 5-17 13-21 18-5 9-9 17-9 21 0 13 4 22 9 26 8 8 12 13 21 13 13 0 25-9 42-22zM129 0l-64 72h-4l21-72z">
          <text:p/>
        </draw:path>
        <draw:path draw:style-name="gr3" draw:text-style-name="P3" draw:layer="layout" svg:width="0.144cm" svg:height="0.195cm" svg:x="16.146cm" svg:y="27.186cm" svg:viewBox="0 0 145 196" svg:d="M69 0v43c17-26 34-43 47-43 8 0 16 5 21 9 4 4 8 8 8 17 0 4-4 8-8 13 0 4-5 4-13 4-4 0-8 0-13-4-8-9-12-9-17-9 0 0-4 0-8 4-4 5-9 13-17 26v94c0 9 0 17 4 26 0 0 4 4 9 8 4 0 12 4 21 4v4h-99v-4c9 0 17-4 21-4 5-4 5-8 9-13 0 0 0-8 0-21v-72c0-22 0-35 0-39-4-4-4-9-9-9 0-4-4-4-8-4s-9 0-13 4l-4-8 60-26z">
          <text:p/>
        </draw:path>
        <draw:path draw:style-name="gr3" draw:text-style-name="P3" draw:layer="layout" svg:width="0.093cm" svg:height="0.292cm" svg:x="16.299cm" svg:y="27.089cm" svg:viewBox="0 0 94 293" svg:d="M52 0c4 0 8 0 12 4 5 5 5 9 5 17 0 5 0 9-5 13-4 4-8 8-12 8-9 0-13-4-17-8s-4-8-4-13c0-8 0-12 4-17 4-4 8-4 17-4zM69 97v154c0 13 0 21 0 26 4 4 4 4 8 8 4 0 9 4 17 4v4h-90v-4c9 0 13-4 17-4 5 0 5-4 10-8 0-5 0-13 0-26v-73c0-21 0-34 0-38s-5-9-5-13c-5 0-5 0-9 0s-9 0-13 4l-4-8 56-26z">
          <text:p/>
        </draw:path>
        <draw:path draw:style-name="gr3" draw:text-style-name="P3" draw:layer="layout" svg:width="0.174cm" svg:height="0.2cm" svg:x="16.417cm" svg:y="27.186cm" svg:viewBox="0 0 175 201" svg:d="M108 170c-18 14-31 26-35 26-9 5-17 5-26 5-12 0-25-5-34-13-8-8-13-22-13-35 0-8 5-17 9-25 4-9 13-17 30-26 12-8 38-17 69-29v-9c0-17 0-34-10-38-4-9-13-13-25-13-9 0-17 4-22 9-4 4-8 8-8 17v13c0 4 0 8-4 12s-9 4-13 4-9 0-13-4-4-8-4-12c0-13 4-26 17-35 13-12 30-17 51-17 17 0 35 5 43 9 9 4 13 13 17 21 4 4 4 17 4 38v64c0 17 0 30 5 34 0 4 0 4 0 8 4 0 4 0 8 0h4c5-4 9-8 17-17v13c-17 22-29 31-46 31-5 0-9 0-13-5-4-4-8-12-8-26zM108 157v-72c-23 9-35 13-40 17-12 5-21 13-25 17-4 9-4 17-4 21 0 13 0 22 8 26 4 8 13 14 17 14 13 0 26-10 44-23z">
          <text:p/>
        </draw:path>
        <draw:path draw:style-name="gr3" draw:text-style-name="P3" draw:layer="layout" svg:width="0.2cm" svg:height="0.289cm" svg:x="16.875cm" svg:y="27.186cm" svg:viewBox="0 0 201 290" svg:d="M0 26l60-21h8v43c9-17 17-31 26-35 13-8 21-13 34-13 18 0 35 9 47 26 17 18 26 39 26 69 0 34-13 59-30 85-17 16-35 25-60 25-9 0-17-4-26-4-4-5-13-9-17-13v55c0 13 0 21 0 25 0 5 4 9 9 9 4 4 12 4 21 4v9h-98v-9h5c8 0 12 0 17-4 4 0 8-4 8-9 0-4 0-12 0-25v-178c0-12 0-21 0-25l-4-5c-4-4-9-4-13-4 0 0-4 0-13 4zM68 61v72c0 13 0 25 0 30 0 8 9 12 13 21 8 4 17 8 30 8 12 0 25-4 35-17 12-12 17-34 17-59 0-30-9-51-22-68-9-8-18-17-30-17-9 0-13 4-22 9-4 0-12 8-21 21z">
          <text:p/>
        </draw:path>
        <draw:path draw:style-name="gr3" draw:text-style-name="P3" draw:layer="layout" svg:width="0.14cm" svg:height="0.195cm" svg:x="17.092cm" svg:y="27.186cm" svg:viewBox="0 0 141 196" svg:d="M63 0v43c18-26 35-43 52-43 9 0 13 5 17 9s9 8 9 17c0 4 0 8-5 13-4 4-8 4-12 4-5 0-13 0-17-4-9-9-13-9-13-9-4 0-8 0-8 4-9 5-14 13-23 26v94c0 9 5 17 5 26 4 0 4 4 9 8 4 0 13 4 21 4v4h-98v-4c8 0 17-4 21-4 4-4 8-8 8-13 0 0 0-8 0-21v-72c0-22 0-35 0-39s-4-9-4-9c-4-4-8-4-8-4-5 0-13 0-17 4v-8l55-26z">
          <text:p/>
        </draw:path>
        <draw:path draw:style-name="gr3" draw:text-style-name="P3" draw:layer="layout" svg:width="0.183cm" svg:height="0.297cm" svg:x="17.244cm" svg:y="27.093cm" svg:viewBox="0 0 184 298" svg:d="M89 93c30 0 56 13 73 34 13 18 22 39 22 64 0 17-5 34-13 51-9 17-21 34-35 42-13 10-30 14-47 14-29 0-51-14-68-35s-21-42-21-68c0-17 4-34 13-50 8-18 17-30 34-39 13-8 29-13 42-13zM85 110c-9 0-17 0-21 5-9 4-17 12-21 21-5 13-5 25-5 42 0 30 5 51 17 72 9 22 26 30 43 30 13 0 25-4 34-17 9-8 13-30 13-55 0-34-9-59-22-81-12-12-25-17-38-17zM136 0l-64 72h-4l21-72z">
          <text:p/>
        </draw:path>
        <draw:path draw:style-name="gr3" draw:text-style-name="P3" draw:layer="layout" svg:width="0.199cm" svg:height="0.289cm" svg:x="17.439cm" svg:y="27.186cm" svg:viewBox="0 0 200 290" svg:d="M0 26l60-21h8v43c8-17 17-31 30-35 8-8 21-13 30-13 21 0 33 9 47 26 17 18 25 39 25 69 0 34-8 59-30 85-13 16-34 25-55 25-13 0-21-4-30-4-4-5-9-9-17-13v55c0 13 0 21 0 25 4 5 4 9 8 9 5 4 13 4 22 4v9h-98v-9h4c9 0 17 0 22-4 0 0 4-4 4-9 4-4 4-12 4-25v-178c0-12 0-21-4-25 0 0 0-5-4-5 0-4-5-4-9-4s-8 0-13 4zM68 61v72c0 13 0 25 0 30 4 8 8 12 17 21 4 4 17 8 26 8 17 0 25-4 33-17 13-12 17-34 17-59 0-30-4-51-17-68-8-8-21-17-33-17-5 0-13 4-17 9-5 0-13 8-26 21z">
          <text:p/>
        </draw:path>
        <draw:path draw:style-name="gr3" draw:text-style-name="P3" draw:layer="layout" svg:width="0.14cm" svg:height="0.195cm" svg:x="17.655cm" svg:y="27.186cm" svg:viewBox="0 0 141 196" svg:d="M69 0v43c13-26 30-43 47-43 8 0 13 5 21 9 4 4 4 8 4 17 0 4 0 8-4 13-4 4-8 4-13 4-4 0-8 0-16-4-5-9-9-9-13-9s-4 0-9 4c-4 5-12 13-17 26v94c0 9 0 17 0 26 5 0 9 4 13 8 4 0 9 4 17 4v4h-99v-4c13 0 17-4 26-4 0-4 4-8 4-13 0 0 4-8 4-21v-72c0-22-4-35-4-39s0-9-4-9c-4-4-4-4-9-4-4 0-8 0-17 4v-8l60-26z">
          <text:p/>
        </draw:path>
        <draw:path draw:style-name="gr3" draw:text-style-name="P3" draw:layer="layout" svg:width="0.093cm" svg:height="0.292cm" svg:x="17.808cm" svg:y="27.089cm" svg:viewBox="0 0 94 293" svg:d="M48 0c8 0 12 0 17 4 4 5 4 9 4 17 0 5 0 9-4 13-5 4-9 8-17 8-5 0-9-4-13-8s-9-8-9-13c0-8 5-12 9-17 4-4 8-4 13-4zM65 97v154c0 13 0 21 4 26 0 4 4 4 9 8 0 0 8 4 16 4v4h-94v-4c10 0 18-4 22-4 0 0 4-4 4-8 5-5 5-13 5-26v-73c0-21 0-34 0-38-5-4-5-9-5-13-4 0-8 0-8 0-4 0-8 0-18 4v-8l56-26z">
          <text:p/>
        </draw:path>
        <draw:path draw:style-name="gr3" draw:text-style-name="P3" draw:layer="layout" svg:width="0.174cm" svg:height="0.2cm" svg:x="17.927cm" svg:y="27.186cm" svg:viewBox="0 0 175 201" svg:d="M106 170c-21 14-34 26-38 26-9 5-13 5-22 5-16 0-25-5-33-13-9-8-13-22-13-35 0-8 0-17 4-25 9-9 17-17 30-26 17-8 38-17 72-29v-9c0-17-5-34-9-38-8-9-17-13-25-13-13 0-17 4-21 9-9 4-9 8-9 17v13c0 4 0 8-4 12s-8 4-13 4c-4 0-8 0-12-4-5-4-5-8-5-12 0-13 5-26 17-35 13-12 30-17 51-17 17 0 30 5 42 9 9 4 13 13 18 21 4 4 4 17 4 38v64c0 17 0 30 0 34s4 4 4 8h4c6 0 6 0 10 0 0-4 8-8 17-17v13c-17 22-35 31-48 31-4 0-13 0-17-5-4-4-4-12-4-26zM106 157v-72c-21 9-34 13-43 17-8 5-17 13-21 17-4 9-8 17-8 21 0 13 4 22 8 26 9 8 13 14 21 14 13 0 26-10 43-23z">
          <text:p/>
        </draw:path>
        <draw:path draw:style-name="gr3" draw:text-style-name="P3" draw:layer="layout" svg:width="0.2cm" svg:height="0.289cm" svg:x="18.38cm" svg:y="27.186cm" svg:viewBox="0 0 201 290" svg:d="M0 26l61-21h8v43c9-17 17-31 30-35 8-8 17-13 30-13 17 0 34 9 46 26 17 18 26 39 26 69 0 34-9 59-30 85-17 16-34 25-59 25-9 0-17-4-26-4-4-5-12-9-17-13v55c0 13 0 21 0 25 5 5 5 9 9 9 4 4 13 4 21 4v9h-99v-9h5c8 0 12 0 21-4 0 0 5-4 5-9 0-4 4-12 4-25v-178c0-12-4-21-4-25l-5-5c-4-4-4-4-9-4-4 0-8 0-12 4zM69 61v72c0 13 0 25 0 30 5 8 9 12 13 21 9 4 17 8 30 8 12 0 25-4 34-17 12-12 17-34 17-59 0-30-5-51-17-68-13-8-22-17-34-17-5 0-13 4-21 9-5 0-13 8-22 21z">
          <text:p/>
        </draw:path>
        <draw:path draw:style-name="gr3" draw:text-style-name="P3" draw:layer="layout" svg:width="0.17cm" svg:height="0.2cm" svg:x="18.609cm" svg:y="27.186cm" svg:viewBox="0 0 171 201" svg:d="M107 170c-21 14-34 26-38 26-9 5-18 5-26 5-13 0-21-5-30-13-8-8-13-22-13-35 0-8 0-17 5-25 4-9 17-17 29-26 13-8 39-17 73-29v-9c0-17-4-34-12-38-5-9-13-13-26-13-9 0-13 4-22 9-4 4-4 8-4 17v13c0 4-4 8-4 12-5 4-9 4-13 4-9 0-13 0-13-4-4-4-8-8-8-12 0-13 8-26 21-35 13-12 30-17 52-17 17 0 29 5 42 9 4 4 13 13 17 21 0 4 4 17 4 38v64c0 17 0 30 0 34s0 4 4 8h5c4 0 4 0 4 0 4-4 8-8 17-17v13c-13 22-30 31-43 31-8 0-12 0-16-5-5-4-5-12-5-26zM107 157v-72c-21 9-34 13-43 17-8 5-17 13-21 17-9 9-9 17-9 21 0 13 5 22 9 26 4 8 13 14 21 14 9 0 26-10 43-23z">
          <text:p/>
        </draw:path>
        <draw:path draw:style-name="gr3" draw:text-style-name="P3" draw:layer="layout" svg:width="0.14cm" svg:height="0.195cm" svg:x="18.783cm" svg:y="27.186cm" svg:viewBox="0 0 141 196" svg:d="M69 0v43c13-26 30-43 47-43 8 0 12 5 21 9 4 4 4 8 4 17 0 4 0 8-4 13-4 4-9 4-13 4s-8 0-17-4c-4-9-8-9-13-9 0 0-4 0-8 4-4 5-13 13-17 26v94c0 9 0 17 4 26 0 0 5 4 9 8 4 0 8 4 17 4v4h-94v-4c8 0 16-4 21-4 0-4 4-8 4-13 0 0 4-8 4-21v-72c0-22-4-35-4-39s0-9-4-9c0-4-5-4-9-4s-8 0-12 4l-5-8 61-26z">
          <text:p/>
        </draw:path>
        <draw:path draw:style-name="gr3" draw:text-style-name="P3" draw:layer="layout" svg:width="0.174cm" svg:height="0.2cm" svg:x="18.936cm" svg:y="27.186cm" svg:viewBox="0 0 175 201" svg:d="M107 170c-17 14-30 26-34 26-9 5-17 5-25 5-13 0-26-5-35-13s-13-22-13-35c0-8 4-17 9-25 4-9 13-17 30-26 13-8 38-17 68-29v-9c0-17 0-34-9-38-4-9-12-13-25-13-9 0-17 4-21 9-4 4-9 8-9 17v13c0 4 0 8-4 12s-8 4-13 4c-4 0-8 0-13-4-4-4-4-8-4-12 0-13 4-26 17-35 13-12 30-17 51-17 17 0 34 5 43 9 8 4 12 13 16 21 5 4 5 17 5 38v64c0 17 0 30 4 34 0 4 0 4 0 8 4 0 4 0 8 0h5c4-4 8-8 17-17v13c-17 22-30 31-47 31-4 0-8 0-13-5-4-4-8-12-8-26zM107 157v-72c-21 9-34 13-38 17-13 5-21 13-26 17-4 9-4 17-4 21 0 13 0 22 9 26 4 8 12 14 16 14 13 0 26-10 43-23z">
          <text:p/>
        </draw:path>
        <draw:path draw:style-name="gr3" draw:text-style-name="P3" draw:layer="layout" svg:width="0.183cm" svg:height="0.204cm" svg:x="19.406cm" svg:y="27.186cm" svg:viewBox="0 0 184 205" svg:d="M90 0c29 0 55 13 73 34 12 18 21 39 21 64 0 17-5 35-13 52s-18 34-35 42c-13 9-29 13-46 13-30 0-51-13-68-34-13-21-22-42-22-69 0-17 5-34 13-50 9-18 21-30 34-39 13-8 30-13 43-13zM85 17c-8 0-12 0-21 5-8 4-13 12-17 21-8 13-8 25-8 42 0 30 4 52 17 73 8 22 25 30 42 30 13 0 25-4 34-17 8-8 13-30 13-56 0-34-9-59-22-81-8-12-21-17-38-17z">
          <text:p/>
        </draw:path>
        <draw:path draw:style-name="gr3" draw:text-style-name="P3" draw:layer="layout" svg:width="0.174cm" svg:height="0.2cm" svg:x="1.469cm" svg:y="27.665cm" svg:viewBox="0 0 175 201" svg:d="M107 167c-17 17-30 25-38 29-5 0-13 5-22 5-12 0-25-5-34-13-8-9-13-21-13-38 0-9 5-17 9-21 4-13 13-22 30-30 13-10 34-18 68-31v-4c0-21-4-34-9-42-4-5-12-9-25-9-9 0-17 0-21 9-5 4-9 8-9 12v13c0 8 0 13-4 17-4 0-9 4-13 4s-8-4-13-4c-4-4-4-9-4-17 0-13 4-21 17-34 13-8 30-13 51-13 17 0 34 5 43 9 8 4 12 8 16 21 5 4 5 17 5 34v65c0 21 0 29 0 34 4 4 4 8 4 8 4 0 4 4 8 4l5-4c4 0 8-4 17-13v9c-17 21-30 34-47 34-4 0-8-5-13-9-4-4-8-13-8-25zM107 154v-73c-21 8-34 18-38 18-13 8-22 13-26 21-4 4-8 13-8 21 0 9 4 17 12 26 5 4 13 8 17 8 13 0 26-4 43-21z">
          <text:p/>
        </draw:path>
        <draw:path draw:style-name="gr3" draw:text-style-name="P3" draw:layer="layout" svg:width="0.114cm" svg:height="0.259cm" svg:x="1.647cm" svg:y="27.606cm" svg:viewBox="0 0 115 260" svg:d="M65 0v64h46v17h-46v124c0 8 0 17 4 21s8 8 17 8c4 0 8 0 12-4 5-4 5-8 9-13h8c-4 13-12 26-21 30-8 8-17 13-25 13-9 0-13-5-21-9-5 0-9-8-13-13-4-8-4-16-4-29v-128h-31v-9c10-4 18-8 22-17 9-4 17-13 21-25 5-4 9-13 17-30z">
          <text:p/>
        </draw:path>
        <draw:path draw:style-name="gr3" draw:text-style-name="P3" draw:layer="layout" svg:width="0.161cm" svg:height="0.2cm" svg:x="1.774cm" svg:y="27.665cm" svg:viewBox="0 0 162 201" svg:d="M30 77c0 30 8 52 21 69 13 12 30 21 52 21 13 0 21 0 30-9 8-8 16-17 25-34l4 5c0 17-8 34-25 50-13 13-30 22-51 22-22 0-44-9-61-26-16-17-25-42-25-72 0-35 9-56 25-77 17-17 39-26 65-26 21 0 38 5 51 22 17 12 21 29 21 55zM30 64h90c0-13 0-21-4-26-5-8-9-12-18-16-4-5-12-9-22-9-8 0-21 4-29 13-9 12-13 21-17 38z">
          <text:p/>
        </draw:path>
        <draw:path draw:style-name="gr3" draw:text-style-name="P3" draw:layer="layout" svg:width="0.208cm" svg:height="0.195cm" svg:x="1.952cm" svg:y="27.665cm" svg:viewBox="0 0 209 196" svg:d="M65 38c21-25 42-38 63-38 13 0 22 0 26 9 8 4 17 13 21 25 0 9 4 21 4 38v81c0 13 0 22 0 26 4 0 4 5 9 5 4 4 8 4 21 4v8h-98v-8h5c8 0 17 0 21-4 4 0 4-5 4-14 4 0 4-8 4-17v-81c0-17-4-29-8-34-4-8-13-12-21-12-18 0-34 8-51 25v102c0 13 0 22 4 22 0 4 4 9 8 13 0 0 9 0 17 0v8h-94v-8h4c14 0 18 0 23-9 4-4 4-13 4-26v-72c0-21 0-34 0-43-4-4-4-8-4-8-5 0-9-4-9-4-5 0-9 4-18 4v-8l56-22h9z">
          <text:p/>
        </draw:path>
        <draw:path draw:style-name="gr3" draw:text-style-name="P3" draw:layer="layout" svg:width="0.199cm" svg:height="0.301cm" svg:x="2.173cm" svg:y="27.564cm" svg:viewBox="0 0 200 302" svg:d="M136 276c-8 9-22 17-30 21-9 5-17 5-26 5-21 0-42-9-55-26-17-17-25-38-25-68 0-26 8-52 25-73 17-25 42-34 68-34 17 0 31 5 43 17v-38c0-21 0-34-4-38 0-4 0-8-4-8 0-5-4-5-9-5s-9 0-13 5l-5-9 61-25h8v221c0 21 0 38 0 43 0 4 4 8 4 8 5 4 5 4 9 4s8 0 17-4v8l-55 22h-9zM136 259v-98c0-9-4-17-8-26-4-4-9-12-18-17-9-4-13-4-21-4-9 0-22 4-30 17-13 13-21 34-21 65 0 25 8 46 21 63 8 13 25 21 38 21s27-8 39-21z">
          <text:p/>
        </draw:path>
        <draw:path draw:style-name="gr3" draw:text-style-name="P3" draw:layer="layout" svg:width="0.094cm" svg:height="0.296cm" svg:x="2.384cm" svg:y="27.564cm" svg:viewBox="0 0 95 297" svg:d="M52 0c4 0 8 4 12 8s4 9 4 13c0 8 0 13-4 17s-8 4-12 4c-9 0-13 0-18-4-4-4-4-9-4-17 0-4 0-9 4-13 5-4 9-8 18-8zM68 101v154c0 13 0 17 0 21 5 4 5 9 9 9 5 4 9 4 18 4v8h-90v-8c8 0 12 0 17 0 4-4 4-9 8-13 0-4 0-8 0-21v-72c0-21 0-34 0-43 0-4-4-8-4-8-4 0-4-4-9-4-4 0-8 4-12 4l-5-8 56-23z">
          <text:p/>
        </draw:path>
        <draw:path draw:style-name="gr3" draw:text-style-name="P3" draw:layer="layout" svg:width="0.322cm" svg:height="0.195cm" svg:x="2.495cm" svg:y="27.665cm" svg:viewBox="0 0 323 196" svg:d="M63 38c13-12 21-21 26-21 4-4 12-8 21-12 4-5 13-5 21-5 9 0 21 5 30 9 8 8 13 17 17 29 13-16 25-25 34-29 12-9 21-9 35-9 8 0 17 0 25 9 8 4 13 13 17 25 4 9 4 21 4 38v81c0 13 5 22 5 26 0 0 4 5 8 5 4 4 9 4 17 4v8h-94v-8h4c8 0 14 0 18-4 4 0 8-5 8-9 0-5 0-13 0-22v-81c0-17 0-29-4-34-4-8-14-12-26-12-9 0-17 0-22 4-8 4-16 8-29 21v9 93c0 13 0 22 4 26 0 0 4 5 9 5 4 4 8 4 21 4v8h-98v-8c9 0 17 0 22-4 4 0 8-5 8-9 0-5 0-13 0-22v-81c0-17 0-29-4-34-9-8-17-12-26-12-8 0-17 0-25 4-9 4-17 13-26 21v102c0 13 0 22 5 26 0 0 4 5 8 9 0 0 8 0 17 0v8h-93v-8c8 0 17 0 21 0 0-4 4-9 4-13 4-5 4-9 4-22v-72c0-21 0-34 0-43-4-4-4-8-4-8-4 0-8-4-8-4-5 0-9 4-17 4v-8l55-22h8z">
          <text:p/>
        </draw:path>
        <draw:path draw:style-name="gr3" draw:text-style-name="P3" draw:layer="layout" svg:width="0.161cm" svg:height="0.2cm" svg:x="2.834cm" svg:y="27.665cm" svg:viewBox="0 0 162 201" svg:d="M30 77c0 30 8 52 21 69 12 12 29 21 46 21 13 0 26 0 34-9 9-8 18-17 23-34l8 5c-4 17-13 34-26 50-13 13-30 22-51 22-26 0-43-9-60-26s-25-42-25-72c0-35 8-56 25-77 17-17 38-26 64-26 21 0 38 5 51 22 14 12 22 29 22 55zM30 64h89c0-13-5-21-5-26-4-8-8-12-17-16-4-5-12-9-21-9-13 0-21 4-29 13-9 12-17 21-17 38z">
          <text:p/>
        </draw:path>
        <draw:path draw:style-name="gr3" draw:text-style-name="P3" draw:layer="layout" svg:width="0.208cm" svg:height="0.195cm" svg:x="3.008cm" svg:y="27.665cm" svg:viewBox="0 0 209 196" svg:d="M68 38c21-25 42-38 63-38 9 0 17 0 26 9 8 4 12 13 17 25 4 9 4 21 4 38v81c0 13 4 22 4 26 4 0 4 5 9 5 4 4 8 4 18 4v8h-95v-8h4c9 0 18 0 18-4 4 0 8-5 8-14 0 0 0-8 0-17v-81c0-17 0-29-4-34-4-8-13-12-26-12s-30 8-46 25v102c0 13 0 22 0 22 4 4 8 9 8 13 4 0 13 0 21 0v8h-93v-8h4c9 0 17 0 21-9 0-4 5-13 5-26v-72c0-21 0-34-5-43 0-4 0-8-4-8 0 0-4-4-8-4s-9 4-13 4l-4-8 59-22h9z">
          <text:p/>
        </draw:path>
        <draw:path draw:style-name="gr3" draw:text-style-name="P3" draw:layer="layout" svg:width="0.115cm" svg:height="0.259cm" svg:x="3.224cm" svg:y="27.606cm" svg:viewBox="0 0 116 260" svg:d="M64 0v64h43v17h-43v124c0 8 0 17 5 21 4 4 8 8 12 8 5 0 9 0 13-4s9-8 13-13h9c-5 13-13 26-22 30-8 8-17 13-30 13-4 0-12-5-16-9-5 0-9-8-13-13-4-8-4-16-4-29v-128h-31v-9c8-4 13-8 21-17 10-4 18-13 22-25 5-4 9-13 13-30z">
          <text:p/>
        </draw:path>
        <draw:path draw:style-name="gr3" draw:text-style-name="P3" draw:layer="layout" svg:width="0.183cm" svg:height="0.2cm" svg:x="3.351cm" svg:y="27.665cm" svg:viewBox="0 0 184 201" svg:d="M90 0c30 0 55 9 72 34 13 17 22 38 22 65 0 17-5 34-13 51-9 17-17 29-34 38-13 8-30 13-47 13-29 0-51-9-68-34-13-17-22-38-22-64 0-18 4-35 13-52s22-29 35-38c13-8 29-13 42-13zM86 13c-9 0-13 4-21 9-9 4-13 8-17 21-9 12-9 25-9 42 0 27 5 52 17 73 9 17 26 30 43 30 12 0 25-4 33-17 9-13 13-30 13-59 0-31-8-61-21-78-13-12-21-21-38-21z">
          <text:p/>
        </draw:path>
        <draw:path draw:style-name="gr3" draw:text-style-name="P3" draw:layer="layout" svg:width="0.2cm" svg:height="0.301cm" svg:x="3.673cm" svg:y="27.564cm" svg:viewBox="0 0 201 302" svg:d="M133 276c-9 9-17 17-26 21-8 5-21 5-29 5-21 0-38-9-55-26-13-17-23-38-23-68 0-26 10-52 27-73 17-25 38-34 63-34 17 0 34 5 43 17v-38c0-21 0-34 0-38s-4-8-4-8c-5-5-5-5-9-5s-8 0-17 5v-9l55-25h9v221c0 21 0 38 4 43 0 4 0 8 4 8 0 4 4 4 9 4 4 0 8 0 13-4l4 8-60 22h-8zM133 259v-98c0-9-4-17-9-26-4-4-8-12-12-17-9-4-17-4-22-4-12 0-25 4-33 17-13 13-17 34-17 65 0 25 4 46 17 63 12 13 25 21 42 21 13 0 21-8 34-21z">
          <text:p/>
        </draw:path>
        <draw:path draw:style-name="gr3" draw:text-style-name="P3" draw:layer="layout" svg:width="0.162cm" svg:height="0.2cm" svg:x="3.885cm" svg:y="27.665cm" svg:viewBox="0 0 163 201" svg:d="M30 77c0 30 9 52 21 69 14 12 31 21 48 21 13 0 25 0 34-9 8-8 17-17 25-34l5 5c-5 17-13 34-26 50-13 13-30 22-51 22-25 0-43-9-60-26s-26-42-26-72c0-35 9-56 26-77 17-17 39-26 64-26 22 0 38 5 51 22 13 12 22 29 22 55zM30 64h90c0-13-4-21-4-26-4-8-9-12-17-16-4-5-13-9-21-9-13 0-23 4-31 13-8 12-13 21-17 38z">
          <text:p/>
        </draw:path>
        <draw:path draw:style-name="gr3" draw:text-style-name="P3" draw:layer="layout" svg:width="0.127cm" svg:height="0.2cm" svg:x="4.08cm" svg:y="27.665cm" svg:viewBox="0 0 128 201" svg:d="M116 0v64h-9c-4-21-12-34-21-42-4-5-17-9-30-9-9 0-17 0-22 9-8 4-12 8-12 16 0 5 4 13 8 17 4 9 13 13 26 17l30 17c30 14 42 31 42 57 0 17-4 29-17 42-12 8-29 13-46 13-9 0-26 0-39-5-4 0-9-4-13-4 0 0-4 4-4 9h-9v-68h9c0 17 8 34 21 42 9 9 22 13 35 13s17 0 25-9c5-4 9-8 9-16 0-13-4-17-9-26-8-8-21-13-43-25-21-9-34-18-38-27-9-8-9-17-9-30 0-17 5-29 13-38 13-12 26-17 43-17 9 0 17 0 30 5 4 0 9 4 13 4s4 0 4-4c4 0 4 0 4-5z">
          <text:p/>
        </draw:path>
        <draw:path draw:style-name="gr3" draw:text-style-name="P3" draw:layer="layout" svg:width="0.127cm" svg:height="0.2cm" svg:x="4.246cm" svg:y="27.665cm" svg:viewBox="0 0 128 201" svg:d="M115 0v64h-8c-5-21-13-34-22-42-8-5-16-9-29-9-9 0-17 0-26 9-4 4-8 8-8 16 0 5 4 13 8 17 5 9 13 13 26 17l29 17c30 14 43 31 43 57 0 17-4 29-17 42-17 8-30 13-47 13-12 0-25 0-38-5-4 0-8-4-13-4s-5 4-9 9h-4v-68h4c4 17 14 34 26 42 9 9 22 13 34 13 13 0 17 0 26-9 4-4 8-8 8-16 0-13-4-17-8-26-9-8-21-13-43-25-21-9-34-18-39-27-8-8-8-17-8-30 0-17 4-29 13-38 13-12 26-17 43-17 8 0 17 0 29 5 5 0 9 4 13 4 0 0 4 0 4-4 0 0 5 0 5-5z">
          <text:p/>
        </draw:path>
        <draw:path draw:style-name="gr3" draw:text-style-name="P3" draw:layer="layout" svg:width="0.173cm" svg:height="0.2cm" svg:x="4.403cm" svg:y="27.665cm" svg:viewBox="0 0 174 201" svg:d="M107 167c-17 17-30 25-39 29-4 0-12 5-21 5-12 0-25-5-34-13-9-9-13-21-13-38 0-9 4-17 8-21 5-13 14-22 31-30 12-10 34-18 68-31v-4c0-21-5-34-9-42-4-5-13-9-25-9-9 0-17 0-22 9-4 4-8 8-8 12v13c0 8 0 13-4 17-4 0-9 4-13 4s-8-4-13-4c-5-4-5-9-5-17 0-13 5-21 18-34 13-8 30-13 51-13 17 0 30 5 42 9 9 4 13 8 17 21 4 4 4 17 4 34v65c0 21 0 29 0 34 5 4 5 8 5 8 4 0 4 4 8 4l4-4c5 0 9-4 17-13v9c-17 21-29 34-46 34-5 0-9-5-13-9s-8-13-8-25zM107 154v-73c-22 8-34 18-39 18-12 8-21 13-25 21-4 4-8 13-8 21 0 9 4 17 12 26 4 4 13 8 17 8 13 0 26-4 43-21z">
          <text:p/>
        </draw:path>
        <draw:path draw:style-name="gr3" draw:text-style-name="P3" draw:layer="layout" svg:width="0.17cm" svg:height="0.292cm" svg:x="4.699cm" svg:y="27.568cm" svg:viewBox="0 0 171 293" svg:d="M73 120v123c0 17 4 29 8 33 4 5 8 9 17 9h17v8h-110v-8h8c4 0 8 0 13-4 4 0 8-5 12-9 0-8 0-17 0-29v-123h-38v-17h38v-13c0-17 5-34 9-47 8-12 17-26 30-35 12-4 25-8 43-8 13 0 25 4 38 13 9 4 13 12 13 22 0 4 0 8-4 13-5 0-9 4-13 4s-9 0-9-4c-4 0-8-9-12-13-9-10-13-14-18-18-4-4-9-4-13-4-8 0-13 0-17 4s-8 8-8 18c-4 8-4 25-4 55v13h51v17z">
          <text:p/>
        </draw:path>
        <draw:path draw:style-name="gr3" draw:text-style-name="P3" draw:layer="layout" svg:width="0.093cm" svg:height="0.296cm" svg:x="4.839cm" svg:y="27.564cm" svg:viewBox="0 0 94 297" svg:d="M48 0c8 0 13 4 17 8s4 9 4 13c0 8 0 13-4 17s-9 4-17 4c-5 0-10 0-14-4s-8-9-8-17c0-4 4-9 8-13s9-8 14-8zM65 101v154c0 13 4 17 4 21s4 9 8 9c5 4 9 4 17 4v8h-90v-8c9 0 13 0 17 0 5-4 5-9 9-13 0-4 0-8 0-21v-72c0-21 0-34 0-43 0-4-4-8-4-8-5 0-5-4-9-4s-9 4-13 4l-4-8 56-23z">
          <text:p/>
        </draw:path>
        <draw:path draw:style-name="gr3" draw:text-style-name="P3" draw:layer="layout" svg:width="0.208cm" svg:height="0.195cm" svg:x="4.945cm" svg:y="27.665cm" svg:viewBox="0 0 209 196" svg:d="M68 38c21-25 42-38 65-38 8 0 17 0 25 9 8 4 13 13 17 25 4 9 4 21 4 38v81c0 13 5 22 5 26 0 0 4 5 8 5 4 4 9 4 17 4v8h-94v-8h4c9 0 18 0 18-4 4 0 8-5 8-14 0 0 0-8 0-17v-81c0-17 0-29-4-34-4-8-13-12-26-12-17 0-30 8-47 25v102c0 13 0 22 0 22 4 4 4 9 9 13 4 0 12 0 21 0v8h-93v-8h4c8 0 17 0 17-9 4-4 8-13 8-26v-72c0-21 0-34-4-43 0-4 0-8-4-8 0 0-4-4-9-4-4 0-8 4-12 4l-5-8 60-22h8z">
          <text:p/>
        </draw:path>
        <draw:path draw:style-name="gr3" draw:text-style-name="P3" draw:layer="layout" svg:width="0.174cm" svg:height="0.199cm" svg:x="5.17cm" svg:y="27.666cm" svg:viewBox="0 0 175 200" svg:d="M106 166c-22 17-30 25-39 29-4 0-12 5-21 5-12 0-25-5-34-13-8-9-12-21-12-39 0-9 4-17 8-21 4-13 13-22 30-30 13-8 34-17 68-30v-8c0-17-4-30-9-38-4-4-17-9-25-9-9 0-17 0-21 5-5 8-9 12-9 17v12c0 9 0 13-4 17-4 0-9 4-13 4s-8-4-13-4c-4-4-4-8-4-17 0-12 4-21 17-34 13-8 30-12 51-12 17 0 30 0 44 8 8 4 12 9 16 21 5 5 5 17 5 34v64c0 21 0 30 0 35 4 4 4 8 4 8 4 0 4 4 4 4 4 0 4 0 9-4 4 0 8-4 17-13v9c-17 21-30 34-47 34-4 0-13-5-13-9-4-4-9-13-9-25zM106 152v-72c-22 9-34 17-39 17-12 8-21 13-25 21-4 4-8 13-8 21 0 9 4 18 8 27 9 4 13 8 21 8 13 0 26-4 43-22z">
          <text:p/>
        </draw:path>
        <draw:path draw:style-name="gr3" draw:text-style-name="P3" draw:layer="layout" svg:width="0.097cm" svg:height="0.296cm" svg:x="5.357cm" svg:y="27.564cm" svg:viewBox="0 0 98 297" svg:d="M64 0v255c0 13 4 17 4 21s4 9 9 9c4 4 8 4 21 4v8h-94v-8c8 0 12 0 17 0 4-4 4-9 9-13 0-4 0-8 0-21v-175c0-21 0-34 0-38s-5-8-5-8c-4-5-4-5-9-5-4 0-8 0-12 5l-4-9 56-25z">
          <text:p/>
        </draw:path>
        <draw:path draw:style-name="gr3" draw:text-style-name="P3" draw:layer="layout" svg:width="0.093cm" svg:height="0.296cm" svg:x="5.475cm" svg:y="27.564cm" svg:viewBox="0 0 94 297" svg:d="M47 0c4 0 14 4 18 8s4 9 4 13c0 8 0 13-4 17s-14 4-18 4-9 0-13-4-8-9-8-17c0-4 4-9 8-13s9-8 13-8zM65 101v154c0 13 0 17 4 21 0 4 4 9 9 9 0 4 8 4 16 4v8h-94v-8c9 0 17 0 21 0 0-4 5-9 5-13 4-4 4-8 4-21v-72c0-21 0-34 0-43-4-4-4-8-4-8-5 0-9-4-9-4-4 0-8 4-17 4v-8l55-23z">
          <text:p/>
        </draw:path>
        <draw:path draw:style-name="gr3" draw:text-style-name="P3" draw:layer="layout" svg:width="0.199cm" svg:height="0.301cm" svg:x="5.594cm" svg:y="27.564cm" svg:viewBox="0 0 200 302" svg:d="M132 276c-8 9-17 17-25 21-9 5-21 5-31 5-21 0-38-9-55-26s-21-38-21-68c0-26 8-52 25-73 17-25 38-34 65-34 17 0 30 5 42 17v-38c0-21 0-34 0-38-4-4-4-8-4-8-4-5-8-5-8-5-5 0-9 0-17 5v-9l55-25h8v221c0 21 0 38 0 43 4 4 4 8 9 8 0 4 4 4 8 4 0 0 9 0 13-4l4 8-59 22h-9zM132 259v-98c0-9-4-17-8-26-4-4-9-12-17-17-4-4-13-4-17-4-14 0-27 4-35 17-13 13-17 34-17 65 0 25 4 46 17 63 13 13 27 21 39 21 13 0 26-8 38-21z">
          <text:p/>
        </draw:path>
        <draw:path draw:style-name="gr3" draw:text-style-name="P3" draw:layer="layout" svg:width="0.174cm" svg:height="0.2cm" svg:x="5.806cm" svg:y="27.665cm" svg:viewBox="0 0 175 201" svg:d="M106 167c-21 17-34 25-38 29-9 0-13 5-21 5-18 0-26-5-35-13-8-9-12-21-12-38 0-9 0-17 4-21 8-13 17-22 30-30 17-10 38-18 72-31v-4c0-21-4-34-9-42-8-5-17-9-25-9-13 0-17 0-21 9-9 4-9 8-9 12v13c0 8-4 13-4 17-4 0-9 4-13 4s-8-4-13-4c-4-4-4-9-4-17 0-13 4-21 17-34 13-8 30-13 51-13 17 0 30 5 43 9 8 4 12 8 17 21 4 4 4 17 4 34v65c0 21 0 29 0 34 0 4 4 8 4 8l4 4c4 0 4 0 9-4 0 0 9-4 18-13v9c-18 21-35 34-48 34-8 0-13-5-17-9s-4-13-4-25zM106 154v-73c-21 8-34 18-42 18-9 8-17 13-22 21-4 4-8 13-8 21 0 9 4 17 8 26 9 4 13 8 22 8 12 0 25-4 42-21z">
          <text:p/>
        </draw:path>
        <draw:path draw:style-name="gr3" draw:text-style-name="P3" draw:layer="layout" svg:width="0.2cm" svg:height="0.301cm" svg:x="5.992cm" svg:y="27.564cm" svg:viewBox="0 0 201 302" svg:d="M133 276c-9 9-17 17-26 21-8 5-17 5-30 5-21 0-38-9-56-26-12-17-21-38-21-68 0-26 9-52 26-73 17-25 38-34 69-34 17 0 29 5 38 17v-38c0-21 0-34 0-38s-4-8-4-8c-5-5-5-5-9-5s-8 0-13 5l-4-9 55-25h9v221c0 21 4 38 4 43 0 4 0 8 4 8 4 4 4 4 9 4 4 0 8 0 12-4l5 8-55 22h-13zM133 259v-98c0-9 0-17-4-26-5-4-13-12-17-17-9-4-13-4-22-4-13 0-22 4-34 17-13 13-17 34-17 65 0 25 4 46 17 63 12 13 26 21 43 21 13 0 25-8 34-21z">
          <text:p/>
        </draw:path>
        <draw:path draw:style-name="gr3" draw:text-style-name="P3" draw:layer="layout" svg:width="0.16cm" svg:height="0.2cm" svg:x="6.205cm" svg:y="27.665cm" svg:viewBox="0 0 161 201" svg:d="M29 77c0 30 9 52 21 69 13 12 30 21 51 21 13 0 22 0 31-9 8-8 17-17 25-34l4 5c0 17-8 34-25 50-13 13-31 22-52 22s-42-9-59-26-25-42-25-72c0-35 8-56 25-77 17-17 38-26 63-26 22 0 40 5 52 22 17 12 21 29 21 55zM29 64h90c0-13 0-21-5-26-4-8-9-12-17-16-4-5-13-9-21-9-9 0-21 4-30 13-8 12-13 21-17 38z">
          <text:p/>
        </draw:path>
        <draw:path draw:style-name="gr3" draw:text-style-name="P3" draw:layer="layout" svg:width="0.063cm" svg:height="0.114cm" svg:x="6.4cm" svg:y="27.818cm" svg:viewBox="0 0 64 115" svg:d="M0 115v-12c16-5 25-9 33-22 9-8 13-21 13-30 0-5 0-5-4-9-4 0-4 0-13 4h-4c-9 0-13 0-17-4s-8-8-8-17c0-8 4-13 8-17s13-8 21-8c9 0 17 4 21 12 10 9 14 17 14 30 0 18-4 31-18 43-8 13-25 22-46 30z">
          <text:p/>
        </draw:path>
        <draw:path draw:style-name="gr3" draw:text-style-name="P3" draw:layer="layout" svg:width="0.174cm" svg:height="0.2cm" svg:x="6.607cm" svg:y="27.665cm" svg:viewBox="0 0 175 201" svg:d="M107 167c-17 17-30 25-34 29-8 0-17 5-26 5-13 0-26-5-34-13-9-9-13-21-13-38 0-9 4-17 9-21 4-13 17-22 29-30 13-10 39-18 69-31v-4c0-21 0-34-8-42-5-5-13-9-26-9-8 0-17 0-22 9-4 4-8 8-8 12v13c0 8 0 13-5 17 0 0-4 4-12 4-5 0-9-4-13-4 0-4-4-9-4-17 0-13 8-21 17-34 12-8 30-13 56-13 12 0 29 5 38 9 8 4 17 8 21 21 0 4 0 17 0 34v65c0 21 4 29 4 34 0 4 0 8 0 8 5 0 5 4 9 4 0 0 4 0 4-4 4 0 9-4 17-13v9c-17 21-30 34-42 34-9 0-13-5-17-9-5-4-9-13-9-25zM107 154v-73c-21 8-34 18-38 18-13 8-22 13-26 21-5 4-5 13-5 21 0 9 0 17 9 26 4 4 13 8 22 8 8 0 21-4 38-21z">
          <text:p/>
        </draw:path>
        <draw:path draw:style-name="gr3" draw:text-style-name="P3" draw:layer="layout" svg:width="0.127cm" svg:height="0.2cm" svg:x="6.913cm" svg:y="27.665cm" svg:viewBox="0 0 128 201" svg:d="M115 0v64h-9c-4-21-12-34-21-42-8-5-17-9-29-9-9 0-17 0-26 9-4 4-8 8-8 16 0 5 4 13 8 17 4 9 13 13 26 17l29 17c30 14 43 31 43 57 0 17-5 29-17 42-17 8-30 13-47 13-13 0-25 0-38-5-4 0-9-4-13-4-5 0-5 4-9 9h-4v-68h4c4 17 13 34 26 42 9 9 21 13 34 13s17 0 25-9c5-4 9-8 9-16 0-13-4-17-9-26-8-8-21-13-42-25-21-9-34-18-39-27-8-8-8-17-8-30 0-17 4-29 13-38 13-12 26-17 43-17 8 0 17 0 29 5 4 0 9 4 13 4 0 0 4 0 4-4 0 0 4 0 4-5z">
          <text:p/>
        </draw:path>
        <draw:path draw:style-name="gr3" draw:text-style-name="P3" draw:layer="layout" svg:width="0.161cm" svg:height="0.2cm" svg:x="7.069cm" svg:y="27.665cm" svg:viewBox="0 0 162 201" svg:d="M30 77c0 30 9 52 22 69 13 12 30 21 51 21 13 0 21 0 30-9 8-8 17-17 25-34l4 5c0 17-8 34-25 50-13 13-30 22-51 22s-43-9-60-26-26-42-26-72c0-35 9-56 26-77 17-17 39-26 64-26 21 0 38 5 51 22 17 12 21 29 21 55zM30 64h90c0-13 0-21-4-26-5-8-9-12-17-16-4-5-13-9-21-9-9 0-22 4-31 13-8 12-13 21-17 38z">
          <text:p/>
        </draw:path>
        <draw:path draw:style-name="gr3" draw:text-style-name="P3" draw:layer="layout" svg:width="0.14cm" svg:height="0.195cm" svg:x="7.247cm" svg:y="27.665cm" svg:viewBox="0 0 141 196" svg:d="M65 0v43c17-30 34-43 51-43 4 0 12 0 17 5 4 8 8 12 8 17 0 8-4 12-4 16-4 0-9 5-13 5-8 0-12-5-17-9-8-4-12-8-12-8-5 0-9 4-9 4-8 8-13 17-21 30v89c0 13 0 21 4 26 4 4 4 9 9 9 4 4 12 4 21 4v8h-99v-8c9 0 17 0 21-4 5 0 9-5 9-9 0-5 0-13 0-22v-72c0-26 0-38 0-43 0-4-4-4-4-8-5 0-9-4-13-4s-9 4-13 4v-8l57-22z">
          <text:p/>
        </draw:path>
        <draw:path draw:style-name="gr3" draw:text-style-name="P3" draw:layer="layout" svg:width="0.161cm" svg:height="0.2cm" svg:x="7.506cm" svg:y="27.665cm" svg:viewBox="0 0 162 201" svg:d="M162 124c-4 26-17 43-31 60-17 12-34 17-51 17-21 0-38-9-55-26s-25-42-25-72c0-31 8-56 25-77 22-17 43-26 68-26 17 0 34 5 43 13 13 13 22 21 22 34 0 4-4 8-9 13 0 0-4 4-13 4s-13-4-17-9c-5-4-5-8-5-17-4-8-4-12-8-16-4-5-13-9-21-9-13 0-26 4-34 17-13 13-17 30-17 51 0 26 4 43 17 65 12 17 25 25 46 25 13 0 26-4 34-17 9-4 18-17 23-34z">
          <text:p/>
        </draw:path>
        <draw:path draw:style-name="gr3" draw:text-style-name="P3" draw:layer="layout" svg:width="0.186cm" svg:height="0.2cm" svg:x="7.693cm" svg:y="27.665cm" svg:viewBox="0 0 187 201" svg:d="M94 0c30 0 51 9 68 34 17 17 25 38 25 65 0 17-4 34-13 51-8 17-21 29-34 38-16 8-29 13-46 13-30 0-55-9-73-34-13-17-21-38-21-64 0-18 4-35 16-52 9-17 18-29 35-38 13-8 26-13 43-13zM89 13c-8 0-17 4-25 9-4 4-13 8-17 21-4 12-4 25-4 42 0 27 4 52 13 73 12 17 25 30 46 30 13 0 22-4 30-17 13-13 17-30 17-59 0-31-9-61-25-78-9-12-22-21-35-21z">
          <text:p/>
        </draw:path>
        <draw:path draw:style-name="gr3" draw:text-style-name="P3" draw:layer="layout" svg:width="0.208cm" svg:height="0.195cm" svg:x="7.896cm" svg:y="27.665cm" svg:viewBox="0 0 209 196" svg:d="M63 38c23-25 48-38 65-38 13 0 21 0 30 9 4 4 13 13 17 25 0 9 4 21 4 38v81c0 13 0 22 4 26 0 0 0 5 5 5 4 4 12 4 21 4v8h-93v-8c12 0 16 0 21-4 4 0 4-5 8-14 0 0 0-8 0-17v-81c0-17-4-29-8-34-5-8-13-12-21-12-18 0-35 8-53 25v102c0 13 0 22 5 22 0 4 4 9 9 13 0 0 9 0 21 0v8h-98v-8h4c13 0 17 0 21-9 5-4 5-13 5-26v-72c0-21 0-34 0-43 0-4-5-8-5-8-4 0-4-4-8-4s-9 4-17 4v-8l55-22h8z">
          <text:p/>
        </draw:path>
        <draw:path draw:style-name="gr3" draw:text-style-name="P3" draw:layer="layout" svg:width="0.131cm" svg:height="0.2cm" svg:x="8.125cm" svg:y="27.665cm" svg:viewBox="0 0 132 201" svg:d="M115 0v64h-4c-8-21-13-34-21-42-8-5-21-9-35-9-9 0-17 0-21 9-9 4-9 8-9 16 0 5 0 13 4 17 5 9 13 13 26 17l35 17c25 14 42 31 42 57 0 17-8 29-21 42-13 8-29 13-42 13-14 0-27 0-44-5-4 0-8-4-8-4-4 0-9 4-9 9h-8v-68h8c5 17 9 34 21 42 13 9 22 13 40 13 8 0 17 0 21-9 8-4 8-8 8-16 0-13 0-17-8-26-8-8-21-13-44-25-17-9-29-18-38-27-4-8-8-17-8-30 0-17 4-29 17-38 8-12 25-17 42-17 6 0 14 0 27 5 8 0 12 4 12 4 5 0 5 0 9-4l4-5z">
          <text:p/>
        </draw:path>
        <draw:path draw:style-name="gr3" draw:text-style-name="P3" draw:layer="layout" svg:width="0.098cm" svg:height="0.296cm" svg:x="8.281cm" svg:y="27.564cm" svg:viewBox="0 0 99 297" svg:d="M53 0c4 0 8 4 12 8s9 9 9 13c0 8-5 13-9 17s-8 4-12 4c-9 0-13 0-18-4-4-4-4-9-4-17 0-4 0-9 4-13 5-4 9-8 18-8zM69 102v153c0 13 0 17 0 21 5 4 5 9 9 9 4 4 8 4 21 4v8h-94v-8c9 0 18 0 18 0 4-4 8-9 8-13s4-8 4-21v-72c0-21 0-34-4-42 0-4 0-9-4-9 0 0-4-4-9-4-4 0-9 4-13 4l-5-8 61-22z">
          <text:p/>
        </draw:path>
        <draw:path draw:style-name="gr3" draw:text-style-name="P3" draw:layer="layout" svg:width="0.19cm" svg:height="0.289cm" svg:x="8.401cm" svg:y="27.665cm" svg:viewBox="0 0 191 290" svg:d="M50 129c-12-10-21-18-25-27-9-8-13-21-13-34 0-17 9-34 21-46 17-17 35-22 56-22 22 0 34 5 47 13h43c4 0 8 0 8 0 0 0 4 0 4 4v5c0 4 0 8 0 8h-4c0 0-4 0-8 0h-26c9 13 13 25 13 38 0 21-9 34-21 47-13 14-34 22-56 22-8 0-16-4-29-4-4 4-10 8-14 13 0 4 0 4 0 8s0 4 0 9c4 0 10 4 18 4 4 0 13 0 25 0 30 0 47 4 56 4 17 0 25 4 34 13 8 8 8 17 8 29 0 17-4 30-21 43-21 21-47 34-85 34-25 0-48-9-69-22-8-4-12-12-12-21 0-4 0-4 0-8 4-5 8-13 16-21 0 0 9-9 22-22-9-4-13-8-17-12-5-5-5-9-5-13s5-8 9-17c0-4 13-17 25-25zM85 9c-8 0-17 4-25 13-4 8-10 21-10 38 0 21 6 38 14 51 9 8 17 12 30 12 8 0 17-4 25-12 4-9 9-17 9-34 0-26-5-43-13-55-9-9-17-13-30-13zM46 196c-4 9-8 13-13 22-4 4-4 8-4 16 0 5 4 9 13 17 14 9 35 13 60 13 26 0 43-4 55-13 13-12 17-21 17-29 0-9-4-13-12-17-5 0-21-4-43-4-30 0-55-5-73-5z">
          <text:p/>
        </draw:path>
        <draw:path draw:style-name="gr3" draw:text-style-name="P3" draw:layer="layout" svg:width="0.207cm" svg:height="0.195cm" svg:x="8.6cm" svg:y="27.665cm" svg:viewBox="0 0 208 196" svg:d="M68 38c21-25 42-38 63-38 9 0 21 0 26 9 8 4 12 13 21 25 0 9 4 21 4 38v81c0 13 0 22 0 26 4 0 4 5 9 5 4 4 9 4 17 4v8h-94v-8h5c8 0 17 0 21-4 0 0 4-5 4-14 0 0 4-8 4-17v-81c0-17-4-29-8-34-4-8-13-12-21-12-18 0-35 8-51 25v102c0 13 0 22 4 22 0 4 4 9 4 13 4 0 13 0 21 0v8h-93v-8h4c9 0 17 0 21-9 5-4 5-13 5-26v-72c0-21 0-34 0-43-5-4-5-8-9-8 0 0-4-4-8-4 0 0-9 4-13 4l-4-8 59-22h9z">
          <text:p/>
        </draw:path>
        <draw:path draw:style-name="gr3" draw:text-style-name="P3" draw:layer="layout" svg:width="0.174cm" svg:height="0.2cm" svg:x="8.824cm" svg:y="27.665cm" svg:viewBox="0 0 175 201" svg:d="M108 167c-17 17-31 25-35 29-9 0-18 5-26 5-13 0-25-5-34-13-8-9-13-21-13-38 0-9 5-17 9-21 4-13 17-22 30-30 12-10 38-18 69-31v-4c0-21 0-34-9-42-4-5-14-9-26-9-9 0-18 0-22 9-4 4-8 8-8 12v13c0 8 0 13-4 17-5 0-9 4-13 4s-9-4-13-4c0-4-4-9-4-17 0-13 8-21 17-34 13-8 29-13 55-13 14 0 31 5 39 9 9 4 17 8 21 21 0 4 0 17 0 34v65c0 21 0 29 5 34 0 4 0 8 0 8 4 0 4 4 8 4 0 0 4 0 4-4 5 0 9-4 17-13v9c-17 21-29 34-42 34-9 0-13-5-17-9s-8-13-8-25zM108 154v-73c-23 8-35 18-40 18-13 8-21 13-25 21-4 4-4 13-4 21 0 9 0 17 8 26 4 4 13 8 21 8 9 0 23-4 40-21z">
          <text:p/>
        </draw:path>
        <draw:path draw:style-name="gr3" draw:text-style-name="P3" draw:layer="layout" svg:width="0.199cm" svg:height="0.301cm" svg:x="9.011cm" svg:y="27.564cm" svg:viewBox="0 0 200 302" svg:d="M137 276c-9 9-17 17-26 21-12 5-21 5-29 5-22 0-40-9-57-26s-25-38-25-68c0-26 8-52 30-73 18-25 39-34 64-34 17 0 30 5 43 17v-38c0-21 0-34 0-38-5-4-5-8-9-8 0-5-4-5-8-5 0 0-9 0-13 5l-4-9 59-25h9v221c0 21 0 38 0 43 4 4 4 8 4 8 4 4 8 4 8 4 4 0 9 0 17-4v8l-55 22h-8zM137 259v-98c0-9-5-17-9-26-4-4-8-12-17-17-4-4-12-4-17-4-12 0-25 4-34 17-12 13-22 34-22 65 0 25 10 46 22 63 13 13 26 21 39 21 12 0 25-8 38-21z">
          <text:p/>
        </draw:path>
        <draw:path draw:style-name="gr3" draw:text-style-name="P3" draw:layer="layout" svg:width="0.17cm" svg:height="0.2cm" svg:x="9.227cm" svg:y="27.665cm" svg:viewBox="0 0 171 201" svg:d="M106 167c-21 17-34 25-38 29-8 0-17 5-25 5-13 0-22-5-30-13-9-9-13-21-13-38 0-9 0-17 4-21 9-13 17-22 30-30 13-10 38-18 72-31v-4c0-21-4-34-8-42-9-5-17-9-30-9-8 0-13 0-21 9-4 4-4 8-4 12v13c0 8-5 13-5 17-4 0-8 4-12 4-9 0-13-4-13-4-4-4-9-9-9-17 0-13 9-21 22-34 12-8 29-13 51-13 17 0 29 5 42 9 4 4 13 8 17 21 0 4 4 17 4 34v65c0 21 0 29 0 34 0 4 0 8 4 8l5 4c5 0 5 0 5-4 4 0 8-4 17-13v9c-13 21-31 34-44 34-8 0-12-5-17-9-4-4-4-13-4-25zM106 154v-73c-21 8-34 18-42 18-9 8-17 13-21 21-5 4-9 13-9 21 0 9 4 17 9 26 4 4 12 8 21 8 8 0 25-4 42-21z">
          <text:p/>
        </draw:path>
        <draw:path draw:style-name="gr3" draw:text-style-name="P3" draw:layer="layout" svg:width="0.199cm" svg:height="0.284cm" svg:x="9.507cm" svg:y="27.665cm" svg:viewBox="0 0 200 285" svg:d="M0 26l59-26h9v47c8-17 17-30 29-38 9-4 18-9 30-9 22 0 35 9 48 22 17 16 25 42 25 72 0 34-8 59-29 80-17 17-35 26-61 26-8 0-17 0-25-5-5 0-13-4-17-12v60c0 13 0 21 0 25 4 5 4 5 8 9 4 0 13 4 21 4v4h-97v-4h4c9 0 13-4 21-8 0 0 5 0 5-5 0-4 4-12 4-25v-183c0-13-4-17-4-22 0-4 0-8-5-8-4 0-4 0-8 0s-8 0-13 0zM68 55v73c0 17 0 25 0 29 4 9 8 17 12 21 9 9 17 9 30 9s26-4 34-13c14-17 18-34 18-59 0-30-4-55-18-68-8-13-21-17-34-17-4 0-13 0-17 4-8 4-17 9-25 21z">
          <text:p/>
        </draw:path>
        <draw:path draw:style-name="gr3" draw:text-style-name="P3" draw:layer="layout" svg:width="0.161cm" svg:height="0.204cm" svg:x="9.736cm" svg:y="27.665cm" svg:viewBox="0 0 162 205" svg:d="M31 78c0 29 4 50 21 67 12 17 29 26 46 26 13 0 26-5 34-13 9-4 17-17 22-34l8 4c-4 17-13 38-25 51-13 17-34 26-56 26-21 0-42-9-55-30-17-17-26-38-26-68 0-34 9-59 26-77 17-21 38-30 64-30 21 0 38 9 51 21 13 13 21 35 21 57zM31 69h89c-5-13-5-21-5-27-4-8-12-16-17-21-8-4-12-4-21-4-13 0-21 4-30 13-12 8-16 22-16 39z">
          <text:p/>
        </draw:path>
        <draw:path draw:style-name="gr3" draw:text-style-name="P3" draw:layer="layout" svg:width="0.098cm" svg:height="0.296cm" svg:x="9.918cm" svg:y="27.564cm" svg:viewBox="0 0 99 297" svg:d="M69 0v255c0 13 0 17 4 21 0 4 5 9 9 9 0 4 8 4 17 4v8h-95v-8c9 0 17 0 23 0 0-4 4-9 4-13 4-4 4-8 4-21v-175c0-21 0-34 0-38-4-4-4-8-8-8 0-5-6-5-6-5-4 0-8 0-17 5l-4-9 61-25z">
          <text:p/>
        </draw:path>
        <draw:path draw:style-name="gr3" draw:text-style-name="P3" draw:layer="layout" svg:width="0.183cm" svg:height="0.2cm" svg:x="10.041cm" svg:y="27.665cm" svg:viewBox="0 0 184 201" svg:d="M90 0c30 0 51 9 72 34 13 17 22 38 22 65 0 17-5 34-13 51-9 17-21 29-34 38-13 8-30 13-47 13-31 0-52-9-69-34-17-17-21-38-21-64 0-18 4-35 13-52 8-17 17-29 34-38 12-8 30-13 43-13zM86 13c-9 0-17 4-27 9-4 4-12 8-16 21-5 12-5 25-5 42 0 27 5 52 17 73 10 17 27 30 44 30 13 0 25-4 34-17 8-13 12-30 12-59 0-31-8-61-21-78-12-12-25-21-38-21z">
          <text:p/>
        </draw:path>
        <draw:path draw:style-name="gr3" draw:text-style-name="P3" draw:layer="layout" svg:width="0.233cm" svg:height="0.279cm" svg:x="10.359cm" svg:y="27.581cm" svg:viewBox="0 0 234 280" svg:d="M234 0v63h-4c-4-12-4-17-8-25-5-9-9-13-17-17-9-4-17-4-30-4h-38v213c0 17 4 29 4 33 8 5 17 9 26 9h8v8h-119v-8h13c8 0 21-4 25-9 0-4 5-16 5-33v-213h-34c-13 0-21 0-30 4-4 0-13 4-17 13-4 8-9 17-9 29h-9l4-63z">
          <text:p/>
        </draw:path>
        <draw:path draw:style-name="gr3" draw:text-style-name="P3" draw:layer="layout" svg:width="0.275cm" svg:height="0.279cm" svg:x="10.614cm" svg:y="27.581cm" svg:viewBox="0 0 276 280" svg:d="M276 280h-73l-97-132c-5 0-13 0-17 0h-5c-4 0-4 0-8 0v82c0 17 4 29 8 33 5 5 13 9 22 9h12v8h-118v-8h8c13 0 21-4 25-13 5-4 5-12 5-29v-184c0-17 0-25-5-29-8-9-12-13-25-13h-8v-4h101c30 0 51 0 64 4 17 4 25 13 38 25 8 13 13 26 13 43s-5 29-17 42c-9 13-30 21-51 30l59 81c13 17 21 30 34 34 10 9 23 13 35 13zM76 135c4 0 8 0 8 0h5c25 0 46-4 59-17 17-12 21-25 21-46 0-17-4-30-17-43-8-8-25-17-42-17-9 0-17 5-34 5z">
          <text:p/>
        </draw:path>
        <draw:path draw:style-name="gr3" draw:text-style-name="P3" draw:layer="layout" svg:width="0.212cm" svg:height="0.279cm" svg:x="10.893cm" svg:y="27.581cm" svg:viewBox="0 0 213 280" svg:d="M81 12v110h51c12 0 21 0 25-4 5-8 9-17 13-34h4v99h-4c0-14-4-22-4-27-4-4-9-8-13-12-4 0-13-5-21-5h-51v91c0 17 0 25 4 29 0 4 4 4 9 9 4 4 12 4 17 4h8v8h-119v-8h9c13 0 21-4 25-9 5-4 9-16 9-33v-184c0-12-4-21-4-25s-5-9-9-9c-4-4-13-8-21-8h-9v-4h209l4 59h-8c-4-13-9-21-13-30-4-4-9-8-18-12-4 0-17-5-30-5z">
          <text:p/>
        </draw:path>
        <draw:path draw:style-name="gr3" draw:text-style-name="P3" draw:layer="layout" svg:width="0.199cm" svg:height="0.301cm" svg:x="11.245cm" svg:y="27.564cm" svg:viewBox="0 0 200 302" svg:d="M132 276c-9 9-17 17-26 21-8 5-17 5-29 5-22 0-39-9-56-26-12-17-21-38-21-68 0-26 9-52 26-73 17-25 38-34 67-34 17 0 30 5 39 17v-38c0-21 0-34 0-38s-5-8-5-8c-4-5-4-5-8-5s-9 0-13 5l-4-9 55-25h8v221c0 21 5 38 5 43 0 4 0 8 4 8 4 4 4 4 8 4 5 0 9 0 13-4l5 8-56 22h-12zM132 259v-98c0-9 0-17-5-26-4-4-12-12-17-17-8-4-12-4-21-4-12 0-21 4-34 17-12 13-17 34-17 65 0 25 5 46 17 63 13 13 26 21 43 21 12 0 25-8 34-21z">
          <text:p/>
        </draw:path>
        <draw:path draw:style-name="gr3" draw:text-style-name="P3" draw:layer="layout" svg:width="0.174cm" svg:height="0.2cm" svg:x="11.457cm" svg:y="27.665cm" svg:viewBox="0 0 175 201" svg:d="M107 167c-17 17-30 25-34 29-8 0-17 5-26 5-13 0-26-5-34-13-8-9-13-21-13-38 0-9 5-17 9-21 4-13 12-22 29-30 14-10 35-18 69-31v-4c0-21-4-34-8-42-5-5-13-9-26-9-8 0-17 0-21 9-5 4-9 8-9 12v13c0 8 0 13-5 17-4 0-8 4-12 4-5 0-9-4-13-4-4-4-4-9-4-17 0-13 4-21 17-34 12-8 30-13 51-13 17 0 34 5 43 9 8 4 13 8 17 21 4 4 4 17 4 34v65c0 21 0 29 0 34 4 4 4 8 4 8 5 0 5 4 9 4 0 0 4 0 4-4 4 0 9-4 17-13v9c-17 21-30 34-47 34-4 0-8-5-12-9-5-4-9-13-9-25zM107 154v-73c-21 8-34 18-38 18-13 8-22 13-26 21-5 4-9 13-9 21 0 9 4 17 13 26 5 4 14 8 18 8 12 0 25-4 42-21z">
          <text:p/>
        </draw:path>
        <draw:path draw:style-name="gr3" draw:text-style-name="P3" draw:layer="layout" svg:width="0.11cm" svg:height="0.288cm" svg:x="11.788cm" svg:y="27.572cm" svg:viewBox="0 0 111 289" svg:d="M0 34l69-34h8v239c0 17 0 25 0 29 4 4 4 9 9 9 4 4 12 4 25 4v8h-107v-8c17 0 26 0 26-4 4 0 9-5 9-9 4 0 4-12 4-29v-154c0-17 0-30-4-38 0-4 0-9-5-9 0-4-4-4-9-4-4 0-12 4-21 9z">
          <text:p/>
        </draw:path>
        <draw:path draw:style-name="gr3" draw:text-style-name="P3" draw:layer="layout" svg:width="0.119cm" svg:height="0.127cm" svg:x="11.949cm" svg:y="27.572cm" svg:viewBox="0 0 120 128" svg:d="M73 43c0-13 0-26-4-30s-9-4-17-4c-9 0-13 0-17 4 0 0-4 8-4 13 0 8 0 12 0 12-5 5-10 5-10 5-4 0-8 0-8-5-4 0-4-4-4-8s4-13 12-21c5-5 18-9 35-9 13 0 26 4 30 9 8 4 13 8 13 12 4 5 4 13 4 22v47c0 9 0 13 0 13 0 0 0 4 4 4s8 0 13-4v8c-9 9-17 13-21 13-5 4-5 4-9 4s-8-4-8-4c-5-4-9-8-9-17-8 9-17 13-25 13-5 4-13 4-17 4-10 0-18 0-22-4-5-9-9-13-9-21 0-5 4-9 4-13 5-9 13-13 27-21 4-4 21-9 42-22zM73 52c-17 4-25 13-34 17-4 8-8 17-8 21s0 9 4 13 8 4 13 4c4 0 8 0 12 0 5-4 9-4 13-8z">
          <text:p/>
        </draw:path>
        <draw:path draw:style-name="gr3" draw:text-style-name="P3" draw:layer="layout" svg:width="0.28cm" svg:height="0.279cm" svg:x="12.182cm" svg:y="27.581cm" svg:viewBox="0 0 281 280" svg:d="M281 280h-77l-94-132c-8 0-12 0-17 0h-4c-4 0-4 0-8 0v82c0 17 4 29 4 33 8 5 17 9 25 9h13v8h-123v-8h13c13 0 21-4 25-13 0-4 5-12 5-29v-184c0-17-5-25-9-29-4-9-13-13-21-13h-13v-4h102c30 0 55 0 68 4s25 13 34 25c12 13 17 26 17 43s-5 29-17 42c-13 13-30 21-51 30l55 81c13 17 25 30 35 34 13 9 25 13 38 13zM81 135c4 0 4 0 8 0h4c26 0 47-4 60-17 13-12 21-25 21-46 0-17-4-30-17-43-13-8-25-17-42-17-9 0-22 5-34 5z">
          <text:p/>
        </draw:path>
        <draw:path draw:style-name="gr3" draw:text-style-name="P3" draw:layer="layout" svg:width="0.161cm" svg:height="0.2cm" svg:x="12.475cm" svg:y="27.665cm" svg:viewBox="0 0 162 201" svg:d="M31 77c0 30 4 52 21 69 12 12 29 21 46 21 13 0 26 0 34-9 9-8 17-17 21-34l9 5c-4 17-13 34-26 50-17 13-34 22-55 22s-42-9-55-26c-17-17-26-42-26-72 0-35 9-56 26-77 17-17 38-26 64-26 21 0 38 5 51 22 12 12 21 29 21 55zM31 64h88c-4-13-4-21-8-26 0-8-9-12-13-16-8-5-12-9-21-9-13 0-21 4-30 13-12 12-16 21-16 38z">
          <text:p/>
        </draw:path>
        <draw:path draw:style-name="gr3" draw:text-style-name="P3" draw:layer="layout" svg:width="0.195cm" svg:height="0.289cm" svg:x="12.657cm" svg:y="27.665cm" svg:viewBox="0 0 196 290" svg:d="M55 129c-12-10-21-18-29-27-5-8-9-21-9-34 0-17 9-34 21-46 13-17 34-22 55-22 17 0 35 5 48 13h38c8 0 13 0 13 0v4c4 0 4 0 4 5 0 4 0 8-4 8 0 0-5 0-13 0h-21c4 13 8 25 8 38 0 21-4 34-17 47-17 14-35 22-56 22-8 0-21-4-29-4-5 4-9 8-13 13 0 4-4 4-4 8s4 4 4 9c4 0 8 4 13 4 4 0 12 0 29 0 31 0 48 4 56 4 13 0 26 4 30 13 8 8 13 17 13 29 0 17-9 30-21 43-22 21-51 34-86 34-26 0-51-9-68-22-9-4-17-12-17-21 0-4 4-4 4-8 4-5 9-13 13-21 4 0 9-9 21-22-4-4-8-8-12-12-5-5-5-9-5-13s0-8 5-17c4-4 12-17 29-25zM89 9c-8 0-17 4-25 13-9 8-9 21-9 38 0 21 4 38 13 51 8 8 17 12 25 12 13 0 21-4 27-12 8-9 12-17 12-34 0-26-4-43-18-55-4-9-12-13-25-13zM51 196c-4 9-13 13-13 22-4 4-8 8-8 16 0 5 4 9 13 17 16 9 33 13 59 13s47-4 56-13c13-12 21-21 21-29 0-9-4-13-13-17-8 0-21-4-42-4-31 0-56-5-73-5z">
          <text:p/>
        </draw:path>
        <draw:path draw:style-name="gr3" draw:text-style-name="P3" draw:layer="layout" svg:width="0.097cm" svg:height="0.296cm" svg:x="12.869cm" svg:y="27.564cm" svg:viewBox="0 0 98 297" svg:d="M51 0c4 0 13 4 13 8 4 4 8 9 8 13 0 8-4 13-8 17 0 4-9 4-13 4s-13 0-17-4c0-4-4-9-4-17 0-4 0-9 4-13s13-8 17-8zM68 101v154c0 13 0 17 4 21 0 4 4 9 4 9 6 4 14 4 22 4v8h-94v-8c9 0 17 0 21 0 0-4 5-9 5-13 4-4 4-8 4-21v-72c0-21 0-34 0-43-4-4-4-8-9-8 0 0-4-4-8-4 0 0-8 4-13 4l-4-8 59-23z">
          <text:p/>
        </draw:path>
        <draw:path draw:style-name="gr3" draw:text-style-name="P3" draw:layer="layout" svg:width="0.169cm" svg:height="0.284cm" svg:x="12.992cm" svg:y="27.581cm" svg:viewBox="0 0 170 285" svg:d="M107 251c-22 17-35 25-39 29-9 0-17 5-26 5-13 0-21-5-29-13-9-9-13-21-13-38 0-9 0-17 4-21 9-13 17-22 30-30 13-9 38-17 73-30v-4c0-21-5-34-10-42-8-5-16-9-29-9-9 0-13 0-21 9-5 4-5 8-5 12v13c0 8-4 13-4 17-4 0-9 4-13 4-8 0-12-4-12-4-5-4-9-9-9-17 0-13 9-21 21-34 13-8 30-13 51-13 17 0 31 5 44 9 8 4 12 8 17 21 0 4 4 17 4 34v64c0 21 0 29 0 34 0 4 0 8 4 8l4 4c5 0 5 0 5-4 4 0 8-4 16-13v9c-12 21-29 34-42 34-8 0-13-5-17-9s-4-13-4-25zM107 238v-72c-22 8-35 17-43 17-9 8-17 13-22 21-4 4-8 13-8 21 0 9 4 17 8 26 5 4 13 8 22 8 8 0 25-4 43-21zM21 52h-8c0-17 4-30 12-39 4-9 17-13 26-13 4 0 13 0 17 0 4 4 13 8 25 18 14 8 22 8 27 8 4 0 8 0 12-4 5-4 5-14 9-22h4c0 13 0 22-4 30-4 9-9 13-17 17-4 5-13 9-17 9-14 0-26-9-43-17-9-9-13-13-17-13-5 0-5 0-9 0s-9 0-13 4c0 5-4 13-4 22z">
          <text:p/>
        </draw:path>
        <draw:path draw:style-name="gr3" draw:text-style-name="P3" draw:layer="layout" svg:width="0.183cm" svg:height="0.2cm" svg:x="13.178cm" svg:y="27.665cm" svg:viewBox="0 0 184 201" svg:d="M95 0c25 0 51 9 68 34 12 17 21 38 21 65 0 17-5 34-13 51s-17 29-34 38c-13 8-30 13-46 13-30 0-51-9-68-34-14-17-23-38-23-64 0-18 5-35 13-52 10-17 23-29 35-38 13-8 30-13 47-13zM86 13c-8 0-12 4-21 9-8 4-13 8-17 21-4 12-8 25-8 42 0 27 4 52 17 73 8 17 25 30 42 30 13 0 25-4 34-17 8-13 13-30 13-59 0-31-9-61-22-78-8-12-21-21-38-21z">
          <text:p/>
        </draw:path>
        <draw:path draw:style-name="gr3" draw:text-style-name="P3" draw:layer="layout" svg:width="0.208cm" svg:height="0.195cm" svg:x="13.488cm" svg:y="27.665cm" svg:viewBox="0 0 209 196" svg:d="M63 38c27-25 48-38 65-38 13 0 21 0 30 9 8 4 13 13 17 25 4 9 4 21 4 38v81c0 13 0 22 4 26l4 5c5 4 13 4 22 4v8h-93v-8h4c8 0 12 0 17-4 4 0 4-5 8-14 0 0 0-8 0-17v-81c0-17-4-29-8-34-5-8-9-12-21-12-17 0-34 8-53 25v102c0 13 5 22 5 22 0 4 5 9 9 13 5 0 9 0 22 0v8h-95v-8h4c9 0 13 0 17-9 5-4 5-13 5-26v-72c0-21 0-34 0-43 0-4-5-8-5-8-4 0-4-4-8-4s-9 4-13 4l-4-8 55-22h8z">
          <text:p/>
        </draw:path>
        <draw:path draw:style-name="gr3" draw:text-style-name="P3" draw:layer="layout" svg:width="0.173cm" svg:height="0.2cm" svg:x="13.713cm" svg:y="27.665cm" svg:viewBox="0 0 174 201" svg:d="M107 167c-21 17-34 25-38 29-9 0-13 5-22 5-18 0-26-5-35-13-8-9-12-21-12-38 0-9 0-17 4-21 8-13 17-22 30-30 18-10 39-18 73-31v-4c0-21-5-34-9-42-8-5-17-9-29-9-9 0-13 0-17 9-9 4-9 8-9 12v13c0 8-5 13-5 17-4 0-9 4-13 4-8 0-8-4-13-4-4-4-4-9-4-17 0-13 4-21 17-34 13-8 31-13 52-13 17 0 30 5 42 9 9 4 13 8 17 21 5 4 5 17 5 34v65c0 21 0 29 0 34 0 4 4 8 4 8l4 4c4 0 4 0 8-4 0 0 9-4 17-13v9c-17 21-33 34-46 34-9 0-13-5-17-9s-4-13-4-25zM107 154v-73c-21 8-34 18-43 18-8 8-17 13-21 21-5 4-9 13-9 21 0 9 4 17 9 26 9 4 13 8 21 8 9 0 26-4 43-21z">
          <text:p/>
        </draw:path>
        <draw:path draw:style-name="gr3" draw:text-style-name="P3" draw:layer="layout" svg:width="0.098cm" svg:height="0.296cm" svg:x="14.005cm" svg:y="27.564cm" svg:viewBox="0 0 99 297" svg:d="M69 0v255c0 13 0 17 0 21 4 4 4 9 8 9 5 4 13 4 22 4v8h-95v-8c10 0 14 0 18 0 5-4 5-9 9-13 0-4 4-8 4-21v-175c0-21-4-34-4-38s0-8-4-8c0-5-5-5-9-5s-9 0-14 5l-4-9 56-25z">
          <text:p/>
        </draw:path>
        <draw:path draw:style-name="gr3" draw:text-style-name="P3" draw:layer="layout" svg:width="0.157cm" svg:height="0.2cm" svg:x="14.128cm" svg:y="27.665cm" svg:viewBox="0 0 158 201" svg:d="M26 77c0 30 8 52 21 69 17 12 29 21 51 21 12 0 21 0 29-9 13-8 17-17 27-34l4 5c0 17-9 34-27 50-12 13-29 22-50 22s-43-9-60-26-21-42-21-72c0-35 9-56 21-77 17-17 39-26 64-26 21 0 38 5 55 22 14 12 18 29 18 55zM26 64h89c0-13 0-21-5-26-4-8-8-12-12-16-9-5-17-9-26-9-8 0-21 4-29 13-9 12-13 21-17 38z">
          <text:p/>
        </draw:path>
        <draw:path draw:style-name="gr3" draw:text-style-name="P3" draw:layer="layout" svg:width="0.093cm" svg:height="0.296cm" svg:x="14.311cm" svg:y="27.564cm" svg:viewBox="0 0 94 297" svg:d="M50 0c5 0 10 4 14 8s9 9 9 13c0 8-5 13-9 17s-9 4-14 4c-8 0-12 0-17-4-4-4-4-9-4-17 0-4 0-9 4-13 5-4 9-8 17-8zM68 101v154c0 13 0 17 0 21 5 4 5 9 9 9 4 4 8 4 17 4v8h-90v-8c8 0 12 0 17 0 4-4 8-9 8-13s4-8 4-21v-72c0-21-4-34-4-43 0-4 0-8-4-8 0 0-4-4-9-4-4 0-8 4-12 4l-4-8 60-23z">
          <text:p/>
        </draw:path>
        <draw:path draw:style-name="gr3" draw:text-style-name="P3" draw:layer="layout" svg:width="0.183cm" svg:height="0.2cm" svg:x="14.539cm" svg:y="27.665cm" svg:viewBox="0 0 184 201" svg:d="M94 0c26 0 52 9 69 34 12 17 21 38 21 65 0 17-5 34-13 51s-17 29-34 38c-13 8-30 13-48 13-29 0-50-9-67-34-13-17-22-38-22-64 0-18 5-35 13-52 9-17 21-29 34-38 13-8 30-13 47-13zM85 13c-8 0-13 4-21 9-9 4-13 8-17 21-4 12-8 25-8 42 0 27 4 52 16 73 9 17 26 30 43 30 13 0 26-4 35-17 8-13 13-30 13-59 0-31-9-61-22-78-8-12-22-21-39-21z">
          <text:p/>
        </draw:path>
        <draw:path draw:style-name="gr3" draw:text-style-name="P3" draw:layer="layout" svg:width="0.14cm" svg:height="0.195cm" svg:x="14.739cm" svg:y="27.665cm" svg:viewBox="0 0 141 196" svg:d="M68 0v43c13-30 30-43 47-43 9 0 17 0 21 5 5 8 5 12 5 17 0 8 0 12-5 16-4 0-8 5-12 5-5 0-9-5-17-9-4-4-9-8-13-8 0 0-4 4-8 4-5 8-13 17-18 30v89c0 13 0 21 5 26 0 4 4 9 8 9 5 4 13 4 22 4v8h-99v-8c8 0 17 0 21-4 4 0 4-5 4-9 5-5 5-13 5-22v-72c0-26 0-38-5-43 0-4 0-4-4-8 0 0-4-4-8-4-5 0-9 4-13 4l-4-8 59-22z">
          <text:p/>
        </draw:path>
        <draw:path draw:style-name="gr3" draw:text-style-name="P3" draw:layer="layout" svg:width="0.161cm" svg:height="0.276cm" svg:x="14.891cm" svg:y="27.665cm" svg:viewBox="0 0 162 277" svg:d="M162 123c-4 26-16 43-29 60-17 12-34 17-51 17-21 0-38-9-55-26s-27-42-27-72 10-55 31-76c17-17 38-26 63-26 17 0 35 5 43 13 13 13 21 21 21 34 0 4-4 8-4 13-4 0-8 4-17 4-8 0-13-4-17-9-4-4-4-8-4-17 0-8-5-12-9-16-4-5-13-9-21-9-13 0-25 4-34 17-8 13-17 30-17 51 0 25 4 42 17 64 13 17 26 25 47 25 12 0 25-4 34-17 8-4 17-17 25-34zM86 191h13l-13 17c8 4 17 4 21 13 4 4 4 8 4 17 0 8-4 22-12 26-5 9-17 13-30 13-4 0-13 0-21 0v-9c4 0 8 0 13 0 4 0 12-4 17-8 4-4 8-9 8-18 0-4-4-4-8-9 0-4-5-4-9-4s-4 0-8 0z">
          <text:p/>
        </draw:path>
        <draw:path draw:style-name="gr3" draw:text-style-name="P3" draw:layer="layout" svg:width="0.17cm" svg:height="0.199cm" svg:x="15.082cm" svg:y="27.666cm" svg:viewBox="0 0 171 200" svg:d="M107 166c-21 17-34 25-38 29-8 0-17 5-26 5-13 0-21-5-30-13-8-9-13-21-13-39 0-9 0-17 5-21 8-13 17-22 29-30 14-8 39-17 73-30v-8c0-17-4-30-8-38-9-4-17-9-30-9-8 0-13 0-21 5-5 8-5 12-5 17v12c0 9-5 13-5 17-4 0-8 4-12 4-9 0-13-4-13-4-4-4-8-8-8-17 0-12 8-21 21-34 12-8 30-12 52-12 16 0 29 0 42 8 4 4 13 9 17 21 0 5 4 17 4 34v64c0 21 0 30 0 35 0 4 0 8 5 8l4 4c4 0 4 0 4-4 4 0 8-4 17-13v9c-13 21-30 34-43 34-8 0-12-5-17-9-4-4-4-13-4-25zM107 152v-72c-21 9-34 17-42 17-9 8-17 13-22 21-9 4-9 13-9 21 0 9 4 18 9 27 5 4 13 8 22 8 8 0 25-4 42-22z">
          <text:p/>
        </draw:path>
        <draw:path draw:style-name="gr3" draw:text-style-name="P3" draw:layer="layout" svg:width="0.326cm" svg:height="0.195cm" svg:x="15.256cm" svg:y="27.665cm" svg:viewBox="0 0 327 196" svg:d="M68 38c12-12 21-21 25-21 4-4 13-8 17-12 9-5 17-5 21-5 13 0 26 5 34 9 9 8 13 17 17 29 13-16 26-25 34-29 9-9 22-9 31-9 12 0 21 0 29 9 5 4 13 13 18 25 4 9 4 21 4 38v81c0 13 0 22 4 26 0 0 4 5 8 5 0 4 9 4 17 4v8h-93v-8h4c9 0 13 0 17-4 4 0 4-5 9-9 0-5 0-13 0-22v-81c0-17 0-29-5-34-8-8-17-12-25-12-9 0-18 0-26 4-5 4-13 8-26 21v9 93c0 13 0 22 4 26l5 5c4 4 12 4 21 4v8h-93v-8c8 0 17 0 21-4 4 0 4-5 8-9 0-5 0-13 0-22v-81c0-17-4-29-8-34-4-8-13-12-26-12-4 0-12 0-21 4-13 4-21 13-25 21v102c0 13 0 22 0 26 4 0 4 5 8 9 4 0 13 0 21 0v8h-93v-8c9 0 17 0 17 0 4-4 9-9 9-13 4-5 4-9 4-22v-72c0-21 0-34-4-43 0-4 0-8-5-8 0 0-4-4-8-4s-9 4-13 4l-4-8 59-22h9z">
          <text:p/>
        </draw:path>
        <draw:path draw:style-name="gr3" draw:text-style-name="P3" draw:layer="layout" svg:width="0.161cm" svg:height="0.2cm" svg:x="15.599cm" svg:y="27.665cm" svg:viewBox="0 0 162 201" svg:d="M30 77c0 30 4 52 21 69 13 12 30 21 47 21 13 0 26 0 35-9 8-8 17-17 21-34l8 5c-4 17-12 34-25 50-13 13-34 22-56 22-21 0-43-9-55-26-17-17-26-42-26-72 0-35 9-56 26-77 17-17 38-26 63-26 22 0 40 5 52 22 13 12 21 29 21 55zM30 64h90c-4-13-4-21-4-26-5-8-9-12-18-16-9-5-13-9-21-9-13 0-22 4-30 13-13 12-17 21-17 38z">
          <text:p/>
        </draw:path>
        <draw:path draw:style-name="gr3" draw:text-style-name="P3" draw:layer="layout" svg:width="0.208cm" svg:height="0.195cm" svg:x="15.773cm" svg:y="27.665cm" svg:viewBox="0 0 209 196" svg:d="M69 38c21-25 42-38 64-38 8 0 17 0 25 9 9 4 13 13 17 25 4 9 4 21 4 38v81c0 13 0 22 4 26 0 0 5 5 9 5 0 4 8 4 17 4v8h-94v-8h5c8 0 13 0 17-4 4 0 8-5 8-14 0 0 0-8 0-17v-81c0-17 0-29-4-34-4-8-13-12-26-12-16 0-29 8-46 25v102c0 13 0 22 0 22 4 4 4 9 8 13 5 0 13 0 22 0v8h-95v-8h5c8 0 17 0 17-9 4-4 8-13 8-26v-72c0-21-4-34-4-43 0-4 0-8-4-8 0 0-5-4-9-4s-8 4-13 4l-4-8 59-22h10z">
          <text:p/>
        </draw:path>
        <draw:path draw:style-name="gr3" draw:text-style-name="P3" draw:layer="layout" svg:width="0.114cm" svg:height="0.259cm" svg:x="15.985cm" svg:y="27.606cm" svg:viewBox="0 0 115 260" svg:d="M69 0v64h42v17h-42v124c0 8 0 17 4 21s9 8 13 8 8 0 12-4c5-4 9-8 13-13h4c-4 13-8 26-17 30-8 8-21 13-29 13-4 0-13-5-17-9-9 0-13-8-13-13-4-8-4-16-4-29v-128h-35v-9c9-4 17-8 25-17 10-4 18-13 23-25 4-4 8-13 12-30z">
          <text:p/>
        </draw:path>
        <draw:path draw:style-name="gr3" draw:text-style-name="P3" draw:layer="layout" svg:width="0.169cm" svg:height="0.293cm" svg:x="16.117cm" svg:y="27.572cm" svg:viewBox="0 0 170 294" svg:d="M106 260c-21 17-33 25-38 29-8 0-17 5-25 5-13 0-22-5-31-13-8-9-12-21-12-38 0-9 0-17 4-21 8-13 17-22 30-30 17-9 39-17 72-30v-4c0-21-4-34-8-42-9-5-17-9-30-9-8 0-12 0-17 9-8 4-8 8-8 12v13c0 8-4 13-4 17-5 0-9 4-13 4-9 0-14-4-14-4-4-4-4-9-4-17 0-13 4-21 18-34 13-8 30-13 51-13 17 0 29 5 42 9 9 4 13 8 17 21 0 4 4 17 4 34v64c0 21 0 29 0 34 0 4 0 8 5 8l4 4c4 0 4 0 4-4 4 0 9-4 17-13v9c-13 21-30 34-42 34-9 0-13-5-17-9-5-4-5-13-5-25zM106 247v-72c-21 8-33 17-42 17-8 8-17 13-21 21-4 4-9 13-9 21 0 9 5 17 9 26 4 4 13 8 21 8 9 0 25-4 42-21zM128 0l-64 73h-8l25-73z">
          <text:p/>
        </draw:path>
        <draw:path draw:style-name="gr3" draw:text-style-name="P3" draw:layer="layout" svg:width="0.14cm" svg:height="0.195cm" svg:x="16.29cm" svg:y="27.665cm" svg:viewBox="0 0 141 196" svg:d="M69 0v43c13-30 30-43 47-43 8 0 17 0 21 5 4 8 4 12 4 17 0 8 0 12-4 16-4 0-9 5-13 5s-8-5-17-9c-4-4-8-8-12-8 0 0-5 4-9 4-4 8-13 17-17 30v89c0 13 0 21 4 26 0 4 5 9 9 9 4 4 13 4 21 4v8h-98v-8c8 0 17 0 21-4 4 0 4-5 4-9 4-5 4-13 4-22v-72c0-26 0-38-4-43 0-4 0-4-4-8 0 0-4-4-9-4-4 0-8 4-12 4l-5-8 61-22z">
          <text:p/>
        </draw:path>
        <draw:path draw:style-name="gr3" draw:text-style-name="P3" draw:layer="layout" svg:width="0.093cm" svg:height="0.296cm" svg:x="16.443cm" svg:y="27.564cm" svg:viewBox="0 0 94 297" svg:d="M47 0c8 0 12 4 17 8s5 9 5 13c0 8 0 13-5 17s-9 4-17 4c-5 0-9 0-13-4s-9-9-9-17c0-4 5-9 9-13s8-8 13-8zM64 101v154c0 13 5 17 5 21s4 9 8 9c5 4 9 4 17 4v8h-90v-8c9 0 13 0 17 0 4-4 4-9 9-13 0-4 0-8 0-21v-72c0-21 0-34 0-43 0-4-5-8-5-8-4 0-4-4-8-4s-9 4-13 4l-4-8 55-23z">
          <text:p/>
        </draw:path>
        <draw:path draw:style-name="gr3" draw:text-style-name="P3" draw:layer="layout" svg:width="0.173cm" svg:height="0.2cm" svg:x="16.562cm" svg:y="27.665cm" svg:viewBox="0 0 174 201" svg:d="M106 167c-21 17-30 25-38 29-5 0-13 5-22 5-13 0-25-5-34-13-8-9-12-21-12-38 0-9 4-17 8-21 4-13 13-22 30-30 12-10 34-18 68-31v-4c0-21-5-34-9-42-8-5-17-9-25-9-9 0-17 0-22 9-4 4-8 8-8 12v13c0 8 0 13-4 17-5 0-9 4-13 4s-8-4-13-4c-4-4-4-9-4-17 0-13 4-21 17-34 13-8 30-13 51-13 17 0 30 5 42 9 9 4 13 8 18 21 5 4 5 17 5 34v65c0 21 0 29 0 34 0 4 4 8 4 8 4 0 4 4 4 4 4 0 4 0 9-4 0 0 8-4 16-13v9c-16 21-29 34-47 34-4 0-13-5-17-9 0-4-4-13-4-25zM106 154v-73c-21 8-34 18-38 18-13 8-22 13-26 21-4 4-9 13-9 21 0 9 5 17 9 26 8 4 13 8 21 8 13 0 26-4 43-21z">
          <text:p/>
        </draw:path>
        <draw:path draw:style-name="gr3" draw:text-style-name="P3" draw:layer="layout" svg:width="0.169cm" svg:height="0.2cm" svg:x="16.863cm" svg:y="27.665cm" svg:viewBox="0 0 170 201" svg:d="M101 167c-17 17-29 25-34 29-8 0-16 5-25 5-13 0-21-5-30-13-8-9-12-21-12-38 0-9 0-17 4-21 4-13 17-22 30-30 12-10 38-18 67-31v-4c0-21 0-34-8-42-4-5-13-9-26-9-8 0-16 0-21 9-4 4-8 8-8 12v13c0 8 0 13-4 17 0 0-5 4-13 4-4 0-9-4-13-4 0-4-4-9-4-17 0-13 8-21 21-34 9-8 26-13 51-13 17 0 30 5 38 9 10 4 18 8 22 21 0 4 5 17 5 34v65c0 21 0 29 0 34 0 4 0 8 4 8 0 0 0 4 4 4 0 0 4 0 4-4 5 0 9-4 17-13v9c-12 21-29 34-42 34-9 0-14-5-18-9s-9-13-9-25zM101 154v-73c-17 8-34 18-38 18-12 8-17 13-25 21-4 4-4 13-4 21 0 9 0 17 8 26 4 4 13 8 21 8 9 0 21-4 38-21z">
          <text:p/>
        </draw:path>
        <draw:path draw:style-name="gr3" draw:text-style-name="P3" draw:layer="layout" svg:width="0.207cm" svg:height="0.195cm" svg:x="17.037cm" svg:y="27.665cm" svg:viewBox="0 0 208 196" svg:d="M64 38c25-25 47-38 64-38 13 0 21 0 29 9 5 4 13 13 17 25 5 9 5 21 5 38v81c0 13 0 22 4 26l4 5c4 4 13 4 21 4v8h-93v-8h4c9 0 13 0 17-4 5 0 5-5 9-14 0 0 0-8 0-17v-81c0-17-4-29-9-34-4-8-8-12-21-12-17 0-34 8-51 25v102c0 13 4 22 4 22 0 4 5 9 9 13 4 0 8 0 21 0v8h-94v-8h4c8 0 13 0 17-9 4-4 4-13 4-26v-72c0-21 0-34 0-43 0-4-4-8-4-8-4 0-4-4-9-4-4 0-8 4-12 4l-4-8 56-22h8z">
          <text:p/>
        </draw:path>
        <draw:path draw:style-name="gr3" draw:text-style-name="P3" draw:layer="layout" svg:width="0.212cm" svg:height="0.195cm" svg:x="17.244cm" svg:y="27.67cm" svg:viewBox="0 0 213 196" svg:d="M184 0v114c0 21 0 38 0 43 0 4 4 8 4 8 4 5 4 5 8 5s9 0 13-5l4 9-56 22h-8v-39c-18 17-30 30-39 34-8 5-17 5-29 5-9 0-17 0-26-9-8-4-12-13-17-22-4-13-4-25-4-42v-85c0-9 0-17-4-21 0 0-4-5-9-5-4-4-8-4-21-4v-8h68v127c0 17 4 30 8 34 9 8 13 9 22 9 8 0 12 0 21-5 8-4 17-13 30-21v-106c0-13-5-21-9-26-4 0-13-4-25-4v-8z">
          <text:p/>
        </draw:path>
        <draw:path draw:style-name="gr3" draw:text-style-name="P3" draw:layer="layout" svg:width="0.174cm" svg:height="0.2cm" svg:x="17.473cm" svg:y="27.665cm" svg:viewBox="0 0 175 201" svg:d="M107 167c-22 17-35 25-39 29-8 0-13 5-21 5-17 0-26-5-34-13-9-9-13-21-13-38 0-9 0-17 4-21 9-13 17-22 30-30 17-10 38-18 73-31v-4c0-21-4-34-8-42-9-5-18-9-31-9-8 0-13 0-17 9-9 4-9 8-9 12v13c0 8-4 13-4 17-4 0-8 4-12 4-9 0-9-4-13-4-4-4-4-9-4-17 0-13 4-21 17-34 12-8 29-13 51-13 18 0 30 5 43 9 8 4 13 8 17 21 4 4 4 17 4 34v65c0 21 0 29 0 34 0 4 0 8 4 8l5 4c4 0 4 0 8-4 0 0 8-4 17-13v9c-17 21-34 34-47 34-8 0-12-5-17-9-4-4-4-13-4-25zM107 154v-73c-22 8-35 18-43 18-9 8-17 13-22 21-4 4-8 13-8 21 0 9 4 17 8 26 9 4 13 8 22 8 8 0 26-4 43-21z">
          <text:p/>
        </draw:path>
        <draw:path draw:style-name="gr3" draw:text-style-name="P3" draw:layer="layout" svg:width="0.093cm" svg:height="0.296cm" svg:x="17.66cm" svg:y="27.564cm" svg:viewBox="0 0 94 297" svg:d="M64 0v255c0 13 0 17 5 21 0 4 4 9 8 9 0 4 9 4 17 4v8h-94v-8c8 0 17 0 21 0 0-4 4-9 4-13 5-4 5-8 5-21v-175c0-21 0-34 0-38-5-4-5-8-5-8-4-5-8-5-8-5-4 0-9 0-17 5v-9l55-25z">
          <text:p/>
        </draw:path>
        <draw:path draw:style-name="gr3" draw:text-style-name="P3" draw:layer="layout" svg:width="0.059cm" svg:height="0.114cm" svg:x="17.787cm" svg:y="27.818cm" svg:viewBox="0 0 60 115" svg:d="M0 115v-12c14-5 26-9 31-22 8-8 12-21 12-30 0-4 0-4 0-9h-4c0 0-4 0-8 5-5 0-5 0-9 0-8 0-13 0-17-5-5-4-5-8-5-17 0-8 0-12 9-16 5-5 9-9 17-9 9 0 17 4 26 13 4 8 8 17 8 29 0 18-4 31-13 44-12 12-25 21-47 29z">
          <text:p/>
        </draw:path>
        <draw:path draw:style-name="gr3" draw:text-style-name="P3" draw:layer="layout" svg:width="0.162cm" svg:height="0.2cm" svg:x="17.99cm" svg:y="27.665cm" svg:viewBox="0 0 163 201" svg:d="M163 124c-5 26-13 43-30 60-14 12-31 17-52 17s-38-9-55-26-26-42-26-72c0-31 13-56 30-77 17-17 38-26 64-26 17 0 35 5 47 13 9 13 17 21 17 34 0 4-4 8-4 13-4 0-8 4-17 4-8 0-13-4-18-9-4-4-4-8-4-17 0-8-4-12-9-16-4-5-12-9-21-9-12 0-25 4-34 17-8 13-17 30-17 51 0 26 9 43 17 65 13 17 26 25 47 25 13 0 26-4 35-17 8-4 17-17 25-34z">
          <text:p/>
        </draw:path>
        <draw:path draw:style-name="gr3" draw:text-style-name="P3" draw:layer="layout" svg:width="0.182cm" svg:height="0.2cm" svg:x="18.181cm" svg:y="27.665cm" svg:viewBox="0 0 183 201" svg:d="M89 0c31 0 56 9 73 34 13 17 21 38 21 65 0 17-4 34-12 51-9 17-21 29-34 38-13 8-31 13-48 13-29 0-51-9-68-34-17-17-21-38-21-64 0-18 4-35 13-52 8-17 17-29 34-38 13-8 30-13 42-13zM85 13c-8 0-17 4-21 9-9 4-17 8-22 21-4 12-4 25-4 42 0 27 4 52 17 73 9 17 26 30 43 30 13 0 26-4 35-17 8-13 12-30 12-59 0-31-8-61-21-78-13-12-26-21-39-21z">
          <text:p/>
        </draw:path>
        <draw:path draw:style-name="gr3" draw:text-style-name="P3" draw:layer="layout" svg:width="0.207cm" svg:height="0.195cm" svg:x="18.381cm" svg:y="27.665cm" svg:viewBox="0 0 208 196" svg:d="M63 38c26-25 47-38 64-38 13 0 22 0 31 9 8 4 12 13 16 25 5 9 5 21 5 38v81c0 13 0 22 4 26l4 5c4 4 13 4 21 4v8h-94v-8h4c9 0 13 0 17-4 5 0 5-5 9-14 0 0 0-8 0-17v-81c0-17-4-29-9-34-4-8-8-12-21-12-17 0-34 8-51 25v102c0 13 4 22 4 22 0 4 5 9 9 13 4 0 9 0 21 0v8h-93v-8h4c9 0 13 0 17-9 4-4 4-13 4-26v-72c0-21 0-34 0-43 0-4-4-8-4-8-4 0-4-4-8-4-5 0-9 4-13 4l-4-8 55-22h8z">
          <text:p/>
        </draw:path>
        <draw:path draw:style-name="gr3" draw:text-style-name="P3" draw:layer="layout" svg:width="0.17cm" svg:height="0.292cm" svg:x="18.605cm" svg:y="27.568cm" svg:viewBox="0 0 171 293" svg:d="M73 120v123c0 17 0 29 4 33 9 5 13 9 22 9h17v8h-116v-8h9c8 0 12 0 17-4 4 0 8-5 8-9 4-8 4-17 4-29v-123h-38v-17h38v-13c0-17 5-34 9-47 4-12 17-26 30-35 13-4 26-8 43-8 12 0 25 4 38 13 8 4 13 12 13 22 0 4-5 8-5 13-4 0-8 4-12 4-5 0-9 0-13-4 0 0-4-9-13-13-4-10-8-14-12-18-5-4-9-4-13-4-9 0-13 0-17 4s-9 8-9 18c-4 8-4 25-4 55v13h47v17z">
          <text:p/>
        </draw:path>
        <draw:path draw:style-name="gr3" draw:text-style-name="P3" draw:layer="layout" svg:width="0.182cm" svg:height="0.2cm" svg:x="18.745cm" svg:y="27.665cm" svg:viewBox="0 0 183 201" svg:d="M94 0c26 0 51 9 68 34 13 17 21 38 21 65 0 17-4 34-12 51-9 17-17 29-34 38-13 8-30 13-48 13-30 0-51-9-68-34-13-17-21-38-21-64 0-18 4-35 13-52 8-17 21-29 34-38 12-8 29-13 47-13zM85 13c-9 0-13 4-21 9-9 4-13 8-17 21-4 12-9 25-9 42 0 27 5 52 17 73 13 17 26 30 44 30 12 0 25-4 33-17 9-13 13-30 13-59 0-31-8-61-21-78-8-12-21-21-39-21z">
          <text:p/>
        </draw:path>
        <draw:path draw:style-name="gr3" draw:text-style-name="P3" draw:layer="layout" svg:width="0.144cm" svg:height="0.195cm" svg:x="18.944cm" svg:y="27.665cm" svg:viewBox="0 0 145 196" svg:d="M68 0v43c17-30 30-43 47-43 8 0 17 0 22 5 4 8 8 12 8 17 0 8-4 12-8 16 0 0-10 5-14 5s-8-5-17-9c-4-4-8-8-12-8 0 0-5 4-9 4-4 8-13 17-17 30v89c0 13 0 21 4 26 0 4 5 9 9 9 4 4 13 4 21 4v8h-98v-8c9 0 18 0 22-4 4 0 4-5 8-9 0-5 0-13 0-22v-72c0-26 0-38 0-43-4-4-4-4-8-8 0 0-4-4-9-4-4 0-8 4-13 4l-4-8 60-22z">
          <text:p/>
        </draw:path>
        <draw:path draw:style-name="gr3" draw:text-style-name="P3" draw:layer="layout" svg:width="0.323cm" svg:height="0.195cm" svg:x="19.088cm" svg:y="27.665cm" svg:viewBox="0 0 324 196" svg:d="M64 38c18-12 27-21 27-21 8-4 12-8 21-12 8-5 12-5 21-5 13 0 21 5 30 9 8 8 16 17 16 29 17-16 26-25 39-29 8-9 17-9 29-9 9 0 17 0 26 9 8 4 13 13 21 25 0 9 4 21 4 38v81c0 13 0 22 0 26 4 0 4 5 9 5 4 4 8 4 17 4v8h-93v-8h4c8 0 17 0 21-4 0 0 4-5 4-9 0-5 0-13 0-22v-81c0-17 0-29-4-34-4-8-13-12-25-12-9 0-13 0-22 4-8 4-17 8-25 21h-5l5 9v93c0 13 0 22 0 26 0 0 4 5 8 5 4 4 13 4 21 4v8h-97v-8c13 0 17 0 21-4 4 0 9-5 9-9 0-5 0-13 0-22v-81c0-17 0-29-5-34-8-8-17-12-25-12-9 0-17 0-21 4-13 4-21 13-31 21v102c0 13 4 22 4 26 0 0 6 5 10 9 4 0 8 0 21 0v8h-94v-8c8 0 12 0 17 0 4-4 4-9 8-13 0-5 0-9 0-22v-72c0-21 0-34 0-43 0-4-4-8-4-8-4 0-4-4-9-4-4 0-8 4-12 4l-5-8 56-22h8z">
          <text:p/>
        </draw:path>
        <draw:path draw:style-name="gr3" draw:text-style-name="P3" draw:layer="layout" svg:width="0.161cm" svg:height="0.2cm" svg:x="19.428cm" svg:y="27.665cm" svg:viewBox="0 0 162 201" svg:d="M29 77c0 30 9 52 21 69 13 12 30 21 51 21 13 0 22 0 30-9 10-8 18-17 26-34l5 5c0 17-9 34-26 50-13 13-31 22-52 22s-42-9-59-26-25-42-25-72c0-35 8-56 25-77 17-17 38-26 63-26 22 0 39 5 53 22 16 12 21 29 21 55zM29 64h89c0-13 0-21-4-26-4-8-9-12-17-16-4-5-13-9-21-9-9 0-21 4-30 13-8 12-13 21-17 38z">
          <text:p/>
        </draw:path>
        <draw:path draw:style-name="gr3" draw:text-style-name="P3" draw:layer="layout" svg:width="0.161cm" svg:height="0.204cm" svg:x="1.469cm" svg:y="28.14cm" svg:viewBox="0 0 162 205" svg:d="M162 123c-4 25-17 47-30 60-17 13-34 22-51 22-22 0-39-9-56-31-17-17-25-43-25-72 0-30 8-55 25-72 21-17 44-30 65-30s34 9 46 17c13 8 17 21 17 30 0 4 0 8-4 12 0 5-8 5-13 5-8 0-12 0-16-9-5 0-5-8-5-13-4-8-4-17-8-21-9-4-13-4-21-4-13 0-27 4-35 13-13 12-17 34-17 55s4 42 17 59 26 26 47 26c13 0 26-5 34-13 9-9 17-17 21-34z">
          <text:p/>
        </draw:path>
        <draw:path draw:style-name="gr3" draw:text-style-name="P3" draw:layer="layout" svg:width="0.14cm" svg:height="0.195cm" svg:x="1.647cm" svg:y="28.14cm" svg:viewBox="0 0 141 196" svg:d="M64 0v42c16-25 34-42 51-42 5 0 13 4 17 9 5 4 9 8 9 16 0 5-4 9-4 13-5 4-9 4-13 4-9 0-13 0-17-4-9-4-13-8-13-8-5 0-9 0-9 4-9 4-13 13-21 30v90c0 8 0 17 4 25 4 4 4 4 8 9 4 0 13 4 22 4v4h-98v-4c8 0 17-4 21-4 4-5 8-9 8-13 0 0 0-9 0-21v-74c0-21 0-33 0-38 0-4-4-8-4-8-4-4-8-4-13-4-4 0-8 0-12 4v-9l55-25z">
          <text:p/>
        </draw:path>
        <draw:path draw:style-name="gr3" draw:text-style-name="P3" draw:layer="layout" svg:width="0.183cm" svg:height="0.204cm" svg:x="1.799cm" svg:y="28.14cm" svg:viewBox="0 0 184 205" svg:d="M90 0c30 0 51 13 73 34 12 21 21 42 21 63 0 17-4 34-13 51-8 22-21 35-34 44-13 8-30 13-47 13-30 0-51-13-68-35s-22-43-22-64 5-38 13-55c9-17 17-30 34-38 13-9 30-13 43-13zM85 17c-8 0-17 0-21 4-9 4-17 13-21 26-4 8-4 21-4 38 0 29 4 55 16 72 9 21 26 31 43 31 13 0 26-5 35-18 8-9 13-30 13-56 0-34-9-59-22-80-13-13-26-17-39-17z">
          <text:p/>
        </draw:path>
        <draw:path draw:style-name="gr3" draw:text-style-name="P3" draw:layer="layout" svg:width="0.207cm" svg:height="0.195cm" svg:x="1.999cm" svg:y="28.14cm" svg:viewBox="0 0 208 196" svg:d="M63 42c26-25 47-42 64-42 13 0 21 4 30 9 4 4 12 12 17 25 5 8 5 21 5 38v82c0 12 0 21 4 25 0 4 4 9 4 9 4 0 13 4 21 4v4h-94v-4h4c9 0 13-4 17-4 5-5 5-9 9-13 0-4 0-9 0-21v-78c0-17-4-29-9-38-4-8-8-13-21-13-17 0-34 13-51 30v99c0 12 5 21 5 25s4 9 8 9 9 4 21 4v4h-93v-4h4c9 0 13-4 17-9 4-4 4-12 4-29v-69c0-26 0-38 0-43 0-4-4-8-4-8-4-4-4-4-8-4-5 0-9 0-13 4l-4-9 55-25h8z">
          <text:p/>
        </draw:path>
        <draw:path draw:style-name="gr3" draw:text-style-name="P3" draw:layer="layout" svg:width="0.183cm" svg:height="0.204cm" svg:x="2.223cm" svg:y="28.14cm" svg:viewBox="0 0 184 205" svg:d="M90 0c30 0 56 13 72 34 13 21 22 42 22 63 0 17-5 34-13 51-9 22-21 35-34 44-13 8-30 13-47 13-29 0-51-13-68-35s-22-43-22-64 5-38 13-55c9-17 17-30 34-38 14-9 31-13 43-13zM86 17c-8 0-17 0-21 4-8 4-18 13-22 26-4 8-4 21-4 38 0 29 4 55 18 72 8 21 25 31 42 31 13 0 25-5 34-18 8-9 13-30 13-56 0-34-9-59-22-80-12-13-25-17-38-17z">
          <text:p/>
        </draw:path>
        <draw:path draw:style-name="gr3" draw:text-style-name="P3" draw:layer="layout" svg:width="0.195cm" svg:height="0.288cm" svg:x="2.431cm" svg:y="28.14cm" svg:viewBox="0 0 196 289" svg:d="M51 127c-8-4-17-13-25-21-5-13-9-21-9-34 0-21 9-38 21-51 13-12 30-21 55-21 17 0 34 4 47 17h38c9 0 9 0 14 0 0 0 4 4 4 8l-4 5c0 4 0 4 0 4 0 0-5 0-14 0h-25c8 8 12 21 12 38s-4 34-21 47c-12 12-29 17-51 17-12 0-21 0-29-5-9 5-13 9-13 13-4 4-4 9-4 13 0 0 0 4 4 4 0 4 9 4 13 4 4 5 12 5 29 5 30 0 47 0 55 0 13 4 22 8 30 17 9 8 14 17 14 29 0 14-9 31-22 44-22 21-51 29-85 29-25 0-51-4-68-17-8-8-17-17-17-21s0-8 5-13c0-4 8-13 12-22 0 0 9-8 21-21-4-4-12-8-12-13-5 0-5-4-5-8s0-13 5-17c4-9 12-17 25-30zM89 13c-8 0-21 4-25 12-9 9-13 17-13 34 0 26 4 43 17 51 4 13 17 17 25 17 13 0 22-4 26-13 8-8 13-21 13-38 0-21-5-38-17-51-5-8-13-12-26-12zM51 195c-8 9-13 17-17 21 0 9-4 14-4 18 0 9 4 13 13 17 12 9 33 13 59 13 25 0 42-4 55-13 13-8 17-17 17-31 0-4 0-8-9-12-8-4-21-4-42-4-34-5-55-5-72-9z">
          <text:p/>
        </draw:path>
        <draw:path draw:style-name="gr3" draw:text-style-name="P3" draw:layer="layout" svg:width="0.139cm" svg:height="0.195cm" svg:x="2.635cm" svg:y="28.14cm" svg:viewBox="0 0 140 196" svg:d="M67 0v42c14-25 31-42 48-42 9 0 13 4 21 9 4 4 4 8 4 16 0 5 0 9-4 13s-8 4-12 4c-5 0-9 0-17-4-5-4-9-8-13-8s-4 0-9 4c-4 4-13 13-18 30v90c0 8 0 17 0 25 5 4 10 4 14 9 4 0 9 4 17 4v4h-98v-4c12 0 17-4 25-4 0-5 4-9 4-13 0 0 0-9 0-21v-74c0-21 0-33 0-38 0-4 0-8-4-8-4-4-4-4-8-4-5 0-9 0-17 4v-9l55-25z">
          <text:p/>
        </draw:path>
        <draw:path draw:style-name="gr3" draw:text-style-name="P3" draw:layer="layout" svg:width="0.174cm" svg:height="0.199cm" svg:x="2.787cm" svg:y="28.14cm" svg:viewBox="0 0 175 200" svg:d="M107 171c-17 17-29 25-38 25-5 4-14 4-22 4-13 0-25-4-34-12-8-9-13-22-13-34 0-9 5-17 9-26 4-8 13-17 30-25 12-9 34-17 68-30v-8c0-17-4-30-8-39s-13-13-26-13c-9 0-18 4-22 9-4 4-8 9-8 17v13c0 4 0 8-4 13-5 4-9 4-13 4s-9 0-13-4c-4-5-4-9-4-13 0-13 4-26 17-35 13-8 29-17 52-17 17 0 29 4 42 9 8 4 13 13 17 22 4 8 4 17 4 38v63c0 17 0 30 0 34 4 5 4 5 4 9 5 0 5 0 9 0h4c4-4 9-9 17-17v13c-17 21-30 29-47 29-4 0-8 0-12-4-5-4-9-13-9-25zM107 158v-72c-21 8-34 12-38 17-14 4-22 12-26 17-4 8-9 17-9 25 0 9 5 17 9 21 8 9 17 13 21 13 14 0 26-8 43-21z">
          <text:p/>
        </draw:path>
        <draw:path draw:style-name="gr3" draw:text-style-name="P3" draw:layer="layout" svg:width="0.322cm" svg:height="0.195cm" svg:x="2.965cm" svg:y="28.14cm" svg:viewBox="0 0 323 196" svg:d="M64 42c17-12 26-21 26-25 9-4 13-8 22-13 8 0 12-4 21-4 12 0 21 4 29 13 9 4 13 17 18 29 16-17 25-29 38-33 8-5 17-9 29-9 9 0 17 4 26 9 8 4 12 12 17 25 4 8 8 21 8 38v82c0 12 0 21 0 25 4 4 4 4 9 9 4 0 8 4 16 4v4h-93v-4h5c8 0 17-4 21-4 0-5 4-9 4-13 0 0 0-9 0-21v-82c0-17 0-25-4-34-4-8-13-13-26-13-8 0-12 5-21 9-8 0-17 8-25 17l-4 4 4 9v90c0 12 0 21 0 25s4 4 8 9c4 0 9 4 21 4v4h-97v-4c12 0 17-4 21-4 4-5 8-9 8-13 0 0 0-9 0-21v-82c0-17 0-25-4-34-8-8-17-13-25-13-9 0-17 5-21 9-14 4-23 13-31 17v103c0 12 4 21 4 25s4 9 9 9c4 0 9 4 22 4v4h-94v-4c8 0 12-4 17-4 4 0 4-5 8-9 0-4 0-13 0-25v-74c0-21 0-33 0-38 0-4-4-8-4-8-4-4-4-4-9-4-4 0-8 0-12 4l-5-9 56-25h8z">
          <text:p/>
        </draw:path>
        <draw:path draw:style-name="gr3" draw:text-style-name="P3" draw:layer="layout" svg:width="0.174cm" svg:height="0.199cm" svg:x="3.304cm" svg:y="28.14cm" svg:viewBox="0 0 175 200" svg:d="M108 171c-17 17-30 25-40 25-4 4-12 4-21 4-13 0-25-4-34-12-8-9-13-22-13-34 0-9 5-17 9-26 4-8 13-17 30-25 12-9 35-17 69-30v-8c0-17-5-30-9-39s-13-13-25-13c-10 0-18 4-23 9-4 4-8 9-8 17v13c0 4 0 8-4 13-5 4-9 4-13 4s-9 0-13-4c-4-5-4-9-4-13 0-13 4-26 17-35 13-8 30-17 52-17 17 0 34 4 42 9 9 4 13 13 17 22 4 8 4 17 4 38v63c0 17 0 30 0 34 5 5 5 5 5 9 4 0 4 0 8 0h4c5-4 9-9 17-17v13c-17 21-29 29-46 29-5 0-9 0-13-4s-8-13-8-25zM108 158v-72c-22 8-34 12-40 17-12 4-21 12-25 17-4 8-9 17-9 25 0 9 5 17 13 21 4 9 13 13 17 13 14 0 27-8 44-21z">
          <text:p/>
        </draw:path>
        <draw:path draw:style-name="gr3" draw:text-style-name="P3" draw:layer="layout" svg:width="0.199cm" svg:height="0.301cm" svg:x="3.597cm" svg:y="28.043cm" svg:viewBox="0 0 200 302" svg:d="M137 272c-9 13-21 17-30 21s-17 9-27 9c-21 0-42-9-55-26-16-17-25-42-25-68 0-29 9-50 25-76 17-21 43-34 69-34 17 0 30 9 43 17v-34c0-21 0-34-4-42 0-4 0-9-5-9 0 0-4-4-8-4s-9 4-13 4l-4-8 59-22h9v221c0 21 0 34 0 38s4 9 4 13c4 0 4 0 8 0 5 0 9 0 17 0v4l-55 26h-8zM137 259v-97c0-9-4-17-9-26-4-8-8-13-17-17-8-4-13-8-21-8-14 0-22 8-31 17-12 17-21 38-21 63 0 30 9 51 21 64 9 17 27 21 39 21 13 0 26-4 39-17z">
          <text:p/>
        </draw:path>
        <draw:path draw:style-name="gr3" draw:text-style-name="P3" draw:layer="layout" svg:width="0.161cm" svg:height="0.204cm" svg:x="3.813cm" svg:y="28.14cm" svg:viewBox="0 0 162 205" svg:d="M30 80c0 26 4 47 17 64 17 17 34 26 51 26 13 0 21-5 35-13 8-4 17-17 21-34l8 4c-4 21-12 38-25 51-18 18-35 27-56 27s-43-9-60-27c-12-21-21-42-21-72 0-34 9-59 26-76 12-21 34-30 59-30 21 0 38 9 56 21 13 17 21 34 21 59zM30 68h85c0-13 0-21-4-26 0-8-9-17-13-21-9-4-17-4-21-4-13 0-21 4-34 13-9 8-13 21-13 38z">
          <text:p/>
        </draw:path>
        <draw:path draw:style-name="gr3" draw:text-style-name="P3" draw:layer="layout" svg:width="0.199cm" svg:height="0.301cm" svg:x="4.106cm" svg:y="28.043cm" svg:viewBox="0 0 200 302" svg:d="M131 272c-8 13-17 17-25 21-9 4-22 9-30 9-21 0-38-9-55-26s-21-42-21-68c0-25 8-51 25-76 17-21 38-34 64-34 17 0 30 9 42 17v-34c0-21 0-34 0-42-4-4-4-9-4-9-4 0-8-4-8-4-5 0-9 4-18 4v-8l56-22h8v221c0 21 0 34 0 38 4 4 4 9 10 13 0 0 4 0 8 0 0 0 9 0 13 0l4 4-60 26h-9zM131 259v-97c0-9-4-17-8-26-4-8-9-13-17-17-5-4-13-8-17-8-13 0-26 8-34 17-13 17-17 38-17 63 0 30 4 51 17 64 13 17 25 21 38 21s26-4 38-17z">
          <text:p/>
        </draw:path>
        <draw:path draw:style-name="gr3" draw:text-style-name="P3" draw:layer="layout" svg:width="0.161cm" svg:height="0.203cm" svg:x="4.318cm" svg:y="28.14cm" svg:viewBox="0 0 162 204" svg:d="M29 80c0 26 9 47 22 64 12 17 29 25 46 25 14 0 27-4 35-12 9-5 17-17 21-34l9 4c-4 21-13 38-26 51-12 18-30 26-52 26-25 0-42-8-59-26-17-21-25-42-25-72 0-34 8-59 25-77 17-21 38-29 64-29 22 0 39 8 52 21 12 17 21 34 21 59zM29 68h91c0-13-5-21-5-26-4-8-9-17-18-21-8-4-13-4-21-4-13 0-21 4-30 12-8 9-17 22-17 39z">
          <text:p/>
        </draw:path>
        <draw:path draw:style-name="gr3" draw:text-style-name="P3" draw:layer="layout" svg:width="0.127cm" svg:height="0.204cm" svg:x="4.513cm" svg:y="28.14cm" svg:viewBox="0 0 128 205" svg:d="M114 0v68h-8c-4-21-13-34-21-43-9-8-17-12-30-12-9 0-17 4-26 8-4 4-8 13-8 17 0 9 4 13 8 21 5 5 13 13 26 17l30 17c29 13 43 30 43 51 0 17-4 34-22 44-13 12-26 17-43 17-12 0-25-5-38-9-4 0-8 0-13 0-4 0-4 0-8 4h-4v-69h4c4 22 13 34 25 43 9 14 22 18 34 18 9 0 17-4 26-9 4-5 8-13 8-22 0-8-4-17-12-21-5-9-17-17-39-26-21-12-34-21-38-29-8-5-8-17-8-30s4-25 12-38c13-8 26-17 43-17 8 0 17 4 25 9 9 0 13 0 17 0h5c0 0 4-5 4-9z">
          <text:p/>
        </draw:path>
        <draw:path draw:style-name="gr3" draw:text-style-name="P3" draw:layer="layout" svg:width="0.182cm" svg:height="0.204cm" svg:x="4.67cm" svg:y="28.14cm" svg:viewBox="0 0 183 205" svg:d="M93 0c25 0 51 13 69 34 12 21 21 42 21 63 0 17-4 34-13 51-8 22-18 35-35 44-12 8-29 13-46 13-30 0-51-13-68-35-13-22-21-43-21-64s4-38 12-55c9-17 22-30 34-38 13-9 30-13 47-13zM84 17c-8 0-12 0-21 4-8 4-13 13-17 26-4 8-8 21-8 38 0 29 4 55 17 72 8 21 25 31 42 31 13 0 26-5 34-18 9-9 13-30 13-56 0-34-9-59-21-80-9-13-21-17-39-17z">
          <text:p/>
        </draw:path>
        <draw:path draw:style-name="gr3" draw:text-style-name="P3" draw:layer="layout" svg:width="0.161cm" svg:height="0.204cm" svg:x="4.882cm" svg:y="28.14cm" svg:viewBox="0 0 162 205" svg:d="M162 123c-9 25-17 47-30 60-17 13-34 22-51 22-21 0-42-9-56-31-17-17-25-43-25-72 0-30 8-55 25-72 18-17 39-30 65-30 21 0 34 9 46 17 13 8 17 21 17 30 0 4 0 8-4 12-4 5-8 5-13 5-8 0-17 0-17-9-4 0-4-8-8-13 0-8 0-17-9-21-4-4-8-4-16-4-17 0-26 4-35 13-12 12-17 34-17 55s5 42 17 59c9 17 26 26 43 26s25-5 38-13c9-9 17-17 21-34z">
          <text:p/>
        </draw:path>
        <draw:path draw:style-name="gr3" draw:text-style-name="P3" draw:layer="layout" svg:width="0.212cm" svg:height="0.195cm" svg:x="5.055cm" svg:y="28.149cm" svg:viewBox="0 0 213 196" svg:d="M179 0v115c0 21 0 34 5 38 0 4 0 9 4 13 0 0 4 0 8 0 5 0 9 0 13 0l4 4-59 26h-8v-43c-17 21-30 30-39 34s-17 9-26 9c-13 0-21-5-30-9-4-8-12-17-12-25-5-9-5-22-5-43v-86c0-8-4-12-4-17-4-4-4-4-8-8-5 0-13-4-22 0v-8h68v128c0 17 0 29 9 34 4 4 13 8 21 8 4 0 13-4 22-4 9-4 17-13 26-26v-107c0-8 0-17-5-21-4-4-12-4-25-4v-8z">
          <text:p/>
        </draw:path>
        <draw:path draw:style-name="gr3" draw:text-style-name="P3" draw:layer="layout" svg:width="0.195cm" svg:height="0.288cm" svg:x="5.267cm" svg:y="28.14cm" svg:viewBox="0 0 196 289" svg:d="M0 25l60-21h4v43c14-17 22-30 31-34 12-9 21-13 34-13 17 0 33 9 46 25 17 17 21 43 21 68 0 34-8 64-25 85-17 17-34 26-59 26-9 0-17-5-26-5-4-4-12-8-22-12v56c0 17 5 25 5 25 0 4 5 8 9 8 4 5 13 5 21 5v8h-99v-8h5c8 0 12 0 17-5 4 0 4-4 8-8 0 0 0-13 0-25v-179c0-13 0-22 0-26l-4-4c-4-4-9-4-13-4 0 0-4 0-13 4zM64 59v72c0 13 5 26 5 30 0 9 5 13 13 21 9 5 17 9 30 9 12 0 25-4 34-17 8-13 16-34 16-60 0-29-8-50-21-67-8-9-17-17-29-17-9 0-13 4-21 8-5 0-13 9-27 21z">
          <text:p/>
        </draw:path>
        <draw:path draw:style-name="gr3" draw:text-style-name="P3" draw:layer="layout" svg:width="0.174cm" svg:height="0.199cm" svg:x="5.492cm" svg:y="28.14cm" svg:viewBox="0 0 175 200" svg:d="M106 171c-17 17-30 25-34 25-8 4-17 4-25 4-13 0-26-4-34-12-9-9-13-22-13-34 0-9 4-17 9-26 4-8 17-17 29-25 13-9 38-17 68-30v-8c0-17 0-30-8-39-5-9-13-13-26-13-8 0-17 4-21 9-4 4-8 9-8 17v13c0 4 0 8-5 13 0 4-4 4-12 4-5 0-9 0-13-4 0-5-4-9-4-13 0-13 8-26 17-35 12-8 29-17 55-17 12 0 29 4 38 9 8 4 18 13 22 22 0 8 0 17 0 38v63c0 17 4 30 4 34 0 5 0 5 0 9 4 0 4 0 9 0h4c4-4 8-9 17-17v13c-17 21-30 29-43 29-9 0-13 0-17-4-5-4-9-13-9-25zM106 158v-72c-21 8-34 12-38 17-13 4-21 12-25 17-5 8-5 17-5 25 0 9 0 17 9 21 4 9 13 13 21 13s21-8 38-21z">
          <text:p/>
        </draw:path>
        <draw:path draw:style-name="gr3" draw:text-style-name="P3" draw:layer="layout" svg:width="0.157cm" svg:height="0.28cm" svg:x="5.683cm" svg:y="28.14cm" svg:viewBox="0 0 158 281" svg:d="M158 123c-5 25-13 47-30 60-13 13-30 22-47 22-25 0-42-9-59-31-14-17-22-43-22-72 0-30 8-55 26-72 17-17 39-30 64-30 17 0 34 9 46 17 13 8 17 21 17 30 0 4 0 8-4 12-4 5-8 5-13 5-8 0-16 0-21-9 0 0-4-8-4-13 0-8-4-17-8-21-5-4-13-4-22-4-12 0-25 4-33 13-9 12-13 34-13 55s4 42 13 59c12 17 29 26 46 26 13 0 26-5 38-13 4-9 13-17 21-34zM81 196h13l-8 17c8 0 12 4 17 8 4 5 8 13 8 22 0 8-4 17-13 25-8 8-21 13-33 13-5 0-9-5-17-5v-8c4 0 4 0 8 0 9 0 13 0 17-4s8-13 8-17 0-9-4-13c-4 0-8-4-12-4h-5z">
          <text:p/>
        </draw:path>
        <draw:path draw:style-name="gr3" draw:text-style-name="P3" draw:layer="layout" svg:width="0.173cm" svg:height="0.284cm" svg:x="5.87cm" svg:y="28.055cm" svg:viewBox="0 0 174 285" svg:d="M106 256c-22 17-30 25-39 25-4 4-12 4-21 4-13 0-25-4-34-12-8-9-12-22-12-34 0-9 4-17 8-26 4-8 13-17 30-25 12-9 34-17 68-30v-8c0-17-4-30-9-39-9-9-17-13-25-13-9 0-17 4-22 9-4 4-8 9-8 17v13c0 4 0 8-4 13-5 4-9 4-13 4s-9 0-13-4c-4-5-4-9-4-13 0-13 4-26 17-35 13-8 30-17 51-17 17 0 30 4 43 9 9 4 13 13 17 22 4 8 4 17 4 38v63c0 17 0 30 0 34 0 5 4 5 4 9h5c4 0 4 0 8 0 0-4 9-9 17-17v13c-17 21-30 29-46 29-5 0-13 0-17-4 0-4-5-13-5-25zM106 243v-72c-22 8-34 12-43 17-8 4-17 12-21 17-4 8-9 17-9 25 0 9 5 17 9 21 8 9 13 13 21 13 13 0 25-8 43-21zM21 55h-9c0-21 4-33 13-42 8-8 17-13 25-13 9 0 13 0 17 5 9 0 17 8 26 12 13 9 22 13 26 13s9 0 13-4 8-13 8-26h9c0 13-5 26-9 30-4 8-8 17-12 21-9 4-13 4-22 4s-26-4-39-17c-8-4-17-8-17-8-4-4-8-4-12-4-5 0-9 4-13 8 0 0-4 9-4 21z">
          <text:p/>
        </draw:path>
        <draw:path draw:style-name="gr3" draw:text-style-name="P3" draw:layer="layout" svg:width="0.182cm" svg:height="0.204cm" svg:x="6.056cm" svg:y="28.14cm" svg:viewBox="0 0 183 205" svg:d="M94 0c30 0 51 13 68 34s21 42 21 63c0 17-4 34-12 51-5 22-17 35-30 44-17 8-34 13-51 13-25 0-52-13-69-35-12-22-21-43-21-64s4-38 13-55c8-17 21-30 35-38 17-9 29-13 46-13zM86 17c-4 0-13 0-21 4-9 4-13 13-17 26-5 8-10 21-10 38 0 29 10 55 18 72 13 21 26 31 42 31 17 0 26-5 34-18 9-9 13-30 13-56 0-34-4-59-21-80-9-13-21-17-38-17z">
          <text:p/>
        </draw:path>
        <draw:path draw:style-name="gr3" draw:text-style-name="P3" draw:layer="layout" svg:width="0.161cm" svg:height="0.204cm" svg:x="6.374cm" svg:y="28.14cm" svg:viewBox="0 0 162 205" svg:d="M162 123c-4 25-18 47-31 60-17 13-34 22-50 22-22 0-39-9-55-31-17-17-26-43-26-72 0-30 9-55 30-72 17-17 38-30 63-30 17 0 34 9 43 17 13 8 22 21 22 30 0 4-4 8-4 12-5 5-10 5-18 5-9 0-13 0-17-9-5 0-5-8-5-13 0-8-4-17-8-21s-13-4-21-4c-13 0-26 4-34 13-13 12-17 34-17 55s4 42 17 59 25 26 46 26c13 0 26-5 34-13 9-9 18-17 27-34z">
          <text:p/>
        </draw:path>
        <draw:path draw:style-name="gr3" draw:text-style-name="P3" draw:layer="layout" svg:width="0.182cm" svg:height="0.204cm" svg:x="6.565cm" svg:y="28.14cm" svg:viewBox="0 0 183 205" svg:d="M90 0c29 0 51 13 68 34s25 42 25 63c0 17-4 34-13 51-8 22-21 35-34 44-12 8-29 13-46 13-31 0-52-13-69-35s-21-43-21-64 4-38 13-55c8-17 17-30 33-38 13-9 26-13 44-13zM86 17c-10 0-18 0-27 4-4 4-13 13-17 26-4 8-4 21-4 38 0 29 4 55 13 72 12 21 25 31 47 31 13 0 21-5 34-18 9-9 13-30 13-56 0-34-9-59-26-80-8-13-21-17-33-17z">
          <text:p/>
        </draw:path>
        <draw:path draw:style-name="gr3" draw:text-style-name="P3" draw:layer="layout" svg:width="0.208cm" svg:height="0.195cm" svg:x="6.764cm" svg:y="28.14cm" svg:viewBox="0 0 209 196" svg:d="M64 42c25-25 46-42 63-42 13 0 21 4 30 9 4 4 13 12 18 25 4 8 4 21 4 38v82c0 12 0 21 4 25 0 4 5 9 5 9 4 0 12 4 21 4v4h-95v-4h5c8 0 12-4 17-4 4-5 4-9 8-13 0-4 0-9 0-21v-78c0-17-4-29-8-38-5-8-13-13-22-13-17 0-33 13-50 30v99c0 12 4 21 4 25s4 9 8 9c5 0 9 4 21 4v4h-97v-4h4c13 0 17-4 22-9 4-4 4-12 4-29v-69c0-26 0-38 0-43 0-4-4-8-4-8-5-4-5-4-9-4s-8 0-17 4v-9l55-25h9z">
          <text:p/>
        </draw:path>
        <draw:path draw:style-name="gr3" draw:text-style-name="P3" draw:layer="layout" svg:width="0.131cm" svg:height="0.204cm" svg:x="6.993cm" svg:y="28.14cm" svg:viewBox="0 0 132 205" svg:d="M116 0v68h-5c-8-21-13-34-21-43-9-8-21-12-34-12-8 0-17 4-21 8s-9 13-9 17c0 9 0 13 5 21 4 5 12 13 29 17l30 17c26 13 42 30 42 51 0 17-8 34-21 44-13 12-30 17-42 17-13 0-26-5-43-9-4 0-8 0-8 0-5 0-10 0-10 4h-8v-69h8c5 22 14 34 23 43 12 14 25 18 38 18 8 0 17-4 21-9 8-5 8-13 8-22 0-8 0-17-8-21-9-9-21-17-38-26-21-12-34-21-44-29-4-5-8-17-8-30s4-25 18-38c8-8 25-17 42-17 4 0 17 4 26 9 8 0 12 0 12 0 5 0 5 0 9 0 0 0 0-5 4-9z">
          <text:p/>
        </draw:path>
        <draw:path draw:style-name="gr3" draw:text-style-name="P3" draw:layer="layout" svg:width="0.115cm" svg:height="0.254cm" svg:x="7.141cm" svg:y="28.085cm" svg:viewBox="0 0 116 255" svg:d="M64 0v64h47v12h-47v123c0 13 4 21 4 26 4 4 9 8 17 8 4 0 9-4 14-4 4-4 8-9 8-13h9c-5 13-13 22-22 31-9 4-17 8-26 8-8 0-13 0-21-4-4-4-9-8-13-18-4-4-4-17-4-30v-127h-30v-4c9-4 17-8 26-17 4-8 12-17 21-25 0-5 4-17 13-30z">
          <text:p/>
        </draw:path>
        <draw:path draw:style-name="gr3" draw:text-style-name="P3" draw:layer="layout" svg:width="0.174cm" svg:height="0.199cm" svg:x="7.268cm" svg:y="28.14cm" svg:viewBox="0 0 175 200" svg:d="M107 171c-16 17-30 25-34 25-9 4-17 4-26 4-12 0-25-4-34-12-8-9-13-22-13-34 0-9 5-17 9-26 4-8 13-17 30-25 12-9 38-17 68-30v-8c0-17 0-30-8-39-4-9-13-13-26-13-9 0-17 4-22 9-4 4-8 9-8 17v13c0 4 0 8-4 13-4 4-9 4-13 4s-8 0-13-4c-4-5-4-9-4-13 0-13 4-26 17-35 13-8 30-17 51-17 18 0 35 4 43 9 9 4 17 13 17 22 4 8 4 17 4 38v63c0 17 0 30 5 34 0 5 0 5 0 9 4 0 4 0 8 0h4c5-4 9-9 17-17v13c-17 21-29 29-42 29-9 0-13 0-17-4s-9-13-9-25zM107 158v-72c-21 8-34 12-39 17-12 4-21 12-25 17-4 8-4 17-4 25 0 9 0 17 8 21 4 9 13 13 21 13 9 0 23-8 39-21z">
          <text:p/>
        </draw:path>
        <draw:path draw:style-name="gr3" draw:text-style-name="P3" draw:layer="layout" svg:width="0.208cm" svg:height="0.195cm" svg:x="7.446cm" svg:y="28.14cm" svg:viewBox="0 0 209 196" svg:d="M64 42c26-25 48-42 65-42 12 0 21 4 29 9 5 4 13 12 17 25 0 8 5 21 5 38v82c0 12 0 21 4 25 0 4 0 9 4 9s13 4 21 4v4h-93v-4c13 0 17-4 21-4 4-5 4-9 9-13 0-4 0-9 0-21v-78c0-17-5-29-9-38-4-8-13-13-21-13-18 0-35 13-52 30v99c0 12 0 21 4 25 0 4 5 9 9 9 0 0 8 4 21 4v4h-98v-4h5c13 0 17-4 21-9 4-4 4-12 4-29v-69c0-26 0-38 0-43 0-4-4-8-4-8-4-4-4-4-8-4-5 0-9 0-18 4v-9l56-25h8z">
          <text:p/>
        </draw:path>
        <draw:path draw:style-name="gr3" draw:text-style-name="P3" draw:layer="layout" svg:width="0.114cm" svg:height="0.254cm" svg:x="7.659cm" svg:y="28.085cm" svg:viewBox="0 0 115 255" svg:d="M64 0v64h47v12h-47v123c0 13 4 21 4 26 5 4 9 8 17 8 5 0 9-4 13-4 4-4 8-9 8-13h9c-4 13-13 22-21 31-9 4-17 8-26 8-8 0-12 0-21-4-4-4-8-8-13-18 0-4-5-17-5-30v-127h-29v-4c8-4 17-8 25-17 4-8 14-17 22-25 0-5 4-17 13-30z">
          <text:p/>
        </draw:path>
        <draw:path draw:style-name="gr3" draw:text-style-name="P3" draw:layer="layout" svg:width="0.157cm" svg:height="0.204cm" svg:x="7.79cm" svg:y="28.14cm" svg:viewBox="0 0 158 205" svg:d="M26 80c0 26 8 47 21 64 17 17 29 26 52 26 12 0 21-5 29-13 13-4 17-17 26-34l4 4c0 21-9 38-26 51-12 18-29 27-51 27s-43-9-60-27c-17-21-21-42-21-72 0-34 8-59 21-76 17-21 38-30 64-30 22 0 39 9 56 21 13 17 17 34 17 59zM26 68h89c0-13 0-21-4-26-4-8-8-17-12-21-9-4-18-4-27-4-8 0-21 4-30 13-8 8-12 21-16 38z">
          <text:p/>
        </draw:path>
        <draw:path draw:style-name="gr3" draw:text-style-name="P3" draw:layer="layout" svg:width="0.2cm" svg:height="0.301cm" svg:x="8.078cm" svg:y="28.043cm" svg:viewBox="0 0 201 302" svg:d="M136 272c-8 13-17 17-30 21-8 4-17 9-25 9-21 0-38-9-55-26s-26-42-26-68c0-25 9-51 30-76 17-21 38-34 63-34 18 0 30 9 43 17v-34c0-21 0-34 0-42-4-4-4-9-8-9 0 0-5-4-9-4 0 0-8 4-13 4l-4-8 59-22h9v221c0 21 0 34 0 38 4 4 4 9 4 13 4 0 10 0 10 0 4 0 8 0 17 0v4l-57 26h-8zM136 259v-97c0-9-4-17-8-26-5-8-9-13-17-17-5-4-13-8-18-8-12 0-25 8-33 17-13 17-22 38-22 63 0 30 9 51 22 64 12 17 25 21 38 21s25-4 38-17z">
          <text:p/>
        </draw:path>
        <draw:path draw:style-name="gr3" draw:text-style-name="P3" draw:layer="layout" svg:width="0.183cm" svg:height="0.204cm" svg:x="8.294cm" svg:y="28.14cm" svg:viewBox="0 0 184 205" svg:d="M90 0c29 0 50 13 67 34 18 21 27 42 27 63 0 17-4 34-13 51-9 22-22 35-35 44-13 8-29 13-46 13-30 0-51-13-68-35s-22-43-22-64 5-38 13-55c9-17 17-30 34-38 13-9 26-13 43-13zM85 17c-8 0-17 0-25 4-5 4-13 13-17 26-4 8-4 21-4 38 0 29 4 55 16 72 9 21 22 31 43 31 13 0 25-5 34-18 8-9 13-30 13-56 0-34-9-59-22-80-12-13-25-17-38-17z">
          <text:p/>
        </draw:path>
        <draw:path draw:style-name="gr3" draw:text-style-name="P3" draw:layer="layout" svg:width="0.297cm" svg:height="0.284cm" svg:x="8.6cm" svg:y="28.051cm" svg:viewBox="0 0 298 285" svg:d="M192 192h-112l-17 46c-4 9-8 17-8 26 0 4 4 4 8 8 5 5 13 5 26 9v4h-89v-4c12-4 21-4 21-9 8-8 17-21 25-42l99-230h8l98 234c8 17 13 30 21 34 4 9 17 9 26 13v4h-111v-4c13 0 21-4 26-9 0 0 4-4 4-8 0-9-4-17-9-30zM187 179l-50-115-48 115z">
          <text:p/>
        </draw:path>
        <draw:path draw:style-name="gr3" draw:text-style-name="P3" draw:layer="layout" svg:width="0.208cm" svg:height="0.195cm" svg:x="8.905cm" svg:y="28.14cm" svg:viewBox="0 0 209 196" svg:d="M68 42c21-25 43-42 64-42 9 0 17 4 26 9 8 4 13 12 17 25 4 8 4 21 4 38v82c0 12 0 21 4 25 0 4 5 9 9 9 0 0 8 4 17 4v4h-94v-4h5c8 0 12-4 17-4 4-5 8-9 8-13s0-9 0-21v-78c0-17 0-29-8-38-5-8-9-13-22-13-18 0-34 13-47 30v99c0 12 0 21 0 25 4 4 4 9 8 9 5 0 9 4 21 4v4h-93v-4h5c8 0 17-4 17-9 4-4 8-12 8-29v-69c0-26-4-38-4-43 0-4 0-8-4-8 0-4-5-4-9-4s-8 0-13 4l-4-9 55-25h13z">
          <text:p/>
        </draw:path>
        <draw:path draw:style-name="gr3" draw:text-style-name="P3" draw:layer="layout" svg:width="0.161cm" svg:height="0.203cm" svg:x="9.13cm" svg:y="28.14cm" svg:viewBox="0 0 162 204" svg:d="M29 80c0 26 9 47 22 64 12 17 29 25 46 25 13 0 26-4 35-12 9-5 17-17 21-34l9 4c-4 21-13 38-26 51-13 18-30 26-52 26-25 0-42-8-59-26-17-21-25-42-25-72 0-34 8-59 25-77 17-21 38-29 64-29 21 0 38 8 52 21 12 17 21 34 21 59zM29 68h90c0-13-5-21-5-26-4-8-8-17-17-21-8-4-13-4-21-4-13 0-21 4-30 12-8 9-17 22-17 39z">
          <text:p/>
        </draw:path>
        <draw:path draw:style-name="gr3" draw:text-style-name="P3" draw:layer="layout" svg:width="0.203cm" svg:height="0.186cm" svg:x="9.308cm" svg:y="28.149cm" svg:viewBox="0 0 204 187" svg:d="M0 0h89v8c-5 0-9 0-13 0 0 4-4 4-4 8 0 5 4 9 8 18 4 0 4 5 9 9l12 21 17-21c9-14 13-22 13-27 0-4 0-4-4-8 0 0-4 0-9 0v-8h65v8c-8 0-13 0-17 4-8 4-17 13-29 31l-27 34 48 68c12 17 21 29 25 29 4 5 13 9 21 9v4h-94v-4c8 0 13-4 17-4 0-5 4-5 4-9s-4-13-13-25l-29-39-30 39c-8 12-13 21-13 25 0 0 0 4 5 9 0 0 8 4 12 4v4h-63v-4c8 0 13-4 13-9 8 0 16-12 29-29l38-51-34-55c-12-14-21-23-25-27s-13-4-21-4z">
          <text:p/>
        </draw:path>
        <draw:path draw:style-name="gr3" draw:text-style-name="P3" draw:layer="layout" svg:width="0.183cm" svg:height="0.204cm" svg:x="9.528cm" svg:y="28.14cm" svg:viewBox="0 0 184 205" svg:d="M95 0c29 0 50 13 67 34s22 42 22 63c0 17-5 34-13 51-4 22-17 35-34 44-13 8-30 13-47 13-30 0-51-13-69-35-12-22-21-43-21-64s4-38 13-55c8-17 22-30 35-38 17-9 29-13 47-13zM86 17c-4 0-13 0-21 4-9 4-13 13-17 26-4 8-9 21-9 38 0 29 5 55 17 72 13 21 26 31 43 31 13 0 25-5 34-18 8-9 12-30 12-56 0-34-8-59-21-80-8-13-21-17-38-17z">
          <text:p/>
        </draw:path>
        <draw:path draw:style-name="gr3" draw:text-style-name="P3" draw:layer="layout" svg:width="0.123cm" svg:height="0.28cm" svg:x="9.842cm" svg:y="28.055cm" svg:viewBox="0 0 124 281" svg:d="M124 277v4h-124v-4h13c8 0 17-4 25-14 0-4 4-13 4-30v-182c0-13 0-25-4-29 0 0-4-5-8-9-5-4-13-4-17-4h-13v-9h124v9h-13c-8 0-18 4-26 8 0 5-5 17-5 34v182c0 13 0 22 5 26 0 4 4 9 8 9 4 5 14 9 18 9z">
          <text:p/>
        </draw:path>
        <draw:path draw:style-name="gr3" draw:text-style-name="P3" draw:layer="layout" svg:width="0.199cm" svg:height="0.301cm" svg:x="10.092cm" svg:y="28.043cm" svg:viewBox="0 0 200 302" svg:d="M136 272c-9 13-17 17-30 21-8 5-17 9-26 9-21 0-38-9-55-26s-25-42-25-68c0-29 8-50 25-76 17-21 43-35 68-35 17 0 30 10 43 18v-35c0-21 0-33-4-42 0-4 0-8-5-8 0 0-4-5-8-5 0 0-9 5-13 5l-4-9 60-21h9v221c0 21 0 34 0 38s4 9 4 13c4 0 8 0 8 0 5 0 9 0 17 0v4l-56 26h-8zM136 259v-97c0-9-4-17-9-26-4-8-8-12-17-17-4-4-12-8-21-8s-21 8-30 17c-12 17-21 34-21 63 0 30 9 51 21 64 9 17 26 21 39 21 12 0 25-4 38-17z">
          <text:p/>
        </draw:path>
        <draw:path draw:style-name="gr3" draw:text-style-name="P3" draw:layer="layout" svg:width="0.17cm" svg:height="0.199cm" svg:x="10.308cm" svg:y="28.14cm" svg:viewBox="0 0 171 200" svg:d="M107 171c-22 17-35 25-39 25-8 4-17 4-25 4-13 0-22-4-30-12-9-9-13-22-13-34 0-9 0-17 4-26 5-8 17-17 30-25 13-9 38-17 73-30v-8c0-17-4-30-12-39-5-9-14-13-27-13-8 0-13 4-21 9-4 4-4 9-4 17v13c0 4-4 8-9 13 0 4-4 4-13 4-4 0-8 0-8-4-4-5-9-9-9-13 0-13 9-26 22-35 13-8 29-17 51-17 18 0 30 4 39 9 8 4 17 13 21 22 0 8 4 17 4 38v63c0 17 0 30 0 34 0 5 0 5 4 9h5 4c4-4 8-9 17-17v13c-13 21-30 29-43 29-8 0-12 0-16-4-5-4-5-13-5-25zM107 158v-72c-22 8-39 12-43 17-13 4-17 12-21 17-9 8-9 17-9 25 0 9 5 17 9 21 4 9 12 13 21 13 8 0 26-8 43-21z">
          <text:p/>
        </draw:path>
        <draw:path draw:style-name="gr3" draw:text-style-name="P3" draw:layer="layout" svg:width="0.199cm" svg:height="0.288cm" svg:x="10.584cm" svg:y="28.14cm" svg:viewBox="0 0 200 289" svg:d="M0 25l59-21h10v43c8-17 21-30 29-34 9-9 22-13 30-13 21 0 34 9 47 25 17 17 25 43 25 68 0 34-8 64-30 85-12 17-33 26-55 26-13 0-21-5-29-5-5-4-9-8-17-12v56c0 17 0 25 4 25 0 4 4 8 4 8 4 5 13 5 25 5v8h-102v-8h4c9 0 17 0 21-5 0 0 5-4 5-8 4 0 4-13 4-25v-179c0-13 0-22-4-26 0 0 0-4-5-4 0-4-4-4-8-4s-9 0-13 4zM69 59v72c0 13 0 26 0 30 4 9 8 13 17 21 4 5 16 9 25 9 17 0 26-4 34-17 13-13 17-34 17-60 0-29-4-50-17-67-8-9-21-17-34-17-4 0-13 4-17 8-4 0-13 9-25 21z">
          <text:p/>
        </draw:path>
        <draw:path draw:style-name="gr3" draw:text-style-name="P3" draw:layer="layout" svg:width="0.14cm" svg:height="0.195cm" svg:x="10.8cm" svg:y="28.14cm" svg:viewBox="0 0 141 196" svg:d="M68 0v42c13-25 30-42 48-42 8 0 12 4 21 9 4 4 4 8 4 16 0 5 0 9-4 13s-9 4-13 4-8 0-18-4c-4-4-8-8-13-8 0 0-4 0-8 4s-13 13-17 30v90c0 8 0 17 4 25 0 4 5 4 9 9 4 0 8 4 17 4v4h-94v-4c9 0 17-4 21-4 0-5 5-9 5-13 0 0 4-9 4-21v-74c0-21-4-33-4-38 0-4 0-8-5-8 0-4-4-4-8-4s-8 0-13 4l-4-9 59-25z">
          <text:p/>
        </draw:path>
        <draw:path draw:style-name="gr3" draw:text-style-name="P3" draw:layer="layout" svg:width="0.161cm" svg:height="0.203cm" svg:x="10.953cm" svg:y="28.14cm" svg:viewBox="0 0 162 204" svg:d="M29 80c0 26 9 47 22 64 12 17 30 25 51 25 13 0 22-4 30-12 9-5 17-17 26-34l4 4c0 21-9 38-26 51-12 18-29 26-51 26s-43-8-60-26c-17-21-25-42-25-72 0-34 8-59 25-77 17-21 38-29 65-29 21 0 38 8 51 21 17 17 21 34 21 59zM29 68h91c0-13 0-21-5-26-4-8-8-17-17-21-4-4-13-4-21-4-10 0-22 4-31 12-8 9-12 22-17 39z">
          <text:p/>
        </draw:path>
        <draw:path draw:style-name="gr3" draw:text-style-name="P3" draw:layer="layout" svg:width="0.127cm" svg:height="0.204cm" svg:x="11.148cm" svg:y="28.14cm" svg:viewBox="0 0 128 205" svg:d="M115 0v68h-8c-4-21-9-34-18-43-9-8-22-12-34-12-9 0-17 4-21 8-9 4-9 13-9 17 0 9 0 13 4 21 5 5 13 13 26 17l34 17c26 13 39 30 39 51 0 17-4 34-17 44-13 12-31 17-44 17-12 0-25-5-42-9-4 0-8 0-13 0 0 0-4 0-4 4h-8v-69h8c4 22 9 34 21 43 13 14 22 18 38 18 9 0 18-4 22-9 9-5 9-13 9-22 0-8-4-17-9-21-9-9-22-17-43-26-17-12-29-21-38-29-4-5-8-17-8-30s4-25 17-38c8-8 25-17 42-17 4 0 13 4 26 9 9 0 13 0 13 0 5 0 5 0 5 0 4 0 4-5 4-9z">
          <text:p/>
        </draw:path>
        <draw:path draw:style-name="gr3" draw:text-style-name="P3" draw:layer="layout" svg:width="0.161cm" svg:height="0.204cm" svg:x="11.309cm" svg:y="28.14cm" svg:viewBox="0 0 162 205" svg:d="M29 80c0 26 5 47 18 64 17 17 34 26 51 26 13 0 22-5 34-13 9-4 17-17 22-34l8 4c-4 21-13 38-25 51-17 18-34 27-56 27-21 0-43-9-60-27-13-21-21-42-21-72 0-34 8-59 25-76 13-21 35-30 61-30 21 0 38 9 55 21 13 17 21 34 21 59zM29 68h86c0-13 0-21-4-26-4-8-8-17-13-21-8-4-17-4-21-4-13 0-25 4-34 13-9 8-14 21-14 38z">
          <text:p/>
        </draw:path>
        <draw:path draw:style-name="gr3" draw:text-style-name="P3" draw:layer="layout" svg:width="0.207cm" svg:height="0.195cm" svg:x="11.483cm" svg:y="28.14cm" svg:viewBox="0 0 208 196" svg:d="M64 42c26-25 47-42 64-42 13 0 21 4 30 9 4 4 12 12 17 25 4 8 4 21 4 38v82c0 12 0 21 4 25 0 4 4 9 4 9 4 0 13 4 21 4v4h-93v-4h4c9 0 13-4 17-4 5-5 5-9 9-13 0-4 0-9 0-21v-78c0-17-4-29-9-38-4-8-8-13-21-13-17 0-34 13-51 30v99c0 12 5 21 5 25s4 9 8 9 9 4 21 4v4h-94v-4h5c9 0 13-4 17-9 4-4 4-12 4-29v-69c0-26 0-38 0-43 0-4-4-8-4-8-4-4-4-4-8-4-5 0-9 0-14 4l-4-9 56-25h8z">
          <text:p/>
        </draw:path>
        <draw:path draw:style-name="gr3" draw:text-style-name="P3" draw:layer="layout" svg:width="0.114cm" svg:height="0.254cm" svg:x="11.695cm" svg:y="28.085cm" svg:viewBox="0 0 115 255" svg:d="M63 0v64h48v12h-48v123c0 13 4 21 9 26 0 4 8 8 13 8 4 0 8-4 12-4 4-4 10-9 10-13h8c-4 13-14 22-22 31-8 4-17 8-26 8-8 0-12 0-17-4-8-4-12-8-17-18 0-4-4-17-4-30v-127h-29v-4c8-4 17-8 25-17 8-8 13-17 21-25 0-5 9-17 13-30z">
          <text:p/>
        </draw:path>
        <draw:path draw:style-name="gr3" draw:text-style-name="P3" draw:layer="layout" svg:width="0.161cm" svg:height="0.204cm" svg:x="11.826cm" svg:y="28.14cm" svg:viewBox="0 0 162 205" svg:d="M31 80c0 26 4 47 17 64 17 17 34 26 51 26 12 0 21-5 34-13 8-4 17-17 21-34l8 4c-4 21-12 38-25 51-17 18-34 27-55 27s-43-9-60-27c-12-21-22-42-22-72 0-34 10-59 27-76 12-21 34-30 59-30 21 0 38 9 55 21 13 17 21 34 21 59zM31 68h85c0-13 0-21-5-26 0-8-8-17-12-21-9-4-17-4-21-4-13 0-22 4-35 13-8 8-12 21-12 38z">
          <text:p/>
        </draw:path>
        <draw:path draw:style-name="gr3" draw:text-style-name="P3" draw:layer="layout" svg:width="0.326cm" svg:height="0.195cm" svg:x="12.106cm" svg:y="28.14cm" svg:viewBox="0 0 327 196" svg:d="M68 42c12-12 21-21 21-25 8-4 17-8 21-13 10 0 18-4 22-4 13 0 21 4 30 13 8 4 17 17 21 29 13-17 26-29 34-33 9-5 21-9 30-9 13 0 21 4 25 9 9 4 17 12 21 25 5 8 5 21 5 38v82c0 12 0 21 4 25 0 4 0 4 4 9 4 0 13 4 21 4v4h-93v-4h4c5 0 13-4 17-4 5-5 5-9 9-13 0 0 0-9 0-21v-82c0-17-4-25-4-34-9-8-17-13-30-13-4 0-13 5-21 9-9 0-17 8-26 17v4 9 90c0 12 0 21 0 25 4 4 4 4 9 9 4 0 13 4 21 4v4h-93v-4c8 0 17-4 21-4 4-5 4-9 8-13 0 0 0-9 0-21v-82c0-17-4-25-8-34-4-8-13-13-27-13-8 0-12 5-21 9-13 4-21 13-25 17v103c0 12 0 21 0 25 4 4 4 9 8 9s13 4 21 4v4h-93v-4c8 0 13-4 17-4s9-5 9-9 4-13 4-25v-74c0-21 0-33-4-38 0-4 0-8-5-8 0-4-4-4-8-4-5 0-9 0-13 4l-4-9 59-25h9z">
          <text:p/>
        </draw:path>
        <draw:path draw:style-name="gr3" draw:text-style-name="P3" draw:layer="layout" svg:width="0.093cm" svg:height="0.292cm" svg:x="12.445cm" svg:y="28.043cm" svg:viewBox="0 0 94 293" svg:d="M51 0c4 0 9 0 14 4 4 4 4 13 4 17s0 8-4 13c-5 4-10 8-14 8-8 0-13-4-17-8-4-5-4-9-4-13s0-13 4-17 9-4 17-4zM69 97v154c0 12 0 21 0 25 4 4 4 9 8 9 5 0 9 4 17 4v4h-90v-4c9 0 13 0 17-4 4 0 4-5 9-9 0-4 0-13 0-25v-73c0-21 0-33 0-38s-5-9-5-9c-4-4-4-4-8-4s-9 0-13 4l-4-9 55-25z">
          <text:p/>
        </draw:path>
        <draw:path draw:style-name="gr3" draw:text-style-name="P3" draw:layer="layout" svg:width="0.208cm" svg:height="0.195cm" svg:x="12.551cm" svg:y="28.14cm" svg:viewBox="0 0 209 196" svg:d="M68 42c21-25 42-42 64-42 8 0 17 4 25 9 8 4 13 12 17 25 4 8 4 21 4 38v82c0 12 5 21 5 25s5 9 9 9 8 4 17 4v4h-95v-4h5c8 0 17-4 17-4 4-5 8-9 8-13s0-9 0-21v-78c0-17 0-29-4-38-4-8-13-13-26-13-12 0-29 13-46 30v99c0 12 0 21 0 25 4 4 8 9 8 9 5 0 13 4 21 4v4h-93v-4h5c8 0 16-4 21-9 0-4 4-12 4-29v-69c0-26 0-38-4-43 0-4 0-8-5-8 0-4-4-4-8-4s-8 0-13 4l-4-9 59-25h9z">
          <text:p/>
        </draw:path>
        <draw:path draw:style-name="gr3" draw:text-style-name="P3" draw:layer="layout" svg:width="0.212cm" svg:height="0.195cm" svg:x="12.763cm" svg:y="28.149cm" svg:viewBox="0 0 213 196" svg:d="M179 0v115c0 21 0 34 0 38 4 4 4 9 9 13 0 0 4 0 8 0s8 0 13 0l4 4-59 26h-9v-43c-17 21-29 30-38 34-8 4-17 9-26 9-12 0-21-5-29-9-9-8-13-17-17-25 0-9-4-22-4-43v-86c0-8 0-12 0-17-5-4-5-4-9-8-4 0-13-4-22 0v-8h69v128c0 17 0 29 8 34 4 4 13 8 22 8 4 0 12-4 21-4 4-4 17-13 25-26v-107c0-8 0-17-4-21s-13-4-25-4v-8z">
          <text:p/>
        </draw:path>
        <draw:path draw:style-name="gr3" draw:text-style-name="P3" draw:layer="layout" svg:width="0.115cm" svg:height="0.254cm" svg:x="12.979cm" svg:y="28.085cm" svg:viewBox="0 0 116 255" svg:d="M64 0v64h43v12h-43v123c0 13 0 21 4 26 4 4 10 8 14 8s8-4 13-4c4-4 8-9 12-13h9c-5 13-13 22-21 31-9 4-17 8-31 8-4 0-13 0-17-4-5-4-9-8-13-18-4-4-4-17-4-30v-127h-30v-4c9-4 13-8 21-17 9-8 17-17 21-25 5-5 9-17 13-30z">
          <text:p/>
        </draw:path>
        <draw:path draw:style-name="gr3" draw:text-style-name="P3" draw:layer="layout" svg:width="0.174cm" svg:height="0.199cm" svg:x="13.106cm" svg:y="28.14cm" svg:viewBox="0 0 175 200" svg:d="M107 171c-22 17-35 25-39 25-4 4-13 4-21 4-13 0-25-4-34-12-8-9-13-22-13-34 0-9 5-17 5-26 8-8 17-17 29-25 17-9 38-17 73-30v-8c0-17-5-30-9-39-9-9-17-13-26-13-8 0-17 4-21 9-4 4-8 9-8 17v13c0 4 0 8-4 13-5 4-9 4-13 4s-9 0-13-4c-4-5-4-9-4-13 0-13 4-26 17-35 13-8 29-17 51-17 17 0 30 4 42 9 9 4 14 13 18 22 4 8 4 17 4 38v63c0 17 0 30 0 34 0 5 5 5 5 9h4c4 0 4 0 8 0 0-4 9-9 17-17v13c-17 21-29 29-47 29-5 0-13 0-17-4s-4-13-4-25zM107 158v-72c-22 8-35 12-43 17-9 4-17 12-21 17-4 8-9 17-9 25 0 9 5 17 9 21 8 9 12 13 21 13 13 0 25-8 43-21z">
          <text:p/>
        </draw:path>
        <draw:path draw:style-name="gr3" draw:text-style-name="P3" draw:layer="layout" svg:width="0.046cm" svg:height="0.047cm" svg:x="13.31cm" svg:y="28.297cm" svg:viewBox="0 0 47 48" svg:d="M22 0c9 0 13 0 17 8 4 5 8 10 8 14 0 9-4 13-8 17s-8 9-17 9c-4 0-8-5-18-9-4-4-4-8-4-17 0-4 0-9 4-14 5-4 14-8 18-8z">
          <text:p/>
        </draw:path>
      </draw:page>
      <draw:page draw:name="page2" draw:style-name="dp1" draw:master-page-name="master-page3">
        <draw:polygon draw:style-name="gr1" draw:text-style-name="P1" draw:layer="layout" svg:width="19.008cm" svg:height="27.72cm" svg:x="1.028cm" svg:y="1.02cm" svg:viewBox="0 0 19009 27721" draw:points="0,0 19009,0 19009,27721 0,27721">
          <text:p/>
        </draw:polygon>
        <draw:path draw:style-name="gr3" draw:text-style-name="P3" draw:layer="layout" svg:width="0.238cm" svg:height="0.28cm" svg:x="1.464cm" svg:y="1.113cm" svg:viewBox="0 0 239 281" svg:d="M108 154v80c0 13 0 21 0 25 4 5 8 9 12 13 5 0 13 0 26 0v9h-146v-9c13 0 22 0 26-4 4 0 8-4 13-9 0-4 0-12 0-25v-183c0-17 0-26 0-30-5-4-5-8-13-8-4-5-13-5-26-5v-8h125c42 0 67 8 88 21 17 13 26 34 26 55 0 17-9 34-17 47-13 13-30 22-47 26-12 5-38 5-67 5zM108 17v119c4 0 8 0 8 0 17 0 30-5 38-13 9-9 17-26 17-47s-8-38-17-47c-8-8-21-12-38-12z">
          <text:p/>
        </draw:path>
        <draw:path draw:style-name="gr3" draw:text-style-name="P3" draw:layer="layout" svg:width="0.297cm" svg:height="0.284cm" svg:x="1.685cm" svg:y="1.109cm" svg:viewBox="0 0 298 285" svg:d="M174 204h-98l-12 30c-5 8-9 17-9 21 0 8 4 13 13 17 4 4 13 4 25 4v9h-93v-9c8 0 17-4 26-13 4-4 12-21 25-42l97-221h5l102 229c9 22 17 34 26 43 4 4 8 4 17 4v9h-137v-9h8c9 0 17 0 22-4 4 0 4-4 4-9 0-4 0-4 0-8 0 0-4-4-9-13zM165 191l-42-98-42 98z">
          <text:p/>
        </draw:path>
        <draw:path draw:style-name="gr3" draw:text-style-name="P3" draw:layer="layout" svg:width="0.306cm" svg:height="0.28cm" svg:x="1.994cm" svg:y="1.113cm" svg:viewBox="0 0 307 281" svg:d="M107 154v80c0 13 0 21 4 25 0 5 4 9 8 13 4 0 13 0 26 0v9h-145v-9c13 0 26 0 30-4 4 0 4-4 9-9 0-4 4-12 4-25v-183c0-17-4-26-4-30-5-4-5-8-9-8-8-5-17-5-30-5v-8h132c34 0 59 0 76 8 13 5 26 13 38 26 9 12 13 25 13 42 0 21-4 38-21 51-9 9-21 18-38 22l68 93c8 13 12 22 17 26 4 4 13 4 22 4v9h-90l-94-127zM107 13v127h12c17 0 34-4 43-9 8-4 17-8 21-17 8-8 8-21 8-38 0-21-4-34-12-47-13-8-26-16-51-16z">
          <text:p/>
        </draw:path>
        <draw:path draw:style-name="gr3" draw:text-style-name="P3" draw:layer="layout" svg:width="0.296cm" svg:height="0.378cm" svg:x="2.3cm" svg:y="1.015cm" svg:viewBox="0 0 297 379" svg:d="M169 297h-97l-13 31c-4 8-4 17-4 21 0 8 4 13 8 17 5 4 13 4 30 4v9h-93v-9c8 0 17-4 21-13 8-4 17-21 25-42l102-221h4l103 229c9 22 17 34 21 43 4 4 13 4 21 4v9h-136v-9h4c13 0 21 0 26-4 0 0 4-4 4-9 0-4 0-4-4-8 0 0 0-4-5-13zM165 284l-42-97-43 97zM212 0l-72 72h-17l25-72z">
          <text:p/>
        </draw:path>
        <draw:path draw:style-name="gr3" draw:text-style-name="P3" draw:layer="layout" svg:width="0.309cm" svg:height="0.297cm" svg:x="2.618cm" svg:y="1.104cm" svg:viewBox="0 0 310 298" svg:d="M276 0v102h-8c-9-30-21-47-43-64-16-12-38-21-59-21s-38 9-51 17c-17 13-25 30-30 51-8 21-8 43-8 64 0 29 0 51 8 72 5 22 17 35 30 47 13 9 30 13 51 13 9 0 13 0 21-4 9 0 13 0 22-4v-61c0-8 0-17 0-21-5-4-9-4-13-8-4-5-9-5-17-5h-4v-8h135v8c-13 0-17 5-21 5-4 4-9 8-13 12 0 0 0 9 0 17v61c-17 8-38 12-55 17-21 4-42 8-59 8-30 0-51-4-68-13-17-8-34-17-47-29-12-9-25-22-33-39-10-17-14-43-14-64 0-42 18-76 47-106 30-30 64-47 110-47 13 0 26 5 39 5 4 0 17 4 29 8 13 9 22 9 22 9 4 0 8 0 12-5 5 0 9-8 9-17z">
          <text:p/>
        </draw:path>
        <draw:path draw:style-name="gr3" draw:text-style-name="P3" draw:layer="layout" svg:width="0.301cm" svg:height="0.28cm" svg:x="2.94cm" svg:y="1.113cm" svg:viewBox="0 0 302 281" svg:d="M102 154v80c0 13 0 21 4 25 0 5 4 9 8 13 5 0 13 0 26 0v9h-140v-9c13 0 21 0 25-4 5 0 9-4 9-9 4-4 4-12 4-25v-183c0-17 0-26-4-30 0-4-4-8-9-8-4-5-12-5-25-5v-8h127c34 0 59 0 77 8 16 5 30 13 39 26 8 12 17 25 17 42 0 21-9 38-26 51-8 9-22 18-39 22l69 93c8 13 13 22 17 26s12 4 21 4v9h-90l-89-127zM102 13v127h12c22 0 34-4 43-9 8-4 17-8 25-17 4-8 4-21 4-38 0-21-4-34-12-47-9-8-26-16-51-16z">
          <text:p/>
        </draw:path>
        <draw:path draw:style-name="gr3" draw:text-style-name="P3" draw:layer="layout" svg:width="0.297cm" svg:height="0.284cm" svg:x="3.241cm" svg:y="1.109cm" svg:viewBox="0 0 298 285" svg:d="M175 204h-103l-13 30c-4 8-4 17-4 21 0 8 4 13 8 17 5 4 13 4 30 4v9h-93v-9c8 0 17-4 25-13 5-4 13-21 21-42l102-221h5l102 229c9 22 17 34 22 43 4 4 12 4 21 4v9h-137v-9h5c13 0 21 0 26-4 0 0 4-4 4-9 0-4 0-4 0-8-4 0-4-4-9-13zM166 191l-43-98-43 98z">
          <text:p/>
        </draw:path>
        <draw:path draw:style-name="gr3" draw:text-style-name="P3" draw:layer="layout" svg:width="0.238cm" svg:height="0.28cm" svg:x="3.55cm" svg:y="1.113cm" svg:viewBox="0 0 239 281" svg:d="M111 17v114h8c9 0 22 0 31-4 8-4 13-13 17-21 8-9 13-21 13-34h8v141h-8c-5-26-9-43-22-51-12-8-25-13-39-13h-8v85c0 13 0 21 0 25 4 5 4 9 8 9 4 4 14 4 22 4h9v9h-150v-9h13c4 0 13 0 17-4 4 0 9-4 9-9 4-4 4-12 4-25v-188c0-12 0-21-4-25 0-4-5-8-9-8-4-5-13-5-17-5h-13v-8h239v80h-9c0-21-4-34-12-42-9-9-22-17-34-21-9 0-26 0-47 0z">
          <text:p/>
        </draw:path>
        <draw:path draw:style-name="gr3" draw:text-style-name="P3" draw:layer="layout" svg:width="0.297cm" svg:height="0.292cm" svg:x="3.817cm" svg:y="1.109cm" svg:viewBox="0 0 298 293" svg:d="M149 0c43 0 82 12 107 38 30 29 42 63 42 106 0 34-8 69-29 94-26 34-68 55-120 55-47 0-89-17-115-51-21-29-34-60-34-98 0-43 13-77 43-106 30-26 64-38 106-38zM149 12c-26 0-42 13-55 38-13 22-17 56-17 94 0 51 8 85 25 107 9 17 26 25 47 25 17 0 25-4 39-8 13-13 21-26 25-43 9-22 13-47 13-77 0-38-4-68-13-85-4-17-12-30-25-38-9-8-22-13-39-13z">
          <text:p/>
        </draw:path>
        <draw:path draw:style-name="gr3" draw:text-style-name="P3" draw:layer="layout" svg:width="0.301cm" svg:height="0.365cm" svg:x="4.292cm" svg:y="1.104cm" svg:viewBox="0 0 302 366" svg:d="M188 294c8 17 17 29 30 42 16 9 29 13 50 13 9 0 13 0 17-4v13c-17 8-38 8-55 8-25 0-46-4-68-17-21-13-33-34-46-55-34-9-61-26-82-51s-34-59-34-94c0-43 17-77 43-106 29-26 69-43 111-43s76 17 106 43c30 29 42 63 42 106 0 39-12 69-34 94-21 30-46 47-80 51zM154 17c-25 0-47 13-60 38-12 22-16 56-16 94 0 47 8 85 25 107 13 17 30 25 51 25s38-8 47-25c17-22 25-55 25-103 0-42-4-76-13-98-17-25-34-38-59-38z">
          <text:p/>
        </draw:path>
        <draw:path draw:style-name="gr3" draw:text-style-name="P3" draw:layer="layout" svg:width="0.288cm" svg:height="0.288cm" svg:x="4.619cm" svg:y="1.113cm" svg:viewBox="0 0 289 289" svg:d="M0 0h145v8h-9c-9 0-18 0-22 5-4 0-8 4-8 8-5 4-5 13-5 30v136c0 26 5 43 9 51 0 9 8 17 17 21 9 5 22 9 35 9s25-4 38-13c9-4 17-17 25-25 5-13 5-34 5-65v-114c0-13 0-22-5-30 0-4-4-8-8-8-4-5-13-5-25-5v-8h97v8h-8c-5 0-13 0-17 5-5 4-9 8-13 12 0 4 0 13 0 26v106c0 35-4 56-9 73-4 12-17 25-33 38-13 13-39 21-68 21-27 0-44-4-56-13-17-8-30-17-39-34-8-12-12-29-12-55v-136c0-17 0-26 0-30-5-4-9-8-13-8-4-5-13-5-21-5z">
          <text:p/>
        </draw:path>
        <draw:path draw:style-name="gr3" draw:text-style-name="P3" draw:layer="layout" svg:width="0.144cm" svg:height="0.28cm" svg:x="4.924cm" svg:y="1.113cm" svg:viewBox="0 0 145 281" svg:d="M145 272v9h-145v-9h8c9 0 13 0 18-4 4 0 8-4 8-9 4-4 4-12 4-25v-188c0-12 0-21-4-25 0-4-4-8-8-8-5-5-9-5-18-5h-8v-8h145v8h-8c-9 0-17 0-22 5-4 0-4 4-8 8 0 4 0 13 0 25v188c0 13 0 21 0 25 4 5 4 9 13 9 4 4 8 4 17 4z">
          <text:p/>
        </draw:path>
        <draw:path draw:style-name="gr3" draw:text-style-name="P3" draw:layer="layout" svg:width="0.288cm" svg:height="0.288cm" svg:x="5.085cm" svg:y="1.113cm" svg:viewBox="0 0 289 289" svg:d="M98 0l140 174v-119c0-17-5-30-9-38-4-4-17-9-34-9v-8h94v8c-8 0-16 5-21 5-4 4-8 8-12 12 0 4 0 13 0 30v234h-9l-192-234v179c0 13 5 25 13 30 9 8 17 8 25 8h5v9h-98v-9c13 0 25 0 30-8 8-5 13-17 13-30v-200l-9-9c-4-8-9-12-17-12-4-5-8-5-17-5v-8z">
          <text:p/>
        </draw:path>
        <draw:path draw:style-name="gr3" draw:text-style-name="P3" draw:layer="layout" svg:width="0.254cm" svg:height="0.28cm" svg:x="5.399cm" svg:y="1.113cm" svg:viewBox="0 0 255 281" svg:d="M255 0v76h-8c-5-17-9-30-13-38-9-9-13-13-25-17-5-4-13-4-26-4h-21v217c0 13 0 21 0 25 4 5 8 9 13 9 4 4 8 4 17 4h8v9h-145v-9h9c9 0 13 0 18-4 4 0 8-4 8-9 4-4 4-12 4-25v-217h-21c-18 0-31 4-39 12-13 9-21 26-26 47h-8v-76z">
          <text:p/>
        </draw:path>
        <draw:path draw:style-name="gr3" draw:text-style-name="P3" draw:layer="layout" svg:width="0.296cm" svg:height="0.292cm" svg:x="5.679cm" svg:y="1.109cm" svg:viewBox="0 0 297 293" svg:d="M145 0c47 0 80 12 110 38 30 29 42 63 42 106 0 34-12 69-29 94-30 34-68 55-119 55s-90-17-120-51c-21-29-29-60-29-98 0-43 12-77 42-106 26-26 65-38 103-38zM149 12c-25 0-47 13-60 38-9 22-17 56-17 94 0 51 8 85 26 107 13 17 30 25 51 25 13 0 26-4 34-8 13-13 21-26 30-43 8-22 8-47 8-77 0-38 0-68-8-85-9-17-17-30-26-38-12-8-25-13-38-13z">
          <text:p/>
        </draw:path>
        <draw:polygon draw:style-name="gr3" draw:text-style-name="P3" draw:layer="layout" svg:width="0.22cm" svg:height="0.017cm" svg:x="6.134cm" svg:y="1.282cm" svg:viewBox="0 0 221 18" draw:points="0,0 221,0 221,18 0,18">
          <text:p/>
        </draw:polygon>
        <draw:path draw:style-name="gr3" draw:text-style-name="P3" draw:layer="layout" svg:width="0.296cm" svg:height="0.289cm" svg:x="6.51cm" svg:y="1.104cm" svg:viewBox="0 0 297 290" svg:d="M191 196h-111l-21 43c-4 12-4 21-4 25s0 9 4 13 13 4 26 4v9h-85v-9c8 0 17-4 21-8 8-5 12-17 21-39l102-234h4l99 239c8 17 17 29 25 34 4 4 13 8 25 8v9h-110v-9c9 0 17 0 21-4 5-4 5-9 5-13s0-13-5-25zM183 178l-48-110-50 110z">
          <text:p/>
        </draw:path>
        <draw:path draw:style-name="gr3" draw:text-style-name="P3" draw:layer="layout" svg:width="0.127cm" svg:height="0.203cm" svg:x="6.832cm" svg:y="1.198cm" svg:viewBox="0 0 128 204" svg:d="M115 0v63h-8c-4-17-9-34-18-38-9-8-21-13-34-13-9 0-17 5-21 9-9 4-9 8-9 17 0 8 0 13 4 17 5 8 13 13 26 21l30 13c30 12 43 35 43 56 0 17-4 29-17 42-13 9-31 17-48 17-8 0-21-4-38-8-4 0-8 0-12 0 0 0-5 0-5 4h-8v-68h8c5 17 9 34 21 42 9 9 22 17 39 17 8 0 17-4 21-8 5-9 9-13 9-21 0-9-4-17-9-26-9-4-21-12-43-26-17-9-29-17-38-26-4-8-8-16-8-29 0-17 4-30 17-38 8-13 21-17 38-17 8 0 17 0 30 4 4 4 13 4 13 4 5 0 5 0 5 0 4-4 4-4 4-8z">
          <text:p/>
        </draw:path>
        <draw:path draw:style-name="gr3" draw:text-style-name="P3" draw:layer="layout" svg:width="0.199cm" svg:height="0.301cm" svg:x="7.146cm" svg:y="1.1cm" svg:viewBox="0 0 200 302" svg:d="M136 272c-13 9-22 17-31 22-8 4-16 8-29 8-21 0-38-8-51-30-17-17-25-39-25-64 0-30 8-55 25-76 17-22 38-34 68-34 17 0 30 4 43 17v-34c0-26-4-39-4-43s0-8-4-8c-5-4-5-4-9-4-5 0-9 0-14 4l-4-9 57-21h12v216c0 26 0 39 0 44 0 4 4 8 4 8 5 4 5 4 9 4s8 0 17-4v9l-55 25h-9zM136 260v-99c-4-12-4-21-8-25-5-9-14-17-18-21-9 0-13-5-21-5-13 0-22 5-34 17-9 13-17 34-17 64 0 25 4 46 17 64 12 13 25 22 42 22 13 0 26-5 39-17z">
          <text:p/>
        </draw:path>
        <draw:path draw:style-name="gr3" draw:text-style-name="P3" draw:layer="layout" svg:width="0.157cm" svg:height="0.203cm" svg:x="7.362cm" svg:y="1.198cm" svg:viewBox="0 0 158 204" svg:d="M25 76c0 30 9 52 21 69 18 17 31 25 52 25 13 0 22-4 30-13 13-4 17-17 25-33l5 4c0 17-9 34-26 51-12 17-29 25-51 25-21 0-43-13-60-30s-21-42-21-73c0-29 4-55 21-76 17-17 39-25 64-25 22 0 39 8 56 21 12 13 17 34 17 55zM25 63h90c0-8 0-17-4-25-4-4-8-13-17-17-4-4-13-4-21-4-9 0-21 4-31 12-8 9-13 22-17 34z">
          <text:p/>
        </draw:path>
        <draw:path draw:style-name="gr3" draw:text-style-name="P3" draw:layer="layout" svg:width="0.131cm" svg:height="0.203cm" svg:x="7.553cm" svg:y="1.198cm" svg:viewBox="0 0 132 204" svg:d="M115 0v63h-5c-9-17-13-34-21-38-9-8-22-13-34-13-9 0-17 5-22 9-8 4-8 8-8 17 0 8 0 13 4 17 4 8 13 13 26 21l34 13c26 12 43 35 43 56 0 17-8 29-22 42-13 9-30 17-43 17-12 0-25-4-42-8-4 0-9 0-9 0-4 0-8 0-8 4h-8v-68h8c4 17 8 34 21 42 13 9 21 17 38 17 9 0 17-4 22-8 8-9 8-13 8-21 0-9 0-17-8-26-9-4-22-12-43-26-17-9-30-17-38-26-4-8-8-16-8-29 0-17 4-30 16-38 9-13 26-17 43-17 4 0 13 0 25 4 9 4 13 4 13 4 4 0 4 0 9 0 0-4 0-4 4-8z">
          <text:p/>
        </draw:path>
        <draw:path draw:style-name="gr3" draw:text-style-name="P3" draw:layer="layout" svg:width="0.199cm" svg:height="0.288cm" svg:x="7.697cm" svg:y="1.198cm" svg:viewBox="0 0 200 289" svg:d="M0 25l59-25h8v46c9-17 17-29 30-38 9-4 17-8 30-8 17 0 34 8 48 21 17 21 25 42 25 72 0 35-13 60-30 81-18 17-35 30-60 30-9 0-17-4-26-4-4-4-12-9-17-13v55c0 13 0 22 0 26s5 8 9 8c4 4 13 4 21 4v9h-97v-9h4c8 0 13-4 17-4 4-4 8-4 8-8s0-13 0-26v-179c0-12 0-21 0-25s-4-4-4-9c-4 0-8 0-13 0 0 0-4 0-8 0zM67 59v69c0 17 0 25 0 29 0 9 9 17 13 22 9 8 17 12 30 12s25-8 34-17c13-17 17-34 17-59 0-31-9-52-21-69-9-12-17-17-30-17-9 0-13 5-21 5-5 4-13 12-22 25z">
          <text:p/>
        </draw:path>
        <draw:path draw:style-name="gr3" draw:text-style-name="P3" draw:layer="layout" svg:width="0.161cm" svg:height="0.203cm" svg:x="7.926cm" svg:y="1.198cm" svg:viewBox="0 0 162 204" svg:d="M29 76c0 30 4 52 22 69 13 17 30 25 47 25 13 0 26-4 34-13 9-4 17-17 21-33l9 4c-4 17-13 34-26 51-17 17-34 25-55 25s-43-13-56-30c-17-17-25-42-25-73 0-29 8-55 25-76 17-17 39-25 65-25 21 0 38 8 51 21 12 13 21 34 21 55zM29 63h86c0-8 0-17-4-25 0-4-9-13-13-17-8-4-12-4-21-4-13 0-21 4-30 12-14 9-18 22-18 34z">
          <text:p/>
        </draw:path>
        <draw:path draw:style-name="gr3" draw:text-style-name="P3" draw:layer="layout" svg:width="0.132cm" svg:height="0.203cm" svg:x="8.116cm" svg:y="1.198cm" svg:viewBox="0 0 133 204" svg:d="M116 0v63h-4c-5-17-13-34-21-38-9-8-17-13-31-13-13 0-17 5-26 9-4 4-8 8-8 17 0 8 4 13 8 17 4 8 13 13 26 21l31 13c29 12 42 35 42 56 0 17-9 29-21 42-13 9-26 17-44 17-13 0-25-4-38-8-8 0-8 0-13 0-4 0-4 0-8 4h-4v-68h4c4 17 13 34 21 42 13 9 25 17 38 17 10 0 18-4 27-8 4-9 8-13 8-21 0-9-4-17-12-26-5-4-17-12-40-26-21-9-34-17-38-26-8-8-13-16-13-29 0-17 9-30 17-38 13-13 26-17 43-17 8 0 18 0 26 4 9 4 13 4 17 4h4c0-4 0-4 5-8z">
          <text:p/>
        </draw:path>
        <draw:path draw:style-name="gr3" draw:text-style-name="P3" draw:layer="layout" svg:width="0.173cm" svg:height="0.199cm" svg:x="8.278cm" svg:y="1.198cm" svg:viewBox="0 0 174 200" svg:d="M106 170c-22 13-35 21-39 26-8 4-12 4-21 4-17 0-25-4-34-13-8-8-12-21-12-34s0-17 4-25c8-9 17-17 29-26 17-8 38-22 73-30v-9c0-21-5-34-9-38-8-8-17-13-26-13-12 0-16 5-21 9-8 4-8 8-8 17v8c0 9 0 13-4 17-5 5-9 5-13 5s-9 0-13-5c-4-4-4-8-4-17 0-8 4-21 17-29 13-13 30-17 51-17 17 0 30 4 43 8 9 4 13 13 17 21 4 5 4 17 4 34v69c0 17 0 25 0 30 0 4 5 8 5 8 0 4 4 4 4 4 4 0 4 0 8 0 0-4 9-8 17-17v13c-17 21-34 30-46 30-4 0-13 0-18-9-4-4-4-12-4-21zM106 157v-77c-22 9-35 18-43 22-8 5-17 13-21 17-4 9-9 13-9 21 0 13 5 22 9 26 8 8 13 8 21 8 13 0 26-4 43-17z">
          <text:p/>
        </draw:path>
        <draw:path draw:style-name="gr3" draw:text-style-name="P3" draw:layer="layout" svg:width="0.127cm" svg:height="0.203cm" svg:x="8.473cm" svg:y="1.198cm" svg:viewBox="0 0 128 204" svg:d="M115 0v63h-8c-5-17-14-34-23-38-8-8-16-13-29-13-9 0-17 5-26 9-4 4-8 8-8 17 0 8 4 13 8 17 4 8 13 13 26 21l29 13c31 12 44 35 44 56 0 17-4 29-21 42-14 9-27 17-44 17-13 0-25-4-38-8-4 0-9 0-13 0s-4 0-8 4h-4v-68h4c4 17 12 34 25 42 9 9 21 17 34 17 9 0 17-4 26-8 4-9 8-13 8-21 0-9-4-17-13-26-4-4-16-12-38-26-21-9-34-17-38-26-8-8-8-16-8-29 0-17 4-30 12-38 13-13 26-17 43-17 8 0 17 0 29 4 5 4 9 4 13 4h5c0-4 5-4 5-8z">
          <text:p/>
        </draw:path>
        <draw:path draw:style-name="gr3" draw:text-style-name="P3" draw:layer="layout" svg:width="0.2cm" svg:height="0.301cm" svg:x="8.786cm" svg:y="1.1cm" svg:viewBox="0 0 201 302" svg:d="M133 272c-9 9-17 17-26 22-8 4-17 8-29 8-22 0-39-8-56-30-13-17-22-39-22-64 0-30 9-55 26-76 17-22 38-34 69-34 17 0 29 4 38 17v-34c0-26 0-39 0-43s-4-8-4-8c-5-4-5-4-9-4s-8 0-13 4l-4-9 55-21h9v216c0 26 4 39 4 44 0 4 0 8 4 8 4 4 4 4 9 4 4 0 8 0 13-4l4 9-55 25h-13zM133 260v-99c0-12 0-21-4-25-5-9-13-17-17-21-9 0-13-5-22-5-12 0-22 5-34 17-13 13-17 34-17 64 0 25 4 46 17 64 12 13 26 22 43 22 13 0 25-5 34-17z">
          <text:p/>
        </draw:path>
        <draw:path draw:style-name="gr3" draw:text-style-name="P3" draw:layer="layout" svg:width="0.161cm" svg:height="0.203cm" svg:x="8.998cm" svg:y="1.198cm" svg:viewBox="0 0 162 204" svg:d="M30 76c0 30 8 52 21 69s30 25 52 25c13 0 21-4 30-13 8-4 17-17 25-33l4 4c0 17-8 34-25 51-13 17-30 25-52 25-21 0-42-13-59-30s-26-42-26-73c0-29 9-55 26-76 17-17 38-25 63-25 22 0 40 8 52 21 17 13 21 34 21 55zM30 63h90c0-8 0-17-4-25-5-4-9-13-18-17-5-4-13-4-22-4-8 0-21 4-29 12-9 9-13 22-17 34z">
          <text:p/>
        </draw:path>
        <draw:path draw:style-name="gr3" draw:text-style-name="P3" draw:layer="layout" svg:width="0.161cm" svg:height="0.203cm" svg:x="9.185cm" svg:y="1.198cm" svg:viewBox="0 0 162 204" svg:d="M162 124c-4 25-13 46-30 59-12 13-29 21-51 21s-39-13-56-30-25-42-25-73c0-29 8-55 29-72 17-21 39-29 65-29 17 0 34 4 47 17 8 8 17 17 17 29 0 5-5 9-5 13-4 4-8 4-16 4-9 0-13-4-17-8-5-4-5-9-5-17 0-9-4-13-8-17s-13-9-21-9c-14 0-27 9-35 17-9 13-17 30-17 55 0 22 8 44 17 61 12 17 26 25 47 25 13 0 26-4 34-13 9-8 17-21 26-39z">
          <text:p/>
        </draw:path>
        <draw:path draw:style-name="gr3" draw:text-style-name="P3" draw:layer="layout" svg:width="0.182cm" svg:height="0.203cm" svg:x="9.376cm" svg:y="1.198cm" svg:viewBox="0 0 183 204" svg:d="M89 0c29 0 55 12 72 34 12 17 22 38 22 63 0 17-5 35-14 52-8 17-21 30-34 38-12 9-29 17-46 17-30 0-51-13-68-38-17-17-21-38-21-65 0-17 4-33 12-50 9-17 17-30 34-39 13-8 30-12 43-12zM84 12c-8 0-16 5-21 9-8 4-17 13-21 21-4 13-4 26-4 42 0 30 4 52 17 73 8 22 25 30 42 30 13 0 26-4 34-17 9-8 13-30 13-56 0-34-9-59-21-80-13-13-26-22-39-22z">
          <text:p/>
        </draw:path>
        <draw:path draw:style-name="gr3" draw:text-style-name="P3" draw:layer="layout" svg:width="0.14cm" svg:height="0.195cm" svg:x="9.575cm" svg:y="1.198cm" svg:viewBox="0 0 141 196" svg:d="M68 0v42c12-30 31-42 48-42 8 0 12 4 21 8 4 4 4 9 4 17 0 4 0 9-4 13s-9 4-13 4-8 0-17-8c-4-5-8-5-13-5 0 0-4 0-9 5-5 4-13 12-17 25v94c0 9 0 17 4 21 0 5 4 9 8 13 5 0 10 0 19 0v9h-95v-9c9 0 17 0 21-4 0 0 5-4 5-9 4-4 4-8 4-21v-72c0-22 0-39-4-43 0-4 0-4-5-9 0 0-4 0-8 0s-8 0-13 0l-4-4 59-25z">
          <text:p/>
        </draw:path>
        <draw:path draw:style-name="gr3" draw:text-style-name="P3" draw:layer="layout" svg:width="0.144cm" svg:height="0.195cm" svg:x="9.715cm" svg:y="1.198cm" svg:viewBox="0 0 145 196" svg:d="M68 0v42c18-30 35-42 52-42 4 0 12 4 16 8 5 4 9 9 9 17 0 4-4 9-9 13 0 4-4 4-12 4-4 0-9 0-13-8-8-5-13-5-17-5 0 0-4 0-4 5-9 4-13 12-22 25v94c0 9 0 17 5 21 0 5 4 9 8 13 5 0 13 0 22 0v9h-99v-9c9 0 18 0 22-4 4 0 4-4 9-9 0-4 0-8 0-21v-72c0-22 0-39 0-43-5-4-5-4-9-9 0 0-4 0-8 0-5 0-9 0-14 0l-4-4 60-25z">
          <text:p/>
        </draw:path>
        <draw:path draw:style-name="gr3" draw:text-style-name="P3" draw:layer="layout" svg:width="0.161cm" svg:height="0.203cm" svg:x="9.872cm" svg:y="1.198cm" svg:viewBox="0 0 162 204" svg:d="M29 76c0 30 5 52 22 69 13 17 30 25 47 25 13 0 26-4 34-13 9-4 17-17 21-33l9 4c-4 17-13 34-26 51-17 17-34 25-55 25s-42-13-56-30c-17-17-25-42-25-73 0-29 8-55 25-76 18-17 39-25 60-25 22 0 43 8 56 21 12 13 21 34 21 55zM29 63h86c0-8 0-17-4-25 0-4-9-13-13-17-8-4-17-4-21-4-13 0-21 4-34 12-9 9-14 22-14 34z">
          <text:p/>
        </draw:path>
        <draw:path draw:style-name="gr3" draw:text-style-name="P3" draw:layer="layout" svg:width="0.208cm" svg:height="0.195cm" svg:x="10.045cm" svg:y="1.198cm" svg:viewBox="0 0 209 196" svg:d="M68 42c21-30 43-42 64-42 8 0 17 4 25 8 9 4 13 13 17 26 5 8 5 21 5 39v80c0 13 0 21 4 26 0 4 4 4 8 8 0 0 9 0 18 0v9h-94v-9h4c9 0 13 0 17-4 4 0 9-4 9-9 0-4 0-8 0-21v-76c0-18 0-31-5-39-8-9-12-13-25-13-17 0-34 9-47 26v102c0 13 0 21 0 26 4 4 4 4 9 8 4 0 8 0 21 0v9h-93v-9h4c8 0 17 0 17-4 4-4 8-17 8-30v-72c0-22-4-35-4-39 0-8 0-8-4-13 0 0-4 0-9 0-4 0-8 0-12 0l-5-4 55-25h13z">
          <text:p/>
        </draw:path>
        <draw:path draw:style-name="gr3" draw:text-style-name="P3" draw:layer="layout" svg:width="0.115cm" svg:height="0.256cm" svg:x="10.257cm" svg:y="1.142cm" svg:viewBox="0 0 116 257" svg:d="M69 0v61h43v17h-43v123c0 12 0 21 4 25 5 4 9 4 13 4 5 0 9 0 13-4 4 0 8-4 8-13h9c-4 13-9 26-17 30-13 9-21 14-30 14-4 0-14-5-18-5-8-5-13-9-13-17-4-5-8-17-8-30v-127h-30v-9c9 0 17-8 26-12 8-9 12-17 21-26 4-8 8-17 14-31z">
          <text:p/>
        </draw:path>
        <draw:path draw:style-name="gr3" draw:text-style-name="P3" draw:layer="layout" svg:width="0.161cm" svg:height="0.203cm" svg:x="10.389cm" svg:y="1.198cm" svg:viewBox="0 0 162 204" svg:d="M30 76c0 30 4 52 21 69 12 17 29 25 46 25 13 0 26-4 34-13 9-4 17-17 22-33l9 4c-4 17-14 34-26 51-18 17-35 25-56 25s-42-13-55-30c-17-17-25-42-25-73 0-29 8-55 25-76 17-17 38-25 64-25 21 0 38 8 51 21s22 34 22 55zM30 63h84c0-8 0-17-4-25 0-4-9-13-13-17-8-4-12-4-21-4-13 0-21 4-30 12-12 9-16 22-16 34z">
          <text:p/>
        </draw:path>
        <draw:path draw:style-name="gr3" draw:text-style-name="P3" draw:layer="layout" svg:width="0.131cm" svg:height="0.203cm" svg:x="10.58cm" svg:y="1.198cm" svg:viewBox="0 0 132 204" svg:d="M115 0v63h-4c-4-17-13-34-22-38-9-8-17-13-30-13s-17 5-25 9c-5 4-9 8-9 17 0 8 4 13 9 17 4 8 12 13 25 21l30 13c30 12 43 35 43 56 0 17-8 29-21 42-13 9-26 17-43 17-13 0-26-4-39-8-8 0-8 0-12 0-5 0-5 0-9 4h-4v-68h4c4 17 13 34 21 42 13 9 26 17 39 17 8 0 17-4 25-8 5-9 10-13 10-21 0-9-5-17-14-26-4-4-17-12-39-26-21-9-33-17-38-26-8-8-12-16-12-29 0-17 8-30 17-38 12-13 25-17 42-17 9 0 17 0 26 4 8 4 13 4 18 4h4c0-4 0-4 4-8z">
          <text:p/>
        </draw:path>
        <draw:path draw:style-name="gr3" draw:text-style-name="P3" draw:layer="layout" svg:width="0.199cm" svg:height="0.301cm" svg:x="10.898cm" svg:y="1.1cm" svg:viewBox="0 0 200 302" svg:d="M131 272c-9 9-17 17-25 22-9 4-17 8-30 8-21 0-38-8-55-30-13-17-21-39-21-64 0-30 8-55 25-76 17-22 38-34 64-34 17 0 33 4 42 17v-34c0-26 0-39 0-43s-4-8-4-8c-5-4-5-4-9-4s-8 0-17 4v-9l57-21h8v216c0 26 0 39 4 44 0 4 0 8 5 8 0 4 4 4 8 4s8 0 13-4l4 9-61 25h-8zM131 260v-99c0-12-4-21-9-25 0-9-8-17-12-21-9 0-17-5-21-5-13 0-26 5-34 17-13 13-17 34-17 64 0 25 4 46 17 64 12 13 25 22 42 22 13 0 21-5 34-17z">
          <text:p/>
        </draw:path>
        <draw:path draw:style-name="gr3" draw:text-style-name="P3" draw:layer="layout" svg:width="0.173cm" svg:height="0.199cm" svg:x="11.11cm" svg:y="1.198cm" svg:viewBox="0 0 174 200" svg:d="M106 170c-21 13-29 21-38 26-4 4-12 4-22 4-13 0-25-4-34-13-8-8-12-21-12-34s4-17 8-25c4-9 13-17 30-26 13-8 35-22 68-30v-9c0-21-4-34-8-38-8-8-17-13-25-13-9 0-17 5-22 9s-9 8-9 17v8c0 9 0 13-4 17-5 5-9 5-13 5s-8 0-13-5c-4-4-4-8-4-17 0-8 4-21 17-29 13-13 31-17 52-17 17 0 29 4 42 8 9 4 13 13 17 21 5 5 5 17 5 34v69c0 17 0 25 0 30 0 4 4 8 4 8 0 4 4 4 4 4 4 0 4 0 9 0 0-4 8-8 16-17v13c-16 21-29 30-46 30-4 0-13 0-17-9 0-4-5-12-5-21zM106 157v-77c-21 9-33 18-42 22-8 5-18 13-22 17-4 9-9 13-9 21 0 13 5 22 9 26 9 8 14 8 22 8 13 0 26-4 42-17z">
          <text:p/>
        </draw:path>
        <draw:path draw:style-name="gr3" draw:text-style-name="P3" draw:layer="layout" svg:width="0.212cm" svg:height="0.199cm" svg:x="11.44cm" svg:y="1.202cm" svg:viewBox="0 0 213 200" svg:d="M179 0v120c0 21 0 33 5 38 0 4 0 8 4 8 0 4 4 4 8 4 5 0 9 0 13-4l4 9-59 25h-9v-42c-17 17-29 29-38 34-8 4-17 8-25 8-13 0-21-4-31-13-4-4-13-12-13-21-4-13-8-25-8-42v-86c0-8 0-13 0-17-4-4-4-8-8-8-5-5-13-5-22-5v-8h69v128c0 21 0 30 9 38 4 4 12 9 21 9 4 0 12-5 21-9 8-4 17-8 25-21v-107c0-13 0-17-4-21s-13-9-25-9v-8z">
          <text:p/>
        </draw:path>
        <draw:path draw:style-name="gr3" draw:text-style-name="P3" draw:layer="layout" svg:width="0.114cm" svg:height="0.256cm" svg:x="11.657cm" svg:y="1.142cm" svg:viewBox="0 0 115 257" svg:d="M64 0v61h42v17h-42v123c0 12 0 21 4 25s9 4 13 4 8 0 17-4c4 0 4-4 8-13h9c-4 13-13 26-21 30-9 9-17 14-30 14-4 0-8-5-17-5-4-5-8-9-13-17-4-5-4-17-4-30v-127h-30v-9c8 0 12-8 21-12 9-9 18-17 22-26 4-8 8-17 13-31z">
          <text:p/>
        </draw:path>
        <draw:path draw:style-name="gr3" draw:text-style-name="P3" draw:layer="layout" svg:width="0.097cm" svg:height="0.293cm" svg:x="11.78cm" svg:y="1.1cm" svg:viewBox="0 0 98 294" svg:d="M51 0c5 0 13 0 17 4 0 5 5 9 5 17 0 5-5 9-5 13-4 4-12 8-17 8-4 0-12-4-12-8-5-4-9-8-9-13 0-8 4-12 4-17 5-4 13-4 17-4zM68 98v153c0 13 0 21 5 26 0 4 4 4 8 8 0 0 8 0 17 0v9h-94v-9c9 0 18 0 22 0 0-4 4-4 4-8 4-5 4-13 4-26v-73c0-21 0-34 0-42-4-4-4-4-8-9 0 0-4 0-9 0 0 0-8 0-13 0l-4-4 60-25z">
          <text:p/>
        </draw:path>
        <draw:path draw:style-name="gr3" draw:text-style-name="P3" draw:layer="layout" svg:width="0.098cm" svg:height="0.293cm" svg:x="11.898cm" svg:y="1.1cm" svg:viewBox="0 0 99 294" svg:d="M68 0v251c0 13 0 21 0 26 4 4 4 4 9 8 4 0 13 0 22 0v9h-95v-9c9 0 13 0 17 0 4-4 9-4 9-8 0-5 4-13 4-26v-175c0-21 0-34-4-38 0-4 0-8-5-8 0-4-4-4-8-4s-8 0-13 4l-4-9 60-21z">
          <text:p/>
        </draw:path>
        <draw:path draw:style-name="gr3" draw:text-style-name="P3" draw:layer="layout" svg:width="0.093cm" svg:height="0.293cm" svg:x="12.017cm" svg:y="1.1cm" svg:viewBox="0 0 94 294" svg:d="M47 0c9 0 13 0 17 4 5 5 5 9 5 17 0 5 0 9-5 13-4 4-8 8-17 8-4 0-8-4-12-8s-10-8-10-13c0-8 6-12 10-17 4-4 8-4 12-4zM64 98v153c0 13 5 21 5 26 4 4 4 4 8 8 4 0 9 0 17 0v9h-90v-9c9 0 13 0 17 0 4-4 4-4 10-8 0-5 0-13 0-26v-73c0-21 0-34 0-42 0-4-6-4-6-9-4 0-4 0-8 0s-9 0-13 0l-4-4 56-25z">
          <text:p/>
        </draw:path>
        <draw:path draw:style-name="gr3" draw:text-style-name="P3" draw:layer="layout" svg:width="0.17cm" svg:height="0.191cm" svg:x="12.131cm" svg:y="1.202cm" svg:viewBox="0 0 171 192" svg:d="M171 132l-4 60h-167v-9l124-166h-60c-13 0-25 0-30 0 0 4-4 8-8 13s-4 13-4 26h-9v-56h158v8l-128 171h72c13 0 22 0 30-4 5-5 9-9 13-13 0-4 4-13 4-30z">
          <text:p/>
        </draw:path>
        <draw:path draw:style-name="gr3" draw:text-style-name="P3" draw:layer="layout" svg:width="0.17cm" svg:height="0.199cm" svg:x="12.326cm" svg:y="1.198cm" svg:viewBox="0 0 171 200" svg:d="M103 170c-18 13-31 21-35 26-8 4-17 4-25 4-13 0-21-4-30-13-8-8-13-21-13-34s0-17 5-25c4-9 17-17 29-26 13-8 38-22 69-30v-9c0-21 0-34-9-38-5-8-13-13-26-13-8 0-17 5-21 9s-8 8-8 17v8c0 9 0 13-5 17 0 5-4 5-12 5-5 0-9 0-13-5 0-4-4-8-4-17 0-8 8-21 21-29 8-13 25-17 51-17 17 0 30 4 39 8 8 4 17 13 21 21 0 5 0 17 0 34v69c0 17 4 25 4 30 0 4 0 8 4 8 0 4 0 4 5 4h4c4-4 9-8 17-17v13c-13 21-30 30-43 30-8 0-12 0-16-9-5-4-9-12-9-21zM103 157v-77c-18 9-35 18-39 22-13 5-17 13-25 17-5 9-5 13-5 21 0 13 0 22 9 26 4 8 12 8 21 8 8 0 21-4 39-17z">
          <text:p/>
        </draw:path>
        <draw:path draw:style-name="gr3" draw:text-style-name="P3" draw:layer="layout" svg:width="0.157cm" svg:height="0.275cm" svg:x="12.513cm" svg:y="1.198cm" svg:viewBox="0 0 158 276" svg:d="M158 124c-5 25-13 46-30 59-13 13-30 21-47 21-21 0-43-13-60-30-13-17-21-42-21-72 0-29 8-55 25-73 17-21 39-29 65-29 17 0 34 4 46 17 13 8 17 17 17 30 0 5 0 9-4 13s-8 4-13 4c-8 0-16-4-21-8 0-4-4-9-4-18s-4-13-8-17c-5-4-13-9-22-9-12 0-21 9-29 17-14 14-18 31-18 56 0 22 4 43 18 60 8 17 25 25 42 25 13 0 26-4 38-13 9-8 13-21 21-38zM81 191h13l-8 17c8 4 12 9 17 13 4 4 8 13 8 17 0 13-4 21-13 30-8 4-21 8-34 8-4 0-8 0-16 0v-8c4 0 4 0 8 0 8 0 13-4 17-9 4-4 8-8 8-13 0-4 0-8-4-12-4-5-8-5-13-5h-4z">
          <text:p/>
        </draw:path>
        <draw:path draw:style-name="gr3" draw:text-style-name="P3" draw:layer="layout" svg:width="0.173cm" svg:height="0.284cm" svg:x="12.7cm" svg:y="1.113cm" svg:viewBox="0 0 174 285" svg:d="M106 255c-21 13-29 21-38 26-4 4-12 4-21 4-13 0-25-4-35-13-8-8-12-21-12-34s4-17 8-25c4-9 14-17 31-26 12-8 33-21 67-30v-9c0-21-4-34-8-38-4-8-17-13-26-13-8 0-16 5-21 9-4 4-8 8-8 17v8c0 9 0 13-4 17-5 5-9 5-13 5s-9 0-14-5c-4-4-4-8-4-17 0-8 4-21 18-29 13-13 30-17 51-17 17 0 29 4 42 8 9 4 13 13 17 21 4 5 4 17 4 34v69c0 17 0 25 0 30 4 4 4 8 4 8 5 4 5 4 5 4 4 0 4 0 8 0 5-4 9-8 17-17v13c-17 21-30 30-46 30-5 0-13 0-13-9-4-4-9-12-9-21zM106 242v-76c-21 9-34 17-38 21-12 5-21 13-25 17-4 9-9 13-9 21 0 13 5 22 9 26 8 8 13 8 21 8 13 0 25-4 42-17zM22 55h-10c0-21 5-34 14-42 8-9 17-13 30-13 4 0 8 0 12 4 9 0 17 4 26 13 12 8 21 12 25 12s9-4 13-8c4 0 8-8 8-21h9c0 13-5 21-9 29 0 9-8 13-12 17-9 5-13 9-22 9-8 0-21-9-38-17-8-9-17-9-17-13-4 0-8 0-12 0-5 0-9 0-13 9 0 0-4 8-4 21z">
          <text:p/>
        </draw:path>
        <draw:path draw:style-name="gr3" draw:text-style-name="P3" draw:layer="layout" svg:width="0.182cm" svg:height="0.203cm" svg:x="12.886cm" svg:y="1.198cm" svg:viewBox="0 0 183 204" svg:d="M93 0c30 0 52 12 69 34 17 17 21 38 21 63 0 17-4 35-8 52-9 17-21 30-34 38-18 9-31 17-52 17-25 0-51-13-68-38-13-17-21-38-21-65 0-17 4-33 13-50 8-17 21-30 34-39 17-8 29-12 46-12zM85 12c-5 0-13 5-21 9-9 4-13 13-17 21-5 13-9 26-9 42 0 30 9 52 17 73 13 22 25 30 42 30s26-4 35-17c9-8 13-30 13-56 0-34-4-59-22-80-9-13-21-22-38-22z">
          <text:p/>
        </draw:path>
        <draw:path draw:style-name="gr3" draw:text-style-name="P3" draw:layer="layout" svg:width="0.199cm" svg:height="0.301cm" svg:x="13.259cm" svg:y="1.1cm" svg:viewBox="0 0 200 302" svg:d="M132 272c-9 9-18 17-26 22-9 4-21 8-30 8-21 0-38-8-55-30-12-17-21-39-21-64 0-30 9-55 25-76 17-22 39-34 64-34 17 0 34 4 43 17v-34c0-26 0-39 0-43s-5-8-5-8c-4-4-4-4-8-4-5 0-9 0-17 4v-9l55-21h8v216c0 26 0 39 5 44 0 4 0 8 5 8 0 4 4 4 8 4 5 0 9 0 13-4l4 9-60 25h-8zM132 260v-99c0-12-5-21-9-25-4-9-9-17-13-21-8 0-17-5-21-5-13 0-25 5-34 17-13 13-17 34-17 64 0 25 4 46 17 64 13 13 26 22 42 22 13 0 22-5 35-17z">
          <text:p/>
        </draw:path>
        <draw:path draw:style-name="gr3" draw:text-style-name="P3" draw:layer="layout" svg:width="0.182cm" svg:height="0.203cm" svg:x="13.471cm" svg:y="1.198cm" svg:viewBox="0 0 183 204" svg:d="M90 0c30 0 55 12 72 34 13 17 21 38 21 63 0 17-4 35-12 52-9 17-17 30-34 38-13 9-30 17-47 17-31 0-52-13-69-38-13-17-21-38-21-65 0-17 4-33 13-50 8-17 21-30 34-39 12-8 29-12 43-12zM85 12c-9 0-13 5-21 9-9 4-13 13-17 21-9 13-9 26-9 42 0 30 4 52 17 73 9 22 25 30 44 30 12 0 25-4 34-17 8-8 12-30 12-56 0-34-8-59-21-80-8-13-21-22-39-22z">
          <text:p/>
        </draw:path>
        <draw:path draw:style-name="gr3" draw:text-style-name="P3" draw:layer="layout" svg:width="0.132cm" svg:height="0.203cm" svg:x="13.687cm" svg:y="1.198cm" svg:viewBox="0 0 133 204" svg:d="M120 0v63h-8c-5-17-13-34-22-38-8-8-17-13-29-13-13 0-17 5-26 9-4 4-8 8-8 17 0 8 4 13 8 17 4 8 13 13 26 21l29 13c30 12 43 35 43 56 0 17-9 29-21 42-13 9-26 17-43 17-13 0-25-4-38-8-4 0-9 0-13 0s-4 0-8 4h-5v-68h5c4 17 12 34 21 42 13 9 25 17 38 17 9 0 17-4 26-8 4-9 8-13 8-21 0-9-4-17-13-26-4-4-17-12-38-26-21-9-34-17-38-26-9-8-14-16-14-29 0-17 10-30 18-38 13-13 26-17 43-17 8 0 17 0 25 4 9 4 13 4 17 4h4c0-4 5-4 5-8z">
          <text:p/>
        </draw:path>
        <draw:path draw:style-name="gr3" draw:text-style-name="P3" draw:layer="layout" svg:width="0.098cm" svg:height="0.293cm" svg:x="14.001cm" svg:y="1.1cm" svg:viewBox="0 0 99 294" svg:d="M52 0c4 0 8 0 12 4 5 5 9 9 9 17 0 5-4 9-9 13-4 4-8 8-12 8-9 0-13-4-17-8s-4-8-4-13c0-8 0-12 4-17 4-4 8-4 17-4zM69 98v153c0 13 0 21 0 26 4 4 4 4 8 8 4 0 13 0 22 0v9h-95v-9c9 0 18 0 18 0 4-4 9-4 9-8 4-5 4-13 4-26v-73c0-21 0-34-4-42 0-4 0-4-5-9 0 0-4 0-8 0-5 0-10 0-14 0l-4-4 60-25z">
          <text:p/>
        </draw:path>
        <draw:path draw:style-name="gr3" draw:text-style-name="P3" draw:layer="layout" svg:width="0.322cm" svg:height="0.195cm" svg:x="14.111cm" svg:y="1.198cm" svg:viewBox="0 0 323 196" svg:d="M64 42c17-17 25-25 25-25 9-5 13-9 21-13 9-4 13-4 22-4 12 0 21 4 29 12 9 5 18 17 18 30 17-17 26-30 38-34 9-4 17-8 30-8 9 0 17 4 26 8 8 4 12 13 21 26 0 8 4 21 4 39v80c0 13 0 21 0 26 4 4 4 4 8 8 5 0 9 0 17 0v9h-93v-9h4c9 0 17 0 22-4 0 0 4-4 4-9 0-4 4-8 4-21v-80c0-18-4-27-8-35-5-9-13-13-26-13-8 0-13 0-21 4-8 5-17 13-25 22l-5 4 5 9v89c0 13 0 21 0 26 0 0 4 4 8 8 4 0 13 0 21 0v9h-98v-9c12 0 17 0 21 0 4-4 8-8 8-13 0-4 4-8 4-21v-80c0-18-4-27-8-35-8-9-17-13-25-13-9 0-17 0-22 4-12 9-21 13-29 22v102c0 13 4 21 4 26 0 4 4 4 9 8 4 0 8 0 21 0v9h-93v-9c8 0 12 0 16 0 5-4 5-4 9-8 0-5 0-13 0-26v-72c0-22 0-35 0-43 0-4-4-4-4-9-5 0-5 0-9 0s-8 0-12 0l-5-4 55-25h9z">
          <text:p/>
        </draw:path>
        <draw:path draw:style-name="gr3" draw:text-style-name="P3" draw:layer="layout" svg:width="0.183cm" svg:height="0.297cm" svg:x="14.45cm" svg:y="1.104cm" svg:viewBox="0 0 184 298" svg:d="M95 94c25 0 50 12 67 34 17 17 22 38 22 63 0 17-5 34-13 52-9 17-17 30-34 38-13 9-30 17-47 17-29 0-50-13-67-38-14-17-23-39-23-65 0-17 4-33 13-50 10-17 22-30 35-39 17-8 30-12 47-12zM86 106c-4 0-13 5-21 9s-13 13-17 21c-4 13-8 26-8 42 0 30 4 52 17 73 12 22 25 30 42 30 13 0 25-4 34-17 8-8 12-30 12-56 0-34-8-59-21-80-8-13-21-22-38-22zM137 0l-59 72h-9l21-72z">
          <text:p/>
        </draw:path>
        <draw:path draw:style-name="gr3" draw:text-style-name="P3" draw:layer="layout" svg:width="0.203cm" svg:height="0.199cm" svg:x="14.654cm" svg:y="1.202cm" svg:viewBox="0 0 204 200" svg:d="M0 0h90v8h-9c-4 0-8 5-12 5 0 4-6 8-6 12 0 5 6 9 6 17l46 103 43-107c4-8 4-13 4-17s0-4 0-8c0 0-4 0-4-5-5 0-9 0-17 0v-8h63v8c-8 0-12 5-16 5-5 4-9 12-13 21l-68 166h-9l-68-162c0-8-5-13-9-17 0-4-4-4-8-8-5 0-9-5-13-5z">
          <text:p/>
        </draw:path>
        <draw:path draw:style-name="gr3" draw:text-style-name="P3" draw:layer="layout" svg:width="0.162cm" svg:height="0.203cm" svg:x="14.874cm" svg:y="1.198cm" svg:viewBox="0 0 163 204" svg:d="M31 76c0 30 8 52 21 69s30 25 51 25c13 0 21-4 30-13 13-4 17-17 25-33l5 4c0 17-9 34-26 51-13 17-30 25-51 25s-42-13-59-30c-18-17-27-42-27-73 0-29 9-55 27-76 17-17 38-25 63-25 21 0 39 8 51 21 17 13 22 34 22 55zM31 63h89c0-8 0-17-4-25-5-4-9-13-17-17-4-4-13-4-21-4-9 0-22 4-30 12-9 9-13 22-17 34z">
          <text:p/>
        </draw:path>
        <draw:path draw:style-name="gr3" draw:text-style-name="P3" draw:layer="layout" svg:width="0.093cm" svg:height="0.293cm" svg:x="15.061cm" svg:y="1.1cm" svg:viewBox="0 0 94 294" svg:d="M51 0c5 0 9 0 13 4 5 5 9 9 9 17 0 5-4 9-9 13-4 4-8 8-13 8-9 0-13-4-17-8s-4-8-4-13c0-8 0-12 4-17 4-4 8-4 17-4zM69 98v153c0 13 0 21 0 26 4 4 4 4 8 8 4 0 9 0 17 0v9h-90v-9c9 0 13 0 17 0 4-4 4-4 9-8 0-5 4-13 4-26v-73c0-21-4-34-4-42 0-4-5-4-5-9 0 0-4 0-8 0s-9 0-13 0l-4-4 56-25z">
          <text:p/>
        </draw:path>
        <draw:path draw:style-name="gr3" draw:text-style-name="P3" draw:layer="layout" svg:width="0.127cm" svg:height="0.203cm" svg:x="15.188cm" svg:y="1.198cm" svg:viewBox="0 0 128 204" svg:d="M114 0v63h-8c-4-17-13-34-21-38-4-8-17-13-30-13-8 0-17 5-21 9-8 4-13 8-13 17 0 8 5 13 9 17 4 8 13 13 25 21l30 13c29 12 43 35 43 56 0 17-4 29-18 42-17 9-29 17-46 17-9 0-26-4-38-8-5 0-9 0-13 0s-4 0-9 4h-4v-68h4c5 17 13 34 26 42 8 9 21 17 34 17 12 0 17-4 25-8 4-9 9-13 9-21 0-9-5-17-9-26-8-4-21-12-42-26-21-9-34-17-38-26-9-8-9-16-9-29 0-17 4-30 13-38 13-13 25-17 42-17 9 0 17 0 30 4 4 4 8 4 13 4h4c0-4 4-4 4-8z">
          <text:p/>
        </draw:path>
        <draw:path draw:style-name="gr3" draw:text-style-name="P3" draw:layer="layout" svg:width="0.14cm" svg:height="0.195cm" svg:x="15.493cm" svg:y="1.198cm" svg:viewBox="0 0 141 196" svg:d="M65 0v42c17-30 34-42 51-42 4 0 13 4 17 8s8 9 8 17c0 4-4 9-4 13-4 4-8 4-13 4-8 0-12 0-17-8-8-5-12-5-12-5-5 0-9 0-9 5-8 4-13 12-21 25v94c0 9 0 17 4 21 0 5 4 9 9 13 4 0 12 0 21 0v9h-99v-9c10 0 18 0 22-4 5 0 5-4 9-9 0-4 0-8 0-21v-72c0-22 0-39 0-43s-4-4-4-9c-5 0-9 0-13 0s-10 0-14 0v-4l57-25z">
          <text:p/>
        </draw:path>
        <draw:path draw:style-name="gr3" draw:text-style-name="P3" draw:layer="layout" svg:width="0.161cm" svg:height="0.203cm" svg:x="15.646cm" svg:y="1.198cm" svg:viewBox="0 0 162 204" svg:d="M30 76c0 30 4 52 21 69 13 17 31 25 48 25 12 0 25-4 33-13 9-4 17-17 22-33l8 4c-4 17-13 34-25 51-13 17-34 25-55 25-22 0-40-13-57-30s-25-42-25-73c0-29 8-55 25-76 17-17 39-25 65-25 21 0 38 8 51 21s21 34 21 55zM30 63h90c-5-8-5-17-5-25-4-4-8-13-16-17-9-4-13-4-22-4-13 0-21 4-31 12-12 9-16 22-16 34z">
          <text:p/>
        </draw:path>
        <draw:path draw:style-name="gr3" draw:text-style-name="P3" draw:layer="layout" svg:width="0.131cm" svg:height="0.203cm" svg:x="15.837cm" svg:y="1.198cm" svg:viewBox="0 0 132 204" svg:d="M119 0v63h-8c-4-17-13-34-21-38-9-8-18-13-31-13-9 0-17 5-25 9-5 4-9 8-9 17 0 8 4 13 9 17 4 8 12 13 25 21l31 13c29 12 42 35 42 56 0 17-8 29-21 42-13 9-25 17-43 17-13 0-26-4-39-8-4 0-8 0-12 0-5 0-5 0-9 4h-4v-68h4c4 17 13 34 21 42 13 9 26 17 39 17 8 0 18-4 26-8 4-9 9-13 9-21 0-9-5-17-13-26-4-4-18-12-40-26-21-9-33-17-38-26-8-8-12-16-12-29 0-17 8-30 17-38 12-13 25-17 42-17 9 0 17 0 27 4 8 4 12 4 17 4h4c0-4 4-4 4-8z">
          <text:p/>
        </draw:path>
        <draw:path draw:style-name="gr3" draw:text-style-name="P3" draw:layer="layout" svg:width="0.199cm" svg:height="0.288cm" svg:x="15.981cm" svg:y="1.198cm" svg:viewBox="0 0 200 289" svg:d="M0 25l60-25h9v46c8-17 21-29 29-38 9-4 22-8 30-8 21 0 38 8 51 21 13 21 21 42 21 72 0 35-8 60-30 81-12 17-33 30-55 30-12 0-21-4-29-4-5-4-9-9-17-13v55c0 13 0 22 4 26 0 4 4 8 4 8 4 4 13 4 26 4v9h-103v-9h4c9 0 17-4 21-4 4-4 4-4 4-8 5-4 5-13 5-26v-179c0-12 0-21-5-25 0-4 0-4-4-9 0 0-4 0-8 0s-9 0-13 0zM69 59v69c0 17 0 25 0 29 4 9 8 17 17 22 8 8 17 12 25 12 17 0 26-8 34-17 13-17 17-34 17-59 0-31-4-52-17-69-8-12-21-17-34-17-4 0-13 5-17 5-4 4-13 12-25 25z">
          <text:p/>
        </draw:path>
        <draw:path draw:style-name="gr3" draw:text-style-name="P3" draw:layer="layout" svg:width="0.161cm" svg:height="0.203cm" svg:x="16.21cm" svg:y="1.198cm" svg:viewBox="0 0 162 204" svg:d="M29 76c0 30 9 52 22 69 12 17 29 25 46 25 13 0 26-4 34-13 10-4 18-17 27-33l4 4c-4 17-13 34-26 51s-30 25-51 25c-26 0-43-13-60-30s-25-42-25-73c0-29 8-55 25-76 17-17 38-25 64-25 21 0 38 8 52 21 12 13 21 34 21 55zM29 63h90c0-8-5-17-5-25-4-4-8-13-17-17-4-4-12-4-21-4-13 0-21 4-30 12-8 9-17 22-17 34z">
          <text:p/>
        </draw:path>
        <draw:path draw:style-name="gr3" draw:text-style-name="P3" draw:layer="layout" svg:width="0.093cm" svg:height="0.293cm" svg:x="16.397cm" svg:y="1.1cm" svg:viewBox="0 0 94 294" svg:d="M47 0c9 0 13 0 17 4 4 5 4 9 4 17 0 5 0 9-4 13s-8 8-17 8c-4 0-8-4-13-8-4-4-8-8-8-13 0-8 4-12 8-17 5-4 9-4 13-4zM64 98v153c0 13 4 21 4 26 0 4 4 4 9 8 4 0 8 0 17 0v9h-94v-9c12 0 16 0 22 0 4-4 4-4 8-8 0-5 0-13 0-26v-73c0-21 0-34 0-42 0-4-4-4-4-9-4 0-4 0-10 0-4 0-8 0-16 0v-4l56-25z">
          <text:p/>
        </draw:path>
        <draw:path draw:style-name="gr3" draw:text-style-name="P3" draw:layer="layout" svg:width="0.115cm" svg:height="0.256cm" svg:x="16.502cm" svg:y="1.142cm" svg:viewBox="0 0 116 257" svg:d="M68 0v61h43v17h-43v123c0 12 0 21 4 25 5 4 9 4 14 4 4 0 8 0 13-4 4 0 8-4 12-13h5c-5 13-9 26-17 30-9 9-22 14-31 14-4 0-13-5-17-5-8-5-13-9-13-17-4-5-4-17-4-30v-127h-34v-9c9 0 17-8 26-12 8-9 12-17 21-26 4-8 8-17 13-31z">
          <text:p/>
        </draw:path>
        <draw:path draw:style-name="gr3" draw:text-style-name="P3" draw:layer="layout" svg:width="0.169cm" svg:height="0.199cm" svg:x="16.634cm" svg:y="1.198cm" svg:viewBox="0 0 170 200" svg:d="M107 170c-21 13-34 21-38 26-9 4-17 4-26 4-13 0-21-4-29-13-10-8-14-21-14-34s0-17 4-25c10-9 18-17 31-26 12-8 38-22 72-30v-9c0-21-5-34-9-38-8-8-17-13-29-13-9 0-13 5-22 9-4 4-4 8-4 17v8c0 9-4 13-4 17-4 5-9 5-13 5-8 0-12 0-12-5-6-4-10-8-10-17 0-8 10-21 22-29 13-13 30-17 51-17 17 0 30 4 42 8 5 4 13 13 17 21 0 5 5 17 5 34v69c0 17 0 25 0 30 0 4 0 8 4 8 0 4 4 4 4 4 4 0 4 0 4 0 4-4 9-8 17-17v13c-13 21-29 30-42 30-9 0-13 0-17-9-4-4-4-12-4-21zM107 157v-77c-21 9-34 18-43 22-8 5-17 13-21 17-4 9-8 13-8 21 0 13 4 22 8 26 4 8 13 8 21 8 9 0 26-4 43-17z">
          <text:p/>
        </draw:path>
        <draw:path draw:style-name="gr3" draw:text-style-name="P3" draw:layer="layout" svg:width="0.139cm" svg:height="0.195cm" svg:x="16.808cm" svg:y="1.198cm" svg:viewBox="0 0 140 196" svg:d="M67 0v42c13-30 31-42 48-42 8 0 17 4 21 8s4 9 4 17c0 4 0 9-4 13s-8 4-13 4c-4 0-8 0-16-8-5-5-9-5-13-5 0 0-4 0-9 5-5 4-13 12-18 25v94c0 9 0 17 5 21 0 5 4 9 8 13 5 0 14 0 22 0v9h-98v-9c8 0 17 0 21-4 4 0 4-4 4-9 5-4 5-8 5-21v-72c0-22 0-39-5-43 0-4 0-4-4-9 0 0-4 0-8 0-5 0-9 0-13 0l-4-4 59-25z">
          <text:p/>
        </draw:path>
        <draw:path draw:style-name="gr3" draw:text-style-name="P3" draw:layer="layout" svg:width="0.174cm" svg:height="0.284cm" svg:x="16.96cm" svg:y="1.113cm" svg:viewBox="0 0 175 285" svg:d="M107 255c-17 13-30 21-35 26-8 4-17 4-25 4-13 0-25-4-34-13-9-8-13-21-13-34s4-17 9-25c4-9 13-17 29-26 13-8 39-21 69-30v-9c0-21 0-34-8-38-5-8-13-13-27-13-8 0-17 5-21 9s-8 8-8 17v8c0 9 0 13-5 17-4 5-8 5-12 5s-9 0-13-5c-4-4-4-8-4-17 0-8 8-21 17-29 12-13 29-17 51-17 17 0 34 4 43 8 8 4 17 13 17 21 4 5 4 17 4 34v69c0 17 0 25 4 30 0 4 0 8 0 8 5 4 5 4 9 4h4c4-4 8-8 17-17v13c-17 21-30 30-42 30-9 0-13 0-17-9-5-4-9-12-9-21zM107 242v-76c-21 9-35 17-39 21-13 5-21 13-25 17-5 9-5 13-5 21 0 13 0 22 9 26 4 8 13 8 21 8 9 0 22-4 39-17zM22 55h-5c0-21 5-34 9-42 8-9 17-13 29-13 5 0 9 0 13 4 9 0 18 4 31 13 8 8 17 12 25 12 4 0 9-4 9-8 4 0 8-8 8-21h9c0 13-5 21-5 29-4 9-8 13-17 17-4 5-12 9-17 9-12 0-25-9-43-17-8-9-13-9-17-13-4 0-8 0-8 0-9 0-13 0-13 9-4 0-4 8-8 21z">
          <text:p/>
        </draw:path>
        <draw:path draw:style-name="gr3" draw:text-style-name="P3" draw:layer="layout" svg:width="0.186cm" svg:height="0.203cm" svg:x="17.147cm" svg:y="1.198cm" svg:viewBox="0 0 187 204" svg:d="M94 0c30 0 51 12 68 34 17 17 25 38 25 63 0 17-4 35-13 52-8 17-21 30-33 38-17 9-30 17-47 17-30 0-52-13-69-38-17-17-25-38-25-65 0-17 4-33 17-50 8-17 17-30 34-39 13-8 26-12 43-12zM90 12c-9 0-17 5-26 9-4 4-13 13-18 21-4 13-4 26-4 42 0 30 4 52 13 73 14 22 26 30 47 30 13 0 22-4 34-17 9-8 13-30 13-56 0-34-8-59-25-80-9-13-22-22-34-22z">
          <text:p/>
        </draw:path>
        <draw:path draw:style-name="gr3" draw:text-style-name="P3" draw:layer="layout" svg:width="0.174cm" svg:height="0.199cm" svg:x="17.52cm" svg:y="1.198cm" svg:viewBox="0 0 175 200" svg:d="M107 170c-21 13-30 21-38 26-5 4-13 4-21 4-14 0-27-4-35-13-9-8-13-21-13-34s4-17 8-25c5-9 13-17 30-26 14-8 35-22 69-30v-9c0-21-4-34-9-38-8-8-17-13-25-13-9 0-17 5-21 9s-9 8-9 17v8c0 9 0 13-5 17-4 5-8 5-13 5-4 0-8 0-12-5-5-4-5-8-5-17 0-8 5-21 17-29 13-13 31-17 52-17 17 0 30 4 42 8 9 4 13 13 18 21 4 5 4 17 4 34v69c0 17 0 25 0 30 0 4 4 8 4 8 0 4 4 4 4 4 5 0 5 0 9 0 0-4 8-8 17-17v13c-17 21-30 30-47 30-4 0-13 0-17-9 0-4-4-12-4-21zM107 157v-77c-21 9-34 18-43 22-8 5-16 13-21 17-5 9-9 13-9 21 0 13 4 22 9 26 9 8 13 8 21 8 13 0 26-4 43-17z">
          <text:p/>
        </draw:path>
        <draw:path draw:style-name="gr3" draw:text-style-name="P3" draw:layer="layout" svg:width="0.127cm" svg:height="0.203cm" svg:x="17.715cm" svg:y="1.198cm" svg:viewBox="0 0 128 204" svg:d="M115 0v63h-8c-4-17-13-34-17-38-9-8-21-13-34-13-8 0-17 5-21 9-9 4-9 8-9 17 0 8 0 13 5 17 4 8 12 13 25 21l30 13c29 12 42 35 42 56 0 17-4 29-17 42-13 9-30 17-47 17-8 0-25-4-38-8-4 0-8 0-12 0 0 0-5 0-5 4h-9v-68h9c0 17 9 34 22 42 8 9 21 17 33 17 13 0 17-4 26-8 4-9 8-13 8-21 0-9-4-17-8-26-9-4-21-12-42-26-17-9-34-17-39-26-9-8-9-16-9-29 0-17 5-30 18-38 8-13 21-17 38-17 8 0 17 0 30 4 4 4 8 4 12 4 5 0 5 0 5 0 4-4 4-4 4-8z">
          <text:p/>
        </draw:path>
        <draw:path draw:style-name="gr3" draw:text-style-name="P3" draw:layer="layout" svg:width="0.127cm" svg:height="0.203cm" svg:x="18.037cm" svg:y="1.198cm" svg:viewBox="0 0 128 204" svg:d="M116 0v63h-9c-4-17-13-34-21-38-9-8-17-13-31-13-8 0-17 5-25 9-4 4-9 8-9 17 0 8 5 13 9 17 4 8 13 13 25 21l31 13c30 12 42 35 42 56 0 17-4 29-17 42-17 9-29 17-46 17-14 0-27-4-39-8-5 0-9 0-13 0-5 0-5 0-9 4h-4v-68h4c4 17 13 34 26 42 8 9 21 17 35 17 12 0 17-4 25-8 4-9 9-13 9-21 0-9-5-17-9-26-8-4-21-12-43-26-21-9-34-17-39-26-8-8-8-16-8-29 0-17 4-30 13-38 13-13 25-17 42-17 10 0 18 0 31 4 4 4 8 4 13 4h4c0-4 4-4 4-8z">
          <text:p/>
        </draw:path>
        <draw:path draw:style-name="gr3" draw:text-style-name="P3" draw:layer="layout" svg:width="0.161cm" svg:height="0.203cm" svg:x="18.194cm" svg:y="1.198cm" svg:viewBox="0 0 162 204" svg:d="M29 76c0 30 9 52 22 69s31 25 52 25c12 0 21-4 29-13 9-4 17-17 26-33l4 4c0 17-8 34-25 51-13 17-30 25-51 25-22 0-44-13-61-30s-25-42-25-73c0-29 8-55 25-76 17-17 39-25 65-25 21 0 38 8 51 21 17 13 21 34 21 55zM29 63h91c0-8 0-17-5-25-4-4-8-13-17-17-4-4-12-4-22-4-8 0-21 4-29 12-9 9-13 22-18 34z">
          <text:p/>
        </draw:path>
        <draw:path draw:style-name="gr3" draw:text-style-name="P3" draw:layer="layout" svg:width="0.191cm" svg:height="0.288cm" svg:x="18.38cm" svg:y="1.198cm" svg:viewBox="0 0 192 289" svg:d="M51 128c-12-4-21-13-25-26-9-9-9-22-9-34 0-17 5-34 22-47 12-13 29-21 51-21 21 0 33 4 46 12h43c5 0 9 0 9 0 4 0 4 5 4 5v4c0 4 0 8 0 8h-4c0 5-4 5-9 5h-25c9 8 13 21 13 38s-9 30-21 43c-14 13-31 21-56 21-9 0-17-4-30-4-4 4-9 8-9 13-4 4-4 8-4 8 0 4 0 4 4 9 0 4 5 4 13 4 4 0 13 0 30 0 25 4 46 4 56 4 13 4 21 9 29 17 9 4 13 17 13 25 0 17-8 30-25 47-21 17-48 30-82 30-29 0-51-9-68-17-12-8-17-17-17-26 0 0 0-4 0-8 5-4 9-13 17-21 0 0 9-9 22-21-9-5-13-9-17-13 0-4-5-9-5-13s5-8 9-17c4-4 13-13 25-25zM90 8c-13 0-22 4-26 13-8 8-13 21-13 38 0 21 5 38 13 52 9 8 17 13 30 13 8 0 17-5 25-9 9-8 9-22 9-39 0-21-5-38-13-51-9-8-17-17-25-17zM51 196c-8 8-12 12-17 21-4 4-4 12-4 17 0 4 4 12 13 17 13 8 34 13 59 13 26 0 44-5 56-13 13-9 17-17 17-30 0-9-4-13-8-13-9-4-21-8-48-8-29 0-51 0-68-4z">
          <text:p/>
        </draw:path>
        <draw:path draw:style-name="gr3" draw:text-style-name="P3" draw:layer="layout" svg:width="0.212cm" svg:height="0.199cm" svg:x="18.58cm" svg:y="1.202cm" svg:viewBox="0 0 213 200" svg:d="M178 0v120c0 21 0 33 5 38 0 4 0 8 4 8 0 4 4 4 9 4 4 0 8 0 13-4l4 9-61 25h-8v-42c-17 17-26 29-38 34-9 4-17 8-26 8-8 0-21-4-25-13-9-4-17-12-17-21-4-13-4-25-4-42v-86c0-8-5-13-5-17s-4-8-8-8c-4-5-13-5-21-5v-8h68v128c0 21 0 30 8 38 4 4 13 9 21 9 9 0 13-5 21-9 9-4 17-8 26-21v-107c0-13 0-17-4-21-5-4-13-9-26-9v-8z">
          <text:p/>
        </draw:path>
        <draw:path draw:style-name="gr3" draw:text-style-name="P3" draw:layer="layout" svg:width="0.094cm" svg:height="0.293cm" svg:x="18.804cm" svg:y="1.1cm" svg:viewBox="0 0 95 294" svg:d="M52 0c5 0 9 0 13 4 4 5 4 9 4 17 0 5 0 9-4 13s-8 8-13 8c-8 0-12-4-17-8-4-4-4-8-4-13 0-8 0-12 4-17 5-4 9-4 17-4zM69 98v153c0 13 0 21 0 26 4 4 4 4 9 8 4 0 8 0 17 0v9h-90v-9c8 0 12 0 17 0 4-4 4-4 9-8 0-5 0-13 0-26v-73c0-21 0-34 0-42 0-4-5-4-5-9-4 0-4 0-9 0-4 0-8 0-12 0l-5-4 57-25z">
          <text:p/>
        </draw:path>
        <draw:path draw:style-name="gr3" draw:text-style-name="P3" draw:layer="layout" svg:width="0.207cm" svg:height="0.195cm" svg:x="18.911cm" svg:y="1.198cm" svg:viewBox="0 0 208 196" svg:d="M68 42c21-30 43-42 64-42 9 0 17 4 25 8 9 4 13 13 17 26 5 8 5 21 5 39v80c0 13 4 21 4 26 0 4 4 4 8 8 5 0 9 0 17 0v9h-93v-9h4c9 0 17 0 17-4 5 0 9-4 9-9 0-4 0-8 0-21v-76c0-18 0-31-4-39-5-9-13-13-26-13s-30 9-47 26v102c0 13 0 21 0 26 5 4 5 4 9 8 4 0 12 0 21 0v9h-94v-9h4c9 0 17 0 21-4 0-4 5-17 5-30v-72c0-22 0-35-5-39 0-8 0-8-4-13 0 0-4 0-8 0-5 0-9 0-13 0l-4-4 60-25h8z">
          <text:p/>
        </draw:path>
        <draw:path draw:style-name="gr3" draw:text-style-name="P3" draw:layer="layout" svg:width="0.115cm" svg:height="0.256cm" svg:x="19.126cm" svg:y="1.142cm" svg:viewBox="0 0 116 257" svg:d="M64 0v61h44v17h-44v123c0 12 0 21 4 25 5 4 9 4 13 4 5 0 10 0 14-4 4 0 8-4 13-13h8c-4 13-13 26-21 30-9 9-18 14-31 14-4 0-12-5-17-5-4-5-12-9-12-17-5-5-5-17-5-30v-127h-30v-9c5 0 13-8 22-12 8-9 17-17 21-26 4-8 9-17 13-31z">
          <text:p/>
        </draw:path>
        <draw:path draw:style-name="gr3" draw:text-style-name="P3" draw:layer="layout" svg:width="0.161cm" svg:height="0.203cm" svg:x="19.254cm" svg:y="1.198cm" svg:viewBox="0 0 162 204" svg:d="M29 76c0 30 9 52 22 69s29 25 46 25c13 0 26-4 34-13 9-4 18-17 22-33l9 4c-4 17-13 34-27 51-12 17-29 25-50 25-26 0-43-13-60-30s-25-42-25-73c0-29 8-55 25-76 17-17 39-25 64-25 21 0 38 8 51 21s22 34 22 55zM29 63h90c0-8-5-17-5-25-4-4-8-13-17-17-4-4-12-4-21-4-12 0-21 4-30 12-8 9-17 22-17 34z">
          <text:p/>
        </draw:path>
        <draw:path draw:style-name="gr3" draw:text-style-name="P3" draw:layer="layout" svg:width="0.127cm" svg:height="0.203cm" svg:x="19.449cm" svg:y="1.198cm" svg:viewBox="0 0 128 204" svg:d="M115 0v63h-8c-4-17-13-34-21-38-9-8-17-13-30-13-8 0-18 5-26 9-5 4-9 8-9 17 0 8 4 13 9 17 4 8 12 13 26 21l30 13c29 12 42 35 42 56 0 17-4 29-17 42-17 9-30 17-46 17-13 0-27-4-40-8-4 0-8 0-13 0-4 0-4 0-8 4h-4v-68h4c4 17 13 34 26 42 8 9 22 17 35 17 12 0 16-4 25-8 4-9 8-13 8-21 0-9-4-17-8-26-9-4-21-12-42-26-23-9-36-17-40-26-8-8-8-16-8-29 0-17 4-30 12-38 13-13 26-17 44-17 9 0 17 0 30 4 4 4 8 4 12 4h5c0-4 4-4 4-8z">
          <text:p/>
        </draw:path>
        <draw:path draw:style-name="gr3" draw:text-style-name="P3" draw:layer="layout" svg:width="0.144cm" svg:height="0.195cm" svg:x="1.456cm" svg:y="1.676cm" svg:viewBox="0 0 145 196" svg:d="M69 0v43c17-30 30-43 47-43 8 0 17 0 21 5 4 4 8 12 8 17 0 4-4 8-8 12-4 5-9 9-13 9s-8-4-17-9c-4-4-8-8-13-8 0 0-4 4-8 4-4 9-13 17-17 30v89c0 13 0 22 4 26 0 4 4 4 9 9 4 4 12 4 21 4v8h-99v-8c9 0 17 0 21-4 5-5 5-5 9-13 0 0 0-9 0-18v-76c0-21 0-34-4-38 0-5 0-9-5-9 0-4-4-4-8-4s-9 0-13 4l-4-8 60-22z">
          <text:p/>
        </draw:path>
        <draw:path draw:style-name="gr3" draw:text-style-name="P3" draw:layer="layout" svg:width="0.161cm" svg:height="0.2cm" svg:x="1.613cm" svg:y="1.676cm" svg:viewBox="0 0 162 201" svg:d="M30 78c0 25 4 51 16 63 17 17 35 26 53 26 12 0 21-4 33-9 9-8 17-21 22-38l8 4c-4 22-13 39-25 55-17 13-34 22-56 22s-43-9-60-26c-13-17-21-42-21-72 0-34 8-59 25-76 13-18 34-27 61-27 21 0 38 5 55 23 13 12 21 29 21 55zM30 65h85c0-13 0-21-4-25-4-9-8-13-12-17-9-5-18-10-23-10-13 0-25 5-34 14-8 8-12 21-12 38z">
          <text:p/>
        </draw:path>
        <draw:path draw:style-name="gr3" draw:text-style-name="P3" draw:layer="layout" svg:width="0.191cm" svg:height="0.284cm" svg:x="1.795cm" svg:y="1.676cm" svg:viewBox="0 0 192 285" svg:d="M52 123c-8-4-17-12-25-21-5-12-9-21-9-34 0-21 9-34 21-51 13-12 30-17 56-17 17 0 33 5 46 13h38c9 0 9 0 13 0 0 4 0 4 0 9 0 4 0 4 0 8-4 0-4 0-13 0h-25c8 13 13 21 13 38s-5 34-22 47c-12 13-29 17-50 17-13 0-22 0-30-4-9 8-13 12-13 17-4 0-4 4-4 8 0 0 0 4 4 9 0 0 4 0 13 5 4 0 12 0 30 0 29 0 46 0 55 4 12 0 21 4 29 13 9 8 13 17 13 29 0 13-8 30-21 43-21 21-51 29-85 29-26 0-51-4-68-17-14-8-18-12-18-21 0-4 0-8 4-8 0-9 5-13 14-21 0-5 9-9 21-26-8-4-12-8-12-8-5-5-5-9-5-13s0-14 5-18c4-8 12-17 25-30zM90 9c-13 0-21 4-25 13-9 8-13 21-13 38 0 21 4 38 17 51 4 8 17 12 26 12 12 0 21-4 25-12 8-9 13-21 13-38 0-22-9-39-17-51-4-9-17-13-26-13zM52 196c-8 5-13 13-17 17 0 9-4 13-4 17 0 9 4 13 13 17 12 9 33 13 59 13 25 0 42-4 55-13 13-8 17-17 17-25 0-9-4-13-8-17-9-4-22-4-43-4-34 0-55-5-72-5z">
          <text:p/>
        </draw:path>
        <draw:path draw:style-name="gr3" draw:text-style-name="P3" draw:layer="layout" svg:width="0.14cm" svg:height="0.195cm" svg:x="1.999cm" svg:y="1.676cm" svg:viewBox="0 0 141 196" svg:d="M64 0v43c17-30 34-43 51-43 9 0 13 0 17 5 9 4 9 12 9 17 0 4 0 8-5 12-4 5-8 9-12 9-5 0-9-4-17-9-4-4-9-8-13-8s-4 4-8 4c-5 9-13 17-22 30v89c0 13 5 22 5 26 4 4 8 4 12 9 5 4 9 4 17 4v8h-98v-8c12 0 18 0 22-4 4-5 8-5 8-13 0 0 0-9 0-18v-76c0-21 0-34 0-38 0-5 0-9-4-9-4-4-4-4-8-4-6 0-10 0-18 4v-8l56-22z">
          <text:p/>
        </draw:path>
        <draw:path draw:style-name="gr3" draw:text-style-name="P3" draw:layer="layout" svg:width="0.174cm" svg:height="0.2cm" svg:x="2.151cm" svg:y="1.676cm" svg:viewBox="0 0 175 201" svg:d="M107 167c-21 17-29 25-38 25-4 4-13 9-21 9-13 0-25-5-34-17-9-9-14-17-14-34 0-9 5-17 9-26 5-8 14-16 30-25 13-8 34-17 68-30v-8c0-17-4-30-8-38-4-10-17-10-26-10-8 0-17 0-21 5s-8 13-8 17v13c0 4 0 13-5 13-4 4-8 8-12 8s-9-4-13-8c-5 0-5-9-5-13 0-13 5-25 18-35 12-8 29-13 51-13 17 0 29 0 42 9 9 4 13 9 17 18 4 8 4 21 4 38v64c0 17 0 29 0 34 5 4 5 8 5 8 4 0 4 0 4 0 4 0 4 0 8 0s9-8 17-13v9c-17 21-29 34-46 34-5 0-13-5-13-9-4-4-9-13-9-25zM107 154v-72c-21 9-34 13-38 17-13 9-21 13-25 21-5 4-9 13-9 21 0 9 4 17 9 26 8 4 12 8 21 8 13 0 25-8 42-21z">
          <text:p/>
        </draw:path>
        <draw:path draw:style-name="gr3" draw:text-style-name="P3" draw:layer="layout" svg:width="0.128cm" svg:height="0.2cm" svg:x="2.346cm" svg:y="1.676cm" svg:viewBox="0 0 129 201" svg:d="M116 0v65h-9c-4-21-8-34-16-42-9-10-22-10-35-10-8 0-17 0-21 5-8 9-8 13-8 17 0 9 0 17 4 22 4 4 13 12 25 17l30 17c30 12 43 29 43 50 0 22-5 34-17 43-13 12-30 17-47 17-9 0-21 0-38-5-4-4-9-4-13-4l-4 4h-10v-67h10c0 21 8 34 21 46 8 9 21 13 34 13s21 0 26-9c4-4 8-12 8-21 0-8-4-17-8-21-9-8-22-17-43-25-17-9-34-17-38-26-4-8-10-21-10-29 0-17 6-30 18-44 9-8 21-13 38-13 9 0 17 0 30 5 5 0 13 0 13 0 4 0 4 0 4 0 4 0 4-5 4-5z">
          <text:p/>
        </draw:path>
        <draw:path draw:style-name="gr3" draw:text-style-name="P3" draw:layer="layout" svg:width="0.047cm" svg:height="0.2cm" svg:x="2.524cm" svg:y="1.676cm" svg:viewBox="0 0 48 201" svg:d="M26 0c5 0 14 0 18 5 4 4 4 8 4 18 0 4 0 12-4 17-4 4-13 4-18 4-9 0-13 0-17-4-4-5-4-9-4-17 0-5 0-14 4-18 4-5 8-5 17-5zM26 154c5 0 14 4 18 9 4 4 4 8 4 16 0 5 0 9-4 13-4 9-13 9-18 9-9 0-13 0-17-9-4-4-9-8-9-13 0-8 5-12 9-16 4-5 8-9 17-9z">
          <text:p/>
        </draw:path>
        <draw:path draw:style-name="gr3" draw:text-style-name="P3" draw:layer="layout" svg:width="0.145cm" svg:height="0.28cm" svg:x="1.464cm" svg:y="2.278cm" svg:viewBox="0 0 146 281" svg:d="M146 273v8h-146v-8h9c8 0 13 0 17-5 4 0 8-4 8-8 5-4 5-13 5-26v-187c0-13 0-21-5-25 0-5-4-9-8-9-4-4-9-4-17-4h-9v-9h146v9h-9c-8 0-12 0-21 4 0 0-4 4-8 9 0 4 0 12 0 25v187c0 13 0 22 0 26 4 4 8 8 12 8 5 5 9 5 17 5z">
          <text:p/>
        </draw:path>
        <draw:polygon draw:style-name="gr3" draw:text-style-name="P3" draw:layer="layout" svg:width="0.22cm" svg:height="0.017cm" svg:x="1.731cm" svg:y="2.446cm" svg:viewBox="0 0 221 18" draw:points="0,0 221,0 221,18 0,18">
          <text:p/>
        </draw:polygon>
        <draw:path draw:style-name="gr3" draw:text-style-name="P3" draw:layer="layout" svg:width="0.284cm" svg:height="0.28cm" svg:x="2.071cm" svg:y="2.278cm" svg:viewBox="0 0 285 281" svg:d="M0 281v-8h13c12 0 21 0 25-9 0-4 4-17 4-30v-183c0-17-4-29-8-34-4-4-13-8-21-8h-13v-9h115c43 0 77 5 98 13 21 13 38 25 51 51 12 21 21 47 21 77 0 38-13 72-34 98-30 29-68 42-123 42zM81 260c17 4 34 8 47 8 30 0 55-12 76-34 22-21 34-55 34-93s-12-69-34-90c-21-25-46-34-80-34-13 0-26 0-43 5z">
          <text:p/>
        </draw:path>
        <draw:path draw:style-name="gr3" draw:text-style-name="P3" draw:layer="layout" svg:width="0.162cm" svg:height="0.203cm" svg:x="2.384cm" svg:y="2.363cm" svg:viewBox="0 0 163 204" svg:d="M30 76c0 30 9 51 22 68 12 17 29 26 50 26 14 0 22-5 31-13 13-5 17-17 25-34l5 4c0 17-9 34-26 52-13 17-30 25-52 25-21 0-42-8-59-30-17-17-26-39-26-72 0-30 9-55 26-72 17-22 38-30 64-30 21 0 39 8 51 21 17 13 22 34 22 55zM30 68h90c0-13 0-21-4-30-5-4-9-13-18-17-4-4-13-4-21-4-9 0-21 4-30 13-8 8-13 21-17 38z">
          <text:p/>
        </draw:path>
        <draw:path draw:style-name="gr3" draw:text-style-name="P3" draw:layer="layout" svg:width="0.128cm" svg:height="0.203cm" svg:x="2.579cm" svg:y="2.363cm" svg:viewBox="0 0 129 204" svg:d="M116 0v64h-4c-9-17-13-34-21-39-9-8-22-12-34-12-9 0-17 4-21 8-9 4-9 9-9 17 0 9 0 13 4 21 5 5 13 9 26 17l34 13c25 17 38 34 38 55 0 17-5 30-17 44-13 8-30 16-43 16-12 0-25-4-42-8-5 0-10 0-10 0-4 0-8 0-8 4h-9v-69h9c4 21 8 34 22 43 13 14 22 18 38 18 9 0 17-4 22-9 8-9 8-13 8-22s-4-17-8-26c-9-4-22-12-43-21-17-12-31-21-39-29-4-9-9-17-9-30 0-17 5-30 17-38 10-13 27-17 44-17 4 0 13 4 25 4 9 4 13 4 13 4 4 0 4 0 4 0 5-4 5-4 9-8z">
          <text:p/>
        </draw:path>
        <draw:path draw:style-name="gr3" draw:text-style-name="P3" draw:layer="layout" svg:width="0.199cm" svg:height="0.288cm" svg:x="2.724cm" svg:y="2.363cm" svg:viewBox="0 0 200 289" svg:d="M0 25l59-25h9v47c8-17 17-30 25-34 13-9 21-13 34-13 17 0 34 8 47 21 17 21 26 43 26 73 0 34-13 59-30 81-18 21-35 29-60 29-8 0-17-4-25-4-5-4-13-8-17-12v55c0 12 0 21 0 25s4 8 8 8c4 5 13 5 21 5v8h-97v-8h4c8 0 13 0 17-5 4-4 8-4 8-8s0-13 0-25v-179c0-13 0-22 0-26s-4-4-4-8c-4 0-8 0-13 0 0 0-4 0-12 4zM68 59v69c0 17 0 25 0 34 0 4 8 13 12 21 9 5 17 9 30 9s25-9 34-17c13-13 17-34 17-60 0-29-9-51-21-68-9-9-17-17-30-17-8 0-13 4-21 4-4 4-13 13-21 25z">
          <text:p/>
        </draw:path>
        <draw:path draw:style-name="gr3" draw:text-style-name="P3" draw:layer="layout" svg:width="0.161cm" svg:height="0.203cm" svg:x="2.953cm" svg:y="2.363cm" svg:viewBox="0 0 162 204" svg:d="M30 76c0 30 5 51 17 68 17 17 34 26 51 26 13 0 21-5 34-13 8-5 17-17 21-34l9 4c-5 17-13 34-26 52-17 17-34 25-55 25s-42-8-60-30c-13-17-21-39-21-72 0-30 8-55 25-72 18-22 35-30 60-30 22 0 43 8 55 21 13 13 22 34 22 55zM30 68h85c0-13 0-21-4-30 0-4-9-13-13-17-8-4-17-4-21-4-13 0-21 4-34 13-8 8-13 21-13 38z">
          <text:p/>
        </draw:path>
        <draw:path draw:style-name="gr3" draw:text-style-name="P3" draw:layer="layout" svg:width="0.131cm" svg:height="0.203cm" svg:x="3.144cm" svg:y="2.363cm" svg:viewBox="0 0 132 204" svg:d="M115 0v64h-4c-5-17-13-34-22-39-8-8-16-12-30-12-13 0-21 4-26 8-4 4-8 9-8 17 0 9 0 13 8 21 5 5 13 9 26 17l30 13c26 17 43 34 43 55 0 17-9 30-21 44-13 8-26 16-43 16-13 0-26-4-43-8-4 0-9 0-9 0-4 0-8 0-8 4h-8v-69h8c4 21 13 34 21 43 13 14 26 18 39 18 9 0 17-4 21-9 9-9 9-13 9-22s0-17-9-26c-4-4-21-12-39-21-21-12-34-21-42-29-4-9-8-17-8-30 0-17 4-30 16-38 9-13 26-17 43-17 9 0 18 4 26 4 9 4 13 4 13 4 4 0 4 0 8 0 0-4 0-4 5-8z">
          <text:p/>
        </draw:path>
        <draw:path draw:style-name="gr3" draw:text-style-name="P3" draw:layer="layout" svg:width="0.17cm" svg:height="0.199cm" svg:x="3.304cm" svg:y="2.363cm" svg:viewBox="0 0 171 200" svg:d="M107 171c-22 12-34 21-39 25-8 4-17 4-25 4-13 0-21-4-30-12-8-9-13-22-13-35 0-12 0-17 5-25 8-9 17-18 30-26 16-9 38-22 72-30v-8c0-22-5-34-9-39-8-8-17-12-30-12-8 0-12 4-17 8-8 4-8 9-8 17v9c0 8-4 12-4 17-4 4-9 4-13 4-9 0-13 0-13-4-4-5-4-9-4-17 0-9 4-22 17-30 13-13 30-17 51-17 17 0 30 4 42 8 9 5 13 13 17 22 0 4 4 17 4 38v64c0 17 0 30 0 34 0 5 0 5 5 5 0 4 4 4 4 4 4 0 4 0 4 0 4-4 10-9 18-17v13c-14 21-31 29-43 29-9 0-13 0-17-8-4-4-4-13-4-21zM107 158v-73c-22 8-34 12-43 17-8 4-17 12-21 17-4 9-8 13-8 22 0 12 4 21 8 25 4 9 13 13 21 13 9 0 26-8 43-21z">
          <text:p/>
        </draw:path>
        <draw:path draw:style-name="gr3" draw:text-style-name="P3" draw:layer="layout" svg:width="0.128cm" svg:height="0.203cm" svg:x="3.499cm" svg:y="2.363cm" svg:viewBox="0 0 129 204" svg:d="M115 0v64h-8c-5-17-13-34-17-39-9-8-22-12-34-12-9 0-17 4-21 8-9 4-13 9-13 17 0 9 4 13 8 21 5 5 13 9 26 17l29 13c30 17 44 34 44 55 0 17-5 30-18 44-13 8-30 16-47 16-8 0-25-4-38-8-4 0-8 0-13 0 0 0-4 0-4 4h-9v-69h9c0 21 9 34 21 43 9 14 21 18 34 18s17-4 26-9c4-9 8-13 8-22s-4-17-8-26c-9-4-22-12-43-21-21-12-34-21-38-29-9-9-9-17-9-30 0-17 5-30 18-38 8-13 21-17 38-17 8 0 17 4 29 4 5 4 9 4 13 4s4 0 4 0c5-4 5-4 5-8z">
          <text:p/>
        </draw:path>
        <draw:path draw:style-name="gr3" draw:text-style-name="P3" draw:layer="layout" svg:width="0.098cm" svg:height="0.292cm" svg:x="3.771cm" svg:y="2.266cm" svg:viewBox="0 0 99 293" svg:d="M51 0c4 0 8 0 13 4s9 8 9 17c0 4-4 8-9 13-5 4-9 8-13 8-9 0-13-4-17-8-4-5-4-9-4-13 0-9 0-13 4-17s8-4 17-4zM69 97v153c0 13 0 22 0 26 4 4 4 4 8 9 4 0 9 0 22 0v8h-95v-8c9 0 17 0 17 0 4-5 9-5 9-9 4-4 4-13 4-26v-73c0-21 0-33-4-42 0-4 0-4-5-8 0 0-4 0-8 0s-9 0-13 0l-4-5 59-25z">
          <text:p/>
        </draw:path>
        <draw:path draw:style-name="gr3" draw:text-style-name="P3" draw:layer="layout" svg:width="0.208cm" svg:height="0.195cm" svg:x="3.881cm" svg:y="2.363cm" svg:viewBox="0 0 209 196" svg:d="M64 42c21-29 42-42 63-42 13 0 21 4 26 8 9 5 18 13 22 26 0 8 4 21 4 39v81c0 12 0 21 0 25 4 4 4 4 8 9 5 0 9 0 22 0v8h-99v-8h5c8 0 16 0 21 0 4-5 4-9 4-13 4-4 4-9 4-21v-77c0-18-4-30-8-39-5-8-13-13-21-13-17 0-34 9-51 30v99c0 12 0 21 4 25 0 4 4 4 8 9 0 0 9 0 17 0v8h-93v-8h4c13 0 17 0 21-5 5-4 5-17 5-29v-68c0-27 0-39 0-44-5-4-5-8-5-12-4 0-8 0-8 0-4 0-9 0-17 0v-5l55-25h9z">
          <text:p/>
        </draw:path>
        <draw:path draw:style-name="gr3" draw:text-style-name="P3" draw:layer="layout" svg:width="0.199cm" svg:height="0.3cm" svg:x="4.102cm" svg:y="2.266cm" svg:viewBox="0 0 200 301" svg:d="M135 271c-8 8-21 18-30 22-8 4-17 8-25 8-21 0-42-8-55-30-17-17-25-39-25-64 0-30 8-55 25-76s42-34 68-34c17 0 30 4 42 17v-34c0-21 0-38-4-42 0-4 0-9-4-9 0-4-4-4-9-4-4 0-8 0-13 4l-4-8 60-21h8v220c0 21 0 34 0 38s4 9 4 13c6 0 6 0 10 0s8 0 17-4v8l-56 26h-9zM135 258v-97c0-9-4-17-8-26-4-8-9-17-17-17-9-4-13-8-22-8-8 0-21 4-29 17-13 12-21 34-21 63 0 26 8 47 21 64 8 13 25 21 38 21s26-4 38-17z">
          <text:p/>
        </draw:path>
        <draw:path draw:style-name="gr3" draw:text-style-name="P3" draw:layer="layout" svg:width="0.093cm" svg:height="0.292cm" svg:x="4.314cm" svg:y="2.266cm" svg:viewBox="0 0 94 293" svg:d="M51 0c5 0 9 0 13 4s4 8 4 17c0 4 0 8-4 13-4 4-8 8-13 8-8 0-12-4-17-8-4-5-4-9-4-13 0-9 0-13 4-17 5-4 9-4 17-4zM68 97v154c0 12 0 21 0 25 4 4 4 4 9 9 4 0 8 0 17 0v8h-90v-8c9 0 13 0 18 0 4-5 4-5 8-9 0-4 0-13 0-25v-73c0-21 0-34 0-43 0-4-4-4-4-8-4 0-4 0-9 0-4 0-9 0-13 0l-4-4 56-26z">
          <text:p/>
        </draw:path>
        <draw:path draw:style-name="gr3" draw:text-style-name="P3" draw:layer="layout" svg:width="0.203cm" svg:height="0.195cm" svg:x="4.424cm" svg:y="2.371cm" svg:viewBox="0 0 204 196" svg:d="M0 0h89v5h-9c-4 0-8 4-12 4 0 4-5 8-5 13 0 4 5 8 5 17l46 106 44-111c4-8 4-12 4-17 0-4 0-4 0-4 0-4-4-4-4-4-5-4-9-4-18-4v-5h64v5c-8 0-12 4-17 4-4 4-8 13-12 21l-69 166h-9l-68-162c0-8-4-12-8-17 0-4-4-4-8-8-5 0-9 0-13-4z">
          <text:p/>
        </draw:path>
        <draw:path draw:style-name="gr3" draw:text-style-name="P3" draw:layer="layout" svg:width="0.093cm" svg:height="0.292cm" svg:x="4.644cm" svg:y="2.266cm" svg:viewBox="0 0 94 293" svg:d="M47 0c9 0 14 0 18 4s4 8 4 17c0 4 0 8-4 13-4 4-9 8-18 8-4 0-9-4-13-8-4-5-8-9-8-13 0-9 4-13 8-17s9-4 13-4zM65 97v154c0 12 0 21 4 25 0 4 4 4 8 9 0 0 9 0 17 0v8h-94v-8c13 0 17 0 21 0 0-5 5-5 9-9 0-4 0-13 0-25v-74c0-21 0-33 0-42 0-4-4-4-4-8-5 0-5 0-9 0s-8 0-17 0v-5l56-25z">
          <text:p/>
        </draw:path>
        <draw:path draw:style-name="gr3" draw:text-style-name="P3" draw:layer="layout" svg:width="0.199cm" svg:height="0.3cm" svg:x="4.763cm" svg:y="2.266cm" svg:viewBox="0 0 200 301" svg:d="M132 271c-8 8-17 18-26 22s-21 8-30 8c-21 0-38-8-55-30-12-17-21-39-21-64 0-30 9-55 25-76 17-21 39-34 64-34 17 0 35 4 43 17v-34c0-21 0-38 0-42s-4-9-4-9c-4-4-8-4-8-4-5 0-10 0-18 4v-8l56-21h8v220c0 21 0 34 4 38 0 4 0 9 5 13 0 0 4 0 8 0 5 0 9 0 13-4l4 8-59 26h-9zM132 258v-97c0-9-4-17-8-26-4-8-9-17-14-17-8-4-17-8-21-8-13 0-25 4-34 17-13 12-17 34-17 63 0 26 4 47 17 64 13 13 25 21 42 21 13 0 23-4 35-17z">
          <text:p/>
        </draw:path>
        <draw:path draw:style-name="gr3" draw:text-style-name="P3" draw:layer="layout" svg:width="0.208cm" svg:height="0.195cm" svg:x="4.962cm" svg:y="2.371cm" svg:viewBox="0 0 209 196" svg:d="M179 0v116c0 21 0 34 0 38s5 9 5 13c4 0 4 0 8 0s9 0 17-4v8l-55 25h-9v-42c-17 17-29 30-39 34-8 4-17 8-25 8-13 0-21-4-30-12-8-4-13-13-17-21-4-9-4-26-4-43v-86c0-8 0-12-4-17 0-4-5-8-9-8 0-4-8-4-17-4v-5h64v124c0 21 4 30 8 39 9 4 17 8 26 8 4 0 13-4 18-8 8-5 17-9 29-22v-107c0-12-4-17-8-21s-13-8-21-8v-5z">
          <text:p/>
        </draw:path>
        <draw:path draw:style-name="gr3" draw:text-style-name="P3" draw:layer="layout" svg:width="0.174cm" svg:height="0.199cm" svg:x="5.187cm" svg:y="2.363cm" svg:viewBox="0 0 175 200" svg:d="M107 171c-18 12-31 21-35 25-9 4-17 4-26 4-12 0-25-4-33-12-9-9-13-22-13-35 0-12 4-17 8-25 5-9 13-18 30-26 13-9 34-22 69-30v-8c0-22-4-34-9-39-4-8-13-12-26-12-9 0-17 4-21 8-5 4-9 9-9 17v9c0 8 0 12-4 17-4 4-8 4-13 4-4 0-8 0-12-4-5-5-5-9-5-17 0-9 5-22 17-30 13-13 30-17 51-17 18 0 35 4 44 8 8 5 12 13 17 22 4 4 4 17 4 38v64c0 17 0 30 0 34 4 5 4 5 4 5 4 4 4 4 9 4h4c4-4 8-9 17-17v13c-17 21-30 29-47 29-4 0-8 0-13-8-4-4-8-13-8-21zM107 158v-73c-22 8-35 12-39 17-13 4-22 12-26 17-4 9-8 13-8 22 0 12 4 21 12 25 5 9 13 13 17 13 13 0 26-8 44-21z">
          <text:p/>
        </draw:path>
        <draw:path draw:style-name="gr3" draw:text-style-name="P3" draw:layer="layout" svg:width="0.098cm" svg:height="0.292cm" svg:x="5.373cm" svg:y="2.266cm" svg:viewBox="0 0 99 293" svg:d="M69 0v250c0 13 0 22 0 26 4 4 4 4 9 9 4 0 8 0 21 0v8h-94v-8c9 0 13 0 18 0 4-5 4-5 8-9 0-4 0-13 0-26v-170c0-25 0-38 0-42s-4-9-4-9c-4-4-4-4-9-4-4 0-9 0-13 4l-5-8 56-21z">
          <text:p/>
        </draw:path>
        <draw:path draw:style-name="gr3" draw:text-style-name="P3" draw:layer="layout" svg:width="0.093cm" svg:height="0.292cm" svg:x="5.492cm" svg:y="2.266cm" svg:viewBox="0 0 94 293" svg:d="M48 0c8 0 13 0 17 4s4 8 4 17c0 4 0 8-4 13-4 4-9 8-17 8-4 0-10-4-14-8-4-5-8-9-8-13 0-9 4-13 8-17s10-4 14-4zM65 97v154c0 12 0 21 4 25 0 4 4 4 8 9 0 0 9 0 17 0v8h-94v-8c13 0 17 0 21 0 0-5 5-5 9-9 0-4 0-13 0-25v-74c0-21 0-33 0-42 0-4-4-4-4-8-5 0-5 0-9 0s-8 0-17 0v-5l56-25z">
          <text:p/>
        </draw:path>
        <draw:path draw:style-name="gr3" draw:text-style-name="P3" draw:layer="layout" svg:width="0.174cm" svg:height="0.187cm" svg:x="5.602cm" svg:y="2.371cm" svg:viewBox="0 0 175 188" svg:d="M171 132v56h-171v-8l129-167h-64c-13 0-21 0-26 4-4 0-4 5-8 9s-4 13-9 25h-9l4-51h158v5l-127 170h72c13 0 21 0 30-4 4 0 8-4 8-13 4-4 4-13 9-26z">
          <text:p/>
        </draw:path>
        <draw:path draw:style-name="gr3" draw:text-style-name="P3" draw:layer="layout" svg:width="0.174cm" svg:height="0.292cm" svg:x="5.797cm" svg:y="2.27cm" svg:viewBox="0 0 175 293" svg:d="M106 264c-17 12-29 21-33 25-9 4-17 4-26 4-13 0-26-4-34-12-8-9-13-22-13-35 0-12 5-17 9-25 4-9 12-18 29-26 13-9 39-22 68-30v-8c0-22 0-34-8-39-4-8-13-12-25-12-9 0-17 4-22 8-4 4-8 9-8 17v9c0 8 0 12-5 17-4 4-8 4-12 4-5 0-9 0-13-4-4-5-4-9-4-17 0-9 4-22 17-30 12-13 30-17 51-17 17 0 34 4 42 8 9 5 13 13 17 22 4 4 4 17 4 38v64c0 17 0 30 5 34 0 5 0 5 0 5 4 4 4 4 8 4h4c4-4 9-9 18-17v13c-18 21-30 29-47 29-5 0-9 0-13-8-4-4-9-13-9-21zM106 251v-73c-21 8-33 12-38 17-12 4-21 12-25 17-5 9-5 13-5 22 0 12 0 21 9 25 4 9 13 13 17 13 13 0 25-8 42-21zM128 0l-60 72h-8l21-72z">
          <text:p/>
        </draw:path>
        <draw:path draw:style-name="gr3" draw:text-style-name="P3" draw:layer="layout" svg:width="0.204cm" svg:height="0.195cm" svg:x="5.975cm" svg:y="2.371cm" svg:viewBox="0 0 205 196" svg:d="M0 0h91v5h-5c-8 0-12 4-12 4-5 4-5 8-5 13 0 4 0 8 5 17l42 106 47-111c0-8 4-12 4-17 0-4 0-4-4-4 0-4-5-4-5-4-4-4-8-4-12-4v-5h59v5c-9 0-13 4-13 4-4 4-13 13-13 21l-67 166h-9l-68-162c-4-8-8-12-8-17-4-4-9-4-14-8 0 0-4 0-13-4z">
          <text:p/>
        </draw:path>
        <draw:path draw:style-name="gr3" draw:text-style-name="P3" draw:layer="layout" svg:width="0.161cm" svg:height="0.203cm" svg:x="6.2cm" svg:y="2.363cm" svg:viewBox="0 0 162 204" svg:d="M30 76c0 30 4 51 21 68 13 17 30 26 47 26 12 0 26-5 35-13 8-5 16-17 21-34l8 4c-4 17-13 34-25 52-18 17-35 25-56 25s-43-8-55-30c-17-17-26-39-26-72 0-30 9-55 26-72 17-22 38-30 59-30s43 8 56 21 21 34 21 55zM30 68h85c0-13 0-21-5-30 0-4-8-13-12-17-9-4-17-4-22-4-12 0-21 4-33 13-9 8-13 21-13 38z">
          <text:p/>
        </draw:path>
        <draw:path draw:style-name="gr3" draw:text-style-name="P3" draw:layer="layout" svg:width="0.097cm" svg:height="0.292cm" svg:x="6.383cm" svg:y="2.266cm" svg:viewBox="0 0 98 293" svg:d="M50 0c5 0 9 0 13 4s10 8 10 17c0 4-6 8-10 13-4 4-8 8-13 8-4 0-12-4-17-8-4-5-4-9-4-13 0-9 0-13 4-17 5-4 9-4 17-4zM67 97v154c0 12 0 21 6 25 0 4 4 4 4 9 4 0 12 0 21 0v8h-94v-8c8 0 17 0 17 0 4-5 8-5 8-9 4-4 4-13 4-25v-73c0-21 0-34-4-43 0-4 0-4-4-8 0 0-4 0-8 0-5 0-9 0-13 0l-4-4 59-26z">
          <text:p/>
        </draw:path>
        <draw:path draw:style-name="gr3" draw:text-style-name="P3" draw:layer="layout" svg:width="0.131cm" svg:height="0.203cm" svg:x="6.51cm" svg:y="2.363cm" svg:viewBox="0 0 132 204" svg:d="M115 0v64h-4c-10-17-14-34-22-39-9-8-21-12-34-12-9 0-17 4-22 8-8 4-8 9-8 17 0 9 0 13 4 21 4 5 13 9 26 17l34 13c26 17 43 34 43 55 0 17-8 30-21 44-14 8-31 16-43 16-13 0-26-4-43-8-4 0-8 0-8 0-5 0-9 0-9 4h-8v-69h8c4 21 9 34 21 43 13 14 22 18 39 18 8 0 17-4 21-9 8-9 8-13 8-22s-4-17-8-26c-9-4-21-12-43-21-17-12-29-21-38-29-4-9-8-17-8-30 0-17 4-30 17-38 8-13 25-17 42-17 4 0 13 4 26 4 8 4 12 4 12 4 4 0 4 0 4 0 6-4 6-4 10-8z">
          <text:p/>
        </draw:path>
        <draw:path draw:style-name="gr3" draw:text-style-name="P3" draw:layer="layout" svg:width="0.064cm" svg:height="0.115cm" svg:x="6.675cm" svg:y="2.515cm" svg:viewBox="0 0 65 116" svg:d="M0 116v-8c17-5 25-13 34-22 9-12 14-21 14-34 0 0 0-5-5-5 0-4 0-4 0-4-4 0-4 4-13 4l-5 5c-8 0-12-5-17-9-4-4-8-8-8-17 0-4 4-13 8-17 5-4 13-9 22-9s18 5 22 13c8 9 13 22 13 34 0 14-5 27-17 39-9 13-27 22-48 30z">
          <text:p/>
        </draw:path>
        <draw:path draw:style-name="gr3" draw:text-style-name="P3" draw:layer="layout" svg:width="0.114cm" svg:height="0.254cm" svg:x="6.883cm" svg:y="2.308cm" svg:viewBox="0 0 115 255" svg:d="M64 0v64h47v12h-47v124c0 13 5 21 5 26 4 4 8 4 17 4 4 0 8 0 12-4 4 0 9-5 9-13h8c-4 17-13 25-21 34-8 4-17 8-25 8-9 0-13 0-22-4-4-4-8-8-12-17 0-4-5-17-5-30v-128h-30v-8c8 0 18-8 26-13 4-8 13-17 21-25 0-9 5-17 13-30z">
          <text:p/>
        </draw:path>
        <draw:path draw:style-name="gr3" draw:text-style-name="P3" draw:layer="layout" svg:width="0.174cm" svg:height="0.199cm" svg:x="7.01cm" svg:y="2.363cm" svg:viewBox="0 0 175 200" svg:d="M106 171c-17 12-30 21-34 25-8 4-17 4-25 4-13 0-26-4-34-12-9-9-13-22-13-34 0-13 4-17 9-26 4-9 12-18 29-26 13-9 38-22 68-30v-8c0-22 0-34-8-39-5-8-13-12-26-12-8 0-17 4-21 8s-9 9-9 17v9c0 8 0 12-4 17-4 4-8 4-12 4-5 0-9 0-13-4-4-5-4-9-4-17 0-9 4-22 17-30 12-13 29-17 50-17 17 0 34 4 43 8 8 5 17 13 17 22 4 4 4 17 4 38v65c0 16 0 29 4 33 0 5 0 5 0 5 5 4 5 4 9 4h4c4-4 9-9 18-17v13c-18 21-31 29-44 29-8 0-12 0-17-8-4-4-8-13-8-21zM106 158v-73c-21 8-34 12-38 17-13 4-21 13-26 17-4 9-4 14-4 22 0 13 0 21 9 25 4 9 12 13 21 13 8 0 21-8 38-21z">
          <text:p/>
        </draw:path>
        <draw:path draw:style-name="gr3" draw:text-style-name="P3" draw:layer="layout" svg:width="0.094cm" svg:height="0.292cm" svg:x="7.196cm" svg:y="2.266cm" svg:viewBox="0 0 95 293" svg:d="M52 0c4 0 9 0 13 4s8 8 8 17c0 4-4 8-8 13-4 4-9 8-13 8-9 0-13-4-17-8-4-5-4-9-4-13 0-9 0-13 4-17s8-4 17-4zM69 97v154c0 12 0 21 0 25 4 4 4 4 9 9 4 0 8 0 17 0v8h-91v-8c10 0 14 0 18 0 5-5 5-5 9-9 0-4 4-13 4-25v-73c0-21-4-34-4-43 0-4 0-4-4-8 0 0-5 0-9 0s-9 0-14 0l-4-4 61-26z">
          <text:p/>
        </draw:path>
        <draw:path draw:style-name="gr3" draw:text-style-name="P3" draw:layer="layout" svg:width="0.128cm" svg:height="0.203cm" svg:x="7.323cm" svg:y="2.363cm" svg:viewBox="0 0 129 204" svg:d="M116 0v64h-8c-6-17-14-34-18-39-9-8-22-12-34-12-9 0-17 4-21 8-9 4-13 9-13 17 0 9 4 13 8 21 5 5 13 9 26 17l29 13c31 17 44 34 44 55 0 17-5 30-17 44-14 8-31 16-48 16-8 0-25-4-38-8-4 0-8 0-13 0 0 0-4 0-4 4h-9v-69h9c0 21 9 34 21 43 9 14 21 18 34 18s17-4 26-9c4-9 8-13 8-22s-4-17-8-26c-9-4-22-12-43-21-21-12-34-21-38-29-9-9-9-17-9-30 0-17 5-30 18-38 8-13 21-17 38-17 8 0 17 4 29 4 5 4 9 4 13 4s4 0 4 0c6-4 6-4 6-8z">
          <text:p/>
        </draw:path>
        <draw:path draw:style-name="gr3" draw:text-style-name="P3" draw:layer="layout" svg:width="0.161cm" svg:height="0.203cm" svg:x="7.599cm" svg:y="2.363cm" svg:viewBox="0 0 162 204" svg:d="M162 123c-8 25-17 47-29 60-17 13-34 21-51 21-21 0-44-12-56-30-17-17-26-43-26-72 0-30 9-55 26-72 17-22 39-30 64-30 21 0 34 4 47 17 13 8 17 17 17 30 0 4 0 8-4 12-5 5-9 5-13 5-9 0-17-5-21-9 0 0 0-8-5-17 0-8 0-13-8-17-4-4-8-8-17-8-17 0-25 8-34 17-14 12-18 29-18 55 0 21 4 42 18 59 9 17 26 26 43 26 16 0 25-5 38-13 8-9 17-17 21-34z">
          <text:p/>
        </draw:path>
        <draw:path draw:style-name="gr3" draw:text-style-name="P3" draw:layer="layout" svg:width="0.182cm" svg:height="0.203cm" svg:x="7.786cm" svg:y="2.363cm" svg:viewBox="0 0 183 204" svg:d="M93 0c30 0 52 13 69 34 17 17 21 38 21 63 0 17-4 34-9 51-8 17-21 31-33 40-18 12-35 16-52 16-26 0-51-12-68-34-13-22-21-43-21-68 0-17 4-34 12-51 9-17 22-30 34-38 17-9 30-13 47-13zM85 13c-5 0-13 4-22 8-8 4-12 13-17 21-4 13-8 26-8 43 0 29 8 50 17 72 13 22 25 31 42 31s26-5 35-18c9-9 13-30 13-56 0-34-4-59-22-80-9-13-21-21-38-21z">
          <text:p/>
        </draw:path>
        <draw:path draw:style-name="gr3" draw:text-style-name="P3" draw:layer="layout" svg:width="0.322cm" svg:height="0.195cm" svg:x="7.989cm" svg:y="2.363cm" svg:viewBox="0 0 323 196" svg:d="M64 42c17-17 21-21 25-25 5-4 13-9 21-13 5 0 13-4 22-4 12 0 21 4 29 13 9 4 13 17 17 29 13-17 26-29 39-34 9-4 17-8 30-8 9 0 17 4 26 8 8 5 12 13 17 26 4 8 4 21 4 39v80c0 13 4 22 4 26s4 4 8 9c5 0 9 0 17 0v8h-93v-8h4c9 0 13 0 22-5 0 0 4-4 4-8s0-9 0-22v-80c0-18 0-26-4-35-5-8-13-13-26-13-9 0-13 0-22 5-8 4-17 12-30 21v4 10 88c0 13 4 22 4 26s5 4 9 9c4 0 9 0 21 0v8h-97v-8c12 0 17 0 21 0 4-5 8-9 8-13s0-9 0-22v-80c0-18 0-26-4-35-8-8-17-13-25-13-9 0-17 0-21 5-13 8-22 12-30 21v102c0 13 0 22 4 26 0 4 4 4 9 9 0 0 8 0 21 0v8h-98v-8c9 0 17 0 22 0 4-5 4-5 8-9 0-4 0-13 0-26v-72c0-22 0-34 0-39 0-8-4-8-4-12-4 0-4 0-9 0-4 0-8 0-17 0v-5l55-25h9z">
          <text:p/>
        </draw:path>
        <draw:path draw:style-name="gr3" draw:text-style-name="P3" draw:layer="layout" svg:width="0.183cm" svg:height="0.203cm" svg:x="8.328cm" svg:y="2.363cm" svg:viewBox="0 0 184 204" svg:d="M94 0c25 0 52 13 68 34 13 17 22 38 22 63 0 18-5 35-13 51-9 17-17 31-34 40-14 12-31 16-48 16-29 0-50-12-67-34-13-22-22-43-22-68 0-17 5-34 13-51 9-17 21-30 34-38 13-9 30-13 47-13zM85 13c-8 0-12 4-21 8-8 4-13 13-17 21-4 13-8 26-8 43 0 30 4 51 17 72 12 22 25 31 42 31 13 0 25-5 34-18 9-9 14-30 14-55 0-35-9-60-23-81-8-13-21-21-38-21z">
          <text:p/>
        </draw:path>
        <draw:path draw:style-name="gr3" draw:text-style-name="P3" draw:layer="layout" svg:width="0.115cm" svg:height="0.254cm" svg:x="8.646cm" svg:y="2.308cm" svg:viewBox="0 0 116 255" svg:d="M64 0v63h48v13h-48v124c0 13 4 21 9 26 0 4 9 4 13 4 5 0 9 0 13-4 4 0 8-5 8-13h9c-4 17-13 25-21 34-9 4-17 8-27 8-8 0-13 0-17-4-8-4-13-8-17-17 0-4-4-17-4-30v-128h-30v-8c9 0 17-9 26-13 8-8 12-17 21-25 0-9 8-17 13-30z">
          <text:p/>
        </draw:path>
        <draw:path draw:style-name="gr3" draw:text-style-name="P3" draw:layer="layout" svg:width="0.161cm" svg:height="0.203cm" svg:x="8.778cm" svg:y="2.363cm" svg:viewBox="0 0 162 204" svg:d="M29 76c0 30 5 51 17 68 17 17 34 26 51 26 13 0 22-5 34-13 9-5 17-17 22-34l9 4c-5 17-14 34-26 52-17 17-35 25-56 25s-42-8-59-30c-13-17-21-39-21-72 0-30 8-55 25-72 13-22 34-30 60-30 21 0 38 8 55 21 13 13 22 34 22 55zM29 68h85c0-13 0-21-4-30-4-4-9-13-13-17-8-4-17-4-21-4-13 0-21 4-34 13-8 8-13 21-13 38z">
          <text:p/>
        </draw:path>
        <draw:path draw:style-name="gr3" draw:text-style-name="P3" draw:layer="layout" svg:width="0.098cm" svg:height="0.292cm" svg:x="8.96cm" svg:y="2.266cm" svg:viewBox="0 0 99 293" svg:d="M69 0v250c0 13 0 22 0 26 4 4 4 4 8 9 5 0 13 0 22 0v8h-95v-8c10 0 18 0 18 0 5-5 9-5 9-9s4-13 4-26v-170c0-25 0-38-4-42 0-4 0-9-4-9 0-4-5-4-9-4s-9 0-14 4l-4-8 60-21z">
          <text:p/>
        </draw:path>
        <draw:path draw:style-name="gr3" draw:text-style-name="P3" draw:layer="layout" svg:width="0.161cm" svg:height="0.203cm" svg:x="9.083cm" svg:y="2.363cm" svg:viewBox="0 0 162 204" svg:d="M30 76c0 30 4 51 17 68 17 17 34 26 51 26 12 0 22-5 34-13 9-5 17-17 22-34l8 4c-4 17-13 34-25 52-17 17-35 25-56 25-22 0-43-8-60-30-12-17-21-39-21-72 0-30 9-55 26-72 12-22 33-30 59-30 21 0 39 8 56 21 13 13 21 34 21 55zM30 68h84c0-13 0-21-4-30 0-4-8-13-12-17-9-4-17-4-22-4-12 0-21 4-33 13-9 8-13 21-13 38z">
          <text:p/>
        </draw:path>
        <draw:path draw:style-name="gr3" draw:text-style-name="P3" draw:layer="layout" svg:width="0.169cm" svg:height="0.292cm" svg:x="9.27cm" svg:y="2.266cm" svg:viewBox="0 0 170 293" svg:d="M72 118v124c0 21 0 30 4 34 4 9 13 9 21 9h18v8h-115v-8h8c9 0 13 0 17 0 4-5 9-9 9-13 4-4 4-13 4-30v-124h-38v-13h38v-12c0-21 4-38 8-51 5-13 17-21 30-30 13-8 25-12 43-12 13 0 26 4 38 12 9 9 13 13 13 22 0 4-4 8-4 12-4 4-9 4-13 4s-8 0-13-4c0 0-4-4-12-12-5-9-9-13-13-17-4 0-9-5-14-5-8 0-12 5-17 9-4 0-8 8-8 13-4 8-4 25-4 55v16h47v13z">
          <text:p/>
        </draw:path>
        <draw:path draw:style-name="gr3" draw:text-style-name="P3" draw:layer="layout" svg:width="0.183cm" svg:height="0.203cm" svg:x="9.409cm" svg:y="2.363cm" svg:viewBox="0 0 184 204" svg:d="M94 0c25 0 51 13 69 34 12 17 21 38 21 63 0 18-5 35-13 51-8 17-17 31-35 40-13 12-29 16-46 16-30 0-51-12-68-34-13-22-22-43-22-68 0-17 5-34 13-51 9-17 22-30 34-38 13-9 30-13 47-13zM85 13c-8 0-12 4-21 8-8 4-13 13-17 21-4 13-8 26-8 43 0 30 4 51 17 72 12 22 25 31 42 31 13 0 25-5 34-18 8-9 13-30 13-55 0-35-9-60-22-81-8-13-21-21-38-21z">
          <text:p/>
        </draw:path>
        <draw:path draw:style-name="gr3" draw:text-style-name="P3" draw:layer="layout" svg:width="0.208cm" svg:height="0.195cm" svg:x="9.609cm" svg:y="2.363cm" svg:viewBox="0 0 209 196" svg:d="M69 42c21-25 42-42 63-42 9 0 17 4 26 8 8 4 13 13 17 26 4 8 4 21 4 39v80c0 13 4 22 4 26s4 4 9 8c4 0 8 5 17 5v4h-94v-4h5c8 0 17-5 17-5 4-4 8-8 8-12 0-5 0-9 0-22v-76c0-18 0-30-4-39s-13-13-26-13c-12 0-29 9-46 30v98c0 13 0 22 0 26 4 4 4 8 8 8s13 5 22 5v4h-95v-4h4c10 0 18-5 23-9 0-4 4-13 4-30v-67c0-27 0-39-4-44 0-4 0-8-5-13 0 0-4 0-8 0-5 0-10 0-14 5l-4-9 60-25h9z">
          <text:p/>
        </draw:path>
        <draw:path draw:style-name="gr3" draw:text-style-name="P3" draw:layer="layout" svg:width="0.094cm" svg:height="0.292cm" svg:x="9.833cm" svg:y="2.266cm" svg:viewBox="0 0 95 293" svg:d="M47 0c9 0 13 0 17 4s4 8 4 17c0 4 0 8-4 13-4 4-8 8-17 8-4 0-8-4-13-8-4-5-8-9-8-13 0-9 4-13 8-17 5-4 9-4 13-4zM64 97v154c0 12 0 21 4 25 0 4 6 4 10 9 0 0 8 0 17 0v8h-95v-8c9 0 17 0 22 0 0-5 4-5 4-9 4-4 4-13 4-25v-73c0-21 0-34 0-43-4-4-4-4-4-8-4 0-9 0-9 0-4 0-8 0-17 0v-4l56-26z">
          <text:p/>
        </draw:path>
        <draw:path draw:style-name="gr3" draw:text-style-name="P3" draw:layer="layout" svg:width="0.174cm" svg:height="0.199cm" svg:x="9.952cm" svg:y="2.363cm" svg:viewBox="0 0 175 200" svg:d="M106 171c-21 12-34 21-38 25-8 4-13 4-21 4-17 0-26-4-34-12-9-9-13-22-13-35 0-12 0-17 4-25 9-9 17-18 30-26 17-9 38-22 72-30v-8c0-22-4-34-8-39-9-8-17-12-26-12-12 0-17 4-21 8-8 4-8 9-8 17v9c0 8 0 12-5 17-4 4-8 4-12 4-5 0-9 0-13-4-4-5-4-9-4-17 0-9 4-22 17-30 12-13 29-17 51-17 16 0 29 4 42 8 8 5 13 13 17 22 4 4 4 17 4 38v64c0 17 0 30 0 34 0 5 4 5 4 5 0 4 4 4 4 4 5 0 5 0 9 0 0-4 8-9 18-17v13c-18 21-35 29-48 29-4 0-12 0-17-8-4-4-4-13-4-21zM106 158v-73c-21 8-34 12-42 17-9 4-17 12-21 17-5 9-9 13-9 22 0 12 4 21 9 25 8 9 12 13 21 13 13 0 25-8 42-21z">
          <text:p/>
        </draw:path>
        <draw:path draw:style-name="gr3" draw:text-style-name="P3" draw:layer="layout" svg:width="0.064cm" svg:height="0.115cm" svg:x="10.147cm" svg:y="2.515cm" svg:viewBox="0 0 65 116" svg:d="M0 116v-8c13-5 26-13 35-22 9-12 13-21 13-34l-4-5c0-4 0-4-5-4 0 0-4 4-8 4 0 0-5 5-10 5-4 0-12-5-16-9 0-4-5-8-5-17 0-4 5-13 9-17s12-9 17-9c9 0 18 5 26 13 9 9 13 22 13 34 0 14-9 27-17 39-9 13-27 22-48 30z">
          <text:p/>
        </draw:path>
        <draw:path draw:style-name="gr3" draw:text-style-name="P3" draw:layer="layout" svg:width="0.161cm" svg:height="0.203cm" svg:x="10.363cm" svg:y="2.363cm" svg:viewBox="0 0 162 204" svg:d="M31 76c0 30 9 51 21 68 13 17 30 26 51 26 13 0 21-5 30-13 8-4 17-17 25-34l4 4c0 17-8 34-25 52-13 17-30 25-51 25s-42-8-59-30c-18-17-27-38-27-72 0-30 9-55 27-72 17-22 38-30 63-30 22 0 38 8 51 21 17 13 21 34 21 55zM31 68h89c0-13 0-21-4-30-4-4-9-13-17-17-4-4-13-4-21-4-9 0-21 4-30 13-8 8-13 21-17 38z">
          <text:p/>
        </draw:path>
        <draw:path draw:style-name="gr3" draw:text-style-name="P3" draw:layer="layout" svg:width="0.208cm" svg:height="0.195cm" svg:x="10.541cm" svg:y="2.363cm" svg:viewBox="0 0 209 196" svg:d="M64 42c21-29 42-42 65-42 12 0 21 4 25 8 8 5 17 13 21 26 0 8 4 21 4 39v81c0 12 0 21 0 25 5 4 5 4 9 9 4 0 8 0 21 0v8h-98v-8h4c9 0 18 0 22 0 4-5 4-9 4-13 4-4 4-9 4-21v-77c0-18-4-30-8-39-4-8-13-13-22-13-17 0-34 9-51 30v99c0 12 0 21 4 25 0 4 5 4 9 9 0 0 8 0 17 0v8h-94v-8h5c12 0 16 0 21-5 4-4 4-17 4-29v-68c0-27 0-39 0-44-4-4-4-8-4-12-5 0-9 0-9 0-4 0-8 0-17 0v-5l56-25h8z">
          <text:p/>
        </draw:path>
        <draw:path draw:style-name="gr3" draw:text-style-name="P3" draw:layer="layout" svg:width="0.161cm" svg:height="0.203cm" svg:x="10.766cm" svg:y="2.363cm" svg:viewBox="0 0 162 204" svg:d="M30 76c0 30 4 51 17 68 17 17 34 26 51 26 13 0 22-5 34-13 9-5 17-17 22-34l8 4c-4 17-13 34-25 52-17 17-34 25-56 25s-43-8-60-30c-13-17-21-39-21-72 0-30 8-55 26-72 17-22 33-30 59-30 22 0 43 8 56 21s21 34 21 55zM30 68h85c0-13 0-21-4-30 0-4-8-13-13-17-9-4-17-4-22-4-12 0-21 4-33 13-9 8-13 21-13 38z">
          <text:p/>
        </draw:path>
        <draw:path draw:style-name="gr3" draw:text-style-name="P3" draw:layer="layout" svg:width="0.14cm" svg:height="0.195cm" svg:x="10.94cm" svg:y="2.363cm" svg:viewBox="0 0 141 196" svg:d="M68 0v42c12-25 29-42 48-42 8 0 12 4 17 8 8 5 8 9 8 17 0 5 0 9-4 13s-9 4-13 4-8 0-18-8c-4-4-9-4-13-4s-4 0-8 4c-5 4-13 13-17 25v94c0 9 0 18 0 22 4 4 8 8 12 13 5 0 9 0 17 0v8h-97v-8c13 0 17 0 25-5 0 0 5-4 5-8s0-9 0-22v-72c0-22 0-34 0-39 0-4 0-8-5-12-4 0-4 0-8 0s-9 0-17 0v-5l55-25z">
          <text:p/>
        </draw:path>
        <draw:path draw:style-name="gr3" draw:text-style-name="P3" draw:layer="layout" svg:width="0.191cm" svg:height="0.288cm" svg:x="11.084cm" svg:y="2.363cm" svg:viewBox="0 0 192 289" svg:d="M52 128c-13-4-22-13-26-25-9-9-9-23-9-35 0-17 4-34 22-47 13-13 30-21 51-21s34 4 47 13h42c5 0 9 0 9 0 4 4 4 4 4 4v4c0 4 0 9 0 9l-4 4c0 0-4 0-9 0h-25c8 8 13 21 13 38 0 18-9 31-22 43-13 13-29 21-55 21-8 0-17 0-30-4-4 4-8 9-8 13-4 4-4 8-4 8 0 5 0 9 4 9 0 4 4 4 13 4 4 0 12 0 29 5 26 0 47 0 56 0 12 4 21 8 29 17 9 4 13 16 13 25 0 17-8 30-25 47-22 16-47 29-81 29-30 0-51-8-69-17-13-8-17-17-17-21s0-8 4-13c0-4 5-12 13-21 0 0 9-8 22-21-9-4-13-8-18-13 0-4-4-8-4-12 0-5 4-9 9-18 4-4 13-12 26-25zM90 13c-13 0-21 0-25 8-9 9-13 21-13 38 0 21 4 39 13 52 8 9 17 13 29 13 9 0 17 0 26-9 8-8 8-21 8-39 0-21-4-38-12-51-9-8-17-12-26-12zM52 196c-8 8-13 13-17 21-5 4-5 13-5 17s5 13 14 17c12 9 33 13 59 13 25 0 42-4 55-13 13-8 17-17 17-30 0-4-4-12-8-12-9-5-22-5-47-9-30 0-51 0-68-4z">
          <text:p/>
        </draw:path>
        <draw:path draw:style-name="gr3" draw:text-style-name="P3" draw:layer="layout" svg:width="0.093cm" svg:height="0.292cm" svg:x="11.296cm" svg:y="2.266cm" svg:viewBox="0 0 94 293" svg:d="M52 0c4 0 8 0 13 4 4 4 4 8 4 17 0 4 0 8-4 13-5 4-9 8-13 8-9 0-13-4-17-8-4-5-4-9-4-13 0-9 0-13 4-17s8-4 17-4zM69 97v154c0 12 0 21 0 25 4 4 4 4 8 9 5 0 9 0 17 0v8h-89v-8c9 0 13 0 17 0 5-5 5-5 9-9 0-4 0-13 0-25v-73c0-21 0-34 0-43 0-4-4-4-4-8-5 0-5 0-9 0s-8 0-13 0l-5-4 56-26z">
          <text:p/>
        </draw:path>
        <draw:path draw:style-name="gr3" draw:text-style-name="P3" draw:layer="layout" svg:width="0.174cm" svg:height="0.199cm" svg:x="11.415cm" svg:y="2.363cm" svg:viewBox="0 0 175 200" svg:d="M107 171c-18 12-31 21-35 25-9 4-17 4-25 4-13 0-26-4-34-12-9-9-13-22-13-35 0-12 4-17 8-25 5-9 13-18 30-26 13-9 34-22 69-30v-8c0-22-4-34-9-39-4-8-13-12-26-12-9 0-17 4-21 8s-9 9-9 17v9c0 8 0 12-4 17-4 4-8 4-13 4-4 0-8 0-12-4-5-5-5-9-5-17 0-9 5-22 17-30 13-13 30-17 51-17 18 0 35 4 44 8 8 5 12 13 17 22 4 4 4 17 4 38v64c0 17 0 30 0 34 4 5 4 5 4 5 4 4 4 4 9 4h4c4-4 8-9 17-17v13c-17 21-30 29-47 29-4 0-8 0-12-8-5-4-9-13-9-21zM107 158v-73c-22 8-35 12-39 17-13 4-21 12-26 17-4 9-8 13-8 22 0 12 4 21 13 25 4 9 12 13 16 13 13 0 26-8 44-21z">
          <text:p/>
        </draw:path>
        <draw:path draw:style-name="gr3" draw:text-style-name="P3" draw:layer="layout" svg:width="0.161cm" svg:height="0.203cm" svg:x="11.72cm" svg:y="2.363cm" svg:viewBox="0 0 162 204" svg:d="M30 76c0 30 8 51 21 68s30 26 51 26c14 0 22-5 31-13 8-5 16-17 25-34l4 4c0 17-8 34-25 52-13 17-31 25-52 25s-43-8-60-30c-17-17-25-39-25-72 0-30 8-55 25-72 17-22 39-30 64-30 21 0 39 8 52 21 17 13 21 34 21 55zM30 68h90c0-13 0-21-4-30-6-4-10-13-18-17-5-4-13-4-22-4-8 0-21 4-29 13-9 8-13 21-17 38z">
          <text:p/>
        </draw:path>
        <draw:path draw:style-name="gr3" draw:text-style-name="P3" draw:layer="layout" svg:width="0.097cm" svg:height="0.292cm" svg:x="11.907cm" svg:y="2.266cm" svg:viewBox="0 0 98 293" svg:d="M68 0v250c0 13 0 22 0 26 4 4 4 4 9 9 4 0 8 0 21 0v8h-94v-8c9 0 13 0 17 0 4-5 4-5 8-9 0-4 0-13 0-26v-170c0-25 0-38 0-42s-4-9-4-9c-4-4-4-4-8-4s-9 0-13 4l-4-8 55-21z">
          <text:p/>
        </draw:path>
        <draw:path draw:style-name="gr3" draw:text-style-name="P3" draw:layer="layout" svg:width="0.161cm" svg:height="0.296cm" svg:x="12.025cm" svg:y="2.27cm" svg:viewBox="0 0 162 297" svg:d="M30 169c0 30 8 51 21 68 13 18 30 27 51 27 13 0 21-5 31-13 8-6 17-18 25-35l4 4c0 17-8 35-25 52-14 17-31 25-52 25s-42-8-59-29c-17-17-26-40-26-73 0-30 9-55 26-72 17-22 38-30 63-30 22 0 39 8 52 21 17 13 21 34 21 55zM30 161h89c0-13 0-21-4-30-4-4-9-13-17-17-5-4-13-4-21-4-9 0-22 4-30 13-9 8-13 21-17 38zM133 0l-65 72h-4l21-72z">
          <text:p/>
        </draw:path>
        <draw:path draw:style-name="gr3" draw:text-style-name="P3" draw:layer="layout" svg:width="0.115cm" svg:height="0.254cm" svg:x="12.203cm" svg:y="2.308cm" svg:viewBox="0 0 116 255" svg:d="M65 0v63h46v13h-46v124c0 13 4 21 4 26 4 4 9 4 17 4 4 0 9 0 13-4 4 0 4-5 8-13h9c-5 17-13 25-21 34-9 4-17 8-26 8-8 0-13 0-22-4-4-4-8-8-13-17-4-4-4-17-4-30v-128h-30v-8c9 0 17-9 22-13 8-8 17-17 25-25 0-9 4-17 14-30z">
          <text:p/>
        </draw:path>
        <draw:path draw:style-name="gr3" draw:text-style-name="P3" draw:layer="layout" svg:width="0.144cm" svg:height="0.195cm" svg:x="12.318cm" svg:y="2.363cm" svg:viewBox="0 0 145 196" svg:d="M69 0v42c17-25 34-42 46-42 9 0 17 4 21 8 5 5 9 9 9 17 0 5-4 9-9 13 0 4-4 4-12 4-4 0-9 0-13-8-8-4-13-4-17-4 0 0-4 0-8 4-5 4-9 13-17 25v94c0 9 0 18 4 22 0 4 4 8 8 13 5 0 13 0 22 0v8h-99v-8c9 0 17 0 21-5 5 0 5-4 9-8 0-4 0-9 0-22v-72c0-22 0-34 0-39-4-4-4-8-9-12 0 0-4 0-8 0s-9 0-13 0l-4-5 60-25z">
          <text:p/>
        </draw:path>
        <draw:path draw:style-name="gr3" draw:text-style-name="P3" draw:layer="layout" svg:width="0.093cm" svg:height="0.292cm" svg:x="12.471cm" svg:y="2.266cm" svg:viewBox="0 0 94 293" svg:d="M51 0c5 0 9 0 13 4s4 8 4 17c0 4 0 8-4 13-4 4-8 8-13 8-8 0-12-4-17-8-5-5-5-9-5-13 0-9 0-13 5-17s9-4 17-4zM68 97v154c0 12 0 21 0 25 5 4 5 4 9 9 4 0 8 0 17 0v8h-90v-8c8 0 13 0 17 0 4-5 4-5 8-9 0-4 0-13 0-25v-73c0-21 0-34 0-43 0-4-4-4-4-8-4 0-4 0-8 0-5 0-9 0-13 0l-4-4 56-26z">
          <text:p/>
        </draw:path>
        <draw:path draw:style-name="gr3" draw:text-style-name="P3" draw:layer="layout" svg:width="0.161cm" svg:height="0.203cm" svg:x="12.589cm" svg:y="2.363cm" svg:viewBox="0 0 162 204" svg:d="M162 123c-4 25-17 47-29 60-17 13-34 21-51 21-22 0-39-12-56-30-17-17-26-43-26-72 0-30 9-55 26-72 21-22 43-30 69-30 17 0 33 4 42 17 13 8 21 17 21 30 0 4-4 8-8 12 0 5-9 5-13 5-9 0-13-5-17-9-4 0-4-8-4-17-4-8-4-13-9-17-4-4-12-8-21-8-13 0-26 8-34 17-14 12-18 29-18 55 0 21 4 42 18 59 13 17 25 26 47 26 13 0 25-5 34-13 8-9 17-17 21-34z">
          <text:p/>
        </draw:path>
        <draw:path draw:style-name="gr3" draw:text-style-name="P3" draw:layer="layout" svg:width="0.17cm" svg:height="0.199cm" svg:x="12.78cm" svg:y="2.363cm" svg:viewBox="0 0 171 200" svg:d="M106 171c-21 12-34 21-38 25-9 4-17 4-26 4-12 0-21-4-29-12-9-9-13-22-13-35 0-12 0-17 4-25 4-9 17-18 30-26 12-9 38-22 72-30v-8c0-22-4-34-13-39-4-8-12-12-25-12-9 0-13 4-22 8-4 4-8 9-8 17l4 9c0 8-4 12-8 17 0 4-4 4-13 4-4 0-8 0-13-4 0-5-4-9-4-17 0-9 9-22 21-30 9-13 30-17 51-17 17 0 30 4 38 8 9 5 17 13 22 22 0 4 4 17 4 38v64c0 17 0 30 0 34 0 5 0 5 4 5 0 4 0 4 4 4h6c4-4 8-9 17-17v13c-13 21-31 29-44 29-8 0-13 0-17-8-4-4-4-13-4-21zM106 158v-73c-21 8-38 12-43 17-12 4-17 12-25 17-4 9-4 13-4 22 0 12 4 21 8 25 4 9 13 13 21 13 9 0 22-8 43-21z">
          <text:p/>
        </draw:path>
        <draw:path draw:style-name="gr3" draw:text-style-name="P3" draw:layer="layout" svg:width="0.059cm" svg:height="0.115cm" svg:x="12.975cm" svg:y="2.515cm" svg:viewBox="0 0 60 116" svg:d="M0 116v-8c13-5 25-13 34-22 5-12 9-21 9-34v-5c0-4-4-4-4-4 0 0-5 4-9 4-5 0-5 5-9 5-8 0-13-5-17-9s-4-8-4-17c0-4 0-13 8-17 5-4 9-9 17-9 9 0 18 5 27 13 4 9 8 22 8 34 0 14-4 27-13 39-13 13-26 22-47 30z">
          <text:p/>
        </draw:path>
        <draw:path draw:style-name="gr3" draw:text-style-name="P3" draw:layer="layout" svg:width="0.132cm" svg:height="0.203cm" svg:x="13.195cm" svg:y="2.363cm" svg:viewBox="0 0 133 204" svg:d="M120 0v64h-8c-5-17-14-34-23-39-8-8-16-12-29-12s-17 4-26 8c-4 4-8 9-8 17 0 9 4 13 8 21 5 5 13 9 26 17l29 13c31 17 44 34 44 55 0 17-9 30-21 44-14 8-27 16-44 16-12 0-25-4-38-8-8 0-8 0-12 0-5 0-5 0-9 4h-4v-69h4c4 21 13 34 21 43 13 14 26 18 38 18 9 0 17-4 26-9 4-9 9-13 9-22s-5-17-14-26c-4-4-16-12-38-21-21-12-33-21-38-29-8-9-13-17-13-30 0-17 9-30 18-38 12-13 25-17 42-17 8 0 17 4 25 4 9 4 13 4 18 4h4c0-4 5-4 5-8z">
          <text:p/>
        </draw:path>
        <draw:path draw:style-name="gr3" draw:text-style-name="P3" draw:layer="layout" svg:width="0.162cm" svg:height="0.203cm" svg:x="13.356cm" svg:y="2.363cm" svg:viewBox="0 0 163 204" svg:d="M30 76c0 30 9 51 22 68 12 17 29 26 47 26 13 0 25-5 34-13 8-5 17-17 21-34l9 4c-5 17-13 34-26 52-13 17-29 25-52 25-25 0-42-8-59-30-17-17-26-39-26-72 0-30 9-55 26-72 17-22 38-30 65-30 21 0 38 8 50 21 13 13 22 34 22 55zM30 68h90c0-13-4-21-4-30-4-4-8-13-17-17-8-4-14-4-22-4-13 0-21 4-30 13-8 8-17 21-17 38z">
          <text:p/>
        </draw:path>
        <draw:path draw:style-name="gr3" draw:text-style-name="P3" draw:layer="layout" svg:width="0.144cm" svg:height="0.195cm" svg:x="13.53cm" svg:y="2.363cm" svg:viewBox="0 0 145 196" svg:d="M68 0v42c18-25 31-42 48-42 8 0 17 4 21 8 4 5 8 9 8 17 0 5-4 9-8 13 0 4-4 4-13 4-4 0-8 0-12-8-9-4-13-4-17-4 0 0-5 0-9 4s-13 13-18 25v94c0 9 0 18 5 22 0 4 4 8 9 13 4 0 13 0 21 0v8h-98v-8c8 0 16 0 21-5 4 0 4-4 8-8 0-4 0-9 0-22v-72c0-22 0-34 0-39-4-4-4-8-8-12 0 0-5 0-9 0s-8 0-12 0l-5-5 60-25z">
          <text:p/>
        </draw:path>
        <draw:path draw:style-name="gr3" draw:text-style-name="P3" draw:layer="layout" svg:width="0.204cm" svg:height="0.195cm" svg:x="13.674cm" svg:y="2.371cm" svg:viewBox="0 0 205 196" svg:d="M0 0h91v5h-5c-8 0-12 4-12 4-5 4-5 8-5 13 0 4 0 8 5 17l42 106 42-111c5-8 9-12 9-17 0-4-4-4-4-4 0-4-5-4-5-4-4-4-8-4-17-4v-5h64v5c-9 0-13 4-13 4-8 4-12 13-17 21l-63 166h-9l-68-162c-4-8-9-12-9-17-4-4-9-4-13-8 0 0-8 0-13-4z">
          <text:p/>
        </draw:path>
        <draw:path draw:style-name="gr3" draw:text-style-name="P3" draw:layer="layout" svg:width="0.093cm" svg:height="0.292cm" svg:x="13.895cm" svg:y="2.266cm" svg:viewBox="0 0 94 293" svg:d="M52 0c4 0 8 0 13 4 4 4 4 8 4 17 0 4 0 8-4 13-5 4-9 8-13 8-9 0-13-4-17-8-4-5-4-9-4-13 0-9 0-13 4-17s8-4 17-4zM69 97v154c0 12 0 21 0 25 4 4 4 4 8 9 5 0 9 0 17 0v8h-90v-8c10 0 14 0 18 0 5-5 5-5 9-9 0-4 0-13 0-25v-73c0-21 0-34 0-43 0-4-4-4-4-8-5 0-5 0-9 0s-8 0-14 0l-4-4 56-26z">
          <text:p/>
        </draw:path>
        <draw:path draw:style-name="gr3" draw:text-style-name="P3" draw:layer="layout" svg:width="0.161cm" svg:height="0.275cm" svg:x="14.014cm" svg:y="2.363cm" svg:viewBox="0 0 162 276" svg:d="M162 123c-4 25-17 47-30 59-17 13-34 21-51 21-22 0-39-12-56-29s-25-43-25-72c0-30 8-55 25-72 21-22 42-30 65-30 21 0 34 4 46 17 13 8 22 17 22 30 0 4-5 8-9 12 0 5-8 5-13 5-8 0-12-5-17-9-4 0-4-8-4-17-4-8-4-13-8-17-9-4-13-8-22-8-13 0-26 8-35 17-12 12-16 29-16 55 0 21 4 42 16 59 13 17 27 26 48 26 13 0 26-5 34-13 9-9 17-17 21-34zM85 191h13l-13 17c9 4 18 8 22 12 4 5 4 13 4 17 0 14-4 23-13 31-8 4-17 8-31 8-4 0-12 0-21 0v-8c4 0 9 0 13 0s13 0 18-8c4-5 4-9 4-14 0-4 0-9-4-13 0-4-5-4-10-4-4 0-4 0-8 0z">
          <text:p/>
        </draw:path>
        <draw:path draw:style-name="gr3" draw:text-style-name="P3" draw:layer="layout" svg:width="0.187cm" svg:height="0.203cm" svg:x="14.2cm" svg:y="2.363cm" svg:viewBox="0 0 188 204" svg:d="M95 0c29 0 50 13 67 34 17 17 26 38 26 63 0 17-4 34-13 51-8 17-21 31-34 40-17 12-29 16-46 16-30 0-56-12-74-34-12-22-21-43-21-68 0-17 4-34 13-51 8-17 22-30 35-38 17-9 29-13 47-13zM90 13c-8 0-17 4-25 8-5 4-13 13-17 21-4 13-9 26-9 43 0 29 9 50 17 72 13 22 26 31 47 31 13 0 21-5 30-18 8-9 12-30 12-56 0-34-4-59-21-80-8-13-21-21-34-21z">
          <text:p/>
        </draw:path>
        <draw:path draw:style-name="gr3" draw:text-style-name="P3" draw:layer="layout" svg:width="0.127cm" svg:height="0.203cm" svg:x="14.421cm" svg:y="2.363cm" svg:viewBox="0 0 128 204" svg:d="M114 0v64h-8c-5-17-9-34-17-39-9-8-21-12-34-12-9 0-17 4-22 8-8 4-8 9-8 17 0 9 0 13 4 21 4 5 13 9 26 17l34 13c25 17 39 34 39 55 0 17-4 30-18 44-13 8-30 16-42 16-13 0-26-4-43-8-4 0-8 0-13 0 0 0-4 0-4 4h-8v-69h8c4 21 9 34 21 43 13 14 22 18 39 18 8 0 17-4 21-9 8-9 8-13 8-22s-4-17-8-26c-9-4-21-12-43-21-17-12-29-21-38-29-4-9-8-17-8-30 0-17 4-30 17-38 8-13 25-17 42-17 4 0 13 4 26 4 8 4 12 4 12 4 4 0 4 0 4 0 5-4 5-4 5-8z">
          <text:p/>
        </draw:path>
        <draw:path draw:style-name="gr3" draw:text-style-name="P3" draw:layer="layout" svg:width="0.2cm" svg:height="0.3cm" svg:x="14.696cm" svg:y="2.266cm" svg:viewBox="0 0 201 301" svg:d="M133 271c-10 8-18 18-27 22-8 4-17 8-29 8-22 0-39-8-51-30-17-17-26-39-26-64 0-30 9-55 26-76s38-34 67-34c17 0 30 4 40 17v-34c0-21 0-38 0-42s0-9-5-9c-5-4-5-4-9-4s-9 0-13 4l-4-8 56-21h13v220c0 21 0 34 0 38s4 9 4 13c4 0 4 0 9 0 4 0 8 0 12-4l5 8-55 26h-13zM133 258v-97c0-9 0-17-5-26-5-8-13-17-18-17-8-4-12-8-21-8-12 0-21 4-34 17-8 12-17 34-17 63 0 26 5 47 17 64 13 13 26 21 43 21 12 0 25-4 35-17z">
          <text:p/>
        </draw:path>
        <draw:path draw:style-name="gr3" draw:text-style-name="P3" draw:layer="layout" svg:width="0.161cm" svg:height="0.203cm" svg:x="14.908cm" svg:y="2.363cm" svg:viewBox="0 0 162 204" svg:d="M30 76c0 30 8 51 21 68s30 26 51 26c13 0 21-5 30-13 12-5 18-17 26-34l4 4c0 17-8 34-26 52-13 17-30 25-51 25s-42-8-59-30c-17-17-26-39-26-72 0-30 9-55 26-72 17-22 38-30 63-30 22 0 39 8 51 21 18 13 22 34 22 55zM30 68h89c0-13 0-21-4-30-4-4-9-13-17-17-5-4-13-4-22-4-8 0-21 4-29 13-9 8-13 21-17 38z">
          <text:p/>
        </draw:path>
        <draw:path draw:style-name="gr3" draw:text-style-name="P3" draw:layer="layout" svg:width="0.094cm" svg:height="0.292cm" svg:x="15.213cm" svg:y="2.266cm" svg:viewBox="0 0 95 293" svg:d="M47 0c9 0 13 0 17 4s4 8 4 17c0 4 0 8-4 13-4 4-8 8-17 8-4 0-8-4-13-8-4-5-8-9-8-13 0-9 4-13 8-17 5-4 9-4 13-4zM64 97v154c0 12 0 21 4 25 0 4 5 4 9 9 0 0 8 0 18 0v8h-95v-8c9 0 18 0 22 0 0-5 4-5 4-9 4-4 4-13 4-25v-73c0-21 0-34 0-43-4-4-4-4-4-8-4 0-8 0-8 0-5 0-9 0-18 0v-4l56-26z">
          <text:p/>
        </draw:path>
        <draw:path draw:style-name="gr3" draw:text-style-name="P3" draw:layer="layout" svg:width="0.208cm" svg:height="0.195cm" svg:x="15.319cm" svg:y="2.363cm" svg:viewBox="0 0 209 196" svg:d="M68 42c22-29 44-42 65-42 8 0 17 4 25 8 9 5 13 13 17 26 4 8 4 21 4 39v80c0 13 0 22 5 26 0 4 4 4 8 9 0 0 9 0 17 0v8h-93v-8h4c9 0 13 0 17 0 4-5 9-9 9-13s0-9 0-22v-76c0-18 0-30-9-39-4-8-8-13-21-13-18 0-35 9-48 30v98c0 13 0 22 0 26 5 4 5 4 9 9 4 0 8 0 21 0v8h-93v-8h4c8 0 13 0 17-5 4-4 4-17 4-30v-67c0-27 0-39 0-44 0-4 0-8-4-12 0 0-4 0-9 0-4 0-8 0-12 0l-5-5 56-25h12z">
          <text:p/>
        </draw:path>
        <draw:path draw:style-name="gr3" draw:text-style-name="P3" draw:layer="layout" svg:width="0.115cm" svg:height="0.254cm" svg:x="15.531cm" svg:y="2.308cm" svg:viewBox="0 0 116 255" svg:d="M69 0v63h43v13h-43v124c0 13 0 21 5 26 4 4 8 4 12 4s9 0 13-4c4 0 8-5 8-13h9c-4 17-9 25-21 34-9 4-17 8-26 8-4 0-12 0-17-4-8-4-12-8-17-17 0-4-4-17-4-30v-128h-31v-8c9 0 18-9 26-13 9-8 14-17 22-25 4-9 9-17 13-30z">
          <text:p/>
        </draw:path>
        <draw:path draw:style-name="gr3" draw:text-style-name="P3" draw:layer="layout" svg:width="0.161cm" svg:height="0.203cm" svg:x="15.663cm" svg:y="2.363cm" svg:viewBox="0 0 162 204" svg:d="M29 76c0 30 5 51 22 68 12 17 29 26 47 26 13 0 26-5 34-13 9-5 17-17 21-34l9 4c-5 17-13 34-26 52-17 17-34 25-56 25-21 0-42-8-55-30-17-17-25-39-25-72 0-30 8-55 25-72 17-22 38-30 59-30 23 0 44 8 57 21 12 13 21 34 21 55zM29 68h86c0-13 0-21-4-30 0-4-9-13-13-17-9-4-18-4-22-4-13 0-21 4-34 13-8 8-13 21-13 38z">
          <text:p/>
        </draw:path>
        <draw:path draw:style-name="gr3" draw:text-style-name="P3" draw:layer="layout" svg:width="0.14cm" svg:height="0.195cm" svg:x="15.837cm" svg:y="2.363cm" svg:viewBox="0 0 141 196" svg:d="M68 0v42c13-25 30-42 47-42 9 0 13 4 22 8 4 5 4 9 4 17 0 5 0 9-4 13-5 4-9 4-13 4-5 0-9 0-17-8-4-4-9-4-13-4s-4 0-8 4c-5 4-14 13-18 25v95c0 8 0 17 4 21 0 4 4 8 9 13 5 0 9 0 17 0v8h-94v-8c9 0 13 0 21-5 0 0 5-4 5-8s4-9 4-21v-73c0-22-4-34-4-39 0-4 0-8-5-12-4 0-4 0-8 0s-9 0-13 0l-4-5 59-25z">
          <text:p/>
        </draw:path>
        <draw:path draw:style-name="gr3" draw:text-style-name="P3" draw:layer="layout" svg:width="0.207cm" svg:height="0.195cm" svg:x="15.977cm" svg:y="2.363cm" svg:viewBox="0 0 208 196" svg:d="M68 42c22-25 43-42 64-42 9 0 17 4 26 8 8 4 12 13 16 26 5 8 5 21 5 39v80c0 13 4 22 4 26s4 4 8 8c5 0 9 5 17 5v4h-93v-4h4c9 0 17-5 17-5 5-4 9-8 9-12 0-5 0-9 0-22v-76c0-18 0-30-4-39-5-9-13-13-26-13s-30 9-47 30v98c0 13 0 22 0 26 5 4 5 8 9 8s13 5 21 5v4h-94v-4h4c9 0 17-5 21-9 0-4 4-13 4-30v-67c0-27 0-39-4-44 0-4 0-8-4-13 0 0-4 0-8 0-5 0-9 0-13 5l-4-9 59-25h9z">
          <text:p/>
        </draw:path>
        <draw:path draw:style-name="gr3" draw:text-style-name="P3" draw:layer="layout" svg:width="0.161cm" svg:height="0.203cm" svg:x="16.201cm" svg:y="2.363cm" svg:viewBox="0 0 162 204" svg:d="M30 76c0 30 8 51 21 68s30 26 51 26c13 0 21-5 30-13 8-5 18-17 26-34l4 4c0 17-8 34-26 52-13 17-30 25-51 25s-42-8-59-30c-17-17-26-39-26-72 0-30 9-55 26-72 17-22 38-30 63-30 22 0 39 8 51 21 18 13 22 34 22 55zM30 68h89c0-13 0-21-4-30-4-4-9-13-17-17-4-4-13-4-21-4-9 0-21 4-30 13-9 8-13 21-17 38z">
          <text:p/>
        </draw:path>
        <draw:path draw:style-name="gr3" draw:text-style-name="P3" draw:layer="layout" svg:width="0.115cm" svg:height="0.254cm" svg:x="16.379cm" svg:y="2.308cm" svg:viewBox="0 0 116 255" svg:d="M64 0v63h48v13h-48v124c0 13 4 21 4 26 5 4 9 4 17 4 4 0 10 0 14-4 4 0 8-5 8-13h9c-4 17-13 25-21 34-10 4-18 8-27 8-8 0-13 0-21-4-4-4-9-8-13-17-4-4-4-17-4-30v-128h-30v-8c9 0 17-9 26-13 4-8 12-17 21-25 0-9 4-17 13-30z">
          <text:p/>
        </draw:path>
        <draw:path draw:style-name="gr3" draw:text-style-name="P3" draw:layer="layout" svg:width="0.161cm" svg:height="0.203cm" svg:x="16.625cm" svg:y="2.363cm" svg:viewBox="0 0 162 204" svg:d="M30 76c0 30 8 51 22 68 13 17 30 26 51 26 13 0 21-5 30-13 8-4 17-17 25-34l4 4c0 17-8 34-25 52-13 17-30 25-51 25s-42-8-60-30c-17-17-26-38-26-72 0-30 9-55 26-72 18-22 39-30 64-30 21 0 38 8 51 21 17 13 21 34 21 55zM30 68h90c0-13 0-21-4-30-5-4-9-13-17-17-4-4-13-4-21-4-9 0-22 4-30 13-10 8-14 21-18 38z">
          <text:p/>
        </draw:path>
        <draw:path draw:style-name="gr3" draw:text-style-name="P3" draw:layer="layout" svg:width="0.183cm" svg:height="0.203cm" svg:x="16.93cm" svg:y="2.363cm" svg:viewBox="0 0 184 204" svg:d="M95 0c25 0 51 13 68 34 12 17 21 38 21 63 0 18-4 35-13 51-8 17-17 31-34 40-13 12-29 16-46 16-31 0-52-12-69-34-13-22-22-43-22-68 0-17 5-34 13-51 9-17 22-30 34-38 13-9 30-13 48-13zM85 13c-8 0-12 4-21 8-8 4-12 13-17 21-4 13-8 26-8 43 0 30 4 51 17 72 12 22 25 31 43 31 13 0 25-5 34-18 8-9 13-30 13-55 0-35-9-60-22-81-8-13-21-21-39-21z">
          <text:p/>
        </draw:path>
        <draw:path draw:style-name="gr3" draw:text-style-name="P3" draw:layer="layout" svg:width="0.207cm" svg:height="0.195cm" svg:x="17.13cm" svg:y="2.371cm" svg:viewBox="0 0 208 196" svg:d="M179 0v116c0 21 0 34 0 38 4 4 4 9 4 13 4 0 8 0 8 0 5 0 13 0 17-4v8l-56 25h-8v-42c-17 17-30 30-38 34-9 4-17 8-26 8-12 0-21-4-29-12-9-4-13-13-17-21 0-9-4-26-4-43v-86c0-8 0-12 0-17-5-4-9-8-9-8-4-4-13-4-21-4v-5h63v124c0 21 5 30 13 39 4 4 13 8 21 8 5 0 13-4 21-8 5-5 13-9 26-22v-107c0-12-4-17-9-21 0-4-8-8-21-8v-5z">
          <text:p/>
        </draw:path>
        <draw:path draw:style-name="gr3" draw:text-style-name="P3" draw:layer="layout" svg:width="0.114cm" svg:height="0.254cm" svg:x="17.346cm" svg:y="2.308cm" svg:viewBox="0 0 115 255" svg:d="M65 0v63h42v13h-42v124c0 13 0 21 4 26 4 4 8 4 13 4 4 0 8 0 12-4 4 0 9-5 13-13h8c-8 17-12 25-21 34-8 4-21 8-29 8-5 0-13 0-17-4-10-4-14-8-14-17-4-4-4-17-4-30v-128h-30v-8c4 0 13-9 21-13 9-8 17-17 22-25 5-9 9-17 13-30z">
          <text:p/>
        </draw:path>
        <draw:path draw:style-name="gr3" draw:text-style-name="P3" draw:layer="layout" svg:width="0.14cm" svg:height="0.195cm" svg:x="17.461cm" svg:y="2.363cm" svg:viewBox="0 0 141 196" svg:d="M67 0v42c13-25 30-42 47-42 10 0 14 4 18 8 9 5 9 9 9 17 0 5 0 9-5 13-4 4-8 4-12 4-6 0-10 0-18-8-5-4-9-4-13-4s-4 0-9 4c-4 4-12 13-17 25v94c0 9 0 18 0 22 5 4 9 8 13 13 4 0 9 0 17 0v8h-97v-8c12 0 17 0 25-5 0 0 4-4 4-8s0-9 0-22v-72c0-22 0-34 0-39 0-4 0-8-4-12-4 0-4 0-8 0-5 0-9 0-17 0v-5l55-25z">
          <text:p/>
        </draw:path>
        <draw:path draw:style-name="gr3" draw:text-style-name="P3" draw:layer="layout" svg:width="0.174cm" svg:height="0.199cm" svg:x="17.613cm" svg:y="2.363cm" svg:viewBox="0 0 175 200" svg:d="M106 171c-17 12-30 21-38 25-4 4-13 4-21 4-13 0-26-4-34-12-9-9-13-22-13-35 0-12 4-17 9-25 4-9 12-18 29-26 13-9 34-22 68-30v-8c0-22-4-34-8-39-5-8-13-12-26-12-8 0-17 4-21 8s-9 9-9 17v9c0 8 0 12-4 17-4 4-8 4-13 4-4 0-8 0-12-4-4-5-4-9-4-17 0-9 4-22 16-30 13-13 30-17 51-17 17 0 30 4 43 8 9 5 14 13 18 22 4 4 4 17 4 38v64c0 17 0 30 0 34 4 5 4 5 4 5 5 4 5 4 5 4 4 0 4 0 8 0 4-4 8-9 17-17v13c-17 21-30 29-47 29-4 0-9 0-13-8-5-4-9-13-9-21zM106 158v-73c-21 8-34 12-38 17-13 4-21 12-26 17-4 9-8 13-8 22 0 12 4 21 8 25 9 9 13 13 22 13 12 0 25-8 42-21z">
          <text:p/>
        </draw:path>
        <draw:path draw:style-name="gr3" draw:text-style-name="P3" draw:layer="layout" svg:width="0.127cm" svg:height="0.203cm" svg:x="17.808cm" svg:y="2.363cm" svg:viewBox="0 0 128 204" svg:d="M116 0v64h-9c-4-17-8-34-17-39-8-8-21-12-34-12-8 0-17 4-22 8-9 4-9 9-9 17 0 9 0 13 5 21 4 5 13 9 26 17l30 13c30 17 42 34 42 55 0 17-4 30-17 44-12 8-29 16-46 16-9 0-22-4-40-8-4 0-8 0-12 0 0 0-4 0-4 4h-9v-69h9c4 21 8 34 21 43 9 14 22 18 35 18s21-4 25-9c4-9 9-13 9-22s-5-17-9-26c-8-4-21-12-42-21-18-12-35-21-39-29-5-9-9-17-9-30 0-17 4-30 17-38 8-13 22-17 39-17 9 0 17 4 30 4 4 4 13 4 13 4 4 0 4 0 4 0 4-4 4-4 4-8z">
          <text:p/>
        </draw:path>
        <draw:path draw:style-name="gr3" draw:text-style-name="P3" draw:layer="layout" svg:width="0.064cm" svg:height="0.115cm" svg:x="17.973cm" svg:y="2.515cm" svg:viewBox="0 0 65 116" svg:d="M0 116v-8c13-5 27-13 36-22 8-12 12-21 12-34l-4-5c0-4 0-4-4-4 0 0-4 4-9 4 0 0-4 5-8 5s-14-5-18-9c0-4-5-8-5-17 0-4 5-13 9-17s14-9 18-9c9 0 17 5 26 13 8 9 12 22 12 34 0 14-8 27-17 39-8 13-25 22-48 30z">
          <text:p/>
        </draw:path>
        <draw:path draw:style-name="gr3" draw:text-style-name="P3" draw:layer="layout" svg:width="0.131cm" svg:height="0.203cm" svg:x="18.194cm" svg:y="2.363cm" svg:viewBox="0 0 132 204" svg:d="M120 0v64h-9c-4-17-13-34-21-39-8-8-18-12-31-12-8 0-17 4-25 8-5 4-9 9-9 17 0 9 4 13 9 21 4 5 13 9 25 17l31 13c30 17 42 34 42 55 0 17-8 30-21 44-13 8-25 16-43 16-13 0-26-4-39-8-4 0-8 0-12 0s-4 0-9 4h-4v-69h4c5 21 13 34 21 43 13 14 26 18 39 18 8 0 18-4 26-9 4-9 9-13 9-22s-5-17-13-26c-4-4-18-12-39-21-22-12-34-21-38-29-9-9-13-17-13-30 0-17 8-30 17-38 12-13 25-17 42-17 9 0 17 4 27 4 8 4 12 4 17 4h4c0-4 4-4 4-8z">
          <text:p/>
        </draw:path>
        <draw:path draw:style-name="gr3" draw:text-style-name="P3" draw:layer="layout" svg:width="0.161cm" svg:height="0.203cm" svg:x="18.355cm" svg:y="2.363cm" svg:viewBox="0 0 162 204" svg:d="M30 76c0 30 8 51 21 68s31 26 48 26c12 0 25-5 33-13 9-5 17-17 26-34l4 4c-4 17-13 34-25 52-13 17-30 25-51 25-27 0-44-8-61-30-17-17-25-39-25-72 0-30 8-55 25-72 17-22 39-30 65-30 21 0 38 8 51 21s21 34 21 55zM30 68h90c0-13-4-21-4-30-5-4-9-13-17-17-5-4-13-4-23-4-12 0-21 4-29 13-9 8-17 21-17 38z">
          <text:p/>
        </draw:path>
        <draw:path draw:style-name="gr3" draw:text-style-name="P3" draw:layer="layout" svg:width="0.144cm" svg:height="0.195cm" svg:x="18.529cm" svg:y="2.363cm" svg:viewBox="0 0 145 196" svg:d="M68 0v42c17-25 34-42 51-42 4 0 12 4 18 8 4 5 8 9 8 17 0 5-4 9-8 13 0 4-6 4-14 4-4 0-9 0-13-8-8-4-13-4-17-4 0 0-4 0-4 4-9 4-13 13-21 25v95c0 8 0 17 4 21 0 4 4 8 8 13 5 0 13 0 22 0v8h-98v-8c9 0 17 0 21-5 5 0 5-4 9-8 0-4 0-9 0-21v-73c0-22 0-34 0-39-4-4-4-8-9-12 0 0-4 0-8 0s-8 0-13 0l-4-5 59-25z">
          <text:p/>
        </draw:path>
        <draw:path draw:style-name="gr3" draw:text-style-name="P3" draw:layer="layout" svg:width="0.169cm" svg:height="0.284cm" svg:x="18.686cm" svg:y="2.278cm" svg:viewBox="0 0 170 285" svg:d="M106 256c-22 12-34 21-39 25-8 4-17 4-25 4-13 0-21-4-30-12-8-9-12-22-12-35 0-12 0-17 4-25s17-17 30-25c12-9 38-22 72-30v-8c0-23-4-35-13-40-4-8-13-12-26-12-8 0-12 4-21 8-4 4-4 9-4 17v10c0 8-4 12-8 17 0 4-5 4-13 4-4 0-9 0-13-4 0-5-4-9-4-17 0-10 8-23 21-31 13-13 30-17 51-17 17 0 30 4 38 8 9 5 17 13 21 22 0 4 5 18 5 39v63c0 17 0 30 0 34 0 5 0 5 4 5 0 4 0 4 4 4h4c5-4 10-9 18-17v13c-13 21-30 29-43 29-9 0-13 0-17-8-4-4-4-13-4-21zM106 243v-72c-22 8-39 12-43 17-13 4-17 12-21 17-8 8-8 12-8 21 0 12 4 21 8 25 4 9 13 13 21 13 9 0 21-8 43-21zM17 55h-5c0-21 5-33 13-42 4-8 17-13 25-13 5 0 13 0 17 5 5 0 13 4 26 12 13 9 21 13 25 13 5 0 9-4 13-8 0 0 4-9 9-22h4c0 13 0 22-4 30-5 8-9 13-17 17-5 4-13 8-17 8-13 0-26-4-43-17-8-4-13-8-17-12-4 0-4 0-8 0s-9 4-13 8c-4 0-4 9-8 21z">
          <text:p/>
        </draw:path>
        <draw:path draw:style-name="gr3" draw:text-style-name="P3" draw:layer="layout" svg:width="0.183cm" svg:height="0.203cm" svg:x="18.872cm" svg:y="2.363cm" svg:viewBox="0 0 184 204" svg:d="M89 0c30 0 55 13 73 34 13 17 22 38 22 63 0 17-5 34-13 51-9 17-21 31-35 40-13 12-30 16-47 16-30 0-51-12-68-34s-21-43-21-68c0-17 4-34 13-51 8-17 21-30 34-38 12-9 29-13 42-13zM85 13c-9 0-17 4-21 8-9 4-13 13-21 21-5 13-5 26-5 43 0 29 5 50 17 72 9 22 26 31 43 31 13 0 25-5 34-18 8-9 12-30 12-56 0-34-8-59-21-80-12-13-25-21-38-21z">
          <text:p/>
        </draw:path>
        <draw:path draw:style-name="gr3" draw:text-style-name="P3" draw:layer="layout" svg:width="0.199cm" svg:height="0.3cm" svg:x="19.199cm" svg:y="2.266cm" svg:viewBox="0 0 200 301" svg:d="M136 271c-8 8-16 18-29 22-9 4-17 8-26 8-21 0-38-8-55-30-17-17-26-39-26-64 0-30 9-55 26-76s42-34 68-34c17 0 30 4 42 17v-34c0-21 0-38-4-42 0-4 0-9-4-9 0-4-4-4-8-4 0 0-9 0-13 4l-5-8 60-21h8v220c0 21 0 34 0 38s5 9 5 13c4 0 8 0 8 0 4 0 8 0 17-4v8l-55 26h-9zM136 258v-97c0-9-4-17-8-26-4-8-8-17-17-17-4-4-13-8-21-8-9 0-22 4-30 17-13 12-21 34-21 63 0 26 8 47 21 64 13 13 25 21 38 21s26-4 38-17z">
          <text:p/>
        </draw:path>
        <draw:path draw:style-name="gr3" draw:text-style-name="P3" draw:layer="layout" svg:width="0.161cm" svg:height="0.203cm" svg:x="19.415cm" svg:y="2.363cm" svg:viewBox="0 0 162 204" svg:d="M30 76c0 30 4 51 21 68 12 17 30 26 47 26 12 0 25-5 33-13 9-5 18-17 23-34l8 4c-4 17-13 34-26 52-17 17-34 25-55 25-22 0-43-8-56-30-17-17-25-39-25-72 0-30 8-55 25-72 17-22 38-30 60-30 21 0 42 8 55 21 14 13 22 34 22 55zM30 68h84c0-13 0-21-4-30 0-4-8-13-12-17-9-4-13-4-22-4-13 0-21 4-34 13-8 8-12 21-12 38z">
          <text:p/>
        </draw:path>
        <draw:path draw:style-name="gr3" draw:text-style-name="P3" draw:layer="layout" svg:width="0.144cm" svg:height="0.195cm" svg:x="1.456cm" svg:y="2.842cm" svg:viewBox="0 0 145 196" svg:d="M69 0v42c17-29 30-42 47-42 8 0 17 0 21 4s8 13 8 17-4 9-8 13-9 8-13 8-8-4-17-8c-4-4-8-9-13-9 0 0-4 5-8 5-4 8-13 16-17 29v89c0 13 0 23 4 27 0 4 4 4 9 8 4 4 12 4 21 4v9h-99v-9c9 0 17 0 21-4 5-4 5-4 9-12 0 0 0-10 0-18v-77c0-21 0-34-4-38 0-4 0-8-5-8 0-5-4-5-8-5s-9 0-13 5l-4-9 60-21z">
          <text:p/>
        </draw:path>
        <draw:path draw:style-name="gr3" draw:text-style-name="P3" draw:layer="layout" svg:width="0.161cm" svg:height="0.199cm" svg:x="1.613cm" svg:y="2.842cm" svg:viewBox="0 0 162 200" svg:d="M30 77c0 30 4 51 16 68 17 13 35 21 53 21 12 0 21-4 33-8 9-9 17-22 22-39l8 5c-4 21-13 38-25 55-17 12-34 21-56 21s-43-9-60-26c-13-16-21-42-21-71 0-34 8-60 25-78 13-17 34-25 61-25 21 0 38 4 55 21 13 14 21 31 21 56zM30 64h85c0-12 0-21-4-25-4-8-8-14-12-18-9-4-18-8-23-8-13 0-25 4-34 12-8 10-12 22-12 39z">
          <text:p/>
        </draw:path>
        <draw:path draw:style-name="gr3" draw:text-style-name="P3" draw:layer="layout" svg:width="0.131cm" svg:height="0.199cm" svg:x="1.804cm" svg:y="2.842cm" svg:viewBox="0 0 132 200" svg:d="M115 0v64h-4c-8-21-13-33-22-43-9-8-17-8-30-8s-21 0-25 4c-5 8-9 14-9 18 0 8 0 17 4 21 5 4 17 13 30 17l30 17c26 13 43 29 43 55 0 17-8 29-21 38-13 13-26 17-44 17-12 0-25 0-42-4-4-5-8-5-8-5-5 0-9 5-9 5h-8v-68h8c4 21 13 34 21 46 13 9 26 13 38 13 9 0 18 0 22-8 9-5 9-13 9-17 0-13 0-21-9-26-4-8-22-17-39-25-21-8-33-17-42-25-4-9-8-17-8-30 0-17 4-31 17-43 8-9 25-13 42-13 4 0 17 0 26 4 8 0 13 4 13 4 5 0 5-4 9-4l4-4z">
          <text:p/>
        </draw:path>
        <draw:path draw:style-name="gr3" draw:text-style-name="P3" draw:layer="layout" svg:width="0.199cm" svg:height="0.284cm" svg:x="1.948cm" svg:y="2.842cm" svg:viewBox="0 0 200 285" svg:d="M0 21l59-21h9v42c8-17 17-25 29-34 9-4 17-8 30-8 22 0 35 4 48 21 17 17 25 42 25 72 0 34-8 60-30 81-16 17-34 26-60 26-9 0-17 0-25-4-5 0-13-5-17-13v59c0 13 0 22 0 26 4 0 4 4 8 8 4 0 13 0 21 0v9h-97v-9h4c9 0 13 0 21-4l5-4c0-4 4-13 4-26v-183c0-13-4-21-4-21 0-4 0-8-5-8-4 0-4-5-8-5s-9 5-13 5zM68 55v72c0 18 0 26 0 31 4 8 8 16 12 21 9 4 17 8 30 8s26-4 35-17c13-12 17-34 17-60 0-25-4-51-17-64-9-12-22-16-35-16-4 0-13 0-17 4-8 4-17 8-25 21z">
          <text:p/>
        </draw:path>
        <draw:path draw:style-name="gr3" draw:text-style-name="P3" draw:layer="layout" svg:width="0.182cm" svg:height="0.199cm" svg:x="2.177cm" svg:y="2.842cm" svg:viewBox="0 0 183 200" svg:d="M89 0c31 0 52 8 73 30 13 22 21 43 21 69 0 16-4 33-13 50-8 17-21 30-34 38-12 9-29 13-47 13-30 0-51-13-68-34-17-17-21-42-21-63 0-17 4-34 12-51 9-18 18-31 35-39 12-9 25-13 42-13zM85 13c-9 0-17 0-26 4-4 4-12 13-17 26-4 9-4 26-4 43 0 25 4 51 17 72 9 17 25 29 42 29 14 0 27-8 35-16 9-13 13-30 13-60 0-34-9-59-21-77-13-17-27-21-39-21z">
          <text:p/>
        </draw:path>
        <draw:path draw:style-name="gr3" draw:text-style-name="P3" draw:layer="layout" svg:width="0.208cm" svg:height="0.195cm" svg:x="2.376cm" svg:y="2.842cm" svg:viewBox="0 0 209 196" svg:d="M65 38c25-25 46-38 63-38 13 0 21 0 30 8 4 5 13 13 17 26 4 8 4 21 4 38v80c0 14 0 18 4 22 0 5 5 9 5 9 4 4 12 4 21 4v9h-93v-9h4c8 0 12 0 17-4 4-4 4-4 8-13 0 0 0-9 0-18v-80c0-17-4-30-8-38-5-4-13-9-21-9-17 0-34 9-51 26v101c0 14 4 22 4 22 0 5 4 9 8 9 5 4 9 4 22 4v9h-95v-9c14 0 18-4 22-8 5-5 5-13 5-27v-72c0-21 0-38 0-42s-5-8-5-8c-4-5-4-5-8-5s-9 0-14 5l-4-9 56-21h9z">
          <text:p/>
        </draw:path>
        <draw:path draw:style-name="gr3" draw:text-style-name="P3" draw:layer="layout" svg:width="0.131cm" svg:height="0.199cm" svg:x="2.605cm" svg:y="2.842cm" svg:viewBox="0 0 132 200" svg:d="M115 0v64h-4c-8-21-13-33-21-43-8-8-22-8-35-8-8 0-17 0-21 4-4 8-8 14-8 18 0 8 0 17 4 21s12 13 29 17l31 17c25 13 42 29 42 55 0 17-8 29-21 38-13 13-29 17-43 17-13 0-26 0-42-4-5-5-9-5-9-5-4 0-8 5-8 5h-9v-68h9c4 21 12 34 21 46 12 9 25 13 38 13 8 0 18 0 22-8 8-5 8-13 8-17 0-13 0-21-8-26-8-8-22-17-39-25-21-8-34-17-42-25-5-9-9-17-9-30 0-17 4-31 17-43 9-9 25-13 42-13 5 0 17 0 27 4 8 0 12 4 12 4 5 0 5-4 9-4l4-4z">
          <text:p/>
        </draw:path>
        <draw:path draw:style-name="gr3" draw:text-style-name="P3" draw:layer="layout" svg:width="0.17cm" svg:height="0.199cm" svg:x="2.766cm" svg:y="2.842cm" svg:viewBox="0 0 171 200" svg:d="M107 166c-21 17-34 25-38 25-8 5-17 9-25 9-13 0-23-4-31-13-9-13-13-21-13-38 0-8 0-17 4-21 4-13 17-21 31-30 13-8 38-17 72-29v-9c0-17-4-29-13-39-4-4-12-8-25-8-8 0-13 0-21 4-4 4-4 14-4 18v12c0 5-5 13-5 13-4 4-8 9-12 9-10 0-14-5-14-9-5 0-9-8-9-13 0-12 9-22 23-34 12-9 29-13 50-13 17 0 30 0 43 8 4 5 12 9 17 17 0 10 4 22 4 39v64c0 21 0 30 0 34s0 8 4 8l4 4c5 0 5-4 5-4 4 0 8-4 17-12v8c-13 21-30 34-43 34-8 0-12-4-17-9-4-4-4-12-4-25zM107 153v-72c-21 9-34 13-42 17-9 9-17 13-21 21-9 5-9 13-9 22 0 8 4 17 9 25 4 4 12 8 21 8 8 0 25-8 42-21z">
          <text:p/>
        </draw:path>
        <draw:path draw:style-name="gr3" draw:text-style-name="P3" draw:layer="layout" svg:width="0.199cm" svg:height="0.301cm" svg:x="2.936cm" svg:y="2.74cm" svg:viewBox="0 0 200 302" svg:d="M68 141c17-25 38-39 59-39 17 0 35 9 52 26 12 17 21 38 21 68 0 34-13 59-34 80-18 17-43 26-65 26-12 0-21 0-33-4-13-5-22-13-34-22v-195c0-21 0-34-5-39 0-4 0-8-4-12 0 0-4 0-8 0-5 0-9 0-13 4l-4-9 59-25h9zM68 154v114c4 4 12 13 21 13 8 4 17 8 21 8 13 0 25-8 38-21 9-17 18-34 18-63 0-22-9-43-18-56-13-12-25-16-38-16-9 0-13 0-21 4-4 4-13 8-21 17z">
          <text:p/>
        </draw:path>
        <draw:path draw:style-name="gr3" draw:text-style-name="P3" draw:layer="layout" svg:width="0.098cm" svg:height="0.297cm" svg:x="3.16cm" svg:y="2.74cm" svg:viewBox="0 0 99 298" svg:d="M51 0c5 0 9 4 13 9 4 4 8 8 8 12 0 9-4 13-8 17s-8 4-13 4c-4 0-12 0-17-4-4-4-4-8-4-17 0-4 0-8 4-12 5-5 13-9 17-9zM68 103v152c0 9 0 17 4 21 0 5 5 9 5 9 4 4 12 4 22 4v9h-94v-9c8 0 17 0 17-4 4 0 8-4 8-9 4-4 4-12 4-21v-76c0-17 0-34-4-38 0-4 0-9-4-9 0-4-4-4-9-4-4 0-8 0-12 4l-5-8 60-21z">
          <text:p/>
        </draw:path>
        <draw:path draw:style-name="gr3" draw:text-style-name="P3" draw:layer="layout" svg:width="0.098cm" svg:height="0.297cm" svg:x="3.279cm" svg:y="2.74cm" svg:viewBox="0 0 99 298" svg:d="M69 0v255c0 9 0 17 0 21 4 5 4 9 8 9 5 4 13 4 22 4v9h-95v-9c9 0 13 0 17-4 4 0 4-4 9-9 0-4 4-12 4-21v-173c0-22-4-35-4-40 0-4 0-8-5-12 0 0-4 0-8 0s-9 0-13 4l-4-9 55-25z">
          <text:p/>
        </draw:path>
        <draw:path draw:style-name="gr3" draw:text-style-name="P3" draw:layer="layout" svg:width="0.093cm" svg:height="0.297cm" svg:x="3.398cm" svg:y="2.74cm" svg:viewBox="0 0 94 298" svg:d="M46 0c9 0 13 4 17 9 5 4 5 8 5 12 0 9 0 13-5 17-4 4-8 4-17 4-4 0-8 0-12-4-5-4-9-8-9-17 0-4 4-8 9-12 4-5 8-9 12-9zM63 103v152c0 9 5 17 5 21 0 5 4 9 8 9 4 4 8 4 18 4v9h-94v-9c13 0 17 0 21-4 4 0 4-4 8-9 0-4 0-12 0-21v-76c0-17 0-34 0-38s-4-9-4-9c-4-4-4-4-8-4s-9 0-17 4v-8l55-21z">
          <text:p/>
        </draw:path>
        <draw:path draw:style-name="gr3" draw:text-style-name="P3" draw:layer="layout" svg:width="0.199cm" svg:height="0.301cm" svg:x="3.517cm" svg:y="2.74cm" svg:viewBox="0 0 200 302" svg:d="M131 276c-9 9-17 17-26 22-8 4-16 4-29 4-21 0-38-9-55-26-13-16-21-38-21-67 0-26 8-51 25-72 17-26 38-35 68-35 12 0 29 4 38 14v-35c0-21 0-34 0-39 0-4-4-8-4-12-5 0-5 0-9 0s-8 0-17 4v-9l55-25h10v221c0 22 0 34 4 43 0 4 0 8 4 8 0 4 5 4 9 4s8-4 13-4l4 9-56 21h-13zM131 260v-98c0-8 0-17-4-25-5-9-13-13-17-17-9-4-17-4-21-4-13 0-22 4-34 17-13 12-17 33-17 59 0 29 4 51 17 68 12 12 25 21 42 21 13 0 25-9 34-21z">
          <text:p/>
        </draw:path>
        <draw:path draw:style-name="gr3" draw:text-style-name="P3" draw:layer="layout" svg:width="0.173cm" svg:height="0.199cm" svg:x="3.729cm" svg:y="2.842cm" svg:viewBox="0 0 174 200" svg:d="M105 166c-21 17-29 25-38 25-4 5-12 9-21 9-13 0-25-4-34-13-8-13-12-21-12-38 0-8 4-17 8-21 4-13 13-21 30-30 12-8 34-17 67-29v-9c0-17-4-29-8-39-4-4-17-8-25-8-9 0-17 0-22 4-4 4-8 14-8 18v12c0 5 0 13-4 13-5 4-9 9-13 9s-9-5-13-9c-4 0-4-8-4-13 0-12 4-22 17-34 13-9 30-13 51-13 17 0 29 0 42 8 9 5 13 9 17 17 5 10 5 22 5 39v64c0 21 0 30 0 34 4 4 4 8 4 8 4 0 4 4 4 4 4 0 4-4 8-4 5 0 10-4 18-12v8c-18 21-30 34-47 34-5 0-13-4-13-9-4-4-9-12-9-25zM105 153v-72c-21 9-33 13-38 17-12 9-21 13-25 21-4 5-9 13-9 22 0 8 5 17 9 25 8 4 13 8 21 8 13 0 25-8 42-21z">
          <text:p/>
        </draw:path>
        <draw:path draw:style-name="gr3" draw:text-style-name="P3" draw:layer="layout" svg:width="0.199cm" svg:height="0.301cm" svg:x="3.915cm" svg:y="2.74cm" svg:viewBox="0 0 200 302" svg:d="M136 276c-13 9-22 17-30 22-9 4-17 4-30 4-17 0-38-9-51-26-16-16-25-38-25-67 0-26 9-51 25-72 17-26 43-35 68-35 17 0 30 4 43 14v-35c0-21-4-34-4-39 0-4 0-8-5-12 0 0-4 0-8 0-5 0-9 0-13 4l-4-9 55-25h14v221c0 22 0 34 0 43 0 4 4 8 4 8 4 4 4 4 8 4 5 0 9-4 17-4v9l-56 21h-8zM136 260v-98c-4-8-4-17-9-25-4-9-8-13-17-17-8-4-13-4-21-4-13 0-21 4-30 17-12 12-21 33-21 59 0 29 9 51 17 68 13 12 30 21 42 21 13 0 26-9 39-21z">
          <text:p/>
        </draw:path>
        <draw:path draw:style-name="gr3" draw:text-style-name="P3" draw:layer="layout" svg:width="0.157cm" svg:height="0.199cm" svg:x="4.131cm" svg:y="2.842cm" svg:viewBox="0 0 158 200" svg:d="M31 77c0 30 4 51 17 68 17 13 29 21 51 21 13 0 21-4 34-8 8-9 12-22 21-39l4 5c0 21-8 38-21 55-17 12-34 21-55 21-22 0-43-9-60-26-12-16-22-42-22-71 0-34 10-60 27-78 12-17 33-25 59-25 21 0 38 4 55 21 13 14 17 31 17 56zM31 64h85c0-12 0-21-4-25-5-8-9-14-13-18-9-4-17-8-22-8-12 0-25 4-33 12-9 10-13 22-13 39z">
          <text:p/>
        </draw:path>
        <draw:path draw:style-name="gr3" draw:text-style-name="P3" draw:layer="layout" svg:width="0.195cm" svg:height="0.301cm" svg:x="4.424cm" svg:y="2.74cm" svg:viewBox="0 0 196 302" svg:d="M131 276c-8 9-17 17-25 22-13 4-21 4-30 4-21 0-38-9-55-26-17-16-21-38-21-67 0-26 8-51 25-72 17-26 38-35 64-35 17 0 29 4 42 14v-35c0-21 0-34 0-39-4-4-4-8-8-12 0 0-5 0-9 0 0 0-4 0-13 4l-4-9 61-25h8v221c0 22 0 34 0 43 4 4 4 8 9 8 0 4 4 4 4 4 4 0 8-4 17-4v9l-55 21h-10zM131 260v-98c0-8-4-17-8-25-5-9-9-13-17-17-5-4-13-4-17-4-13 0-26 4-34 17-13 12-21 33-21 59 0 29 8 51 21 68 13 12 25 21 38 21s25-9 38-21z">
          <text:p/>
        </draw:path>
        <draw:path draw:style-name="gr3" draw:text-style-name="P3" draw:layer="layout" svg:width="0.182cm" svg:height="0.199cm" svg:x="4.636cm" svg:y="2.842cm" svg:viewBox="0 0 183 200" svg:d="M90 0c29 0 51 8 72 31 13 21 21 42 21 67 0 17-4 34-13 51-8 17-21 30-33 38-13 9-30 13-47 13-30 0-51-13-68-34-18-17-22-42-22-63 0-17 4-34 13-51s17-31 34-39c13-9 30-13 43-13zM85 13c-8 0-16 0-21 4-8 4-17 14-21 26-4 9-4 26-4 43 0 25 4 50 17 72 8 16 25 29 42 29 13 0 26-8 34-17 9-12 13-29 13-59 0-34-8-59-21-76-13-18-26-22-39-22z">
          <text:p/>
        </draw:path>
        <draw:path draw:style-name="gr3" draw:text-style-name="P3" draw:layer="layout" svg:width="0.237cm" svg:height="0.28cm" svg:x="4.95cm" svg:y="2.757cm" svg:viewBox="0 0 238 281" svg:d="M234 0l4 64h-9c0-13-4-21-4-26-4-8-12-13-17-17-8-4-17-4-29-4h-40v213c0 17 0 29 5 34 5 4 13 8 26 8h9v9h-120v-9h8c13 0 21-4 26-13 4-4 4-12 4-29v-213h-34c-13 0-21 0-25 0-9 4-13 8-21 17-5 9-9 17-9 30h-8l4-64z">
          <text:p/>
        </draw:path>
        <draw:path draw:style-name="gr3" draw:text-style-name="P3" draw:layer="layout" svg:width="0.28cm" svg:height="0.28cm" svg:x="5.204cm" svg:y="2.757cm" svg:viewBox="0 0 281 281" svg:d="M281 281h-78l-93-133c-8 0-13 0-17 0s-4 0-8 0h-5v82c0 17 0 29 5 34 4 4 12 8 25 8h9v9h-119v-9h8c13 0 21-4 26-13 4-4 8-12 8-29v-183c0-17-4-26-8-30-5-9-13-13-26-13h-8v-4h102c29 0 51 0 67 4 13 4 26 13 34 26 9 8 17 25 17 42s-8 30-17 43c-12 12-29 21-55 29l60 82c12 17 25 29 34 33 9 9 22 13 39 13zM80 136h5c4 0 4 0 8 0 26 0 47-9 60-17 12-13 21-30 21-47s-9-29-17-42c-13-9-26-17-43-17-8 0-21 4-34 4z">
          <text:p/>
        </draw:path>
        <draw:path draw:style-name="gr3" draw:text-style-name="P3" draw:layer="layout" svg:width="0.208cm" svg:height="0.28cm" svg:x="5.488cm" svg:y="2.757cm" svg:viewBox="0 0 209 281" svg:d="M76 13v110h51c13 0 21 0 30-8 4-5 8-13 8-30h9v98h-9c0-13 0-22-4-26s-4-9-13-13c-4 0-8-4-21-4h-51v90c0 13 4 25 4 29 0 5 5 5 9 9s13 4 21 4h9v9h-119v-9h8c13 0 22-4 26-8 4-5 4-17 4-34v-183c0-13 0-22-4-26 0-4-4-8-9-8-4-5-12-9-17-9h-8v-4h209v60h-6c-4-13-8-22-12-30-4-5-13-9-17-13-9 0-22-4-34-4z">
          <text:p/>
        </draw:path>
        <draw:path draw:style-name="gr3" draw:text-style-name="P3" draw:layer="layout" svg:width="0.2cm" svg:height="0.301cm" svg:x="5.835cm" svg:y="2.74cm" svg:viewBox="0 0 201 302" svg:d="M133 276c-9 9-17 17-25 22-9 4-17 4-30 4-21 0-38-9-56-26-13-16-22-38-22-67 0-26 9-51 26-72 18-26 39-35 65-35 17 0 33 4 42 14v-35c0-21 0-34 0-39 0-4-4-8-4-12-5 0-5 0-9 0s-8 0-17 4v-9l55-25h9v221c0 22 0 34 4 43 0 4 0 8 4 8 0 4 4 4 9 4 4 0 8-4 13-4l4 9-60 21h-8zM133 260v-98c0-8-4-17-9-25 0-9-8-13-12-17-9-4-17-4-21-4-13 0-26 4-34 17-13 12-17 33-17 59 0 29 4 51 17 68 12 12 25 21 42 21 13 0 21-9 34-21z">
          <text:p/>
        </draw:path>
        <draw:path draw:style-name="gr3" draw:text-style-name="P3" draw:layer="layout" svg:width="0.173cm" svg:height="0.199cm" svg:x="6.048cm" svg:y="2.842cm" svg:viewBox="0 0 174 200" svg:d="M106 166c-22 17-30 25-39 25-4 5-12 9-21 9-13 0-25-4-34-13-8-13-12-21-12-38 0-8 4-17 8-21 4-13 13-21 30-30 12-8 34-17 68-29v-9c0-17-4-29-8-39-9-4-18-8-26-8-9 0-17 0-22 4-4 4-8 14-8 18v12c0 5 0 13-4 13-5 4-9 9-13 9s-8-5-13-9c-4 0-4-8-4-13 0-12 4-22 17-34 13-9 30-13 51-13 17 0 30 0 43 8 9 5 13 9 17 17 4 10 4 22 4 39v64c0 21 0 30 0 34s5 8 5 8l4 4c4 0 4-4 9-4 0 0 8-4 16-12v8c-16 21-29 34-46 34-5 0-13-4-17-9 0-4-5-12-5-25zM106 153v-72c-22 9-34 13-43 17-8 9-17 13-21 21-4 5-9 13-9 22 0 8 5 17 9 25 8 4 13 8 21 8 13 0 26-8 43-21z">
          <text:p/>
        </draw:path>
        <draw:path draw:style-name="gr3" draw:text-style-name="P3" draw:layer="layout" svg:width="0.11cm" svg:height="0.288cm" svg:x="6.378cm" svg:y="2.749cm" svg:viewBox="0 0 111 289" svg:d="M0 33l69-33h4v237c0 17 0 25 5 29 0 5 4 10 8 10 4 4 13 4 25 4v9h-106v-9c12 0 21 0 25-4 4 0 4-5 8-10 0-4 0-12 0-29v-153c0-16 0-33 0-38 0-4-4-8-4-8-4-5-8-5-12-5-5 0-13 5-22 9z">
          <text:p/>
        </draw:path>
        <draw:path draw:style-name="gr3" draw:text-style-name="P3" draw:layer="layout" svg:width="0.115cm" svg:height="0.127cm" svg:x="6.539cm" svg:y="2.749cm" svg:viewBox="0 0 116 128" svg:d="M69 42c0-13 0-26-4-30s-8-4-17-4c-4 0-8 0-13 4-4 0-4 4-4 13 0 4-4 8-4 13-4 4-4 4-9 4s-9 0-9-4c-5 0-5-5-5-9 0-8 5-13 14-21 9-4 22-8 39-8 12 0 21 4 25 8 8 4 13 8 17 13 0 4 0 12 0 21v47c0 8 0 12 0 12l4 5c4 0 9 0 13-5v10c-9 8-17 13-17 13-4 0-9 4-13 4s-8-4-8-4c-5-5-5-9-9-18-8 5-12 9-21 13-8 5-17 5-21 5-9 0-14 0-23-9-4-4-4-9-4-18 0-4 0-8 4-13 5-8 9-12 23-21 8-4 21-12 42-21zM69 51c-12 4-25 12-34 17-4 8-8 12-8 21 0 4 4 8 8 12 0 5 5 5 13 5 0 0 4 0 9 0 4-5 8-5 12-9z">
          <text:p/>
        </draw:path>
        <draw:path draw:style-name="gr3" draw:text-style-name="P3" draw:layer="layout" svg:width="0.28cm" svg:height="0.28cm" svg:x="6.768cm" svg:y="2.757cm" svg:viewBox="0 0 281 281" svg:d="M281 281h-76l-94-133c-8 0-12 0-17 0-4 0-4 0-8 0h-4v82c0 17 0 29 4 34 8 4 13 8 25 8h9v9h-120v-9h13c9 0 17-4 25-13 0-4 5-12 5-29v-183c0-17-5-26-9-30-4-9-12-13-21-13h-13v-4h103c30 0 51 0 68 4 12 4 25 13 34 26 12 12 17 25 17 42s-9 30-17 42c-13 13-30 21-55 30l59 82c13 17 25 29 34 33 8 9 21 13 38 13zM82 135c4 0 4 0 8 0h4c26 0 47-8 60-16 12-13 21-26 21-47 0-17-9-30-17-42-13-9-25-17-42-17-9 0-22 4-34 4z">
          <text:p/>
        </draw:path>
        <draw:path draw:style-name="gr3" draw:text-style-name="P3" draw:layer="layout" svg:width="0.161cm" svg:height="0.199cm" svg:x="7.061cm" svg:y="2.842cm" svg:viewBox="0 0 162 200" svg:d="M29 77c0 30 5 51 18 68 16 13 33 21 50 21 14 0 22-4 35-8 9-9 17-22 21-39l9 5c-4 21-13 38-26 55-17 12-34 21-56 21-21 0-42-9-59-26-13-16-21-42-21-71 0-34 8-60 25-78 13-17 34-25 60-25 22 0 39 4 56 21 12 14 21 31 21 56zM29 64h86c0-12 0-21-4-25 0-8-9-14-14-18-8-4-17-8-21-8-13 0-21 4-34 12-8 10-13 22-13 39z">
          <text:p/>
        </draw:path>
        <draw:path draw:style-name="gr3" draw:text-style-name="P3" draw:layer="layout" svg:width="0.195cm" svg:height="0.284cm" svg:x="7.243cm" svg:y="2.842cm" svg:viewBox="0 0 196 285" svg:d="M52 123c-8-5-17-13-27-21-4-13-8-22-8-34 0-17 8-34 22-47 13-17 30-21 55-21 17 0 34 4 47 13h38c9 0 9 0 13 0 0 4 4 4 4 8s-4 4-4 9c0 0-4 0-13 0h-25c8 12 12 25 12 38 0 17-4 34-21 46-13 13-29 18-51 18-12 0-21 0-29-5-9 9-13 14-13 18-4 4-4 4-4 8 0 5 0 5 4 9 0 0 9 4 13 4s12 0 29 0c30 0 47 0 55 4 13 0 22 4 30 13 9 8 13 17 13 30 0 17-9 29-21 42-22 21-51 30-85 30-25 0-51-4-69-17-9-4-17-13-17-21 0-5 0-9 4-9 0-4 9-12 13-21 0-4 8-9 22-26-4-4-14-8-14-8-4-4-4-9-4-13s0-8 4-17c5-8 14-17 27-30zM90 8c-13 0-21 5-25 13-9 9-13 21-13 38 0 21 4 38 17 51 4 8 17 13 25 13 13 0 22-5 26-13 8-8 12-21 12-38 0-21-4-38-16-51-5-8-13-13-26-13zM52 196c-8 4-13 12-17 17 0 8-5 13-5 17 0 8 5 12 14 17 12 8 33 17 59 17 25 0 42-9 55-17 13-9 17-17 17-26 0-8 0-13-9-17-8-4-21-4-42-4-34 0-55-4-72-4z">
          <text:p/>
        </draw:path>
        <draw:path draw:style-name="gr3" draw:text-style-name="P3" draw:layer="layout" svg:width="0.098cm" svg:height="0.297cm" svg:x="7.455cm" svg:y="2.74cm" svg:viewBox="0 0 99 298" svg:d="M51 0c4 0 8 4 14 9 4 4 8 8 8 12 0 9-4 13-8 17-6 4-10 4-14 4-8 0-13 0-17-4s-4-8-4-17c0-4 0-8 4-12 4-5 9-9 17-9zM69 103v152c0 9 0 17 0 21 4 5 4 9 8 9 5 4 13 4 22 4v9h-95v-9c9 0 17 0 17-4 5 0 9-4 9-9 4-4 4-12 4-21v-76c0-17 0-34-4-38 0-4 0-8-4-8 0-5-5-5-9-5s-8 0-13 5l-4-9 59-21z">
          <text:p/>
        </draw:path>
        <draw:path draw:style-name="gr3" draw:text-style-name="P3" draw:layer="layout" svg:width="0.17cm" svg:height="0.284cm" svg:x="7.578cm" svg:y="2.757cm" svg:viewBox="0 0 171 285" svg:d="M102 251c-17 17-30 25-34 25-9 5-17 9-26 9-12 0-21-4-29-13-9-13-13-21-13-38 0-8 0-17 4-22 4-13 17-21 30-30 13-8 38-17 68-29v-9c0-17 0-29-9-38-4-4-12-8-25-8-9 0-13 0-21 4-5 4-9 13-9 17l4 12c0 5-4 13-8 13 0 4-4 9-13 9-4 0-8-5-13-9 0 0-4-8-4-13 0-12 9-21 21-33 9-9 26-13 51-13 17 0 30 0 40 8 8 5 16 9 21 17 0 9 4 21 4 38v64c0 22 0 31 0 35s0 8 4 8c0 0 0 4 4 4l5-4c4 0 8-4 17-12v8c-13 21-30 34-43 34-8 0-12-4-18-9-4-4-4-12-8-25zM102 238v-73c-17 9-34 13-38 17-13 9-17 13-26 21-4 5-4 14-4 23 0 8 0 17 8 25 5 4 13 8 22 8 8 0 21-8 38-21zM17 51h-4c0-17 4-30 12-38 5-9 13-13 26-13 4 0 13 0 17 0 4 4 13 8 25 17 13 4 23 8 27 8s8 0 12-4c0-4 5-13 9-21h4c0 13 0 21-4 30-4 8-9 13-17 17-4 4-14 4-18 4-13 0-25-4-42-17-9-4-13-9-17-9-5 0-5 0-9 0s-8 0-13 5c-4 4-4 8-8 21z">
          <text:p/>
        </draw:path>
        <draw:path draw:style-name="gr3" draw:text-style-name="P3" draw:layer="layout" svg:width="0.183cm" svg:height="0.199cm" svg:x="7.764cm" svg:y="2.842cm" svg:viewBox="0 0 184 200" svg:d="M90 0c29 0 55 8 73 30 12 22 21 43 21 68 0 17-4 34-13 51-8 17-22 30-35 38-12 9-29 13-46 13-30 0-51-13-68-34-17-17-22-42-22-63 0-17 5-34 13-51 9-18 17-31 34-39 13-9 30-13 43-13zM85 13c-8 0-17 0-21 4-8 4-17 13-21 25-4 10-4 27-4 44 0 25 4 50 17 72 8 17 25 29 42 29 13 0 26-8 34-16 8-13 13-30 13-60 0-34-9-59-21-77-13-17-26-21-39-21z">
          <text:p/>
        </draw:path>
        <draw:path draw:style-name="gr3" draw:text-style-name="P3" draw:layer="layout" svg:width="0.059cm" svg:height="0.111cm" svg:x="7.985cm" svg:y="2.994cm" svg:viewBox="0 0 60 112" svg:d="M0 112v-9c14-4 27-13 35-21 4-8 8-21 8-30 0-4 0-4 0-8h-4c0 0-4 0-8 4-4 0-4 0-9 0-8 0-14 0-18-4-4-5-4-14-4-18 0-9 0-13 8-17 6-4 10-9 19-9 8 0 16 5 25 13 4 8 8 17 8 31 0 17-4 30-12 42-13 13-26 21-48 26z">
          <text:p/>
        </draw:path>
        <draw:path draw:style-name="gr3" draw:text-style-name="P3" draw:layer="layout" svg:width="0.156cm" svg:height="0.199cm" svg:x="8.189cm" svg:y="2.842cm" svg:viewBox="0 0 157 200" svg:d="M157 124c-4 25-12 42-29 55-13 17-30 21-47 21-21 0-42-9-59-26-13-16-22-42-22-76 0-29 9-51 26-73 17-17 38-25 64-25 21 0 33 4 46 13 13 12 17 22 17 30 0 9 0 13-4 13-4 4-9 8-13 8-8 0-17-4-21-8 0-4-4-9-4-17s-5-18-9-22-8-4-17-4c-17 0-25 4-34 18-12 12-17 29-17 50 0 26 5 43 17 60 9 17 26 29 43 29 12 0 25-8 38-17 8-4 13-17 21-34z">
          <text:p/>
        </draw:path>
        <draw:path draw:style-name="gr3" draw:text-style-name="P3" draw:layer="layout" svg:width="0.182cm" svg:height="0.199cm" svg:x="8.375cm" svg:y="2.842cm" svg:viewBox="0 0 183 200" svg:d="M94 0c26 0 51 8 68 30s21 43 21 68c0 17-4 34-13 51-8 17-16 30-33 38-13 9-30 13-47 13-31 0-52-13-69-34-13-17-21-42-21-63 0-17 4-34 13-51 8-18 21-31 33-39 13-9 30-13 48-13zM85 13c-9 0-13 0-22 4-8 4-12 13-17 25-4 10-8 27-8 44 0 25 4 50 17 72 13 17 25 29 44 29 12 0 25-8 33-16 9-13 13-30 13-60 0-34-8-59-21-77-9-17-21-21-39-21z">
          <text:p/>
        </draw:path>
        <draw:path draw:style-name="gr3" draw:text-style-name="P3" draw:layer="layout" svg:width="0.208cm" svg:height="0.195cm" svg:x="8.574cm" svg:y="2.842cm" svg:viewBox="0 0 209 196" svg:d="M69 38c21-25 42-38 64-38 8 0 17 0 25 8 9 5 13 13 17 26 4 8 4 21 4 38v80c0 14 5 19 5 23s4 8 8 8c4 4 9 4 17 4v9h-93v-9h4c8 0 17 0 17-4 4-4 8-4 8-12 0 0 0-10 0-19v-80c0-17 0-30-4-38-4-4-13-9-25-9-13 0-30 9-47 26v101c0 14 0 23 0 23 4 4 4 8 9 8 4 4 12 4 21 4v9h-94v-9h4c9 0 18-4 22-8 0-4 4-13 4-27v-72c0-21 0-38-4-42 0-4 0-8-4-8 0-5-4-5-9-5s-9 0-13 5l-5-9 61-21h8z">
          <text:p/>
        </draw:path>
        <draw:path draw:style-name="gr3" draw:text-style-name="P3" draw:layer="layout" svg:width="0.166cm" svg:height="0.297cm" svg:x="8.803cm" svg:y="2.74cm" svg:viewBox="0 0 167 298" svg:d="M69 124v123c0 17 4 29 8 34 5 4 9 8 22 8h17v9h-116v-9h9c4 0 8 0 12-4 6-4 10-4 14-13 0-4 0-12 0-25v-123h-35v-17h35v-13c0-16 4-34 9-47 8-13 17-26 29-34 13-9 26-13 43-13 13 0 25 9 38 17 8 4 13 13 13 21 0 4 0 9-5 9-4 4-8 8-12 8-5 0-5-4-9-4-4-4-8-9-12-17-5-4-13-9-17-13-5-4-9-4-13-4s-13 0-17 4c-5 4-9 9-9 17 0 9-4 26-4 56v13h51v17z">
          <text:p/>
        </draw:path>
        <draw:path draw:style-name="gr3" draw:text-style-name="P3" draw:layer="layout" svg:width="0.187cm" svg:height="0.199cm" svg:x="8.939cm" svg:y="2.842cm" svg:viewBox="0 0 188 200" svg:d="M94 0c30 0 51 8 68 31 17 21 26 42 26 67 0 17-5 34-13 51-9 17-21 30-34 38-17 9-30 13-51 13-27 0-52-13-69-34-13-17-21-42-21-63 0-17 4-34 13-51 8-17 21-31 34-39 16-9 29-13 47-13zM90 13c-10 0-18 0-27 4-4 4-12 14-16 26-5 9-9 26-9 43 0 25 9 50 17 72 13 16 25 29 48 29 12 0 21-8 29-17 9-12 13-29 13-59 0-34-4-59-21-76-9-18-21-22-34-22z">
          <text:p/>
        </draw:path>
        <draw:path draw:style-name="gr3" draw:text-style-name="P3" draw:layer="layout" svg:width="0.14cm" svg:height="0.195cm" svg:x="9.142cm" svg:y="2.842cm" svg:viewBox="0 0 141 196" svg:d="M64 0v42c17-29 34-42 52-42 8 0 13 0 17 4s8 13 8 17 0 9-4 13-8 8-13 8c-4 0-12-4-17-8-9-4-13-9-13-9-5 0-9 5-9 5-8 8-13 16-21 29v89c0 13 4 22 4 26 4 5 4 9 9 9 4 4 12 4 21 4v9h-98v-9c9 0 17 0 22-4 4-4 8-4 8-13 0 0 0-9 0-18v-76c0-21 0-34 0-38s-4-8-4-8c-4-5-9-5-9-5-4 0-12 0-17 5v-9l55-21z">
          <text:p/>
        </draw:path>
        <draw:path draw:style-name="gr3" draw:text-style-name="P3" draw:layer="layout" svg:width="0.327cm" svg:height="0.195cm" svg:x="9.282cm" svg:y="2.842cm" svg:viewBox="0 0 328 196" svg:d="M69 38c13-13 21-21 26-21 4-9 12-13 16-13 9-4 17-4 22-4 12 0 21 4 34 8 8 9 12 17 17 30 12-17 25-25 34-30 8-8 21-8 29-8 13 0 21 0 30 8 4 5 13 13 17 26 4 4 4 17 4 34v84c0 9 0 18 4 22 0 5 4 9 4 9 5 4 13 4 22 4v9h-93v-9h4c4 0 12 0 17-4 4-4 4-4 8-13 0 0 0-9 0-18v-84c0-13-4-26-4-30-9-8-17-13-30-13-4 0-12 0-21 5-8 4-17 8-25 21v8 93c0 14 0 22 0 22 4 5 4 9 8 9 4 4 13 4 21 4v9h-93v-9c8 0 17 0 21-4 4 0 4-4 9-9 0-4 0-13 0-22v-84c0-13-5-26-9-30-4-13-13-17-25-17-9 0-13 4-21 9-13 4-22 12-26 21v101c0 14 0 22 0 22 4 5 4 9 9 9 4 4 12 4 21 4v9h-94v-9c9 0 13 0 18-4 4 0 8-4 8-9 0-4 4-13 4-22v-72c0-21 0-38-4-42 0-4 0-8-4-8 0-5-4-5-9-5-4 0-8 0-13 5l-5-9 61-21h8z">
          <text:p/>
        </draw:path>
        <draw:path draw:style-name="gr3" draw:text-style-name="P3" draw:layer="layout" svg:width="0.161cm" svg:height="0.199cm" svg:x="9.626cm" svg:y="2.842cm" svg:viewBox="0 0 162 200" svg:d="M29 77c0 30 5 51 22 68 13 13 30 21 47 21 13 0 21-4 34-8 9-9 17-22 21-39l9 5c-5 21-13 38-26 55-17 12-34 21-55 21s-43-9-56-26c-17-16-25-42-25-71 0-34 8-60 25-78 17-17 35-25 61-25 21 0 42 4 55 21 12 14 21 31 21 56zM29 64h86c0-12 0-21-4-25 0-8-9-14-13-18-8-4-17-8-21-8-13 0-21 4-35 12-8 10-13 22-13 39z">
          <text:p/>
        </draw:path>
        <draw:path draw:style-name="gr3" draw:text-style-name="P3" draw:layer="layout" svg:width="0.132cm" svg:height="0.199cm" svg:x="9.922cm" svg:y="2.842cm" svg:viewBox="0 0 133 200" svg:d="M116 0v64h-4c-4-21-14-33-22-43-9-8-17-8-30-8s-17 0-26 4c-4 8-8 14-8 18 0 8 4 17 8 21 5 4 13 13 26 17l30 17c26 13 43 29 43 55 0 17-9 29-21 38-14 13-27 17-44 17-12 0-25 0-42-4-4-5-4-5-9-5-4 0-8 5-8 5h-9v-68h9c4 21 13 34 21 46 13 9 26 13 38 13 9 0 17 0 22-8 8-5 13-13 13-17 0-13-5-21-13-26-5-8-22-17-39-25-21-8-34-17-42-25-4-9-9-17-9-30 0-17 5-31 17-43 13-9 26-13 43-13 8 0 17 0 25 4 9 0 13 4 18 4 0 0 0-4 5-4l4-4z">
          <text:p/>
        </draw:path>
        <draw:path draw:style-name="gr3" draw:text-style-name="P3" draw:layer="layout" svg:width="0.212cm" svg:height="0.195cm" svg:x="10.067cm" svg:y="2.846cm" svg:viewBox="0 0 213 196" svg:d="M183 0v114c0 22 0 34 0 43 0 4 4 9 4 9 4 4 4 4 9 4 4 0 8-4 12-4l5 9-56 21h-9v-39c-17 18-30 26-38 35-9 4-17 4-30 4-8 0-17-4-25-9-9-4-13-12-17-25-5-9-5-22-5-39v-85c0-8 0-17-4-21 0 0-4-4-8-8-4 0-9 0-21 0v-9h67v127c0 17 5 30 9 35 9 4 13 8 21 8 9 0 13 0 21-4 9-4 17-13 30-22v-110c0-8-4-17-8-21-5-4-13-4-26-4v-9z">
          <text:p/>
        </draw:path>
        <draw:path draw:style-name="gr3" draw:text-style-name="P3" draw:layer="layout" svg:width="0.17cm" svg:height="0.199cm" svg:x="10.295cm" svg:y="2.842cm" svg:viewBox="0 0 171 200" svg:d="M108 166c-23 17-35 25-40 25-8 5-12 9-21 9-17 0-25-4-34-13-8-13-13-21-13-38 0-8 0-17 5-21 8-13 17-21 29-30 18-8 39-17 74-29v-9c0-17-5-29-10-39-8-4-17-8-30-8-8 0-12 0-16 4-9 4-9 14-9 18v12c0 5-4 13-4 13-5 4-9 9-13 9-9 0-13-5-13-9-4 0-4-8-4-13 0-12 4-22 17-34 13-9 30-13 51-13 17 0 31 0 43 8 9 5 13 9 17 17 4 10 4 22 4 39v64c0 21 0 30 0 34s0 8 5 8l4 4c4 0 4-4 8-4 0 0 9-4 13-12v8c-13 21-30 34-42 34-9 0-13-4-17-9-4-4-4-12-4-25zM108 153v-72c-23 9-35 13-44 17-8 9-17 13-21 21-4 5-9 13-9 22 0 8 5 17 9 25 9 4 13 8 21 8 9 0 26-8 44-21z">
          <text:p/>
        </draw:path>
        <draw:path draw:style-name="gr3" draw:text-style-name="P3" draw:layer="layout" svg:width="0.132cm" svg:height="0.199cm" svg:x="10.486cm" svg:y="2.842cm" svg:viewBox="0 0 133 200" svg:d="M120 0v64h-8c-5-21-13-33-22-43-8-8-17-8-29-8-10 0-18 0-27 4-4 8-8 14-8 18 0 8 4 17 8 21 5 4 13 13 27 17l29 17c30 13 43 29 43 55 0 17-9 29-21 38-13 13-26 17-43 17-13 0-26 0-39-4-4-5-9-5-13-5s-4 5-8 5h-5v-68h5c4 21 12 34 25 46 9 9 22 13 35 13 9 0 17 0 26-8 4-5 8-13 8-17 0-13-4-21-13-26-4-8-17-17-39-25-21-8-34-17-38-25-9-9-13-17-13-30 0-17 9-31 17-43 13-9 26-13 44-13 8 0 17 0 25 4 9 0 13 4 17 4l4-4c0 0 5 0 5-4z">
          <text:p/>
        </draw:path>
        <draw:path draw:style-name="gr3" draw:text-style-name="P3" draw:layer="layout" svg:width="0.207cm" svg:height="0.195cm" svg:x="10.741cm" svg:y="2.842cm" svg:viewBox="0 0 208 196" svg:d="M68 38c21-25 42-38 64-38 9 0 17 0 26 8 8 5 12 13 17 26 4 8 4 21 4 38v80c0 14 0 18 4 22 0 5 4 9 9 9 0 4 8 4 16 4v9h-94v-9h4c10 0 14 0 19-4 4-4 8-4 8-13 0 0 0-9 0-18v-80c0-17 0-30-4-38-4-4-13-9-27-9-17 0-30 9-46 26v101c0 14 0 22 0 22 4 5 4 9 8 9 4 4 13 4 21 4v9h-93v-9h4c9 0 17-4 17-8 4-5 9-13 9-27v-72c0-21 0-38-5-42 0-4 0-8-4-8 0-5-4-5-8-5-5 0-9 0-13 5l-4-9 59-21h9z">
          <text:p/>
        </draw:path>
        <draw:path draw:style-name="gr3" draw:text-style-name="P3" draw:layer="layout" svg:width="0.183cm" svg:height="0.199cm" svg:x="10.965cm" svg:y="2.842cm" svg:viewBox="0 0 184 200" svg:d="M95 0c25 0 51 8 68 31 12 21 21 42 21 67 0 17-5 34-13 51s-17 30-34 38c-13 9-29 13-46 13-30 0-52-13-69-34-13-17-22-42-22-63 0-17 5-34 13-51 9-17 21-31 35-39 13-9 30-13 47-13zM86 13c-8 0-13 0-21 4-9 4-13 14-17 26-5 9-9 26-9 43 0 25 4 50 17 72 9 16 26 29 43 29 13 0 25-8 34-17 8-12 13-29 13-59 0-34-9-59-22-76-8-18-21-22-38-22z">
          <text:p/>
        </draw:path>
        <draw:path draw:style-name="gr3" draw:text-style-name="P3" draw:layer="layout" svg:width="0.14cm" svg:height="0.195cm" svg:x="11.165cm" svg:y="2.842cm" svg:viewBox="0 0 141 196" svg:d="M69 0v42c12-29 29-42 46-42 9 0 17 0 21 4 5 4 5 13 5 17s0 9-5 13c-4 4-8 8-12 8-5 0-9-4-17-8-4-4-9-9-13-9 0 0-4 5-8 5-5 8-13 16-17 29v89c0 13 0 22 4 26 0 5 4 9 8 9 5 4 13 4 22 4v9h-99v-9c8 0 17 0 22-4 4-4 4-4 4-13 5 0 5-9 5-18v-76c0-21 0-34-5-38 0-4 0-8-4-8 0-5-5-5-9-5-5 0-9 0-13 5l-4-9 60-21z">
          <text:p/>
        </draw:path>
        <draw:path draw:style-name="gr3" draw:text-style-name="P3" draw:layer="layout" svg:width="0.322cm" svg:height="0.195cm" svg:x="11.309cm" svg:y="2.842cm" svg:viewBox="0 0 323 196" svg:d="M63 38c17-13 22-21 26-21 4-9 13-13 21-13 4-4 14-4 22-4 13 0 22 4 30 8 8 9 13 17 17 30 13-17 25-25 38-30 8-8 17-8 30-8 8 0 17 0 25 8 9 5 13 13 17 26 4 4 4 17 4 34v84c0 9 5 18 5 22 0 5 4 9 8 9 4 4 9 4 17 4v9h-93v-9h4c8 0 13 0 21-4 0-4 4-4 4-13 0 0 0-9 0-18v-84c0-13 0-26-4-30-4-8-13-13-25-13-9 0-13 0-21 5-9 4-17 8-30 21v8 93c0 14 4 22 4 22 0 5 4 9 9 9 4 4 8 4 21 4v9h-99v-9c14 0 18 0 23-4 4 0 8-4 8-9 0-4 0-13 0-22v-84c0-13 0-26-4-30-9-13-17-17-27-17-8 0-17 4-21 9-13 4-21 12-30 21v101c0 14 0 22 5 22 0 5 4 9 8 9 0 4 9 4 21 4v9h-97v-9c8 0 17 0 21-4 4 0 4-4 8-9 0-4 0-13 0-22v-72c0-21 0-38 0-42s-4-8-4-8c-4-5-4-5-8-5s-9 0-17 5v-9l55-21h8z">
          <text:p/>
        </draw:path>
        <draw:path draw:style-name="gr3" draw:text-style-name="P3" draw:layer="layout" svg:width="0.174cm" svg:height="0.199cm" svg:x="11.648cm" svg:y="2.842cm" svg:viewBox="0 0 175 200" svg:d="M107 166c-21 17-30 25-38 25-4 5-13 9-21 9-13 0-27-4-35-13-9-13-13-21-13-38 0-8 4-17 9-21 4-13 12-21 30-30 13-8 34-17 68-29v-9c0-17-4-29-9-39-4-4-17-8-25-8s-17 0-21 4-9 14-9 18v12c0 5 0 13-4 13-4 4-8 9-14 9-4 0-8-5-12-9-4 0-4-8-4-13 0-12 4-22 16-34 14-9 31-13 52-13 17 0 30 0 43 8 8 5 13 9 17 17 4 10 4 22 4 39v64c0 21 0 30 0 34s4 8 4 8c4 0 4 4 4 4 5 0 5-4 9-4s8-4 17-12v8c-17 21-30 34-47 34-4 0-13-4-13-9-4-4-8-12-8-25zM107 153v-72c-21 9-34 13-38 17-13 9-21 13-26 21-4 5-8 13-8 22 0 8 4 17 8 25 9 4 13 8 22 8 12 0 25-8 42-21z">
          <text:p/>
        </draw:path>
        <draw:path draw:style-name="gr3" draw:text-style-name="P3" draw:layer="layout" svg:width="0.127cm" svg:height="0.199cm" svg:x="11.843cm" svg:y="2.842cm" svg:viewBox="0 0 128 200" svg:d="M116 0v64h-9c-4-21-9-33-17-43-9-8-21-8-34-8-8 0-17 0-21 4-10 8-10 14-10 18 0 8 0 17 5 21s13 13 26 17l30 17c30 13 42 29 42 55 0 17-4 29-17 38-13 13-30 17-46 17-9 0-26 0-40-4-4-5-8-5-12-5l-4 5h-9v-68h9c0 21 8 34 21 46 9 9 22 13 35 13 12 0 21 0 25-8 4-5 8-13 8-17 0-13-4-21-8-26-9-8-21-17-42-25-18-8-35-17-39-25-5-9-9-17-9-30 0-17 4-31 17-43 8-9 22-13 39-13 9 0 17 0 30 4 4 0 12 4 12 4 5 0 5-4 5-4 4 0 4 0 4-4z">
          <text:p/>
        </draw:path>
        <draw:path draw:style-name="gr3" draw:text-style-name="P3" draw:layer="layout" svg:width="0.093cm" svg:height="0.297cm" svg:x="12.106cm" svg:y="2.74cm" svg:viewBox="0 0 94 298" svg:d="M48 0c8 0 12 4 17 9 4 4 4 8 4 12 0 9 0 13-4 17-5 4-9 4-17 4-5 0-9 0-13-4-5-4-10-8-10-17 0-4 5-8 10-12 4-5 8-9 13-9zM65 103v152c0 9 4 17 4 21 0 5 4 9 8 9 4 4 9 4 17 4v9h-94v-9c13 0 17 0 21-4 4 0 4-4 9-9 0-4 0-12 0-21v-76c0-17 0-34 0-38s-5-9-5-9c-4-4-4-4-8-4s-8 0-17 4v-8l56-21z">
          <text:p/>
        </draw:path>
        <draw:path draw:style-name="gr3" draw:text-style-name="P3" draw:layer="layout" svg:width="0.208cm" svg:height="0.195cm" svg:x="12.212cm" svg:y="2.842cm" svg:viewBox="0 0 209 196" svg:d="M68 38c21-25 43-38 64-38 9 0 17 0 26 8 8 5 12 13 17 26 4 8 4 21 4 38v80c0 14 0 18 4 22 0 5 4 9 9 9 0 4 8 4 17 4v9h-94v-9h5c8 0 12 0 17-4 4-4 8-4 8-13 0 0 0-9 0-18v-80c0-17 0-30-4-38-4-4-13-9-26-9-17 0-30 9-47 26v101c0 14 0 22 0 22 4 5 4 9 8 9 4 4 13 4 22 4v9h-94v-9h4c9 0 17-4 17-8 5-5 9-13 9-27v-72c0-21-4-38-4-42s0-8-5-8c0-5-4-5-8-5s-9 0-13 5l-4-9 59-21h9z">
          <text:p/>
        </draw:path>
        <draw:path draw:style-name="gr3" draw:text-style-name="P3" draw:layer="layout" svg:width="0.11cm" svg:height="0.259cm" svg:x="12.428cm" svg:y="2.782cm" svg:viewBox="0 0 111 260" svg:d="M65 0v64h42v13h-42v124c0 12 0 21 4 25s9 8 13 8 8 0 12-4c5-4 9-8 13-12h4c-4 12-8 21-17 29-8 9-21 13-29 13-4 0-14-4-18-9-9-4-13-8-13-12-4-9-4-17-4-30v-132h-30v-4c4-5 13-9 21-17 9-5 17-17 21-26 5-4 9-12 13-30z">
          <text:p/>
        </draw:path>
        <draw:path draw:style-name="gr3" draw:text-style-name="P3" draw:layer="layout" svg:width="0.161cm" svg:height="0.199cm" svg:x="12.555cm" svg:y="2.842cm" svg:viewBox="0 0 162 200" svg:d="M30 77c0 30 4 51 21 68 13 13 30 21 48 21 13 0 25-4 34-8 8-9 17-22 21-39l8 5c-4 21-12 38-25 55-13 13-34 21-56 21-21 0-38-8-55-25s-26-43-26-72c0-34 9-61 26-78s38-25 64-25c22 0 39 4 51 21 13 13 21 31 21 56zM30 64h90c-4-12-4-22-4-26-4-8-9-13-17-17-9-4-13-8-22-8-13 0-22 4-30 12-13 9-17 22-17 39z">
          <text:p/>
        </draw:path>
        <draw:path draw:style-name="gr3" draw:text-style-name="P3" draw:layer="layout" svg:width="0.14cm" svg:height="0.195cm" svg:x="12.729cm" svg:y="2.842cm" svg:viewBox="0 0 141 196" svg:d="M68 0v42c13-29 29-42 46-42 9 0 19 0 23 4s4 13 4 17 0 9-4 13-10 8-14 8-9-4-17-8c-4-4-9-9-13-9 0 0-4 5-8 5-4 8-13 16-17 29v89c0 13 0 22 4 26 0 5 4 9 9 9 4 4 12 4 21 4v9h-98v-9c9 0 17 0 22-4 4-4 4-4 4-13 4 0 4-9 4-18v-76c0-21 0-34-4-38 0-4 0-8-4-8 0-5-5-5-9-5s-8 0-13 5l-4-9 59-21z">
          <text:p/>
        </draw:path>
        <draw:path draw:style-name="gr3" draw:text-style-name="P3" draw:layer="layout" svg:width="0.208cm" svg:height="0.195cm" svg:x="12.869cm" svg:y="2.842cm" svg:viewBox="0 0 209 196" svg:d="M68 38c22-25 43-38 64-38 9 0 21 0 26 8 8 5 13 13 21 26 0 8 4 21 4 38v80c0 14 0 18 0 22 5 5 5 9 9 9 4 4 8 4 17 4v9h-94v-9h5c8 0 17 0 21-4 0-4 4-4 4-13 0 0 4-9 4-18v-80c0-17-4-30-8-38-4-4-13-9-21-9-17 0-34 9-52 26v101c0 14 0 22 5 22 0 5 4 9 4 9 5 4 13 4 21 4v9h-94v-9h5c8 0 16-4 21-8 4-5 4-13 4-27v-72c0-21 0-38 0-42-4-4-4-8-9-8 0-5-4-5-8-5 0 0-8 0-13 5l-4-9 59-21h9z">
          <text:p/>
        </draw:path>
        <draw:path draw:style-name="gr3" draw:text-style-name="P3" draw:layer="layout" svg:width="0.174cm" svg:height="0.199cm" svg:x="13.094cm" svg:y="2.842cm" svg:viewBox="0 0 175 200" svg:d="M106 166c-17 17-30 25-34 25-9 5-17 9-26 9-12 0-25-4-34-13-8-13-12-21-12-38 0-8 4-17 8-21 4-13 17-21 30-30 13-8 38-17 68-29v-9c0-17 0-29-9-39-4-4-13-8-25-8-9 0-17 0-21 4-5 4-9 14-9 18v12c0 5 0 13-4 13-4 4-9 9-13 9s-8-5-13-9c0 0-4-8-4-13 0-12 9-22 17-34 13-9 30-13 55-13 13 0 30 0 39 8 8 5 16 9 21 17 0 10 0 22 0 39v64c0 21 0 30 5 34 0 4 0 8 0 8 4 0 4 4 8 4l5-4c4 0 8-4 17-12v8c-17 21-30 34-44 34-8 0-12-4-17-9-4-4-8-12-8-25zM106 153v-72c-22 9-34 13-39 17-12 9-21 13-25 21-4 5-4 13-4 22 0 8 0 17 8 25 5 4 13 8 21 8 9 0 22-8 39-21z">
          <text:p/>
        </draw:path>
        <draw:path draw:style-name="gr3" draw:text-style-name="P3" draw:layer="layout" svg:width="0.131cm" svg:height="0.199cm" svg:x="13.289cm" svg:y="2.842cm" svg:viewBox="0 0 132 200" svg:d="M115 0v64h-4c-8-21-13-33-21-43-9-8-21-8-34-8-8 0-17 0-21 4-4 8-9 14-9 18 0 8 0 17 5 21 4 4 12 13 29 17l30 17c25 13 42 29 42 55 0 17-8 29-21 38-13 13-30 17-42 17-13 0-26 0-43-4-4-5-8-5-8-5-4 0-9 5-9 5h-9v-68h9c5 21 13 34 22 46 12 9 25 13 38 13 8 0 17 0 21-8 8-5 8-13 8-17 0-13 0-21-8-26-9-8-21-17-38-25-21-8-34-17-43-25-5-9-9-17-9-30 0-17 4-31 18-43 8-9 25-13 42-13 4 0 17 0 26 4 8 0 12 4 12 4 5 0 5-4 9-4l4-4z">
          <text:p/>
        </draw:path>
        <draw:path draw:style-name="gr3" draw:text-style-name="P3" draw:layer="layout" svg:width="0.046cm" svg:height="0.047cm" svg:x="13.463cm" svg:y="2.994cm" svg:viewBox="0 0 47 48" svg:d="M25 0c4 0 8 5 14 9 4 4 8 8 8 18 0 4-4 8-8 17-6 4-10 4-14 4-9 0-13 0-17-4-4-5-8-13-8-17 0-10 4-14 8-18s8-9 17-9z">
          <text:p/>
        </draw:path>
        <draw:path draw:style-name="gr3" draw:text-style-name="P3" draw:layer="layout" svg:width="0.145cm" svg:height="0.279cm" svg:x="1.464cm" svg:y="3.444cm" svg:viewBox="0 0 146 280" svg:d="M146 276v4h-146v-4h9c8 0 13-4 17-4 4-4 8-9 8-13 5-4 5-13 5-25v-187c0-14 0-22-5-26 0-4-4-9-8-9-4-4-9-4-17-4h-9v-8h146v8h-9c-8 0-12 0-21 4 0 0-4 5-8 9 0 4 0 12 0 26v187c0 12 0 25 0 25 4 4 8 9 12 13 5 0 9 4 17 4z">
          <text:p/>
        </draw:path>
        <draw:path draw:style-name="gr3" draw:text-style-name="P3" draw:layer="layout" svg:width="0.144cm" svg:height="0.279cm" svg:x="1.63cm" svg:y="3.444cm" svg:viewBox="0 0 145 280" svg:d="M145 276v4h-145v-4h8c9 0 13-4 17-4 5-4 10-9 10-13 4-4 4-13 4-25v-187c0-14 0-22-4-26 0-4-5-9-10-9-4-4-8-4-17-4h-8v-8h145v8h-8c-9 0-13 0-22 4 0 0-4 5-8 9 0 4 0 12 0 26v187c0 12 0 25 0 25 4 4 4 9 13 13 4 0 8 4 17 4z">
          <text:p/>
        </draw:path>
        <draw:polygon draw:style-name="gr3" draw:text-style-name="P3" draw:layer="layout" svg:width="0.22cm" svg:height="0.017cm" svg:x="1.951cm" svg:y="3.615cm" svg:viewBox="0 0 221 18" draw:points="0,0 221,0 221,18 0,18">
          <text:p/>
        </draw:polygon>
        <draw:path draw:style-name="gr3" draw:text-style-name="P3" draw:layer="layout" svg:width="0.285cm" svg:height="0.279cm" svg:x="2.346cm" svg:y="3.444cm" svg:viewBox="0 0 286 280" svg:d="M0 280v-4h13c13 0 21-4 25-13 5-4 5-17 5-29v-183c0-18 0-30-5-34-8-5-16-9-25-9h-13v-8h116c42 0 76 4 97 12 21 13 38 26 51 52 17 21 22 47 22 76 0 39-13 73-35 98-25 30-67 42-122 42zM82 263c21 0 34 5 47 5 29 0 59-13 80-34s30-55 30-94c0-38-9-67-30-89-21-26-51-34-85-34-12 0-25 0-42 4z">
          <text:p/>
        </draw:path>
        <draw:path draw:style-name="gr3" draw:text-style-name="P3" draw:layer="layout" svg:width="0.162cm" svg:height="0.203cm" svg:x="2.664cm" svg:y="3.529cm" svg:viewBox="0 0 163 204" svg:d="M30 77c0 29 4 51 17 67 17 17 34 26 51 26 12 0 21-4 34-13 8-4 17-17 21-34l10 5c-5 16-14 38-27 50-17 17-34 26-55 26s-43-9-59-30c-13-17-22-38-22-68 0-34 9-59 26-76 17-22 34-30 59-30 21 0 42 8 55 21s23 35 23 56zM30 68h85c0-12 0-21-5-25 0-9-8-17-12-22-9-5-17-5-21-5-13 0-22 5-34 14-9 9-13 21-13 38z">
          <text:p/>
        </draw:path>
        <draw:path draw:style-name="gr3" draw:text-style-name="P3" draw:layer="layout" svg:width="0.132cm" svg:height="0.204cm" svg:x="2.855cm" svg:y="3.528cm" svg:viewBox="0 0 133 205" svg:d="M116 0v69h-5c-4-21-12-38-22-42-8-10-17-14-30-14-12 0-21 4-25 8-4 6-8 14-8 18 0 9 0 13 8 22 4 4 13 8 25 17l30 12c27 17 44 34 44 55 0 17-9 30-22 43-12 8-26 17-43 17-13 0-26-5-42-9-5 0-9 0-9 0-4 0-8 0-8 4h-9v-67h9c4 21 12 34 21 42 12 13 25 17 38 17 8 0 17-4 21-8 10-5 10-13 10-22 0-8 0-17-10-25-4-4-21-13-38-21-21-13-34-21-42-30-5-8-9-17-9-30 0-12 4-29 17-39 9-8 25-17 42-17 9 0 17 4 26 4 9 5 14 5 14 5 4 0 4 0 8 0 0 0 0-5 4-9z">
          <text:p/>
        </draw:path>
        <draw:path draw:style-name="gr3" draw:text-style-name="P3" draw:layer="layout" svg:width="0.2cm" svg:height="0.288cm" svg:x="2.999cm" svg:y="3.528cm" svg:viewBox="0 0 201 289" svg:d="M0 26l60-26h8v47c9-17 17-30 31-34 8-9 17-13 29-13 22 0 34 9 47 26 17 17 26 38 26 69 0 34-9 59-30 84-13 17-34 26-60 26-8 0-17-5-26-5-4-4-13-8-17-12v55c0 13 0 21 0 25 4 4 4 9 9 9 4 4 13 4 22 4v8h-99v-8h5c8 0 12 0 21-4 0 0 4-5 4-9s4-12 4-25v-179c0-13 0-21-4-26 0-4 0-4-4-4-4-4-4-4-9-4-4 0-8 0-12 4zM68 60v73c0 12 0 21 0 29 4 9 9 13 17 22 5 4 18 8 26 8 17 0 26-4 35-17 12-13 16-34 16-59 0-30-4-52-16-69-9-9-22-17-35-17-4 0-12 4-17 8-9 0-17 9-26 22z">
          <text:p/>
        </draw:path>
        <draw:path draw:style-name="gr3" draw:text-style-name="P3" draw:layer="layout" svg:width="0.161cm" svg:height="0.204cm" svg:x="3.228cm" svg:y="3.528cm" svg:viewBox="0 0 162 205" svg:d="M30 78c0 29 4 51 21 67 13 17 31 26 48 26 13 0 25-4 34-13 8-4 17-17 21-34l8 5c-4 16-12 38-25 50-13 17-34 26-55 26-23 0-39-9-56-30-17-17-26-38-26-68 0-34 9-59 26-76 17-22 38-31 64-31 22 0 38 9 51 21 13 14 21 35 21 57zM30 69h90c-4-13-4-21-4-25-4-9-9-17-17-23-9-4-13-4-22-4-13 0-22 4-30 14-13 8-17 21-17 38z">
          <text:p/>
        </draw:path>
        <draw:path draw:style-name="gr3" draw:text-style-name="P3" draw:layer="layout" svg:width="0.131cm" svg:height="0.204cm" svg:x="3.419cm" svg:y="3.528cm" svg:viewBox="0 0 132 205" svg:d="M120 0v69h-9c-4-21-12-38-21-42-9-10-17-14-30-14-9 0-18 4-26 8-4 6-9 14-9 18 0 9 5 13 9 22 4 4 13 8 26 17l30 12c30 17 42 34 42 55 0 17-8 30-21 43-12 8-25 17-42 17-13 0-27-5-39-9-5 0-9 0-13 0s-4 0-9 4h-4v-67h4c5 21 13 34 22 42 12 13 26 17 39 17 8 0 17-4 25-8 5-5 9-13 9-22 0-8-4-17-13-25-4-4-17-13-39-21-21-13-34-21-38-30-9-8-13-17-13-30 0-12 8-29 17-39 13-8 25-17 43-17 9 0 17 4 26 4 8 5 13 5 17 5h4c0 0 4-5 4-9z">
          <text:p/>
        </draw:path>
        <draw:path draw:style-name="gr3" draw:text-style-name="P3" draw:layer="layout" svg:width="0.174cm" svg:height="0.199cm" svg:x="3.58cm" svg:y="3.528cm" svg:viewBox="0 0 175 200" svg:d="M106 171c-21 13-34 21-38 25s-13 4-21 4c-13 0-26-4-34-12-9-9-13-21-13-35 0-9 4-17 4-25 9-9 17-17 30-26 17-8 38-21 72-30v-8c0-21-4-34-9-38-8-9-16-13-25-13-8 0-17 4-21 8-4 5-9 9-9 17v13c0 4 0 9-4 13s-8 4-12 4c-5 0-9 0-13-4s-4-9-4-13c0-13 4-25 17-34 12-13 29-17 50-17 17 0 30 4 43 9 8 4 13 12 17 21 5 4 5 17 5 38v64c0 17 0 30 0 35 0 4 4 4 4 8h5c4 0 4 0 8 0 0-4 8-8 17-17v13c-17 21-30 29-48 29-4 0-12 0-17-4-4-8-4-12-4-25zM106 158v-73c-21 9-34 13-42 17-9 4-17 13-22 17-4 9-8 17-8 21 0 13 4 22 8 27 9 8 13 12 22 12 12 0 25-8 42-21z">
          <text:p/>
        </draw:path>
        <draw:path draw:style-name="gr3" draw:text-style-name="P3" draw:layer="layout" svg:width="0.127cm" svg:height="0.204cm" svg:x="3.775cm" svg:y="3.528cm" svg:viewBox="0 0 128 205" svg:d="M116 0v69h-9c-4-21-13-38-22-42-4-10-17-14-30-14-8 0-17 4-21 8-8 6-13 14-13 18 0 9 5 13 9 22 4 4 12 8 25 17l30 12c31 17 43 34 43 55 0 17-4 30-17 43-17 8-30 17-47 17-13 0-26-5-38-9-5 0-9 0-13 0s-4 0-9 4h-4v-67h4c5 21 13 34 26 42 8 13 21 17 34 17 12 0 17-4 25-8 5-5 9-13 9-22 0-8-4-17-9-25-8-4-21-13-42-21-21-13-34-21-38-30-9-8-9-17-9-30 0-12 4-29 13-39 13-8 25-17 42-17 9 0 17 4 30 4 4 5 9 5 13 5h5c0 0 4-5 4-9z">
          <text:p/>
        </draw:path>
        <draw:path draw:style-name="gr3" draw:text-style-name="P3" draw:layer="layout" svg:width="0.208cm" svg:height="0.195cm" svg:x="4.093cm" svg:y="3.528cm" svg:viewBox="0 0 209 196" svg:d="M68 43c21-26 42-43 64-43 8 0 17 4 26 8 8 5 13 13 17 26 4 9 4 21 4 39v81c0 12 4 21 4 25s5 4 9 9c4 0 8 4 17 4v4h-94v-4h4c8 0 17-4 17-4 4-5 8-9 8-13s0-9 0-21v-77c0-17 0-30-4-39-4-8-13-13-25-13-13 0-30 9-47 30v99c0 12 0 21 0 25 4 4 4 9 8 9 5 0 13 4 22 4v4h-94v-4h5c8 0 17-4 21-9 0-4 4-12 4-29v-68c0-26 0-39-4-43 0-5 0-9-4-13 0 0-5 0-9 0s-8 0-13 4l-4-9 59-25h9z">
          <text:p/>
        </draw:path>
        <draw:path draw:style-name="gr3" draw:text-style-name="P3" draw:layer="layout" svg:width="0.174cm" svg:height="0.283cm" svg:x="4.318cm" svg:y="3.444cm" svg:viewBox="0 0 175 284" svg:d="M107 255c-18 13-31 21-40 25-4 4-12 4-21 4-12 0-25-4-34-12-8-9-12-21-12-34 0-9 4-17 8-25 4-9 13-17 30-26 13-8 34-21 69-30v-8c0-21-4-34-9-38-5-9-13-13-26-13-9 0-17 4-21 8-5 5-9 9-9 17v13c0 4 0 9-4 13s-9 4-13 4-8 0-13-4c-4-4-4-9-4-13 0-13 4-25 17-34 13-14 30-18 51-18 17 0 35 4 44 9 8 5 12 13 16 22 5 4 5 17 5 38v64c0 17 0 29 0 34 4 4 4 4 4 8 4 0 4 0 8 0h5c4-4 8-8 17-17v13c-17 21-30 29-47 29-4 0-8 0-13-4-4-8-8-12-8-25zM107 242v-72c-22 9-35 13-40 17-12 4-21 13-25 17-4 9-8 17-8 21 0 13 4 21 12 26 5 8 13 12 17 12 13 0 26-8 44-21zM21 55h-9c5-22 5-34 13-43 9-8 17-12 30-12 4 0 8 0 12 4 9 0 18 4 31 13 9 8 17 12 22 12 8 0 8-4 12-4 4-4 9-13 9-25h8c0 12-4 25-8 29 0 9-9 13-13 17-8 4-13 9-21 9-9 0-22-5-40-17-8-5-16-9-16-9-5-4-9-4-9-4-8 0-13 4-17 8 0 0 0 9-4 22z">
          <text:p/>
        </draw:path>
        <draw:path draw:style-name="gr3" draw:text-style-name="P3" draw:layer="layout" svg:width="0.187cm" svg:height="0.204cm" svg:x="4.504cm" svg:y="3.528cm" svg:viewBox="0 0 188 205" svg:d="M95 0c29 0 50 13 67 35 17 17 26 38 26 64 0 17-4 34-13 51-8 17-21 29-34 42-17 8-29 13-51 13-25 0-52-13-69-34-12-21-21-42-21-68 0-17 5-34 13-51s21-31 34-39c18-9 31-13 48-13zM86 13c-4 0-13 4-21 8-4 6-14 14-18 23-4 12-9 25-9 42 0 30 9 51 18 72 13 21 26 30 47 30 13 0 21-4 30-17 8-9 12-30 12-55 0-34-4-60-21-81-8-14-21-22-38-22z">
          <text:p/>
        </draw:path>
        <draw:polygon draw:style-name="gr3" draw:text-style-name="P3" draw:layer="layout" svg:width="0.11cm" svg:height="0.034cm" svg:x="4.72cm" svg:y="3.615cm" svg:viewBox="0 0 111 35" draw:points="0,0 111,0 111,35 0,35">
          <text:p/>
        </draw:polygon>
        <draw:path draw:style-name="gr3" draw:text-style-name="P3" draw:layer="layout" svg:width="0.098cm" svg:height="0.292cm" svg:x="4.856cm" svg:y="3.431cm" svg:viewBox="0 0 99 293" svg:d="M52 0c4 0 8 0 13 4 4 4 8 9 8 17 0 4-4 9-8 13-5 4-9 8-13 8-8 0-14-4-18-8s-4-9-4-13c0-8 0-13 4-17s10-4 18-4zM69 97v154c0 13 0 21 0 25 4 5 4 5 8 9 5 0 13 4 22 4v4h-95v-4c9 0 17-4 17-4 5 0 9-4 9-9 4-4 4-12 4-25v-73c0-21 0-34-4-38 0-5 0-9-4-13 0 0-5 0-9 0s-8 0-13 4l-4-8 60-26z">
          <text:p/>
        </draw:path>
        <draw:path draw:style-name="gr3" draw:text-style-name="P3" draw:layer="layout" svg:width="0.207cm" svg:height="0.195cm" svg:x="4.967cm" svg:y="3.528cm" svg:viewBox="0 0 208 196" svg:d="M63 43c21-30 43-43 65-43 12 0 21 4 25 9 9 4 17 12 21 25 0 9 5 21 5 39v81c0 13 0 21 0 25 4 5 4 5 8 9 4 0 9 4 21 4v4h-97v-4h4c8 0 17-4 21-4 4-4 4-9 4-13 4-4 4-8 4-21v-76c0-18-4-31-8-40-4-8-13-12-21-12-18 0-35 8-52 29v99c0 13 0 21 4 25 0 5 4 5 9 9 0 0 8 4 17 4v4h-93v-4h4c12 0 17-4 21-8 4-5 4-17 4-30v-68c0-26 0-39 0-43-4-5-4-9-4-13-4 0-9 0-9 0-4 0-8 0-16 4v-8l55-26h8z">
          <text:p/>
        </draw:path>
        <draw:path draw:style-name="gr3" draw:text-style-name="P3" draw:layer="layout" svg:width="0.199cm" svg:height="0.301cm" svg:x="5.187cm" svg:y="3.431cm" svg:viewBox="0 0 200 302" svg:d="M137 272c-9 13-22 17-30 21-9 4-17 9-27 9-21 0-42-9-55-26-17-21-25-42-25-67 0-30 8-51 25-77 17-21 43-34 69-34 17 0 30 4 43 17v-34c0-21 0-38-5-42 0-4 0-8-4-8 0-5-4-5-8-5-5 0-9 5-13 5l-4-9 59-22h9v221c0 21 0 34 0 38 0 5 4 9 4 13 4 0 4 0 8 0s9 0 17-4v8l-55 26h-8zM137 259v-97c0-9-5-17-9-26-4-8-8-12-17-17-8-4-13-8-21-8-10 0-22 8-31 17-13 13-21 34-21 64 0 29 8 50 21 63 9 17 26 21 39 21s26-4 39-17z">
          <text:p/>
        </draw:path>
        <draw:path draw:style-name="gr3" draw:text-style-name="P3" draw:layer="layout" svg:width="0.093cm" svg:height="0.292cm" svg:x="5.399cm" svg:y="3.431cm" svg:viewBox="0 0 94 293" svg:d="M52 0c4 0 8 0 12 4 5 4 5 9 5 17 0 4 0 9-5 13-4 4-8 8-12 8-9 0-14-4-18-8-5-4-5-9-5-13 0-8 0-13 5-17 4-4 9-4 18-4zM69 97v154c0 13 0 21 0 25 4 5 4 5 8 9 4 0 9 4 17 4v4h-90v-4c9 0 13-4 17-4s4-4 8-9c0-4 0-12 0-25v-73c0-21 0-34 0-38 0-5-4-9-4-13-4 0-4 0-8 0s-9 0-13 4l-4-8 56-26z">
          <text:p/>
        </draw:path>
        <draw:path draw:style-name="gr3" draw:text-style-name="P3" draw:layer="layout" svg:width="0.204cm" svg:height="0.195cm" svg:x="5.509cm" svg:y="3.537cm" svg:viewBox="0 0 205 196" svg:d="M0 0h90v4h-8c-5 0-10 4-14 4 0 4-4 9-4 13s4 8 4 17l47 107 43-111c4-9 4-13 4-17 0-5 0-5 0-5 0-4-4-4-4-4-4 0-9-4-17-4v-4h64v4c-9 4-13 4-17 4-5 4-9 13-13 21l-68 167h-8l-69-162c0-9-4-13-9-17 0-5-4-5-8-9-4 0-9 0-13-4z">
          <text:p/>
        </draw:path>
        <draw:path draw:style-name="gr3" draw:text-style-name="P3" draw:layer="layout" svg:width="0.093cm" svg:height="0.292cm" svg:x="5.73cm" svg:y="3.431cm" svg:viewBox="0 0 94 293" svg:d="M46 0c9 0 13 0 17 4s4 9 4 17c0 4 0 9-4 13s-8 8-17 8c-4 0-8-4-13-8-4-4-8-9-8-13 0-8 4-13 8-17 5-4 9-4 13-4zM63 97v154c0 13 0 21 4 25 0 5 5 5 9 9 0 0 9 4 18 4v4h-94v-4c12 0 17-4 21-4 0 0 4-4 8-9 0-4 0-12 0-25v-73c0-21 0-34 0-38 0-5-4-9-4-13-4 0-4 0-8 0-5 0-9 0-17 4v-8l55-26z">
          <text:p/>
        </draw:path>
        <draw:path draw:style-name="gr3" draw:text-style-name="P3" draw:layer="layout" svg:width="0.2cm" svg:height="0.301cm" svg:x="5.848cm" svg:y="3.431cm" svg:viewBox="0 0 201 302" svg:d="M133 272c-9 13-17 17-26 21-8 4-21 9-29 9-22 0-39-9-56-26-13-21-22-42-22-67 0-30 9-51 27-77 17-21 38-34 63-34 17 0 34 4 43 17v-34c0-21 0-38 0-42s-5-8-5-8c-4-5-8-5-8-5-4 0-9 5-17 5v-9l55-22h8v221c0 21 0 34 5 38 0 5 0 9 4 13 0 0 4 0 9 0 4 0 8 0 12-4l5 8-60 26h-8zM133 259v-97c0-9-5-17-9-26-4-8-8-12-13-17-8-4-16-8-21-8-12 0-25 8-34 17-12 13-17 34-17 64 0 29 5 50 17 63 13 17 26 21 43 21 12 0 21-4 34-17z">
          <text:p/>
        </draw:path>
        <draw:path draw:style-name="gr3" draw:text-style-name="P3" draw:layer="layout" svg:width="0.207cm" svg:height="0.195cm" svg:x="6.048cm" svg:y="3.537cm" svg:viewBox="0 0 208 196" svg:d="M179 0v115c0 21 0 34 0 38 0 5 4 9 4 13 4 0 4 0 8 0 5 0 9 0 17-4v8l-55 26h-8v-43c-17 17-30 30-39 34-8 4-16 9-25 9-13 0-21-5-31-9-8-8-12-17-17-25-4-9-4-26-4-42v-86c0-9 0-13-4-17 0-5-4-9-8-9 0 0-9-4-17-4v-4h64v128c0 17 4 25 9 34 8 4 17 8 25 8 4 0 13-4 17-8 8-4 17-9 30-21v-107c0-13-5-17-9-22-4-4-13-8-21-8v-4z">
          <text:p/>
        </draw:path>
        <draw:path draw:style-name="gr3" draw:text-style-name="P3" draw:layer="layout" svg:width="0.174cm" svg:height="0.199cm" svg:x="6.272cm" svg:y="3.528cm" svg:viewBox="0 0 175 200" svg:d="M107 171c-21 13-34 21-38 25s-13 4-21 4c-14 0-27-4-35-12-9-9-13-21-13-35 0-9 4-17 4-25 9-9 17-17 30-26 18-8 39-21 73-30v-8c0-21-4-34-8-38-9-9-17-13-26-13-8 0-17 4-21 8-4 5-8 9-8 17v13c0 4 0 9-6 13-4 4-8 4-12 4-5 0-9 0-13-4s-4-9-4-13c0-13 4-25 17-34 12-13 30-17 51-17 17 0 30 4 43 9 9 4 13 12 17 21 4 4 4 17 4 38v64c0 17 0 30 0 35 0 4 4 4 4 8h5c4 0 4 0 8 0 0-4 9-8 17-17v13c-17 21-30 29-46 29-5 0-13 0-17-4-5-8-5-12-5-25zM107 158v-73c-21 9-34 13-42 17-9 4-17 13-21 17-6 9-10 17-10 21 0 13 4 22 10 27 8 8 12 12 21 12 12 0 25-8 42-21z">
          <text:p/>
        </draw:path>
        <draw:path draw:style-name="gr3" draw:text-style-name="P3" draw:layer="layout" svg:width="0.097cm" svg:height="0.292cm" svg:x="6.459cm" svg:y="3.431cm" svg:viewBox="0 0 98 293" svg:d="M63 0v251c0 13 0 21 5 25 0 5 4 5 8 9 4 0 8 4 22 4v4h-94v-4c8 0 13-4 17-4s4-4 8-9c0-4 0-12 0-25v-171c0-21 0-38 0-42s-4-8-4-8c-4-5-4-5-8-5-5 0-9 5-13 5l-4-9 55-21z">
          <text:p/>
        </draw:path>
        <draw:path draw:style-name="gr3" draw:text-style-name="P3" draw:layer="layout" svg:width="0.098cm" svg:height="0.292cm" svg:x="6.573cm" svg:y="3.431cm" svg:viewBox="0 0 99 293" svg:d="M51 0c4 0 13 0 13 4 4 4 9 9 9 17 0 4-5 9-9 13 0 4-9 8-13 8s-13-4-17-8-4-9-4-13c0-8 0-13 4-17s13-4 17-4zM68 97v154c0 13 0 21 5 25 0 5 5 5 5 9 4 0 12 4 21 4v4h-94v-4c8 0 17-4 17-4 4 0 8-4 8-9 4-4 4-12 4-25v-73c0-21 0-34-4-38 0-5 0-9-4-13 0 0-4 0-9 0 0 0-8 0-12 4l-5-8 60-26z">
          <text:p/>
        </draw:path>
        <draw:path draw:style-name="gr3" draw:text-style-name="P3" draw:layer="layout" svg:width="0.173cm" svg:height="0.186cm" svg:x="6.688cm" svg:y="3.537cm" svg:viewBox="0 0 174 187" svg:d="M170 132v55h-170v-4l127-171h-64c-12 0-21 0-25 5-4 0-9 4-9 8-4 9-8 17-8 26h-9v-51h162v4l-128 171h68c17 0 26 0 30-5 5 0 9-4 14-12 4-5 4-13 8-26z">
          <text:p/>
        </draw:path>
        <draw:path draw:style-name="gr3" draw:text-style-name="P3" draw:layer="layout" svg:width="0.173cm" svg:height="0.292cm" svg:x="6.883cm" svg:y="3.435cm" svg:viewBox="0 0 174 293" svg:d="M106 264c-21 13-30 21-38 25-5 4-13 4-22 4-12 0-25-4-34-12-8-9-12-21-12-34 0-9 4-17 8-25 4-10 13-18 26-27 17-8 38-21 72-30v-8c0-21-4-34-9-38-8-9-17-13-25-13-9 0-17 4-21 8-5 5-9 9-9 17v13c0 4 0 9-4 13s-9 4-13 4-8 0-13-4c-4-4-4-9-4-13 0-13 4-25 17-34 13-13 30-17 51-17 17 0 30 4 42 9 10 4 14 12 18 21 5 4 5 17 5 38v65c0 17 0 29 0 34 0 4 4 4 4 8h4c4 0 4 0 9 0 0-4 8-8 16-17v13c-16 21-29 29-46 29-5 0-14 0-18-4 0-8-4-12-4-25zM106 251v-73c-21 9-34 13-43 17-8 4-17 13-21 17-4 10-8 18-8 22 0 13 4 21 8 26 9 8 13 12 21 12 13 0 26-8 43-21zM128 0l-65 72h-4l21-72z">
          <text:p/>
        </draw:path>
        <draw:path draw:style-name="gr3" draw:text-style-name="P3" draw:layer="layout" svg:width="0.203cm" svg:height="0.195cm" svg:x="7.061cm" svg:y="3.537cm" svg:viewBox="0 0 204 196" svg:d="M0 0h89v4h-9c-4 0-8 4-13 4 0 4-4 9-4 13s4 8 4 17l47 107 44-111c4-9 4-13 4-17 0-5 0-5 0-5 0-4-4-4-4-4-5 0-9-4-19-4v-4h65v4c-8 4-13 4-17 4-4 4-8 13-12 21l-69 167h-9l-68-162c0-9-4-13-8-17 0-5-4-5-9-9-4 0-8 0-12-4z">
          <text:p/>
        </draw:path>
        <draw:path draw:style-name="gr3" draw:text-style-name="P3" draw:layer="layout" svg:width="0.156cm" svg:height="0.203cm" svg:x="7.286cm" svg:y="3.529cm" svg:viewBox="0 0 157 204" svg:d="M25 77c0 29 9 51 21 67 17 17 30 26 51 26 13 0 21-4 31-13 13-4 17-17 25-34l4 5c0 16-8 38-25 50-14 17-31 26-52 26s-42-9-59-30c-17-17-21-38-21-68 0-34 4-59 21-76 17-22 38-30 64-30 21 0 38 8 56 21 12 13 16 35 16 56zM25 68h89c0-12 0-21-4-25-4-9-9-17-17-22-4-5-13-5-21-5-9 0-21 5-30 14-8 9-13 21-17 38z">
          <text:p/>
        </draw:path>
        <draw:path draw:style-name="gr3" draw:text-style-name="P3" draw:layer="layout" svg:width="0.093cm" svg:height="0.292cm" svg:x="7.468cm" svg:y="3.431cm" svg:viewBox="0 0 94 293" svg:d="M52 0c4 0 8 0 12 4 5 4 9 9 9 17 0 4-4 9-9 13-4 4-8 8-12 8-9 0-13-4-17-8s-4-9-4-13c0-8 0-13 4-17s8-4 17-4zM69 97v154c0 13 0 21 0 25 4 5 4 5 8 9 4 0 9 4 17 4v4h-90v-4c9 0 13-4 18-4 4 0 4-4 9-9 0-4 4-12 4-25v-73c0-21-4-34-4-38 0-5 0-9-5-13 0 0-4 0-9 0-4 0-9 0-13 4l-4-8 60-26z">
          <text:p/>
        </draw:path>
        <draw:path draw:style-name="gr3" draw:text-style-name="P3" draw:layer="layout" svg:width="0.127cm" svg:height="0.204cm" svg:x="7.595cm" svg:y="3.528cm" svg:viewBox="0 0 128 205" svg:d="M115 0v69h-8c-4-21-13-38-17-42-9-10-22-14-35-14-8 0-17 4-21 8-9 6-13 14-13 18 0 9 4 13 9 22 4 4 12 8 25 17l30 12c30 17 43 34 43 55 0 17-4 30-17 43-12 8-30 17-47 17-9 0-26-5-39-9-4 0-8 0-12 0 0 0-5 0-5 4h-8v-67h8c0 21 9 34 22 42 8 13 21 17 34 17 12 0 17-4 26-8 4-5 9-13 9-22 0-8-5-17-9-25-9-4-22-13-43-21-22-13-34-21-39-30-8-8-8-17-8-30 0-12 4-29 17-39 8-8 21-17 38-17 9 0 17 4 30 4 5 5 9 5 14 5 4 0 4 0 4 0 4 0 4-5 4-9z">
          <text:p/>
        </draw:path>
        <draw:path draw:style-name="gr3" draw:text-style-name="P3" draw:layer="layout" svg:width="0.064cm" svg:height="0.11cm" svg:x="7.76cm" svg:y="3.685cm" svg:viewBox="0 0 65 111" svg:d="M0 111v-9c13-4 27-13 35-21 9-13 13-22 13-34 0 0 0-5-4-5 0-4 0-4 0-4-5 0-9 4-13 4 0 5-4 5-9 5s-9-5-13-9c-5-4-9-8-9-17 0-4 4-12 9-17 4-4 13-4 18-4 12 0 17 0 25 9 9 8 13 21 13 33 0 13-4 26-17 39-9 12-26 21-48 30z">
          <text:p/>
        </draw:path>
        <draw:path draw:style-name="gr3" draw:text-style-name="P3" draw:layer="layout" svg:width="0.115cm" svg:height="0.254cm" svg:x="8.023cm" svg:y="3.473cm" svg:viewBox="0 0 116 255" svg:d="M65 0v64h46v12h-46v123c0 14 4 23 8 27s9 4 13 4 8 0 13-4c4 0 8-4 8-13h9c-5 17-9 26-22 34-8 4-17 8-25 8-4 0-13 0-17-4-8-4-13-8-17-17 0-4-4-17-4-30v-128h-31v-8c9 0 18-9 27-13 8-8 12-17 21-25 4-9 8-17 13-30z">
          <text:p/>
        </draw:path>
        <draw:path draw:style-name="gr3" draw:text-style-name="P3" draw:layer="layout" svg:width="0.17cm" svg:height="0.199cm" svg:x="8.154cm" svg:y="3.528cm" svg:viewBox="0 0 171 200" svg:d="M108 171c-22 13-34 21-39 25-8 4-16 4-25 4-14 0-22-4-31-12-8-9-13-21-13-35 0-9 0-17 5-25 4-9 17-17 30-26 13-8 39-21 73-30v-8c0-21-5-34-13-38-4-9-13-13-26-13-8 0-12 4-21 8-4 5-9 9-9 17l5 13c0 4-5 9-9 13 0 4-5 4-13 4-5 0-9 0-13-4 0-4-4-9-4-13 0-13 8-25 21-34 9-13 31-17 52-17 17 0 30 4 38 9 9 4 17 12 21 21 0 4 4 17 4 38v64c0 17 0 30 0 35 0 4 0 4 5 8h4 4c4-4 9-8 17-17v13c-13 21-30 29-42 29-9 0-13 0-17-4-4-8-4-12-4-25zM108 158v-73c-22 9-39 13-43 17-12 4-17 13-26 17-4 9-4 17-4 21 0 13 4 22 9 27 4 8 13 12 21 12 9 0 21-8 43-21z">
          <text:p/>
        </draw:path>
        <draw:path draw:style-name="gr3" draw:text-style-name="P3" draw:layer="layout" svg:width="0.097cm" svg:height="0.292cm" svg:x="8.337cm" svg:y="3.431cm" svg:viewBox="0 0 98 293" svg:d="M51 0c5 0 9 0 14 4 4 4 8 9 8 17 0 4-4 9-8 13-5 4-9 8-14 8-9 0-13-4-17-8s-4-9-4-13c0-8 0-13 4-17s8-4 17-4zM69 97v154c0 13 0 21 4 25 0 5 4 5 4 9 4 0 13 4 21 4v4h-94v-4c8 0 17-4 17-4 4 0 9-4 9-9 4-4 4-12 4-25v-73c0-21 0-34-4-38 0-5 0-9-5-13 0 0-4 0-8 0-5 0-9 0-13 4l-4-8 60-26z">
          <text:p/>
        </draw:path>
        <draw:path draw:style-name="gr3" draw:text-style-name="P3" draw:layer="layout" svg:width="0.127cm" svg:height="0.204cm" svg:x="8.464cm" svg:y="3.528cm" svg:viewBox="0 0 128 205" svg:d="M116 0v69h-10c-4-21-8-38-17-42-8-10-21-14-34-14-8 0-17 4-21 8-9 6-9 14-9 18 0 9 0 13 5 22 4 4 12 8 25 17l34 12c27 17 39 34 39 55 0 17-4 30-17 43-13 8-30 17-43 17s-26-5-43-9c-4 0-8 0-8 0-4 0-8 0-8 4h-9v-67h9c4 21 8 34 21 42 12 13 21 17 38 17 9 0 17-4 21-8 9-5 9-13 9-22 0-8-5-17-9-25-8-4-21-13-42-21-17-13-30-21-38-30-5-8-9-17-9-30 0-12 4-29 17-39 8-8 25-17 42-17 5 0 13 4 26 4 8 5 13 5 13 5 4 0 4 0 4 0 4 0 4-5 4-9z">
          <text:p/>
        </draw:path>
        <draw:path draw:style-name="gr3" draw:text-style-name="P3" draw:layer="layout" svg:width="0.161cm" svg:height="0.204cm" svg:x="8.795cm" svg:y="3.528cm" svg:viewBox="0 0 162 205" svg:d="M162 124c-4 26-17 47-31 60-17 12-29 21-51 21-21 0-38-9-55-30-17-17-25-42-25-72s8-55 29-72c17-22 39-31 64-31 17 0 34 4 43 17 13 10 22 22 22 31 0 4-5 8-5 13-4 4-8 4-17 4s-13 0-17-9c-5 0-5-8-5-17 0-4-4-12-8-18-4-4-13-4-22-4-12 0-25 4-33 14-9 13-17 34-17 55s8 43 17 59c12 17 25 26 46 26 13 0 26-4 34-13 9-8 18-17 27-34z">
          <text:p/>
        </draw:path>
        <draw:path draw:style-name="gr3" draw:text-style-name="P3" draw:layer="layout" svg:width="0.182cm" svg:height="0.204cm" svg:x="8.986cm" svg:y="3.528cm" svg:viewBox="0 0 183 205" svg:d="M90 0c29 0 51 13 72 35 12 17 21 38 21 64 0 17-4 34-13 51-8 17-21 29-34 42-12 8-29 13-46 13-30 0-51-13-69-34-17-21-21-42-21-68 0-17 4-34 12-51 9-17 18-31 35-39 13-9 26-13 43-13zM85 13c-8 0-17 4-25 8-4 6-13 14-17 23-4 12-4 25-4 42 0 30 4 51 17 72 8 21 25 30 42 30 13 0 26-4 34-17 9-9 13-30 13-55 0-34-9-60-21-81-13-14-26-22-39-22z">
          <text:p/>
        </draw:path>
        <draw:path draw:style-name="gr3" draw:text-style-name="P3" draw:layer="layout" svg:width="0.326cm" svg:height="0.195cm" svg:x="9.185cm" svg:y="3.528cm" svg:viewBox="0 0 327 196" svg:d="M68 43c12-13 21-22 21-26 8-4 13-8 22-13 9 0 13-4 21-4 13 0 21 4 30 13 8 4 17 17 17 30 17-17 29-30 38-34 8-5 21-9 30-9 8 0 21 4 25 9 9 4 17 12 21 25 0 9 5 21 5 39v81c0 13 0 21 0 25 4 5 4 5 8 9 4 0 13 4 21 4v4h-97v-4h4c8 0 17-4 21-8 5 0 5-5 9-9 0-4 0-8 0-21v-81c0-18-4-26-9-35-4-8-13-12-25-12-5 0-13 4-22 4-8 4-16 13-25 21v4 10 89c0 13 0 21 0 25 4 5 4 5 9 9 4 0 12 4 21 4v4h-98v-4c13 0 22-4 26-4 0-4 4-9 4-13 4 0 4-8 4-21v-81c0-18-4-26-8-35-4-8-13-12-26-12-8 0-13 0-22 4-13 8-21 13-25 21v103c0 13 0 21 0 25 4 5 4 5 8 9 4 0 9 4 21 4v4h-93v-4c8 0 13-4 17-4 4-4 4-4 8-9 0-4 5-12 5-25v-72c0-22-5-35-5-39 0-5 0-9-4-13 0 0-4 0-8 0-5 0-9 0-13 4l-4-8 59-26h9z">
          <text:p/>
        </draw:path>
        <draw:path draw:style-name="gr3" draw:text-style-name="P3" draw:layer="layout" svg:width="0.182cm" svg:height="0.204cm" svg:x="9.524cm" svg:y="3.528cm" svg:viewBox="0 0 183 205" svg:d="M94 0c30 0 51 13 68 35 17 17 21 38 21 64 0 17 0 34-8 51-9 17-21 29-34 42-17 8-30 13-51 13-26 0-51-13-69-34-13-21-21-42-21-68 0-17 4-34 13-51 8-17 22-31 35-39 16-9 29-13 46-13zM86 13c-5 0-13 4-22 8-8 6-12 14-16 23-5 12-9 25-9 42 0 30 9 51 17 72 13 21 25 30 43 30 17 0 25-4 33-17 9-9 13-30 13-55 0-34-4-60-21-81-8-14-21-22-38-22z">
          <text:p/>
        </draw:path>
        <draw:path draw:style-name="gr3" draw:text-style-name="P3" draw:layer="layout" svg:width="0.199cm" svg:height="0.301cm" svg:x="9.91cm" svg:y="3.431cm" svg:viewBox="0 0 200 302" svg:d="M131 272c-8 13-17 17-25 21-9 4-17 9-30 9-21 0-38-9-51-26-17-21-25-42-25-67 0-30 8-51 25-77 17-21 38-34 68-34 17 0 30 4 38 17v-34c0-21 0-38 0-42s-4-8-4-8c-4-5-4-5-8-5-5 0-9 5-13 5l-4-9 56-22h12v221c0 21 0 34 0 38 0 5 5 9 5 13 4 0 4 0 8 0s8 0 13-4l4 8-55 26h-14zM131 259v-97c0-9 0-17-4-26-4-8-13-12-17-17-8-4-13-8-21-8-13 0-21 8-34 17-13 13-17 34-17 64 0 29 4 50 17 63 13 17 25 21 42 21 13 0 26-4 34-17z">
          <text:p/>
        </draw:path>
        <draw:path draw:style-name="gr3" draw:text-style-name="P3" draw:layer="layout" svg:width="0.161cm" svg:height="0.204cm" svg:x="10.122cm" svg:y="3.528cm" svg:viewBox="0 0 162 205" svg:d="M30 78c0 29 8 51 21 67 12 17 29 26 52 26 12 0 21-4 29-13 13-4 17-17 26-34l4 5c0 16-9 38-26 50-12 17-29 26-51 26s-43-9-60-30c-17-17-25-38-25-68 0-34 8-59 25-76 17-22 38-31 64-31 22 0 39 9 52 21 17 14 21 35 21 57zM30 69h89c0-13 0-21-4-25-4-9-8-17-18-23-4-4-12-4-21-4-8 0-21 4-30 14-8 8-12 21-16 38z">
          <text:p/>
        </draw:path>
        <draw:path draw:style-name="gr3" draw:text-style-name="P3" draw:layer="layout" svg:width="0.127cm" svg:height="0.204cm" svg:x="10.317cm" svg:y="3.528cm" svg:viewBox="0 0 128 205" svg:d="M115 0v69h-8c-4-21-9-38-17-42-9-10-22-14-34-14-9 0-17 4-21 8-10 6-10 14-10 18 0 9 0 13 4 22 6 4 14 8 27 17l34 12c25 17 38 34 38 55 0 17-4 30-17 43-13 8-30 17-43 17-12 0-25-5-43-9-4 0-8 0-8 0-5 0-9 0-9 4h-8v-67h8c4 21 9 34 21 42 14 13 22 17 39 17 9 0 18-4 22-8 8-5 8-13 8-22 0-8-4-17-8-25-9-4-22-13-43-21-18-13-30-21-39-30-4-8-8-17-8-30 0-12 4-29 17-39 8-8 26-17 43-17 4 0 13 4 26 4 8 5 12 5 12 5 5 0 5 0 5 0 4 0 4-5 4-9z">
          <text:p/>
        </draw:path>
        <draw:path draw:style-name="gr3" draw:text-style-name="P3" draw:layer="layout" svg:width="0.199cm" svg:height="0.288cm" svg:x="10.461cm" svg:y="3.528cm" svg:viewBox="0 0 200 289" svg:d="M0 26l59-26h9v47c8-17 17-30 25-34 13-9 21-13 34-13 17 0 34 9 47 26 18 17 26 38 26 69 0 34-13 59-31 84-16 17-33 26-59 26-8 0-17-5-25-5-4-4-13-8-17-12v55c0 13 0 21 0 25s4 9 8 9c5 4 13 4 21 4v8h-97v-8h4c9 0 13 0 17-4 4 0 8-5 8-9s0-12 0-25v-179c0-13 0-21 0-26 0-4-4-4-4-4-4-4-8-4-12-4 0 0-5 0-13 4zM68 60v73c0 12 0 21 0 29 0 9 8 13 13 22 8 4 16 8 29 8s26-4 34-17c13-13 17-34 17-59 0-30-8-52-21-69-9-9-17-17-30-17-8 0-13 4-21 8-4 0-13 9-21 22z">
          <text:p/>
        </draw:path>
        <draw:path draw:style-name="gr3" draw:text-style-name="P3" draw:layer="layout" svg:width="0.161cm" svg:height="0.204cm" svg:x="10.69cm" svg:y="3.528cm" svg:viewBox="0 0 162 205" svg:d="M30 78c0 29 4 51 17 67 16 17 33 26 50 26 14 0 23-4 35-13 9-4 17-17 21-34l9 5c-4 16-13 38-26 50-16 17-34 26-56 26-21 0-42-9-59-30-13-17-21-38-21-68 0-34 8-59 25-76 13-22 34-31 60-31 21 0 39 9 56 21 12 14 21 35 21 57zM30 69h85c0-13 0-21-4-25 0-9-9-17-14-23-8-4-17-4-21-4-13 0-21 4-34 14-8 8-12 21-12 38z">
          <text:p/>
        </draw:path>
        <draw:path draw:style-name="gr3" draw:text-style-name="P3" draw:layer="layout" svg:width="0.131cm" svg:height="0.204cm" svg:x="10.881cm" svg:y="3.528cm" svg:viewBox="0 0 132 205" svg:d="M115 0v69h-4c-4-21-13-38-21-42-9-10-17-14-30-14-14 0-22 4-26 8-5 6-9 14-9 18 0 9 0 13 9 22 4 4 12 8 26 17l30 12c25 17 42 34 42 55 0 17-8 30-21 43-13 8-26 17-43 17-13 0-26-5-43-9-4 0-8 0-8 0-5 0-9 0-9 4h-8v-67h8c4 21 13 34 21 42 13 13 26 17 39 17 9 0 17-4 22-8 8-5 8-13 8-22 0-8 0-17-8-25-5-4-22-13-39-21-22-13-34-21-43-30-4-8-8-17-8-30 0-12 4-29 17-39 8-8 25-17 43-17 8 0 17 4 25 4 9 5 13 5 13 5 4 0 4 0 9 0 0 0 0-5 4-9z">
          <text:p/>
        </draw:path>
        <draw:path draw:style-name="gr3" draw:text-style-name="P3" draw:layer="layout" svg:width="0.169cm" svg:height="0.198cm" svg:x="11.042cm" svg:y="3.529cm" svg:viewBox="0 0 170 199" svg:d="M107 170c-21 13-34 21-38 25-9 4-17 4-26 4-12 0-22-4-30-12-9-9-13-21-13-34 0-9 0-17 4-26 9-9 17-17 31-26 17-8 38-21 72-30v-8c0-21-5-34-9-38-8-9-17-13-29-13-9 0-13 4-17 9-9 4-9 8-9 17v12c0 5-4 9-4 13-4 4-8 4-14 4-8 0-12 0-12-4-5-4-9-8-9-17 0-8 9-21 21-30 14-12 31-16 52-16 17 0 30 4 42 8 9 4 13 13 17 21 0 4 5 17 5 38v64c0 18 0 30 0 35 0 4 0 4 4 8h4c4 0 4 0 4 0 5-4 9-8 17-17v13c-12 21-29 29-42 29-9 0-13 0-17-4-4-8-4-12-4-25zM107 157v-73c-21 9-34 13-43 17-8 4-17 13-21 17-4 9-8 18-8 22 0 13 4 21 8 26 4 8 13 12 21 12 9 0 26-8 43-21z">
          <text:p/>
        </draw:path>
        <draw:path draw:style-name="gr3" draw:text-style-name="P3" draw:layer="layout" svg:width="0.131cm" svg:height="0.204cm" svg:x="11.233cm" svg:y="3.528cm" svg:viewBox="0 0 132 205" svg:d="M119 0v69h-8c-5-21-14-38-22-42-9-10-17-14-30-14-9 0-17 4-25 8-5 6-9 14-9 18 0 9 4 13 9 22 4 4 12 8 25 17l30 12c30 17 43 34 43 55 0 17-9 30-21 43-14 8-27 17-44 17-12 0-25-5-38-9-4 0-8 0-12 0-5 0-5 0-9 4h-4v-67h4c4 21 13 34 21 42 13 13 26 17 38 17 9 0 17-4 26-8 4-5 9-13 9-22 0-8-5-17-13-25-5-4-17-13-39-21-21-13-33-21-38-30-8-8-12-17-12-30 0-12 8-29 17-39 12-8 25-17 42-17 8 0 17 4 25 4 9 5 13 5 18 5h4c0 0 5-5 5-9z">
          <text:p/>
        </draw:path>
        <draw:path draw:style-name="gr3" draw:text-style-name="P3" draw:layer="layout" svg:width="0.157cm" svg:height="0.204cm" svg:x="11.567cm" svg:y="3.528cm" svg:viewBox="0 0 158 205" svg:d="M158 124c-4 26-12 47-29 60-13 12-30 21-47 21-21 0-43-9-60-30-13-17-22-42-22-72s9-55 26-72c17-22 39-31 65-31 21 0 33 4 46 17 13 10 17 22 17 31 0 4 0 8-4 13-4 4-9 4-13 4-8 0-17 0-21-9 0 0-4-8-4-17 0-4-5-12-9-18-4-4-8-4-17-4-17 0-25 4-35 14-12 13-17 34-17 55s5 43 17 59c10 17 27 26 44 26 12 0 25-4 38-13 8-8 13-17 21-34z">
          <text:p/>
        </draw:path>
        <draw:path draw:style-name="gr3" draw:text-style-name="P3" draw:layer="layout" svg:width="0.182cm" svg:height="0.204cm" svg:x="11.754cm" svg:y="3.528cm" svg:viewBox="0 0 183 205" svg:d="M93 0c26 0 51 13 68 35 14 17 22 38 22 64 0 17-4 34-13 51s-17 29-34 42c-13 8-30 13-47 13-30 0-51-13-68-34-13-21-21-42-21-68 0-17 4-34 13-51 8-17 21-31 34-39 12-9 29-13 46-13zM85 13c-9 0-13 4-21 8-9 6-13 14-17 23-5 12-9 25-9 42 0 30 4 51 17 72s26 30 43 30c12 0 25-4 33-17 9-9 13-30 13-55 0-34-8-60-21-81-9-14-21-22-38-22z">
          <text:p/>
        </draw:path>
        <draw:path draw:style-name="gr3" draw:text-style-name="P3" draw:layer="layout" svg:width="0.208cm" svg:height="0.195cm" svg:x="11.953cm" svg:y="3.528cm" svg:viewBox="0 0 209 196" svg:d="M68 43c21-26 43-43 64-43 8 0 17 4 26 8 9 5 13 13 17 26 4 9 4 21 4 39v81c0 12 5 21 5 25s4 4 8 9c4 0 9 4 17 4v4h-94v-4h4c9 0 17-4 17-4 4-5 9-9 9-13s0-9 0-21v-77c0-17 0-30-5-39-4-8-12-13-25-13s-30 9-47 30v99c0 12 0 21 0 25 4 4 4 9 9 9 4 0 12 4 21 4v4h-93v-4h4c8 0 17-4 21-9 0-4 4-12 4-29v-68c0-26 0-39-4-43 0-5 0-9-4-13 0 0-4 0-9 0-4 0-8 0-12 4l-5-9 60-25h8z">
          <text:p/>
        </draw:path>
        <draw:path draw:style-name="gr3" draw:text-style-name="P3" draw:layer="layout" svg:width="0.199cm" svg:height="0.301cm" svg:x="12.178cm" svg:y="3.431cm" svg:viewBox="0 0 200 302" svg:d="M133 272c-9 13-18 17-26 21-9 4-17 9-30 9-22 0-39-9-52-26-17-21-25-42-25-67 0-30 8-51 25-77 17-21 40-34 69-34 17 0 30 4 39 17v-34c0-21 0-38 0-42s-5-8-5-8c-4-5-4-5-8-5-5 0-9 5-13 5l-4-9 55-22h8v221c0 21 5 34 5 38 0 5 0 9 4 13 4 0 4 0 8 0 5 0 9 0 13-4l4 8-55 26h-12zM133 259v-97c0-9 0-17-5-26-4-8-13-12-17-17-8-4-13-8-21-8-13 0-21 8-35 17-13 13-17 34-17 64 0 29 4 50 17 63 14 17 26 21 43 21 13 0 26-4 35-17z">
          <text:p/>
        </draw:path>
        <draw:path draw:style-name="gr3" draw:text-style-name="P3" draw:layer="layout" svg:width="0.182cm" svg:height="0.204cm" svg:x="12.39cm" svg:y="3.528cm" svg:viewBox="0 0 183 205" svg:d="M94 0c26 0 51 13 68 35 17 17 21 38 21 64 0 17-4 34-12 51-9 17-17 29-34 42-13 8-30 13-47 13-31 0-52-13-69-34-13-21-21-42-21-68 0-17 4-34 13-51 8-17 21-31 34-39 16-9 29-13 47-13zM86 13c-5 0-14 4-23 8-8 6-12 14-16 23-5 12-9 25-9 42 0 30 4 51 17 72s26 30 44 30c12 0 25-4 33-17 9-9 13-30 13-55 0-34-8-60-21-81-8-14-21-22-38-22z">
          <text:p/>
        </draw:path>
        <draw:path draw:style-name="gr3" draw:text-style-name="P3" draw:layer="layout" svg:width="0.323cm" svg:height="0.195cm" svg:x="12.593cm" svg:y="3.528cm" svg:viewBox="0 0 324 196" svg:d="M64 43c13-13 21-22 26-26 4-4 12-8 21-13 4 0 12-4 22-4 8 0 21 4 30 13 8 4 12 17 16 30 13-17 26-30 34-34 13-5 22-9 34-9 9 0 17 4 26 9 8 4 13 12 17 25 4 9 4 21 4 39v81c0 13 4 21 4 25 0 5 4 5 9 9 4 0 8 4 17 4v4h-94v-4h5c8 0 12-4 16-8 5 0 9-5 9-9s0-8 0-21v-81c0-18 0-26-4-35-5-8-13-12-26-12-8 0-17 4-21 4-8 4-17 13-30 21v4 10 89c0 13 0 21 5 25 0 5 4 5 8 9 4 0 9 4 21 4v4h-98v-4c8 0 18-4 22-4 4-4 9-9 9-13 0 0 0-8 0-21v-81c0-18 0-26-5-35-8-8-18-12-26-12s-17 0-25 4c-9 8-18 13-26 21v103c0 13 0 21 4 25 0 5 4 5 9 9 0 0 8 4 17 4v4h-94v-4c9 0 17-4 22-4 0-4 4-4 4-9 4-4 4-12 4-25v-72c0-22 0-35 0-39-4-5-4-9-4-13-4 0-9 0-9 0-4 0-8 0-17 4v-8l55-26h9z">
          <text:p/>
        </draw:path>
        <draw:path draw:style-name="gr3" draw:text-style-name="P3" draw:layer="layout" svg:width="0.098cm" svg:height="0.292cm" svg:x="12.928cm" svg:y="3.431cm" svg:viewBox="0 0 99 293" svg:d="M52 0c4 0 9 0 13 4s8 9 8 17c0 4-4 9-8 13 0 4-9 8-13 8s-13-4-17-8-4-9-4-13c0-8 0-13 4-17s13-4 17-4zM69 98v153c0 13 0 21 4 25 0 5 5 5 5 9 4 0 12 4 21 4v4h-94v-4c8 0 18-4 18-4 4 0 8-4 8-9 4-4 4-12 4-25v-73c0-21 0-34-4-38 0-4 0-9-4-13 0 0-4 0-10 0-4 0-8 0-12 0l-5-4 61-25z">
          <text:p/>
        </draw:path>
        <draw:path draw:style-name="gr3" draw:text-style-name="P3" draw:layer="layout" svg:width="0.207cm" svg:height="0.195cm" svg:x="13.039cm" svg:y="3.528cm" svg:viewBox="0 0 208 196" svg:d="M63 43c26-30 48-43 65-43 12 0 21 4 29 9 5 4 13 12 18 25 4 9 4 21 4 39v81c0 13 0 21 4 25 0 5 4 5 4 9 4 0 13 4 21 4v4h-93v-4h4c9 0 13-4 17-4 4-4 4-9 9-13 0-4 0-8 0-21v-76c0-18-5-31-9-40-4-8-13-12-21-12-18 0-35 8-52 29v99c0 13 4 21 4 25 0 5 5 5 9 9 4 0 8 4 21 4v4h-97v-4h4c13 0 17-4 21-8 4-5 4-17 4-30v-68c0-26 0-39 0-43 0-5-4-9-4-13-4 0-4 0-8 0-5 0-9 0-17 4v-8l55-26h8z">
          <text:p/>
        </draw:path>
        <draw:path draw:style-name="gr3" draw:text-style-name="P3" draw:layer="layout" svg:width="0.097cm" svg:height="0.292cm" svg:x="13.259cm" svg:y="3.431cm" svg:viewBox="0 0 98 293" svg:d="M51 0c4 0 8 0 13 4 4 4 8 9 8 17 0 4-4 9-8 13-5 4-9 8-13 8-9 0-13-4-17-8s-4-9-4-13c0-8 0-13 4-17s8-4 17-4zM68 97v154c0 13 0 21 0 25 4 5 4 5 8 9 6 0 10 4 22 4v4h-94v-4c9 0 13-4 17-4s9-4 9-9c0-4 4-12 4-25v-73c0-21-4-34-4-38 0-5 0-9-5-13 0 0-4 0-8 0s-8 0-13 4l-4-8 59-26z">
          <text:p/>
        </draw:path>
        <draw:path draw:style-name="gr3" draw:text-style-name="P3" draw:layer="layout" svg:width="0.173cm" svg:height="0.199cm" svg:x="13.378cm" svg:y="3.528cm" svg:viewBox="0 0 174 200" svg:d="M107 171c-17 13-30 21-34 25-9 4-17 4-26 4-12 0-26-4-34-12-9-9-13-21-13-35 0-9 4-17 8-25 5-9 17-17 31-26 13-8 38-21 68-30v-8c0-21 0-34-9-38-4-9-12-13-25-13-9 0-17 4-21 8-5 5-9 9-9 17v13c0 4 0 9-4 13 0 4-4 4-14 4-4 0-8 0-12-4 0-4-5-9-5-13 0-13 9-25 17-34 14-13 31-17 56-17 13 0 30 4 38 9 9 4 17 12 22 21 0 4 0 17 0 38v64c0 17 0 30 4 35 0 4 0 4 0 8 4 0 4 0 8 0h5c4-4 8-8 16-17v13c-16 21-29 29-42 29-8 0-13 0-17-4-4-8-8-12-8-25zM107 158v-73c-21 9-34 13-38 17-13 4-22 13-26 17-4 9-4 17-4 21 0 13 0 22 8 27 5 8 13 12 22 12 8 0 21-8 38-21z">
          <text:p/>
        </draw:path>
        <draw:path draw:style-name="gr3" draw:text-style-name="P3" draw:layer="layout" svg:width="0.098cm" svg:height="0.292cm" svg:x="13.564cm" svg:y="3.431cm" svg:viewBox="0 0 99 293" svg:d="M51 0c4 0 9 0 13 4 5 4 9 9 9 17 0 4-4 9-9 13-4 4-9 8-13 8-8 0-12-4-17-8-4-4-4-9-4-13 0-8 0-13 4-17 5-4 9-4 17-4zM69 97v154c0 13 0 21 0 25 4 5 4 5 9 9 4 0 8 4 21 4v4h-94v-4c8 0 12-4 17-4 4 0 8-4 8-9 0-4 4-12 4-25v-73c0-21 0-34-4-38 0-5 0-9-4-13 0 0-4 0-9 0-4 0-8 0-12 4l-5-8 60-26z">
          <text:p/>
        </draw:path>
        <draw:path draw:style-name="gr3" draw:text-style-name="P3" draw:layer="layout" svg:width="0.128cm" svg:height="0.204cm" svg:x="13.691cm" svg:y="3.528cm" svg:viewBox="0 0 129 205" svg:d="M116 0v69h-8c-5-21-9-38-17-42-10-10-23-14-35-14-9 0-17 4-22 8-8 6-8 14-8 18 0 9 0 13 4 22 4 4 13 8 26 17l29 12c31 17 44 34 44 55 0 17-5 30-17 43-13 8-31 17-48 17-8 0-21-5-38-9-4 0-9 0-13 0 0 0-4 0-4 4h-9v-67h9c4 21 8 34 21 42 9 13 21 17 34 17s21-4 27-8c4-5 8-13 8-22 0-8-4-17-8-25-10-4-23-13-44-21-17-13-34-21-38-30-4-8-9-17-9-30 0-12 5-29 17-39 9-8 22-17 39-17 8 0 17 4 29 4 6 5 14 5 14 5 4 0 4 0 4 0 5 0 5-5 5-9z">
          <text:p/>
        </draw:path>
        <draw:path draw:style-name="gr3" draw:text-style-name="P3" draw:layer="layout" svg:width="0.063cm" svg:height="0.11cm" svg:x="13.857cm" svg:y="3.685cm" svg:viewBox="0 0 64 111" svg:d="M0 111v-9c17-4 25-13 34-21 9-13 13-22 13-34 0 0 0-5-4-5 0-4 0-4 0-4-4 0-9 4-14 4 0 5-4 5-8 5s-9-5-13-9-8-8-8-17c0-4 4-12 8-17 4-4 13-4 17-4 14 0 22 0 27 9 8 8 12 21 12 33 0 13-4 26-17 39-8 12-26 21-47 30z">
          <text:p/>
        </draw:path>
        <draw:path draw:style-name="gr3" draw:text-style-name="P3" draw:layer="layout" svg:width="0.203cm" svg:height="0.195cm" svg:x="14.12cm" svg:y="3.537cm" svg:viewBox="0 0 204 196" svg:d="M0 0h89v4h-9c-4 0-8 4-8 4-4 4-4 9-4 13s0 8 4 17l42 107 42-111c5-9 9-13 9-17 0-5-4-5-4-5 0-4-5-4-5-4-4 0-8-4-17-4v-4h65v4c-8 4-13 4-13 4-9 4-13 13-17 21l-64 167h-9l-67-162c-5-9-9-13-9-17-4-5-8-5-13-9 0 0-8 0-12-4z">
          <text:p/>
        </draw:path>
        <draw:path draw:style-name="gr3" draw:text-style-name="P3" draw:layer="layout" svg:width="0.093cm" svg:height="0.292cm" svg:x="14.34cm" svg:y="3.431cm" svg:viewBox="0 0 94 293" svg:d="M48 0c8 0 12 0 17 4 4 4 4 9 4 17 0 4 0 9-4 13-5 4-9 8-17 8-4 0-9-4-13-8s-4-9-4-13c0-8 0-13 4-17s9-4 13-4zM69 97v154c0 13 0 21 0 25 4 5 4 5 8 9 5 0 9 4 17 4v4h-90v-4c9 0 13-4 17-4 5 0 5-4 10-9 0-4 0-12 0-25v-73c0-21 0-34 0-38 0-5-5-9-5-13-5 0-5 0-9 0s-8 0-13 4l-4-8 56-26z">
          <text:p/>
        </draw:path>
        <draw:path draw:style-name="gr3" draw:text-style-name="P3" draw:layer="layout" svg:width="0.191cm" svg:height="0.288cm" svg:x="14.459cm" svg:y="3.528cm" svg:viewBox="0 0 192 289" svg:d="M51 129c-13-5-21-13-30-26-4-8-8-21-8-35 0-17 8-34 21-47 17-12 34-21 55-21 17 0 34 4 46 13h44c4 0 9 0 9 4h4c0 0 0 4 0 9v4l-4 4c0 0-5 0-9 0h-27c10 9 14 21 14 39 0 17-8 34-22 43-13 13-34 21-55 21-9 0-17 0-30-4-4 4-8 8-12 12 0 5 0 9 0 13v4c4 5 8 5 12 5s17 4 30 4c30 0 46 0 55 0 14 4 26 8 35 17 4 8 9 17 9 25 0 17-5 34-22 47-22 21-52 29-86 29-25 0-46-4-67-17-9-8-13-16-13-21 0-4 0-8 0-12 4-5 8-13 17-22 0 0 8-8 21-21-8-4-13-8-17-12-4-5-4-5-4-9 0-8 0-13 4-17 4-8 13-17 30-29zM85 13c-9 0-17 4-26 13-4 4-8 17-8 34 0 22 4 39 12 52 9 8 17 17 30 17 9 0 17-5 26-13 4-9 8-21 8-38 0-23-4-40-13-52-8-9-17-13-29-13zM47 196c-5 9-9 17-13 21-4 5-4 13-4 17 0 5 4 13 8 17 17 9 34 13 64 13 21 0 42-4 56-13 8-8 17-17 17-29 0-5-5-13-13-13-4-4-22-4-43-9-30 0-56 0-72-4z">
          <text:p/>
        </draw:path>
        <draw:path draw:style-name="gr3" draw:text-style-name="P3" draw:layer="layout" svg:width="0.093cm" svg:height="0.292cm" svg:x="14.671cm" svg:y="3.431cm" svg:viewBox="0 0 94 293" svg:d="M46 0c9 0 13 0 17 4 5 4 5 9 5 17 0 4 0 9-5 13-4 4-8 8-17 8-4 0-8-4-12-8s-9-9-9-13c0-8 5-13 9-17s8-4 12-4zM63 97v154c0 13 0 21 5 25 0 5 5 5 9 9 0 0 9 4 17 4v4h-94v-4c8 0 17-4 21-4 0 0 4-4 9-9 0-4 0-12 0-25v-73c0-21 0-34 0-38 0-5-5-9-5-13-4 0-4 0-8 0s-9 0-17 4v-8l55-26z">
          <text:p/>
        </draw:path>
        <draw:path draw:style-name="gr3" draw:text-style-name="P3" draw:layer="layout" svg:width="0.098cm" svg:height="0.292cm" svg:x="14.785cm" svg:y="3.431cm" svg:viewBox="0 0 99 293" svg:d="M69 0v251c0 13 0 21 4 25 0 5 5 5 5 9 4 0 12 4 21 4v4h-95v-4c10 0 18-4 18-4 5 0 9-4 9-9 4-4 4-12 4-25v-171c0-21 0-38-4-42 0-4 0-8-4-8 0-5-5-5-9-5 0 0-4 5-14 5l-4-9 61-21z">
          <text:p/>
        </draw:path>
        <draw:path draw:style-name="gr3" draw:text-style-name="P3" draw:layer="layout" svg:width="0.17cm" svg:height="0.288cm" svg:x="14.908cm" svg:y="3.439cm" svg:viewBox="0 0 171 289" svg:d="M107 260c-21 13-34 21-38 25-8 4-17 4-26 4-13 0-22-4-30-12-9-9-13-21-13-34 0-9 0-17 4-25 5-9 17-17 30-26 13-8 39-21 73-30v-9c0-21-4-34-13-38-4-9-12-13-25-13-8 0-13 4-22 8-4 5-4 9-4 17v13c0 4-5 9-5 13-4 4-8 4-12 4-9 0-13 0-13-4-4-4-9-9-9-13 0-13 9-25 22-34 12-13 30-17 51-17 17 0 30 4 43 9 4 4 13 12 17 21 0 4 4 17 4 38v65c0 17 0 29 0 34 0 4 0 4 4 8h5c4 0 4 0 4 0 4-4 8-8 17-17v13c-13 21-30 29-42 29-9 0-13 0-17-4-5-8-5-12-5-25zM107 247v-72c-21 9-34 13-42 17-9 4-18 13-22 17-9 9-9 17-9 21 0 13 4 21 9 26 4 8 13 12 22 12 8 0 25-8 42-21zM61 0h38l38 68h-4l-60-46-47 46h-5z">
          <text:p/>
        </draw:path>
        <draw:path draw:style-name="gr3" draw:text-style-name="P3" draw:layer="layout" svg:width="0.208cm" svg:height="0.195cm" svg:x="15.082cm" svg:y="3.528cm" svg:viewBox="0 0 209 196" svg:d="M68 43c21-30 42-43 64-43 9 0 18 4 26 9 8 4 13 12 17 25 4 9 4 21 4 39v81c0 13 0 21 4 25 0 5 5 5 9 9 0 0 8 4 17 4v4h-94v-4h4c8 0 13-4 18-4 4-4 8-9 8-13s0-8 0-21v-76c0-18 0-31-4-40-9-8-14-12-26-12-18 0-34 8-47 29v99c0 13 0 21 0 25 4 5 4 5 8 9 5 0 9 4 21 4v4h-93v-4h5c8 0 16-4 16-8 5-5 9-17 9-30v-68c0-26-4-39-4-43 0-5 0-9-5-13 0 0-4 0-8 0s-8 0-13 4l-4-8 59-26h9z">
          <text:p/>
        </draw:path>
        <draw:path draw:style-name="gr3" draw:text-style-name="P3" draw:layer="layout" svg:width="0.161cm" svg:height="0.204cm" svg:x="15.307cm" svg:y="3.528cm" svg:viewBox="0 0 162 205" svg:d="M162 124c-9 26-17 47-34 60-13 12-30 21-47 21-22 0-43-9-56-30-17-17-25-42-25-72s8-55 25-72c17-22 38-31 65-31 21 0 34 4 46 17 13 10 17 22 17 31 0 4 0 8-4 13-4 4-8 4-13 4-8 0-16 0-21-9 0 0 0-8-4-17 0-4-4-12-8-18-5-4-9-4-17-4-18 0-27 4-35 14-13 13-17 34-17 55s4 43 17 59c8 17 26 26 43 26s26-4 38-13c9-8 13-17 21-34z">
          <text:p/>
        </draw:path>
        <draw:path draw:style-name="gr3" draw:text-style-name="P3" draw:layer="layout" svg:width="0.093cm" svg:height="0.292cm" svg:x="15.493cm" svg:y="3.431cm" svg:viewBox="0 0 94 293" svg:d="M47 0c8 0 13 0 17 4s4 9 4 17c0 4 0 9-4 13s-9 8-17 8c-5 0-9-4-13-8s-9-9-9-13c0-8 5-13 9-17s8-4 13-4zM64 98v153c0 13 4 21 4 25 0 5 4 5 8 9 5 0 10 4 18 4v4h-94v-4c13 0 17-4 21-4s4-4 9-9c0-4 0-12 0-25v-73c0-21 0-34 0-38s-5-9-5-13c-4 0-4 0-8 0s-9 0-17 0v-4l55-25z">
          <text:p/>
        </draw:path>
        <draw:path draw:style-name="gr3" draw:text-style-name="P3" draw:layer="layout" svg:width="0.174cm" svg:height="0.199cm" svg:x="15.612cm" svg:y="3.528cm" svg:viewBox="0 0 175 200" svg:d="M107 171c-22 13-34 21-38 25-5 4-13 4-22 4-13 0-26-4-35-12-8-9-12-21-12-35 0-9 4-17 4-25 8-9 17-17 30-26 18-8 39-21 73-30v-8c0-21-4-34-9-38-8-9-17-13-25-13-9 0-17 4-21 8-5 5-10 9-10 17v13c0 4 0 9-4 13s-9 4-13 4-8 0-13-4c-4-4-4-9-4-13 0-13 4-25 17-34 13-13 31-17 52-17 17 0 30 4 43 9 8 4 12 12 17 21 4 4 4 17 4 38v64c0 17 0 30 0 35 0 4 4 4 4 8h4c4 0 4 0 9 0 0-4 8-8 17-17v13c-17 21-30 29-47 29-4 0-13 0-17-4-4-8-4-12-4-25zM107 158v-73c-22 9-34 13-43 17-8 4-17 13-22 17-4 9-8 17-8 21 0 13 4 22 8 27 10 8 14 12 22 12 13 0 26-8 43-21z">
          <text:p/>
        </draw:path>
        <draw:path draw:style-name="gr3" draw:text-style-name="P3" draw:layer="layout" svg:width="0.064cm" svg:height="0.11cm" svg:x="15.807cm" svg:y="3.685cm" svg:viewBox="0 0 65 111" svg:d="M0 111v-9c13-4 25-13 34-21 9-13 14-22 14-34 0 0 0-5-5-5 0-4 0-4 0-4-4 0-9 4-13 4 0 5-5 5-9 5s-8-5-13-9c-4-4-8-8-8-17 0-4 4-12 8-17 5-4 13-4 17-4 14 0 23 0 27 9 8 8 13 21 13 33 0 13-5 26-17 39-9 12-27 21-48 30z">
          <text:p/>
        </draw:path>
        <draw:path draw:style-name="gr3" draw:text-style-name="P3" draw:layer="layout" svg:width="0.169cm" svg:height="0.292cm" svg:x="16.083cm" svg:y="3.435cm" svg:viewBox="0 0 170 293" svg:d="M102 264c-17 13-29 21-34 25-8 4-17 4-26 4-13 0-21-4-30-12-8-9-12-21-12-34 0-9 0-17 4-25 4-10 17-18 30-27 12-8 39-21 68-30v-8c0-21 0-34-8-38-4-9-13-13-26-13-8 0-13 4-22 8-4 5-8 9-8 17l4 13c0 4-4 9-8 13 0 4-5 4-13 4-4 0-9 0-13-4 0-4-4-9-4-13 0-13 8-25 21-34 9-13 26-17 52-17 17 0 30 4 38 9 8 4 17 12 21 21 0 4 4 17 4 38v65c0 17 0 29 0 34 0 4 0 4 5 8h4 4c4-4 9-8 17-17v13c-13 21-30 29-42 29-9 0-13 0-17-4-4-8-4-12-9-25zM102 251v-73c-17 9-34 13-38 17-13 4-18 13-26 17-4 10-4 18-4 22 0 13 0 21 8 26 4 8 13 12 22 12s21-8 38-21zM123 0l-59 72h-9l22-72z">
          <text:p/>
        </draw:path>
        <draw:path draw:style-name="gr3" draw:text-style-name="P3" draw:layer="layout" svg:width="0.195cm" svg:height="0.288cm" svg:x="16.265cm" svg:y="3.528cm" svg:viewBox="0 0 196 289" svg:d="M51 129c-9-5-17-13-26-26-4-8-8-21-8-35 0-17 8-34 21-47 13-12 34-21 55-21 17 0 34 4 48 13h38c9 0 13 0 13 4 0 0 4 4 4 9l-4 4v4c0 0-4 0-13 0h-26c9 9 13 21 13 39 0 17-4 34-21 43-13 13-31 21-52 21-13 0-21 0-29-4-9 4-13 8-13 12-4 5-4 9-4 13 0 0 0 4 4 4 0 5 8 5 13 5 4 0 12 4 29 4 30 0 48 0 56 0 13 4 21 8 30 17 9 8 13 17 13 25 0 17-9 34-22 47-21 21-51 29-85 29-26 0-51-4-68-17-9-8-17-16-17-21 0-4 0-8 4-12 0-5 9-13 13-22 0 0 8-8 21-21-4-4-13-8-13-12-4-5-4-5-4-9 0-8 0-13 4-17 5-8 13-17 26-29zM89 13c-9 0-21 4-25 13-9 4-13 17-13 34 0 22 8 39 17 52 4 8 17 17 25 17 13 0 21-5 26-13 8-9 13-21 13-38 0-23-5-40-18-52-4-9-12-13-25-13zM51 196c-9 9-13 17-17 21 0 5-4 13-4 17 0 5 4 13 12 17 13 9 34 13 60 13 25 0 43-4 56-13 12-8 17-17 17-29 0-5 0-13-9-13-8-4-21-4-43-9-34 0-55 0-72-4z">
          <text:p/>
        </draw:path>
        <draw:path draw:style-name="gr3" draw:text-style-name="P3" draw:layer="layout" svg:width="0.212cm" svg:height="0.195cm" svg:x="16.464cm" svg:y="3.537cm" svg:viewBox="0 0 213 196" svg:d="M184 0v115c0 21 0 34 0 38 0 5 4 9 4 13 4 0 4 0 8 0s9 0 17-4v8l-55 26h-9v-43c-17 17-29 30-38 34-8 4-18 9-30 9-9 0-17-5-26-9-8-8-12-17-17-25-4-9-4-26-4-42v-86c0-9 0-13-4-17 0-5-4-9-9-9-4 0-8-4-21-4v-4h68v128c0 17 4 25 8 34 9 4 13 8 27 8 4 0 13-4 17-8 8-4 17-9 29-21v-107c0-13-4-17-8-22-4-4-13-8-25-8v-4z">
          <text:p/>
        </draw:path>
        <draw:path draw:style-name="gr3" draw:text-style-name="P3" draw:layer="layout" svg:width="0.174cm" svg:height="0.199cm" svg:x="16.693cm" svg:y="3.528cm" svg:viewBox="0 0 175 200" svg:d="M107 171c-21 13-34 21-38 25-9 4-13 4-21 4-17 0-26-4-34-12-9-9-14-21-14-35 0-9 0-17 5-25 9-9 17-17 30-26 17-8 38-21 72-30v-8c0-21-4-34-9-38-8-9-16-13-25-13-13 0-17 4-21 8-9 5-9 9-9 17v13c0 4 0 9-4 13s-8 4-12 4c-5 0-9 0-13-4s-4-9-4-13c0-13 4-25 17-34 12-13 29-17 50-17 17 0 30 4 43 9 8 4 13 12 17 21 4 4 4 17 4 38v64c0 17 0 30 0 35 0 4 4 4 4 8h5c4 0 4 0 8 0 0-4 8-8 17-17v13c-17 21-34 29-47 29-4 0-12 0-17-4-4-8-4-12-4-25zM107 158v-73c-21 9-34 13-42 17-9 4-17 13-22 17-4 9-8 17-8 21 0 13 4 22 8 27 9 8 13 12 22 12 12 0 25-8 42-21z">
          <text:p/>
        </draw:path>
        <draw:path draw:style-name="gr3" draw:text-style-name="P3" draw:layer="layout" svg:width="0.162cm" svg:height="0.204cm" svg:x="17.053cm" svg:y="3.528cm" svg:viewBox="0 0 163 205" svg:d="M30 78c0 29 9 51 21 67 13 17 30 26 48 26 13 0 26-4 34-13 8-4 17-17 25-34l5 5c-5 16-13 38-26 50-12 17-29 26-52 26-25 0-42-9-59-30-17-17-26-38-26-68 0-34 9-59 26-76 17-22 38-31 63-31 23 0 40 9 52 21 13 14 22 35 22 57zM30 69h90c0-13-4-21-4-25-4-9-8-17-17-23-4-4-14-4-22-4-13 0-21 4-30 14-8 8-17 21-17 38z">
          <text:p/>
        </draw:path>
        <draw:path draw:style-name="gr3" draw:text-style-name="P3" draw:layer="layout" svg:width="0.182cm" svg:height="0.204cm" svg:x="17.414cm" svg:y="3.528cm" svg:viewBox="0 0 183 205" svg:d="M93 0c26 0 51 13 69 35 13 17 21 38 21 64 0 17-4 34-13 51-8 17-16 29-34 42-13 8-30 13-47 13-30 0-51-13-68-34-13-21-21-42-21-68 0-17 4-34 13-51 8-17 21-31 33-39 13-9 30-13 47-13zM85 13c-9 0-13 4-22 8-8 6-12 14-17 23-8 12-8 25-8 42 0 30 4 51 17 72 8 21 25 30 42 30 13 0 26-4 34-17 9-9 13-30 13-55 0-34-8-60-21-81-9-14-22-22-38-22z">
          <text:p/>
        </draw:path>
        <draw:path draw:style-name="gr3" draw:text-style-name="P3" draw:layer="layout" svg:width="0.208cm" svg:height="0.195cm" svg:x="17.613cm" svg:y="3.537cm" svg:viewBox="0 0 209 196" svg:d="M179 0v115c0 21 0 34 0 38 0 5 4 9 4 13 5 0 9 0 9 0 4 0 8 0 17-4v8l-55 26h-9v-43c-17 17-29 30-38 34-8 4-17 9-26 9-13 0-22-5-30-9-9-8-13-17-17-25 0-9-4-26-4-42v-86c0-9 0-13-5-17 0-5-4-9-8-9 0 0-8-4-17-4v-4h64v128c0 17 4 25 8 34 9 4 18 8 27 8 4 0 12-4 17-8 8-4 17-9 29-21v-107c0-13-4-17-8-22-4-4-9-8-21-8v-4z">
          <text:p/>
        </draw:path>
        <draw:path draw:style-name="gr3" draw:text-style-name="P3" draw:layer="layout" svg:width="0.115cm" svg:height="0.254cm" svg:x="17.825cm" svg:y="3.473cm" svg:viewBox="0 0 116 255" svg:d="M69 0v64h43v12h-43v123c0 14 0 23 4 27s9 4 13 4 9 0 13-4c4 0 8-4 13-13h4c-4 17-9 26-17 34-9 4-22 8-30 8-4 0-13 0-17-4-8-4-13-8-13-17-4-4-4-17-4-30v-128h-35v-8c9 0 18-9 27-13 8-8 17-17 21-25 4-9 8-17 13-30z">
          <text:p/>
        </draw:path>
        <draw:path draw:style-name="gr3" draw:text-style-name="P3" draw:layer="layout" svg:width="0.14cm" svg:height="0.195cm" svg:x="17.944cm" svg:y="3.528cm" svg:viewBox="0 0 141 196" svg:d="M64 0v43c17-26 34-43 51-43 9 0 13 4 17 9 9 4 9 8 9 17 0 4 0 8-4 12-5 5-9 5-13 5s-13 0-17-5c-5-8-9-8-13-8s-4 0-9 4c-4 4-12 13-21 26v94c0 8 5 17 5 25 4 0 8 5 12 9 4 0 9 4 17 4v4h-98v-4c13 0 17-4 21-4 4-4 8-9 8-13s0-8 0-21v-72c0-22 0-35 0-39 0-5-4-9-4-13-4 0-4 0-8 0s-9 0-17 4v-8l55-26z">
          <text:p/>
        </draw:path>
        <draw:path draw:style-name="gr3" draw:text-style-name="P3" draw:layer="layout" svg:width="0.174cm" svg:height="0.199cm" svg:x="18.096cm" svg:y="3.528cm" svg:viewBox="0 0 175 200" svg:d="M106 171c-21 13-29 21-38 25-4 4-12 4-21 4-13 0-25-4-34-12-8-9-13-21-13-35 0-9 5-17 9-25 4-9 13-17 30-26 12-8 33-21 67-30v-8c0-21-4-34-8-38-9-9-17-13-26-13-8 0-16 4-21 8-4 5-8 9-8 17v13c0 4 0 9-4 13-5 4-9 4-13 4s-9 0-13-4-4-9-4-13c0-13 4-25 17-34 13-13 30-17 51-17 17 0 29 4 42 9 8 4 13 12 17 21 4 4 4 17 4 38v64c0 17 0 30 0 35 0 4 5 4 5 8h4c4 0 4 0 9 0 0-4 9-8 17-17v13c-17 21-30 29-48 29-4 0-12 0-16-4 0-8-5-12-5-25zM106 158v-73c-21 9-34 13-42 17s-17 13-21 17c-4 9-9 17-9 21 0 13 5 22 9 27 8 8 13 12 21 12 13 0 25-8 42-21z">
          <text:p/>
        </draw:path>
        <draw:path draw:style-name="gr3" draw:text-style-name="P3" draw:layer="layout" svg:width="0.128cm" svg:height="0.204cm" svg:x="18.291cm" svg:y="3.528cm" svg:viewBox="0 0 129 205" svg:d="M116 0v69h-9c-4-21-12-38-17-42-8-10-21-14-34-14-9 0-17 4-22 8-8 6-12 14-12 18 0 9 4 13 8 22 4 4 13 8 26 17l30 12c30 17 43 34 43 55 0 17-5 30-17 43-13 8-30 17-47 17-9 0-26-5-39-9-4 0-9 0-13 0 0 0-4 0-4 4h-9v-67h9c0 21 8 34 21 42 9 13 21 17 35 17 13 0 17-4 25-8 5-5 9-13 9-22 0-8-4-17-9-25-8-4-21-13-43-21-21-13-34-21-38-30-9-8-9-17-9-30 0-12 5-29 17-39 9-8 22-17 39-17 9 0 17 4 30 4 4 5 9 5 13 5s4 0 4 0c4 0 4-5 4-9z">
          <text:p/>
        </draw:path>
        <draw:path draw:style-name="gr3" draw:text-style-name="P3" draw:layer="layout" svg:width="0.064cm" svg:height="0.11cm" svg:x="18.457cm" svg:y="3.685cm" svg:viewBox="0 0 65 111" svg:d="M0 111v-9c13-4 25-13 35-21 8-13 12-22 12-34 0 0 0-5-4-5 0-4 0-4 0-4-4 0-8 4-14 4 0 5-4 5-8 5s-8-5-13-9c-4-4-8-8-8-17 0-4 4-12 8-17 5-4 13-4 17-4 14 0 18 0 27 9 8 8 13 21 13 33 0 13-5 26-18 39-8 12-26 21-47 30z">
          <text:p/>
        </draw:path>
        <draw:path draw:style-name="gr3" draw:text-style-name="P3" draw:layer="layout" svg:width="0.161cm" svg:height="0.204cm" svg:x="18.728cm" svg:y="3.528cm" svg:viewBox="0 0 162 205" svg:d="M31 78c0 29 8 51 21 67 13 17 30 26 51 26 8 0 21-4 30-13 8-4 16-17 25-34l4 5c-4 16-13 38-25 50-13 17-30 26-51 26-25 0-43-9-61-30-17-17-25-38-25-68 0-34 8-59 25-76 18-22 40-31 65-31 21 0 38 9 51 21 17 14 21 35 21 57zM31 69h89c0-13-4-21-4-25-5-9-9-17-17-23-5-4-13-4-22-4-8 0-21 4-29 14-9 8-13 21-17 38z">
          <text:p/>
        </draw:path>
        <draw:path draw:style-name="gr3" draw:text-style-name="P3" draw:layer="layout" svg:width="0.127cm" svg:height="0.204cm" svg:x="18.923cm" svg:y="3.528cm" svg:viewBox="0 0 128 205" svg:d="M116 0v69h-9c-4-21-8-38-17-42-8-10-21-14-35-14-8 0-17 4-21 8-9 6-9 14-9 18 0 9 0 13 5 22 4 4 13 8 25 17l31 12c30 17 42 34 42 55 0 17-4 30-17 43-12 8-29 17-46 17-10 0-22-5-40-9-4 0-8 0-12 0 0 0-5 0-5 4h-8v-67h8c0 21 9 34 22 42 8 13 21 17 35 17 12 0 21-4 25-8 4-5 9-13 9-22 0-8-5-17-9-25-8-4-21-13-43-21-17-13-34-21-39-30-4-8-8-17-8-30 0-12 4-29 17-39 8-8 21-17 38-17 10 0 18 4 31 4 4 5 13 5 13 5 4 0 4 0 4 0 4 0 4-5 4-9z">
          <text:p/>
        </draw:path>
        <draw:path draw:style-name="gr3" draw:text-style-name="P3" draw:layer="layout" svg:width="0.115cm" svg:height="0.254cm" svg:x="19.071cm" svg:y="3.473cm" svg:viewBox="0 0 116 255" svg:d="M65 0v64h43v12h-43v123c0 14 0 23 4 27 5 4 9 4 13 4s9 0 13-4c4 0 8-4 13-13h8c-4 17-13 26-21 34-9 4-17 8-30 8-4 0-9 0-17-4-4-4-8-8-13-17-4-4-4-17-4-30v-128h-31v-8c9 0 13-9 22-13 9-8 18-17 22-25 4-9 8-17 12-30z">
          <text:p/>
        </draw:path>
        <draw:path draw:style-name="gr3" draw:text-style-name="P3" draw:layer="layout" svg:width="0.174cm" svg:height="0.283cm" svg:x="19.199cm" svg:y="3.444cm" svg:viewBox="0 0 175 284" svg:d="M107 255c-23 13-31 21-40 25-4 4-12 4-21 4-12 0-25-4-34-12-8-9-12-21-12-34 0-9 4-17 8-25 4-9 13-17 30-26 13-8 34-21 69-30v-8c0-21-5-34-9-38-9-9-18-13-26-13-9 0-17 4-21 8-5 5-9 9-9 17v13c0 4 0 9-4 13s-9 4-13 4-8 0-13-4c-4-4-4-9-4-13 0-13 4-25 17-34 13-14 30-18 51-18 18 0 31 4 44 9 8 5 12 13 16 22 5 4 5 17 5 38v64c0 17 0 29 0 34 0 4 4 4 4 8h4c4 0 4 0 9 0 0-4 8-8 17-17v13c-17 21-30 29-47 29-4 0-13 0-17-4 0-8-4-12-4-25zM107 242v-72c-23 9-35 13-44 17-8 4-17 13-21 17-4 9-8 17-8 21 0 13 4 21 8 26 9 8 13 12 21 12 13 0 26-8 44-21zM21 55h-9c0-22 5-34 13-43 9-8 17-12 26-12 8 0 12 0 16 4 9 0 17 4 27 13 13 8 21 12 26 12 4 0 8-4 12-4 4-4 9-13 9-25h8c0 12-4 25-8 29-5 9-9 13-13 17-8 4-13 9-21 9-9 0-27-5-40-17-8-5-16-9-16-9-5-4-9-4-13-4s-9 4-13 8c0 0-4 9-4 22z">
          <text:p/>
        </draw:path>
        <draw:path draw:style-name="gr3" draw:text-style-name="P3" draw:layer="layout" svg:width="0.183cm" svg:height="0.204cm" svg:x="19.385cm" svg:y="3.528cm" svg:viewBox="0 0 184 205" svg:d="M93 0c30 0 51 13 68 35 17 17 23 38 23 64 0 17-6 34-14 51-4 17-17 29-30 42-17 8-34 13-51 13-25 0-51-13-68-34-12-21-21-42-21-68 0-17 4-34 13-51 8-17 21-31 34-39 17-9 29-13 46-13zM85 13c-4 0-13 4-21 8-9 6-13 14-17 23-4 12-9 25-9 42 0 30 9 51 17 72 13 21 26 30 43 30s25-4 34-17c8-9 12-30 12-55 0-34-4-60-21-81-8-14-21-22-38-22z">
          <text:p/>
        </draw:path>
        <draw:path draw:style-name="gr3" draw:text-style-name="P3" draw:layer="layout" svg:width="0.093cm" svg:height="0.296cm" svg:x="1.469cm" svg:y="3.906cm" svg:viewBox="0 0 94 297" svg:d="M46 0c9 0 13 4 17 8 6 4 6 8 6 13 0 8 0 12-6 17-4 4-8 4-17 4-4 0-8 0-12-4-5-5-9-9-9-17 0-5 4-9 9-13 4-4 8-8 12-8zM63 102v153c0 13 0 17 6 21 0 4 4 8 8 8 0 5 9 5 17 5v8h-94v-8c8 0 17 0 21-5 0 0 4-4 4-8 4-4 4-8 4-21v-72c0-22 0-34 0-43-4-4-4-8-4-8-4 0-8-4-8-4-5 0-9 4-17 4v-9l55-21z">
          <text:p/>
        </draw:path>
        <draw:path draw:style-name="gr3" draw:text-style-name="P3" draw:layer="layout" svg:width="0.208cm" svg:height="0.195cm" svg:x="1.575cm" svg:y="4.007cm" svg:viewBox="0 0 209 196" svg:d="M68 38c21-25 42-38 63-38 9 0 17 0 26 9 8 4 12 12 17 25 4 8 4 21 4 38v81c0 14 0 22 4 26 0 0 5 4 10 4 0 5 8 5 17 5v8h-95v-8h4c9 0 13 0 18-5 4 0 4-4 8-12 0 0 0-10 0-18v-81c0-17 0-30-8-34-5-8-9-12-22-12-17 0-34 8-46 25v102c0 14 0 22 0 22 0 4 4 8 8 8 4 5 8 5 21 5v8h-93v-8h4c9 0 13 0 17-9 4-4 4-12 4-26v-72c0-22 0-34 0-43 0-4-4-8-4-8-4 0-4-4-8-4s-9 4-13 4l-4-9 55-21h13z">
          <text:p/>
        </draw:path>
        <draw:path draw:style-name="gr3" draw:text-style-name="P3" draw:layer="layout" svg:width="0.157cm" svg:height="0.199cm" svg:x="1.799cm" svg:y="4.007cm" svg:viewBox="0 0 158 200" svg:d="M158 124c-4 26-13 43-31 55-12 17-29 21-46 21-21 0-42-8-59-25-13-17-22-42-22-72 0-31 9-56 26-77 17-17 38-26 63-26 22 0 34 5 47 13 13 13 18 21 18 34 0 4 0 8-5 13-4 0-9 4-13 4-9 0-17-4-21-9 0-4-4-8-4-16 0-9-5-13-9-17-4-5-8-9-17-9-17 0-25 4-34 17-12 13-17 30-17 52 0 25 5 42 17 59 9 21 26 30 43 30 12 0 25-4 38-17 8-4 13-17 22-34z">
          <text:p/>
        </draw:path>
        <draw:path draw:style-name="gr3" draw:text-style-name="P3" draw:layer="layout" svg:width="0.093cm" svg:height="0.296cm" svg:x="1.986cm" svg:y="3.906cm" svg:viewBox="0 0 94 297" svg:d="M64 0v255c0 13 0 17 5 21 0 4 4 8 8 8 4 5 9 5 17 5v8h-90v-8c8 0 14 0 18-5 0 0 4-4 4-8 5-4 5-8 5-21v-175c0-21 0-34 0-38s-5-9-5-13c-4 0-4 0-8 0-6 0-10 0-14 4l-4-8 56-25z">
          <text:p/>
        </draw:path>
        <draw:path draw:style-name="gr3" draw:text-style-name="P3" draw:layer="layout" svg:width="0.212cm" svg:height="0.195cm" svg:x="2.088cm" svg:y="4.011cm" svg:viewBox="0 0 213 196" svg:d="M183 0v115c0 21 0 38 0 42 0 6 4 10 4 10 5 4 5 4 9 4s8 0 17-4v8l-55 21h-9v-39c-17 18-31 31-39 35-9 4-17 4-30 4-8 0-17 0-25-8-9-4-13-13-17-25-4-10-4-23-4-40v-85c0-8 0-16-5-21 0 0-4-4-8-4-4-4-8-4-21-4v-9h68v128c0 17 4 29 8 35 9 8 17 8 25 8 5 0 13 0 17-4 9-4 18-14 31-22v-107c0-12-4-21-8-25-5 0-14-4-27-4v-9z">
          <text:p/>
        </draw:path>
        <draw:path draw:style-name="gr3" draw:text-style-name="P3" draw:layer="layout" svg:width="0.098cm" svg:height="0.288cm" svg:x="2.312cm" svg:y="3.914cm" svg:viewBox="0 0 99 289" svg:d="M69 93v153c0 13 0 18 4 22 0 4 5 8 5 8 4 5 12 5 21 5v8h-94v-8c8 0 17 0 17-5 4 0 8-4 8-8 4-4 4-9 4-22v-72c0-22 0-34-4-43 0-4 0-8-4-8 0 0-4-4-9-4-4 0-8 4-12 4l-5-9 60-21zM95 0l-65 72h-4l21-72z">
          <text:p/>
        </draw:path>
        <draw:path draw:style-name="gr3" draw:text-style-name="P3" draw:layer="layout" svg:width="0.2cm" svg:height="0.3cm" svg:x="2.431cm" svg:y="3.906cm" svg:viewBox="0 0 201 301" svg:d="M137 276c-9 8-17 17-30 21-8 4-17 4-25 4-21 0-39-8-56-25s-26-38-26-68c0-25 9-51 26-73 21-25 43-34 68-34 17 0 30 4 43 17v-38c0-21 0-34-4-38 0-4 0-9-5-13 0 0-4 0-8 0 0 0-9 0-13 4l-4-8 59-25h9v221c0 21 0 38 0 42 0 5 4 9 4 9 4 4 9 4 9 4 4 0 8 0 17-4v8l-56 21h-8zM137 259v-98c0-8-4-18-9-26-4-4-8-13-17-17-4-4-12-4-21-4-8 0-21 4-29 17-14 12-23 35-23 64 0 26 9 47 23 64 12 13 25 21 38 21 12 0 25-8 38-21z">
          <text:p/>
        </draw:path>
        <draw:path draw:style-name="gr3" draw:text-style-name="P3" draw:layer="layout" svg:width="0.17cm" svg:height="0.199cm" svg:x="2.647cm" svg:y="4.007cm" svg:viewBox="0 0 171 200" svg:d="M106 167c-21 16-34 25-38 29-8 0-17 4-25 4-13 0-21-4-30-12-8-9-13-21-13-38 0-9 0-17 5-22 4-12 17-21 29-29 13-9 38-17 72-31v-9c0-17-4-29-12-38-5-4-13-8-26-8-8 0-13 0-21 4-4 9-4 13-4 17v13c0 8-4 12-9 17 0 0-4 4-12 4-5 0-9-4-9-4-4-5-8-9-8-17 0-13 8-21 21-34 13-9 29-13 51-13 17 0 29 0 42 9 4 4 13 8 17 21 0 4 4 17 4 34v64c0 22 0 30 0 34 0 5 0 9 6 9l4 4c4 0 4 0 4-4 4 0 9-4 17-13v9c-13 21-31 33-44 33-8 0-12-4-16-8-5-4-5-13-5-25zM106 154v-72c-21 8-34 17-42 17-9 8-17 12-21 21-9 4-9 13-9 21 0 9 5 17 9 26 4 4 12 8 21 8 8 0 25-4 42-21z">
          <text:p/>
        </draw:path>
        <draw:path draw:style-name="gr3" draw:text-style-name="P3" draw:layer="layout" svg:width="0.132cm" svg:height="0.199cm" svg:x="2.838cm" svg:y="4.007cm" svg:viewBox="0 0 133 200" svg:d="M116 0v64h-5c-5-22-13-34-22-43-8-4-17-8-30-8-12 0-16 0-25 8-4 5-8 9-8 17 0 4 4 13 8 17 4 9 13 13 25 17l30 18c31 13 44 30 44 55 0 17-9 30-22 43-13 8-26 12-43 12-13 0-25 0-38-4-9-4-9-4-13-4s-4 4-8 8h-5v-67h5c4 17 12 34 21 42 13 8 25 13 38 13 8 0 17 0 21-9 9-4 13-12 13-17 0-12-4-21-13-25-4-9-17-17-38-26-21-8-34-17-38-25-9-9-13-18-13-31 0-17 9-29 17-38 13-13 26-17 42-17 9 0 17 0 26 4 8 0 13 5 17 5 0 0 4 0 4-5l5-4z">
          <text:p/>
        </draw:path>
        <draw:path draw:style-name="gr3" draw:text-style-name="P3" draw:layer="layout" svg:width="0.208cm" svg:height="0.195cm" svg:x="3.092cm" svg:y="4.007cm" svg:viewBox="0 0 209 196" svg:d="M68 38c22-25 43-38 65-38 8 0 17 0 25 9 9 4 13 12 17 25 5 8 5 21 5 38v81c0 14 0 22 4 26l4 4c4 5 13 5 21 5v8h-94v-8h5c9 0 13 0 17-5 4 0 4-4 9-12 0 0 0-10 0-18v-81c0-17 0-30-9-34-4-8-8-12-22-12-17 0-34 8-47 25v102c0 14 0 22 0 22 0 4 5 8 9 8 4 5 8 5 21 5v8h-93v-8h4c8 0 13 0 17-9 4-4 4-12 4-26v-72c0-22 0-34 0-43 0-4-4-8-4-8-4 0-4-4-9-4-4 0-8 4-12 4l-5-9 56-21h12z">
          <text:p/>
        </draw:path>
        <draw:path draw:style-name="gr3" draw:text-style-name="P3" draw:layer="layout" svg:width="0.182cm" svg:height="0.199cm" svg:x="3.317cm" svg:y="4.007cm" svg:viewBox="0 0 183 200" svg:d="M90 0c30 0 55 9 72 34 13 17 21 38 21 65 0 17-4 34-12 51-9 17-21 29-34 38-13 8-30 12-47 12-29 0-52-8-68-33-18-17-22-39-22-64 0-17 4-35 13-52s17-30 34-38c14-9 31-13 43-13zM86 13c-8 0-17 4-21 8-9 5-18 9-22 21-5 9-5 26-5 44 0 25 5 51 18 72 9 17 26 30 43 30 12 0 25-9 34-17 8-13 12-30 12-60 0-34-8-60-21-77-13-13-25-21-38-21z">
          <text:p/>
        </draw:path>
        <draw:path draw:style-name="gr3" draw:text-style-name="P3" draw:layer="layout" svg:width="0.204cm" svg:height="0.195cm" svg:x="3.622cm" svg:y="4.011cm" svg:viewBox="0 0 205 196" svg:d="M0 0h90v9h-5c-4 0-8 0-12 4-5 0-5 4-5 9 0 4 0 12 5 16l42 107 48-111c4-4 4-12 4-17v-4c-4 0-4-4-9-4 0 0-4 0-12 0v-9h59v9c-4 0-9 0-13 4s-8 13-12 21l-69 162h-9l-68-162c-4-4-4-12-8-12-4-5-4-9-13-9 0-4-4-4-13-4z">
          <text:p/>
        </draw:path>
        <draw:path draw:style-name="gr3" draw:text-style-name="P3" draw:layer="layout" svg:width="0.174cm" svg:height="0.199cm" svg:x="3.847cm" svg:y="4.007cm" svg:viewBox="0 0 175 200" svg:d="M107 167c-21 16-34 25-38 29-8 0-13 4-21 4-14 0-26-4-35-12-9-9-13-21-13-38 0-9 0-17 4-22 9-12 18-21 30-29 18-9 39-17 73-31v-9c0-17-4-29-8-38-9-4-17-8-26-8-8 0-17 0-21 4-9 9-9 13-9 17v13c0 8 0 12-5 17-4 0-8 4-12 4s-9-4-13-4c-4-5-4-9-4-17 0-13 4-21 17-34 12-9 30-13 52-13 16 0 29 0 42 9 8 4 13 8 17 21 4 4 4 17 4 34v64c0 22 0 30 0 34 0 5 4 9 4 9l5 4c4 0 4 0 8-4 0 0 8-4 17-13v9c-17 21-34 33-47 33-4 0-12-4-17-8-4-4-4-13-4-25zM107 154v-72c-21 8-34 17-42 17-9 8-17 12-22 21-5 4-9 13-9 21 0 9 4 17 9 26 9 4 13 8 22 8 13 0 25-4 42-21z">
          <text:p/>
        </draw:path>
        <draw:path draw:style-name="gr3" draw:text-style-name="P3" draw:layer="layout" svg:width="0.093cm" svg:height="0.296cm" svg:x="4.034cm" svg:y="3.906cm" svg:viewBox="0 0 94 297" svg:d="M64 0v255c0 13 0 17 5 21 0 4 4 8 8 8 4 5 9 5 17 5v8h-90v-8c9 0 14 0 18-5 0 0 4-4 4-8 5-4 5-8 5-21v-175c0-21 0-34 0-38s-5-9-5-13c-4 0-4 0-8 0-5 0-10 0-14 4l-4-8 56-25z">
          <text:p/>
        </draw:path>
        <draw:path draw:style-name="gr3" draw:text-style-name="P3" draw:layer="layout" svg:width="0.183cm" svg:height="0.199cm" svg:x="4.152cm" svg:y="4.007cm" svg:viewBox="0 0 184 200" svg:d="M90 0c29 0 56 9 73 34 12 17 21 38 21 65 0 17-5 34-13 51s-17 29-34 38c-14 8-31 12-47 12-30 0-51-8-68-33-17-17-22-39-22-64 0-17 5-35 13-52 9-17 21-30 34-38 13-9 30-13 43-13zM85 13c-8 0-17 4-21 8-9 5-13 9-21 21-4 9-4 26-4 44 0 25 4 51 16 72 9 17 26 30 43 30 13 0 25-9 35-17 8-13 13-30 13-60 0-34-9-60-23-77-12-13-25-21-38-21z">
          <text:p/>
        </draw:path>
        <draw:path draw:style-name="gr3" draw:text-style-name="P3" draw:layer="layout" svg:width="0.14cm" svg:height="0.195cm" svg:x="4.352cm" svg:y="4.007cm" svg:viewBox="0 0 141 196" svg:d="M69 0v42c12-29 29-42 46-42 9 0 13 0 21 4 5 9 5 13 5 17 0 9 0 13-5 13-4 4-8 8-12 8-5 0-9-4-17-8-5-4-9-8-13-8 0 0-4 4-8 4-5 8-13 17-17 29v90c0 12 0 22 4 26 0 4 4 8 8 8 5 5 9 5 17 5v8h-94v-8c8 0 17 0 21-5 0 0 5-4 5-8s4-14 4-22v-77c0-21-4-34-4-38s0-8-5-8c0 0-4-4-8-4-5 0-9 4-13 4l-4-9 60-21z">
          <text:p/>
        </draw:path>
        <draw:path draw:style-name="gr3" draw:text-style-name="P3" draw:layer="layout" svg:width="0.322cm" svg:height="0.195cm" svg:x="4.602cm" svg:y="4.007cm" svg:viewBox="0 0 323 196" svg:d="M64 38c13-12 22-21 26-21 4-4 13-8 21-13 4-4 13-4 21-4 9 0 21 4 30 9 9 8 13 17 17 29 13-17 25-25 34-29 13-9 21-9 34-9 8 0 17 0 25 9 9 4 13 12 17 25 4 8 4 17 4 38v81c0 14 5 18 5 26 0 0 4 4 8 4 4 5 8 5 17 5v8h-93v-8h4c8 0 13 0 17-5 4-4 8-4 8-8s0-14 0-22v-81c0-17 0-30-4-34-4-8-13-12-25-12-9 0-17 0-21 4-9 4-17 8-30 21v8 94c0 14 0 22 4 22 0 4 4 8 9 8 4 5 8 5 21 5v8h-98v-8c9 0 17 0 21-5 5 0 9-4 9-8s0-14 0-22v-81c0-17 0-30-4-34-9-8-17-12-26-12-8 0-17 0-25 4-9 4-17 12-26 21v102c0 14 0 22 5 22 0 4 4 8 8 8 0 5 9 5 17 5v8h-94v-8c8 0 17 0 21-5 0 0 4-4 4-8 5-4 5-8 5-22v-72c0-22 0-34 0-43-5-4-5-8-5-8-4 0-8-4-8-4-4 0-9 4-17 4v-9l56-21h8z">
          <text:p/>
        </draw:path>
        <draw:path draw:style-name="gr3" draw:text-style-name="P3" draw:layer="layout" svg:width="0.161cm" svg:height="0.199cm" svg:x="4.941cm" svg:y="4.007cm" svg:viewBox="0 0 162 200" svg:d="M30 77c0 30 8 51 21 68 13 13 30 22 46 22 14 0 27-5 35-9 9-8 17-21 26-34l4 4c-4 17-13 34-25 51-13 13-30 21-52 21-26 0-43-8-59-25-17-17-26-42-26-72 0-35 9-61 26-77 16-17 38-26 63-26 22 0 39 4 52 21 13 13 21 30 21 56zM30 64h90c0-13-5-22-5-26-4-8-8-12-18-17-4-4-12-8-21-8-12 0-21 4-29 13-9 8-17 21-17 38z">
          <text:p/>
        </draw:path>
        <draw:path draw:style-name="gr3" draw:text-style-name="P3" draw:layer="layout" svg:width="0.208cm" svg:height="0.195cm" svg:x="5.115cm" svg:y="4.007cm" svg:viewBox="0 0 209 196" svg:d="M68 38c21-25 42-38 63-38 9 0 17 0 26 9 9 4 13 12 18 25 4 8 8 21 8 38v81c0 14 0 22 0 26 4 0 4 4 9 4 4 5 8 5 17 5v8h-95v-8h4c9 0 17 0 22-5 0 0 4-4 4-12 0 0 0-10 0-18v-81c0-17 0-30-4-34-5-8-13-12-22-12-16 0-33 8-50 25v102c0 14 0 22 0 22 4 4 8 8 8 8 4 5 13 5 21 5v8h-93v-8h4c9 0 17 0 22-9 0-4 4-12 4-26v-72c0-22 0-34 0-43-4-4-4-8-9-8 0 0-4-4-8-4s-9 4-13 4l-4-9 59-21h9z">
          <text:p/>
        </draw:path>
        <draw:path draw:style-name="gr3" draw:text-style-name="P3" draw:layer="layout" svg:width="0.127cm" svg:height="0.199cm" svg:x="5.348cm" svg:y="4.007cm" svg:viewBox="0 0 128 200" svg:d="M115 0v64h-8c-4-22-13-34-21-43-5-4-17-8-30-8-9 0-18 0-22 8-9 5-13 9-13 17 0 4 4 13 9 17 4 9 12 13 26 17l30 18c29 13 42 30 42 55 0 17-4 30-17 43-13 8-30 12-46 12-9 0-27 0-40-4-4-4-8-4-12-4 0 0-4 4-9 8h-4v-67h4c5 17 13 34 26 42 8 8 22 13 35 13 12 0 16 0 25-9 4-4 8-12 8-17 0-12-4-21-8-25-9-9-21-17-43-26-22-8-34-17-38-25-9-9-9-18-9-31 0-17 4-29 13-38 12-13 25-17 43-17 9 0 17 0 30 4 4 0 8 5 12 5 0 0 5 0 5-5 0 0 4 0 4-4z">
          <text:p/>
        </draw:path>
        <draw:path draw:style-name="gr3" draw:text-style-name="P3" draw:layer="layout" svg:width="0.174cm" svg:height="0.199cm" svg:x="5.505cm" svg:y="4.007cm" svg:viewBox="0 0 175 200" svg:d="M106 167c-17 16-30 25-34 29-9 0-17 4-25 4-13 0-26-4-34-12-9-9-13-21-13-38 0-9 4-17 8-22 5-12 13-21 30-29 13-9 34-17 68-31v-9c0-17-4-29-9-38-4-4-12-8-25-8-9 0-17 0-21 4-4 9-9 13-9 17v13c0 8 0 12-4 17-4 0-8 4-13 4-4 0-8-4-12-4-5-5-5-9-5-17 0-13 5-21 17-34 13-9 30-13 51-13 17 0 34 0 43 9 9 4 13 8 17 21 5 4 5 17 5 34v64c0 22 0 30 0 34 4 5 4 9 4 9 4 0 4 4 8 4 0 0 5 0 5-4 4 0 8-4 17-13v9c-17 21-30 33-47 33-4 0-9-4-14-8-4-4-8-13-8-25zM106 154v-72c-21 8-34 17-38 17-13 8-21 12-26 21-4 4-8 13-8 21 0 9 4 17 13 26 4 4 12 8 16 8 13 0 26-4 43-21z">
          <text:p/>
        </draw:path>
        <draw:path draw:style-name="gr3" draw:text-style-name="P3" draw:layer="layout" svg:width="0.098cm" svg:height="0.296cm" svg:x="5.691cm" svg:y="3.906cm" svg:viewBox="0 0 99 297" svg:d="M68 0v255c0 13 0 17 0 21 4 4 4 8 9 8 5 5 9 5 22 5v8h-94v-8c8 0 12 0 17-5 4 0 4-4 8-8 0-4 0-8 0-21v-175c0-21 0-34 0-38s-4-9-4-13c-4 0-4 0-9 0-4 0-8 0-12 4l-5-8 56-25z">
          <text:p/>
        </draw:path>
        <draw:path draw:style-name="gr3" draw:text-style-name="P3" draw:layer="layout" svg:width="0.199cm" svg:height="0.284cm" svg:x="5.899cm" svg:y="4.007cm" svg:viewBox="0 0 200 285" svg:d="M4 26l55-26h9v42c13-12 21-25 30-33 12-5 21-9 34-9 17 0 34 9 47 21 13 17 21 43 21 72 0 35-8 61-25 82-18 17-39 25-61 25-8 0-21 0-25-4-8 0-13-4-21-13v60c0 12 0 21 4 25 0 4 4 4 9 9 4 0 8 0 21 0v8h-102v-8h9c4 0 12 0 17-5 4 0 4 0 8-4 0-4 0-13 0-25v-184c0-12 0-17 0-21s-4-8-4-8c-4 0-9-4-13-4s-8 4-13 4zM68 55v73c0 17 0 26 4 30 0 9 4 17 13 21 8 9 17 9 29 9 13 0 26-5 35-13 8-17 17-34 17-64 0-26-9-52-22-64-8-13-17-17-30-17-8 0-12 0-21 4-4 4-12 8-25 21z">
          <text:p/>
        </draw:path>
        <draw:path draw:style-name="gr3" draw:text-style-name="P3" draw:layer="layout" svg:width="0.145cm" svg:height="0.195cm" svg:x="6.115cm" svg:y="4.007cm" svg:viewBox="0 0 146 196" svg:d="M69 0v42c17-29 34-42 47-42 8 0 17 0 21 4 4 9 9 13 9 17 0 9-5 13-9 13 0 4-4 8-13 8-4 0-8-4-12-8-9-4-13-8-17-8 0 0-4 4-9 4-4 8-8 17-17 29v90c0 12 0 22 4 26 0 4 5 8 9 8 4 5 13 5 21 5v8h-97v-8c8 0 17 0 21-5 4 0 4-4 8-8 0-4 0-14 0-22v-77c0-21 0-34 0-38-4-4-4-8-8-8 0 0-4-4-9-4-4 0-8 4-12 4l-6-9 61-21z">
          <text:p/>
        </draw:path>
        <draw:path draw:style-name="gr3" draw:text-style-name="P3" draw:layer="layout" svg:width="0.161cm" svg:height="0.199cm" svg:x="6.272cm" svg:y="4.007cm" svg:viewBox="0 0 162 200" svg:d="M30 77c0 30 4 51 21 68 13 13 30 22 48 22 13 0 21-5 34-9 8-8 17-21 21-34l8 4c-4 17-12 34-25 51-17 13-34 21-56 21-21 0-43-8-60-25-12-17-21-42-21-72 0-35 9-61 26-77 17-17 34-26 59-26 22 0 44 4 56 21 13 13 21 30 21 56zM30 64h86c0-13 0-22-4-26 0-8-9-12-13-17-9-4-18-8-23-8-12 0-21 4-33 13-9 8-13 21-13 38z">
          <text:p/>
        </draw:path>
        <draw:path draw:style-name="gr3" draw:text-style-name="P3" draw:layer="layout" svg:width="0.204cm" svg:height="0.195cm" svg:x="6.446cm" svg:y="4.011cm" svg:viewBox="0 0 205 196" svg:d="M0 0h89v9h-4c-4 0-9 0-13 4-4 0-4 4-4 9 0 4 0 12 4 16l43 107 47-111c4-4 4-12 4-17v-4c-4 0-4-4-8-4 0 0-4 0-14 0v-9h61v9c-5 0-9 0-13 4s-9 13-13 21l-69 162h-8l-68-162c-4-4-4-12-9-12-4-5-8-9-12-9 0-4-4-4-13-4z">
          <text:p/>
        </draw:path>
        <draw:path draw:style-name="gr3" draw:text-style-name="P3" draw:layer="layout" svg:width="0.098cm" svg:height="0.296cm" svg:x="6.666cm" svg:y="3.906cm" svg:viewBox="0 0 99 297" svg:d="M51 0c5 0 9 4 13 8s8 8 8 13c0 8-4 12-8 17-4 4-8 4-13 4-4 0-12 0-17-4-4-5-4-9-4-17 0-5 0-9 4-13 5-4 9-8 17-8zM68 102v153c0 13 0 17 4 21 0 4 6 8 6 8 4 5 12 5 21 5v8h-94v-8c8 0 17 0 17-5 4 0 8-4 8-8 4-4 4-8 4-21v-72c0-21 0-34-4-42 0-5 0-9-4-9 0 0-4-4-9-4-4 0-8 4-12 4l-5-8 60-22z">
          <text:p/>
        </draw:path>
        <draw:path draw:style-name="gr3" draw:text-style-name="P3" draw:layer="layout" svg:width="0.127cm" svg:height="0.199cm" svg:x="6.794cm" svg:y="4.007cm" svg:viewBox="0 0 128 200" svg:d="M115 0v64h-4c-9-22-13-34-21-43-9-4-22-8-34-8-9 0-17 0-21 8-9 5-9 9-9 17 0 4 0 13 4 17 5 9 13 13 26 17l34 18c25 13 38 30 38 55 0 17-4 30-17 43-13 8-30 12-43 12-12 0-25 0-42-4-4-4-8-4-8-4-5 0-9 4-9 8h-9v-67h9c4 17 9 34 21 42 13 8 22 13 38 13 9 0 17 0 22-9 8-4 8-12 8-17 0-12-4-21-8-25-9-9-22-17-43-26-17-8-29-17-38-25-4-9-9-18-9-31 0-17 5-29 18-38 8-13 25-17 42-17 4 0 13 0 25 4 9 0 13 5 13 5 4 0 4 0 4-5 5 0 5 0 9-4z">
          <text:p/>
        </draw:path>
        <draw:path draw:style-name="gr3" draw:text-style-name="P3" draw:layer="layout" svg:width="0.114cm" svg:height="0.258cm" svg:x="6.942cm" svg:y="3.948cm" svg:viewBox="0 0 115 259" svg:d="M64 0v64h47v17h-47v123c0 9 4 17 4 22 5 4 9 8 18 8 4 0 8 0 13-4 4-4 4-9 8-13h8c-4 13-12 25-21 30-8 8-17 12-26 12s-13-4-21-8c-5 0-9-9-13-13-4-8-4-17-4-29v-128h-30v-8c9-4 17-9 21-17 9-4 17-14 21-26 5-5 9-13 17-30z">
          <text:p/>
        </draw:path>
        <draw:path draw:style-name="gr3" draw:text-style-name="P3" draw:layer="layout" svg:width="0.182cm" svg:height="0.199cm" svg:x="7.069cm" svg:y="4.007cm" svg:viewBox="0 0 183 200" svg:d="M94 0c25 0 51 9 68 34 13 17 21 38 21 65 0 17-4 34-12 51-9 17-17 29-34 38-13 8-31 12-48 12-29 0-50-8-68-33-12-17-21-39-21-64 0-17 4-35 13-52 8-17 21-30 34-38 13-9 30-13 47-13zM85 13c-8 0-13 4-21 8-9 5-13 9-17 21-4 9-8 26-8 44 0 25 4 51 16 72 13 17 26 30 43 30 12 0 26-9 35-17 8-13 12-30 12-60 0-34-8-60-21-77-9-13-22-21-39-21z">
          <text:p/>
        </draw:path>
        <draw:path draw:style-name="gr3" draw:text-style-name="P3" draw:layer="layout" svg:width="0.208cm" svg:height="0.195cm" svg:x="7.374cm" svg:y="4.007cm" svg:viewBox="0 0 209 196" svg:d="M68 38c22-25 43-38 64-38 8 0 17 0 25 9 9 4 13 12 17 25 5 8 5 21 5 38v81c0 14 5 22 5 26 0 0 4 4 8 4 4 5 9 5 17 5v8h-94v-8h4c9 0 17 0 17-5 4 0 9-4 9-12 0 0 0-10 0-18v-81c0-17 0-30-5-34-4-8-12-12-25-12s-30 8-47 25v102c0 14 0 22 0 22 4 4 4 8 9 8 4 5 13 5 21 5v8h-93v-8h4c8 0 17 0 21-9 0-4 4-12 4-26v-72c0-22 0-34-4-43 0-4 0-8-4-8 0 0-4-4-9-4-4 0-8 4-12 4l-5-9 60-21h8z">
          <text:p/>
        </draw:path>
        <draw:path draw:style-name="gr3" draw:text-style-name="P3" draw:layer="layout" svg:width="0.182cm" svg:height="0.199cm" svg:x="7.599cm" svg:y="4.007cm" svg:viewBox="0 0 183 200" svg:d="M94 0c25 0 51 9 68 34 17 17 21 38 21 65 0 17-4 34-12 51-9 17-17 29-34 38-14 8-31 12-48 12-29 0-51-8-68-33-12-17-21-39-21-64 0-17 4-35 13-52 8-17 21-30 34-38 17-9 30-13 47-13zM85 13c-4 0-13 4-21 8-9 5-13 9-17 21-4 9-9 26-9 44 0 25 5 51 17 72 13 17 26 30 43 30 12 0 25-9 34-17 9-13 13-30 13-60 0-34-8-60-22-77-8-13-21-21-38-21z">
          <text:p/>
        </draw:path>
        <draw:path draw:style-name="gr3" draw:text-style-name="P3" draw:layer="layout" svg:width="0.216cm" svg:height="0.28cm" svg:x="7.909cm" svg:y="3.922cm" svg:viewBox="0 0 217 281" svg:d="M80 150v80c0 17 4 30 9 34 4 4 13 9 21 9h13v8h-123v-8h12c13 0 22-5 26-13 4-4 4-13 4-30v-183c0-17-4-25-4-30-9-8-17-12-26-12h-12v-5h106c25 0 42 0 59 5 13 8 25 17 35 29 13 13 17 26 17 43 0 21-9 42-21 56-18 17-39 21-69 21-4 0-13 0-21 0-9 0-17-4-26-4zM80 137c9 0 17 4 22 4 4 0 8 0 12 0 17 0 30-4 38-18 9-8 17-25 17-42 0-13-4-25-8-34-4-8-13-17-21-25-9-5-22-5-30-5s-17 0-30 5z">
          <text:p/>
        </draw:path>
        <draw:path draw:style-name="gr3" draw:text-style-name="P3" draw:layer="layout" svg:width="0.174cm" svg:height="0.199cm" svg:x="8.154cm" svg:y="4.007cm" svg:viewBox="0 0 175 200" svg:d="M108 167c-22 16-34 25-39 29-9 0-13 4-22 4-17 0-25-4-34-12-8-9-13-21-13-38 0-9 0-17 5-22 8-12 17-21 30-29 17-9 39-17 73-31v-9c0-17-5-29-9-38-8-4-17-8-25-8-14 0-18 0-22 4-9 9-9 13-9 17v13c0 8 0 12-4 17-4 0-9 4-13 4s-9-4-13-4c-4-5-4-9-4-17 0-13 4-21 17-34 13-9 30-13 52-13 17 0 30 0 42 9 9 4 13 8 17 21 4 4 4 17 4 34v64c0 22 0 30 0 34 0 5 5 9 5 9l4 4c4 0 4 0 8-4 0 0 9-4 17-13v9c-17 21-34 33-46 33-4 0-13-4-17-8s-4-13-4-25zM108 154v-72c-22 8-34 17-43 17-9 8-18 12-22 21-4 4-8 13-8 21 0 9 4 17 8 26 9 4 13 8 22 8 13 0 26-4 43-21z">
          <text:p/>
        </draw:path>
        <draw:path draw:style-name="gr3" draw:text-style-name="P3" draw:layer="layout" svg:width="0.145cm" svg:height="0.195cm" svg:x="8.328cm" svg:y="4.007cm" svg:viewBox="0 0 146 196" svg:d="M68 0v42c17-29 31-42 48-42 8 0 17 0 21 4 4 9 9 13 9 17 0 9-5 13-9 13 0 4-8 8-13 8-4 0-8-4-17-8-4-4-8-8-13-8 0 0-5 4-9 4-4 8-12 17-17 29v90c0 12 0 22 5 26 0 4 4 8 8 8 4 5 13 5 22 5v8h-98v-8c8 0 16 0 21-5 4 0 4-4 8-8 0-4 0-14 0-22v-77c0-21 0-34 0-38-4-4-4-8-8-8 0 0-5-4-9-4s-8 4-12 4l-5-9 60-21z">
          <text:p/>
        </draw:path>
        <draw:path draw:style-name="gr3" draw:text-style-name="P3" draw:layer="layout" svg:width="0.17cm" svg:height="0.292cm" svg:x="8.485cm" svg:y="3.914cm" svg:viewBox="0 0 171 293" svg:d="M103 260c-17 16-30 25-34 29-8 0-17 4-26 4-13 0-22-4-30-12-9-9-13-21-13-38 0-9 0-17 4-22 5-12 17-21 30-29 13-9 39-17 69-30v-9c0-17 0-29-8-38-5-4-13-8-26-8-8 0-17 0-22 4-4 9-9 13-9 17l5 13c0 8-5 12-9 17 0 0-4 4-13 4-4 0-8-4-12-4 0-5-5-9-5-17 0-13 9-21 22-34 8-9 26-13 52-13 17 0 29 0 38 9 8 4 17 8 21 21 0 4 4 17 4 34v63c0 22 0 30 0 34 0 5 0 9 4 9 0 0 0 4 5 4 0 0 4 0 4-4 4 0 8-4 17-13v9c-13 21-30 33-43 33-8 0-12-4-16-8-5-4-5-13-9-25zM103 247v-72c-17 8-34 17-38 17-13 8-18 12-27 21-4 4-4 13-4 21 0 9 0 17 9 26 4 4 14 8 22 8s21-4 38-21zM124 0l-59 73h-8l21-73z">
          <text:p/>
        </draw:path>
        <draw:path draw:style-name="gr3" draw:text-style-name="P3" draw:layer="layout" svg:width="0.19cm" svg:height="0.284cm" svg:x="8.668cm" svg:y="4.007cm" svg:viewBox="0 0 191 285" svg:d="M51 128c-9-8-18-17-26-25-4-10-9-22-9-35 0-17 9-34 22-47 13-17 30-21 55-21 17 0 34 4 46 13h40c8 0 8 0 12 0 0 4 0 4 0 8 0 5 0 5 0 9-4 0-4 0-12 0h-27c9 12 13 25 13 38 0 17-4 35-21 48-13 12-30 17-51 17-13 0-21 0-30-5-8 9-12 13-12 17-5 5-5 5-5 9s0 4 5 8c0 0 8 5 12 5 5 0 13 0 30 0 30 0 46 4 55 4 13 0 22 4 31 12 8 9 12 17 12 30 0 17-8 30-21 42-22 22-52 30-86 30-25 0-51-4-68-17-12-4-16-13-16-21 0-4 0-4 4-9 0-4 4-12 12-21 0-4 9-8 22-25-5-4-13-4-13-9-4-4-4-8-4-12s0-9 4-17c4-4 13-17 26-26zM89 9c-13 0-21 4-26 12-8 9-12 21-12 38 0 22 4 40 17 52 4 9 16 13 25 13 13 0 21-4 25-13 9-8 13-18 13-35 0-25-4-42-17-55-4-8-17-12-25-12zM51 196c-9 9-13 13-18 21 0 5-4 9-4 13 0 8 4 13 13 21 13 9 34 13 59 13 26 0 43-4 55-17 14-9 18-17 18-25 0-9 0-13-9-17-9 0-21-5-42-5-34 0-55-4-72-4z">
          <text:p/>
        </draw:path>
        <draw:path draw:style-name="gr3" draw:text-style-name="P3" draw:layer="layout" svg:width="0.14cm" svg:height="0.195cm" svg:x="8.871cm" svg:y="4.007cm" svg:viewBox="0 0 141 196" svg:d="M68 0v42c13-29 31-42 48-42 8 0 12 0 16 4 9 9 9 13 9 17 0 9 0 13-4 13-5 4-9 8-13 8s-8-4-17-8c-4-4-8-8-14-8-4 0-4 4-8 4-4 8-13 17-17 29v90c0 12 0 22 0 26 4 4 8 8 13 8 4 5 8 5 18 5v8h-99v-8c13 0 17 0 26-5 0 0 4-4 4-8s0-14 0-22v-77c0-21 0-34 0-38s0-8-4-8c-5 0-5-4-9-4s-9 4-17 4v-9l55-21z">
          <text:p/>
        </draw:path>
        <draw:path draw:style-name="gr3" draw:text-style-name="P3" draw:layer="layout" svg:width="0.173cm" svg:height="0.199cm" svg:x="9.024cm" svg:y="4.007cm" svg:viewBox="0 0 174 200" svg:d="M107 167c-21 16-30 25-38 29-5 0-14 4-23 4-12 0-25-4-34-12-8-9-12-21-12-38 0-9 4-17 8-22 4-12 13-21 30-29 13-9 35-17 69-31v-9c0-17-4-29-9-38-4-4-17-8-25-8-9 0-18 0-22 4-5 9-9 13-9 17v13c0 8 0 12-4 17-4 0-9 4-13 4s-8-4-13-4c-4-5-4-9-4-17 0-13 4-21 17-34 13-9 30-13 52-13 17 0 30 0 42 9 9 4 13 8 17 21 5 4 5 17 5 34v64c0 22 0 30 0 34 4 5 4 9 4 9 4 0 4 4 4 4 4 0 4 0 9-4 4 0 8-4 16-13v9c-16 21-29 33-46 33-4 0-9-4-13-8s-8-13-8-25zM107 154v-72c-21 8-34 17-38 17-14 8-23 12-27 21-4 4-8 13-8 21 0 9 4 17 8 26 9 4 13 8 22 8 13 0 26-4 43-21z">
          <text:p/>
        </draw:path>
        <draw:path draw:style-name="gr3" draw:text-style-name="P3" draw:layer="layout" svg:width="0.166cm" svg:height="0.292cm" svg:x="9.214cm" svg:y="3.91cm" svg:viewBox="0 0 167 293" svg:d="M73 119v123c0 17 0 30 4 34s13 9 21 9h18v8h-116v-8h9c4 0 13 0 17-5 4 0 4-4 8-8 0-8 0-17 0-30v-123h-34v-17h34v-12c0-17 5-34 13-47 4-14 13-26 26-35 12-8 25-8 43-8 17 0 30 4 42 12 5 5 9 13 9 23 0 4 0 8-4 12-5 0-9 5-13 5 0 0-4 0-9-5-4-4-8-8-12-12-5-10-9-14-13-18-4-5-9-5-18-5-4 0-8 0-17 5-4 4-4 8-8 18 0 8 0 25 0 55v12h47v17z">
          <text:p/>
        </draw:path>
        <draw:path draw:style-name="gr3" draw:text-style-name="P3" draw:layer="layout" svg:width="0.183cm" svg:height="0.199cm" svg:x="9.354cm" svg:y="4.007cm" svg:viewBox="0 0 184 200" svg:d="M91 0c29 0 50 9 72 34 12 17 21 38 21 65 0 17-5 34-13 51s-21 29-34 38c-13 8-30 12-46 12-30 0-52-8-68-33-18-17-23-39-23-64 0-17 5-35 13-52 10-17 18-30 35-38 13-9 30-13 43-13zM86 13c-8 0-17 4-21 8-9 5-17 9-21 21-5 9-5 26-5 44 0 25 5 51 17 72 9 17 26 30 43 30 13 0 25-9 34-17 8-13 13-30 13-60 0-34-9-60-22-77-12-13-25-21-38-21z">
          <text:p/>
        </draw:path>
        <draw:path draw:style-name="gr3" draw:text-style-name="P3" draw:layer="layout" svg:width="0.212cm" svg:height="0.28cm" svg:x="9.664cm" svg:y="3.922cm" svg:viewBox="0 0 213 281" svg:d="M80 150v80c0 17 0 30 5 34 4 4 12 9 25 9h8v8h-118v-8h8c13 0 22-5 26-13 4-4 4-13 4-30v-183c0-17 0-25-4-30-4-8-13-12-26-12h-8v-5h102c25 0 47 0 60 5 17 8 30 17 38 29 9 13 13 26 13 43 0 21-4 42-21 56-17 17-38 21-65 21-9 0-13 0-21 0-9 0-17-4-26-4zM80 137c5 0 13 4 17 4 9 0 13 0 17 0 13 0 26-4 40-18 8-8 12-25 12-42 0-13 0-25-8-34-4-8-9-17-22-25-9-5-18-5-30-5-4 0-17 0-26 5z">
          <text:p/>
        </draw:path>
        <draw:path draw:style-name="gr3" draw:text-style-name="P3" draw:layer="layout" svg:width="0.14cm" svg:height="0.195cm" svg:x="9.897cm" svg:y="4.007cm" svg:viewBox="0 0 141 196" svg:d="M65 0v42c16-29 34-42 51-42 4 0 12 0 17 4 4 9 8 13 8 17 0 9-4 13-4 13-4 4-9 8-13 8-8 0-13-4-17-8-8-4-13-8-13-8-4 0-8 4-8 4-9 8-13 17-21 29v89c0 13 0 22 4 27 0 4 4 8 8 8 4 4 13 4 22 4v9h-99v-9c9 0 17 0 21-4 4 0 4-4 9-8 0-5 0-14 0-22v-77c0-21 0-34 0-38s-5-8-5-8c-4 0-8-4-12-4s-9 4-13 4v-9l56-21z">
          <text:p/>
        </draw:path>
        <draw:path draw:style-name="gr3" draw:text-style-name="P3" draw:layer="layout" svg:width="0.098cm" svg:height="0.296cm" svg:x="10.045cm" svg:y="3.906cm" svg:viewBox="0 0 99 297" svg:d="M51 0c4 0 9 4 13 8s8 8 8 13c0 8-4 12-8 17-4 4-9 4-13 4-8 0-12 0-17-4-4-5-4-9-4-17 0-5 0-9 4-13 5-4 9-8 17-8zM68 102v153c0 13 0 17 0 21 4 4 4 8 9 8 4 5 8 5 22 5v8h-94v-8c8 0 12 0 17-5 4 0 8-4 8-8s4-8 4-21v-72c0-22-4-34-4-43 0-4 0-8-4-8 0 0-4-4-9-4-4 0-8 4-12 4l-5-9 60-21z">
          <text:p/>
        </draw:path>
        <draw:path draw:style-name="gr3" draw:text-style-name="P3" draw:layer="layout" svg:width="0.322cm" svg:height="0.195cm" svg:x="10.156cm" svg:y="4.007cm" svg:viewBox="0 0 323 196" svg:d="M63 38c17-12 21-21 26-21 8-4 12-8 21-13 4-4 13-4 21-4 13 0 21 4 30 9 8 8 12 17 17 29 13-17 25-25 38-29 8-9 17-9 30-9 8 0 17 0 25 9 9 4 14 12 18 25 4 8 8 17 8 38v81c0 14 0 18 0 26 0 0 5 4 9 4 4 5 8 5 17 5v8h-94v-8h4c8 0 17 0 21-5 0-4 4-4 4-8s0-14 0-22v-81c0-17 0-30-4-34-4-8-13-12-25-12-9 0-13 0-22 4-8 4-16 8-29 21v8 94c0 14 4 22 4 22 0 4 4 8 9 8 4 5 8 5 21 5v8h-98v-8c13 0 17 0 21-5 4 0 9-4 9-8s0-14 0-22v-81c0-17 0-30-5-34-8-8-16-12-25-12-8 0-17 0-21 4-13 4-21 12-30 21v102c0 14 0 22 5 22 0 4 4 8 8 8 0 5 8 5 21 5v8h-97v-8c8 0 17 0 21-5 4 0 4-4 8-8 0-4 0-8 0-22v-72c0-22 0-34 0-43 0-4-4-8-4-8-4 0-4-4-8-4-5 0-9 4-17 4v-9l55-21h8z">
          <text:p/>
        </draw:path>
        <draw:path draw:style-name="gr3" draw:text-style-name="P3" draw:layer="layout" svg:width="0.161cm" svg:height="0.199cm" svg:x="10.495cm" svg:y="4.007cm" svg:viewBox="0 0 162 200" svg:d="M30 77c0 30 8 51 22 68 12 13 29 22 51 22 8 0 21-5 29-9 9-8 17-21 26-34l4 4c-4 17-9 34-26 51-12 13-29 21-50 21-26 0-44-8-61-25s-25-42-25-72c0-35 8-61 25-77 17-17 39-26 65-26 21 0 38 4 51 21 17 13 21 30 21 56zM30 64h90c0-13-5-22-5-26-4-8-8-12-17-17-4-4-12-8-21-8-8 0-21 4-30 13-9 8-13 21-17 38z">
          <text:p/>
        </draw:path>
        <draw:path draw:style-name="gr3" draw:text-style-name="P3" draw:layer="layout" svg:width="0.094cm" svg:height="0.296cm" svg:x="10.681cm" svg:y="3.906cm" svg:viewBox="0 0 95 297" svg:d="M47 0c9 0 13 4 18 8 4 4 4 8 4 13 0 8 0 12-4 17-5 4-9 4-18 4-4 0-8 0-13-4-4-5-8-9-8-17 0-5 4-9 8-13 5-4 9-8 13-8zM65 102v153c0 13 4 17 4 21s4 8 9 8c4 5 8 5 17 5v8h-91v-8c9 0 13 0 18-5 4 0 4-4 8-8 0-4 0-8 0-21v-72c0-22 0-34 0-43 0-4-4-8-4-8-4 0-4-4-9-4-4 0-8 4-13 4l-4-9 56-21z">
          <text:p/>
        </draw:path>
        <draw:path draw:style-name="gr3" draw:text-style-name="P3" draw:layer="layout" svg:width="0.145cm" svg:height="0.195cm" svg:x="10.787cm" svg:y="4.007cm" svg:viewBox="0 0 146 196" svg:d="M68 0v42c17-29 31-42 48-42 8 0 17 0 21 4 4 9 9 13 9 17 0 9-5 13-9 13-4 4-8 8-13 8-4 0-8-4-17-8-4-4-8-8-12-8 0 0-4 4-9 4-5 8-14 17-18 29v90c0 12 0 22 4 26 0 4 5 8 9 8 5 5 14 5 22 5v8h-98v-8c8 0 17 0 21-5 4 0 4-4 8-8 0-4 0-14 0-22v-77c0-21 0-34-4-38 0-4 0-8-4-8 0 0-4-4-9-4-4 0-8 4-12 4l-5-9 60-21z">
          <text:p/>
        </draw:path>
        <draw:path draw:style-name="gr3" draw:text-style-name="P3" draw:layer="layout" svg:width="0.182cm" svg:height="0.199cm" svg:x="10.94cm" svg:y="4.007cm" svg:viewBox="0 0 183 200" svg:d="M94 0c30 0 51 9 68 34 17 17 21 38 21 65 0 17 0 34-8 51-9 17-21 29-34 38-17 8-30 12-51 12-26 0-52-8-69-33-13-17-21-39-21-64 0-17 4-35 13-52 8-17 21-30 34-38 17-9 30-13 47-13zM86 13c-5 0-13 4-22 8-9 5-13 9-17 21-5 9-9 26-9 44 0 25 9 51 17 72 13 17 26 30 48 30 13 0 21-9 30-17 8-13 12-30 12-60 0-34-4-60-21-77-8-13-21-21-38-21z">
          <text:p/>
        </draw:path>
        <draw:path draw:style-name="gr3" draw:text-style-name="P3" draw:layer="layout" svg:width="0.199cm" svg:height="0.3cm" svg:x="11.258cm" svg:y="3.906cm" svg:viewBox="0 0 200 301" svg:d="M136 276c-9 8-22 17-30 21-9 4-17 4-26 4-21 0-42-8-55-25-16-17-25-38-25-68 0-25 9-51 25-73 17-25 43-34 68-34 17 0 30 4 43 17v-38c0-21 0-34-5-38 0-4 0-9-4-13 0 0-4 0-8 0-5 0-9 0-13 4l-4-8 59-25h9v221c0 21 0 38 0 42 0 5 4 9 4 9 4 4 4 4 8 4 6 0 10 0 18-4v8l-56 21h-8zM136 259v-98c-5-8-5-18-9-26-4-4-8-13-17-17-8-4-13-4-21-4-13 0-21 4-30 17-12 12-21 35-21 64 0 26 9 47 21 64 9 13 26 21 38 21 13 0 26-8 39-21z">
          <text:p/>
        </draw:path>
        <draw:path draw:style-name="gr3" draw:text-style-name="P3" draw:layer="layout" svg:width="0.17cm" svg:height="0.199cm" svg:x="11.474cm" svg:y="4.007cm" svg:viewBox="0 0 171 200" svg:d="M102 167c-17 16-30 25-34 29-9 0-17 4-25 4-13 0-22-4-30-12-9-9-13-21-13-38 0-9 0-17 4-22 5-12 17-21 30-29 13-9 38-17 68-31v-9c0-17 0-29-9-38-4-4-12-8-25-8-9 0-17 0-21 4-4 9-9 13-9 17v13c0 8 0 12-4 17 0 0-4 4-13 4-4 0-8-4-12-4 0-5-5-9-5-17 0-13 9-21 22-34 8-9 25-13 50-13 17 0 31 0 40 9 8 4 17 8 21 21 0 4 0 17 0 34v64c0 22 4 30 4 34 0 5 0 9 4 9 0 0 0 4 5 4 0 0 4 0 4-4 4 0 8-4 17-13v9c-13 21-30 33-43 33-8 0-12-4-17-8-4-4-9-13-9-25zM102 154v-72c-17 8-34 17-38 17-13 8-17 12-26 21-4 4-4 13-4 21 0 9 0 17 9 26 4 4 12 8 21 8 8 0 21-4 38-21z">
          <text:p/>
        </draw:path>
        <draw:path draw:style-name="gr3" draw:text-style-name="P3" draw:layer="layout" svg:width="0.254cm" svg:height="0.292cm" svg:x="11.767cm" svg:y="3.914cm" svg:viewBox="0 0 255 293" svg:d="M242 0l5 98h-5c-8-29-21-50-38-63-17-14-34-18-59-18-17 0-34 4-51 14-13 8-25 25-34 46-8 21-13 47-13 76 0 26 5 47 13 64 9 21 21 34 38 47 13 8 34 12 55 12 17 0 34-4 47-12 13-9 30-21 47-47l8 4c-17 26-34 47-51 55-21 13-42 17-68 17-46 0-80-17-107-50-21-26-29-56-29-90 0-29 4-55 17-76 12-25 30-42 56-56 21-13 42-21 72-21 17 0 38 4 59 17 5 0 9 4 13 4s4-4 8-4c5-4 5-9 9-17z">
          <text:p/>
        </draw:path>
        <draw:path draw:style-name="gr3" draw:text-style-name="P3" draw:layer="layout" svg:width="0.097cm" svg:height="0.296cm" svg:x="12.047cm" svg:y="3.906cm" svg:viewBox="0 0 98 297" svg:d="M64 0v255c0 13 4 17 4 21s4 8 9 8c4 5 8 5 21 5v8h-94v-8c8 0 12 0 17-5 4 0 4-4 8-8 0-4 0-8 0-21v-175c0-21 0-34 0-38s-4-9-4-13c-4 0-4 0-9 0-4 0-8 0-12 4l-4-8 56-25z">
          <text:p/>
        </draw:path>
        <draw:path draw:style-name="gr3" draw:text-style-name="P3" draw:layer="layout" svg:width="0.174cm" svg:height="0.292cm" svg:x="12.165cm" svg:y="3.914cm" svg:viewBox="0 0 175 293" svg:d="M107 260c-21 16-29 25-38 29-4 0-13 4-21 4-13 0-27-4-35-12-8-9-13-21-13-38 0-9 5-17 9-22 4-12 12-21 30-29 13-9 34-17 68-30v-9c0-17-4-29-8-38-5-4-17-8-26-8-8 0-17 0-21 4-4 9-8 13-8 17v13c0 8 0 12-5 17-4 0-9 4-13 4-5 0-9-4-13-4-4-5-4-9-4-17 0-13 4-21 17-34 13-9 30-13 52-13 16 0 29 0 42 9 8 4 13 8 17 21 4 4 4 17 4 34v63c0 22 0 30 0 34 5 5 5 9 5 9 4 0 4 4 4 4 4 0 4 0 8-4 4 0 9-4 17-13v9c-17 21-29 33-47 33-4 0-8-4-12-8-5-4-9-13-9-25zM107 247v-72c-21 8-34 17-38 17-13 8-21 12-25 21-5 4-9 13-9 21 0 9 4 17 9 26 8 4 12 8 21 8 13 0 25-4 42-21zM128 0l-59 73h-8l21-73z">
          <text:p/>
        </draw:path>
        <draw:path draw:style-name="gr3" draw:text-style-name="P3" draw:layer="layout" svg:width="0.212cm" svg:height="0.195cm" svg:x="12.339cm" svg:y="4.011cm" svg:viewBox="0 0 213 196" svg:d="M179 0v115c0 21 0 38 4 42 0 6 0 10 5 10 0 4 4 4 8 4s9 0 13-4l4 8-59 21h-9v-39c-17 18-30 31-38 35s-17 4-25 4c-9 0-22 0-30-8-4-4-13-13-13-25-4-10-4-23-4-40v-85c0-8-4-16-4-21-4 0-4-4-9-4-4-4-12-4-22-4v-9h69v128c0 17 0 29 8 35 5 8 13 8 22 8 8 0 12 0 21-4 8-4 17-14 25-22v-107c0-12 0-21-4-25-4 0-13-4-26-4v-9z">
          <text:p/>
        </draw:path>
        <draw:path draw:style-name="gr3" draw:text-style-name="P3" draw:layer="layout" svg:width="0.127cm" svg:height="0.199cm" svg:x="12.572cm" svg:y="4.007cm" svg:viewBox="0 0 128 200" svg:d="M116 0v64h-9c-4-22-8-34-17-43-8-4-21-8-35-8-8 0-17 0-21 8-8 5-8 9-8 17 0 4 0 13 4 17 4 9 13 13 25 17l31 18c30 13 42 30 42 55 0 17-4 30-16 43-13 8-30 12-48 12-9 0-21 0-38-4-5-4-9-4-13-4 0 0-4 4-4 8h-9v-67h9c4 17 8 34 21 42 8 8 21 13 34 13s22 0 26-9c4-4 9-12 9-17 0-12-5-21-9-25-8-9-21-17-43-26-17-8-34-17-38-25-5-9-9-18-9-31 0-17 4-29 17-38 9-13 21-17 38-17 9 0 18 0 31 4 4 0 13 5 13 5 4 0 4 0 4-5 4 0 4 0 4-4z">
          <text:p/>
        </draw:path>
        <draw:path draw:style-name="gr3" draw:text-style-name="P3" draw:layer="layout" svg:width="0.212cm" svg:height="0.195cm" svg:x="12.716cm" svg:y="4.011cm" svg:viewBox="0 0 213 196" svg:d="M179 0v115c0 21 0 38 5 42 0 6 0 10 4 10 0 4 4 4 8 4 5 0 9 0 13-4l4 8-59 21h-8v-39c-18 18-30 31-39 35-8 4-17 4-25 4-13 0-21 0-30-8-5-4-13-13-13-25-5-10-5-23-5-40v-85c0-8-4-16-4-21-4 0-4-4-8-4-5-4-13-4-22-4v-9h69v128c0 17 0 29 9 35 4 8 12 8 21 8 4 0 12 0 21-4 8-4 17-14 26-22v-107c0-12 0-21-5-25-4 0-13-4-25-4v-9z">
          <text:p/>
        </draw:path>
        <draw:path draw:style-name="gr3" draw:text-style-name="P3" draw:layer="layout" svg:width="0.098cm" svg:height="0.296cm" svg:x="12.941cm" svg:y="3.906cm" svg:viewBox="0 0 99 297" svg:d="M65 0v255c0 13 4 17 4 21s4 8 8 8c4 5 9 5 22 5v8h-95v-8c10 0 14 0 18-5 4 0 4-4 9-8 0-4 0-8 0-21v-175c0-21 0-34 0-38s-5-9-5-13c-4 0-4 0-8 0s-8 0-14 4l-4-8 56-25z">
          <text:p/>
        </draw:path>
        <draw:path draw:style-name="gr3" draw:text-style-name="P3" draw:layer="layout" svg:width="0.174cm" svg:height="0.199cm" svg:x="13.06cm" svg:y="4.007cm" svg:viewBox="0 0 175 200" svg:d="M107 167c-21 16-30 25-38 29-5 0-13 4-22 4-12 0-25-4-33-12-9-9-14-21-14-38 0-9 5-17 9-22 5-12 13-21 30-29 13-9 34-17 68-31v-9c0-17-5-29-9-38-8-4-17-8-25-8-9 0-17 0-21 4-5 9-9 13-9 17v13c0 8 0 12-4 17-4 0-9 4-13 4s-8-4-12-4c-5-5-5-9-5-17 0-13 5-21 17-34 13-9 30-13 51-13 17 0 30 0 42 9 9 4 13 8 17 21 5 4 5 17 5 34v64c0 22 0 30 0 34 0 5 4 9 4 9 4 0 4 4 4 4 5 0 5 0 9-4 0 0 8-4 17-13v9c-17 21-30 33-47 33-4 0-13-4-13-8-4-4-8-13-8-25zM107 154v-72c-21 8-34 17-38 17-13 8-22 12-26 21-4 4-8 13-8 21 0 9 4 17 8 26 9 4 13 8 21 8 13 0 26-4 43-21z">
          <text:p/>
        </draw:path>
        <draw:path draw:style-name="gr3" draw:text-style-name="P3" draw:layer="layout" svg:width="0.234cm" svg:height="0.28cm" svg:x="13.352cm" svg:y="3.922cm" svg:viewBox="0 0 235 281" svg:d="M235 0v64h-5c-4-13-4-21-8-25-4-9-9-13-17-17-9-5-17-5-26-5h-42v213c0 17 4 30 8 34 5 4 13 9 22 9h12v8h-122v-8h12c13 0 21-5 26-9 0-4 4-17 4-34v-213h-34c-13 0-22 0-31 0-4 5-13 9-17 17-4 9-8 17-8 30h-9l4-64z">
          <text:p/>
        </draw:path>
        <draw:path draw:style-name="gr3" draw:text-style-name="P3" draw:layer="layout" svg:width="0.161cm" svg:height="0.199cm" svg:x="13.594cm" svg:y="4.007cm" svg:viewBox="0 0 162 200" svg:d="M31 77c0 30 8 51 21 68 13 13 30 21 47 21 12 0 25-4 34-8 8-9 16-21 21-34l8 4c-4 17-13 34-25 51-13 13-30 21-51 21-25 0-42-8-60-25-17-17-26-43-26-72 0-35 9-61 26-77 18-17 39-26 64-26 21 0 38 4 51 21 13 13 21 30 21 56zM31 64h89c0-13-4-22-4-26-5-8-9-12-17-17-9-4-13-8-21-8-13 0-22 4-30 13-9 8-17 21-17 38z">
          <text:p/>
        </draw:path>
        <draw:path draw:style-name="gr3" draw:text-style-name="P3" draw:layer="layout" svg:width="0.144cm" svg:height="0.195cm" svg:x="13.768cm" svg:y="4.007cm" svg:viewBox="0 0 145 196" svg:d="M69 0v42c17-29 29-42 46-42 9 0 17 0 21 4 5 9 9 13 9 17 0 9-4 13-9 13 0 4-4 8-12 8-5 0-9-4-13-8-9-4-13-8-17-8 0 0-4 4-8 4-5 8-13 17-17 29v90c0 12 0 22 4 26 0 4 4 8 8 8 5 5 13 5 21 5v8h-98v-8c9 0 17 0 21-5 5 0 5-4 10-8 0-4 0-14 0-22v-77c0-21 0-34 0-38-5-4-5-8-10-8 0 0-4-4-8-4s-9 4-13 4l-4-9 60-21z">
          <text:p/>
        </draw:path>
        <draw:path draw:style-name="gr3" draw:text-style-name="P3" draw:layer="layout" svg:width="0.161cm" svg:height="0.199cm" svg:x="13.92cm" svg:y="4.007cm" svg:viewBox="0 0 162 200" svg:d="M162 124c-4 26-12 43-29 55-13 17-30 21-51 21s-38-8-55-25-27-42-27-72c0-31 10-56 31-77 17-17 38-26 64-26 17 0 34 4 46 13 9 13 17 21 17 34 0 4-4 8-4 12-4 0-9 5-17 5s-13-5-17-9-4-8-4-17c0-8-4-12-9-17-4-4-12-8-21-8-12 0-25 4-34 17-8 12-17 29-17 52 0 25 9 42 17 59 13 21 26 30 47 30 13 0 25-4 34-17 8-4 17-17 25-34z">
          <text:p/>
        </draw:path>
        <draw:path draw:style-name="gr3" draw:text-style-name="P3" draw:layer="layout" svg:width="0.161cm" svg:height="0.199cm" svg:x="14.111cm" svg:y="4.007cm" svg:viewBox="0 0 162 200" svg:d="M30 77c0 30 9 51 21 68 13 13 30 21 47 21 13 0 25-4 34-8 9-9 18-21 22-34l8 4c-4 17-12 34-26 51-13 13-30 21-51 21-25 0-42-8-59-25s-26-43-26-72c0-35 9-61 26-77 17-17 38-26 63-26 22 0 39 4 52 21 13 13 21 30 21 56zM30 64h89c0-13-4-22-4-26-4-8-9-12-17-17-9-4-13-8-21-8-13 0-21 4-30 13-8 8-17 21-17 38z">
          <text:p/>
        </draw:path>
        <draw:path draw:style-name="gr3" draw:text-style-name="P3" draw:layer="layout" svg:width="0.093cm" svg:height="0.296cm" svg:x="14.298cm" svg:y="3.906cm" svg:viewBox="0 0 94 297" svg:d="M46 0c5 0 13 4 17 8 5 4 5 8 5 13 0 8 0 12-5 17-4 4-12 4-17 4-4 0-8 0-12-4-5-5-9-9-9-17 0-5 4-9 9-13 4-4 8-8 12-8zM63 102v153c0 13 0 17 5 21 0 4 5 8 9 8 0 5 9 5 17 5v8h-94v-8c8 0 17 0 21-5 0 0 4-4 4-8 4-4 4-8 4-21v-72c0-22 0-34 0-43-4-4-4-8-4-8-4 0-8-4-8-4-4 0-9 4-17 4v-9l55-21z">
          <text:p/>
        </draw:path>
        <draw:path draw:style-name="gr3" draw:text-style-name="P3" draw:layer="layout" svg:width="0.14cm" svg:height="0.195cm" svg:x="14.404cm" svg:y="4.007cm" svg:viewBox="0 0 141 196" svg:d="M68 0v42c12-29 29-42 46-42 10 0 14 0 22 4 5 9 5 13 5 17 0 9 0 13-5 13-4 4-8 8-12 8-6 0-10-4-18-8-4-4-9-8-13-8s-4 4-8 4c-5 8-13 17-17 29v90c0 12 0 22 0 26 4 4 8 8 12 8 5 5 9 5 17 5v8h-97v-8c12 0 17 0 25-5 0 0 4-4 4-8s0-14 0-22v-77c0-21 0-34 0-38s0-8-4-8-4-4-8-4c-5 0-9 4-17 4v-9l55-21z">
          <text:p/>
        </draw:path>
        <draw:path draw:style-name="gr3" draw:text-style-name="P3" draw:layer="layout" svg:width="0.174cm" svg:height="0.199cm" svg:x="14.556cm" svg:y="4.007cm" svg:viewBox="0 0 175 200" svg:d="M107 167c-16 16-29 25-38 29-4 0-14 4-22 4-13 0-25-4-34-12-8-9-13-21-13-38 0-9 5-17 9-22 4-12 13-21 29-29 13-9 35-17 69-31v-9c0-17-4-29-8-38-4-4-13-8-26-8-8 0-18 0-22 4-4 9-8 13-8 17v13c0 8 0 12-5 17-4 0-8 4-12 4s-9-4-13-4c-4-5-4-9-4-17 0-13 4-21 17-34 12-9 29-13 52-13 17 0 34 0 42 9 9 4 13 8 17 21 4 4 4 17 4 34v64c0 22 0 30 0 34 5 5 5 9 5 9 4 0 4 4 8 4l4-4c4 0 9-4 17-13v9c-17 21-29 33-46 33-5 0-9-4-13-8s-9-13-9-25zM107 154v-72c-21 8-34 17-38 17-14 8-22 12-26 21-5 4-9 13-9 21 0 9 4 17 13 26 4 4 13 8 18 8 13 0 26-4 42-21z">
          <text:p/>
        </draw:path>
        <draw:path draw:style-name="gr3" draw:text-style-name="P3" draw:layer="layout" svg:width="0.046cm" svg:height="0.046cm" svg:x="14.76cm" svg:y="4.16cm" svg:viewBox="0 0 47 47" svg:d="M21 0c9 0 14 5 18 9 4 5 8 9 8 17 0 4-4 13-8 17s-9 4-18 4c-4 0-8 0-13-4-4-4-8-13-8-17 0-8 4-12 8-17 5-4 9-9 13-9z">
          <text:p/>
        </draw:path>
        <draw:path draw:style-name="gr3" draw:text-style-name="P3" draw:layer="layout" svg:width="0.263cm" svg:height="0.293cm" svg:x="1.473cm" svg:y="5.291cm" svg:viewBox="0 0 264 294" svg:d="M264 0v98h-4c-9-26-21-43-40-60-12-12-34-17-55-17-17 0-34 5-46 13-17 13-26 25-34 42-9 17-13 44-13 69 0 26 4 47 9 68 8 21 17 38 29 47 17 12 34 17 55 17 17 0 34-5 47-13 17-9 31-21 48-38v21c-13 17-31 30-48 38-17 9-38 9-59 9-30 0-60-5-81-17-25-13-42-30-55-51s-17-47-17-72c0-26 4-52 21-78 13-25 30-42 55-55 26-12 51-21 77-21 17 0 38 4 63 13 13 4 18 8 23 8 4 0 8 0 12-4s4-8 9-17z">
          <text:p/>
        </draw:path>
        <draw:path draw:style-name="gr3" draw:text-style-name="P3" draw:layer="layout" svg:width="0.258cm" svg:height="0.279cm" svg:x="1.77cm" svg:y="5.3cm" svg:viewBox="0 0 259 280" svg:d="M259 183l-8 97h-251v-8h8c9 0 13 0 21-4 0 0 5-5 9-9 0-4 0-13 0-25v-188c0-12 0-21 0-25-4-4-9-9-13-9-4-4-8-4-17-4h-8v-8h148v8h-12c-9 0-13 0-17 4-5 0-9 5-9 9-4 4-4 13-4 25v179c0 17 0 26 4 30 0 4 4 4 9 8 4 0 12 0 25 0h22c17 0 30 0 38-8 9-4 17-13 26-21 8-13 12-30 21-51z">
          <text:p/>
        </draw:path>
        <draw:path draw:style-name="gr3" draw:text-style-name="P3" draw:layer="layout" svg:width="0.301cm" svg:height="0.377cm" svg:x="2.045cm" svg:y="5.202cm" svg:viewBox="0 0 302 378" svg:d="M174 298h-97l-13 29c-4 9-4 13-4 22 0 8 0 12 8 17 4 4 13 4 26 4v8h-94v-8c13 0 22-4 26-13 8-4 17-21 25-42l98-226h4l103 234c12 21 17 34 25 38 4 5 13 9 21 9v8h-136v-8h4c8 0 17 0 21-4 4 0 4-5 4-9s0-4 0-8c0 0 0-5-4-17zM166 285l-38-98-47 98zM212 0l-68 72h-16l25-72z">
          <text:p/>
        </draw:path>
        <draw:path draw:style-name="gr3" draw:text-style-name="P3" draw:layer="layout" svg:width="0.288cm" svg:height="0.288cm" svg:x="2.359cm" svg:y="5.3cm" svg:viewBox="0 0 289 289" svg:d="M0 0h145v8h-4c-13 0-21 0-25 0-5 4-5 9-9 13 0 4 0 14 0 30v136c0 26 0 42 4 51 5 8 9 13 17 21 9 4 21 9 34 9 17 0 30-5 38-13 13-4 21-17 26-30 4-8 8-29 8-59v-115c0-12 0-21-4-30-4-4-9-9-9-9-8-4-16-4-29-4v-8h97v8h-4c-8 0-17 0-21 4-4 0-8 9-8 13-5 5-5 14-5 26v107c0 33-4 55-8 71-5 13-13 26-30 39-17 12-42 21-68 21-25 0-46-4-60-13-17-8-30-17-38-34-5-13-9-29-9-55v-136c0-16-4-30-4-30 0-4-4-9-9-13-4 0-12 0-25 0z">
          <text:p/>
        </draw:path>
        <draw:path draw:style-name="gr3" draw:text-style-name="P3" draw:layer="layout" svg:width="0.199cm" svg:height="0.297cm" svg:x="2.677cm" svg:y="5.291cm" svg:viewBox="0 0 200 298" svg:d="M179 0v93h-8c0-21-13-42-30-55-13-12-30-21-51-21-13 0-21 4-30 13-8 4-12 12-12 25 0 4 0 9 4 17 4 4 8 13 17 17 8 4 21 13 47 25 34 17 55 30 67 47 9 13 17 31 17 48 0 25-12 46-29 63s-43 26-68 26c-9 0-17-4-26-4-8-5-17-5-29-9-9-4-13-4-17-4-5 0-9 0-13 4-4 0-9 4-9 9h-9v-106h9c5 34 17 55 34 72 17 12 39 21 55 21 18 0 30-4 39-13 8-8 13-17 13-30 0-4 0-12-5-16-4-9-8-13-17-22-4-4-17-12-38-22-25-12-42-21-55-30-9-8-17-21-26-29-5-13-9-26-9-38 0-22 9-39 26-55 17-17 39-26 64-26 8 0 17 0 26 4 4 0 12 5 21 9 13 4 17 8 21 8s8 0 8-4c5-4 5-8 5-17z">
          <text:p/>
        </draw:path>
        <draw:path draw:style-name="gr3" draw:text-style-name="P3" draw:layer="layout" svg:width="0.288cm" svg:height="0.288cm" svg:x="2.902cm" svg:y="5.3cm" svg:viewBox="0 0 289 289" svg:d="M0 0h145v8h-9c-8 0-17 0-22 0-4 4-8 9-8 13s-4 14-4 30v136c0 26 4 42 8 51 4 8 9 13 18 21 8 4 21 9 34 9s29-5 38-13c13-4 17-17 25-30 5-8 9-29 9-59v-115c0-12-4-21-4-30-5-4-9-9-13-9-4-4-13-4-26-4v-8h98v8h-4c-9 0-17 0-21 4-5 0-9 9-13 13 0 5 0 14 0 26v107c0 33-4 55-8 71-5 13-13 26-30 39-17 12-43 21-72 21-22 0-44-4-56-13-17-8-30-17-39-34-8-13-12-29-12-55v-136c0-16 0-30 0-30-5-4-5-9-9-13-4 0-13 0-25 0z">
          <text:p/>
        </draw:path>
        <draw:path draw:style-name="gr3" draw:text-style-name="P3" draw:layer="layout" svg:width="0.259cm" svg:height="0.279cm" svg:x="3.207cm" svg:y="5.3cm" svg:viewBox="0 0 260 280" svg:d="M260 183l-13 97h-247v-8h9c8 0 13 0 17-4 5 0 9-5 9-9 4-4 4-13 4-25v-188c0-12 0-21-4-25 0-4-4-9-9-9-4-4-9-4-17-4h-9v-8h149v8h-12c-9 0-13 0-22 4 0 0-4 5-8 9 0 4 0 13 0 25v179c0 17 0 26 0 30 4 4 8 4 13 8 4 0 13 0 25 0h21c17 0 30 0 39-8 8-4 16-13 25-21 8-13 13-30 21-51z">
          <text:p/>
        </draw:path>
        <draw:path draw:style-name="gr3" draw:text-style-name="P3" draw:layer="layout" svg:width="0.297cm" svg:height="0.288cm" svg:x="3.482cm" svg:y="5.291cm" svg:viewBox="0 0 298 289" svg:d="M174 209h-97l-13 29c-4 9-8 13-8 22 0 8 4 12 12 17 5 4 13 4 26 4v8h-94v-8c13 0 17-4 26-13 9-4 13-21 26-42l97-226h4l103 234c8 21 17 34 25 38 5 5 9 9 17 9v8h-136v-8h8c9 0 17 0 21-4 4 0 4-5 4-9s0-4 0-8c0 0-4-5-8-17zM166 196l-42-97-43 97z">
          <text:p/>
        </draw:path>
        <draw:path draw:style-name="gr3" draw:text-style-name="P3" draw:layer="layout" svg:width="0.296cm" svg:height="0.364cm" svg:x="3.911cm" svg:y="5.291cm" svg:viewBox="0 0 297 365" svg:d="M183 293c9 16 17 29 30 38 17 12 34 17 51 17 8 0 12-5 17-5v14c-17 4-39 8-56 8-25 0-46-4-67-17s-34-34-47-55c-35-9-60-26-82-51-21-26-29-60-29-94 0-42 13-76 38-106 30-25 69-42 111-42 43 0 76 17 106 42 30 30 42 64 42 106 0 34-12 68-33 94-22 29-47 42-81 51zM149 17c-25 0-47 13-59 38-14 21-18 51-18 93 0 47 8 85 26 106 13 17 30 26 51 26s38-9 47-26c17-21 25-55 25-101 0-47-4-77-12-98-17-25-34-38-60-38z">
          <text:p/>
        </draw:path>
        <draw:path draw:style-name="gr3" draw:text-style-name="P3" draw:layer="layout" svg:width="0.288cm" svg:height="0.288cm" svg:x="4.233cm" svg:y="5.3cm" svg:viewBox="0 0 289 289" svg:d="M0 0h144v8h-8c-9 0-17 0-22 0-4 4-8 9-8 13-4 4-4 14-4 30v136c0 26 4 42 8 51 0 8 9 13 17 21 9 4 21 9 34 9s26-5 38-13c9-4 17-17 26-30 4-8 4-29 4-59v-115c0-12 0-21-4-30 0-4-5-9-9-9-4-4-12-4-25-4v-8h98v8h-8c-4 0-13 0-17 4-4 0-9 9-13 13 0 5 0 14 0 26v107c0 33-4 55-8 71-5 13-18 26-35 39-13 12-38 21-68 21-26 0-43-4-55-13-17-8-30-17-38-34-9-13-13-29-13-55v-136c0-16 0-30 0-30-4-4-9-9-13-13-4 0-12 0-21 0z">
          <text:p/>
        </draw:path>
        <draw:path draw:style-name="gr3" draw:text-style-name="P3" draw:layer="layout" svg:width="0.301cm" svg:height="0.288cm" svg:x="4.53cm" svg:y="5.291cm" svg:viewBox="0 0 302 289" svg:d="M175 209h-99l-13 29c-4 9-4 13-4 22 0 8 0 12 9 17 4 4 12 4 25 4v8h-93v-8c12 0 21-4 25-13 9-4 17-21 26-42l102-226 102 234c13 21 17 34 26 38 4 5 12 9 21 9v8h-136v-8h4c9 0 17 0 21-4 5 0 5-5 5-9s0-4 0-8c0 0 0-5-5-17zM166 196l-39-97-47 97z">
          <text:p/>
        </draw:path>
        <draw:path draw:style-name="gr3" draw:text-style-name="P3" draw:layer="layout" svg:width="0.302cm" svg:height="0.279cm" svg:x="4.843cm" svg:y="5.3cm" svg:viewBox="0 0 303 280" svg:d="M102 153v76c0 17 5 26 5 30s4 9 8 9c4 4 14 4 31 4v8h-146v-8c13 0 22 0 26-4 4 0 8-5 8-9 5-4 5-13 5-30v-183c0-13 0-21-5-25 0-4-4-9-8-13-4 0-13 0-26 0v-8h129c34 0 59 0 76 4 17 8 30 17 38 29 9 13 17 26 17 43 0 21-8 38-25 51-9 8-22 18-39 22l68 93c9 13 13 21 17 26 9 4 13 4 22 4v8h-90l-88-127zM102 12v123h13c22 0 35 0 43-4 13-4 17-9 26-17 4-13 4-21 4-38 0-21-4-38-13-47-8-8-25-17-46-17z">
          <text:p/>
        </draw:path>
        <draw:path draw:style-name="gr3" draw:text-style-name="P3" draw:layer="layout" svg:width="0.25cm" svg:height="0.279cm" svg:x="5.145cm" svg:y="5.3cm" svg:viewBox="0 0 251 280" svg:d="M251 0v76h-9c-4-17-8-30-14-38-8-9-12-13-21-21-8 0-17 0-29 0h-22v217c0 12 0 21 5 25 0 4 4 9 8 9 4 4 9 4 17 4h13v8h-149v-8h9c8 0 17 0 21-4 4 0 4-5 8-9 0-4 0-13 0-25v-217h-21c-17 0-29 0-38 8-12 13-21 30-25 51h-4v-76z">
          <text:p/>
        </draw:path>
        <draw:path draw:style-name="gr3" draw:text-style-name="P3" draw:layer="layout" svg:width="0.297cm" svg:height="0.288cm" svg:x="5.382cm" svg:y="5.291cm" svg:viewBox="0 0 298 289" svg:d="M175 209h-103l-9 29c-4 9-8 13-8 22 0 8 4 12 8 17 5 4 17 4 30 4v8h-93v-8c8 0 17-4 25-13 5-4 13-21 21-42l103-226h5l101 234c9 21 17 34 26 38 4 5 8 9 17 9v8h-136v-8h9c8 0 16 0 21-4 4 0 4-5 4-9s0-4 0-8c0 0-4-5-9-17zM166 196l-42-97-44 97z">
          <text:p/>
        </draw:path>
        <draw:polygon draw:style-name="gr3" draw:text-style-name="P3" draw:layer="layout" svg:width="0.123cm" svg:height="0.047cm" svg:x="5.803cm" svg:y="5.456cm" svg:viewBox="0 0 124 48" draw:points="0,0 124,0 124,48 0,48">
          <text:p/>
        </draw:polygon>
        <draw:path draw:style-name="gr3" draw:text-style-name="P3" draw:layer="layout" svg:width="0.284cm" svg:height="0.279cm" svg:x="6.043cm" svg:y="5.3cm" svg:viewBox="0 0 285 280" svg:d="M0 280v-8h9c8 0 17 0 21-4 4 0 4-5 8-9 0-4 0-13 0-25v-188c0-13 0-21 0-25-4-4-4-9-8-9-4-4-13-4-21-4h-9v-8h128c35 0 60 4 81 12 25 13 42 30 55 51s21 47 21 76c0 23-4 40-8 57-9 17-17 29-26 42-12 8-21 17-38 25-12 5-25 13-46 13-9 4-22 4-39 4zM107 17v217c0 12 0 21 4 21 0 4 0 4 5 8 4 0 8 0 17 0 21 0 38-4 51-21 17-21 25-55 25-103 0-34-4-63-17-84-8-17-21-30-34-34-8-4-25-9-51-4z">
          <text:p/>
        </draw:path>
        <draw:path draw:style-name="gr3" draw:text-style-name="P3" draw:layer="layout" svg:width="0.297cm" svg:height="0.288cm" svg:x="6.348cm" svg:y="5.291cm" svg:viewBox="0 0 298 289" svg:d="M175 209h-101l-13 29c-4 9-4 13-4 22 0 8 4 12 8 17 4 4 13 4 30 4v8h-95v-8c9 0 18-4 27-13 4-4 13-21 21-42l102-226h4l102 234c8 21 17 34 21 38 4 5 13 9 21 9v8h-135v-8h4c13 0 21 0 25-4 0 0 4-5 4-9s0-4 0-8c-4 0-4-5-8-17zM167 196l-43-97-42 97z">
          <text:p/>
        </draw:path>
        <draw:path draw:style-name="gr3" draw:text-style-name="P3" draw:layer="layout" svg:width="0.254cm" svg:height="0.279cm" svg:x="6.764cm" svg:y="5.3cm" svg:viewBox="0 0 255 280" svg:d="M106 17v114h8c17 0 30-9 39-17 8-13 12-30 12-51h9v150h-9c0-17-4-30-8-43-4-8-13-17-17-21-9 0-17-4-34-4v80c0 13 4 26 4 30 0 0 4 4 9 8 0 0 8 0 17 0h17c25 0 46-4 63-17 14-12 27-29 35-55h4l-12 89h-243v-8h9c8 0 17 0 21-4 4 0 4-5 8-9 0-4 0-13 0-25v-188c0-12 0-21 0-21 0-8-4-8-8-13-4-4-9-4-21-4h-9v-8h238v80h-8c-4-17-14-34-18-42-8-9-17-17-30-21-8 0-25 0-46 0z">
          <text:p/>
        </draw:path>
        <draw:path draw:style-name="gr3" draw:text-style-name="P3" draw:layer="layout" svg:width="0.301cm" svg:height="0.279cm" svg:x="7.04cm" svg:y="5.3cm" svg:viewBox="0 0 302 280" svg:d="M179 114l76 115c13 22 21 30 30 34 4 5 12 9 17 9v8h-136v-8c13 0 17 0 21-4 4-5 4-5 4-9s0-4 0-8c-4-5-8-9-17-22l-38-59-42 51c-13 17-21 25-21 30 0 4 0 8 4 12 4 5 8 9 17 9 0 0 8 0 17 0v8h-111v-8c12 0 25-4 29-9 10-8 27-21 40-42l59-68-72-103c-13-17-23-29-23-29-4-4-8-9-12-9 0-4-9-4-13-4v-8h141v8h-9c-8 0-12 0-16 0-5 4-5 9-5 13 0 0 0 4 0 8l17 21 34 51 30-34c12-21 21-34 21-42 0 0 0-4 0-8-4-5-9-5-13-9-4 0-8 0-17 0v-8h102v8c-8 0-13 0-17 0-4 4-12 9-17 13-4 4-12 12-25 29z">
          <text:p/>
        </draw:path>
        <draw:path draw:style-name="gr3" draw:text-style-name="P3" draw:layer="layout" svg:width="0.255cm" svg:height="0.279cm" svg:x="7.353cm" svg:y="5.3cm" svg:viewBox="0 0 256 280" svg:d="M106 17v114h9c17 0 31-9 39-17 8-13 13-30 13-51h8v150h-8c0-17-5-30-9-43-4-8-12-17-22-21-4 0-17-4-30-4v80c0 13 0 26 5 30 0 0 4 4 4 8 4 0 13 0 21 0h18c25 0 47-4 59-17 17-12 30-29 34-55h9l-13 89h-243v-8h9c8 0 17 0 21-4 4 0 4-5 8-9 0-4 0-13 0-25v-188c0-12 0-21 0-21 0-8-4-8-8-13-4-4-13-4-21-4h-9v-8h234v80h-4c-4-17-13-34-17-42-8-9-21-17-34-21-4 0-21 0-43 0z">
          <text:p/>
        </draw:path>
        <draw:path draw:style-name="gr3" draw:text-style-name="P3" draw:layer="layout" svg:width="0.263cm" svg:height="0.293cm" svg:x="7.646cm" svg:y="5.291cm" svg:viewBox="0 0 264 294" svg:d="M264 0v98h-9c-4-26-17-43-34-60-12-12-34-17-55-17-17 0-34 5-47 13-16 13-25 25-33 42-10 17-14 44-14 69 0 26 4 47 8 68 10 21 18 38 31 47 17 12 34 17 55 17 17 0 34-5 47-13 17-9 30-21 46-38v21c-12 17-29 30-46 38-17 9-38 9-60 9-29 0-59-5-81-17-25-13-42-30-55-51s-17-47-17-72c0-26 4-52 21-78 13-25 30-42 55-55 27-12 48-21 77-21 18 0 39 4 64 13 13 4 17 8 21 8 5 0 9 0 13-4s4-8 4-17z">
          <text:p/>
        </draw:path>
        <draw:path draw:style-name="gr3" draw:text-style-name="P3" draw:layer="layout" svg:width="0.288cm" svg:height="0.288cm" svg:x="7.943cm" svg:y="5.3cm" svg:viewBox="0 0 289 289" svg:d="M0 0h144v8h-4c-13 0-22 0-26 0-4 4-4 9-8 13 0 4 0 14 0 30v136c0 26 0 42 4 51 4 8 8 13 17 21 13 4 21 9 34 9 17 0 29-5 38-13 12-4 21-17 25-30 4-8 9-29 9-59v-115c0-12 0-21-5-30-4-4-4-9-8-9-9-4-17-4-30-4v-8h99v8h-4c-9 0-13 0-22 4-5 0-9 9-9 13-4 5-4 14-4 26v107c0 33 0 55-9 71-4 13-13 26-30 39-16 12-38 21-67 21-26 0-43-4-60-13-16-8-29-17-38-34-4-13-8-29-8-55v-136c0-16 0-30-5-30 0-4-4-9-8-13-4 0-13 0-25 0z">
          <text:p/>
        </draw:path>
        <draw:path draw:style-name="gr3" draw:text-style-name="P3" draw:layer="layout" svg:width="0.267cm" svg:height="0.369cm" svg:x="8.256cm" svg:y="5.291cm" svg:viewBox="0 0 268 370" svg:d="M268 0v99h-8c-4-26-17-43-34-61-17-12-34-17-55-17s-34 5-52 13c-13 14-26 26-30 43-8 17-12 43-12 68 0 26 0 47 8 68 4 21 17 38 30 47 14 12 31 17 52 17 17 0 34-5 51-13 12-9 29-21 46-38v21c-17 17-34 30-51 38-17 9-38 9-59 9-30 0-56-5-82-17-21-13-42-30-55-51-8-21-17-47-17-72 0-26 9-51 22-77 12-25 33-43 55-56 25-12 52-21 77-21 21 0 42 4 64 13 12 4 21 8 25 8s8 0 8-4c5-4 9-8 9-17zM150 285h12l-8 17c8 0 17 4 21 8 4 9 4 13 4 22 0 8 0 12-4 21-4 4-13 8-17 12-12 0-29 5-52 5v-13c18 0 27 0 31-4s9-9 9-17c0-4-5-9-5-9-4-4-8-4-17-4z">
          <text:p/>
        </draw:path>
        <draw:path draw:style-name="gr3" draw:text-style-name="P3" draw:layer="layout" svg:width="0.297cm" svg:height="0.364cm" svg:x="8.549cm" svg:y="5.215cm" svg:viewBox="0 0 298 365" svg:d="M174 285h-102l-9 29c-4 9-8 13-8 22 0 8 4 12 13 17 0 4 12 4 25 4v8h-93v-8c8 0 17-4 25-13 5-4 13-21 26-42l97-225h4l103 233c9 21 17 34 26 38 4 5 8 9 17 9v8h-137v-8h9c8 0 18 0 22-4 4 0 4-5 4-9s0-4 0-8c0 0-4-5-8-17zM165 272l-42-97-43 97zM204 0h13c0 4 0 8 0 8 0 17-4 30-13 39-8 8-22 12-30 12-13 0-22-4-34-8-17-9-26-13-30-13s-8 4-8 4c-5 5-5 9-9 17h-13c0-17 5-34 13-42 9-9 21-17 34-17 4 0 8 0 8 4 5 0 13 4 22 9 17 4 25 8 31 8 4 0 8 0 8-4 4-4 8-9 8-17z">
          <text:p/>
        </draw:path>
        <draw:path draw:style-name="gr3" draw:text-style-name="P3" draw:layer="layout" svg:width="0.301cm" svg:height="0.29cm" svg:x="8.867cm" svg:y="5.295cm" svg:viewBox="0 0 302 291" svg:d="M149 1c47-4 81 13 111 39 25 30 42 64 42 106 0 34-13 64-34 94-25 34-64 51-115 51-50 0-88-17-118-51-23-26-35-60-35-94 0-42 18-76 43-106 30-26 64-43 106-39zM153 14c-25 0-46 13-59 39-13 21-17 55-17 93 0 47 9 85 26 106 12 17 29 26 50 26 13 0 26-4 34-13 13-8 22-21 30-42 4-17 9-43 9-77s-5-63-9-80c-8-21-17-35-30-39-8-9-21-13-34-13z">
          <text:p/>
        </draw:path>
        <draw:path draw:style-name="gr3" draw:text-style-name="P3" draw:layer="layout" svg:width="0.254cm" svg:height="0.279cm" svg:x="9.295cm" svg:y="5.3cm" svg:viewBox="0 0 255 280" svg:d="M106 17v114h8c17 0 30-9 39-17 8-13 12-30 17-51h4v150h-4c-5-17-9-30-13-43-4-8-13-17-17-21-9 0-17-4-34-4v80c0 13 4 26 4 30 0 0 4 4 9 8 4 0 8 0 17 0h17c25 0 46-4 63-17 13-12 27-29 35-55h4l-12 89h-243v-8h9c8 0 17 0 21-4 4 0 8-5 8-9s4-13 4-25v-188c0-12-4-21-4-21 0-8-4-8-4-13-8-4-13-4-25-4h-9v-8h238v80h-9c-4-17-8-34-17-42-8-9-17-17-30-21-8 0-25 0-46 0z">
          <text:p/>
        </draw:path>
        <draw:path draw:style-name="gr3" draw:text-style-name="P3" draw:layer="layout" svg:width="0.284cm" svg:height="0.279cm" svg:x="9.681cm" svg:y="5.3cm" svg:viewBox="0 0 285 280" svg:d="M0 280v-8h8c9 0 17 0 22-4 4 0 8-5 8-9s0-13 0-25v-188c0-13 0-21 0-25s-4-9-8-9c-5-4-13-4-22-4h-8v-8h128c34 0 59 4 81 12 25 13 42 30 55 51 12 21 21 47 21 76 0 23-4 40-9 57-8 17-17 29-25 42-13 8-21 17-34 25-17 5-30 13-51 13-8 4-21 4-38 4zM107 17v217c0 12 4 21 4 21 0 4 0 4 4 8 5 0 9 0 17 0 22 0 43-4 51-21 17-21 26-55 26-103 0-34-5-63-17-84-9-17-22-30-34-34-9-4-26-9-51-4z">
          <text:p/>
        </draw:path>
        <draw:path draw:style-name="gr3" draw:text-style-name="P3" draw:layer="layout" svg:width="0.297cm" svg:height="0.288cm" svg:x="9.986cm" svg:y="5.291cm" svg:viewBox="0 0 298 289" svg:d="M174 209h-102l-8 29c-5 9-9 13-9 22 0 8 4 12 9 17 4 4 12 4 29 4v8h-93v-8c9 0 17-4 26-13 4-4 12-21 21-42l101-226h5l102 234c9 21 17 34 22 38 8 5 12 9 21 9v8h-137v-8h5c12 0 21 0 25-4 4 0 4-5 4-9s0-4 0-8c0 0-4-5-8-17zM166 196l-43-97-42 97z">
          <text:p/>
        </draw:path>
        <draw:path draw:style-name="gr3" draw:text-style-name="P3" draw:layer="layout" svg:width="0.233cm" svg:height="0.279cm" svg:x="10.406cm" svg:y="5.3cm" svg:viewBox="0 0 234 280" svg:d="M106 17v114h8c13 0 22-4 30-9 8 0 13-8 21-17 4-8 9-21 9-33h8v141h-8c-5-26-9-47-22-55-12-9-25-13-38-13h-8v89c0 12 0 21 0 25 4 4 4 9 13 9 4 4 8 4 17 4h8v8h-144v-8h8c9 0 13 0 17-4 4 0 9-5 9-9 4-4 4-13 4-25v-188c0-12 0-21-4-25 0-4-5-9-9-9-4-4-8-4-17-4h-8v-8h234v80h-9c0-21-4-34-12-42-9-9-22-17-35-21-9 0-26 0-47 0z">
          <text:p/>
        </draw:path>
        <draw:path draw:style-name="gr3" draw:text-style-name="P3" draw:layer="layout" svg:width="0.149cm" svg:height="0.279cm" svg:x="10.66cm" svg:y="5.3cm" svg:viewBox="0 0 150 280" svg:d="M150 272v8h-150v-8h13c4 0 12 0 17-4 4 0 8-5 8-9s5-13 5-25v-188c0-12-5-21-5-25s-4-9-8-9c-5-4-13-4-17-4h-13v-8h150v8h-9c-8 0-17 0-21 4-4 0-4 5-9 9 0 4 0 13 0 25v188c0 12 0 21 0 25s5 9 9 9c4 4 13 4 21 4z">
          <text:p/>
        </draw:path>
        <draw:path draw:style-name="gr3" draw:text-style-name="P3" draw:layer="layout" svg:width="0.199cm" svg:height="0.297cm" svg:x="10.838cm" svg:y="5.291cm" svg:viewBox="0 0 200 298" svg:d="M179 0l4 93h-8c-4-21-17-42-30-55-17-12-34-21-50-21-17 0-26 4-34 13-9 4-13 12-13 25 0 4 0 9 4 17 4 4 9 13 21 17 5 4 22 13 43 25 34 17 55 30 67 47 9 13 17 31 17 48 0 25-8 46-29 63-17 17-38 26-68 26-8 0-17-4-25-4-9-5-17-5-30-9-8-4-13-4-17-4s-9 0-13 4c0 0-4 4-8 9h-10v-106h10c8 34 17 55 34 72 21 12 38 21 59 21 13 0 25-4 34-13 13-8 17-17 17-30 0-4-4-12-9-16 0-9-8-13-12-22-9-4-22-12-38-22-26-12-47-21-55-30-13-8-22-21-26-29-10-13-14-26-14-38 0-22 10-39 27-55 17-17 38-26 63-26 9 0 17 0 26 4 8 0 17 5 25 9 9 4 13 8 17 8s9 0 9-4c4-4 4-8 8-17z">
          <text:p/>
        </draw:path>
        <draw:path draw:style-name="gr3" draw:text-style-name="P3" draw:layer="layout" svg:width="0.266cm" svg:height="0.293cm" svg:x="11.072cm" svg:y="5.291cm" svg:viewBox="0 0 267 294" svg:d="M267 0v98h-8c-8-26-17-43-35-60-17-12-38-17-59-17-17 0-34 5-47 13-13 13-25 25-34 42-8 17-13 44-13 69 0 26 5 47 13 68 4 21 13 38 30 47 13 12 29 17 51 17 17 0 34-5 51-13 12-9 30-21 43-38v21c-13 17-31 30-48 38-16 9-38 9-59 9-30 0-59-5-81-17-25-13-42-30-55-51-12-21-16-47-16-72 0-26 4-52 21-78 12-25 34-42 55-55 25-12 51-21 76-21 21 0 43 4 64 13 12 4 22 8 22 8 8 0 8 0 13-4 4-4 4-8 8-17z">
          <text:p/>
        </draw:path>
        <draw:path draw:style-name="gr3" draw:text-style-name="P3" draw:layer="layout" svg:width="0.297cm" svg:height="0.288cm" svg:x="11.364cm" svg:y="5.291cm" svg:viewBox="0 0 298 289" svg:d="M175 209h-102l-13 29c0 9-4 13-4 22 0 8 4 12 9 17 4 4 12 4 29 4v8h-94v-8c8 0 17-4 25-13 5-4 14-21 23-42l101-226h5l101 234c9 21 17 34 22 38 8 5 12 9 21 9v8h-136v-8h4c13 0 21 0 26-4 4 0 4-5 4-9s0-4 0-8c0 0-4-5-9-17zM166 196l-42-97-42 97z">
          <text:p/>
        </draw:path>
        <draw:path draw:style-name="gr3" draw:text-style-name="P3" draw:layer="layout" svg:width="0.259cm" svg:height="0.279cm" svg:x="11.673cm" svg:y="5.3cm" svg:viewBox="0 0 260 280" svg:d="M260 183l-9 97h-251v-8h9c8 0 17 0 21-4 4 0 4-5 9-9 0-4 0-13 0-25v-188c0-12 0-21 0-25s-5-9-9-9c-4-4-13-4-21-4h-9v-8h150v8h-9c-8 0-17 0-21 4-4 0-8 5-8 9s-4 13-4 25v179c0 17 4 26 4 30s4 4 8 8c4 0 13 0 26 0h25c13 0 25 0 34-8 13-4 21-13 30-21 4-13 12-30 16-51z">
          <text:p/>
        </draw:path>
        <draw:path draw:style-name="gr3" draw:text-style-name="P3" draw:layer="layout" svg:width="0.148cm" svg:height="0.279cm" svg:x="11.958cm" svg:y="5.3cm" svg:viewBox="0 0 149 280" svg:d="M149 272v8h-149v-8h8c9 0 17 0 21-4 4 0 4-5 9-9 0-4 0-13 0-25v-188c0-12 0-21 0-25-5-4-5-9-9-9-8-4-12-4-21-4h-8v-8h149v8h-13c-8 0-13 0-17 4-4 0-8 5-8 9-5 4-5 13-5 25v188c0 12 0 21 5 25 0 4 4 9 8 9 4 4 9 4 17 4z">
          <text:p/>
        </draw:path>
        <draw:path draw:style-name="gr3" draw:text-style-name="P3" draw:layer="layout" svg:width="0.272cm" svg:height="0.279cm" svg:x="12.118cm" svg:y="5.3cm" svg:viewBox="0 0 273 280" svg:d="M256 0l-166 263h55c21 0 42 0 51-4 18-4 30-13 43-25 13-13 21-34 25-55h9l-13 101h-260l166-268h-38c-17 0-30 0-34 5-9 0-17 4-26 8-8 4-16 13-21 21-8 9-12 21-12 34h-9l9-80z">
          <text:p/>
        </draw:path>
        <draw:path draw:style-name="gr3" draw:text-style-name="P3" draw:layer="layout" svg:width="0.302cm" svg:height="0.288cm" svg:x="12.398cm" svg:y="5.291cm" svg:viewBox="0 0 303 289" svg:d="M175 209h-98l-13 29c-4 9-9 13-9 22 0 8 5 12 13 17 4 4 13 4 27 4v8h-95v-8c13 0 22-4 26-13 8-4 13-21 25-42l99-226h4l102 234c8 21 17 34 25 38 5 5 13 9 22 9v8h-140v-8h8c8 0 17 0 21-4 4 0 4-5 4-9s0-4 0-8c0 0-4-5-4-17zM167 196l-38-97-48 97z">
          <text:p/>
        </draw:path>
        <draw:path draw:style-name="gr3" draw:text-style-name="P3" draw:layer="layout" svg:width="0.262cm" svg:height="0.369cm" svg:x="12.721cm" svg:y="5.291cm" svg:viewBox="0 0 263 370" svg:d="M263 0v99h-8c-4-26-18-43-35-61-13-12-34-17-55-17-17 0-34 5-47 13-17 14-25 26-34 43-8 17-12 43-12 68 0 26 4 47 8 68 9 21 17 38 30 47 17 12 34 17 55 17 17 0 34-5 47-13 17-9 29-21 47-38v21c-14 17-30 30-47 38-17 9-39 9-60 9-30 0-59-5-80-17-26-13-43-30-55-51-13-21-17-47-17-72 0-26 4-51 21-77 13-25 29-43 55-56 25-12 51-21 76-21 17 0 38 4 64 13 13 4 17 8 21 8s8 0 14-4c4-4 4-8 4-17zM148 285h13l-9 17c9 0 13 4 17 8 4 9 9 13 9 22 0 8-5 12-9 21-4 4-8 8-17 12-8 0-25 5-46 5v-13c12 0 21 0 29-4 5-4 5-9 5-17 0-4 0-9-5-9-4-4-8-4-13-4z">
          <text:p/>
        </draw:path>
        <draw:path draw:style-name="gr3" draw:text-style-name="P3" draw:layer="layout" svg:width="0.297cm" svg:height="0.364cm" svg:x="13.013cm" svg:y="5.215cm" svg:viewBox="0 0 298 365" svg:d="M171 285h-99l-12 29c-5 9-5 13-5 22 0 8 5 12 9 17 4 4 12 4 29 4v8h-93v-8c8 0 17-4 21-13 9-4 17-21 26-42l101-225h5l103 233c8 21 16 34 21 38 4 5 12 9 21 9v8h-136v-8h4c13 0 22 0 26-4 0 0 4-5 4-9s0-4-4-8c0 0 0-5-4-17zM166 272l-43-97-42 97zM205 0h8c0 4 0 8 0 8 0 17-4 30-12 39-9 8-18 12-30 12-9 0-23-4-35-8-13-9-21-13-26-13-4 0-8 4-12 4 0 5-5 9-5 17h-12c0-17 4-34 12-42 9-9 22-17 34-17 5 0 5 0 9 4 4 0 12 4 21 9 14 4 22 8 31 8 4 0 4 0 8-4 5-4 5-9 9-17z">
          <text:p/>
        </draw:path>
        <draw:path draw:style-name="gr3" draw:text-style-name="P3" draw:layer="layout" svg:width="0.297cm" svg:height="0.29cm" svg:x="13.331cm" svg:y="5.295cm" svg:viewBox="0 0 298 291" svg:d="M149 1c43-4 81 13 107 39 29 30 42 64 42 106 0 34-9 64-30 94-29 34-68 51-119 51s-89-17-115-51c-21-26-34-60-34-94 0-42 13-76 42-106 30-26 64-43 107-39zM149 14c-26 0-43 13-60 39-8 21-12 55-12 93 0 47 8 85 25 106 8 17 25 26 47 26 17 0 26-4 39-13 8-8 21-21 25-42 8-17 13-43 13-77s-5-63-13-80c-4-21-13-35-25-39-13-9-22-13-39-13z">
          <text:p/>
        </draw:path>
        <draw:path draw:style-name="gr3" draw:text-style-name="P3" draw:layer="layout" svg:width="0.212cm" svg:height="0.284cm" svg:x="1.46cm" svg:y="5.986cm" svg:viewBox="0 0 213 285" svg:d="M81 17v111h52c12 0 21-4 25-8 9-4 9-17 13-31h8v94h-8c0-8-4-17-4-21-5-8-9-8-13-13-4-4-13-4-21-4h-52v89c0 13 0 21 4 26 0 4 4 8 9 12 4 0 12 5 17 5h13v8h-124v-8h13c8 0 17-5 25-13 0-4 5-13 5-30v-183c0-13 0-25-5-30 0 0-4-4-8-8s-13-4-17-4h-13v-9h213v64h-8c0-13-5-21-9-30-8-4-12-8-21-13-4-4-17-4-30-4z">
          <text:p/>
        </draw:path>
        <draw:path draw:style-name="gr3" draw:text-style-name="P3" draw:layer="layout" svg:width="0.097cm" svg:height="0.297cm" svg:x="1.702cm" svg:y="5.973cm" svg:viewBox="0 0 98 298" svg:d="M51 0c4 0 8 5 13 9 4 0 8 8 8 13 0 4-4 12-8 17-5 4-9 4-13 4-9 0-13 0-17-4-4-5-4-13-4-17 0-5 0-13 4-13 4-4 8-9 17-9zM68 99v152c0 13 0 22 0 26 4 4 4 8 8 8 5 5 9 5 22 5v8h-94v-8c9 0 17 0 17-5 4 0 9-4 9-8s4-13 4-26v-72c0-21 0-34-4-38 0-4 0-8-5-8 0-4-4-4-8-4s-8 0-13 4l-4-9 59-25z">
          <text:p/>
        </draw:path>
        <draw:path draw:style-name="gr3" draw:text-style-name="P3" draw:layer="layout" svg:width="0.161cm" svg:height="0.203cm" svg:x="1.821cm" svg:y="6.071cm" svg:viewBox="0 0 162 204" svg:d="M162 128c-4 21-13 42-30 55s-30 21-51 21-38-8-56-25c-17-21-25-47-25-78 0-29 8-55 29-71 18-17 40-30 65-30 17 0 34 8 47 17 8 8 17 21 17 29 0 5-5 9-5 13-4 4-8 4-17 4-8 0-12 0-17-4-4-4-4-8-4-17 0-8-4-17-8-21-5-4-13-4-21-4-13 0-26 4-35 13-8 16-17 33-17 55 0 21 9 43 17 60 13 17 26 25 47 25 13 0 26-4 34-12 9-5 17-17 26-34z">
          <text:p/>
        </draw:path>
        <draw:path draw:style-name="gr3" draw:text-style-name="P3" draw:layer="layout" svg:width="0.17cm" svg:height="0.199cm" svg:x="2.011cm" svg:y="6.071cm" svg:viewBox="0 0 171 200" svg:d="M107 169c-22 17-34 26-39 26-8 5-17 5-25 5-13 0-21-5-30-14-8-8-13-21-13-34 0-8 0-17 5-25 8-9 17-17 29-26 17-8 39-16 73-29v-9c0-17-4-29-9-38-8-8-17-12-30-12-8 0-12 4-17 8-8 4-8 9-8 17v13c0 4-5 8-5 12-4 5-8 5-12 5-9 0-13 0-13-5-4-4-4-8-4-12 0-13 4-26 17-34 12-9 30-17 51-17 17 0 30 4 43 8 9 5 13 13 17 22 4 8 4 16 4 38v63c0 17 0 30 0 34s0 4 5 9h4c4 0 4 0 8 0 0-5 9-9 13-17v12c-13 22-30 31-42 31-9 0-13 0-17-5-5-4-5-13-5-26zM107 157v-72c-22 8-34 12-43 16-8 5-17 13-21 22-5 4-9 12-9 21 0 8 4 17 9 21 8 9 13 13 21 13 9 0 26-9 43-21z">
          <text:p/>
        </draw:path>
        <draw:path draw:style-name="gr3" draw:text-style-name="P3" draw:layer="layout" svg:width="0.327cm" svg:height="0.199cm" svg:x="2.185cm" svg:y="6.071cm" svg:viewBox="0 0 328 200" svg:d="M68 42c13-12 21-21 26-25 4-4 12-9 21-13 4 0 12-4 21-4 8 0 21 4 30 13 8 8 12 17 17 29 12-17 25-25 33-34 13-4 22-8 30-8 13 0 22 4 31 8 8 9 13 17 17 26 4 8 4 21 4 38v80c0 13 0 22 4 26 0 4 5 8 9 8 4 5 8 5 17 5v9h-95v-9h5c8 0 13-5 17-5 4-4 9-8 9-12 0 0 0-9 0-22v-80c0-13 0-26-5-34-4-8-17-13-26-13-8 0-17 5-25 9-4 0-13 8-25 17v4 8 89c0 13 0 22 4 26 0 4 4 8 8 8 4 5 9 5 17 5v9h-93v-9c8 0 17-5 21-5 4-4 4-8 9-12 0 0 0-9 0-22v-80c0-13 0-26-9-34-4-8-13-13-25-13-4 0-13 5-21 9-9 4-22 12-26 17v101c0 13 0 22 4 26 0 4 5 8 5 8 4 5 12 5 21 5v9h-94v-9c9 0 17 0 17-5 5 0 9-4 9-8 4-4 4-13 4-26v-72c0-21 0-34 0-38-4-4-4-8-8-8 0-4-5-4-9-4 0 0-8 0-13 4l-4-9 60-25h8z">
          <text:p/>
        </draw:path>
        <draw:path draw:style-name="gr3" draw:text-style-name="P3" draw:layer="layout" svg:width="0.199cm" svg:height="0.301cm" svg:x="2.635cm" svg:y="5.973cm" svg:viewBox="0 0 200 302" svg:d="M132 277c-8 8-17 13-25 17-9 4-22 8-30 8-21 0-39-8-56-25s-21-43-21-68c0-26 8-52 25-77 17-21 39-34 65-34 17 0 29 8 42 17v-34c0-21 0-34 0-38-4-9-4-9-4-13-4 0-9-4-9-4-4 0-8 4-17 4v-4l56-26h8v222c0 21 0 34 0 38 4 8 4 8 9 13 0 0 4 4 8 4 0 0 9-4 13-4l4 4-60 25h-8zM132 260v-99c0-8-4-17-8-25-5-8-9-13-17-17-5-4-13-8-17-8-13 0-26 8-34 17-14 16-18 38-18 63 0 31 4 52 18 65 12 17 25 25 38 25s25-8 38-21z">
          <text:p/>
        </draw:path>
        <draw:path draw:style-name="gr3" draw:text-style-name="P3" draw:layer="layout" svg:width="0.161cm" svg:height="0.203cm" svg:x="2.847cm" svg:y="6.071cm" svg:viewBox="0 0 162 204" svg:d="M29 80c0 26 9 48 21 65 13 17 30 25 47 25 13 0 26-4 34-8 10-9 18-21 22-38l9 4c-4 21-13 38-26 51-13 17-30 25-52 25-25 0-42-8-59-25-17-21-25-43-25-73 0-34 8-60 25-76 17-17 38-30 64-30 21 0 38 8 52 21 12 17 21 34 21 59zM29 68h89c0-13-4-22-4-26-4-8-8-12-17-21-8-4-13-4-21-4-13 0-21 4-30 13-8 8-17 21-17 38z">
          <text:p/>
        </draw:path>
        <draw:path draw:style-name="gr3" draw:text-style-name="P3" draw:layer="layout" svg:width="0.127cm" svg:height="0.203cm" svg:x="3.042cm" svg:y="6.071cm" svg:viewBox="0 0 128 204" svg:d="M115 0v68h-8c-4-22-13-34-22-43-8-8-18-12-30-12-9 0-17 4-26 8-4 4-8 13-8 17 0 8 4 17 8 21 5 4 13 13 26 17l30 17c30 13 43 31 43 52 0 17-4 34-21 42-13 13-26 17-44 17-13 0-25-4-38-8-4 0-8 0-13 0-4 0-4 0-8 4h-4v-68h4c4 21 13 34 25 47 9 8 21 13 34 13 10 0 18-5 27-9 4-4 8-13 8-21 0-9-4-17-13-21-4-9-18-17-39-27-21-13-34-21-38-29-8-5-8-17-8-30s4-25 12-38c13-9 26-17 43-17 8 0 18 4 30 8 5 0 9 0 13 0h5c0 0 4-4 4-8z">
          <text:p/>
        </draw:path>
        <draw:path draw:style-name="gr3" draw:text-style-name="P3" draw:layer="layout" svg:width="0.098cm" svg:height="0.297cm" svg:x="3.194cm" svg:y="5.973cm" svg:viewBox="0 0 99 298" svg:d="M51 0c4 0 14 5 18 9 4 0 4 8 4 13 0 4 0 12-4 17-4 4-14 4-18 4s-8 0-13-4c-4-5-8-13-8-17 0-5 4-13 8-13 0-4 9-9 13-9zM69 99v152c0 13 0 22 4 26 0 4 5 8 9 8 0 5 8 5 17 5v8h-94v-8c8 0 17 0 21-5 0 0 4-4 4-8 4-4 4-13 4-26v-72c0-21 0-34 0-38-4-4-4-8-8-8 0-4-4-4-9-4 0 0-8 0-12 4l-5-9 61-25z">
          <text:p/>
        </draw:path>
        <draw:path draw:style-name="gr3" draw:text-style-name="P3" draw:layer="layout" svg:width="0.191cm" svg:height="0.288cm" svg:x="3.313cm" svg:y="6.071cm" svg:viewBox="0 0 192 289" svg:d="M52 128c-9-4-17-14-26-22-5-13-9-21-9-34 0-21 9-38 22-51s30-21 55-21c17 0 34 4 47 17h38c8 0 8 0 13 0 0 0 0 4 0 8 0 5 0 5 0 5 0 4 0 4 0 4-5 0-5 0-13 0h-25c8 8 12 21 12 38s-4 34-21 46c-13 14-30 18-51 18-12 0-21 0-29-4-9 4-13 9-13 13-4 4-4 8-4 13 0 0 0 4 4 4 0 4 4 4 13 4 4 4 12 4 29 4 30 0 47 0 55 5 13 0 21 4 30 12 8 9 13 17 13 30s-9 30-22 42c-21 22-50 30-84 30-26 0-51-4-69-17-13-8-17-13-17-21 0-4 0-9 4-13 0-4 4-8 13-21 0 0 9-8 22-21-8-4-13-9-13-13-5 0-5-4-5-8 0-5 0-13 5-17 5-9 13-17 26-30zM90 13c-13 0-21 4-25 12-9 9-13 21-13 38 0 22 4 38 17 51 4 10 17 14 25 14 13 0 21-4 26-14 8-8 12-21 12-38 0-21-8-38-17-51-4-8-16-12-25-12zM52 200c-9 4-13 13-17 17 0 9-4 13-4 17 0 8 4 13 12 17 13 8 34 13 60 13 25 0 42-5 55-13 12-9 17-17 17-25 0-9-5-13-9-17-8-5-21-5-42-5-34-4-55-4-72-4z">
          <text:p/>
        </draw:path>
        <draw:path draw:style-name="gr3" draw:text-style-name="P3" draw:layer="layout" svg:width="0.207cm" svg:height="0.199cm" svg:x="3.517cm" svg:y="6.071cm" svg:viewBox="0 0 208 200" svg:d="M63 42c26-25 48-42 65-42 12 0 21 4 29 8 4 9 13 17 17 26 5 8 5 21 5 38v80c0 13 0 22 4 26 0 4 4 8 4 8 4 5 13 5 21 5v9h-93v-9h4c9 0 13-5 17-5 4-4 4-8 9-12 0 0 0-9 0-22v-76c0-17-5-30-9-38s-8-13-21-13c-18 0-35 13-52 30v97c0 13 4 22 4 26s5 8 9 8c4 5 8 5 21 5v9h-93v-9h4c9 0 13-5 17-9s4-13 4-30v-67c0-26 0-39 0-43s-4-8-4-8c-4-4-4-4-8-4-5 0-9 0-13 4l-4-9 55-25h8z">
          <text:p/>
        </draw:path>
        <draw:path draw:style-name="gr3" draw:text-style-name="P3" draw:layer="layout" svg:width="0.17cm" svg:height="0.199cm" svg:x="3.741cm" svg:y="6.071cm" svg:viewBox="0 0 171 200" svg:d="M107 169c-21 17-34 26-38 26-9 5-14 5-26 5-13 0-22-5-30-14-9-8-13-21-13-34 0-8 0-17 4-25 9-9 17-17 30-26 17-8 39-16 73-29v-9c0-17-4-29-8-38-9-8-17-12-30-12-9 0-14 4-18 8-8 4-8 9-8 17v13c0 4-5 8-5 12-4 5-8 5-12 5-9 0-13 0-13-5-4-4-4-8-4-12 0-13 4-26 17-34 12-9 29-17 51-17 17 0 30 4 43 8 9 5 13 13 17 22 4 8 4 16 4 38v63c0 17 0 30 0 34s0 4 4 9h5c4 0 4 0 8 0 0-5 9-9 13-17v12c-13 22-30 31-42 31-9 0-13 0-18-5-4-4-4-13-4-26zM107 157v-72c-21 8-34 12-42 16-10 5-18 13-22 22-5 4-9 12-9 21 0 8 4 17 9 21 8 9 12 13 22 13 8 0 25-9 42-21z">
          <text:p/>
        </draw:path>
        <draw:path draw:style-name="gr3" draw:text-style-name="P3" draw:layer="layout" svg:width="0.199cm" svg:height="0.301cm" svg:x="3.928cm" svg:y="5.973cm" svg:viewBox="0 0 200 302" svg:d="M131 277c-8 8-17 13-25 17-9 4-17 8-30 8-21 0-38-8-55-25-13-17-21-43-21-68 0-26 8-52 25-77 17-21 38-34 68-34 13 0 30 8 38 17v-34c0-21 0-34 0-38 0-9-4-9-4-13-4 0-4-4-8-4-5 0-9 4-18 4v-4l57-26h8v222c0 21 4 34 4 38 0 8 0 8 5 13 0 0 4 4 8 4s9-4 13-4l4 4-56 25h-13zM131 260v-99c0-8 0-17-4-25s-13-13-17-17c-9-4-13-8-21-8-13 0-21 8-34 17-13 16-17 38-17 63 0 31 4 52 17 65 13 17 25 25 42 25 13 0 26-8 34-21z">
          <text:p/>
        </draw:path>
        <draw:path draw:style-name="gr3" draw:text-style-name="P3" draw:layer="layout" svg:width="0.174cm" svg:height="0.199cm" svg:x="4.14cm" svg:y="6.071cm" svg:viewBox="0 0 175 200" svg:d="M107 169c-22 17-31 26-40 26-4 5-12 5-21 5-12 0-25-5-34-14-8-8-12-21-12-34 0-8 4-17 8-25 4-9 13-17 30-26 13-8 34-16 69-29v-9c0-17-4-29-10-38-4-8-17-12-25-12-9 0-17 4-21 8-5 4-9 9-9 17v13c0 4 0 8-4 12-4 5-9 5-13 5s-8 0-13-5c-4-4-4-8-4-12 0-13 4-26 17-34 13-9 30-17 51-17 17 0 31 4 43 8 9 5 13 13 17 22 5 8 5 16 5 38v63c0 17 0 30 0 34 4 4 4 4 4 9 4 0 4 0 4 0 4 0 4 0 9 0 4-5 8-9 17-17v12c-17 22-30 31-47 31-4 0-9 0-13-5-4-4-8-13-8-26zM107 157v-72c-22 8-35 12-40 16-12 5-21 13-25 22-4 4-8 12-8 21 0 8 4 17 8 21 9 9 13 13 21 13 13 0 26-9 44-21z">
          <text:p/>
        </draw:path>
        <draw:path draw:style-name="gr3" draw:text-style-name="P3" draw:layer="layout" svg:width="0.127cm" svg:height="0.203cm" svg:x="4.335cm" svg:y="6.071cm" svg:viewBox="0 0 128 204" svg:d="M115 0v68h-8c-4-22-9-34-17-43-9-8-21-12-34-12-10 0-18 4-22 8-9 4-9 13-9 17 0 8 0 17 4 21 5 4 13 13 27 17l30 17c29 13 42 31 42 52 0 17-4 34-17 42-13 13-30 17-47 17-8 0-22-4-39-8-4 0-8 0-13 0 0 0-4 0-4 4h-8v-68h8c4 21 9 34 21 47 9 8 22 13 35 13s22-5 26-9 8-13 8-21c0-9-4-17-8-21-9-9-21-17-44-27-17-13-34-21-38-29-4-5-8-17-8-30s4-25 17-38c8-9 21-17 39-17 8 0 17 4 30 8 4 0 12 0 12 0 5 0 5 0 5 0 4 0 4-4 4-8z">
          <text:p/>
        </draw:path>
        <draw:path draw:style-name="gr3" draw:text-style-name="P3" draw:layer="layout" svg:width="0.174cm" svg:height="0.199cm" svg:x="4.598cm" svg:y="6.071cm" svg:viewBox="0 0 175 200" svg:d="M106 169c-17 17-30 26-34 26-9 5-17 5-26 5-12 0-25-5-34-14-8-8-12-21-12-34 0-8 4-17 8-25 4-9 17-17 30-26 12-8 38-16 68-29v-9c0-17 0-29-9-38-4-8-13-12-25-12-9 0-17 4-22 8-4 4-8 9-8 17v13c0 4 0 8-4 12-4 5-9 5-13 5s-8 0-13-5c0-4-4-8-4-12 0-13 9-26 17-34 13-9 30-17 51-17 17 0 34 4 42 8 9 5 17 13 17 22 4 8 4 16 4 38v63c0 17 0 30 5 34 0 4 0 4 0 9 4 0 4 0 8 0h4c6-5 10-9 19-17v12c-19 22-31 31-44 31-9 0-13 0-17-5-4-4-8-13-8-26zM106 157v-72c-22 8-34 12-39 16-12 5-21 13-25 22-4 4-4 12-4 21 0 8 0 17 8 21 4 9 13 13 21 13 9 0 22-9 39-21z">
          <text:p/>
        </draw:path>
        <draw:path draw:style-name="gr3" draw:text-style-name="P3" draw:layer="layout" svg:width="0.131cm" svg:height="0.203cm" svg:x="4.793cm" svg:y="6.071cm" svg:viewBox="0 0 132 204" svg:d="M114 0v68h-4c-9-22-13-34-21-43-9-8-22-12-34-12-9 0-17 4-21 8-5 4-9 13-9 17 0 8 0 17 4 21 5 4 13 13 30 17l30 17c25 13 43 31 43 52 0 17-9 34-22 42-13 13-30 17-43 17-12 0-25-4-42-8-4 0-8 0-8 0-5 0-9 0-9 4h-8v-68h8c4 21 9 34 21 47 13 8 26 13 38 13 9 0 17-5 22-9 8-4 8-13 8-21 0-9 0-17-8-21-9-9-22-17-39-27-21-13-33-21-42-29-4-5-8-17-8-30s4-25 17-38c8-9 25-17 42-17 4 0 13 4 25 8 9 0 13 0 13 0 4 0 4 0 9 0 0 0 0-4 4-8z">
          <text:p/>
        </draw:path>
        <draw:path draw:style-name="gr3" draw:text-style-name="P3" draw:layer="layout" svg:width="0.127cm" svg:height="0.203cm" svg:x="5.064cm" svg:y="6.071cm" svg:viewBox="0 0 128 204" svg:d="M115 0v68h-8c-4-22-8-34-17-43-8-8-22-12-35-12-9 0-17 4-21 8-9 4-9 13-9 17 0 8 0 17 5 21 4 4 12 13 25 17l35 17c25 13 38 31 38 52 0 17-4 34-17 42-12 13-29 17-43 17-13 0-26-4-43-8-4 0-8 0-8 0-4 0-9 0-9 4h-8v-68h8c5 21 9 34 22 47 12 8 21 13 38 13 8 0 18-5 22-9 9-4 9-13 9-21 0-9-5-17-9-21-8-9-22-17-44-27-16-13-29-21-38-29-4-5-8-17-8-30s4-25 17-38c8-9 25-17 42-17 5 0 13 4 27 8 8 0 13 0 13 0 4 0 4 0 4 0 4 0 4-4 4-8z">
          <text:p/>
        </draw:path>
        <draw:path draw:style-name="gr3" draw:text-style-name="P3" draw:layer="layout" svg:width="0.161cm" svg:height="0.203cm" svg:x="5.225cm" svg:y="6.071cm" svg:viewBox="0 0 162 204" svg:d="M31 80c0 26 4 48 17 65 17 17 34 25 51 25 12 0 21-4 34-8 8-9 16-21 21-38l8 4c-4 21-13 38-25 51-17 17-34 25-55 25-22 0-43-8-60-25-13-21-22-43-22-73 0-34 9-60 26-76 13-17 34-30 60-30 21 0 38 8 55 21 13 17 21 34 21 59zM31 68h85c0-13 0-22-5-26 0-8-8-12-12-21-9-4-17-4-22-4-12 0-21 4-34 13-8 8-12 21-12 38z">
          <text:p/>
        </draw:path>
        <draw:path draw:style-name="gr3" draw:text-style-name="P3" draw:layer="layout" svg:width="0.191cm" svg:height="0.288cm" svg:x="5.407cm" svg:y="6.071cm" svg:viewBox="0 0 192 289" svg:d="M52 128c-8-4-17-14-25-22-5-13-9-21-9-34 0-21 9-38 21-51 13-13 30-21 56-21 17 0 34 4 46 17h38c9 0 9 0 13 0 0 0 0 4 0 8 0 5 0 5 0 5 0 4 0 4 0 4-4 0-4 0-13 0h-25c8 8 13 21 13 38s-5 34-21 46c-13 14-30 18-51 18-13 0-21 0-30-4-9 4-13 9-13 13-4 4-4 8-4 13 0 0 0 4 4 4 0 4 9 4 13 4 4 4 13 4 30 4 29 0 46 0 55 5 12 0 21 4 29 12 9 9 13 17 13 30s-8 30-21 42c-21 22-51 30-85 30-25 0-51-4-68-17-13-8-18-13-18-21 0-4 0-9 5-13 0-4 5-8 13-21 0 0 9-8 21-21-4-4-12-9-12-13-5 0-5-4-5-8 0-5 0-13 5-17 4-9 12-17 25-30zM90 13c-12 0-21 4-25 12-9 9-13 21-13 38 0 22 4 38 17 51 5 10 17 14 26 14 12 0 21-4 25-14 9-8 13-21 13-38 0-21-4-38-17-51-4-8-17-12-26-12zM52 200c-8 4-13 13-17 17 0 9-4 13-4 17 0 8 4 13 13 17 12 8 34 13 59 13 26 0 43-5 55-13 13-9 17-17 17-25 0-9 0-13-8-17-9-5-21-5-43-5-34-4-55-4-72-4z">
          <text:p/>
        </draw:path>
        <draw:path draw:style-name="gr3" draw:text-style-name="P3" draw:layer="layout" svg:width="0.211cm" svg:height="0.195cm" svg:x="5.607cm" svg:y="6.079cm" svg:viewBox="0 0 212 196" svg:d="M182 0v116c0 21 0 34 0 38 0 8 4 8 4 13 4 0 4 4 9 4s9-4 13-4l4 4-56 25h-8v-42c-17 21-30 30-38 34-9 4-17 8-30 8-8 0-17-4-25-8-9-9-13-17-17-26-5-8-5-21-5-42v-85c0-9 0-13-4-18 0-4-4-4-8-8-5 0-9 0-21 0v-9h68v128c0 17 4 30 8 34 8 5 13 9 25 9 5 0 9-4 17-4 9-5 17-13 30-22v-110c0-9-4-18-8-22-5-4-13-4-26-4v-9z">
          <text:p/>
        </draw:path>
        <draw:path draw:style-name="gr3" draw:text-style-name="P3" draw:layer="layout" svg:width="0.098cm" svg:height="0.297cm" svg:x="5.831cm" svg:y="5.973cm" svg:viewBox="0 0 99 298" svg:d="M52 0c4 0 9 5 13 9 4 0 8 8 8 13 0 4-4 12-8 17-4 4-9 4-13 4-8 0-12 0-18-4-4-5-4-13-4-17 0-5 0-13 4-13 6-4 10-9 18-9zM69 99v152c0 13 0 22 0 26 4 4 4 8 9 8 4 5 12 5 21 5v8h-95v-8c9 0 18 0 18-5 4 0 8-4 8-8 4-4 4-13 4-26v-72c0-21 0-34-4-38 0-4 0-8-4-8 0-4-4-4-9-4-4 0-8 0-13 4l-4-9 61-25z">
          <text:p/>
        </draw:path>
        <draw:path draw:style-name="gr3" draw:text-style-name="P3" draw:layer="layout" svg:width="0.207cm" svg:height="0.199cm" svg:x="5.942cm" svg:y="6.071cm" svg:viewBox="0 0 208 200" svg:d="M63 42c21-25 43-42 64-42 12 0 21 4 25 8 9 9 18 17 22 26 0 8 5 21 5 38v80c0 13 0 22 0 26 4 4 4 8 8 8 4 5 9 5 21 5v9h-98v-9h4c9 0 17-5 21-5 4-4 4-8 9-12 0 0 0-9 0-22v-76c0-17-5-30-9-38s-12-13-21-13c-17 0-34 13-51 30v97c0 13 0 22 4 26 0 4 4 8 9 8 0 5 8 5 17 5v9h-93v-9h4c12 0 17-5 21-9s4-13 4-30v-67c0-26 0-39 0-43s-4-8-4-8c-4-4-9-4-9-4-4 0-8 0-16 4v-9l55-25h8z">
          <text:p/>
        </draw:path>
        <draw:path draw:style-name="gr3" draw:text-style-name="P3" draw:layer="layout" svg:width="0.114cm" svg:height="0.254cm" svg:x="6.154cm" svg:y="6.016cm" svg:viewBox="0 0 115 255" svg:d="M64 0v63h47v13h-47v123c0 14 4 22 4 26 5 5 9 9 17 9 5 0 9-4 13-4 4-5 9-9 9-13h8c-4 13-13 21-21 30-9 4-17 8-26 8-8 0-13 0-22-4-4-4-8-9-12-17-5-4-5-17-5-31v-127h-29v-4c8-4 17-9 25-17 4-9 13-17 21-26 0-4 5-16 14-29z">
          <text:p/>
        </draw:path>
        <draw:path draw:style-name="gr3" draw:text-style-name="P3" draw:layer="layout" svg:width="0.161cm" svg:height="0.203cm" svg:x="6.281cm" svg:y="6.071cm" svg:viewBox="0 0 162 204" svg:d="M29 80c0 26 9 48 22 65 12 17 30 25 52 25 12 0 21-4 29-8 9-9 17-21 26-38l4 4c0 21-9 38-26 51-12 17-29 25-51 25s-43-8-60-25c-17-21-25-43-25-73 0-34 8-60 25-76 17-17 38-30 65-30 21 0 38 8 51 21 17 17 21 34 21 59zM29 68h91c0-13 0-22-5-26-4-8-8-12-17-21-4-4-13-4-22-4s-21 4-30 13c-8 8-12 21-17 38z">
          <text:p/>
        </draw:path>
        <draw:path draw:style-name="gr3" draw:text-style-name="P3" draw:layer="layout" svg:width="0.127cm" svg:height="0.203cm" svg:x="6.476cm" svg:y="6.071cm" svg:viewBox="0 0 128 204" svg:d="M115 0v68h-8c-4-22-9-34-17-43-9-8-21-12-35-12-9 0-17 4-21 8-9 4-9 13-9 17 0 8 0 17 4 21 5 4 13 13 26 17l35 17c25 13 38 31 38 52 0 17-4 34-17 42-13 13-30 17-42 17-14 0-27-4-44-8-4 0-8 0-8 0-5 0-9 0-9 4h-8v-68h8c4 21 9 34 21 47 13 8 22 13 40 13 8 0 17-5 21-9 8-4 8-13 8-21 0-9-4-17-8-21-9-9-21-17-44-27-17-13-29-21-38-29-4-5-8-17-8-30s4-25 17-38c8-9 25-17 42-17 4 0 14 4 27 8 8 0 12 0 12 0 5 0 5 0 5 0 4 0 4-4 4-8z">
          <text:p/>
        </draw:path>
        <draw:path draw:style-name="gr3" draw:text-style-name="P3" draw:layer="layout" svg:width="0.212cm" svg:height="0.195cm" svg:x="6.726cm" svg:y="6.079cm" svg:viewBox="0 0 213 196" svg:d="M179 0v116c0 21 0 34 4 38 0 8 0 8 4 13 0 0 5 4 9 4s8-4 13-4l4 4-61 25h-8v-42c-17 21-30 30-38 34-9 4-17 8-26 8-8 0-21-4-25-8-8-9-17-17-17-26-4-8-4-21-4-42v-85c0-9-4-13-4-18 0-4-5-4-9-8-4 0-13 0-21 0v-9h68v128c0 17 0 30 8 34 4 5 13 9 21 9 9 0 13-4 22-4 8-5 16-13 25-22v-110c0-9 0-18-4-22-5-4-13-4-26-4v-9z">
          <text:p/>
        </draw:path>
        <draw:path draw:style-name="gr3" draw:text-style-name="P3" draw:layer="layout" svg:width="0.208cm" svg:height="0.199cm" svg:x="6.942cm" svg:y="6.071cm" svg:viewBox="0 0 209 200" svg:d="M64 42c21-25 42-42 63-42 13 0 21 4 26 8 8 9 17 17 21 26 0 8 4 21 4 38v80c0 13 0 22 0 26 4 4 4 8 9 8 4 5 8 5 22 5v9h-99v-9h4c9 0 17-5 22-5 4-4 4-8 4-12 4 0 4-9 4-22v-76c0-17-4-30-8-38-5-8-13-13-22-13-16 0-33 13-50 30v97c0 13 0 22 4 26 0 4 4 8 8 8 0 5 9 5 17 5v9h-93v-9h4c13 0 17-5 22-9 4-4 4-13 4-30v-67c0-26 0-39 0-43-4-4-4-8-4-8-5-4-9-4-9-4-4 0-8 0-17 4v-9l55-25h9z">
          <text:p/>
        </draw:path>
        <draw:path draw:style-name="gr3" draw:text-style-name="P3" draw:layer="layout" svg:width="0.093cm" svg:height="0.297cm" svg:x="7.163cm" svg:y="5.973cm" svg:viewBox="0 0 94 298" svg:d="M51 0c5 0 9 5 13 9 4 0 4 8 4 13 0 4 0 12-4 17-4 4-8 4-13 4-9 0-13 0-18-4-4-5-4-13-4-17 0-5 0-13 4-13 5-4 9-9 18-9zM68 99v152c0 13 0 22 0 26 5 4 5 8 9 8 4 5 8 5 17 5v8h-90v-8c8 0 12 0 17-5 4 0 4-4 8-8 0-4 0-13 0-26v-72c0-21 0-34 0-38s-4-8-4-8c-4-4-4-4-9-4-4 0-8 0-12 4l-4-9 56-25z">
          <text:p/>
        </draw:path>
        <draw:path draw:style-name="gr3" draw:text-style-name="P3" draw:layer="layout" svg:width="0.2cm" svg:height="0.301cm" svg:x="7.281cm" svg:y="5.973cm" svg:viewBox="0 0 201 302" svg:d="M132 277c-9 8-17 13-26 17-8 4-17 8-29 8-22 0-39-8-55-25-13-17-22-43-22-68 0-26 9-52 26-77 17-21 38-34 67-34 17 0 30 8 39 17v-34c0-21 0-34 0-38 0-9-5-9-5-13-4 0-4-4-8-4s-9 4-13 4l-4-4 55-26h8v222c0 21 5 34 5 38 0 8 0 8 4 13 4 0 4 4 10 4 4 0 8-4 12-4l5 4-57 25h-12zM132 260v-99c0-8 0-17-5-25-4-8-12-13-17-17-8-4-12-8-21-8-12 0-21 8-34 17-12 16-17 38-17 63 0 31 5 52 17 65 13 17 26 25 43 25 12 0 25-8 34-21z">
          <text:p/>
        </draw:path>
        <draw:path draw:style-name="gr3" draw:text-style-name="P3" draw:layer="layout" svg:width="0.174cm" svg:height="0.199cm" svg:x="7.493cm" svg:y="6.071cm" svg:viewBox="0 0 175 200" svg:d="M107 169c-17 17-30 26-34 26-8 5-17 5-25 5-13 0-27-5-35-14-8-8-13-21-13-34 0-8 5-17 9-25 4-9 12-17 30-26 13-8 34-16 68-29v-9c0-17-4-29-8-38-5-8-13-12-26-12-8 0-17 4-21 8s-8 9-8 17v13c0 4 0 8-5 12-4 5-9 5-13 5-5 0-9 0-13-5-4-4-4-8-4-12 0-13 4-26 17-34 13-9 30-17 51-17 17 0 34 4 43 8 8 5 13 13 17 22 4 8 4 16 4 38v63c0 17 0 30 0 34 4 4 4 4 4 9 5 0 5 0 9 0h4c4-5 9-9 17-17v12c-17 22-30 31-47 31-4 0-8 0-12-5-5-4-9-13-9-26zM107 157v-72c-21 8-34 12-38 16-13 5-21 13-25 22-5 4-9 12-9 21 0 8 4 17 13 21 4 9 13 13 17 13 12 0 25-9 42-21z">
          <text:p/>
        </draw:path>
        <draw:path draw:style-name="gr3" draw:text-style-name="P3" draw:layer="layout" svg:width="0.199cm" svg:height="0.301cm" svg:x="7.68cm" svg:y="5.973cm" svg:viewBox="0 0 200 302" svg:d="M136 277c-9 8-22 13-30 17-9 4-17 8-26 8-21 0-42-8-55-25-17-17-25-43-25-68 0-26 8-52 25-77 17-21 43-34 68-34 17 0 30 8 43 17v-34c0-21 0-34-5-38 0-9 0-9-4-13 0 0-4-4-9-4-4 0-8 4-12 4l-5-4 60-26h8v222c0 21 0 34 0 38 0 8 5 8 5 13 4 0 9 4 9 4 4 0 9-4 17-4v4l-56 25h-8zM136 260v-99c0-8-5-17-9-25s-9-13-17-17c-4-4-13-8-21-8-9 0-21 8-30 17-13 16-21 38-21 63 0 31 8 52 21 65 9 17 25 25 38 25s26-8 39-21z">
          <text:p/>
        </draw:path>
        <draw:path draw:style-name="gr3" draw:text-style-name="P3" draw:layer="layout" svg:width="0.161cm" svg:height="0.203cm" svg:x="7.896cm" svg:y="6.071cm" svg:viewBox="0 0 162 204" svg:d="M30 80c0 26 4 48 21 65 12 17 30 25 47 25 13 0 22-4 34-8 9-9 17-21 22-38l8 4c-4 21-13 38-25 51-17 17-34 25-56 25s-43-8-60-25c-13-21-21-43-21-73 0-34 8-60 25-76 17-17 34-30 61-30 21 0 42 8 55 21 13 17 21 34 21 59zM30 68h86c0-13 0-22-5-26 0-8-8-12-13-21-8-4-17-4-21-4-14 0-22 4-35 13-8 8-12 21-12 38z">
          <text:p/>
        </draw:path>
        <draw:path draw:style-name="gr3" draw:text-style-name="P3" draw:layer="layout" svg:width="0.131cm" svg:height="0.203cm" svg:x="8.087cm" svg:y="6.071cm" svg:viewBox="0 0 132 204" svg:d="M115 0v68h-4c-4-22-14-34-22-43-9-8-17-12-30-12s-17 4-25 8c-5 4-9 13-9 17 0 8 4 17 9 21 4 4 12 13 25 17l30 17c26 13 43 31 43 52 0 17-8 34-21 42-14 13-27 17-44 17-12 0-25-4-42-8-4 0-8 0-8 0-5 0-9 0-9 4h-8v-68h8c4 21 13 34 21 47 13 8 26 13 38 13 9 0 17-5 22-9 8-4 14-13 14-21 0-9-6-17-14-21-5-9-22-17-38-27-22-13-34-21-43-29-4-5-8-17-8-30s4-25 17-38c12-9 25-17 42-17 8 0 17 4 25 8 9 0 13 0 19 0h4c0 0 0-4 4-8z">
          <text:p/>
        </draw:path>
        <draw:path draw:style-name="gr3" draw:text-style-name="P3" draw:layer="layout" svg:width="0.157cm" svg:height="0.203cm" svg:x="8.354cm" svg:y="6.071cm" svg:viewBox="0 0 158 204" svg:d="M158 128c-5 21-14 42-31 55-13 13-30 21-47 21-21 0-42-8-59-25-13-21-21-47-21-78 0-29 8-55 25-71 17-17 38-30 64-30 17 0 34 8 46 17 14 8 18 21 18 29 0 5 0 9-4 13-5 4-9 4-14 4-8 0-16 0-21-4 0-4-4-8-4-17 0-8-4-17-8-21-5-4-13-4-22-4-12 0-21 4-29 13-13 16-17 33-17 55 0 21 4 43 17 60 8 17 25 25 42 25 13 0 26-4 38-12 9-5 13-17 22-34z">
          <text:p/>
        </draw:path>
        <draw:path draw:style-name="gr3" draw:text-style-name="P3" draw:layer="layout" svg:width="0.182cm" svg:height="0.203cm" svg:x="8.541cm" svg:y="6.071cm" svg:viewBox="0 0 183 204" svg:d="M93 0c26 0 51 13 68 34 13 21 22 42 22 63 0 17-4 35-13 52-9 21-17 34-34 43-13 8-30 12-48 12-29 0-50-12-67-34-13-21-21-42-21-64 0-21 4-38 12-55 9-17 21-30 34-38 13-9 30-13 47-13zM84 17c-8 0-13 0-21 4s-13 13-17 25c-4 9-8 22-8 39 0 29 4 56 17 73 12 21 25 29 42 29 14 0 26-4 35-12 8-13 12-34 12-61 0-34-8-59-21-80-8-13-22-17-39-17z">
          <text:p/>
        </draw:path>
        <draw:path draw:style-name="gr3" draw:text-style-name="P3" draw:layer="layout" svg:width="0.327cm" svg:height="0.199cm" svg:x="8.739cm" svg:y="6.071cm" svg:viewBox="0 0 328 200" svg:d="M68 42c13-12 22-21 26-25s13-9 21-13c4 0 13-4 21-4 9 0 21 4 30 13 8 8 13 17 17 29 12-17 25-25 34-34 13-4 22-8 31-8 12 0 21 4 29 8 9 9 13 17 17 26 4 8 4 21 4 38v80c0 13 0 22 5 26 0 4 4 8 8 8 4 5 9 5 17 5v9h-93v-9h4c9 0 13-5 17-5 4-4 8-8 8-12 0 0 0-9 0-22v-80c0-13 0-26-4-34s-17-13-25-13c-10 0-18 5-27 9-4 0-13 8-25 17v4 8 89c0 13 0 22 4 26 0 4 4 8 8 8 5 5 9 5 17 5v9h-93v-9c9 0 17-5 21-5 5-4 5-8 9-12 0 0 0-9 0-22v-80c0-13 0-26-9-34-4-8-12-13-25-13-4 0-13 5-21 9-9 4-21 12-26 17v101c0 13 0 22 5 26 0 4 4 8 4 8 4 5 13 5 21 5v9h-93v-9c8 0 17 0 17-5 4 0 8-4 8-8 4-4 4-13 4-26v-72c0-21 0-34 0-38-4-4-4-8-8-8 0-4-4-4-9-4 0 0-8 0-12 4l-5-9 60-25h8z">
          <text:p/>
        </draw:path>
        <draw:path draw:style-name="gr3" draw:text-style-name="P3" draw:layer="layout" svg:width="0.182cm" svg:height="0.203cm" svg:x="9.083cm" svg:y="6.071cm" svg:viewBox="0 0 183 204" svg:d="M89 0c31 0 56 13 73 34 13 21 21 42 21 63 0 17-4 35-12 52-9 21-22 34-34 43-13 8-31 12-48 12-30 0-51-12-68-34-17-21-21-42-21-64 0-21 4-38 13-55 8-17 17-30 34-38 12-9 29-13 42-13zM85 17c-9 0-17 0-21 4-9 4-17 13-21 25-5 9-5 22-5 39 0 29 5 56 17 73 9 21 26 29 43 29 13 0 26-4 34-12 9-13 13-34 13-61 0-34-8-59-21-80-13-13-26-17-39-17z">
          <text:p/>
        </draw:path>
        <draw:path draw:style-name="gr3" draw:text-style-name="P3" draw:layer="layout" svg:width="0.14cm" svg:height="0.199cm" svg:x="9.388cm" svg:y="6.071cm" svg:viewBox="0 0 141 200" svg:d="M68 0v46c13-29 30-46 47-46 8 0 13 4 22 8 4 5 4 9 4 17 0 5 0 9-4 13-5 4-9 4-14 4-4 0-8 0-17-4-4-4-8-8-12-8-5 0-5 0-9 4s-13 17-17 29v89c0 13 0 17 0 26 4 4 9 4 13 8 4 0 8 5 17 5v9h-98v-9c13 0 17-5 26-5 0-4 4-8 4-12 0 0 0-9 0-22v-72c0-21 0-34 0-38s0-8-4-8c-5-4-5-4-9-4s-8 0-17 4v-9l60-25z">
          <text:p/>
        </draw:path>
        <draw:path draw:style-name="gr3" draw:text-style-name="P3" draw:layer="layout" svg:width="0.161cm" svg:height="0.203cm" svg:x="9.541cm" svg:y="6.071cm" svg:viewBox="0 0 162 204" svg:d="M30 80c0 26 8 48 22 65 12 17 29 25 51 25 12 0 21-4 29-8 9-9 17-21 26-38l4 4c0 21-8 38-25 51-13 17-30 25-51 25-22 0-43-8-61-25-17-21-25-43-25-73 0-34 8-60 25-76 18-17 39-30 65-30 21 0 38 8 51 21 17 17 21 34 21 59zM30 68h90c0-13 0-22-5-26-4-8-8-12-16-21-5-4-13-4-22-4-8 0-21 4-30 13-9 8-13 21-17 38z">
          <text:p/>
        </draw:path>
        <draw:path draw:style-name="gr3" draw:text-style-name="P3" draw:layer="layout" svg:width="0.127cm" svg:height="0.203cm" svg:x="9.736cm" svg:y="6.071cm" svg:viewBox="0 0 128 204" svg:d="M115 0v68h-9c-4-22-8-34-17-43-8-8-21-12-34-12-9 0-17 4-21 8-9 4-9 13-9 17 0 8 0 17 5 21 4 4 12 13 25 17l30 17c30 13 43 31 43 52 0 17-4 34-17 42-13 13-30 17-47 17-9 0-22-4-39-8-4 0-8 0-12 0 0 0-5 0-5 4h-8v-68h8c5 21 9 34 22 47 8 8 21 13 38 13 8 0 17-5 21-9s9-13 9-21c0-9-5-17-9-21-8-9-21-17-43-27-16-13-29-21-38-29-4-5-8-17-8-30s4-25 17-38c8-9 21-17 38-17 9 0 17 4 30 8 4 0 13 0 13 0 4 0 4 0 4 0 4 0 4-4 4-8z">
          <text:p/>
        </draw:path>
        <draw:path draw:style-name="gr3" draw:text-style-name="P3" draw:layer="layout" svg:width="0.195cm" svg:height="0.288cm" svg:x="9.88cm" svg:y="6.071cm" svg:viewBox="0 0 196 289" svg:d="M0 25l59-21h5v42c12-16 21-29 29-33 13-9 23-13 35-13 17 0 34 8 47 25 17 17 21 43 21 72 0 31-8 61-25 82-17 17-34 25-61 25-8 0-17 0-25-4-4-4-13-8-21-13v60c0 12 4 21 4 21 0 4 4 8 8 8 5 5 13 5 22 5v8h-98v-8h4c9 0 13 0 17-5 5 0 5-4 9-8 0 0 0-9 0-26v-179c0-12 0-21 0-25l-4-4c-5-4-9-4-13-4 0 0-4 0-13 4zM64 59v73c0 13 4 26 4 30 0 8 4 13 13 21 8 4 17 9 29 9 14 0 27-5 35-17 9-13 17-34 17-61 0-29-8-51-21-68-8-8-17-12-31-12-8 0-12 0-21 4-4 0-13 8-25 21z">
          <text:p/>
        </draw:path>
        <draw:path draw:style-name="gr3" draw:text-style-name="P3" draw:layer="layout" svg:width="0.182cm" svg:height="0.203cm" svg:x="10.105cm" svg:y="6.071cm" svg:viewBox="0 0 183 204" svg:d="M93 0c30 0 51 13 68 34 18 21 22 42 22 63 0 17-4 35-9 52-9 21-22 34-34 43-17 8-30 12-51 12-26 0-51-12-68-34-13-21-21-42-21-64 0-21 4-38 12-55 9-17 22-30 35-38 16-9 29-13 46-13zM85 17c-5 0-13 0-22 4-8 4-12 13-16 25-5 9-9 22-9 39 0 29 9 56 17 73 13 21 25 29 42 29s26-4 34-12c9-13 13-34 13-61 0-34-4-59-21-80-9-13-21-17-38-17z">
          <text:p/>
        </draw:path>
        <draw:path draw:style-name="gr3" draw:text-style-name="P3" draw:layer="layout" svg:width="0.208cm" svg:height="0.199cm" svg:x="10.304cm" svg:y="6.071cm" svg:viewBox="0 0 209 200" svg:d="M68 42c21-25 42-42 63-42 9 0 23 4 27 8 8 9 17 17 21 26 0 8 4 21 4 38v80c0 13 0 22 0 26 4 4 4 8 9 8 4 5 8 5 17 5v9h-94v-9h4c8 0 17-5 21-5 0-4 4-8 4-12 0 0 4-9 4-22v-76c0-17-4-30-8-38s-13-13-21-13c-17 0-34 13-51 30v97c0 13 0 22 4 26 0 4 4 8 4 8 5 5 13 5 22 5v9h-94v-9h4c9 0 17-5 22-9 4-4 4-13 4-30v-67c0-26 0-39 0-43-4-4-4-8-4-8-5-4-9-4-13-4 0 0-9 0-13 4l-4-9 59-25h9z">
          <text:p/>
        </draw:path>
        <draw:path draw:style-name="gr3" draw:text-style-name="P3" draw:layer="layout" svg:width="0.127cm" svg:height="0.203cm" svg:x="10.537cm" svg:y="6.071cm" svg:viewBox="0 0 128 204" svg:d="M116 0v68h-9c-4-22-8-34-17-43-8-8-21-12-35-12-8 0-17 4-21 8-9 4-9 13-9 17 0 8 0 17 5 21 4 4 12 13 25 17l31 17c30 13 42 31 42 52 0 17-4 34-17 42-12 13-29 17-47 17-9 0-22-4-39-8-4 0-8 0-12 0 0 0-4 0-4 4h-9v-68h9c4 21 8 34 21 47 8 8 21 13 34 13 14 0 22-5 26-9s9-13 9-21c0-9-5-17-9-21-8-9-21-17-43-27-17-13-34-21-38-29-5-5-9-17-9-30s4-25 17-38c8-9 21-17 38-17 9 0 18 4 31 8 4 0 13 0 13 0 4 0 4 0 4 0 4 0 4-4 4-8z">
          <text:p/>
        </draw:path>
        <draw:path draw:style-name="gr3" draw:text-style-name="P3" draw:layer="layout" svg:width="0.174cm" svg:height="0.288cm" svg:x="10.694cm" svg:y="5.982cm" svg:viewBox="0 0 175 289" svg:d="M106 259c-17 17-30 26-34 26-8 4-17 4-25 4-13 0-26-4-34-13-9-8-13-21-13-34 0-8 4-17 9-25 4-10 12-18 29-27 13-8 38-16 68-29v-9c0-17 0-29-8-38-5-8-13-12-26-12-8 0-17 4-21 8s-8 9-8 17v13c0 4 0 8-5 12-4 5-8 5-12 5-5 0-9 0-13-5-4-4-4-8-4-12 0-13 8-26 17-34 12-9 29-17 50-17 17 0 34 4 44 8 8 5 17 13 17 22 4 8 4 16 4 38v64c0 17 0 30 4 34 0 4 0 4 0 9 4 0 4 0 9 0h4c4-5 8-9 17-17v12c-17 22-30 30-43 30-8 0-12 0-17-4s-9-13-9-26zM106 247v-73c-21 8-34 12-38 16-13 5-21 13-25 23-5 4-5 12-5 21 0 8 0 17 9 21 4 9 12 13 21 13 8 0 21-9 38-21zM128 0l-60 68h-9l22-68z">
          <text:p/>
        </draw:path>
        <draw:path draw:style-name="gr3" draw:text-style-name="P3" draw:layer="layout" svg:width="0.204cm" svg:height="0.195cm" svg:x="10.872cm" svg:y="6.079cm" svg:viewBox="0 0 205 196" svg:d="M0 0h89v9h-4c-9 0-13 0-13 4-4 0-4 4-4 9 0 4 0 13 4 17l43 106 46-110c0-9 4-13 4-18 0 0 0-4-4-4 0-4 0-4-4-4s-9 0-13 0v-9h61v9c-4 0-14 0-14 4-4 4-8 9-13 22l-68 161h-8l-68-161c-4-9-8-13-8-18-5 0-9-4-13-8 0 0-4 0-13 0z">
          <text:p/>
        </draw:path>
        <draw:path draw:style-name="gr3" draw:text-style-name="P3" draw:layer="layout" svg:width="0.161cm" svg:height="0.203cm" svg:x="11.097cm" svg:y="6.071cm" svg:viewBox="0 0 162 204" svg:d="M30 80c0 26 4 48 21 65 12 17 29 25 47 25 13 0 26-4 34-8 9-9 17-21 22-38l8 4c-4 21-13 38-25 51-18 17-34 25-57 25-21 0-42-8-55-25-17-21-25-43-25-73 0-34 8-60 25-76 17-17 38-30 64-30 22 0 39 8 52 21 13 17 21 34 21 59zM30 68h85c0-13 0-22-4-26 0-8-8-12-13-21-9-4-13-4-22-4-13 0-21 4-30 13-12 8-16 21-16 38z">
          <text:p/>
        </draw:path>
        <draw:path draw:style-name="gr3" draw:text-style-name="P3" draw:layer="layout" svg:width="0.098cm" svg:height="0.297cm" svg:x="11.279cm" svg:y="5.973cm" svg:viewBox="0 0 99 298" svg:d="M52 0c4 0 8 5 13 9 4 0 8 8 8 13 0 4-4 12-8 17-5 4-9 4-13 4s-13 0-17-4c-4-5-4-13-4-17 0-5 0-13 4-13 4-4 13-9 17-9zM69 99v152c0 13 0 22 4 26 0 4 4 8 4 8 5 5 13 5 22 5v8h-95v-8c9 0 17 0 17-5 6 0 10-4 10-8 4-4 4-13 4-26v-72c0-21 0-34-4-38 0-4 0-8-4-8 0-4-6-4-10-4s-8 0-13 4l-4-9 60-25z">
          <text:p/>
        </draw:path>
        <draw:path draw:style-name="gr3" draw:text-style-name="P3" draw:layer="layout" svg:width="0.132cm" svg:height="0.203cm" svg:x="11.406cm" svg:y="6.071cm" svg:viewBox="0 0 133 204" svg:d="M116 0v68h-4c-9-22-13-34-22-43-8-8-21-12-34-12-9 0-17 4-22 8-4 4-8 13-8 17 0 8 0 17 4 21s13 13 31 17l29 17c26 13 43 31 43 52 0 17-9 34-21 42-13 13-30 17-43 17s-26-4-43-8c-4 0-9 0-9 0-4 0-8 0-8 4h-9v-68h9c4 21 8 34 21 47 13 8 26 13 39 13 9 0 17-5 21-9 9-4 9-13 9-21 0-9 0-17-9-21-8-9-21-17-39-27-21-13-34-21-42-29-4-5-9-17-9-30s5-25 17-38c9-9 26-17 44-17 4 0 17 4 25 8 9 0 13 0 13 0 4 0 4 0 8 0 0 0 0-4 5-8z">
          <text:p/>
        </draw:path>
        <draw:path draw:style-name="gr3" draw:text-style-name="P3" draw:layer="layout" svg:width="0.199cm" svg:height="0.288cm" svg:x="11.657cm" svg:y="6.071cm" svg:viewBox="0 0 200 289" svg:d="M0 25l59-21h8v42c9-16 17-29 30-33 8-9 17-13 30-13 17 0 34 8 46 25 18 17 27 43 27 72 0 31-13 61-31 82-17 17-34 25-59 25-9 0-17 0-26-4-4-4-13-8-17-13v60c0 12 0 21 0 21 4 4 4 8 9 8 4 5 12 5 21 5v8h-97v-8h4c8 0 12 0 21-5 0 0 4-4 4-8 0 0 4-9 4-26v-179c0-12-4-21-4-25l-4-4c-4-4-4-4-9-4-4 0-8 0-12 4zM67 59v73c0 13 0 26 0 30 0 8 9 13 13 21 8 4 17 9 30 9s25-5 34-17c12-13 17-34 17-61 0-29-9-51-22-68-8-8-16-12-29-12-9 0-13 0-22 4-4 0-12 8-21 21z">
          <text:p/>
        </draw:path>
        <draw:path draw:style-name="gr3" draw:text-style-name="P3" draw:layer="layout" svg:width="0.162cm" svg:height="0.203cm" svg:x="11.885cm" svg:y="6.071cm" svg:viewBox="0 0 163 204" svg:d="M30 80c0 26 4 48 21 65 13 17 30 25 47 25 14 0 26-4 35-8 8-9 17-21 21-38l9 4c-5 21-13 38-26 51-17 17-35 25-56 25s-43-8-55-25c-17-21-26-43-26-73 0-34 9-60 26-76 17-17 38-30 59-30s44 8 56 21c13 17 22 34 22 59zM30 68h86c0-13 0-22-4-26 0-8-10-12-14-21-8-4-17-4-21-4-13 0-22 4-34 13-9 8-13 21-13 38z">
          <text:p/>
        </draw:path>
        <draw:path draw:style-name="gr3" draw:text-style-name="P3" draw:layer="layout" svg:width="0.098cm" svg:height="0.297cm" svg:x="12.068cm" svg:y="5.973cm" svg:viewBox="0 0 99 298" svg:d="M69 0v251c0 13 0 21 4 26 0 4 4 8 4 8 5 4 13 4 22 4v9h-95v-9c10 0 18 0 18-4 4 0 9-4 9-8 4-5 4-13 4-26v-170c0-21 0-34-4-38 0-9 0-9-5-13 0 0-4 0-8 0 0 0-4 0-14 0l-4-4 60-26z">
          <text:p/>
        </draw:path>
        <draw:path draw:style-name="gr3" draw:text-style-name="P3" draw:layer="layout" svg:width="0.169cm" svg:height="0.199cm" svg:x="12.191cm" svg:y="6.071cm" svg:viewBox="0 0 170 200" svg:d="M107 169c-22 17-34 26-39 26-9 5-17 5-26 5-13 0-21-5-30-14-8-8-12-21-12-34 0-8 0-17 4-25 4-9 17-17 30-26 12-8 39-16 73-29v-9c0-17-5-29-13-38-4-8-13-12-26-12-9 0-13 4-22 8-4 4-4 9-4 17v13c0 4-4 8-8 12 0 5-5 5-13 5-4 0-9 0-9-5-4-4-8-8-8-12 0-13 8-26 21-34 13-9 30-17 52-17 17 0 30 4 43 8 4 5 12 13 16 22 0 8 5 16 5 38v63c0 17 0 30 0 34s0 4 4 9h4c4 0 4 0 4 0 5-5 9-9 17-17v12c-12 22-29 31-42 31-8 0-13 0-17-5-4-4-4-13-4-26zM107 157v-72c-22 8-34 12-43 16-13 5-18 13-22 22-8 4-8 12-8 21 0 8 4 17 8 21 4 9 13 13 22 13s26-9 43-21z">
          <text:p/>
        </draw:path>
        <draw:path draw:style-name="gr3" draw:text-style-name="P3" draw:layer="layout" svg:width="0.161cm" svg:height="0.203cm" svg:x="12.483cm" svg:y="6.071cm" svg:viewBox="0 0 162 204" svg:d="M30 80c0 26 8 48 21 65s30 25 47 25c12 0 25-4 34-8 8-9 17-21 21-38l9 4c-4 21-13 38-26 51-13 17-30 25-51 25-25 0-42-8-59-25-17-21-26-43-26-73 0-34 9-60 26-76 17-17 38-30 63-30 21 0 38 8 51 21 13 17 22 34 22 59zM30 68h89c0-13-4-22-4-26-5-8-9-12-17-21-5-4-13-4-21-4-13 0-22 4-30 13-9 8-17 21-17 38z">
          <text:p/>
        </draw:path>
        <draw:path draw:style-name="gr3" draw:text-style-name="P3" draw:layer="layout" svg:width="0.204cm" svg:height="0.191cm" svg:x="12.661cm" svg:y="6.079cm" svg:viewBox="0 0 205 192" svg:d="M0 0h90v9c-4 0-8 0-12 0 0 4-5 4-5 8 0 5 5 9 9 17 4 0 4 4 8 9l13 21 17-21c8-13 13-21 13-26 0-4 0-4-5-8 0 0-4 0-8 0v-9h63v9c-8 0-12 0-17 4-8 4-16 13-29 30l-26 34 47 68c13 17 21 30 25 30 5 4 13 9 22 9v8h-94v-8c9 0 13-5 17-5 0-4 5-4 5-8s-5-13-13-26l-30-38-29 38c-9 13-13 22-13 26 0 0 0 4 4 8 0 0 9 5 13 5v8h-65v-8c9 0 13-5 13-5 9-4 18-17 31-34l38-52-34-50c-13-17-22-26-26-30-5-4-13-4-22-4z">
          <text:p/>
        </draw:path>
        <draw:path draw:style-name="gr3" draw:text-style-name="P3" draw:layer="layout" svg:width="0.161cm" svg:height="0.203cm" svg:x="12.882cm" svg:y="6.071cm" svg:viewBox="0 0 162 204" svg:d="M29 80c0 26 9 48 22 65 12 17 30 25 51 25 13 0 22-4 30-8 13-9 17-21 26-38l4 4c0 21-9 38-26 51-12 17-29 25-51 25s-43-8-60-25c-17-21-25-43-25-73 0-34 8-60 25-76 17-17 38-30 65-30 21 0 38 8 50 21 18 17 22 34 22 59zM29 68h90c0-13 0-22-4-26-4-8-8-12-17-21-4-4-13-4-22-4-8 0-21 4-30 13-8 8-12 21-17 38z">
          <text:p/>
        </draw:path>
        <draw:path draw:style-name="gr3" draw:text-style-name="P3" draw:layer="layout" svg:width="0.161cm" svg:height="0.203cm" svg:x="13.068cm" svg:y="6.071cm" svg:viewBox="0 0 162 204" svg:d="M162 128c-4 21-12 42-29 55-13 13-30 21-51 21s-39-8-56-25c-17-21-26-47-26-78 0-29 13-55 30-71 17-17 39-30 64-30 17 0 34 8 47 17 13 8 17 21 17 29 0 5 0 9-4 13s-8 4-17 4-13 0-17-4-4-8-4-17c0-8-5-17-9-21s-13-4-21-4c-13 0-25 4-35 13-8 16-17 33-17 55 0 21 9 43 17 60 14 17 27 25 48 25 12 0 25-4 38-12 4-5 13-17 21-34z">
          <text:p/>
        </draw:path>
        <draw:path draw:style-name="gr3" draw:text-style-name="P3" draw:layer="layout" svg:width="0.212cm" svg:height="0.195cm" svg:x="13.242cm" svg:y="6.079cm" svg:viewBox="0 0 213 196" svg:d="M183 0v116c0 21 0 34 0 38 0 8 5 8 5 13 4 0 4 4 8 4s9-4 17-4v4l-55 25h-9v-42c-18 21-30 30-39 34-8 4-17 8-29 8-9 0-17-4-26-8-8-9-13-17-17-26-4-8-4-21-4-42v-85c0-9 0-13-4-18 0-4-4-4-9-8-4 0-8 0-21 0v-9h68v128c0 17 4 30 8 34 9 5 17 9 26 9 4 0 12-4 17-4 8-5 17-13 30-22v-110c0-9-5-18-9-22s-13-4-26-4v-9z">
          <text:p/>
        </draw:path>
        <draw:path draw:style-name="gr3" draw:text-style-name="P3" draw:layer="layout" svg:width="0.161cm" svg:height="0.28cm" svg:x="13.471cm" svg:y="6.071cm" svg:viewBox="0 0 162 281" svg:d="M162 127c-8 21-17 42-35 55-12 13-29 21-47 21-21 0-42-8-59-25-13-21-21-47-21-77 0-29 8-55 25-71 17-17 39-30 64-30 21 0 34 8 48 17 12 8 17 21 17 29 0 5 0 9-5 13-4 4-8 4-12 4-10 0-18 0-22-4 0-4-5-8-5-17 0-8-4-17-8-21s-9-4-17-4c-17 0-26 4-34 13-13 16-17 33-17 55 0 21 4 42 17 59 8 17 25 25 42 25 13 0 26-4 39-12 9-5 13-17 22-34zM80 195h13l-8 18c8 0 13 4 17 8 4 5 8 13 8 21 0 9-4 17-12 26-9 8-18 13-34 13-5 0-9-5-17-5v-8c4 0 8 0 8 0 9 0 13 0 17-4 8-5 8-13 8-17 0-5 0-9-4-13-4 0-8-4-12-4h-5z">
          <text:p/>
        </draw:path>
        <draw:path draw:style-name="gr3" draw:text-style-name="P3" draw:layer="layout" svg:width="0.173cm" svg:height="0.284cm" svg:x="13.658cm" svg:y="5.986cm" svg:viewBox="0 0 174 285" svg:d="M107 255c-18 17-31 26-35 26-9 4-17 4-26 4-13 0-25-4-34-13-8-8-12-21-12-34 0-8 4-17 8-25 4-9 13-17 30-26 12-8 34-16 69-29v-9c0-17-5-29-9-38-5-8-14-13-26-13-9 0-17 5-22 9-4 4-8 9-8 17v13c0 4 0 8-4 12-5 5-9 5-13 5s-9 0-13-5c-4-4-4-8-4-12 0-13 4-26 17-34 13-10 30-18 51-18 17 0 35 4 43 8 9 5 13 14 17 23 5 8 5 16 5 38v63c0 17 0 30 0 34 4 4 4 4 4 9 4 0 4 0 8 0h4c5-5 9-9 17-17v12c-17 22-29 30-46 30-4 0-9 0-13-4s-8-13-8-26zM107 243v-72c-23 8-35 12-40 16-12 5-21 13-25 22-4 4-9 12-9 21 0 8 5 17 13 21 4 9 13 13 17 13 13 0 26-9 44-21zM21 55h-9c4-17 9-34 13-42 8-9 17-13 30-13 4 0 8 0 12 4 9 0 17 9 31 13 9 9 17 13 26 13 4 0 4 0 8-4 4-5 9-13 9-26h8c0 13-4 26-4 34-4 4-9 13-17 17-9 4-13 4-21 4-9 0-23-4-40-17-8-4-17-8-17-8-4-4-8-4-8-4-9 0-13 4-17 8 0 4 0 9-4 21z">
          <text:p/>
        </draw:path>
        <draw:path draw:style-name="gr3" draw:text-style-name="P3" draw:layer="layout" svg:width="0.187cm" svg:height="0.203cm" svg:x="13.844cm" svg:y="6.071cm" svg:viewBox="0 0 188 204" svg:d="M94 0c30 0 51 13 68 34s26 42 26 63c0 17-5 35-13 52-9 21-21 34-34 43-17 8-30 12-51 12-25 0-51-12-68-34-13-21-22-42-22-64 0-21 4-38 14-55 8-17 21-30 34-38 17-9 29-13 46-13zM90 17c-8 0-17 0-25 4-5 4-13 13-17 25-5 9-9 22-9 39 0 29 9 56 17 73 13 21 26 29 47 29 13 0 21-4 30-12 8-13 12-34 12-61 0-34-4-59-21-80-8-13-21-17-34-17z">
          <text:p/>
        </draw:path>
        <draw:path draw:style-name="gr3" draw:text-style-name="P3" draw:layer="layout" svg:width="0.199cm" svg:height="0.301cm" svg:x="14.162cm" svg:y="5.973cm" svg:viewBox="0 0 200 302" svg:d="M137 277c-9 8-22 13-30 17-9 4-17 8-25 8-23 0-44-8-56-25-17-17-26-43-26-68 0-26 9-52 26-77 16-21 43-34 68-34 17 0 30 8 43 17v-34c0-21 0-34-4-38 0-9 0-9-5-13 0 0-4-4-8-4-5 0-9 4-13 4l-4-4 59-26h9v222c0 21 0 34 0 38 0 8 4 8 4 13 4 0 8 4 8 4 5 0 9-4 17-4v4l-55 25h-8zM137 260v-99c0-8-4-17-9-25-4-8-8-13-17-17-4-4-13-8-21-8s-21 8-31 17c-12 16-21 38-21 63 0 31 9 52 21 65 10 17 27 25 39 25 13 0 26-8 39-21z">
          <text:p/>
        </draw:path>
        <draw:path draw:style-name="gr3" draw:text-style-name="P3" draw:layer="layout" svg:width="0.187cm" svg:height="0.203cm" svg:x="14.374cm" svg:y="6.071cm" svg:viewBox="0 0 188 204" svg:d="M94 0c30 0 51 13 68 34s26 42 26 63c0 17-5 35-13 52-9 21-21 34-34 43-17 8-30 12-47 12-29 0-56-12-73-34-12-21-21-42-21-64 0-21 4-38 13-55 8-17 21-30 39-38 13-9 25-13 42-13zM90 17c-9 0-17 0-25 4-5 4-13 13-17 25-5 9-5 22-5 39 0 29 5 56 13 73 13 21 25 29 47 29 13 0 21-4 30-12 8-13 16-34 16-61 0-34-8-59-25-80-8-13-21-17-34-17z">
          <text:p/>
        </draw:path>
        <draw:path draw:style-name="gr3" draw:text-style-name="P3" draw:layer="layout" svg:width="0.2cm" svg:height="0.288cm" svg:x="14.679cm" svg:y="6.071cm" svg:viewBox="0 0 201 289" svg:d="M0 25l60-21h8v42c9-16 17-29 30-33 8-9 17-13 29-13 18 0 36 8 48 25 17 17 26 43 26 72 0 31-13 61-30 82-17 17-35 25-61 25-8 0-16 0-25-4-4-4-13-8-17-13v60c0 12 0 21 0 21 4 4 4 8 9 8 4 5 12 5 21 5v8h-98v-8h5c8 0 12 0 21-5 0 0 4-4 4-8 0 0 0-9 0-26v-179c0-12 0-21 0-25l-4-4c-4-4-4-4-9-4-4 0-8 0-12 4zM68 59v73c0 13 0 26 0 30 0 8 9 13 13 21 8 4 17 9 29 9 13 0 26-5 35-17 13-13 18-34 18-61 0-29-9-51-23-68-8-8-17-12-30-12-8 0-12 0-21 4-4 0-12 8-21 21z">
          <text:p/>
        </draw:path>
        <draw:path draw:style-name="gr3" draw:text-style-name="P3" draw:layer="layout" svg:width="0.14cm" svg:height="0.199cm" svg:x="14.896cm" svg:y="6.071cm" svg:viewBox="0 0 141 200" svg:d="M64 0v46c17-29 34-46 51-46 9 0 13 4 17 8 4 5 9 9 9 17 0 5 0 9-5 13-4 4-8 4-12 4-5 0-13 0-18-4-8-4-12-8-12-8-5 0-5 0-9 4-8 4-12 17-21 29v89c0 13 4 17 4 26 5 4 5 4 9 8 8 0 12 5 21 5v9h-98v-9c8 0 16-5 21-5 4-4 8-8 8-12 0 0 0-9 0-22v-72c0-21 0-34 0-38s-4-8-4-8c-4-4-9-4-9-4-4 0-12 0-16 4v-9l56-25z">
          <text:p/>
        </draw:path>
        <draw:path draw:style-name="gr3" draw:text-style-name="P3" draw:layer="layout" svg:width="0.161cm" svg:height="0.203cm" svg:x="15.048cm" svg:y="6.071cm" svg:viewBox="0 0 162 204" svg:d="M31 80c0 26 8 48 21 65s30 25 47 25c12 0 25-4 34-8 8-9 17-21 21-38l8 4c-4 21-12 38-25 51-13 17-30 25-51 25-26 0-42-8-59-25-17-21-27-43-27-73 0-34 10-60 27-76 17-17 38-30 63-30 21 0 38 8 51 21 13 17 21 34 21 59zM31 68h89c0-13-4-22-4-26-5-8-9-12-17-21-9-4-13-4-22-4-12 0-21 4-29 13-9 8-17 21-17 38z">
          <text:p/>
        </draw:path>
        <draw:path draw:style-name="gr3" draw:text-style-name="P3" draw:layer="layout" svg:width="0.127cm" svg:height="0.203cm" svg:x="15.243cm" svg:y="6.071cm" svg:viewBox="0 0 128 204" svg:d="M116 0v68h-9c-4-22-13-34-21-43-9-8-17-12-31-12-8 0-17 4-25 8-4 4-9 13-9 17 0 8 5 17 9 21s13 13 25 17l31 17c30 13 42 31 42 52 0 17-4 34-21 42-13 13-25 17-42 17-14 0-27-4-39-8-5 0-9 0-13 0s-4 0-9 4h-4v-68h4c5 21 13 34 26 47 8 8 21 13 35 13 12 0 17-5 25-9 4-4 9-13 9-21 0-9-5-17-9-21-8-9-21-17-43-27-21-13-34-21-38-29-9-5-9-17-9-30s4-25 13-38c13-9 25-17 42-17 10 0 18 4 31 8 4 0 8 0 13 0h4c0 0 4-4 4-8z">
          <text:p/>
        </draw:path>
        <draw:path draw:style-name="gr3" draw:text-style-name="P3" draw:layer="layout" svg:width="0.161cm" svg:height="0.203cm" svg:x="15.4cm" svg:y="6.071cm" svg:viewBox="0 0 162 204" svg:d="M30 80c0 26 8 48 21 65s30 25 51 25c12 0 21-4 29-8 10-9 19-21 27-38l4 4c-4 21-8 38-26 51-13 17-30 25-51 25-26 0-43-8-59-25-17-21-26-43-26-73 0-34 9-60 26-76 16-17 38-30 63-30 21 0 38 8 52 21 17 17 21 34 21 59zM30 68h89c0-13-5-22-5-26-4-8-8-12-17-21-4-4-12-4-21-4-8 0-21 4-29 13-9 8-13 21-17 38z">
          <text:p/>
        </draw:path>
        <draw:path draw:style-name="gr3" draw:text-style-name="P3" draw:layer="layout" svg:width="0.204cm" svg:height="0.199cm" svg:x="15.578cm" svg:y="6.071cm" svg:viewBox="0 0 205 200" svg:d="M64 42c21-25 42-42 63-42 13 0 22 4 26 8 9 9 18 17 22 26 0 8 4 21 4 38v80c0 13 0 22 0 26 4 4 4 8 9 8 4 5 8 5 17 5v9h-95v-9h4c9 0 17-5 22-5 0-4 4-8 4-12 4 0 4-9 4-22v-76c0-17-4-30-8-38-5-8-13-13-22-13-16 0-33 13-50 30v97c0 13 0 22 4 26 0 4 4 8 8 8 0 5 9 5 17 5v9h-93v-9h4c9 0 17-5 22-9 4-4 4-13 4-30v-67c0-26 0-39 0-43-4-4-4-8-4-8-5-4-9-4-9-4-4 0-8 0-17 4v-9l55-25h9z">
          <text:p/>
        </draw:path>
        <draw:path draw:style-name="gr3" draw:text-style-name="P3" draw:layer="layout" svg:width="0.115cm" svg:height="0.254cm" svg:x="15.79cm" svg:y="6.016cm" svg:viewBox="0 0 116 255" svg:d="M64 0v63h46v13h-46v123c0 14 0 22 4 26 4 5 8 9 13 9 8 0 12-4 16-4 5-5 5-9 9-13h10c-6 13-14 21-23 30-8 4-17 8-25 8-9 0-13 0-21-4-5-4-9-9-13-17-4-4-4-13-4-31v-127h-30v-4c9-4 17-9 21-17 9-9 17-17 21-26 5-4 9-16 17-29z">
          <text:p/>
        </draw:path>
        <draw:path draw:style-name="gr3" draw:text-style-name="P3" draw:layer="layout" svg:width="0.161cm" svg:height="0.203cm" svg:x="15.917cm" svg:y="6.071cm" svg:viewBox="0 0 162 204" svg:d="M30 80c0 26 8 48 21 65s30 25 51 25c14 0 22-4 31-8 8-9 17-21 25-38l4 4c0 21-8 38-25 51-13 17-30 25-52 25-21 0-42-8-59-25-17-21-26-43-26-73 0-34 9-60 26-76 17-17 38-30 63-30 23 0 40 8 52 21 17 17 21 34 21 59zM30 68h90c0-13 0-22-4-26-4-8-9-12-18-21-5-4-13-4-21-4-9 0-22 4-30 13-9 8-13 21-17 38z">
          <text:p/>
        </draw:path>
        <draw:path draw:style-name="gr3" draw:text-style-name="P3" draw:layer="layout" svg:width="0.237cm" svg:height="0.284cm" svg:x="16.21cm" svg:y="5.986cm" svg:viewBox="0 0 238 285" svg:d="M234 0l4 68h-8c-5-13-5-21-9-25-4-9-8-13-17-17-4-5-17-9-25-9h-43v217c0 17 5 30 9 34s13 9 21 9h13v8h-119v-8h9c12 0 21-5 25-13 4-4 4-13 4-30v-217h-34c-12 0-21 4-29 4-5 5-14 9-18 17-5 5-9 17-9 30h-8l4-68z">
          <text:p/>
        </draw:path>
        <draw:path draw:style-name="gr3" draw:text-style-name="P3" draw:layer="layout" svg:width="0.242cm" svg:height="0.284cm" svg:x="16.464cm" svg:y="5.986cm" svg:viewBox="0 0 243 285" svg:d="M82 17v111h59c17 0 30 0 34-8 9-4 13-17 13-35h8v102h-8c-4-16-4-25-9-29 0-4-4-9-8-9-9-4-17-4-30-4h-59v89c0 13 0 21 0 26 4 0 4 4 8 4 0 4 9 4 13 4h51c13 0 25 0 34-4 4 0 12-4 21-13 8-8 17-21 25-38h9l-26 72h-217v-8h9c8 0 12-5 21-5 4-4 8-8 8-12 0-5 5-13 5-26v-183c0-17-5-30-9-34s-13-8-25-8h-9v-9h217l5 64h-9c-4-17-8-26-8-30-5-8-9-13-17-13-4-4-17-4-30-4z">
          <text:p/>
        </draw:path>
        <draw:path draw:style-name="gr3" draw:text-style-name="P3" draw:layer="layout" svg:width="0.28cm" svg:height="0.284cm" svg:x="16.723cm" svg:y="5.986cm" svg:viewBox="0 0 281 285" svg:d="M281 285h-77l-98-131c-4 0-13 0-17 0h-4-5v80c0 17 0 30 5 34 4 4 12 9 21 9h13v8h-119v-8h8c13 0 21-5 26-13 4-4 4-13 4-30v-183c0-17 0-30-4-34-5-4-13-8-26-8h-8v-9h102c29 0 50 4 64 9 17 4 30 12 38 25 9 9 13 25 13 38 0 17-4 35-17 48-8 12-25 21-52 25l60 81c13 21 26 34 34 38 9 4 22 8 39 13zM80 137c0 0 5 0 5 4 4 0 4 0 4 0 30 0 46-9 63-21 14-9 18-27 18-44s-4-33-12-42c-14-13-31-17-48-17-8 0-17 0-30 4z">
          <text:p/>
        </draw:path>
        <draw:path draw:style-name="gr3" draw:text-style-name="P3" draw:layer="layout" svg:width="0.36cm" svg:height="0.284cm" svg:x="17.003cm" svg:y="5.986cm" svg:viewBox="0 0 361 285" svg:d="M170 285l-111-238v187c0 17 0 30 4 34s13 9 26 9h9v8h-98v-8h12c9 0 17-5 26-13 0-4 4-13 4-30v-183c0-13-4-21-4-30-4-4-9-4-13-8s-13-4-25-4v-9h80l103 221 102-221h76v9h-8c-13 0-22 4-26 12-4 5-4 13-4 30v183c0 17 4 30 4 34 8 4 17 9 26 9h8v8h-119v-8h13c8 0 17-5 25-13 0-4 5-13 5-30v-187l-110 238z">
          <text:p/>
        </draw:path>
        <draw:path draw:style-name="gr3" draw:text-style-name="P3" draw:layer="layout" svg:width="0.276cm" svg:height="0.292cm" svg:x="17.388cm" svg:y="5.982cm" svg:viewBox="0 0 277 293" svg:d="M141 0c39 0 68 14 94 43 29 26 42 60 42 102s-13 76-42 106c-26 30-60 42-98 42s-69-12-98-42c-26-26-39-64-39-106s17-81 47-110c25-21 56-35 94-35zM137 14c-25 0-42 12-59 29-23 21-31 55-31 102 0 46 13 80 31 106 17 17 34 30 59 30 26 0 51-13 68-34 17-22 25-51 25-98 0-46-8-80-29-106-17-17-34-29-64-29z">
          <text:p/>
        </draw:path>
        <draw:path draw:style-name="gr3" draw:text-style-name="P3" draw:layer="layout" svg:width="0.047cm" svg:height="0.203cm" svg:x="17.715cm" svg:y="6.071cm" svg:viewBox="0 0 48 204" svg:d="M26 0c5 0 13 4 17 8 5 5 5 9 5 17 0 5 0 13-5 17-4 4-12 4-17 4-9 0-13 0-18-4-4-4-8-12-8-17 0-8 4-12 8-17 5-4 9-8 18-8zM26 158c5 0 13 4 17 8 5 4 5 9 5 13 0 8 0 13-5 17-4 4-12 8-17 8-9 0-13-4-18-8-4-4-8-9-8-17 0-4 4-9 8-13 5-4 9-8 18-8z">
          <text:p/>
        </draw:path>
        <draw:path draw:style-name="gr3" draw:text-style-name="P3" draw:layer="layout" svg:width="0.145cm" svg:height="0.279cm" svg:x="1.464cm" svg:y="6.677cm" svg:viewBox="0 0 146 280" svg:d="M146 272v8h-146v-8h9c8 0 13 0 17-4 4 0 8-4 8-9 5-4 5-12 5-25v-188c0-12 0-21-5-25 0-4-4-9-8-9-4-4-9-4-17-4h-9v-8h146v8h-9c-8 0-12 0-21 4 0 0-4 5-8 9 0 4 0 13 0 25v188c0 13 0 21 0 25 4 5 8 9 12 9 5 4 9 4 17 4z">
          <text:p/>
        </draw:path>
        <draw:polygon draw:style-name="gr3" draw:text-style-name="P3" draw:layer="layout" svg:width="0.221cm" svg:height="0.017cm" svg:x="1.722cm" svg:y="6.845cm" svg:viewBox="0 0 222 18" draw:points="0,0 222,0 222,18 0,18">
          <text:p/>
        </draw:polygon>
        <draw:path draw:style-name="gr3" draw:text-style-name="P3" draw:layer="layout" svg:width="0.217cm" svg:height="0.279cm" svg:x="2.049cm" svg:y="6.677cm" svg:viewBox="0 0 218 280" svg:d="M82 148v82c0 21 4 29 4 34 9 8 17 8 26 8h13v8h-125v-8h14c9 0 17-4 26-8 0-5 4-17 4-34v-179c0-22-4-30-8-34-5-9-13-9-22-9h-14v-8h103c26 0 47 0 60 8 17 4 29 13 38 26 8 12 17 25 17 42 0 26-9 43-26 55-12 17-34 21-63 21-4 0-13 0-21 0-9 0-17 0-26-4zM82 136c9 4 13 4 21 4 5 0 9 0 13 0 13 0 25-4 38-17 9-9 17-26 17-43 0-12-4-21-8-34-5-8-13-17-22-21-8-8-21-8-33-8-5 0-13 0-26 4z">
          <text:p/>
        </draw:path>
        <draw:path draw:style-name="gr3" draw:text-style-name="P3" draw:layer="layout" svg:width="0.161cm" svg:height="0.2cm" svg:x="2.296cm" svg:y="6.761cm" svg:viewBox="0 0 162 201" svg:d="M29 77c0 31 4 52 22 69 13 17 30 21 47 21 13 0 25 0 34-9 9-8 17-17 21-34l9 5c-5 17-13 34-26 51-17 16-34 21-55 21s-43-9-56-26c-17-17-25-42-25-73 0-29 8-55 25-76 18-17 39-26 64-26 22 0 39 9 52 22 12 13 21 34 21 55zM29 64h90c-4-8-4-21-8-25 0-9-9-13-13-17-9-4-13-9-21-9-13 0-21 5-30 17-14 9-18 22-18 34z">
          <text:p/>
        </draw:path>
        <draw:path draw:style-name="gr3" draw:text-style-name="P3" draw:layer="layout" svg:width="0.097cm" svg:height="0.292cm" svg:x="2.478cm" svg:y="6.664cm" svg:viewBox="0 0 98 293" svg:d="M68 0v251c0 13 0 21 4 26 0 0 4 4 4 8 4 0 13 0 22 0v8h-94v-8c9 0 17 0 17 0 4-4 8-4 8-8 5-5 5-13 5-26v-175c0-21 0-34 0-38-5-4-5-8-9-8 0-5-4-5-4-5-4 0-8 0-17 5l-4-9 59-21z">
          <text:p/>
        </draw:path>
        <draw:path draw:style-name="gr3" draw:text-style-name="P3" draw:layer="layout" svg:width="0.182cm" svg:height="0.2cm" svg:x="2.601cm" svg:y="6.761cm" svg:viewBox="0 0 183 201" svg:d="M90 0c29 0 51 13 72 35 12 17 21 38 21 63 0 18-4 35-13 52-8 17-21 30-34 38-12 8-29 13-46 13-30 0-51-9-69-34-17-17-21-38-21-65 0-17 4-34 13-50 8-17 17-30 34-39 13-8 26-13 43-13zM86 13c-9 0-17 5-26 9-4 4-13 13-17 21-4 13-4 25-4 42 0 31 4 52 17 73 8 22 25 30 42 30 13 0 26-4 34-17 9-13 13-30 13-55 0-35-9-64-21-81-13-13-26-22-38-22z">
          <text:p/>
        </draw:path>
        <draw:path draw:style-name="gr3" draw:text-style-name="P3" draw:layer="layout" svg:width="0.238cm" svg:height="0.279cm" svg:x="2.914cm" svg:y="6.677cm" svg:viewBox="0 0 239 280" svg:d="M235 0l4 63h-8c0-8-5-17-9-21-4-8-9-17-17-21-4-4-13-4-26-4h-38v217c0 17 0 25 5 30 4 8 12 8 25 8h8v8h-118v-8h8c13 0 22-4 26-8 4-5 4-17 4-30v-217h-34c-13 0-22 0-26 4-9 0-17 4-22 13-4 8-8 17-8 29h-9l5-63z">
          <text:p/>
        </draw:path>
        <draw:path draw:style-name="gr3" draw:text-style-name="P3" draw:layer="layout" svg:width="0.28cm" svg:height="0.279cm" svg:x="3.169cm" svg:y="6.677cm" svg:viewBox="0 0 281 280" svg:d="M281 280h-77l-93-132c-8 0-13 0-17 0s-4 0-8 0h-5v82c0 21 0 29 5 34 4 8 12 8 25 8h8v8h-119v-8h8c13 0 22-4 26-8 4-5 4-17 4-34v-179c0-22 0-30-4-34-4-9-13-9-26-9h-8v-8h103c29 0 50 0 68 4 12 4 25 13 33 25 9 13 17 26 17 43s-8 30-17 42c-12 13-29 26-55 30l60 81c12 17 25 30 34 39 8 4 21 8 38 8zM81 136h5c4 0 4 0 8 0 25 0 47-5 59-17 13-13 22-26 22-43 0-21-9-34-17-47-13-8-26-12-47-12-4 0-17 0-30 0z">
          <text:p/>
        </draw:path>
        <draw:path draw:style-name="gr3" draw:text-style-name="P3" draw:layer="layout" svg:width="0.212cm" svg:height="0.279cm" svg:x="3.449cm" svg:y="6.677cm" svg:viewBox="0 0 213 280" svg:d="M81 12v111h51c13 0 21 0 26-4 8-9 12-17 12-35h9v99h-9c0-13 0-21-4-26s-8-9-13-13c-4 0-8 0-21 0h-51v86c0 17 0 25 5 29 0 5 4 9 8 9 4 4 13 4 17 4h13v8h-124v-8h12c13 0 22-4 27-8 4-5 4-17 4-34v-179c0-17 0-26-4-30 0-4-5-9-10-9-4-4-12-4-17-4h-12v-8h213v59h-5c-4-13-8-21-12-25-5-9-13-13-17-17-9 0-21-5-34-5z">
          <text:p/>
        </draw:path>
        <draw:path draw:style-name="gr3" draw:text-style-name="P3" draw:layer="layout" svg:width="0.199cm" svg:height="0.297cm" svg:x="3.801cm" svg:y="6.664cm" svg:viewBox="0 0 200 298" svg:d="M132 271c-8 9-17 17-25 21-9 6-22 6-31 6-21 0-38-10-55-27-13-17-21-38-21-63 0-30 8-55 25-76 17-22 38-35 65-35 17 0 34 5 42 18v-39c0-21 0-34 0-38s-4-8-4-8c-4-5-9-5-9-5-4 0-8 0-17 5v-9l55-21h9v216c0 26 0 38 4 43 0 4 0 8 4 8 0 4 5 4 9 4s8 0 13-4l4 9-60 22h-8zM132 259v-98c0-12-4-21-8-25-5-9-9-17-13-21-9-5-17-5-21-5-14 0-27 5-35 17-13 13-17 34-17 64 0 25 4 46 17 63 13 13 26 22 43 22 13 0 21-5 34-17z">
          <text:p/>
        </draw:path>
        <draw:path draw:style-name="gr3" draw:text-style-name="P3" draw:layer="layout" svg:width="0.174cm" svg:height="0.2cm" svg:x="4.012cm" svg:y="6.761cm" svg:viewBox="0 0 175 201" svg:d="M108 171c-22 13-34 21-39 25-4 5-12 5-22 5-12 0-25-5-34-13-8-8-13-21-13-38 0-9 5-17 5-21 8-9 17-17 30-27 16-8 39-21 73-34v-4c0-21-5-34-9-42-8-4-17-9-25-9-9 0-17 5-23 9-4 4-8 8-8 13v12c0 9 0 13-4 17s-9 4-13 4-9 0-13-4-4-8-4-17c0-12 4-21 17-29 13-13 31-18 52-18 17 0 30 5 42 9 9 4 13 13 17 21 4 5 4 17 4 34v69c0 17 0 25 0 30 0 4 5 8 5 8 0 4 4 4 4 4 4 0 4 0 8-4 0 0 9-4 17-13v13c-17 21-29 30-46 30-5 0-13-5-17-9s-4-12-4-21zM108 154v-73c-22 9-34 17-43 21-8 6-18 10-22 18-4 9-8 13-8 21 0 13 4 17 8 26 8 8 14 8 22 8 13 0 26-4 43-21z">
          <text:p/>
        </draw:path>
        <draw:path draw:style-name="gr3" draw:text-style-name="P3" draw:layer="layout" svg:width="0.11cm" svg:height="0.288cm" svg:x="4.343cm" svg:y="6.668cm" svg:viewBox="0 0 111 289" svg:d="M0 34l69-34h4v239c0 17 0 25 5 29 0 5 4 9 8 9 4 4 13 4 25 4v8h-106v-8c13 0 22 0 26-4 4 0 4-4 8-4 0-5 0-17 0-34v-150c0-21 0-34 0-42-4-4-4-4-8-9 0 0-4-4-9-4-4 0-12 4-22 9z">
          <text:p/>
        </draw:path>
        <draw:path draw:style-name="gr3" draw:text-style-name="P3" draw:layer="layout" svg:width="0.115cm" svg:height="0.128cm" svg:x="4.504cm" svg:y="6.668cm" svg:viewBox="0 0 116 129" svg:d="M68 43c0-13 0-22-4-30-4-4-9-4-17-4-4 0-9 0-13 4s-4 8-4 13c0 8-4 12-4 12-5 5-5 5-9 5s-8 0-8 0c-4-5-4-9-4-13s4-13 12-17c9-8 21-13 34-13s26 5 30 9c8 4 13 8 13 12 4 5 4 13 4 22v46c0 9 0 13 0 13l4 4c4 0 9 0 14-4v9c-10 8-18 12-22 12 0 6-5 6-9 6s-8 0-8-6c-5-4-5-8-9-17-8 9-17 13-21 17-9 0-17 6-21 6-9 0-13-6-21-10-5-4-5-13-5-17 0-9 0-13 5-17 4-8 8-13 21-21 4-4 21-9 42-21zM68 51c-17 9-25 13-34 21-4 5-8 13-8 17s4 9 8 13c0 4 4 4 13 4 0 0 4 0 8 0 5 0 9-4 13-8z">
          <text:p/>
        </draw:path>
        <draw:path draw:style-name="gr3" draw:text-style-name="P3" draw:layer="layout" svg:width="0.28cm" svg:height="0.279cm" svg:x="4.733cm" svg:y="6.677cm" svg:viewBox="0 0 281 280" svg:d="M281 280h-76l-95-132c-8 0-12 0-16 0-5 0-5 0-9 0h-4v82c0 21 0 29 4 34 4 8 13 8 25 8h9v8h-119v-8h13c8 0 17-4 26-8 0-5 4-17 4-34v-179c0-22-4-30-9-34-4-9-13-9-21-9h-13v-8h102c30 0 52 0 69 4 12 4 25 13 34 25 13 13 17 26 17 43s-9 30-17 42c-13 13-30 26-56 30l60 81c13 17 26 30 34 39 8 4 21 8 38 8zM81 136h4c4 0 4 0 9 0 25 0 46-5 60-17 13-13 21-26 21-43 0-21-8-34-17-47-14-8-26-12-43-12-9 0-21 0-34 0z">
          <text:p/>
        </draw:path>
        <draw:path draw:style-name="gr3" draw:text-style-name="P3" draw:layer="layout" svg:width="0.157cm" svg:height="0.2cm" svg:x="5.026cm" svg:y="6.761cm" svg:viewBox="0 0 158 201" svg:d="M29 77c0 31 5 52 18 69 17 17 30 21 51 21 13 0 22 0 34-9 9-8 17-17 21-34l5 5c0 17-9 34-21 51-17 16-34 21-56 21-21 0-43-9-60-26-13-17-21-42-21-73 0-29 8-55 25-76 13-17 35-26 60-26 22 0 39 9 56 22 12 13 17 34 17 55zM29 64h86c0-8 0-21-4-25-4-9-8-13-13-17-8-4-17-9-21-9-13 0-25 5-35 17-8 9-13 22-13 34z">
          <text:p/>
        </draw:path>
        <draw:path draw:style-name="gr3" draw:text-style-name="P3" draw:layer="layout" svg:width="0.191cm" svg:height="0.289cm" svg:x="5.208cm" svg:y="6.761cm" svg:viewBox="0 0 192 290" svg:d="M52 129c-9-9-17-13-26-26-4-8-8-21-8-34 0-16 4-33 21-46 13-13 30-23 55-23 17 0 34 5 47 14h38c9 0 9 0 13 0v5 4c0 4 0 8 0 8-4 0-4 5-13 5h-25c8 8 12 21 12 38s-4 29-21 42c-12 13-29 21-51 21-12 0-21-4-29-4-9 4-13 8-13 13-4 4-4 8-4 8 0 4 0 4 4 9 0 0 4 4 13 4 4 0 12 0 29 0 30 4 47 4 56 4 12 0 21 9 29 13 9 8 13 17 13 29 0 17-9 30-21 47-21 17-51 30-85 30-26 0-51-9-68-22-14-4-18-12-18-21 0 0 0-4 4-8 0-4 5-13 14-21 0 0 8-9 21-22-8-4-13-8-13-12-4-4-4-9-4-13s0-8 4-17c5-4 13-13 26-25zM90 10c-13 0-21 4-25 13-9 8-13 21-13 38 0 21 4 38 17 51 4 8 13 12 25 12 13 0 22-4 26-12 8-4 13-17 13-34 0-21-9-38-17-51-5-13-17-17-26-17zM52 196c-9 9-13 13-17 22 0 4-4 8-4 17 0 4 4 12 12 16 13 9 34 13 60 13 25 0 42-4 55-13 13-8 17-21 17-29 0-9-4-13-9-17-8 0-21-4-42-4-34 0-55 0-72-5z">
          <text:p/>
        </draw:path>
        <draw:path draw:style-name="gr3" draw:text-style-name="P3" draw:layer="layout" svg:width="0.098cm" svg:height="0.292cm" svg:x="5.42cm" svg:y="6.664cm" svg:viewBox="0 0 99 293" svg:d="M51 0c4 0 9 0 14 4 4 5 8 9 8 17 0 4-4 9-8 13-5 4-10 8-14 8-9 0-13-4-17-8s-4-9-4-13c0-8 0-12 4-17 4-4 8-4 17-4zM69 97v154c0 13 0 21 0 26 4 0 4 4 8 8 5 0 9 0 22 0v8h-95v-8c9 0 17 0 17 0 4-4 9-4 9-8 0-5 4-13 4-26v-73c0-21 0-34-4-42 0-4 0-4-5-9 0 0-4 0-8 0s-9 0-13 0l-4-8 60-22z">
          <text:p/>
        </draw:path>
        <draw:path draw:style-name="gr3" draw:text-style-name="P3" draw:layer="layout" svg:width="0.17cm" svg:height="0.284cm" svg:x="5.543cm" svg:y="6.677cm" svg:viewBox="0 0 171 285" svg:d="M102 254c-17 14-30 22-34 26-9 5-17 5-26 5-12 0-21-5-29-13-9-8-13-22-13-39 0-9 0-17 4-21 5-9 17-17 30-26 13-8 38-21 68-34v-4c0-21 0-34-9-42-4-4-13-9-25-9-9 0-17 5-21 9-5 4-9 8-9 13v12c0 9 0 13-4 17 0 4-4 4-13 4-4 0-8 0-12-4 0-4-5-8-5-17 0-12 9-21 21-29 9-13 26-18 51-18 17 0 30 5 38 9 10 4 19 13 23 21 0 5 0 17 0 34v68c0 17 4 25 4 30 0 4 0 8 4 8 0 5 0 5 4 5 0 0 5 0 5-5 4 0 8-4 17-13v13c-13 22-30 31-43 31-8 0-14-5-18-9s-8-12-8-22zM102 237v-72c-17 9-34 17-38 21-13 5-17 9-26 17-4 9-4 13-4 21 0 13 0 17 8 26 5 9 13 9 22 9 8 0 21-5 38-22zM17 55h-4c0-21 4-34 12-43 5-8 13-12 26-12 4 0 8 0 17 0 4 4 12 8 25 17 13 8 17 12 27 12 4 0 8-4 13-8 0-4 4-9 4-21h8c0 12 0 21-4 29-4 9-8 13-17 17-4 5-14 9-18 9-13 0-26-9-42-17-9-9-13-9-17-13-5 0-5 0-9 0s-13 0-13 9c-4 0-4 8-8 21z">
          <text:p/>
        </draw:path>
        <draw:path draw:style-name="gr3" draw:text-style-name="P3" draw:layer="layout" svg:width="0.182cm" svg:height="0.2cm" svg:x="5.73cm" svg:y="6.761cm" svg:viewBox="0 0 183 201" svg:d="M89 0c30 0 52 13 73 35 12 17 21 38 21 63 0 18-4 35-13 52-8 17-21 30-34 38-12 8-30 13-47 13-29 0-50-9-67-34-17-17-22-38-22-65 0-17 5-34 13-50 9-17 17-30 34-39 13-8 30-13 42-13zM85 13c-8 0-17 5-21 9-8 4-17 13-21 21-4 13-4 25-4 42 0 31 4 52 17 73 8 22 25 30 42 30 13 0 26-4 34-17 9-13 13-30 13-55 0-35-9-64-21-81-13-13-26-22-39-22z">
          <text:p/>
        </draw:path>
        <draw:path draw:style-name="gr3" draw:text-style-name="P3" draw:layer="layout" svg:width="0.059cm" svg:height="0.114cm" svg:x="5.95cm" svg:y="6.914cm" svg:viewBox="0 0 60 115" svg:d="M0 115v-8c13-9 25-14 30-26 8-9 13-17 13-30 0-4 0-4 0-9h-5c0 0-4 0-8 5-5 0-5 0-9 0-8 0-13 0-17-5-4-4-4-8-4-16 0-5 0-13 4-17 9-5 13-9 21-9 9 0 18 4 27 13 4 8 8 17 8 34 0 12-4 25-12 38-14 13-27 22-48 30z">
          <text:p/>
        </draw:path>
        <draw:path draw:style-name="gr3" draw:text-style-name="P3" draw:layer="layout" svg:width="0.174cm" svg:height="0.2cm" svg:x="6.153cm" svg:y="6.761cm" svg:viewBox="0 0 175 201" svg:d="M107 171c-22 13-34 21-39 25-8 5-12 5-21 5-17 0-25-5-34-13-8-8-13-21-13-38 0-9 0-17 5-21 8-9 17-17 29-27 18-8 39-21 73-34v-4c0-21-5-34-9-42-8-4-17-9-30-9-8 0-12 5-16 9-9 4-9 8-9 13v12c0 9-4 13-4 17-5 4-9 4-13 4-9 0-9 0-13-4s-4-8-4-17c0-12 4-21 17-29 13-13 30-18 51-18 17 0 30 5 42 9 9 4 13 13 17 21 4 5 4 17 4 34v69c0 17 0 25 0 30 0 4 0 8 5 8 0 4 4 4 4 4 4 0 4 0 8-4 0 0 10-4 18-13v13c-18 21-35 30-47 30-9 0-13-5-17-9s-4-12-4-21zM107 154v-73c-22 9-34 17-43 21-8 6-17 10-21 18-4 9-9 13-9 21 0 13 5 17 9 26 9 8 13 8 21 8 9 0 26-4 43-21z">
          <text:p/>
        </draw:path>
        <draw:path draw:style-name="gr3" draw:text-style-name="P3" draw:layer="layout" svg:width="0.284cm" svg:height="0.279cm" svg:x="6.438cm" svg:y="6.677cm" svg:viewBox="0 0 285 280" svg:d="M0 280v-8h12c13 0 21-4 26-8 0-5 4-17 4-34v-179c0-22-4-30-9-34-4-9-12-9-21-9h-12v-8h114c43 0 76 4 98 12 22 9 39 26 51 47 13 25 22 51 22 81 0 39-13 73-34 98-30 30-69 42-124 42zM80 259c17 5 34 9 47 9 30 0 55-13 76-34 22-26 35-55 35-94 0-38-13-68-35-94-21-21-46-29-80-29-13 0-26 0-43 4z">
          <text:p/>
        </draw:path>
        <draw:path draw:style-name="gr3" draw:text-style-name="P3" draw:layer="layout" svg:width="0.094cm" svg:height="0.292cm" svg:x="6.751cm" svg:y="6.664cm" svg:viewBox="0 0 95 293" svg:d="M47 0c8 0 13 0 17 4 4 5 4 9 4 17 0 4 0 9-4 13s-9 8-17 8c-4 0-8-4-13-8-4-4-8-9-8-13 0-8 4-12 8-17 5-4 9-4 13-4zM64 97v154c0 13 4 21 4 26 0 0 4 4 9 8 4 0 9 0 18 0v8h-95v-8c13 0 17 0 22 0 4-4 4-4 8-8 0-5 0-13 0-26v-73c0-21 0-34 0-42 0-4-4-4-4-9-4 0-4 0-9 0-4 0-8 0-17 0v-8l55-22z">
          <text:p/>
        </draw:path>
        <draw:path draw:style-name="gr3" draw:text-style-name="P3" draw:layer="layout" svg:width="0.14cm" svg:height="0.195cm" svg:x="6.857cm" svg:y="6.761cm" svg:viewBox="0 0 141 196" svg:d="M69 0v43c13-30 30-43 47-43 8 0 17 5 21 9s4 9 4 13c0 8 0 13-4 17s-8 4-13 4c-4 0-8-4-17-8-4-5-8-5-12-5 0 0-5 0-9 5-4 4-13 12-17 25v94c0 9 0 17 4 21 0 5 5 9 9 9 4 4 13 4 21 4v8h-99v-8c9 0 17 0 23-4 4 0 4-4 4-9 4-4 4-8 4-21v-73c0-25 0-38-4-42 0-4 0-4-4-9 0 0-6 0-10 0s-8 0-13 0l-4-8 61-22z">
          <text:p/>
        </draw:path>
        <draw:path draw:style-name="gr3" draw:text-style-name="P3" draw:layer="layout" svg:width="0.157cm" svg:height="0.2cm" svg:x="7.014cm" svg:y="6.761cm" svg:viewBox="0 0 158 201" svg:d="M30 77c-4 31 4 52 17 69 17 17 29 21 52 21 12 0 21 0 29-9 13-8 17-17 26-34l4 5c0 17-8 34-25 51-13 16-30 21-52 21s-43-9-60-26-21-42-21-73c0-29 9-55 21-76 17-17 38-26 65-26 21 0 38 9 55 22 13 13 17 34 17 55zM30 64h86c0-8 0-21-5-25-4-9-8-13-12-17-9-4-18-9-27-9-8 0-21 5-30 17-8 9-12 22-12 34z">
          <text:p/>
        </draw:path>
        <draw:path draw:style-name="gr3" draw:text-style-name="P3" draw:layer="layout" svg:width="0.115cm" svg:height="0.255cm" svg:x="7.188cm" svg:y="6.706cm" svg:viewBox="0 0 116 256" svg:d="M64 0v61h47v17h-47v123c0 12 5 21 9 25 0 4 4 4 13 4 4 0 8 0 13-4 4-4 8-4 8-13h9c-5 13-13 26-22 30-8 8-17 13-25 13-9 0-13-5-22-5-5-4-9-8-13-16 0-9-4-17-4-30v-127h-30v-9c8-4 17-8 25-13 5-8 13-16 22-29 0-5 5-14 13-27z">
          <text:p/>
        </draw:path>
        <draw:path draw:style-name="gr3" draw:text-style-name="P3" draw:layer="layout" svg:width="0.183cm" svg:height="0.2cm" svg:x="7.315cm" svg:y="6.761cm" svg:viewBox="0 0 184 201" svg:d="M94 0c30 0 51 13 68 35 17 17 22 38 22 63 0 18-5 35-9 52-8 17-21 30-34 38-17 8-34 13-51 13-25 0-52-9-69-34-12-17-21-38-21-65 0-17 4-34 13-50 8-17 21-30 34-39 18-8 30-13 47-13zM86 13c-4 0-13 5-21 9-10 4-14 13-18 21-4 13-9 25-9 42 0 31 9 52 17 73 14 22 27 30 44 30s25-4 33-17c9-13 13-30 13-55 0-35-4-64-21-81-8-13-21-22-38-22z">
          <text:p/>
        </draw:path>
        <draw:path draw:style-name="gr3" draw:text-style-name="P3" draw:layer="layout" svg:width="0.14cm" svg:height="0.195cm" svg:x="7.519cm" svg:y="6.761cm" svg:viewBox="0 0 141 196" svg:d="M64 0v43c17-30 34-43 51-43 4 0 13 5 17 9s9 9 9 13c0 8-5 13-5 17-4 4-8 4-12 4-9 0-13-4-17-8-9-5-13-5-13-5-4 0-9 0-9 5-8 4-12 12-21 25v94c0 9 0 17 4 21 0 5 5 9 9 9 4 4 13 4 21 4v8h-98v-8c8 0 17 0 21-4 4 0 4-4 8-9 0-4 0-8 0-21v-73c0-25 0-38 0-42s-4-4-4-9c-4 0-8 0-13 0-4 0-8 0-12 0v-8l55-22z">
          <text:p/>
        </draw:path>
        <draw:path draw:style-name="gr3" draw:text-style-name="P3" draw:layer="layout" svg:width="0.097cm" svg:height="0.292cm" svg:x="7.667cm" svg:y="6.664cm" svg:viewBox="0 0 98 293" svg:d="M52 0c4 0 8 0 13 4 4 5 8 9 8 17 0 4-4 9-8 13-5 4-9 8-13 8-10 0-14-4-18-8s-4-9-4-13c0-8 0-12 4-17 4-4 8-4 18-4zM69 97v154c0 13 0 21 0 26 4 0 4 4 8 8 5 0 9 0 21 0v8h-94v-8c9 0 13 0 17 0 5-4 9-4 9-8 0-5 4-13 4-26v-73c0-21 0-34-4-42 0-4 0-4-4-9 0 0-5 0-9 0s-8 0-13 0l-4-8 60-22z">
          <text:p/>
        </draw:path>
        <draw:path draw:style-name="gr3" draw:text-style-name="P3" draw:layer="layout" svg:width="0.173cm" svg:height="0.2cm" svg:x="7.786cm" svg:y="6.761cm" svg:viewBox="0 0 174 201" svg:d="M107 171c-17 13-31 21-35 25-9 5-17 5-26 5-12 0-25-5-34-13-8-8-12-21-12-38 0-9 4-17 8-21 4-9 17-17 30-27 13-8 38-21 69-34v-4c0-21 0-34-9-42-4-4-13-9-26-9-9 0-17 5-21 9-5 4-9 8-9 13v12c0 9 0 13-4 17 0 4-4 4-13 4-4 0-8 0-13-4 0-4-4-8-4-17 0-12 9-21 17-29 13-13 30-18 55-18 14 0 31 5 39 9 9 4 17 13 22 21 0 5 0 17 0 34v69c0 17 4 25 4 30 0 4 0 8 0 8 4 4 4 4 8 4 0 0 5 0 5-4 4 0 8-4 16-13v13c-16 21-29 30-42 30-8 0-13-5-17-9s-8-12-8-21zM107 154v-73c-22 9-35 17-39 21-13 6-22 10-26 18-4 9-4 13-4 21 0 13 0 17 8 26 5 8 13 8 22 8 8 0 22-4 39-21z">
          <text:p/>
        </draw:path>
        <draw:polygon draw:style-name="gr3" draw:text-style-name="P3" draw:layer="layout" svg:width="0.11cm" svg:height="0.034cm" svg:x="7.975cm" svg:y="6.845cm" svg:viewBox="0 0 111 35" draw:points="0,0 111,0 111,35 0,35">
          <text:p/>
        </draw:polygon>
        <draw:path draw:style-name="gr3" draw:text-style-name="P3" draw:layer="layout" svg:width="0.285cm" svg:height="0.297cm" svg:x="8.116cm" svg:y="6.668cm" svg:viewBox="0 0 286 298" svg:d="M246 0l9 89h-9c-8-21-17-38-29-51-17-12-39-21-64-21-34 0-63 13-80 43-18 21-26 51-26 85 0 25 4 50 17 71 9 22 26 39 42 51 13 9 34 13 51 13 9 0 21 0 30-4 8 0 17-4 25-9v-84c0-13 0-22 0-26-4-4-8-8-12-8-5-4-13-4-22-4v-9h108v9h-5c-8 0-17 4-22 8-4 8-4 17-4 30v89c-17 8-34 12-47 16-17 6-34 10-51 10-55 0-97-22-123-56-21-26-34-55-34-89 0-25 5-47 17-72 17-26 34-47 60-60 21-12 42-21 72-21 13 0 21 5 29 5 9 0 17 4 34 12 9 0 13 4 17 4l4-4c5-4 5-8 5-17z">
          <text:p/>
        </draw:path>
        <draw:path draw:style-name="gr3" draw:text-style-name="P3" draw:layer="layout" svg:width="0.161cm" svg:height="0.2cm" svg:x="8.422cm" svg:y="6.761cm" svg:viewBox="0 0 162 201" svg:d="M29 77c0 31 10 52 23 69 12 17 29 21 50 21 13 0 22 0 30-9 9-8 17-17 26-34l4 5c0 17-9 34-26 51-12 16-29 21-51 21-21 0-42-9-60-26-17-17-25-42-25-73 0-29 8-55 25-76 18-17 39-26 65-26 21 0 38 9 51 22 17 13 21 34 21 55zM29 64h91c0-8 0-21-5-25-4-9-8-13-17-17-4-4-13-9-21-9-9 0-21 5-30 17-8 9-12 22-18 34z">
          <text:p/>
        </draw:path>
        <draw:path draw:style-name="gr3" draw:text-style-name="P3" draw:layer="layout" svg:width="0.14cm" svg:height="0.195cm" svg:x="8.6cm" svg:y="6.761cm" svg:viewBox="0 0 141 196" svg:d="M63 0v43c17-30 35-43 52-43 9 0 13 5 17 9 5 4 9 9 9 13 0 8 0 13-4 17-5 4-9 4-13 4s-13-4-17-8c-9-5-13-5-13-5-4 0-10 0-10 5-8 4-12 12-21 25v94c0 9 5 17 5 21 4 5 4 9 8 9 8 4 14 4 22 4v8h-98v-8c8 0 17 0 21-4 4 0 8-4 8-9 0-4 0-8 0-21v-73c0-25 0-38 0-42s-4-4-4-9c-4 0-8 0-8 0-5 0-13 0-17 0v-8l55-22z">
          <text:p/>
        </draw:path>
        <draw:path draw:style-name="gr3" draw:text-style-name="P3" draw:layer="layout" svg:width="0.174cm" svg:height="0.2cm" svg:x="8.752cm" svg:y="6.761cm" svg:viewBox="0 0 175 201" svg:d="M106 171c-21 13-34 21-38 25-8 5-13 5-21 5-17 0-25-5-34-13-8-8-13-21-13-38 0-9 0-17 5-21 8-9 17-17 29-27 17-8 38-21 72-34v-4c0-21-4-34-8-42-9-4-17-9-26-9-12 0-17 5-21 9-8 4-8 8-8 13v12c0 9 0 13-4 17-5 4-9 4-13 4s-9 0-13-4-4-8-4-17c0-12 4-21 17-29 13-13 29-18 51-18 17 0 29 5 42 9 8 4 13 13 17 21 4 5 4 17 4 34v69c0 17 0 25 0 30 0 4 5 8 5 8 0 4 4 4 4 4 4 0 4 0 8-4 0 0 10-4 18-13v13c-18 21-35 30-48 30-4 0-12-5-16-9-5-4-5-12-5-21zM106 154v-73c-21 9-34 17-42 21-9 6-17 10-21 18-4 9-9 13-9 21 0 13 5 17 9 26 8 8 12 8 21 8 13 0 25-4 42-21z">
          <text:p/>
        </draw:path>
        <draw:path draw:style-name="gr3" draw:text-style-name="P3" draw:layer="layout" svg:width="0.093cm" svg:height="0.292cm" svg:x="8.939cm" svg:y="6.664cm" svg:viewBox="0 0 94 293" svg:d="M64 0v251c0 13 0 21 5 26 0 0 4 4 8 8 4 0 9 0 17 0v8h-94v-8c13 0 17 0 21 0 0-4 4-4 4-8 5-5 5-13 5-26v-175c0-21 0-34 0-38s-5-8-5-8c-4-5-8-5-8-5-4 0-9 0-17 5v-9l56-21z">
          <text:p/>
        </draw:path>
        <draw:path draw:style-name="gr3" draw:text-style-name="P3" draw:layer="layout" svg:width="0.06cm" svg:height="0.114cm" svg:x="9.066cm" svg:y="6.914cm" svg:viewBox="0 0 61 115" svg:d="M0 115v-8c13-9 26-14 34-26 4-9 9-17 9-30 0-4 0-4 0-9h-5c0 0-4 0-8 5-4 0-4 0-9 0-8 0-12 0-17-5-4-4-4-8-4-16 0-5 0-13 9-17 4-5 8-9 17-9 8 0 17 4 26 13 4 8 9 17 9 34 0 12-5 25-14 38-13 13-26 22-47 30z">
          <text:p/>
        </draw:path>
        <draw:path draw:style-name="gr3" draw:text-style-name="P3" draw:layer="layout" svg:width="0.199cm" svg:height="0.285cm" svg:x="9.253cm" svg:y="6.761cm" svg:viewBox="0 0 200 286" svg:d="M0 26l60-26h9v47c8-17 21-29 29-38 9-4 21-9 30-9 21 0 34 9 46 22 18 21 26 42 26 72 0 34-8 59-30 80-13 17-34 27-55 27-13 0-21 0-30-6-4 0-8-4-16-12v60c0 13 0 21 0 25 4 5 8 5 8 9 4 0 13 4 21 4v5h-98v-5h5c8 0 17-4 21-4 0-4 4-4 4-9 5-4 5-12 5-25v-179c0-12 0-21-5-25 0-4 0-4-4-9 0 0-4 0-8 0-5 0-9 0-13 0zM69 60v68c0 17 0 25 0 29 4 9 8 17 16 22 5 8 17 12 26 12 17 0 25-8 34-17 12-17 17-34 17-59 0-30-5-51-17-68-9-12-21-17-34-17-4 0-13 0-17 5-4 4-13 12-25 25z">
          <text:p/>
        </draw:path>
        <draw:path draw:style-name="gr3" draw:text-style-name="P3" draw:layer="layout" svg:width="0.182cm" svg:height="0.2cm" svg:x="9.482cm" svg:y="6.761cm" svg:viewBox="0 0 183 201" svg:d="M90 0c29 0 55 13 72 35 12 17 21 38 21 63 0 18-4 35-13 52-8 17-17 30-34 38-13 8-30 13-46 13-31 0-52-9-69-34-17-17-21-38-21-65 0-17 4-34 12-50 9-17 22-30 34-39 13-8 31-13 44-13zM85 13c-8 0-18 5-22 9-8 4-13 13-21 21-4 13-4 25-4 42 0 31 4 52 17 73 8 22 26 30 43 30 13 0 25-4 34-17s13-30 13-55c0-35-9-64-22-81-12-13-25-22-38-22z">
          <text:p/>
        </draw:path>
        <draw:path draw:style-name="gr3" draw:text-style-name="P3" draw:layer="layout" svg:width="0.14cm" svg:height="0.195cm" svg:x="9.681cm" svg:y="6.761cm" svg:viewBox="0 0 141 196" svg:d="M68 0v43c12-30 29-43 46-43 10 0 14 5 23 9 4 4 4 9 4 13 0 8 0 13-4 17-5 4-9 4-13 4s-10-4-18-8c-5-5-9-5-13-5s-4 0-8 5c-5 4-13 12-17 25v94c0 9 0 17 4 21 0 5 4 9 8 9 5 4 9 4 17 4v8h-93v-8c9 0 17 0 21-4 0 0 5-4 5-9 0-4 4-8 4-21v-73c0-25-4-38-4-42s0-4-5-9c0 0-4 0-8 0s-9 0-13 0l-4-8 59-22z">
          <text:p/>
        </draw:path>
        <draw:path draw:style-name="gr3" draw:text-style-name="P3" draw:layer="layout" svg:width="0.094cm" svg:height="0.292cm" svg:x="9.939cm" svg:y="6.664cm" svg:viewBox="0 0 95 293" svg:d="M47 0c9 0 14 0 18 4 4 5 4 9 4 17 0 4 0 9-4 13s-9 8-18 8c-4 0-8-4-13-8-4-4-8-9-8-13 0-8 4-12 8-17 5-4 9-4 13-4zM65 97v154c0 13 0 21 4 26 0 0 5 4 9 8 0 0 8 0 17 0v8h-95v-8c13 0 17 0 22 0 0-4 4-4 8-8 0-5 0-13 0-26v-73c0-21 0-34 0-42 0-4-4-4-4-9-4 0-4 0-9 0-4 0-8 0-17 0v-8l56-22z">
          <text:p/>
        </draw:path>
        <draw:path draw:style-name="gr3" draw:text-style-name="P3" draw:layer="layout" svg:width="0.208cm" svg:height="0.195cm" svg:x="10.045cm" svg:y="6.761cm" svg:viewBox="0 0 209 196" svg:d="M68 39c21-26 43-39 64-39 8 0 17 5 25 9 9 4 13 13 17 26 5 8 5 21 5 38v81c0 13 0 21 4 26 0 4 4 4 8 8 0 0 9 0 18 0v8h-94v-8h4c9 0 13 0 17-4 4 0 9-4 9-9 0-4 0-8 0-21v-77c0-17 0-30-5-38-8-9-12-13-25-13-17 0-34 9-47 26v102c0 13 0 21 0 26 4 4 4 4 9 8 4 0 8 0 21 0v8h-93v-8h4c8 0 17 0 17-4 4-9 8-17 8-30v-73c0-21-4-34-4-38 0-8 0-8-4-13 0 0-4 0-9 0-4 0-8 0-12 0l-5-8 60-22h8z">
          <text:p/>
        </draw:path>
        <draw:path draw:style-name="gr3" draw:text-style-name="P3" draw:layer="layout" svg:width="0.115cm" svg:height="0.255cm" svg:x="10.257cm" svg:y="6.706cm" svg:viewBox="0 0 116 256" svg:d="M69 0v61h43v17h-43v123c0 12 0 21 4 25 5 4 9 4 13 4 5 0 9 0 13-4s8-4 8-13h9c-4 13-9 26-17 30-13 8-21 13-30 13-4 0-14-5-18-5-8-4-13-8-13-16-4-9-4-17-4-30v-127h-34v-9c9-4 17-8 26-13 8-8 12-16 21-29 4-5 8-14 14-27z">
          <text:p/>
        </draw:path>
        <draw:path draw:style-name="gr3" draw:text-style-name="P3" draw:layer="layout" svg:width="0.161cm" svg:height="0.2cm" svg:x="10.389cm" svg:y="6.761cm" svg:viewBox="0 0 162 201" svg:d="M30 77c0 31 4 52 21 69 12 17 29 21 46 21 13 0 26 0 34-9 9-8 17-17 22-34l9 5c-4 17-14 34-26 51-18 16-35 21-56 21s-42-9-55-26c-17-17-25-42-25-73 0-29 8-55 25-76 17-17 38-26 64-26 21 0 38 9 51 22s22 34 22 55zM30 64h88c-4-8-4-21-8-25 0-9-9-13-13-17-8-4-12-9-21-9-13 0-21 5-30 17-12 9-16 22-16 34z">
          <text:p/>
        </draw:path>
        <draw:path draw:style-name="gr3" draw:text-style-name="P3" draw:layer="layout" svg:width="0.14cm" svg:height="0.195cm" svg:x="10.563cm" svg:y="6.761cm" svg:viewBox="0 0 141 196" svg:d="M67 0v43c14-30 31-43 48-43 8 0 13 5 21 9 5 4 5 9 5 13 0 8 0 13-5 17-4 4-8 4-13 4-4 0-8-4-16-8-5-5-9-5-13-5 0 0-4 0-9 5-4 4-12 12-18 25v94c0 9 0 17 6 21 0 5 4 9 8 9 4 4 9 4 21 4v8h-98v-8c8 0 17 0 21-4 0 0 4-4 4-9 5-4 5-8 5-21v-73c0-25 0-38-5-42 0-4 0-4-4-9 0 0-4 0-8 0-5 0-9 0-13 0l-4-8 59-22z">
          <text:p/>
        </draw:path>
        <draw:path draw:style-name="gr3" draw:text-style-name="P3" draw:layer="layout" svg:width="0.322cm" svg:height="0.195cm" svg:x="10.707cm" svg:y="6.761cm" svg:viewBox="0 0 323 196" svg:d="M64 43c13-17 22-25 26-25 4-5 13-9 21-13 4-5 13-5 21-5 13 0 21 5 30 9 9 9 13 17 17 34 13-17 25-30 38-34 9-4 17-9 30-9 8 0 17 5 25 9 9 4 13 13 17 26 4 8 4 21 4 38v81c0 13 5 21 5 26 0 0 4 4 8 8 4 0 8 0 17 0v8h-93v-8h4c8 0 13 0 17-4 4 0 8-4 8-9 0-4 0-8 0-21v-81c0-17 0-26-4-34-4-9-13-13-25-13-9 0-17 0-21 4-9 5-17 13-30 22v4 8 90c0 13 4 21 4 26 0 0 4 4 9 8 4 0 8 0 21 0v8h-98v-8c9 0 17 0 21-4 5 0 9-4 9-9 0-4 0-8 0-21v-81c0-17 0-30-4-34-9-9-17-13-26-13-8 0-17 0-25 4-9 9-17 13-26 22v102c0 13 0 21 5 26 0 4 4 4 8 8 0 0 9 0 17 0v8h-94v-8c8 0 17 0 21 0 0-4 4-4 9-8 0-5 0-13 0-26v-73c0-21 0-34 0-42-5-4-5-4-5-9-4 0-8 0-8 0-4 0-9 0-17 0v-8l56-22h8z">
          <text:p/>
        </draw:path>
        <draw:path draw:style-name="gr3" draw:text-style-name="P3" draw:layer="layout" svg:width="0.161cm" svg:height="0.293cm" svg:x="11.046cm" svg:y="6.668cm" svg:viewBox="0 0 162 294" svg:d="M30 170c0 31 8 52 21 69s30 21 46 21c13 0 26 0 34-9 9-8 18-17 27-34l4 5c-4 17-13 34-26 51-13 16-30 21-51 21-26 0-43-9-59-26-17-17-26-42-26-72s9-56 26-77c16-17 38-26 63-26 21 0 38 9 51 22 14 13 22 34 22 55zM30 157h89c0-8-5-21-5-25-4-9-8-13-17-17-4-4-12-9-21-9-12 0-21 5-29 17-9 9-13 22-17 34zM127 0l-59 72h-9l26-72z">
          <text:p/>
        </draw:path>
        <draw:path draw:style-name="gr3" draw:text-style-name="P3" draw:layer="layout" svg:width="0.199cm" svg:height="0.297cm" svg:x="11.233cm" svg:y="6.664cm" svg:viewBox="0 0 200 298" svg:d="M136 271c-13 9-21 17-30 21-8 6-16 6-29 6-17 0-38-10-51-27-18-17-26-38-26-63 0-30 8-55 26-76 17-22 38-35 68-35 17 0 29 5 42 18v-39c0-21-4-34-4-38s0-8-4-8c0-5-5-5-9-5s-8 0-13 5l-4-9 55-21h13v216c0 26 0 38 0 43 0 4 4 8 4 8 5 4 5 4 9 4s8 0 17-4v9l-55 22h-9zM136 259v-98c-4-12-4-21-8-25-5-9-9-17-17-21-9-5-13-5-21-5-13 0-22 5-30 17-13 13-21 34-21 64 0 25 4 46 17 63 12 13 25 22 42 22 13 0 25-5 38-17z">
          <text:p/>
        </draw:path>
        <draw:path draw:style-name="gr3" draw:text-style-name="P3" draw:layer="layout" svg:width="0.093cm" svg:height="0.292cm" svg:x="11.445cm" svg:y="6.664cm" svg:viewBox="0 0 94 293" svg:d="M47 0c9 0 13 0 17 4 4 5 4 9 4 17 0 4 0 9-4 13s-8 8-17 8c-4 0-9-4-14-8-4-4-8-9-8-13 0-8 4-12 8-17 5-4 10-4 14-4zM64 97v154c0 13 4 21 4 26 0 0 5 4 9 8 4 0 8 0 17 0v8h-94v-8c12 0 17 0 21 0 4-4 4-4 8-8 0-5 0-13 0-26v-73c0-21 0-34 0-42 0-4-4-4-4-9-4 0-4 0-8 0-5 0-9 0-17 0v-8l56-22z">
          <text:p/>
        </draw:path>
        <draw:path draw:style-name="gr3" draw:text-style-name="P3" draw:layer="layout" svg:width="0.182cm" svg:height="0.199cm" svg:x="11.563cm" svg:y="6.761cm" svg:viewBox="0 0 183 200" svg:d="M94 0c25 0 50 13 67 34 13 17 22 39 22 65 0 17-4 34-13 51s-17 29-34 38c-13 8-30 12-47 12-30 0-51-8-68-33-12-17-21-39-21-64 0-17 4-35 13-52 8-17 21-29 34-38 12-8 30-13 47-13zM85 13c-8 0-13 4-21 9-9 4-13 12-17 21-5 12-9 25-9 43 0 30 4 51 17 72 9 21 26 30 43 30 12 0 25-5 34-17 8-9 12-30 12-55 0-34-8-65-21-82-8-12-21-21-38-21z">
          <text:p/>
        </draw:path>
        <draw:path draw:style-name="gr3" draw:text-style-name="P3" draw:layer="layout" svg:width="0.199cm" svg:height="0.297cm" svg:x="11.881cm" svg:y="6.664cm" svg:viewBox="0 0 200 298" svg:d="M132 271c-9 9-17 17-26 21-8 6-17 6-29 6-22 0-39-10-56-27-12-17-21-38-21-63 0-30 9-55 26-76 16-22 38-35 68-35 12 0 29 5 38 18v-39c0-21 0-34 0-38s-5-8-5-8c-4-5-4-5-8-5s-9 0-17 5v-9l55-21h10v216c0 26 0 38 4 43 0 4 0 8 4 8 0 4 4 4 8 4 5 0 9 0 13-4l4 9-56 22h-12zM132 259v-98c0-12 0-21-5-25-4-9-12-17-17-21-8-5-16-5-21-5-12 0-21 5-34 17-13 13-17 34-17 64 0 25 4 46 17 63 13 13 26 22 43 22 12 0 25-5 34-17z">
          <text:p/>
        </draw:path>
        <draw:path draw:style-name="gr3" draw:text-style-name="P3" draw:layer="layout" svg:width="0.182cm" svg:height="0.199cm" svg:x="12.093cm" svg:y="6.761cm" svg:viewBox="0 0 183 200" svg:d="M94 0c26 0 51 13 68 34 13 17 21 39 21 65 0 17-4 34-12 51-9 17-17 29-34 38-13 8-30 12-47 12-30 0-51-8-68-33-13-17-22-39-22-64 0-17 4-35 14-52 8-17 21-29 34-38 12-8 30-13 46-13zM86 13c-8 0-13 4-21 9-9 4-13 12-17 21-5 12-9 25-9 43 0 30 4 51 17 72 9 21 26 30 43 30 12 0 25-5 34-17 8-9 12-30 12-55 0-34-8-65-21-82-8-12-21-21-38-21z">
          <text:p/>
        </draw:path>
        <draw:path draw:style-name="gr3" draw:text-style-name="P3" draw:layer="layout" svg:width="0.132cm" svg:height="0.2cm" svg:x="12.415cm" svg:y="6.761cm" svg:viewBox="0 0 133 201" svg:d="M120 0v64h-8c-5-21-13-34-22-42-9-4-17-9-30-9-9 0-17 0-26 9-4 4-8 8-8 17 0 8 4 13 8 17 4 8 13 12 26 21l30 13c30 12 43 34 43 56 0 17-9 29-21 42-13 8-27 13-44 13-13 0-25 0-38-5-4 0-8-4-13-4-4 0-4 4-8 9h-4v-68h4c4 17 13 34 25 42 9 9 21 17 34 17 9 0 17-4 26-8 5-9 9-13 9-21 0-9-4-17-13-26-5-4-17-13-39-25-21-10-34-18-38-27-8-8-13-17-13-29 0-17 9-30 17-38 13-13 26-18 43-18 8 0 17 0 25 5 9 4 14 4 18 4h4c0-4 5-4 5-9z">
          <text:p/>
        </draw:path>
        <draw:path draw:style-name="gr3" draw:text-style-name="P3" draw:layer="layout" svg:width="0.162cm" svg:height="0.2cm" svg:x="12.576cm" svg:y="6.761cm" svg:viewBox="0 0 163 201" svg:d="M30 77c0 31 9 52 21 69 14 17 31 21 48 21 13 0 26 0 34-9 8-8 17-17 25-34l5 5c-5 17-13 34-26 51-12 16-29 21-51 21-26 0-43-9-60-26s-26-42-26-73c0-29 9-55 26-76 17-17 39-26 64-26 22 0 39 9 51 22 13 13 22 34 22 55zM30 64h90c0-8-4-21-4-25-4-9-8-13-17-17-4-4-13-9-21-9-13 0-22 5-31 17-8 9-13 22-17 34z">
          <text:p/>
        </draw:path>
        <draw:path draw:style-name="gr3" draw:text-style-name="P3" draw:layer="layout" svg:width="0.212cm" svg:height="0.195cm" svg:x="12.75cm" svg:y="6.766cm" svg:viewBox="0 0 213 196" svg:d="M179 0v114c0 27 0 39 5 44 0 4 0 8 4 8 0 4 4 4 8 4 5 0 9 0 13-4l4 9-59 21h-9v-38c-16 17-29 29-38 33-8 5-17 5-25 5-13 0-21 0-30-9-4-4-13-12-13-21-4-13-8-25-8-42v-86c0-8 0-17 0-17-4-4-4-8-9-8-4-5-13-5-22-5v-8h69v128c0 17 0 30 8 34 5 8 13 8 22 8 4 0 13 0 21-4 9-4 17-8 25-21v-107c0-13 0-21-4-21-4-4-12-9-25-9v-8z">
          <text:p/>
        </draw:path>
        <draw:path draw:style-name="gr3" draw:text-style-name="P3" draw:layer="layout" svg:width="0.279cm" svg:height="0.279cm" svg:x="13.077cm" svg:y="6.677cm" svg:viewBox="0 0 280 280" svg:d="M0 280v-8h8c13 0 21-4 26-8 4-5 4-17 4-34v-179c0-22 0-30-4-34-9-9-13-9-26-9h-8v-8h114c38 0 73 4 94 12 22 9 39 26 56 47 12 25 16 51 16 81 0 39-12 73-33 98-26 30-68 42-124 42zM76 259c21 5 34 9 47 9 29 0 60-13 81-34 21-26 30-55 30-94 0-38-9-68-30-94-21-21-52-29-86-29-8 0-25 0-42 4z">
          <text:p/>
        </draw:path>
        <draw:path draw:style-name="gr3" draw:text-style-name="P3" draw:layer="layout" svg:width="0.093cm" svg:height="0.292cm" svg:x="13.386cm" svg:y="6.664cm" svg:viewBox="0 0 94 293" svg:d="M51 0c5 0 10 0 14 4 4 5 4 9 4 17 0 4 0 9-4 13s-9 8-14 8c-8 0-13-4-17-8s-4-9-4-13c0-8 0-12 4-17 4-4 9-4 17-4zM69 97v154c0 13 0 21 0 26 4 0 4 4 9 8 4 0 8 0 16 0v8h-89v-8c8 0 12 0 17 0 4-4 4-4 8-8 0-5 4-13 4-26v-73c0-21-4-34-4-42 0-4-4-4-4-9 0 0-4 0-9 0-4 0-8 0-12 0l-5-8 56-22z">
          <text:p/>
        </draw:path>
        <draw:path draw:style-name="gr3" draw:text-style-name="P3" draw:layer="layout" svg:width="0.144cm" svg:height="0.195cm" svg:x="13.492cm" svg:y="6.761cm" svg:viewBox="0 0 145 196" svg:d="M68 0v43c17-30 34-43 52-43 4 0 13 5 17 9s8 9 8 13c0 8-4 13-8 17 0 4-4 4-13 4-4 0-9-4-13-8-9-5-13-5-17-5 0 0-5 0-5 5-8 4-12 12-21 25v94c0 9 0 17 4 21 0 5 5 9 9 9 4 4 13 4 21 4v8h-98v-8c9 0 17 0 22-4 4 0 4-4 8-9 0-4 0-8 0-21v-73c0-25 0-38 0-42-4-4-4-4-8-9 0 0-5 0-9 0s-8 0-13 0l-4-8 59-22z">
          <text:p/>
        </draw:path>
        <draw:path draw:style-name="gr3" draw:text-style-name="P3" draw:layer="layout" svg:width="0.161cm" svg:height="0.2cm" svg:x="13.649cm" svg:y="6.761cm" svg:viewBox="0 0 162 201" svg:d="M30 77c0 31 4 52 21 69 13 17 30 21 47 21 12 0 22 0 35-9 8-8 17-17 21-34l8 5c-4 17-12 34-25 51-17 16-35 21-56 21-22 0-43-9-56-26-16-17-25-42-25-73 0-29 9-55 25-76 17-17 39-26 60-26s43 9 56 22 21 34 21 55zM30 64h85c0-8 0-21-5-25 0-9-8-13-12-17-9-4-17-9-22-9-12 0-21 5-34 17-8 9-12 22-12 34z">
          <text:p/>
        </draw:path>
        <draw:path draw:style-name="gr3" draw:text-style-name="P3" draw:layer="layout" svg:width="0.114cm" svg:height="0.255cm" svg:x="13.823cm" svg:y="6.706cm" svg:viewBox="0 0 115 256" svg:d="M64 0v61h47v17h-47v123c0 12 5 21 9 25s8 4 13 4c4 0 8 0 12-4 5-4 9-4 9-13h8c-4 13-8 26-21 30-8 8-17 13-25 13-5 0-13-5-17-5-9-4-13-8-17-16 0-9-4-17-4-30v-127h-31v-9c8-4 17-8 25-13 10-8 14-16 22-29 5-5 9-14 13-27z">
          <text:p/>
        </draw:path>
        <draw:path draw:style-name="gr3" draw:text-style-name="P3" draw:layer="layout" svg:width="0.187cm" svg:height="0.2cm" svg:x="13.95cm" svg:y="6.761cm" svg:viewBox="0 0 188 201" svg:d="M94 0c30 0 51 13 68 35 17 17 26 38 26 63 0 18-5 35-13 52s-21 30-34 38c-17 8-30 13-47 13-30 0-56-9-73-34-12-17-21-38-21-65 0-17 4-34 17-50 9-17 17-30 34-39 13-8 25-13 43-13zM89 13c-8 0-17 5-25 9-5 4-13 13-17 21-4 13-4 25-4 42 0 31 4 52 12 73 13 22 26 30 48 30 12 0 21-4 29-17 13-13 17-30 17-55 0-35-8-64-25-81-9-13-21-22-35-22z">
          <text:p/>
        </draw:path>
        <draw:path draw:style-name="gr3" draw:text-style-name="P3" draw:layer="layout" svg:width="0.14cm" svg:height="0.195cm" svg:x="14.154cm" svg:y="6.761cm" svg:viewBox="0 0 141 196" svg:d="M63 0v43c17-30 35-43 52-43 8 0 13 5 17 9s9 9 9 13c0 8 0 13-5 17-4 4-8 4-13 4-4 0-12-4-17-8-8-5-13-5-13-5-4 0-4 0-9 5-8 4-12 12-21 25v94c0 9 4 17 4 21 5 5 5 9 9 9 8 4 13 4 22 4v8h-98v-8c8 0 17 0 21-4 4 0 8-4 8-9 0-4 0-8 0-21v-73c0-25 0-38 0-42s-4-4-4-9c-4 0-8 0-8 0-5 0-13 0-17 0v-8l55-22z">
          <text:p/>
        </draw:path>
        <draw:polygon draw:style-name="gr3" draw:text-style-name="P3" draw:layer="layout" svg:width="0.11cm" svg:height="0.034cm" svg:x="14.312cm" svg:y="6.845cm" svg:viewBox="0 0 111 35" draw:points="0,0 111,0 111,35 0,35">
          <text:p/>
        </draw:polygon>
        <draw:path draw:style-name="gr3" draw:text-style-name="P3" draw:layer="layout" svg:width="0.284cm" svg:height="0.297cm" svg:x="14.45cm" svg:y="6.668cm" svg:viewBox="0 0 285 298" svg:d="M247 0l5 89h-5c-8-21-17-38-29-51-17-12-39-21-65-21-38 0-64 13-81 43-16 21-25 51-25 85 0 25 4 50 17 71 8 22 21 39 38 51 17 9 34 13 51 13 13 0 21 0 35-4 9 0 17-4 25-9v-84c0-13 0-22-4-26 0-4-4-8-8-8-4-4-13-4-27-4v-9h111v9h-4c-13 0-17 4-21 8-4 8-4 17-4 30v89c-17 8-34 12-47 16-17 6-35 10-56 10-51 0-93-22-123-56-21-26-30-55-30-89 0-25 4-47 17-72 13-26 34-47 60-60 21-12 42-21 72-21 8 0 17 5 25 5 10 0 23 4 39 12 9 0 13 4 13 4 4 0 9-4 9-4 4-4 4-8 4-17z">
          <text:p/>
        </draw:path>
        <draw:path draw:style-name="gr3" draw:text-style-name="P3" draw:layer="layout" svg:width="0.161cm" svg:height="0.2cm" svg:x="14.756cm" svg:y="6.761cm" svg:viewBox="0 0 162 201" svg:d="M29 77c0 31 9 52 21 69 13 17 30 21 47 21 13 0 26 0 34-9 10-8 18-17 26-34l5 5c-5 17-13 34-27 51-12 16-29 21-51 21-25 0-42-9-59-26s-25-42-25-73c0-29 8-55 25-76 17-17 38-26 63-26 22 0 39 9 53 22 12 13 21 34 21 55zM29 64h89c0-8-4-21-4-25-4-9-8-13-17-17-4-4-13-9-21-9-13 0-21 5-30 17-8 9-13 22-17 34z">
          <text:p/>
        </draw:path>
        <draw:path draw:style-name="gr3" draw:text-style-name="P3" draw:layer="layout" svg:width="0.145cm" svg:height="0.195cm" svg:x="14.929cm" svg:y="6.761cm" svg:viewBox="0 0 146 196" svg:d="M68 0v43c17-30 34-43 52-43 4 0 13 5 17 9s9 9 9 13c0 8-5 13-9 17 0 4-4 4-13 4-4 0-9-4-13-8-9-5-13-5-17-5 0 0-4 0-4 5-9 4-13 12-22 25v94c0 9 0 17 4 21 0 5 5 9 9 9 4 4 13 4 21 4v8h-97v-8c8 0 17 0 21-4 4 0 4-4 8-9 0-4 0-8 0-21v-73c0-25 0-38 0-42-4-4-4-4-8-9 0 0-4 0-9 0-4 0-8 0-12 0l-5-8 60-22z">
          <text:p/>
        </draw:path>
        <draw:path draw:style-name="gr3" draw:text-style-name="P3" draw:layer="layout" svg:width="0.17cm" svg:height="0.2cm" svg:x="15.086cm" svg:y="6.761cm" svg:viewBox="0 0 171 201" svg:d="M107 171c-21 13-34 21-38 25-8 5-17 5-25 5-14 0-23-5-31-13s-13-21-13-38c0-9 0-17 5-21 4-9 16-17 29-27 14-8 39-21 73-34v-4c0-21-4-34-13-42-4-4-12-9-25-9-8 0-13 5-21 9-4 4-4 8-4 13v12c0 9-6 13-6 17-4 4-8 4-12 4-9 0-13 0-13-4-4-4-8-8-8-17 0-12 8-21 21-29 12-13 30-18 52-18 16 0 29 5 42 9 4 4 13 13 17 21 0 5 4 17 4 34v69c0 17 0 25 0 30 0 4 0 8 5 8 0 4 4 4 4 4 4 0 4 0 4-4 4 0 8-4 17-13v13c-13 21-30 30-42 30-9 0-13-5-17-9-5-4-5-12-5-21zM107 154v-73c-21 9-34 17-42 21-9 6-17 10-21 18-10 9-10 13-10 21 0 13 4 17 10 26 4 8 12 8 21 8 8 0 25-4 42-21z">
          <text:p/>
        </draw:path>
        <draw:path draw:style-name="gr3" draw:text-style-name="P3" draw:layer="layout" svg:width="0.097cm" svg:height="0.292cm" svg:x="15.269cm" svg:y="6.664cm" svg:viewBox="0 0 98 293" svg:d="M68 0v251c0 13 0 21 5 26 0 0 4 4 4 8 4 0 13 0 21 0v8h-94v-8c9 0 18 0 18 0 4-4 8-4 8-8 4-5 4-13 4-26v-175c0-21 0-34 0-38-4-4-4-8-8-8 0-5-4-5-8-5 0 0-5 0-14 5l-4-9 60-21z">
          <text:p/>
        </draw:path>
        <draw:path draw:style-name="gr3" draw:text-style-name="P3" draw:layer="layout" svg:width="0.064cm" svg:height="0.267cm" svg:x="15.404cm" svg:y="6.761cm" svg:viewBox="0 0 65 268" svg:d="M30 0c4 0 13 0 17 5 4 8 4 13 4 17 0 9 0 14-4 18s-13 8-17 8c-8 0-13-4-17-8s-8-9-8-18c0-4 4-9 8-17 4-5 9-5 17-5zM0 268v-8c13-9 26-13 34-25 9-9 13-17 13-30 0-4-4-4-4-9-5 0-9 0-13 5 0 0-4 0-8 0-5 0-13 0-17-5 0-4-5-8-5-16 0-5 5-13 9-17 4-5 13-9 17-9 12 0 17 4 25 13 9 8 14 17 14 34 0 12-10 25-18 38-9 12-25 21-47 29z">
          <text:p/>
        </draw:path>
        <draw:path draw:style-name="gr3" draw:text-style-name="P3" draw:layer="layout" svg:width="0.157cm" svg:height="0.2cm" svg:x="15.616cm" svg:y="6.761cm" svg:viewBox="0 0 158 201" svg:d="M30 77c-4 31 4 52 17 69 18 17 30 21 52 21 13 0 21 0 30-9 12-8 16-17 25-34l4 5c0 17-8 34-25 51-13 16-30 21-51 21-22 0-44-9-61-26-12-17-21-42-21-73 0-29 9-55 21-76 17-17 39-26 65-26 21 0 38 9 55 22 13 13 17 34 17 55zM30 64h86c0-8 0-21-4-25-5-9-9-13-13-17-9-4-17-9-26-9-8 0-22 5-30 17-9 9-13 22-13 34z">
          <text:p/>
        </draw:path>
        <draw:path draw:style-name="gr3" draw:text-style-name="P3" draw:layer="layout" svg:width="0.145cm" svg:height="0.284cm" svg:x="1.464cm" svg:y="7.363cm" svg:viewBox="0 0 146 285" svg:d="M146 277v8h-146v-8h9c8 0 13-4 17-4 4-5 8-5 8-13 5 0 5-9 5-26v-183c0-17 0-25-5-29 0 0-4-5-8-9-4 0-9-4-17-4h-9v-9h146v9h-9c-8 0-12 4-21 4 0 4-4 4-8 13 0 0 0 8 0 25v183c0 17 0 26 0 30 4 0 8 4 12 9 5 4 9 4 17 4z">
          <text:p/>
        </draw:path>
        <draw:path draw:style-name="gr3" draw:text-style-name="P3" draw:layer="layout" svg:width="0.144cm" svg:height="0.284cm" svg:x="1.63cm" svg:y="7.363cm" svg:viewBox="0 0 145 285" svg:d="M145 277v8h-145v-8h8c9 0 13-4 17-4 5-5 10-5 10-13 4 0 4-9 4-26v-183c0-17 0-25-4-29 0 0-5-5-10-9-4 0-8-4-17-4h-8v-9h145v9h-8c-9 0-13 4-22 4 0 4-4 4-8 13 0 0 0 8 0 25v183c0 17 0 26 0 30 4 0 4 4 13 9 4 4 8 4 17 4z">
          <text:p/>
        </draw:path>
        <draw:polygon draw:style-name="gr3" draw:text-style-name="P3" draw:layer="layout" svg:width="0.22cm" svg:height="0.017cm" svg:x="1.883cm" svg:y="7.539cm" svg:viewBox="0 0 221 18" draw:points="0,0 221,0 221,18 0,18">
          <text:p/>
        </draw:polygon>
        <draw:path draw:style-name="gr3" draw:text-style-name="P3" draw:layer="layout" svg:width="0.216cm" svg:height="0.284cm" svg:x="2.215cm" svg:y="7.363cm" svg:viewBox="0 0 217 285" svg:d="M82 154v80c0 17 0 30 4 34 8 5 17 9 25 9h13v8h-124v-8h13c8 0 17-4 25-13 0-4 4-13 4-30v-183c0-17-4-29-8-34-4-4-13-8-21-8h-13v-9h103c25 0 46 5 59 9 17 4 30 17 38 25 9 13 17 30 17 47 0 21-8 42-25 55-13 14-34 22-64 22-4 0-13 0-21 0-9-4-17-4-25-4zM82 141c8 0 12 0 21 4 4 0 8 0 12 0 13 0 26-4 39-18 8-12 16-25 16-42 0-13-4-25-8-34-4-13-13-21-21-25-9-4-21-9-34-9-4 0-13 5-25 5z">
          <text:p/>
        </draw:path>
        <draw:path draw:style-name="gr3" draw:text-style-name="P3" draw:layer="layout" svg:width="0.161cm" svg:height="0.2cm" svg:x="2.461cm" svg:y="7.452cm" svg:viewBox="0 0 162 201" svg:d="M30 77c0 26 4 52 22 64 12 17 29 26 46 26 13 0 26-5 34-9 9-8 17-21 22-38l8 4c-4 21-13 38-26 55-17 13-33 22-55 22-21 0-42-9-56-26-17-17-25-42-25-72 0-34 8-59 25-76 18-18 39-27 65-27 21 0 38 5 51 18 13 17 21 34 21 59zM30 65h85c0-13 0-21-4-26 0-8-8-12-13-17-8-4-12-8-21-8-13 0-21 4-30 13-13 8-17 21-17 38z">
          <text:p/>
        </draw:path>
        <draw:path draw:style-name="gr3" draw:text-style-name="P3" draw:layer="layout" svg:width="0.098cm" svg:height="0.296cm" svg:x="2.643cm" svg:y="7.351cm" svg:viewBox="0 0 99 297" svg:d="M69 0v255c0 8 0 17 4 21 0 4 4 9 4 9 5 4 13 4 22 4v8h-95v-8c9 0 17 0 17-4 6 0 10-5 10-9 4-4 4-13 4-21v-175c0-21 0-34 0-38-4-8-4-8-8-13 0 0-6 0-10 0 0 0-4 0-13 0l-4-4 60-25z">
          <text:p/>
        </draw:path>
        <draw:path draw:style-name="gr3" draw:text-style-name="P3" draw:layer="layout" svg:width="0.182cm" svg:height="0.2cm" svg:x="2.766cm" svg:y="7.452cm" svg:viewBox="0 0 183 201" svg:d="M90 0c30 0 51 9 68 31 17 21 25 42 25 63 0 17-4 35-12 56-9 17-22 29-34 38-13 8-30 13-47 13-29 0-52-13-69-34-17-22-21-43-21-64 0-17 4-34 13-55 8-17 17-30 34-39 14-4 26-9 43-9zM86 14c-9 0-17 0-25 4-5 4-14 13-18 26-5 8-5 25-5 42 0 25 5 51 13 68 14 21 26 34 48 34 12 0 21-9 33-17 9-13 13-30 13-60 0-34-8-59-25-80-9-13-21-17-34-17z">
          <text:p/>
        </draw:path>
        <draw:path draw:style-name="gr3" draw:text-style-name="P3" draw:layer="layout" svg:width="0.187cm" svg:height="0.293cm" svg:x="3.092cm" svg:y="7.359cm" svg:viewBox="0 0 188 294" svg:d="M171 0v99h-9c0-23-5-35-13-48-4-9-17-17-25-25-13-5-26-9-39-9-12 0-25 4-33 13-13 8-18 17-18 29 0 9 5 17 9 22 9 13 30 26 64 43 25 17 42 25 50 34 14 8 18 17 27 25 4 13 4 21 4 34 0 21-4 38-21 55-18 13-39 22-65 22-8 0-17 0-25 0-4 0-13-5-25-9-13-4-22-8-26-8s-9 4-9 4c-4 4-4 8-4 13h-8v-98h8c4 21 9 38 13 47 8 8 17 17 30 25 12 9 25 9 42 9s30-5 38-13c13-9 17-21 17-34 0-4-4-13-8-17 0-9-9-17-17-21-4-5-21-13-43-26-25-12-42-25-51-34-12-8-17-17-25-25-4-8-9-22-9-35 0-17 9-38 26-51 17-12 34-21 59-21 13 0 30 4 47 9 8 4 13 8 17 8s4-4 8-4c0-4 5-9 5-13z">
          <text:p/>
        </draw:path>
        <draw:path draw:style-name="gr3" draw:text-style-name="P3" draw:layer="layout" svg:width="0.242cm" svg:height="0.284cm" svg:x="3.313cm" svg:y="7.363cm" svg:viewBox="0 0 243 285" svg:d="M81 17v110h59c17 0 29 0 34-8 9-4 9-17 13-30h5v99h-5c-4-17-4-26-9-30 0-4-4-8-13-8-4-5-12-5-25-5h-59v94c0 12 0 17 0 21s4 4 4 4c4 4 8 4 17 4h46c17 0 30 0 39-4 5 0 13-4 18-13 8-8 21-21 29-38h9l-26 72h-217v-8h8c9 0 13-4 22-4 4-5 4-9 8-13 0-4 0-13 0-26v-183c0-17 0-29-4-34-4-4-13-8-26-8h-8v-9h217l5 64h-9c-4-17-8-26-13-30 0-8-8-12-13-12-9-5-18-5-30-5z">
          <text:p/>
        </draw:path>
        <draw:path draw:style-name="gr3" draw:text-style-name="P3" draw:layer="layout" svg:width="0.309cm" svg:height="0.289cm" svg:x="3.555cm" svg:y="7.363cm" svg:viewBox="0 0 310 290" svg:d="M0 0h76l174 212v-161c0-17 0-29-4-34-9-4-17-8-26-8h-8v-9h98v9h-14c-12 0-21 4-25 13 0 4-4 12-4 29v239h-9l-182-230v173c0 17 0 30 4 34 4 6 13 10 26 10h8v8h-97v-8h8c13 0 21-4 26-14 4-4 8-13 8-30v-195c-8-8-17-16-21-16-4-5-9-9-17-9-4-4-13-4-21-4z">
          <text:p/>
        </draw:path>
        <draw:path draw:style-name="gr3" draw:text-style-name="P3" draw:layer="layout" svg:width="0.296cm" svg:height="0.288cm" svg:x="3.873cm" svg:y="7.359cm" svg:viewBox="0 0 297 289" svg:d="M192 191h-112l-17 46c-4 9-8 17-8 26 0 4 0 8 4 8 4 6 13 10 30 10v8h-89v-8c12-4 17-4 21-10 8-8 17-21 25-42l99-229h8l98 233c8 17 12 30 21 38 4 6 13 10 25 10v8h-110v-8c13 0 17-4 21-4 5-6 9-10 9-14 0-9-4-17-9-30zM183 178l-47-114-47 114z">
          <text:p/>
        </draw:path>
        <draw:path draw:style-name="gr3" draw:text-style-name="P3" draw:layer="layout" svg:width="0.284cm" svg:height="0.284cm" svg:x="4.182cm" svg:y="7.363cm" svg:viewBox="0 0 285 285" svg:d="M0 285v-8h9c12 0 21-4 25-13 4-4 4-13 4-30v-183c0-17 0-29-4-34-4-4-13-8-25-8h-9v-9h115c42 0 72 9 97 17 22 9 39 26 52 47s21 46 21 77c0 38-13 72-38 98-25 29-69 46-120 46zM81 264c17 4 29 4 42 4 34 0 59-8 80-34 23-21 36-51 36-89 0-39-13-73-36-94-21-21-46-34-80-34-13 0-25 5-42 9z">
          <text:p/>
        </draw:path>
        <draw:path draw:style-name="gr3" draw:text-style-name="P3" draw:layer="layout" svg:width="0.276cm" svg:height="0.293cm" svg:x="4.496cm" svg:y="7.359cm" svg:viewBox="0 0 277 294" svg:d="M141 0c38 0 68 13 93 42 30 26 43 61 43 103s-13 81-43 106c-25 30-59 43-97 43-39 0-73-13-99-43-25-25-38-59-38-106 0-42 17-81 47-107 26-25 56-38 94-38zM137 13c-26 0-47 13-60 29-21 26-30 61-30 103 0 47 9 81 30 106 17 17 34 30 60 30 25 0 50-13 67-34 17-17 26-51 26-98 0-46-13-81-30-107-17-16-38-29-63-29z">
          <text:p/>
        </draw:path>
        <draw:path draw:style-name="gr3" draw:text-style-name="P3" draw:layer="layout" svg:width="0.063cm" svg:height="0.11cm" svg:x="4.81cm" svg:y="7.605cm" svg:viewBox="0 0 64 111" svg:d="M0 111v-8c13-5 26-13 34-22 9-8 13-21 13-29 0-4-4-9-4-9h-4c0 0-5 0-9 5 0 0-4 0-8 0s-14 0-18-5c0-5-4-13-4-18 0-8 4-12 8-17 5-8 14-8 18-8 13 0 17 4 25 13 9 8 13 17 13 30s-8 30-17 38c-8 13-25 26-47 30z">
          <text:p/>
        </draw:path>
        <draw:path draw:style-name="gr3" draw:text-style-name="P3" draw:layer="layout" svg:width="0.174cm" svg:height="0.2cm" svg:x="5.013cm" svg:y="7.452cm" svg:viewBox="0 0 175 201" svg:d="M107 167c-18 17-31 25-35 25-8 4-17 9-25 9-13 0-26-5-34-17-9-9-13-17-13-34 0-9 4-17 9-26 4-8 12-17 29-25 13-9 34-17 69-30v-8c0-17-4-30-9-39-4-8-13-8-26-8-8 0-17 0-21 4s-9 13-9 17v13c0 4 0 8-4 13-4 4-8 8-13 8-4 0-8-4-12-8-4-5-4-9-4-13 0-13 4-26 16-34 13-9 30-14 51-14 18 0 35 0 44 9 8 5 13 9 17 18 4 8 4 21 4 38v64c0 16 0 29 0 33 4 5 4 9 4 9 5 0 5 0 9 0h4c4 0 8-9 17-17v13c-17 21-30 34-47 34-4 0-8-5-12-9-5-4-9-13-9-25zM107 154v-72c-22 8-35 12-39 17-13 8-21 12-26 21-4 4-8 13-8 21 0 9 4 17 13 26 4 4 12 8 17 8 12 0 25-8 43-21z">
          <text:p/>
        </draw:path>
        <draw:path draw:style-name="gr3" draw:text-style-name="P3" draw:layer="layout" svg:width="0.28cm" svg:height="0.284cm" svg:x="5.301cm" svg:y="7.363cm" svg:viewBox="0 0 281 285" svg:d="M0 285v-8h9c13 0 21-4 25-13 5-4 5-13 5-30v-183c0-17 0-29-5-34-4-4-12-8-25-8h-9v-9h115c43 0 73 9 94 17 21 9 43 26 55 47 13 21 17 46 17 77 0 38-8 72-34 98-25 29-67 46-124 46zM81 264c17 4 30 4 42 4 35 0 61-8 82-34 21-21 30-51 30-89 0-39-9-73-30-94s-51-34-82-34c-12 0-29 5-42 9z">
          <text:p/>
        </draw:path>
        <draw:path draw:style-name="gr3" draw:text-style-name="P3" draw:layer="layout" svg:width="0.097cm" svg:height="0.296cm" svg:x="5.611cm" svg:y="7.351cm" svg:viewBox="0 0 98 297" svg:d="M51 0c4 0 8 4 14 8 4 4 8 9 8 13s-4 13-8 17c-6 4-10 4-14 4-9 0-13 0-17-4s-4-13-4-17 0-9 4-13 8-8 17-8zM69 102v153c0 8 0 17 0 21 4 4 4 9 8 9 4 4 9 4 21 4v8h-94v-8c9 0 13 0 17-4 4 0 9-5 9-9s4-13 4-21v-77c0-21 0-34-4-38 0-5 0-9-5-9 0-4-4-4-8-4s-8 0-13 4l-4-8 59-21z">
          <text:p/>
        </draw:path>
        <draw:path draw:style-name="gr3" draw:text-style-name="P3" draw:layer="layout" svg:width="0.14cm" svg:height="0.195cm" svg:x="5.721cm" svg:y="7.452cm" svg:viewBox="0 0 141 196" svg:d="M65 0v44c17-31 33-44 50-44 5 0 13 0 18 5 4 4 8 13 8 17 0 5-4 9-4 13-4 4-9 9-13 9-9 0-13-5-17-9-9-4-13-8-13-8-4 0-8 0-8 4-9 4-13 17-21 30v89c0 12 0 21 4 25 0 4 4 4 8 9 5 4 13 4 21 4v8h-98v-8c9 0 17 0 21-4 5-5 9-9 9-13 0 0 0-9 0-17v-77c0-21 0-33 0-38 0-4-4-8-4-8-5-4-9-4-13-4s-9 0-13 4v-9l56-22z">
          <text:p/>
        </draw:path>
        <draw:path draw:style-name="gr3" draw:text-style-name="P3" draw:layer="layout" svg:width="0.161cm" svg:height="0.2cm" svg:x="5.874cm" svg:y="7.452cm" svg:viewBox="0 0 162 201" svg:d="M30 77c0 26 5 52 22 64 12 17 29 26 46 26 13 0 26-5 34-9 8-8 17-21 21-38l9 4c-4 21-13 38-26 55-12 13-34 22-55 22s-38-9-55-26-26-42-26-72c0-34 9-59 26-76 17-18 38-27 64-27 21 0 38 5 50 18 13 17 22 34 22 59zM30 65h89c-4-13-4-21-4-26-4-8-8-12-17-17-8-4-13-8-21-8-13 0-21 4-30 13-8 8-17 21-17 38z">
          <text:p/>
        </draw:path>
        <draw:path draw:style-name="gr3" draw:text-style-name="P3" draw:layer="layout" svg:width="0.11cm" svg:height="0.254cm" svg:x="6.052cm" svg:y="7.393cm" svg:viewBox="0 0 111 255" svg:d="M64 0v64h43v12h-43v124c0 13 0 21 5 26 4 4 8 8 12 8 5 0 9-4 13-4 4-4 8-9 13-13h4c-4 13-9 21-17 30-8 8-21 8-30 8-4 0-13 0-18-4-8-4-12-8-12-13-5-8-5-17-5-34v-128h-29v-4c4-4 12-8 21-17 8-8 17-17 21-25 4-5 9-17 14-30z">
          <text:p/>
        </draw:path>
        <draw:path draw:style-name="gr3" draw:text-style-name="P3" draw:layer="layout" svg:width="0.182cm" svg:height="0.199cm" svg:x="6.179cm" svg:y="7.452cm" svg:viewBox="0 0 183 200" svg:d="M89 0c31 0 52 9 73 30 13 21 21 42 21 63 0 17-4 39-13 55-8 17-21 31-33 40-13 8-30 12-48 12-30 0-51-12-68-35-17-21-21-42-21-63 0-17 4-34 13-55 8-17 17-30 34-38 12-4 29-9 42-9zM85 13c-9 0-17 0-21 4-9 4-17 13-22 26-4 8-4 25-4 42 0 25 4 51 17 68 9 22 26 35 42 35 14 0 27-9 35-18 9-13 13-30 13-60 0-34-8-59-21-80-13-13-27-17-39-17z">
          <text:p/>
        </draw:path>
        <draw:path draw:style-name="gr3" draw:text-style-name="P3" draw:layer="layout" svg:width="0.14cm" svg:height="0.195cm" svg:x="6.378cm" svg:y="7.452cm" svg:viewBox="0 0 141 196" svg:d="M64 0v44c17-31 35-44 52-44 8 0 12 0 17 5 8 4 8 13 8 17 0 5 0 9-4 13s-9 9-13 9-8-5-17-9c-4-4-8-8-13-8-4 0-4 0-9 4-4 4-13 17-21 30v89c0 12 4 21 4 25 4 4 9 4 13 9 4 4 9 4 18 4v8h-99v-8c13 0 17 0 22-4 4-5 8-9 8-13 0 0 0-9 0-17v-77c0-21 0-33 0-38 0-4 0-8-4-8-4-4-4-4-9-4-4 0-8 0-17 4v-9l55-22z">
          <text:p/>
        </draw:path>
        <draw:path draw:style-name="gr3" draw:text-style-name="P3" draw:layer="layout" svg:width="0.093cm" svg:height="0.296cm" svg:x="6.531cm" svg:y="7.351cm" svg:viewBox="0 0 94 297" svg:d="M48 0c4 0 12 4 17 8 4 4 4 9 4 13s0 13-4 17c-5 4-13 4-17 4-5 0-9 0-13-4s-10-13-10-17 6-9 10-13 8-8 13-8zM65 101v154c0 8 0 17 4 21 0 4 4 9 8 9 0 4 9 4 17 4v8h-94v-8c8 0 17 0 21-4 0 0 4-5 4-9 6-4 6-13 6-21v-78c0-21 0-33 0-38-6-4-6-8-6-8-4-4-8-4-8-4-5 0-9 0-17 4v-9l56-21z">
          <text:p/>
        </draw:path>
        <draw:path draw:style-name="gr3" draw:text-style-name="P3" draw:layer="layout" svg:width="0.169cm" svg:height="0.2cm" svg:x="6.65cm" svg:y="7.452cm" svg:viewBox="0 0 170 201" svg:d="M107 167c-22 17-34 25-39 25-8 4-12 9-21 9-17 0-26-5-35-17-8-9-12-17-12-34 0-9 0-17 4-26 8-8 17-17 30-25 17-9 39-17 73-30v-8c0-17-5-30-9-39-8-8-17-8-30-8-8 0-12 0-17 4-8 4-8 13-8 17v13c0 4-4 8-4 13-5 4-9 8-14 8-9 0-9-4-13-8-4-5-4-9-4-13 0-13 4-26 17-34 14-9 31-14 52-14 17 0 30 0 42 9 9 5 13 9 17 18 5 8 5 21 5 38v64c0 16 0 29 0 33 0 5 0 9 4 9h4c4 0 4 0 8 0 0 0 9-9 13-17v13c-13 21-29 34-42 34-9 0-13-5-17-9s-4-13-4-25zM107 154v-72c-22 8-34 12-43 17-8 8-17 12-21 21-4 4-9 13-9 21 0 9 5 17 9 26 8 4 13 8 21 8 9 0 26-8 43-21z">
          <text:p/>
        </draw:path>
        <draw:polygon draw:style-name="gr3" draw:text-style-name="P3" draw:layer="layout" svg:width="0.11cm" svg:height="0.034cm" svg:x="6.836cm" svg:y="7.535cm" svg:viewBox="0 0 111 35" draw:points="0,0 111,0 111,35 0,35">
          <text:p/>
        </draw:polygon>
        <draw:path draw:style-name="gr3" draw:text-style-name="P3" draw:layer="layout" svg:width="0.288cm" svg:height="0.293cm" svg:x="6.976cm" svg:y="7.359cm" svg:viewBox="0 0 289 294" svg:d="M247 0l8 90h-8c-4-22-17-39-26-52-17-17-38-25-67-25-34 0-60 17-82 42-13 26-21 56-21 86 0 29 4 55 13 76 12 21 26 38 43 47 17 13 34 17 51 17 13 0 21 0 30-4 8-5 21-9 29-13v-81c0-13 0-21-4-29 0-5-4-5-9-9-4 0-12-4-25-4v-9h110v9h-4c-13 0-21 4-25 13 0 4-5 12-5 29v85c-12 9-29 17-46 21-13 5-30 5-51 5-55 0-94-17-124-51-21-26-34-56-34-89 0-26 9-51 21-73 13-30 30-47 55-64 22-13 48-17 78-17 8 0 17 0 25 0 9 4 21 9 34 13 8 4 13 4 17 4s4 0 8-4c0 0 0-4 5-13z">
          <text:p/>
        </draw:path>
        <draw:path draw:style-name="gr3" draw:text-style-name="P3" draw:layer="layout" svg:width="0.161cm" svg:height="0.2cm" svg:x="7.286cm" svg:y="7.452cm" svg:viewBox="0 0 162 201" svg:d="M29 77c0 26 4 52 22 64 13 17 30 26 47 26 13 0 25-5 34-9 8-8 17-21 21-38l9 4c-5 21-13 38-26 55-17 13-34 22-55 22s-43-9-56-26c-17-17-25-42-25-72 0-34 8-59 25-76 18-18 39-27 64-27 22 0 39 5 51 18 13 17 22 34 22 59zM29 65h86c0-13 0-21-4-26 0-8-9-12-13-17-9-4-13-8-21-8-13 0-21 4-30 13-14 8-18 21-18 38z">
          <text:p/>
        </draw:path>
        <draw:path draw:style-name="gr3" draw:text-style-name="P3" draw:layer="layout" svg:width="0.14cm" svg:height="0.195cm" svg:x="7.459cm" svg:y="7.452cm" svg:viewBox="0 0 141 196" svg:d="M68 0v44c13-31 30-44 47-44 9 0 13 0 22 5 4 4 4 13 4 17 0 5 0 9-4 13s-9 9-13 9-9-5-18-9c-4-4-8-8-12-8 0 0-5 0-9 4s-13 17-17 30v89c0 12 0 21 4 25 0 4 5 4 9 9 4 4 8 4 17 4v8h-93v-8c8 0 17 0 21-4 0-5 4-9 4-13 4 0 4-9 4-17v-77c0-21 0-33-4-38 0-4 0-8-4-8 0-4-4-4-9-4-4 0-8 0-12 4l-5-9 60-22z">
          <text:p/>
        </draw:path>
        <draw:path draw:style-name="gr3" draw:text-style-name="P3" draw:layer="layout" svg:width="0.174cm" svg:height="0.2cm" svg:x="7.612cm" svg:y="7.452cm" svg:viewBox="0 0 175 201" svg:d="M107 167c-17 17-31 25-35 25-8 4-17 9-25 9-13 0-26-5-34-17-9-9-13-17-13-34 0-9 4-17 8-26 5-8 13-17 30-25 13-9 38-17 69-30v-8c0-17 0-30-9-39-4-8-13-8-26-8-8 0-17 0-21 4s-9 13-9 17v13c0 4 0 8-4 13-4 4-8 8-13 8-4 0-8-4-12-8-5-5-5-9-5-13 0-13 5-26 17-34 13-9 30-14 51-14 18 0 35 0 44 9 8 5 12 9 17 18 4 8 4 21 4 38v64c0 16 0 29 4 33 0 5 0 9 0 9 4 0 4 0 8 0h5c4 0 8-9 17-17v13c-17 21-30 34-43 34-8 0-12-5-17-9-4-4-8-13-8-25zM107 154v-72c-22 8-35 12-39 17-13 8-21 12-26 21-4 4-4 13-4 21 0 9 0 17 9 26 4 4 12 8 17 8 12 0 26-8 43-21z">
          <text:p/>
        </draw:path>
        <draw:path draw:style-name="gr3" draw:text-style-name="P3" draw:layer="layout" svg:width="0.098cm" svg:height="0.296cm" svg:x="7.798cm" svg:y="7.351cm" svg:viewBox="0 0 99 297" svg:d="M69 0v255c0 8 0 17 0 21 5 4 5 9 9 9 4 4 8 4 21 4v8h-94v-8c9 0 14 0 18-4 4 0 4-5 8-9 0-4 0-13 0-21v-175c0-21 0-34 0-38 0-8 0-8-4-13 0 0-4 0-8 0-5 0-10 0-14 0l-5-4 57-25z">
          <text:p/>
        </draw:path>
        <draw:path draw:style-name="gr3" draw:text-style-name="P3" draw:layer="layout" svg:width="0.063cm" svg:height="0.11cm" svg:x="7.926cm" svg:y="7.605cm" svg:viewBox="0 0 64 111" svg:d="M0 111v-8c12-5 25-13 33-22 9-8 14-21 14-29 0-4 0-9-5-9-4 0-9 0-13 5 0 0-4 0-8 0s-9 0-13-5-8-13-8-18c0-8 4-12 8-17 4-8 13-8 17-8 13 0 22 4 26 13 9 8 13 17 13 30s-4 30-17 38c-9 13-26 26-47 30z">
          <text:p/>
        </draw:path>
        <draw:path draw:style-name="gr3" draw:text-style-name="P3" draw:layer="layout" svg:width="0.199cm" svg:height="0.284cm" svg:x="8.112cm" svg:y="7.452cm" svg:viewBox="0 0 200 285" svg:d="M4 21l55-21h9v43c13-17 21-26 30-34 12-9 21-9 34-9 18 0 35 5 47 21 17 17 21 44 21 73 0 30-8 60-25 81-17 17-35 26-60 26-9 0-21 0-26-5-8-4-12-4-21-12v59c0 13 0 21 4 25 0 0 5 4 9 4 4 5 8 5 21 5v8h-102v-8h9c4 0 12 0 17-5 4 0 4-4 8-8 0 0 0-8 0-25v-178c0-14 0-23 0-23 0-4-4-8-4-8-4-4-9-4-13-4s-8 0-13 4zM68 56v73c0 12 0 25 4 29 0 9 5 13 13 21 9 5 17 9 30 9 12 0 25-4 35-17 8-13 17-34 17-60 0-29-9-50-23-68-8-9-17-13-29-13-9 0-13 0-21 4-5 0-13 9-26 22z">
          <text:p/>
        </draw:path>
        <draw:path draw:style-name="gr3" draw:text-style-name="P3" draw:layer="layout" svg:width="0.182cm" svg:height="0.199cm" svg:x="8.341cm" svg:y="7.452cm" svg:viewBox="0 0 183 200" svg:d="M93 0c31 0 52 9 69 30s21 42 21 63c0 17-4 39-12 55-5 17-17 31-30 40-17 8-35 12-52 12-25 0-51-12-68-35-13-21-21-42-21-63 0-17 4-34 13-55 8-17 21-30 34-38 17-4 29-9 46-9zM85 13c-4 0-13 0-21 4-9 4-13 13-17 26-5 8-9 25-9 42 0 25 9 51 17 68 13 22 26 35 43 35s26-9 35-18c8-13 12-30 12-60 0-34-4-59-21-80-9-13-22-17-39-17z">
          <text:p/>
        </draw:path>
        <draw:path draw:style-name="gr3" draw:text-style-name="P3" draw:layer="layout" svg:width="0.143cm" svg:height="0.195cm" svg:x="8.541cm" svg:y="7.452cm" svg:viewBox="0 0 144 196" svg:d="M67 0v44c17-31 34-44 52-44 4 0 13 0 17 5 4 4 8 13 8 17 0 5-4 9-8 13 0 4-4 9-13 9-4 0-8-5-13-9-9-4-13-8-17-8 0 0-5 0-5 4-8 4-12 17-21 30v89c0 12 0 21 4 25 0 4 5 4 9 9 4 4 13 4 21 4v8h-97v-8c8 0 17 0 21-4 4-5 4-9 8-13 0 0 0-9 0-17v-77c0-21 0-33 0-38-4-4-4-8-8-8 0-4-4-4-9-4-4 0-8 0-12 4l-4-9 59-22z">
          <text:p/>
        </draw:path>
        <draw:path draw:style-name="gr3" draw:text-style-name="P3" draw:layer="layout" svg:width="0.093cm" svg:height="0.296cm" svg:x="8.799cm" svg:y="7.351cm" svg:viewBox="0 0 94 297" svg:d="M51 0c4 0 8 4 13 8 4 4 8 9 8 13s-4 13-8 17c-5 4-9 4-13 4-9 0-13 0-17-4s-4-13-4-17 0-9 4-13 8-8 17-8zM68 101v154c0 8 0 17 0 21 4 4 4 9 8 9 4 4 10 4 18 4v8h-90v-8c9 0 13 0 17-4 4 0 4-5 9-9 0-4 4-13 4-21v-78c0-21-4-33-4-38 0-4 0-8-5-8 0-4-4-4-8-4s-9 0-13 4l-4-9 59-21z">
          <text:p/>
        </draw:path>
        <draw:path draw:style-name="gr3" draw:text-style-name="P3" draw:layer="layout" svg:width="0.208cm" svg:height="0.195cm" svg:x="8.905cm" svg:y="7.452cm" svg:viewBox="0 0 209 196" svg:d="M68 39c21-26 43-39 64-39 9 0 22 0 26 5 8 8 13 17 21 26 0 8 4 21 4 38v85c0 8 0 17 0 21 5 4 5 9 9 9 4 4 8 4 17 4v8h-94v-8h5c8 0 17 0 21-4 0-5 4-9 4-13 0 0 4-9 4-17v-81c0-17-4-29-8-38-4-4-13-8-21-8-17 0-35 8-52 25v102c0 13 0 17 4 21 0 4 4 9 4 9 5 4 13 4 21 4v8h-93v-8h5c8 0 17-4 21-9 4-4 4-12 4-25v-72c0-21 0-38 0-43-4-4-4-8-8-8 0-4-5-4-9-4 0 0-8 0-13 4l-4-9 59-22h9z">
          <text:p/>
        </draw:path>
        <draw:path draw:style-name="gr3" draw:text-style-name="P3" draw:layer="layout" svg:width="0.115cm" svg:height="0.254cm" svg:x="9.121cm" svg:y="7.393cm" svg:viewBox="0 0 116 255" svg:d="M65 0v64h42v12h-42v124c0 13 0 21 4 26 4 4 8 8 13 8 4 0 12-4 17-4 4-4 4-9 8-13h9c-5 13-13 21-22 30-8 8-17 8-25 8s-14 0-22-4c-5-4-9-8-13-13-4-8-4-17-4-34v-128h-30v-4c8-4 13-8 21-17 9-8 17-17 21-25 5-5 9-17 13-30z">
          <text:p/>
        </draw:path>
        <draw:path draw:style-name="gr3" draw:text-style-name="P3" draw:layer="layout" svg:width="0.161cm" svg:height="0.2cm" svg:x="9.248cm" svg:y="7.452cm" svg:viewBox="0 0 162 201" svg:d="M31 77c0 26 9 52 21 64 13 17 30 26 51 26 9 0 21-5 30-9 8-8 17-21 25-38l4 4c-4 21-12 38-25 55-13 13-30 22-51 22-25 0-42-9-59-26-18-17-27-42-27-72 0-34 9-59 27-76 17-18 38-27 63-27 22 0 39 5 51 18 17 17 21 34 21 59zM31 65h89c0-13-4-21-4-26-4-8-9-12-17-17-4-4-13-8-21-8-9 0-21 4-30 13-8 8-13 21-17 38z">
          <text:p/>
        </draw:path>
        <draw:path draw:style-name="gr3" draw:text-style-name="P3" draw:layer="layout" svg:width="0.14cm" svg:height="0.195cm" svg:x="9.426cm" svg:y="7.452cm" svg:viewBox="0 0 141 196" svg:d="M64 0v44c17-31 35-44 52-44 4 0 13 0 17 5 4 4 8 13 8 17 0 5-4 9-4 13-4 4-8 9-13 9-8 0-12-5-17-9-8-4-13-8-13-8-4 0-9 0-9 4-8 4-12 17-21 30v89c0 12 0 21 4 25 0 4 5 4 9 9 4 4 13 4 22 4v8h-99v-8c9 0 18 0 22-4 4-5 4-9 8-13 0 0 0-9 0-17v-77c0-21 0-33 0-38 0-4-4-8-4-8-4-4-8-4-13-4-4 0-8 0-13 4v-9l56-22z">
          <text:p/>
        </draw:path>
        <draw:path draw:style-name="gr3" draw:text-style-name="P3" draw:layer="layout" svg:width="0.327cm" svg:height="0.195cm" svg:x="9.566cm" svg:y="7.452cm" svg:viewBox="0 0 328 196" svg:d="M69 39c13-12 21-21 21-26 9-4 13-8 22-8 8-5 12-5 21-5 13 0 21 0 29 9 9 8 17 18 17 30 17-17 30-26 38-34 9-5 22-5 30-5 9 0 22 0 26 5 8 8 17 17 21 26 0 8 4 21 4 38v85c0 8 0 17 0 21 4 4 4 9 9 9 4 4 12 4 21 4v8h-98v-8h5c8 0 17 0 21-4 4-5 4-9 8-13 0 0 0-9 0-17v-85c0-13-4-25-8-30-4-12-13-17-26-17-4 0-13 5-21 9s-17 8-25 21v9 93c0 13 0 17 0 21 4 4 4 9 8 9 4 4 13 4 21 4v8h-97v-8c13 0 21 0 25-4 0-5 5-5 5-13 4 0 4-9 4-17v-85c0-13-4-25-9-34-4-8-12-13-25-13-9 0-13 5-21 9-13 4-21 13-26 21v102c0 8 0 17 0 21 5 4 5 9 9 9 4 4 8 4 21 4v8h-94v-8c8 0 12 0 16-4 5 0 5-5 9-9 0-4 4-13 4-21v-77c0-16-4-33-4-38 0-4 0-8-4-8 0-4-5-4-9-4s-8 0-12 4l-5-9 57-22h12z">
          <text:p/>
        </draw:path>
        <draw:path draw:style-name="gr3" draw:text-style-name="P3" draw:layer="layout" svg:width="0.157cm" svg:height="0.293cm" svg:x="9.91cm" svg:y="7.359cm" svg:viewBox="0 0 158 294" svg:d="M29 170c0 26 5 52 17 64 17 17 30 26 51 26 13 0 22-5 34-9 9-8 13-21 22-38l5 4c0 21-10 38-23 55-16 13-33 22-55 22-21 0-42-9-59-26-13-17-21-42-21-72 0-34 8-59 21-76 17-17 38-26 64-26 21 0 38 5 55 17 13 17 18 34 18 59zM29 158h85c0-13 0-21-4-26-4-8-8-12-13-17-8-4-17-8-21-8-13 0-25 4-34 13-8 8-13 21-13 38zM127 0l-64 72h-4l21-72z">
          <text:p/>
        </draw:path>
        <draw:path draw:style-name="gr3" draw:text-style-name="P3" draw:layer="layout" svg:width="0.195cm" svg:height="0.301cm" svg:x="10.096cm" svg:y="7.351cm" svg:viewBox="0 0 196 302" svg:d="M133 275c-9 9-17 17-26 21-12 0-22 6-30 6-21 0-38-10-56-27-17-17-21-38-21-68 0-25 9-50 26-72 17-25 38-33 64-33 17 0 30 4 43 12v-34c0-21 0-33 0-38-4-8-4-8-9-13 0 0-4 0-8 0 0 0-4 0-13 0l-4-4 59-25h9v220c0 21 0 34 0 42 4 5 4 5 8 9l4 4c5 0 9-4 17-4v4l-55 27h-8zM133 258v-97c0-9-4-17-9-26-4-8-8-12-17-17-4-4-12-4-17-4-13 0-26 4-34 13-13 17-22 38-22 63 0 30 9 51 22 64 12 17 25 25 39 25 12 0 25-8 38-21z">
          <text:p/>
        </draw:path>
        <draw:path draw:style-name="gr3" draw:text-style-name="P3" draw:layer="layout" svg:width="0.098cm" svg:height="0.296cm" svg:x="10.304cm" svg:y="7.351cm" svg:viewBox="0 0 99 297" svg:d="M52 0c4 0 8 4 13 8 4 4 8 9 8 13s-4 13-8 17c-5 4-9 4-13 4-8 0-13 0-17-4s-4-13-4-17 0-9 4-13 9-8 17-8zM69 102v153c0 8 0 17 0 21 4 4 4 9 8 9 5 4 9 4 22 4v8h-95v-8c9 0 13 0 17-4 5 0 10-5 10-9s4-13 4-21v-77c0-21 0-34-4-38 0-5 0-9-5-9 0-4-5-4-9-4s-8 0-13 4l-4-8 60-21z">
          <text:p/>
        </draw:path>
        <draw:path draw:style-name="gr3" draw:text-style-name="P3" draw:layer="layout" svg:width="0.182cm" svg:height="0.2cm" svg:x="10.423cm" svg:y="7.452cm" svg:viewBox="0 0 183 201" svg:d="M94 0c30 0 51 9 68 31 17 21 21 42 21 63 0 17 0 35-8 56-9 17-22 29-34 38-17 8-30 13-51 13-26 0-52-13-69-34-13-22-21-43-21-64 0-17 4-34 12-55 9-17 22-30 35-39 17-4 30-9 47-9zM85 14c-4 0-12 0-21 4-8 4-12 13-17 26-4 8-9 25-9 42 0 25 9 51 18 68 12 21 25 34 47 34 12 0 21-9 29-17 9-13 13-30 13-60 0-34-4-59-21-80-9-13-21-17-39-17z">
          <text:p/>
        </draw:path>
        <draw:path draw:style-name="gr3" draw:text-style-name="P3" draw:layer="layout" svg:width="0.199cm" svg:height="0.301cm" svg:x="10.741cm" svg:y="7.351cm" svg:viewBox="0 0 200 302" svg:d="M137 275c-9 9-22 17-30 21-10 0-18 6-27 6-21 0-42-10-55-27-17-17-25-38-25-68 0-25 8-51 25-72 17-25 43-34 68-34 18 0 31 5 44 13v-34c0-21 0-34-5-38 0-8 0-8-4-13 0 0-4 0-9 0-4 0-8 0-12 0l-6-4 61-25h8v220c0 21 0 34 0 42 0 5 5 5 5 9 4 0 4 4 8 4s9-4 17-4v4l-55 27h-8zM137 258v-97c-5-9-5-17-9-26-4-8-9-13-17-17-10-4-14-4-22-4-13 0-21 4-30 13-13 17-21 38-21 63 0 30 8 51 21 64 9 17 25 25 38 25 14 0 27-8 40-21z">
          <text:p/>
        </draw:path>
        <draw:path draw:style-name="gr3" draw:text-style-name="P3" draw:layer="layout" svg:width="0.161cm" svg:height="0.199cm" svg:x="10.957cm" svg:y="7.452cm" svg:viewBox="0 0 162 200" svg:d="M30 77c0 26 4 51 17 64 16 17 34 25 52 25 12 0 21-4 33-8 9-9 17-21 22-38l8 4c-4 21-13 38-25 55-17 13-34 21-56 21s-43-8-60-25c-13-17-21-42-21-72 0-34 8-60 25-77 13-18 34-26 61-26 21 0 38 4 55 22 13 13 21 30 21 55zM30 65h86c0-13 0-22-5-26-4-8-8-13-12-17-9-4-18-8-22-8-14 0-26 4-35 12-8 9-12 22-12 39z">
          <text:p/>
        </draw:path>
        <draw:path draw:style-name="gr3" draw:text-style-name="P3" draw:layer="layout" svg:width="0.131cm" svg:height="0.2cm" svg:x="11.254cm" svg:y="7.452cm" svg:viewBox="0 0 132 201" svg:d="M115 0v65h-4c-9-21-13-34-21-43-9-8-18-13-31-13s-21 5-25 9c-5 4-9 13-9 17 0 9 0 17 4 21 5 5 17 13 30 17l31 17c25 13 42 30 42 51 0 17-8 34-21 43-13 12-26 17-43 17-13 0-26 0-43-5-4-4-8-4-8-4-4 0-9 0-9 4h-8v-67h8c5 21 13 33 21 46 13 9 26 13 39 13 8 0 17-4 22-9 8-4 8-12 8-21 0-8 0-17-8-21-5-8-22-17-39-26-22-8-34-21-43-25-4-9-8-21-8-30 0-17 4-29 17-42 8-9 25-14 42-14 9 0 17 0 26 5 9 0 13 0 13 0 4 0 4 0 9 0 0 0 0-5 4-5z">
          <text:p/>
        </draw:path>
        <draw:path draw:style-name="gr3" draw:text-style-name="P3" draw:layer="layout" svg:width="0.212cm" svg:height="0.195cm" svg:x="11.398cm" svg:y="7.457cm" svg:viewBox="0 0 213 196" svg:d="M183 0v115c0 21 0 34 0 42 0 5 4 5 4 9 5 0 5 4 9 4s8-4 13-4l4 4-55 26h-14v-39c-13 17-25 26-34 30-8 4-17 9-30 9-8 0-16-5-25-9-8-8-13-13-17-25-4-9-4-22-4-38v-85c0-13 0-17-4-22 0-4-5-4-9-9-4 0-8 0-21 0v-8h68v128c0 17 4 29 8 34 9 4 13 8 21 8 9 0 13 0 22-4 8-4 16-13 25-21v-111c0-8 0-17-4-21-5-5-13-5-26-5v-8z">
          <text:p/>
        </draw:path>
        <draw:path draw:style-name="gr3" draw:text-style-name="P3" draw:layer="layout" svg:width="0.169cm" svg:height="0.2cm" svg:x="11.627cm" svg:y="7.452cm" svg:viewBox="0 0 170 201" svg:d="M106 167c-21 17-34 25-38 25-9 4-17 9-26 9-12 0-21-5-29-17-9-9-13-17-13-34 0-9 0-17 4-26 9-8 17-17 30-25 12-9 38-17 72-30v-8c0-17-5-30-9-39-8-8-17-8-29-8-9 0-13 0-22 4-4 4-4 13-4 17v13c0 4-4 8-4 13-4 4-8 8-13 8-8 0-12-4-12-8-5-5-9-9-9-13 0-13 9-26 21-34 13-9 30-14 51-14 17 0 30 0 42 9 10 5 14 9 18 18 0 8 5 21 5 38v64c0 16 0 29 0 33 0 5 0 9 4 9h4c5 0 5 0 5 0 4 0 8-9 16-17v13c-12 21-29 34-42 34-10 0-14-5-18-9s-4-13-4-25zM106 154v-72c-21 8-34 12-43 17-8 8-17 12-21 21-4 4-8 13-8 21 0 9 4 17 8 26 4 4 13 8 21 8 9 0 26-8 43-21z">
          <text:p/>
        </draw:path>
        <draw:path draw:style-name="gr3" draw:text-style-name="P3" draw:layer="layout" svg:width="0.284cm" svg:height="0.284cm" svg:x="11.911cm" svg:y="7.363cm" svg:viewBox="0 0 285 285" svg:d="M0 285v-8h12c13 0 22-4 26-13 0-4 4-13 4-30v-183c0-17-4-29-8-34-5-4-13-8-22-8h-12v-9h114c43 0 78 9 99 17 21 9 38 26 51 47 12 21 21 46 21 77 0 38-13 72-34 98-30 29-68 46-124 46zM80 264c17 4 34 4 47 4 30 0 56-8 77-34 22-21 34-51 34-89 0-39-12-73-34-94-21-21-47-34-81-34-13 0-26 5-43 9z">
          <text:p/>
        </draw:path>
        <draw:path draw:style-name="gr3" draw:text-style-name="P3" draw:layer="layout" svg:width="0.093cm" svg:height="0.296cm" svg:x="12.225cm" svg:y="7.351cm" svg:viewBox="0 0 94 297" svg:d="M47 0c9 0 13 4 17 8s4 9 4 13 0 13-4 17-8 4-17 4c-4 0-8 0-13-4-4-4-8-13-8-17s4-9 8-13c5-4 9-8 13-8zM64 101v154c0 8 0 17 4 21 0 4 5 9 9 9 4 4 9 4 17 4v8h-94v-8c13 0 18 0 22-4 0 0 4-5 8-9 0-4 0-13 0-21v-78c0-21 0-33 0-38 0-4-4-8-4-8-4-4-4-4-8-4-5 0-9 0-18 4v-9l56-21z">
          <text:p/>
        </draw:path>
        <draw:path draw:style-name="gr3" draw:text-style-name="P3" draw:layer="layout" svg:width="0.139cm" svg:height="0.195cm" svg:x="12.331cm" svg:y="7.452cm" svg:viewBox="0 0 140 196" svg:d="M67 0v44c13-31 30-44 48-44 8 0 13 0 21 5 4 4 4 13 4 17 0 5 0 9-4 13s-8 9-13 9c-4 0-8-5-17-9-5-4-9-8-13-8 0 0-4 0-9 4-4 4-12 17-17 30v89c0 12 0 21 5 25 0 4 4 4 8 9 4 4 9 4 17 4v8h-93v-8c8 0 17 0 21-4 0-5 4-9 4-13 5 0 5-9 5-17v-77c0-21 0-33-5-38 0-4 0-8-4-8 0-4-4-4-8-4-5 0-9 0-13 4l-4-9 59-22z">
          <text:p/>
        </draw:path>
        <draw:path draw:style-name="gr3" draw:text-style-name="P3" draw:layer="layout" svg:width="0.161cm" svg:height="0.2cm" svg:x="12.483cm" svg:y="7.452cm" svg:viewBox="0 0 162 201" svg:d="M30 77c0 26 8 52 21 64 13 17 30 26 51 26 13 0 21-5 30-9 12-8 17-21 26-38l4 4c0 21-9 38-26 55-13 13-30 22-51 22s-42-9-59-26-26-42-26-72c0-34 9-59 26-76 17-18 38-27 63-27 21 0 38 5 51 18 18 17 22 34 22 59zM30 65h89c0-13 0-21-4-26-5-8-9-12-17-17-5-4-13-8-21-8-9 0-22 4-30 13-9 8-13 21-17 38z">
          <text:p/>
        </draw:path>
        <draw:path draw:style-name="gr3" draw:text-style-name="P3" draw:layer="layout" svg:width="0.115cm" svg:height="0.254cm" svg:x="12.661cm" svg:y="7.393cm" svg:viewBox="0 0 116 255" svg:d="M65 0v64h46v12h-46v124c0 13 4 21 4 26 4 4 9 8 17 8 4 0 9-4 13-4 4-4 8-9 8-13h9c-5 13-13 21-21 30-9 8-17 8-26 8-8 0-13 0-22-4-4-4-9-8-13-13-4-8-4-17-4-34v-128h-30v-4c9-4 17-8 26-17 4-8 12-17 21-25 0-5 5-17 14-30z">
          <text:p/>
        </draw:path>
        <draw:path draw:style-name="gr3" draw:text-style-name="P3" draw:layer="layout" svg:width="0.183cm" svg:height="0.2cm" svg:x="12.788cm" svg:y="7.452cm" svg:viewBox="0 0 184 201" svg:d="M95 0c29 0 51 9 68 31 16 21 21 42 21 63 0 17-5 35-13 56-4 17-17 29-30 38-17 8-34 13-50 13-26 0-52-13-69-34-13-22-22-43-22-64 0-17 5-34 13-55 9-17 21-30 35-39 17-4 30-9 47-9zM86 14c-4 0-12 0-21 4s-13 13-17 26c-4 8-9 25-9 42 0 25 9 51 17 68 13 21 26 34 43 34 13 0 25-9 34-17 8-13 13-30 13-60 0-34-5-59-22-80-8-13-21-17-38-17z">
          <text:p/>
        </draw:path>
        <draw:path draw:style-name="gr3" draw:text-style-name="P3" draw:layer="layout" svg:width="0.144cm" svg:height="0.195cm" svg:x="12.988cm" svg:y="7.452cm" svg:viewBox="0 0 145 196" svg:d="M68 0v44c17-31 34-44 51-44 5 0 13 0 17 5 5 4 9 13 9 17 0 5-4 9-9 13 0 4-4 9-12 9-5 0-9-5-13-9-9-4-13-8-18-8 0 0-4 0-4 4-9 4-13 17-21 30v89c0 12 0 21 4 25 0 4 4 4 8 9 5 4 13 4 22 4v8h-98v-8c9 0 17 0 21-4 5-5 5-9 9-13 0 0 0-9 0-17v-77c0-21 0-33 0-38-4-4-4-8-9-8 0-4-4-4-8-4s-9 0-13 4l-4-9 59-22z">
          <text:p/>
        </draw:path>
        <draw:path draw:style-name="gr3" draw:text-style-name="P3" draw:layer="layout" svg:width="0.169cm" svg:height="0.2cm" svg:x="13.145cm" svg:y="7.452cm" svg:viewBox="0 0 170 201" svg:d="M106 167c-22 17-34 25-38 25-9 4-18 9-26 9-13 0-21-5-30-17-8-9-12-17-12-34 0-9 0-17 4-26 4-8 17-17 29-25 13-9 39-17 73-30v-8c0-17-5-30-13-39-4-8-13-8-25-8-9 0-13 0-22 4-4 4-4 13-4 17v13c0 4-4 8-9 13 0 4-4 8-12 8-5 0-9-4-9-8-4-5-8-9-8-13 0-13 8-26 21-34 13-9 30-14 51-14 17 0 30 0 42 9 6 5 14 9 18 18 0 8 4 21 4 38v64c0 16 0 29 0 33 0 5 0 9 5 9h4 4c4 0 9-9 17-17v13c-13 21-30 34-42 34-10 0-14-5-18-9s-4-13-4-25zM106 154v-72c-22 8-38 12-43 17-13 8-17 12-21 21-9 4-9 13-9 21 0 9 5 17 9 26 4 4 13 8 21 8 9 0 26-8 43-21z">
          <text:p/>
        </draw:path>
        <draw:polygon draw:style-name="gr3" draw:text-style-name="P3" draw:layer="layout" svg:width="0.11cm" svg:height="0.034cm" svg:x="13.33cm" svg:y="7.535cm" svg:viewBox="0 0 111 35" draw:points="0,0 111,0 111,35 0,35">
          <text:p/>
        </draw:polygon>
        <draw:path draw:style-name="gr3" draw:text-style-name="P3" draw:layer="layout" svg:width="0.288cm" svg:height="0.293cm" svg:x="13.471cm" svg:y="7.359cm" svg:viewBox="0 0 289 294" svg:d="M247 0l8 90h-8c-9-22-17-39-30-52-18-17-39-25-64-25-34 0-64 17-81 42-17 26-25 56-25 86 0 29 8 55 17 76 12 21 25 38 42 47 17 13 34 17 51 17 8 0 21 0 30-4 8-5 16-9 30-13v-81c0-13-4-21-4-29-5-5-5-5-14-9-4 0-8-4-21-4v-9h111v9h-8c-9 0-17 4-21 13-5 4-5 12-5 29v85c-17 9-29 17-47 21-17 5-34 5-51 5-55 0-98-17-123-51-21-26-34-56-34-89 0-26 8-51 17-73 17-30 34-47 59-64 22-13 47-17 72-17 13 0 22 0 30 0 9 4 21 9 35 13 8 4 13 4 17 4s4 0 8-4c0 0 0-4 0-13z">
          <text:p/>
        </draw:path>
        <draw:path draw:style-name="gr3" draw:text-style-name="P3" draw:layer="layout" svg:width="0.161cm" svg:height="0.199cm" svg:x="13.781cm" svg:y="7.452cm" svg:viewBox="0 0 162 200" svg:d="M29 77c0 26 4 51 17 64 17 17 34 25 51 25 13 0 21-4 34-8 9-9 18-21 22-38l9 4c-5 21-13 38-27 55-17 13-34 21-55 21s-42-8-59-25c-13-17-21-42-21-72 0-34 8-60 25-77 13-18 34-26 59-26 22 0 39 4 56 22 13 13 22 30 22 55zM29 65h85c0-13 0-22-4-26-4-8-9-13-13-17-9-4-17-8-21-8-13 0-26 4-34 12-9 9-13 22-13 39z">
          <text:p/>
        </draw:path>
        <draw:path draw:style-name="gr3" draw:text-style-name="P3" draw:layer="layout" svg:width="0.14cm" svg:height="0.195cm" svg:x="13.954cm" svg:y="7.452cm" svg:viewBox="0 0 141 196" svg:d="M65 0v44c17-31 34-44 51-44 8 0 12 0 17 5 8 4 8 13 8 17 0 5 0 9-4 13s-9 9-13 9-13-5-17-9-8-8-12-8c-5 0-5 0-9 4s-13 17-21 30v89c0 12 4 21 4 25 4 4 9 4 13 9 4 4 8 4 17 4v8h-99v-8c13 0 18 0 23-4 4-5 8-9 8-13 0 0 0-9 0-17v-77c0-21 0-33 0-38 0-4 0-8-4-8-4-4-4-4-9-4s-9 0-18 4v-9l56-22z">
          <text:p/>
        </draw:path>
        <draw:path draw:style-name="gr3" draw:text-style-name="P3" draw:layer="layout" svg:width="0.174cm" svg:height="0.2cm" svg:x="14.107cm" svg:y="7.452cm" svg:viewBox="0 0 175 201" svg:d="M106 167c-21 17-30 25-38 25-4 4-13 9-21 9-13 0-26-5-34-17-9-9-13-17-13-34 0-9 4-17 9-26 4-8 12-17 29-25 13-9 34-17 68-30v-8c0-17-4-30-9-39-8-8-16-8-25-8-8 0-17 0-21 4s-9 13-9 17v13c0 4 0 8-4 13-4 4-8 8-13 8-4 0-8-4-12-8-4-5-4-9-4-13 0-13 4-26 16-34 13-9 30-14 51-14 17 0 30 0 43 9 8 5 12 9 17 18 4 8 4 21 4 38v64c0 16 0 29 0 33 0 5 4 9 4 9 4 0 4 0 4 0 4 0 4 0 9 0 0 0 8-9 18-17v13c-18 21-31 34-48 34-4 0-13-5-13-9-4-4-8-13-8-25zM106 154v-72c-21 8-34 12-38 17-13 8-21 12-26 21-4 4-8 13-8 21 0 9 4 17 8 26 9 4 13 8 22 8 12 0 25-8 42-21z">
          <text:p/>
        </draw:path>
        <draw:path draw:style-name="gr3" draw:text-style-name="P3" draw:layer="layout" svg:width="0.097cm" svg:height="0.296cm" svg:x="14.294cm" svg:y="7.351cm" svg:viewBox="0 0 98 297" svg:d="M64 0v255c0 8 4 17 4 21s5 9 9 9c4 4 8 4 21 4v8h-94v-8c8 0 14 0 18-4 4 0 4-5 8-9 0-4 0-13 0-21v-175c0-21 0-34 0-38 0-8-4-8-4-13-4 0-4 0-8 0-6 0-10 0-14 0l-4-4 56-25z">
          <text:p/>
        </draw:path>
        <draw:path draw:style-name="gr3" draw:text-style-name="P3" draw:layer="layout" svg:width="0.047cm" svg:height="0.047cm" svg:x="14.429cm" svg:y="7.605cm" svg:viewBox="0 0 48 48" svg:d="M21 0c9 0 13 4 18 9s9 9 9 17c0 5-4 9-9 13s-9 9-18 9c-4 0-12-5-17-9-4-4-4-8-4-13 0-8 0-12 4-17 5-5 13-9 17-9z">
          <text:p/>
        </draw:path>
        <draw:path draw:style-name="gr3" draw:text-style-name="P3" draw:layer="layout" svg:width="0.238cm" svg:height="0.28cm" svg:x="1.464cm" svg:y="8.054cm" svg:viewBox="0 0 239 281" svg:d="M108 153v81c0 13 0 21 0 25 4 5 8 9 12 13 5 0 13 0 26 0v9h-146v-9c13 0 22 0 26 0 4-4 8-8 13-13 0-4 0-12 0-25v-183c0-17 0-26 0-30-5-4-5-8-13-8-4-5-13-5-26-5v-8h125c42 0 67 8 88 21 17 13 26 34 26 55 0 17-9 34-17 47-13 13-30 21-47 25-12 5-38 5-67 5zM108 17v119c4 0 8 0 8 0 17 0 30-5 38-13 9-8 17-25 17-47 0-21-8-38-17-46-8-9-21-13-38-13z">
          <text:p/>
        </draw:path>
        <draw:path draw:style-name="gr3" draw:text-style-name="P3" draw:layer="layout" svg:width="0.297cm" svg:height="0.284cm" svg:x="1.685cm" svg:y="8.05cm" svg:viewBox="0 0 298 285" svg:d="M174 204h-98l-12 30c-5 8-9 17-9 21 0 8 4 13 13 17 4 4 13 4 25 4v9h-93v-9c8 0 17-4 26-13 4-4 12-21 25-42l97-221h5l102 230c9 21 17 33 26 42 4 4 8 4 17 4v9h-137v-9h8c9 0 17 0 22-4 4 0 4-4 4-9 0-4 0-4 0-8 0 0-4-4-9-13zM165 191l-42-97-42 97z">
          <text:p/>
        </draw:path>
        <draw:path draw:style-name="gr3" draw:text-style-name="P3" draw:layer="layout" svg:width="0.306cm" svg:height="0.28cm" svg:x="1.994cm" svg:y="8.054cm" svg:viewBox="0 0 307 281" svg:d="M107 153v81c0 13 0 21 4 25 0 5 4 9 8 13 4 0 13 0 26 0v9h-145v-9c13 0 26 0 30 0 4-4 4-8 9-13 0-4 4-12 4-25v-183c0-17-4-26-4-30-5-4-5-8-9-8-8-5-17-5-30-5v-8h132c34 0 59 0 76 8 13 5 26 13 38 26 9 13 13 25 13 42 0 22-4 39-21 51-9 9-21 17-38 21l68 95c8 12 12 21 17 25 4 4 13 4 22 4v9h-90l-94-128zM107 17v123h12c17 0 34-4 43-9 8-4 17-8 21-16 8-9 8-22 8-39 0-21-4-34-12-46-13-9-26-13-51-13z">
          <text:p/>
        </draw:path>
        <draw:path draw:style-name="gr3" draw:text-style-name="P3" draw:layer="layout" svg:width="0.296cm" svg:height="0.377cm" svg:x="2.3cm" svg:y="7.957cm" svg:viewBox="0 0 297 378" svg:d="M169 297h-97l-13 30c-4 8-4 17-4 21 0 8 4 13 8 17 5 4 13 4 30 4v9h-93v-9c8 0 17-4 21-13 8-4 17-21 25-42l102-221h4l103 230c9 21 17 33 21 42 4 4 13 4 21 4v9h-136v-9h4c13 0 21 0 26-4 0 0 4-4 4-9 0-4 0-4-4-8 0 0 0-4-5-13zM165 284l-42-97-43 97zM212 0l-72 72h-17l25-72z">
          <text:p/>
        </draw:path>
        <draw:path draw:style-name="gr3" draw:text-style-name="P3" draw:layer="layout" svg:width="0.309cm" svg:height="0.297cm" svg:x="2.618cm" svg:y="8.045cm" svg:viewBox="0 0 310 298" svg:d="M276 0v103h-8c-9-30-21-47-43-64-16-13-38-22-59-22s-38 9-51 17c-17 13-25 30-30 51-8 23-8 44-8 65 0 30 0 51 8 72 5 21 17 34 30 46 13 9 30 13 51 13 9 0 13 0 21 0 9-4 13-4 22-8v-60c0-8 0-17 0-21-5-4-9-4-13-8-4 0-9-4-17-4h-4v-9h135v9c-13 0-17 4-21 4-4 4-9 8-13 12 0 0 0 9 0 17v60c-17 8-38 12-55 17-21 4-42 8-59 8-30 0-51-4-68-13-17-8-34-17-47-29-12-9-25-21-33-38-10-17-14-38-14-64 0-42 18-77 47-107 30-30 64-47 110-47 13 0 26 5 39 5 4 0 17 4 29 8 13 9 22 9 22 9 4 0 8 0 12-5 5 0 9-8 9-17z">
          <text:p/>
        </draw:path>
        <draw:path draw:style-name="gr3" draw:text-style-name="P3" draw:layer="layout" svg:width="0.301cm" svg:height="0.28cm" svg:x="2.94cm" svg:y="8.054cm" svg:viewBox="0 0 302 281" svg:d="M102 153v81c0 13 0 21 4 25 0 5 4 9 8 13 5 0 13 0 26 0v9h-140v-9c13 0 21 0 25 0 5-4 9-8 9-13 4-4 4-12 4-25v-183c0-17 0-26-4-30 0-4-4-8-9-8-4-5-12-5-25-5v-8h127c34 0 59 0 77 8 16 5 30 13 39 26 8 13 17 25 17 42 0 22-9 39-26 51-8 9-22 17-39 21l69 95c8 12 13 21 17 25s12 4 21 4v9h-90l-89-128zM102 17v123h12c22 0 34-4 43-9 8-4 17-8 25-16 4-9 4-22 4-39 0-21-4-34-12-46-9-9-26-13-51-13z">
          <text:p/>
        </draw:path>
        <draw:path draw:style-name="gr3" draw:text-style-name="P3" draw:layer="layout" svg:width="0.297cm" svg:height="0.284cm" svg:x="3.241cm" svg:y="8.05cm" svg:viewBox="0 0 298 285" svg:d="M175 204h-103l-13 30c-4 8-4 17-4 21 0 8 4 13 8 17 5 4 13 4 30 4v9h-93v-9c8 0 17-4 25-13 5-4 13-21 21-42l102-221h5l102 230c9 21 17 33 22 42 4 4 12 4 21 4v9h-137v-9h5c13 0 21 0 26-4 0 0 4-4 4-9 0-4 0-4 0-8-4 0-4-4-9-13zM166 191l-43-97-43 97z">
          <text:p/>
        </draw:path>
        <draw:path draw:style-name="gr3" draw:text-style-name="P3" draw:layer="layout" svg:width="0.238cm" svg:height="0.28cm" svg:x="3.55cm" svg:y="8.054cm" svg:viewBox="0 0 239 281" svg:d="M111 17v114h8c9 0 22 0 31-4 8-4 13-12 17-21 8-8 13-21 13-34h8v141h-8c-5-26-9-43-22-52-12-8-25-13-39-13h-8v86c0 13 0 21 0 25 4 5 4 9 8 9 4 4 14 4 22 4h9v9h-150v-9h13c4 0 13 0 17-4 4 0 9-4 9-9 4-4 4-12 4-25v-187c0-13 0-22-4-26 0-4-5-8-9-8-4-5-13-5-17-5h-13v-8h239v81h-9c0-17-4-34-12-43-9-8-22-17-34-21-9 0-26 0-47 0z">
          <text:p/>
        </draw:path>
        <draw:path draw:style-name="gr3" draw:text-style-name="P3" draw:layer="layout" svg:width="0.297cm" svg:height="0.292cm" svg:x="3.817cm" svg:y="8.05cm" svg:viewBox="0 0 298 293" svg:d="M149 0c43 0 82 12 107 38 30 30 42 64 42 106 0 34-8 68-29 93-26 34-68 56-120 56-47 0-89-17-115-52-21-29-34-59-34-97 0-42 13-76 43-106 30-26 64-38 106-38zM149 12c-26 0-42 13-55 39-13 25-17 55-17 93 0 51 8 85 25 106 9 17 26 26 47 26 17 0 25-5 39-9 13-9 21-26 25-43 9-21 13-46 13-76 0-38-4-68-13-85-4-17-12-29-25-38-9-8-22-13-39-13z">
          <text:p/>
        </draw:path>
        <draw:path draw:style-name="gr3" draw:text-style-name="P3" draw:layer="layout" svg:width="0.238cm" svg:height="0.28cm" svg:x="4.275cm" svg:y="8.054cm" svg:viewBox="0 0 239 281" svg:d="M102 153v81c0 13 4 21 4 25 5 5 5 9 10 13 8 0 17 0 30 0v9h-146v-9c13 0 22 0 26 0 4-4 8-8 13-13 0-4 0-12 0-25v-183c0-17 0-26 0-30-5-4-9-8-13-8-4-5-13-5-26-5v-8h124c39 0 68 8 85 21s30 34 30 55c0 17-9 34-17 47-13 13-30 21-51 25-13 5-34 5-69 5zM102 17v119c9 0 9 0 14 0 17 0 30-5 38-13 9-8 13-25 13-47 0-21-4-38-13-46-8-9-21-13-43-13z">
          <text:p/>
        </draw:path>
        <draw:path draw:style-name="gr3" draw:text-style-name="P3" draw:layer="layout" svg:width="0.305cm" svg:height="0.28cm" svg:x="4.53cm" svg:y="8.054cm" svg:viewBox="0 0 306 281" svg:d="M106 153v81c0 13 0 21 4 25 0 5 4 9 8 13 5 0 13 0 26 0v9h-144v-9c12 0 21 0 29 0 5-4 5-8 9-13 0-4 4-12 4-25v-183c0-17-4-26-4-30-4-4-4-8-9-8-8-5-17-5-29-5v-8h131c34 0 59 0 77 8 13 5 26 13 39 26 8 13 12 25 12 42 0 22-4 39-21 51-8 9-21 17-38 21l68 95c8 12 13 21 17 25s13 4 21 4v9h-89l-94-128zM106 17v123h12c17 0 34-4 43-9 8-4 17-8 21-16 8-9 8-22 8-39 0-21-4-34-12-46-13-9-26-13-51-13z">
          <text:p/>
        </draw:path>
        <draw:path draw:style-name="gr3" draw:text-style-name="P3" draw:layer="layout" svg:width="0.144cm" svg:height="0.28cm" svg:x="4.839cm" svg:y="8.054cm" svg:viewBox="0 0 145 281" svg:d="M145 272v9h-145v-9h9c8 0 12 0 21-4 0 0 4-4 4-9 4-4 4-12 4-25v-187c0-13 0-22-4-26 0-4-4-8-8-8-5-5-9-5-17-5h-9v-8h145v8h-8c-9 0-14 0-22 5 0 0-4 4-9 8 0 4 0 13 0 26v187c0 13 0 21 5 25 0 5 4 9 8 9 4 4 9 4 18 4z">
          <text:p/>
        </draw:path>
        <draw:path draw:style-name="gr3" draw:text-style-name="P3" draw:layer="layout" svg:width="0.381cm" svg:height="0.28cm" svg:x="5.005cm" svg:y="8.054cm" svg:viewBox="0 0 382 281" svg:d="M191 187l77-187h114v8h-8c-9 0-13 0-21 5 0 0-5 4-9 8 0 4 0 13 0 26v187c0 13 0 21 0 25 4 5 4 9 13 9 4 4 8 4 17 4h8v9h-144v-9h8c9 0 13 0 17-4 5 0 9-4 9-9 4-4 4-12 4-25v-209l-106 256h-8l-107-256v201c0 12 0 21 0 25s4 13 12 17c5 4 13 4 26 4v9h-93v-9c8 0 12 0 17 0 8-4 12-4 12-8 4-5 4-9 9-17 0 0 0-9 0-21v-179c0-13 0-22-5-26 0-4-4-8-8-8-4-5-8-5-17-5h-8v-8h114z">
          <text:p/>
        </draw:path>
        <draw:path draw:style-name="gr3" draw:text-style-name="P3" draw:layer="layout" svg:width="0.254cm" svg:height="0.28cm" svg:x="5.403cm" svg:y="8.054cm" svg:viewBox="0 0 255 281" svg:d="M107 17v114h9c17 0 29-8 38-16 8-13 12-30 12-51h9v149h-9c0-17-4-30-8-43-4-9-13-17-21-17-4-5-17-9-30-9v82c0 17 0 25 4 29 0 4 5 4 5 9 4 0 12 4 17 4h17c29 0 50-9 63-21 17-13 30-30 34-55h8l-12 89h-243v-9h9c8 0 16 0 21-4 4 0 4-4 8-9 0-4 0-12 0-25v-187c0-13 0-22 0-22 0-4-4-8-8-12-5-5-13-5-21-5h-9v-8h234v85h-4c-4-21-13-38-17-47-8-8-21-13-34-17-8-4-21-4-42-4z">
          <text:p/>
        </draw:path>
        <draw:path draw:style-name="gr3" draw:text-style-name="P3" draw:layer="layout" svg:width="0.144cm" svg:height="0.28cm" svg:x="5.687cm" svg:y="8.054cm" svg:viewBox="0 0 145 281" svg:d="M145 272v9h-145v-9h9c8 0 12 0 17-4 4 0 8-4 8-9 4-4 4-12 4-25v-187c0-13 0-22-4-26 0-4-4-8-8-8-5-5-9-5-17-5h-9v-8h145v8h-8c-9 0-13 0-21 5 0 0-5 4-9 8 0 4 0 13 0 26v187c0 13 0 21 0 25 4 5 4 9 13 9 4 4 8 4 17 4z">
          <text:p/>
        </draw:path>
        <draw:path draw:style-name="gr3" draw:text-style-name="P3" draw:layer="layout" svg:width="0.305cm" svg:height="0.28cm" svg:x="5.848cm" svg:y="8.054cm" svg:viewBox="0 0 306 281" svg:d="M107 153v81c0 13 0 21 4 25 0 5 5 9 9 13 4 0 13 0 25 0v9h-145v-9c13 0 22 0 30 0 4-4 4-8 8-13 0-4 5-12 5-25v-183c0-17-5-26-5-30-4-4-4-8-8-8-8-5-17-5-30-5v-8h133c33 0 59 0 76 8 13 5 25 13 38 26 9 13 13 25 13 42 0 22-4 39-21 51-9 9-21 17-38 21l63 95c13 12 17 21 21 25 5 4 13 4 21 4v9h-88l-94-128zM107 17v123h13c17 0 34-4 42-9 9-4 17-8 22-16 8-9 8-22 8-39 0-21-4-34-13-46-13-9-25-13-51-13z">
          <text:p/>
        </draw:path>
        <draw:path draw:style-name="gr3" draw:text-style-name="P3" draw:layer="layout" svg:width="0.297cm" svg:height="0.292cm" svg:x="6.166cm" svg:y="8.05cm" svg:viewBox="0 0 298 293" svg:d="M144 0c47 0 82 12 112 38 29 30 42 64 42 106 0 34-13 68-30 93-29 34-68 56-119 56s-89-17-119-52c-21-29-30-59-30-97 0-42 13-76 43-106 25-26 63-38 101-38zM149 12c-26 0-47 13-60 39-8 25-17 55-17 93 0 51 9 85 26 106 12 17 29 26 51 26 12 0 25-5 33-9 13-9 23-26 31-43 5-21 9-46 9-76 0-38-4-68-9-85-8-17-18-29-26-38-13-8-26-13-38-13z">
          <text:p/>
        </draw:path>
        <draw:polygon draw:style-name="gr3" draw:text-style-name="P3" draw:layer="layout" svg:width="0.22cm" svg:height="0.025cm" svg:x="6.608cm" svg:y="8.225cm" svg:viewBox="0 0 221 26" draw:points="0,0 221,0 221,26 0,26">
          <text:p/>
        </draw:polygon>
        <draw:path draw:style-name="gr3" draw:text-style-name="P3" draw:layer="layout" svg:width="0.297cm" svg:height="0.289cm" svg:x="6.959cm" svg:y="8.045cm" svg:viewBox="0 0 298 290" svg:d="M191 196h-110l-17 43c-5 13-9 21-9 25s4 9 9 13c4 4 12 4 25 4v9h-89v-9c13 0 21-4 26-8 4-5 12-17 21-38l97-235h9l97 239c9 17 17 29 21 34 9 4 17 8 27 8v9h-111v-9c12 0 21 0 25-4s4-9 4-13-4-12-8-25zM187 180l-47-112-51 112z">
          <text:p/>
        </draw:path>
        <draw:path draw:style-name="gr3" draw:text-style-name="P3" draw:layer="layout" svg:width="0.161cm" svg:height="0.203cm" svg:x="7.417cm" svg:y="8.139cm" svg:viewBox="0 0 162 204" svg:d="M162 124c-4 25-17 46-30 59-17 13-34 21-50 21-23 0-40-13-57-30-17-16-25-42-25-72s8-56 25-72c22-22 43-30 65-30 21 0 34 4 47 17 12 8 21 17 21 29 0 5-5 9-9 13 0 4-8 4-12 4-9 0-13-4-17-8-5-4-5-9-5-17-4-8-4-13-8-17-9-4-13-8-21-8-13 0-27 8-35 17-13 12-17 29-17 56 0 21 4 42 17 59s26 25 47 25c13 0 26-4 34-12 9-9 17-22 21-34z">
          <text:p/>
        </draw:path>
        <draw:path draw:style-name="gr3" draw:text-style-name="P3" draw:layer="layout" svg:width="0.187cm" svg:height="0.203cm" svg:x="7.603cm" svg:y="8.139cm" svg:viewBox="0 0 188 204" svg:d="M94 0c30 0 52 13 68 34 17 17 26 38 26 64 0 17-4 34-13 51-8 17-21 30-34 38-17 13-30 17-51 17-26 0-51-13-68-38-13-17-22-38-22-64 0-16 5-34 13-51 9-17 21-30 34-38 17-9 30-13 47-13zM90 13c-9 0-17 4-26 8-4 4-13 13-17 21-4 13-8 26-8 44 0 29 8 50 17 72 12 21 25 29 46 29 13 0 22-4 31-17 8-8 13-29 13-55 0-35-5-60-22-81-9-13-22-21-34-21z">
          <text:p/>
        </draw:path>
        <draw:path draw:style-name="gr3" draw:text-style-name="P3" draw:layer="layout" svg:width="0.322cm" svg:height="0.195cm" svg:x="7.807cm" svg:y="8.139cm" svg:viewBox="0 0 323 196" svg:d="M64 42c17-17 26-21 26-25 8-4 13-9 21-13 9-4 13-4 21-4 13 0 21 4 30 13 8 4 17 17 17 29 17-17 26-29 38-34 9-4 17-8 30-8 8 0 17 4 25 8 9 5 17 13 21 26 0 8 5 21 5 38v81c0 13 0 21 0 26 4 4 4 4 8 8 4 0 9 0 17 0v9h-93v-9h4c9 0 17 0 21-4 0 0 5-4 5-9 0-4 4-8 4-21v-81c0-17-4-26-9-34-4-8-12-13-25-13-9 0-13 0-21 5-9 4-17 12-26 21v4 8 90c0 13 0 21 0 26 0 4 4 4 9 8 4 0 13 0 21 0v9h-98v-9c13 0 17 0 22 0 4-4 8-8 8-13 0-4 4-8 4-21v-81c0-17-4-26-8-34s-13-13-26-13c-8 0-17 0-21 5-13 8-22 12-30 21v102c0 13 4 21 4 26 0 4 4 4 8 8 5 0 10 0 22 0v9h-94v-9c9 0 13 0 17 0 4-4 4-4 9-8 0-5 0-13 0-26v-73c0-21 0-34 0-42 0-4-5-4-5-8-4 0-4 0-8 0s-8 0-13 0l-4-5 55-25h9z">
          <text:p/>
        </draw:path>
        <draw:path draw:style-name="gr3" draw:text-style-name="P3" draw:layer="layout" svg:width="0.199cm" svg:height="0.288cm" svg:x="8.129cm" svg:y="8.139cm" svg:viewBox="0 0 200 289" svg:d="M4 25l56-25h8v46c13-16 21-29 30-38 12-4 21-8 35-8 17 0 33 8 46 21 17 21 21 42 21 73 0 34-8 59-25 80-17 17-38 30-60 30-9 0-22-4-26-4-8-4-12-9-21-13v55c0 13 0 22 4 26 0 4 5 8 9 8 4 5 8 5 21 5v8h-102v-8h9c4 0 12-5 16-5 5-4 5-4 9-8 0-4 0-13 0-26v-179c0-12 0-21 0-25s-4-4-4-8c-5 0-9 0-13 0s-8 0-13 0zM68 59v69c0 17 0 25 4 30 0 8 5 16 13 21 8 8 17 12 30 12 12 0 26-8 35-17 8-16 16-33 16-59 0-29-8-52-21-69-8-12-18-16-30-16-9 0-13 4-22 4-4 4-12 12-25 25z">
          <text:p/>
        </draw:path>
        <draw:path draw:style-name="gr3" draw:text-style-name="P3" draw:layer="layout" svg:width="0.161cm" svg:height="0.203cm" svg:x="8.358cm" svg:y="8.139cm" svg:viewBox="0 0 162 204" svg:d="M30 76c0 31 8 52 22 69 17 17 30 25 51 25 13 0 21-4 29-12 13-5 17-17 26-34l4 4c0 17-8 34-25 51-13 17-30 25-51 25s-42-13-60-30c-17-16-26-42-26-72s9-56 26-72c18-22 39-30 64-30 21 0 38 8 55 21 13 13 17 34 17 55zM30 63h90c0-8 0-17-4-25-5-4-9-13-17-17-5-4-13-4-22-4-8 0-21 4-29 13-10 8-14 21-18 33z">
          <text:p/>
        </draw:path>
        <draw:path draw:style-name="gr3" draw:text-style-name="P3" draw:layer="layout" svg:width="0.115cm" svg:height="0.254cm" svg:x="8.536cm" svg:y="8.084cm" svg:viewBox="0 0 116 255" svg:d="M64 0v59h47v17h-47v124c0 13 4 21 4 25 5 4 9 4 18 4 4 0 8 0 13-4 4 0 8-4 8-12h9c-5 12-13 25-22 33-8 5-17 9-26 9-8 0-13 0-21-4-4-5-9-9-13-17-4-5-4-17-4-30v-128h-30v-8c9 0 17-9 26-13 4-9 12-17 21-26 0-8 4-17 13-29z">
          <text:p/>
        </draw:path>
        <draw:path draw:style-name="gr3" draw:text-style-name="P3" draw:layer="layout" svg:width="0.156cm" svg:height="0.292cm" svg:x="8.668cm" svg:y="8.05cm" svg:viewBox="0 0 157 293" svg:d="M25 165c0 30 8 51 21 68 17 17 30 25 51 25 13 0 21-4 30-12 12-5 17-17 26-34l4 4c0 17-8 34-26 51-13 18-30 26-51 26s-42-13-59-31c-17-16-21-42-21-72 0-29 4-55 21-71 17-22 38-30 63-30 22 0 39 8 55 21 14 13 18 34 18 55zM25 152h89c0-8 0-17-4-25-4-4-9-13-17-17-4-4-13-4-21-4-9 0-21 4-30 13-9 8-13 21-17 33zM63 0h38l43 68h-9l-55-47-47 47h-8z">
          <text:p/>
        </draw:path>
        <draw:path draw:style-name="gr3" draw:text-style-name="P3" draw:layer="layout" svg:width="0.207cm" svg:height="0.195cm" svg:x="8.842cm" svg:y="8.139cm" svg:viewBox="0 0 208 196" svg:d="M67 42c22-29 43-42 64-42 8 0 17 4 25 8 10 5 14 13 18 26 5 8 5 21 5 38v82c0 12 0 21 4 25 0 4 4 4 8 8 0 0 9 0 17 0v9h-94v-9h4c9 0 13 0 17-4 4 0 9-4 9-8 0-5 0-9 0-21v-78c0-17 0-30-5-38-4-8-12-13-25-13-17 0-30 9-47 26v103c0 12 0 21 0 25 5 4 5 4 9 8 4 0 13 0 21 0v9h-93v-9h4c9 0 17 0 17-4 4-8 8-17 8-29v-74c0-21 0-34-4-38 0-8 0-8-4-12 0 0-4 0-8 0-5 0-9 0-13 0l-4-5 59-25h8z">
          <text:p/>
        </draw:path>
        <draw:path draw:style-name="gr3" draw:text-style-name="P3" draw:layer="layout" svg:width="0.161cm" svg:height="0.203cm" svg:x="9.066cm" svg:y="8.139cm" svg:viewBox="0 0 162 204" svg:d="M162 124c-8 25-17 46-30 59-16 13-33 21-50 21-21 0-43-13-56-30-17-16-26-42-26-72s9-56 26-72c18-22 39-30 64-30 21 0 34 4 47 17 12 8 17 17 17 29 0 5 0 9-5 13-4 4-8 4-12 4-9 0-17-4-17-8-4-4-4-9-9-17 0-8 0-13-8-17-4-4-9-8-17-8-17 0-25 8-34 17-13 12-17 29-17 56 0 21 4 42 17 59 9 17 25 25 42 25s26-4 38-12c9-9 17-22 22-34z">
          <text:p/>
        </draw:path>
        <draw:path draw:style-name="gr3" draw:text-style-name="P3" draw:layer="layout" svg:width="0.093cm" svg:height="0.293cm" svg:x="9.253cm" svg:y="8.041cm" svg:viewBox="0 0 94 294" svg:d="M47 0c9 0 13 0 17 4 5 5 5 9 5 17 0 5 0 9-5 13-4 4-8 9-17 9-4 0-8-5-12-9-5-4-9-8-9-13 0-8 4-12 9-17 4-4 8-4 12-4zM64 98v152c0 13 5 21 5 26 0 4 4 4 8 9 4 0 8 0 17 0v9h-94v-9c13 0 18 0 22 0 4-5 4-5 8-9 0-5 0-13 0-26v-72c0-21 0-34 0-42 0-4-4-4-4-8-4 0-4 0-8 0-5 0-9 0-18 0v-5l56-25z">
          <text:p/>
        </draw:path>
        <draw:path draw:style-name="gr3" draw:text-style-name="P3" draw:layer="layout" svg:width="0.174cm" svg:height="0.199cm" svg:x="9.371cm" svg:y="8.139cm" svg:viewBox="0 0 175 200" svg:d="M107 170c-21 13-29 21-38 26-4 4-14 4-22 4-13 0-26-4-34-13-8-8-13-21-13-34 0-12 5-17 9-25 4-9 12-17 29-26 13-8 36-21 69-30v-9c0-21-4-33-8-38-9-8-17-12-25-12-9 0-19 4-23 8s-8 9-8 17v8c0 9 0 13-5 17-4 5-8 5-12 5-5 0-9 0-13-5-4-4-4-8-4-17 0-8 4-21 17-29 12-13 29-17 52-17 17 0 29 4 42 8 9 5 13 13 17 22 4 4 4 16 4 33v69c0 17 0 30 0 30 0 4 5 8 5 8 4 4 4 4 4 4 4 0 4 0 8 0 0-4 9-8 17-16v12c-17 21-29 30-46 30-5 0-13 0-17-9 0-4-5-12-5-21zM107 158v-72c-21 4-33 12-38 16-14 5-22 13-26 17-5 9-9 13-9 22 0 12 4 21 9 25 8 8 12 8 22 8 13 0 25-4 42-16z">
          <text:p/>
        </draw:path>
        <draw:path draw:style-name="gr3" draw:text-style-name="P3" draw:layer="layout" svg:width="0.199cm" svg:height="0.288cm" svg:x="9.685cm" svg:y="8.139cm" svg:viewBox="0 0 200 289" svg:d="M0 25l59-25h9v46c8-16 17-29 29-38 9-4 22-8 30-8 21 0 34 8 48 21 17 21 25 42 25 73 0 34-8 59-30 80-13 17-34 30-60 30-8 0-17-4-25-4-4-4-13-9-17-13v55c0 13 0 22 0 26 4 4 4 8 8 8 5 5 13 5 21 5v8h-97v-8h4c9 0 13-5 22-5 0-4 4-4 4-8 4-4 4-13 4-26v-179c0-12 0-21-4-25 0-4 0-4-4-8-5 0-5 0-9 0s-8 0-13 0zM68 59v69c0 17 0 25 0 30 4 8 8 16 17 21 4 8 17 12 25 12 17 0 26-8 34-17 13-16 17-33 17-59 0-29-4-52-17-69-8-12-21-16-34-16-4 0-13 4-17 4-8 4-12 12-25 25z">
          <text:p/>
        </draw:path>
        <draw:path draw:style-name="gr3" draw:text-style-name="P3" draw:layer="layout" svg:width="0.17cm" svg:height="0.199cm" svg:x="9.914cm" svg:y="8.139cm" svg:viewBox="0 0 171 200" svg:d="M106 170c-21 13-34 21-38 26-9 4-17 4-26 4-12 0-21-4-29-13-9-8-13-21-13-34 0-12 0-17 4-25 9-9 17-17 30-26 17-8 38-21 72-30v-9c0-21-4-33-8-38-9-8-17-12-30-12-9 0-13 4-17 8-9 4-9 9-9 17v8c0 9-4 13-4 17-4 5-8 5-13 5-8 0-12 0-12-5-5-4-5-8-5-17 0-8 5-21 17-29 13-13 30-17 51-17 17 0 30 4 43 8 8 5 12 13 17 22 4 4 4 16 4 33v69c0 17 0 30 0 30 0 4 0 8 5 8 0 4 4 4 4 4 5 0 5 0 9 0 0-4 8-8 13-16v12c-13 21-31 30-44 30-8 0-12 0-17-9-4-4-4-12-4-21zM106 158v-72c-21 4-34 12-42 16-9 5-17 13-22 17-4 9-8 13-8 22 0 12 4 21 8 25 9 8 13 8 22 8 8 0 25-4 42-16z">
          <text:p/>
        </draw:path>
        <draw:path draw:style-name="gr3" draw:text-style-name="P3" draw:layer="layout" svg:width="0.144cm" svg:height="0.195cm" svg:x="10.088cm" svg:y="8.139cm" svg:viewBox="0 0 145 196" svg:d="M69 0v42c17-29 29-42 46-42 9 0 17 4 22 8 4 5 8 9 8 17 0 5-4 9-8 13-5 4-9 4-13 4s-9 0-17-8c-4-4-9-4-13-4 0 0-4 0-8 4-5 4-13 12-17 25v94c0 9 0 17 4 21 0 5 4 9 8 13 5 0 13 0 22 0v9h-99v-9c8 0 17 0 21-4 4 0 4-4 4-9 5-4 5-8 5-21v-73c0-21 0-38-5-42 0 0 0-4-4-8 0 0-4 0-8 0-5 0-9 0-13 0l-4-5 59-25z">
          <text:p/>
        </draw:path>
        <draw:path draw:style-name="gr3" draw:text-style-name="P3" draw:layer="layout" svg:width="0.174cm" svg:height="0.199cm" svg:x="10.24cm" svg:y="8.139cm" svg:viewBox="0 0 175 200" svg:d="M108 170c-18 13-30 21-35 26-8 4-17 4-26 4-13 0-25-4-34-13-8-8-13-21-13-34 0-12 5-17 9-25 4-9 17-17 30-26 12-8 39-21 69-30v-9c0-21 0-33-9-38-4-8-13-12-26-12-8 0-17 4-22 8-4 4-8 9-8 17v8c0 9 0 13-4 17 0 5-5 5-13 5-4 0-9 0-13-5 0-4-4-8-4-17 0-8 8-21 17-29 13-13 30-17 56-17 13 0 30 4 38 8 9 5 17 13 21 22 0 4 0 16 0 33v69c0 17 0 30 5 30 0 4 0 8 0 8 4 4 4 4 8 4h4c5-4 9-8 17-16v12c-17 21-29 30-42 30-9 0-13 0-17-9-4-4-8-12-8-21zM108 158v-72c-22 4-35 12-39 16-13 5-22 13-26 17-4 9-4 13-4 22 0 12 0 21 8 25 4 8 14 8 22 8 9 0 21-4 39-16z">
          <text:p/>
        </draw:path>
        <draw:path draw:style-name="gr3" draw:text-style-name="P3" draw:layer="layout" svg:width="0.199cm" svg:height="0.288cm" svg:x="10.554cm" svg:y="8.139cm" svg:viewBox="0 0 200 289" svg:d="M0 25l60-25h8v46c8-16 21-29 31-38 8-4 21-8 29-8 22 0 39 8 51 21 13 21 21 42 21 73 0 34-8 59-29 80-13 17-34 30-55 30-13 0-22-4-31-4-4-4-9-9-17-13v55c0 13 0 22 4 26 0 4 4 8 9 8 0 5 8 5 22 5v8h-103v-8h4c9 0 17-5 22-5 4-4 4-4 4-8 4-4 4-13 4-26v-179c0-12 0-21 0-25-4-4-4-4-8-8 0 0-5 0-9 0s-8 0-13 0zM68 59v69c0 17 0 25 0 30 4 8 8 16 17 21 9 8 18 12 31 12 12 0 21-8 29-17 13-16 17-33 17-59 0-29-4-52-17-69-8-12-21-16-34-16-4 0-12 4-17 4-5 4-13 12-26 25z">
          <text:p/>
        </draw:path>
        <draw:path draw:style-name="gr3" draw:text-style-name="P3" draw:layer="layout" svg:width="0.14cm" svg:height="0.195cm" svg:x="10.77cm" svg:y="8.139cm" svg:viewBox="0 0 141 196" svg:d="M69 0v42c13-29 30-42 47-42 8 0 17 4 21 8 4 5 4 9 4 17 0 5 0 9-4 13s-8 4-13 4c-4 0-8 0-16-8-5-4-9-4-13-4 0 0-5 0-9 4s-13 12-17 25v94c0 9 0 17 4 21 0 5 5 9 9 13 4 0 13 0 21 0v9h-97v-9c8 0 17 0 21-4 4 0 4-4 4-9 4-4 4-8 4-21v-73c0-21 0-38-4-42 0 0 0-4-4-8 0 0-4 0-9 0-4 0-8 0-12 0l-6-5 61-25z">
          <text:p/>
        </draw:path>
        <draw:path draw:style-name="gr3" draw:text-style-name="P3" draw:layer="layout" svg:width="0.182cm" svg:height="0.203cm" svg:x="10.923cm" svg:y="8.139cm" svg:viewBox="0 0 183 204" svg:d="M94 0c30 0 51 13 68 34 17 17 21 38 21 64 0 17-4 34-12 51-5 17-17 30-30 38-17 13-34 17-51 17-26 0-52-13-69-38-12-17-21-38-21-64 0-16 4-34 13-51 8-17 21-30 34-38 17-9 29-13 47-13zM85 13c-4 0-13 4-21 8-9 4-13 13-17 21-5 13-9 26-9 44 0 29 9 50 17 72 13 21 26 29 43 29s26-4 35-17c8-8 12-29 12-55 0-35-4-60-21-81-9-13-21-21-39-21z">
          <text:p/>
        </draw:path>
        <draw:path draw:style-name="gr3" draw:text-style-name="P3" draw:layer="layout" svg:width="0.145cm" svg:height="0.195cm" svg:x="11.122cm" svg:y="8.139cm" svg:viewBox="0 0 146 196" svg:d="M69 0v42c17-29 34-42 51-42 4 0 13 4 17 8 4 5 9 9 9 17 0 5-5 9-5 13-4 4-8 4-17 4-4 0-8 0-12-8-9-4-13-4-13-4-5 0-9 0-9 4-8 4-12 12-21 25v94c0 9 0 17 4 21 0 5 5 9 9 13 4 0 12 0 21 0v9h-98v-9c8 0 16 0 21-4 4 0 4-4 8-9 0-4 0-8 0-21v-73c0-21 0-38 0-42-4 0-4-4-4-8-4 0-9 0-13 0s-8 0-12 0l-5-5 61-25z">
          <text:p/>
        </draw:path>
        <draw:path draw:style-name="gr3" draw:text-style-name="P3" draw:layer="layout" svg:width="0.139cm" svg:height="0.195cm" svg:x="11.267cm" svg:y="8.139cm" svg:viewBox="0 0 140 196" svg:d="M64 0v42c17-29 34-42 51-42 8 0 13 4 17 8 8 5 8 9 8 17 0 5 0 9-4 13s-8 4-13 4c-4 0-12 0-17-8-4-4-12-4-12-4-5 0-5 0-9 4-8 4-13 12-21 25v94c0 9 4 17 4 21 4 5 4 9 13 13 4 0 8 0 17 0v9h-98v-9c12 0 16 0 21-4 4 0 8-4 8-9 0-4 0-8 0-21v-73c0-21 0-38 0-42 0 0-4-4-4-8-4 0-4 0-9 0-4 0-8 0-16 0v-5l55-25z">
          <text:p/>
        </draw:path>
        <draw:path draw:style-name="gr3" draw:text-style-name="P3" draw:layer="layout" svg:width="0.182cm" svg:height="0.203cm" svg:x="11.419cm" svg:y="8.139cm" svg:viewBox="0 0 183 204" svg:d="M89 0c30 0 56 13 73 34 13 17 21 38 21 64 0 17-4 34-12 51-9 17-17 30-35 38-13 13-30 17-47 17-30 0-51-13-68-38-12-17-21-38-21-64 0-16 4-34 13-51 8-17 21-30 34-38 12-9 29-13 42-13zM85 13c-9 0-13 4-21 8-9 4-13 13-17 21-9 13-9 26-9 44 0 29 5 50 17 72 9 21 26 29 43 29 12 0 25-4 33-17 10-8 14-29 14-55 0-35-9-60-22-81-13-13-21-21-38-21z">
          <text:p/>
        </draw:path>
        <draw:path draw:style-name="gr3" draw:text-style-name="P3" draw:layer="layout" svg:width="0.195cm" svg:height="0.288cm" svg:x="11.627cm" svg:y="8.139cm" svg:viewBox="0 0 196 289" svg:d="M55 128c-13-4-21-13-30-26-4-8-8-21-8-34 0-17 8-34 21-47s34-21 55-21c18 0 35 4 48 13h38c8 0 13 0 13 0v4c4 0 4 4 4 4 0 4 0 9-4 9v4c0 0-5 0-13 0h-21c4 8 8 21 8 39 0 17-4 29-17 42-17 13-34 21-56 21-8 0-21-4-30-4-4 4-8 9-12 13 0 4-5 8-5 8 0 5 5 5 5 9 4 4 8 4 12 4 5 0 13 0 30 0 31 4 48 4 56 4 13 4 26 9 30 17 8 4 13 17 13 26 0 17-9 29-22 46-21 17-51 30-85 30-26 0-51-8-68-17-9-8-17-17-17-25 0 0 4-5 4-9 4-4 9-13 13-21 4 0 8-9 21-21-4-5-8-9-13-13-4-4-4-9-4-13s0-8 4-17c5-4 13-12 30-25zM89 8c-9 0-17 5-26 13-8 9-8 21-8 38 0 22 4 39 13 52 8 8 17 13 25 13 13 0 22-5 26-9 9-8 13-21 13-38 0-22-4-39-17-52-4-8-14-17-26-17zM51 196c-5 8-13 12-13 21-4 4-8 13-8 17s4 13 12 17c17 8 34 13 59 13 27 0 48-5 57-13 12-9 21-17 21-30 0-4-4-13-13-13-8-4-21-8-42-8-31 0-56 0-73-4z">
          <text:p/>
        </draw:path>
        <draw:path draw:style-name="gr3" draw:text-style-name="P3" draw:layer="layout" svg:width="0.174cm" svg:height="0.199cm" svg:x="11.843cm" svg:y="8.139cm" svg:viewBox="0 0 175 200" svg:d="M107 170c-21 13-34 21-38 26-4 4-13 4-21 4-13 0-26-4-34-13-10-8-14-21-14-34 0-12 4-17 10-25 4-9 12-17 25-26 17-8 38-21 72-30v-9c0-21-4-33-9-38-8-8-17-12-25-12s-17 4-21 8-9 9-9 17v8c0 9 0 13-4 17-4 5-8 5-13 5-4 0-8 0-12-5-4-4-4-8-4-17 0-8 4-21 16-29 13-13 30-17 51-17 17 0 30 4 43 8 8 5 13 13 17 22 4 4 4 16 4 33v69c0 17 0 30 0 30 0 4 4 8 4 8 0 4 4 4 4 4 5 0 5 0 9 0 0-4 8-8 17-16v12c-17 21-30 30-47 30-4 0-12 0-17-9-4-4-4-12-4-21zM107 158v-72c-21 4-34 12-42 16-9 5-17 13-22 17-4 9-8 13-8 22 0 12 4 21 8 25 9 8 13 8 22 8 12 0 25-4 42-16z">
          <text:p/>
        </draw:path>
        <draw:path draw:style-name="gr3" draw:text-style-name="P3" draw:layer="layout" svg:width="0.161cm" svg:height="0.275cm" svg:x="12.03cm" svg:y="8.139cm" svg:viewBox="0 0 162 276" svg:d="M162 123c-5 25-17 46-30 59-18 13-35 21-52 21-21 0-38-13-55-30-17-16-25-42-25-72 0-29 8-55 25-71 21-22 42-30 68-30 17 0 35 4 43 17 13 8 21 17 21 29 0 5-4 9-8 13 0 4-4 4-13 4-8 0-13-4-18-8-4-4-4-9-4-17-4-8-4-13-8-17-5-4-13-8-22-8-12 0-25 8-34 17-12 12-17 29-17 55 0 21 5 42 17 59 13 17 26 25 47 25 13 0 26-4 35-12 9-9 17-22 25-34zM84 190h13l-13 17c9 5 17 9 22 13 4 4 4 13 4 17 0 14-4 22-13 31-9 4-17 8-30 8-4 0-12 0-21 0v-8c4 0 9 0 13 0s13-4 17-9c4-4 8-8 8-13s-4-9-8-13c0-4-4-4-9-4-4 0-4 0-8 0z">
          <text:p/>
        </draw:path>
        <draw:path draw:style-name="gr3" draw:text-style-name="P3" draw:layer="layout" svg:width="0.17cm" svg:height="0.284cm" svg:x="12.22cm" svg:y="8.054cm" svg:viewBox="0 0 171 285" svg:d="M107 255c-21 13-34 21-38 26-8 4-17 4-25 4-14 0-22-4-31-13-8-8-13-21-13-34 0-12 0-17 5-25 4-9 17-17 30-26 13-8 38-21 72-29v-9c0-21-4-33-12-38-4-8-13-12-26-12-8 0-13 4-21 8-4 4-4 9-4 17v8c0 9-5 13-9 17 0 5-5 5-13 5-5 0-9 0-9-5-4-4-8-8-8-17 0-8 8-21 21-29 13-13 30-17 52-17 17 0 29 4 42 8 4 5 13 13 17 22 0 4 4 16 4 33v68c0 17 0 30 0 30 0 4 0 8 5 8 0 4 0 4 4 4s4 0 4 0c4-4 8-8 17-16v12c-13 21-30 30-42 30-9 0-13 0-17-9-5-4-5-12-5-21zM107 243v-72c-21 4-34 12-42 16-13 5-17 13-21 17-9 9-9 13-9 22 0 12 4 21 9 25 4 8 12 8 21 8 8 0 26-4 42-16zM17 56h-4c0-21 4-34 13-42 4-10 18-14 26-14 4 0 13 0 17 4 4 0 13 4 26 14 12 8 21 13 25 13s9-5 13-9c0 0 4-8 8-22h5c0 14 0 22-5 31-4 8-8 12-17 17-4 4-12 8-17 8-12 0-25-4-42-17-9-4-13-8-17-13-4 0-4 0-9 0-4 0-9 5-13 9-4 0-4 8-9 21z">
          <text:p/>
        </draw:path>
        <draw:path draw:style-name="gr3" draw:text-style-name="P3" draw:layer="layout" svg:width="0.182cm" svg:height="0.203cm" svg:x="12.407cm" svg:y="8.139cm" svg:viewBox="0 0 183 204" svg:d="M90 0c30 0 55 13 72 34 13 17 21 38 21 64 0 17-4 34-13 51-8 17-16 30-33 38-13 13-30 17-47 17-31 0-52-13-69-38-17-17-21-38-21-64 0-16 4-34 13-51 8-17 21-30 33-38 13-9 31-13 44-13zM86 13c-9 0-17 4-22 8-9 4-13 13-22 21-4 13-4 26-4 44 0 29 4 50 17 72 9 21 27 29 44 29 12 0 25-4 33-17 9-8 13-29 13-55 0-35-8-60-21-81-13-13-21-21-38-21z">
          <text:p/>
        </draw:path>
        <draw:path draw:style-name="gr3" draw:text-style-name="P3" draw:layer="layout" svg:width="0.199cm" svg:height="0.301cm" svg:x="12.759cm" svg:y="8.041cm" svg:viewBox="0 0 200 302" svg:d="M136 272c-12 9-21 17-29 22-9 4-17 8-31 8-17 0-38-8-51-30-17-16-25-38-25-64 0-30 8-55 25-76s39-34 69-34c17 0 30 4 42 17v-34c0-26-4-38-4-43 0-4 0-8-4-8 0-4-4-4-8-4-5 0-9 0-13 4l-4-9 55-21h12v217c0 26 0 39 0 43s5 8 5 8c4 4 4 4 8 4s9 0 17-4v9l-55 25h-9zM136 260v-99c-4-12-4-21-8-25-4-8-8-17-17-21-8 0-13-4-21-4-14 0-22 4-31 17-12 12-21 33-21 63 0 26 9 48 17 65 13 12 26 21 43 21 13 0 26-5 38-17z">
          <text:p/>
        </draw:path>
        <draw:path draw:style-name="gr3" draw:text-style-name="P3" draw:layer="layout" svg:width="0.174cm" svg:height="0.199cm" svg:x="12.971cm" svg:y="8.139cm" svg:viewBox="0 0 175 200" svg:d="M107 170c-18 13-31 21-35 26-9 4-17 4-26 4-12 0-25-4-34-13-8-8-12-21-12-34 0-12 4-17 8-25 4-9 17-17 30-26 12-8 38-21 69-30v-9c0-21 0-33-9-38-4-8-13-12-26-12-9 0-17 4-22 8-4 4-8 9-8 17v8c0 9 0 13-4 17-4 5-9 5-13 5s-8 0-13-5c0-4-4-8-4-17 0-8 9-21 17-29 13-13 30-17 51-17 18 0 35 4 43 8 9 5 17 13 17 22 5 4 5 16 5 33v69c0 17 0 30 4 30 0 4 0 8 0 8 4 4 4 4 8 4h5c4-4 8-8 17-16v12c-17 21-30 30-43 30-8 0-13 0-17-9-4-4-8-12-8-21zM107 158v-72c-22 4-35 12-39 16-13 5-22 13-26 17-4 9-4 13-4 22 0 12 0 21 8 25 4 8 13 8 22 8 8 0 21-4 39-16z">
          <text:p/>
        </draw:path>
        <draw:path draw:style-name="gr3" draw:text-style-name="P3" draw:layer="layout" svg:width="0.2cm" svg:height="0.288cm" svg:x="13.284cm" svg:y="8.139cm" svg:viewBox="0 0 201 289" svg:d="M0 25l60-25h8v46c9-16 21-29 30-38 9-4 21-8 30-8 22 0 35 8 47 21 17 21 26 42 26 73 0 34-9 59-30 80-13 17-35 30-56 30-13 0-21-4-30-4-4-4-8-9-17-13v55c0 13 0 22 0 26 4 4 4 8 9 8 4 5 12 5 21 5v8h-98v-8h5c8 0 17-5 21-5 0-4 4-4 4-8 4-4 4-13 4-26v-179c0-12 0-21-4-25 0-4 0-4-4-8 0 0-4 0-9 0-4 0-8 0-12 0zM68 59v69c0 17 0 25 0 30 4 8 9 16 17 21 4 8 17 12 26 12 17 0 25-8 34-17 13-16 18-33 18-59 0-29-5-52-18-69-9-12-21-16-34-16-4 0-13 4-17 4-5 4-13 12-26 25z">
          <text:p/>
        </draw:path>
        <draw:path draw:style-name="gr3" draw:text-style-name="P3" draw:layer="layout" svg:width="0.14cm" svg:height="0.195cm" svg:x="13.501cm" svg:y="8.139cm" svg:viewBox="0 0 141 196" svg:d="M69 0v42c12-29 29-42 46-42 9 0 13 4 21 8 5 5 5 9 5 17 0 5 0 9-5 13-4 4-8 4-12 4-5 0-9 0-17-8-4-4-9-4-13-4s-4 0-8 4c-5 4-13 12-17 25v94c0 9 0 17 4 21 0 5 4 9 8 13 5 0 9 0 17 0v9h-94v-9c8 0 13 0 21-4 0 0 4-4 4-9 0-4 5-8 5-21v-73c0-21-5-38-5-42 0 0 0-4-4-8-4 0-4 0-8 0-5 0-9 0-13 0l-4-5 60-25z">
          <text:p/>
        </draw:path>
        <draw:path draw:style-name="gr3" draw:text-style-name="P3" draw:layer="layout" svg:width="0.161cm" svg:height="0.203cm" svg:x="13.653cm" svg:y="8.139cm" svg:viewBox="0 0 162 204" svg:d="M30 76c0 31 8 52 21 69s30 25 51 25c14 0 22-4 31-12 8-5 17-17 25-34l4 4c0 17-8 34-25 51-13 17-31 25-52 25s-42-13-59-30c-17-16-26-42-26-72s9-56 26-72c17-22 38-30 63-30 22 0 40 8 52 21 17 13 21 34 21 55zM30 63h90c0-8 0-17-4-25-5-4-10-13-18-17-4-4-13-4-21-4-9 0-22 4-30 13-9 8-13 21-17 33z">
          <text:p/>
        </draw:path>
        <draw:path draw:style-name="gr3" draw:text-style-name="P3" draw:layer="layout" svg:width="0.128cm" svg:height="0.203cm" svg:x="13.848cm" svg:y="8.139cm" svg:viewBox="0 0 129 204" svg:d="M116 0v63h-4c-9-17-13-33-22-38-8-8-21-12-35-12-8 0-17 4-21 8-8 4-8 9-8 17s0 13 4 21c4 4 13 9 25 17l35 14c26 12 39 34 39 55 0 17-5 29-17 42-13 9-30 17-43 17-14 0-26-4-43-8-5 0-9 0-9 0-4 0-8 0-8 4h-9v-68h9c4 17 8 34 21 42 13 13 21 17 39 17 9 0 17-4 21-8 9-9 9-13 9-21 0-9-4-17-9-26-8-4-21-12-43-25-17-9-30-17-38-25-4-10-9-18-9-31 0-17 5-30 17-38 9-13 26-17 44-17 4 0 12 0 25 4 9 4 13 4 13 4 4 0 4 0 4 0 4-4 4-4 9-8z">
          <text:p/>
        </draw:path>
        <draw:path draw:style-name="gr3" draw:text-style-name="P3" draw:layer="layout" svg:width="0.162cm" svg:height="0.203cm" svg:x="14.009cm" svg:y="8.139cm" svg:viewBox="0 0 163 204" svg:d="M30 76c0 31 4 52 17 69 17 17 35 25 52 25 13 0 21-4 34-12 8-5 17-17 21-34l9 4c-5 17-13 34-26 51-17 17-34 25-55 25-22 0-43-13-60-30-13-16-22-42-22-72s9-56 26-72c17-22 34-30 60-30 22 0 43 8 55 21 13 13 22 34 22 55zM30 63h86c0-8 0-17-4-25 0-4-9-13-13-17-9-4-17-4-22-4-13 0-22 4-34 13-9 8-13 21-13 33z">
          <text:p/>
        </draw:path>
        <draw:path draw:style-name="gr3" draw:text-style-name="P3" draw:layer="layout" svg:width="0.208cm" svg:height="0.195cm" svg:x="14.183cm" svg:y="8.139cm" svg:viewBox="0 0 209 196" svg:d="M64 42c25-29 47-42 64-42 12 0 21 4 29 8 9 5 13 13 17 26 4 8 4 21 4 38v81c0 13 0 21 5 26 0 4 4 4 4 8 4 0 13 0 22 0v9h-94v-9h4c9 0 13 0 17-4 4 0 4-4 8-9 0-4 0-8 0-21v-77c0-17-4-30-8-38s-8-13-21-13c-17 0-34 9-51 26v102c0 13 4 21 4 26 0 4 4 4 8 8 5 0 9 0 22 0v9h-93v-9h4c8 0 12 0 17-4 4-4 4-17 4-30v-73c0-21 0-34 0-38 0-8-4-8-4-12-5 0-5 0-9 0s-8 0-12 0l-5-5 55-25h9z">
          <text:p/>
        </draw:path>
        <draw:path draw:style-name="gr3" draw:text-style-name="P3" draw:layer="layout" svg:width="0.115cm" svg:height="0.254cm" svg:x="14.395cm" svg:y="8.084cm" svg:viewBox="0 0 116 255" svg:d="M65 0v59h47v17h-47v124c0 13 4 21 8 25 5 4 9 4 13 4s9 0 13-4c4 0 8-4 8-12h9c-4 12-9 25-21 33-9 5-17 9-26 9s-13 0-17-4c-8-5-13-9-17-17 0-5-4-17-4-30v-128h-31v-8c9 0 17-9 27-13 8-9 12-17 21-26 4-8 8-17 12-29z">
          <text:p/>
        </draw:path>
        <draw:path draw:style-name="gr3" draw:text-style-name="P3" draw:layer="layout" svg:width="0.161cm" svg:height="0.203cm" svg:x="14.527cm" svg:y="8.139cm" svg:viewBox="0 0 162 204" svg:d="M29 76c0 31 5 52 23 69 12 17 29 25 46 25 13 0 22-4 34-12 9-5 17-17 21-34l9 4c-4 17-13 34-26 51-16 17-34 25-55 25s-43-13-60-30c-13-16-21-42-21-72s8-56 25-72c17-22 35-30 60-30 22 0 43 8 56 21 12 13 21 34 21 55zM29 63h86c0-8 0-17-4-25 0-4-9-13-13-17-8-4-17-4-21-4-13 0-21 4-35 13-8 8-13 21-13 33z">
          <text:p/>
        </draw:path>
        <draw:path draw:style-name="gr3" draw:text-style-name="P3" draw:layer="layout" svg:width="0.174cm" svg:height="0.199cm" svg:x="14.853cm" svg:y="8.139cm" svg:viewBox="0 0 175 200" svg:d="M106 170c-17 13-30 21-34 26-8 4-17 4-25 4-13 0-26-4-34-13-9-8-13-21-13-34 0-12 4-17 9-25 4-9 12-17 29-26 13-8 38-21 68-30v-9c0-21 0-33-8-38-5-8-13-12-26-12-8 0-17 4-21 8s-8 9-8 17v8c0 9 0 13-5 17-4 5-8 5-12 5-5 0-9 0-13-5-4-4-4-8-4-17 0-8 4-21 17-29 12-13 29-17 50-17 17 0 34 4 44 8 8 5 12 13 17 22 4 4 4 16 4 33v69c0 17 0 30 4 30 0 4 0 8 0 8 4 4 4 4 9 4h4c4-4 9-8 17-16v12c-17 21-30 30-47 30-4 0-8 0-12-9-6-4-10-12-10-21zM106 158v-72c-21 4-34 12-38 16-13 5-21 13-25 17-5 9-5 13-5 22 0 12 0 21 9 25 4 8 12 8 17 8 12 0 25-4 42-16z">
          <text:p/>
        </draw:path>
        <draw:path draw:style-name="gr3" draw:text-style-name="P3" draw:layer="layout" svg:width="0.204cm" svg:height="0.199cm" svg:x="15.031cm" svg:y="8.143cm" svg:viewBox="0 0 205 200" svg:d="M0 0h89v9h-4c-9 0-13 4-13 4-4 4-4 8-4 13 0 4 0 8 4 16l44 103 46-107c0-8 5-12 5-17 0-4 0-4-5-4 0-4-4-4-4-4-4-4-9-4-13-4v-9h60v9c-9 0-13 4-13 4-4 4-13 13-13 21l-68 166h-8l-69-162c-4-8-8-12-8-17-5-4-9-4-13-8 0 0-4 0-13-4z">
          <text:p/>
        </draw:path>
        <draw:path draw:style-name="gr3" draw:text-style-name="P3" draw:layer="layout" svg:width="0.161cm" svg:height="0.203cm" svg:x="15.256cm" svg:y="8.139cm" svg:viewBox="0 0 162 204" svg:d="M30 76c0 31 4 52 21 69 12 17 29 25 46 25 13 0 22-4 35-12 9-5 17-17 22-34l8 4c-4 17-13 34-25 51-18 17-35 25-57 25-21 0-42-13-55-30-17-16-25-42-25-72s8-56 25-72c17-22 38-30 60-30 21 0 43 8 56 21s21 34 21 55zM30 63h84c0-8 0-17-4-25 0-4-8-13-13-17-8-4-17-4-21-4-13 0-21 4-34 13-8 8-12 21-12 33z">
          <text:p/>
        </draw:path>
        <draw:path draw:style-name="gr3" draw:text-style-name="P3" draw:layer="layout" svg:width="0.207cm" svg:height="0.195cm" svg:x="15.43cm" svg:y="8.139cm" svg:viewBox="0 0 208 196" svg:d="M67 42c22-29 43-42 64-42 9 0 17 4 26 8 8 5 12 13 17 26 4 8 4 21 4 38v81c0 13 0 21 4 26 0 4 4 4 9 8 0 0 9 0 17 0v9h-94v-9h5c8 0 12 0 16-4 5 0 9-4 9-9 0-4 0-8 0-21v-77c0-17 0-30-9-38-4-8-8-13-21-13-17 0-34 9-47 26v102c0 13 0 21 0 26 5 4 5 4 9 8 4 0 8 0 21 0v9h-93v-9h4c9 0 13 0 17-4s4-17 4-30v-73c0-21 0-34 0-38 0-8 0-8-4-12 0 0-4 0-8 0-5 0-9 0-13 0l-4-5 55-25h12z">
          <text:p/>
        </draw:path>
        <draw:path draw:style-name="gr3" draw:text-style-name="P3" draw:layer="layout" svg:width="0.161cm" svg:height="0.275cm" svg:x="15.654cm" svg:y="8.139cm" svg:viewBox="0 0 162 276" svg:d="M162 123c-8 25-16 46-33 59-13 13-30 21-47 21-21 0-44-13-60-30-13-16-22-42-22-72 0-29 9-55 26-71 17-22 39-30 65-30 21 0 33 4 46 17 13 8 17 17 17 29 0 5 0 9-4 13s-9 4-13 4c-8 0-17-4-21-8 0-4-4-9-4-17s-5-13-9-17-8-8-17-8c-17 0-25 8-34 17-14 12-18 29-18 55 0 21 4 42 18 59 9 17 26 25 43 25 12 0 25-4 38-12 8-9 13-22 21-34zM82 190h13l-9 17c9 5 13 9 17 13s9 13 9 17c0 14-5 22-13 31-8 4-17 8-34 8-4 0-9 0-17 0v-8c4 0 8 0 8 0 9 0 13-4 18-9 8-4 8-8 8-13s0-9-4-13-9-4-13-4h-4z">
          <text:p/>
        </draw:path>
        <draw:path draw:style-name="gr3" draw:text-style-name="P3" draw:layer="layout" svg:width="0.174cm" svg:height="0.199cm" svg:x="15.841cm" svg:y="8.139cm" svg:viewBox="0 0 175 200" svg:d="M106 170c-17 13-30 21-34 26-8 4-17 4-26 4-12 0-25-4-33-13-9-8-13-21-13-34 0-12 4-17 8-25 5-9 13-17 30-26 13-8 34-21 68-30v-9c0-21-4-33-8-38-5-8-13-12-26-12-8 0-17 4-21 8-5 4-9 9-9 17v8c0 9 0 13-4 17-4 5-8 5-13 5-4 0-8 0-12-5-5-4-5-8-5-17 0-8 5-21 17-29 13-13 30-17 51-17 17 0 34 4 43 8 8 5 12 13 17 22 4 4 4 16 4 33v69c0 17 0 30 0 30 4 4 4 8 4 8 4 4 4 4 9 4h4c4-4 9-8 18-16v12c-18 21-31 30-48 30-4 0-8 0-13-9-4-4-8-12-8-21zM106 158v-72c-21 4-34 12-38 16-13 5-22 13-26 17-4 9-8 13-8 22 0 12 4 21 12 25 5 8 13 8 18 8 12 0 25-4 42-16z">
          <text:p/>
        </draw:path>
        <draw:path draw:style-name="gr3" draw:text-style-name="P3" draw:layer="layout" svg:width="0.064cm" svg:height="0.115cm" svg:x="16.036cm" svg:y="8.291cm" svg:viewBox="0 0 65 116" svg:d="M0 116v-9c17-4 25-12 34-22 8-13 13-21 13-34 0 0 0-4-5-4 0-4 0-4 0-4-4 0-4 0-12 4l-5 4c-8 0-12-4-17-8-4-5-8-9-8-17 0-5 4-13 8-17 5-4 13-9 22-9 8 0 17 5 21 13 8 8 14 21 14 34s-6 25-18 38c-9 14-26 22-47 31z">
          <text:p/>
        </draw:path>
        <draw:path draw:style-name="gr3" draw:text-style-name="P3" draw:layer="layout" svg:width="0.199cm" svg:height="0.288cm" svg:x="16.261cm" svg:y="8.139cm" svg:viewBox="0 0 200 289" svg:d="M0 25l59-25h9v46c8-16 21-29 29-38 9-4 21-8 30-8 21 0 39 8 52 21 13 21 21 42 21 73 0 34-8 59-30 80-12 17-34 30-56 30-13 0-21-4-30-4-4-4-8-9-16-13v55c0 13 0 22 4 26 0 4 4 8 8 8 0 5 9 5 21 5v8h-101v-8h4c8 0 17-5 21-5 4-4 4-4 4-8 5-4 5-13 5-26v-179c0-12 0-21 0-25-5-4-5-4-9-8 0 0-4 0-8 0-5 0-9 0-13 0zM68 59v69c0 17 0 25 0 30 4 8 8 16 16 21 9 8 17 12 30 12s22-8 30-17c14-16 18-33 18-59 0-29-4-52-18-69-8-12-21-16-34-16-4 0-13 4-17 4-4 4-13 12-25 25z">
          <text:p/>
        </draw:path>
        <draw:path draw:style-name="gr3" draw:text-style-name="P3" draw:layer="layout" svg:width="0.182cm" svg:height="0.203cm" svg:x="16.49cm" svg:y="8.139cm" svg:viewBox="0 0 183 204" svg:d="M93 0c25 0 51 13 68 34 13 17 22 38 22 64 0 17-4 34-13 51s-18 30-35 38c-13 13-30 17-46 17-30 0-51-13-68-38-13-17-21-38-21-64 0-16 4-34 12-51 9-17 22-30 34-38 13-9 30-13 47-13zM84 13c-8 0-12 4-21 8-8 4-13 13-17 21-4 13-8 26-8 44 0 29 4 50 17 72 8 21 25 29 42 29 13 0 25-4 34-17 9-8 13-29 13-55 0-35-9-60-22-81-8-13-21-21-38-21z">
          <text:p/>
        </draw:path>
        <draw:path draw:style-name="gr3" draw:text-style-name="P3" draw:layer="layout" svg:width="0.14cm" svg:height="0.195cm" svg:x="16.689cm" svg:y="8.139cm" svg:viewBox="0 0 141 196" svg:d="M69 0v42c12-29 29-42 46-42 9 0 17 4 22 8 4 5 4 9 4 17 0 5 0 9-4 13-5 4-9 4-13 4s-9 0-17-8c-4-4-9-4-13-4 0 0-4 0-8 4-5 4-13 12-17 25v94c0 9 0 17 4 21 0 5 4 9 8 13 5 0 13 0 22 0v9h-99v-9c9 0 17 0 21-4 5 0 5-4 5-9 4-4 4-8 4-21v-73c0-21 0-38-4-42 0 0 0-4-5-8 0 0-4 0-8 0s-9 0-13 0l-4-5 59-25z">
          <text:p/>
        </draw:path>
        <draw:path draw:style-name="gr3" draw:text-style-name="P3" draw:layer="layout" svg:width="0.322cm" svg:height="0.195cm" svg:x="16.973cm" svg:y="8.139cm" svg:viewBox="0 0 323 196" svg:d="M64 42c16-17 25-21 25-25 8-4 13-9 21-13 9-4 13-4 21-4 13 0 21 4 30 13 8 4 17 17 17 29 17-17 26-29 38-34 9-4 17-8 30-8 9 0 18 4 26 8 9 5 13 13 21 26 0 8 5 21 5 38v81c0 13 0 21 0 26 4 4 4 4 8 8 4 0 9 0 17 0v9h-94v-9h4c9 0 17 0 22-4 0 0 5-4 5-9 0-4 0-8 0-21v-81c0-17 0-26-5-34s-13-13-26-13c-9 0-13 0-21 5-9 4-17 12-26 21l-4 4 4 8v90c0 13 0 21 0 26 0 4 5 4 9 8 4 0 13 0 21 0v9h-98v-9c13 0 17 0 22 0 4-4 8-8 8-13 0-4 0-8 0-21v-81c0-17 0-26-4-34-9-8-17-13-26-13-8 0-17 0-21 5-13 8-21 12-29 21v102c0 13 4 21 4 26 0 4 4 4 8 8 4 0 9 0 21 0v9h-93v-9c9 0 13 0 17 0 4-4 4-4 9-8 0-5 0-13 0-26v-73c0-21 0-34 0-42 0-4-5-4-5-8-4 0-4 0-8 0s-8 0-13 0l-4-5 55-25h9z">
          <text:p/>
        </draw:path>
        <draw:path draw:style-name="gr3" draw:text-style-name="P3" draw:layer="layout" svg:width="0.161cm" svg:height="0.203cm" svg:x="17.312cm" svg:y="8.139cm" svg:viewBox="0 0 162 204" svg:d="M30 76c0 31 8 52 21 69s30 25 51 25c13 0 21-4 30-12 8-5 17-17 26-34l4 4c0 17-9 34-26 51-13 17-30 25-51 25s-42-13-59-30c-17-16-26-42-26-72s9-56 26-72c17-22 38-30 63-30 22 0 39 8 51 21 18 13 22 34 22 55zM30 63h89c0-8 0-17-4-25-4-4-9-13-17-17-4-4-13-4-22-4-8 0-21 4-29 13-9 8-13 21-17 33z">
          <text:p/>
        </draw:path>
        <draw:path draw:style-name="gr3" draw:text-style-name="P3" draw:layer="layout" svg:width="0.093cm" svg:height="0.293cm" svg:x="17.499cm" svg:y="8.041cm" svg:viewBox="0 0 94 294" svg:d="M52 0c4 0 8 0 12 4 5 5 5 9 5 17 0 5 0 9-5 13-4 4-8 9-12 9-9 0-13-5-17-9-6-4-6-8-6-13 0-8 0-12 6-17 4-4 8-4 17-4zM69 98v152c0 13 0 21 0 26 4 4 4 4 8 9 4 0 8 0 17 0v9h-90v-9c8 0 13 0 17 0 4-5 4-5 8-9 0-5 0-13 0-26v-72c0-21 0-34 0-42 0-4-4-4-4-8-4 0-4 0-8 0-5 0-9 0-13 0l-4-5 56-25z">
          <text:p/>
        </draw:path>
        <draw:path draw:style-name="gr3" draw:text-style-name="P3" draw:layer="layout" svg:width="0.182cm" svg:height="0.203cm" svg:x="17.618cm" svg:y="8.139cm" svg:viewBox="0 0 183 204" svg:d="M93 0c25 0 52 13 69 34 12 17 21 38 21 64 0 17-4 34-13 51-8 17-17 30-34 38-14 13-31 17-48 17-29 0-50-13-67-38-13-17-21-38-21-64 0-16 4-34 12-51 9-17 21-30 34-38 13-9 30-13 47-13zM84 13c-8 0-12 4-21 8-8 4-13 13-17 21-4 13-8 26-8 44 0 29 4 50 17 72 8 21 25 29 42 29 13 0 25-4 35-17 9-8 13-29 13-55 0-35-9-60-23-81-8-13-21-21-38-21z">
          <text:p/>
        </draw:path>
        <draw:path draw:style-name="gr3" draw:text-style-name="P3" draw:layer="layout" svg:width="0.199cm" svg:height="0.301cm" svg:x="17.969cm" svg:y="8.041cm" svg:viewBox="0 0 200 302" svg:d="M137 272c-9 9-17 17-30 22-8 4-17 8-25 8-22 0-38-8-56-30-17-16-26-38-26-64 0-30 9-55 26-76 22-21 43-34 69-34 17 0 29 4 42 17v-34c0-26 0-38-4-43 0-4 0-8-5-8 0-4-4-4-8-4 0 0-8 0-13 4l-4-9 59-21h9v217c0 26 0 39 0 43s4 8 4 8c4 4 9 4 9 4 4 0 8 0 16-4v9l-55 25h-8zM137 260v-99c0-12-4-21-9-25-4-8-8-17-16-21-5 0-13-4-22-4-8 0-21 4-30 17-12 12-22 33-22 63 0 26 10 48 22 65 13 12 26 21 39 21s25-5 38-17z">
          <text:p/>
        </draw:path>
        <draw:path draw:style-name="gr3" draw:text-style-name="P3" draw:layer="layout" svg:width="0.162cm" svg:height="0.203cm" svg:x="18.185cm" svg:y="8.139cm" svg:viewBox="0 0 163 204" svg:d="M30 76c0 31 4 52 21 69 13 17 30 25 48 25 13 0 25-4 34-12 8-5 17-17 21-34l9 4c-5 17-13 34-26 51-17 17-34 25-56 25-21 0-43-13-55-30-17-16-26-42-26-72s9-56 26-72c17-22 38-30 59-30 22 0 44 8 56 21 13 13 22 34 22 55zM30 63h86c0-8 0-17-4-25 0-4-9-13-13-17-8-4-14-4-22-4-13 0-21 4-30 13-13 8-17 21-17 33z">
          <text:p/>
        </draw:path>
        <draw:path draw:style-name="gr3" draw:text-style-name="P3" draw:layer="layout" svg:width="0.233cm" svg:height="0.28cm" svg:x="18.512cm" svg:y="8.054cm" svg:viewBox="0 0 234 281" svg:d="M234 0v64h-9c0-9 0-17-4-22-4-8-8-17-17-21-8 0-17-4-29-4h-38v217c0 17 0 25 4 30 4 8 13 8 25 8h9v9h-119v-9h13c8 0 17 0 25-8 0-5 4-17 4-30v-217h-34c-12 0-25 0-29 4-9 0-13 9-17 13-10 8-10 17-10 30h-8v-64z">
          <text:p/>
        </draw:path>
        <draw:path draw:style-name="gr3" draw:text-style-name="P3" draw:layer="layout" svg:width="0.161cm" svg:height="0.203cm" svg:x="18.741cm" svg:y="8.139cm" svg:viewBox="0 0 162 204" svg:d="M30 76c0 31 9 52 22 69 12 17 29 25 51 25 12 0 21-4 29-12 13-5 17-17 26-34l4 4c0 17-9 34-26 51-12 17-29 25-50 25-22 0-43-13-60-30-18-16-26-42-26-72s8-56 26-72c17-22 38-30 64-30 21 0 38 8 51 21 17 13 21 34 21 55zM30 63h90c0-8 0-17-5-25-4-4-8-13-17-17-4-4-12-4-21-4-8 0-21 4-29 13-9 8-13 21-18 33z">
          <text:p/>
        </draw:path>
        <draw:path draw:style-name="gr3" draw:text-style-name="P3" draw:layer="layout" svg:width="0.14cm" svg:height="0.195cm" svg:x="18.919cm" svg:y="8.139cm" svg:viewBox="0 0 141 196" svg:d="M65 0v42c16-29 33-42 50-42 9 0 13 4 17 8 5 5 9 9 9 17 0 5 0 9-4 13-5 4-9 4-13 4s-13 0-17-8c-9-4-13-4-13-4-4 0-4 0-8 4-9 4-13 12-21 25v94c0 9 4 17 4 21 4 5 4 9 8 13 9 0 13 0 21 0v9h-98v-9c8 0 17 0 21-4 4 0 8-4 8-9 0-4 0-8 0-21v-73c0-21 0-38 0-42 0 0-4-4-4-8-4 0-8 0-8 0-5 0-13 0-17 0v-5l56-25z">
          <text:p/>
        </draw:path>
        <draw:path draw:style-name="gr3" draw:text-style-name="P3" draw:layer="layout" svg:width="0.327cm" svg:height="0.195cm" svg:x="19.058cm" svg:y="8.139cm" svg:viewBox="0 0 328 196" svg:d="M69 42c13-17 22-21 26-25s13-9 17-13c8-4 17-4 21-4 13 0 25 4 34 13 8 4 13 17 17 29 13-17 25-29 34-34 8-4 21-8 30-8 12 0 21 4 29 8 4 5 13 13 17 26 4 8 4 21 4 38v81c0 13 0 21 5 26 0 4 4 4 4 8 4 0 13 0 21 0v9h-93v-9h4c9 0 13 0 17-4 4 0 4-4 8-9 0-4 0-8 0-21v-81c0-17-4-26-4-34-8-8-17-13-29-13-5 0-13 0-22 5-4 4-16 12-25 21v4 8 90c0 13 0 21 0 26 4 4 4 4 9 8 4 0 12 0 21 0v9h-94v-9c9 0 17 0 21 0 5-4 5-8 9-13 0-4 0-8 0-21v-81c0-17-4-26-9-34-4-8-12-13-25-13-4 0-13 0-21 5-13 8-21 12-26 21v102c0 13 0 21 0 26 5 4 5 4 9 8 4 0 13 0 21 0v9h-94v-9c9 0 14 0 18 0 4-4 8-4 8-8 5-5 5-13 5-26v-73c0-21 0-34-5-42 0-4 0-4-4-8 0 0-4 0-8 0-5 0-10 0-14 0l-5-5 61-25h8z">
          <text:p/>
        </draw:path>
        <draw:path draw:style-name="gr3" draw:text-style-name="P3" draw:layer="layout" svg:width="0.186cm" svg:height="0.203cm" svg:x="19.398cm" svg:y="8.139cm" svg:viewBox="0 0 187 204" svg:d="M94 0c30 0 51 13 68 34 17 17 25 38 25 64 0 17-4 34-12 51-9 17-21 30-34 38-17 13-30 17-47 17-30 0-56-13-69-38-17-17-25-38-25-64 0-16 4-34 17-51 8-17 17-30 35-38 12-9 25-13 42-13zM90 13c-9 0-17 4-26 8-4 4-12 13-16 21-5 13-5 26-5 44 0 29 5 50 13 72 13 21 25 29 47 29 13 0 21-4 29-17 13-8 17-29 17-55 0-35-8-60-25-81-8-13-21-21-34-21z">
          <text:p/>
        </draw:path>
        <draw:path draw:style-name="gr3" draw:text-style-name="P3" draw:layer="layout" svg:width="0.301cm" svg:height="0.289cm" svg:x="1.456cm" svg:y="8.524cm" svg:viewBox="0 0 302 290" svg:d="M191 195h-106l-21 43c-5 12-5 17-5 26 0 4 0 9 5 9 4 4 12 8 25 8v9h-89v-9c13-4 21-4 25-8 5-9 13-23 22-44l101-229h5l98 233c9 17 17 31 21 40 9 4 17 8 30 8v9h-111v-9c8 0 18-4 22-4 4-4 4-9 4-13 0-9 0-18-8-31zM187 178l-47-114-51 114z">
          <text:p/>
        </draw:path>
        <draw:path draw:style-name="gr3" draw:text-style-name="P3" draw:layer="layout" svg:width="0.199cm" svg:height="0.301cm" svg:x="1.774cm" svg:y="8.516cm" svg:viewBox="0 0 200 302" svg:d="M137 276c-13 9-22 17-31 22-9 4-17 4-30 4-17 0-38-9-51-26-16-17-25-38-25-67 0-26 9-51 25-72 17-26 39-34 68-34 17 0 31 4 44 12v-34c0-21-4-34-4-38s0-8-5-13c0 0-4 0-8 0-5 0-10 0-14 0l-4-5 56-25h13v221c0 21 0 34 0 43 0 4 4 8 4 8 4 0 4 4 8 4 5 0 9-4 17-4v9l-55 21h-8zM137 259v-97c-4-8-4-17-9-25-4-9-8-13-18-17-8-5-13-5-21-5-13 0-21 5-30 17-12 13-21 34-21 60 0 29 9 50 17 63 13 17 25 26 42 26 13 0 27-9 40-22z">
          <text:p/>
        </draw:path>
        <draw:path draw:style-name="gr3" draw:text-style-name="P3" draw:layer="layout" svg:width="0.093cm" svg:height="0.297cm" svg:x="1.986cm" svg:y="8.516cm" svg:viewBox="0 0 94 298" svg:d="M48 0c8 0 12 4 16 8 5 5 5 9 5 13 0 9 0 13-5 17-4 4-8 4-16 4-5 0-9 0-13-4s-9-8-9-17c0-4 5-8 9-13 4-4 8-8 13-8zM64 102v153c0 9 5 17 5 21 0 5 4 9 8 9 4 4 9 4 17 4v9h-94v-9c13 0 18 0 22-4 4 0 4-4 9-9 0-4 0-12 0-21v-77c0-17 0-34 0-38s-5-9-5-9c-4-4-4-4-8-4-5 0-10 0-18 4v-8l56-21z">
          <text:p/>
        </draw:path>
        <draw:path draw:style-name="gr3" draw:text-style-name="P3" draw:layer="layout" svg:width="0.115cm" svg:height="0.255cm" svg:x="2.096cm" svg:y="8.558cm" svg:viewBox="0 0 116 256" svg:d="M65 0v64h42v13h-42v122c0 14 0 23 4 27s9 8 13 8 8-4 12-4c5-4 9-8 13-13h9c-9 13-13 22-22 30-8 9-21 9-29 9-4 0-13 0-17-5-9-4-13-8-13-12-4-9-4-17-4-35v-127h-31v-5c5-4 14-8 22-17 9-8 17-17 22-25 4-4 8-13 12-30z">
          <text:p/>
        </draw:path>
        <draw:path draw:style-name="gr3" draw:text-style-name="P3" draw:layer="layout" svg:width="0.098cm" svg:height="0.297cm" svg:x="2.219cm" svg:y="8.516cm" svg:viewBox="0 0 99 298" svg:d="M51 0c4 0 9 4 14 8 4 5 8 9 8 13 0 9-4 13-8 17-5 4-10 4-14 4-8 0-13 0-17-4s-4-8-4-17c0-4 0-8 4-13 4-4 9-8 17-8zM69 102v153c0 9 0 17 0 21 4 5 4 9 9 9 4 4 12 4 21 4v9h-94v-9c8 0 17 0 17-4 4 0 8-4 8-9 4-4 4-12 4-21v-77c0-17 0-34-4-38 0-4 0-9-4-9 0-4-4-4-9-4-4 0-8 0-12 4l-5-8 60-21z">
          <text:p/>
        </draw:path>
        <draw:path draw:style-name="gr3" draw:text-style-name="P3" draw:layer="layout" svg:width="0.204cm" svg:height="0.195cm" svg:x="2.329cm" svg:y="8.622cm" svg:viewBox="0 0 205 196" svg:d="M0 0h90v8h-4c-8 0-13 0-13 6-4 0-4 4-4 8s0 13 4 17l43 106 42-110c5-4 9-13 9-17l-4-4-5-6c-4 0-8 0-17 0v-8h64v8c-9 0-13 0-13 6-8 4-13 8-17 21l-63 161h-9l-68-161c-4-4-8-13-8-13-4-4-9-8-13-8 0-6-9-6-14-6z">
          <text:p/>
        </draw:path>
        <draw:path draw:style-name="gr3" draw:text-style-name="P3" draw:layer="layout" svg:width="0.186cm" svg:height="0.199cm" svg:x="2.55cm" svg:y="8.618cm" svg:viewBox="0 0 187 200" svg:d="M93 0c30 0 51 8 69 29 17 23 25 44 25 69 0 17-4 34-12 51-9 17-22 30-35 38-17 9-30 13-51 13-25 0-51-13-68-34-13-17-21-42-21-64 0-17 4-33 13-50 8-18 21-31 33-40 18-8 30-12 47-12zM89 12c-8 0-17 0-25 5-5 4-13 12-18 26-4 9-8 26-8 42 0 26 8 51 17 72 13 17 26 30 47 30 12 0 21-8 29-17 9-13 13-30 13-59 0-34-4-59-21-77-9-17-21-22-34-22z">
          <text:p/>
        </draw:path>
        <draw:path draw:style-name="gr3" draw:text-style-name="P3" draw:layer="layout" svg:width="0.064cm" svg:height="0.11cm" svg:x="2.77cm" svg:y="8.77cm" svg:viewBox="0 0 65 111" svg:d="M0 111v-8c17-4 26-13 35-22s13-22 13-30c0-4 0-4 0-8-4 0-4 0-4 0-4 0-4 0-14 4h-4c-9 0-13 0-17-4-5-5-9-13-9-17 0-9 4-13 9-17 4-5 13-9 21-9 10 0 18 4 22 13 9 8 13 17 13 30 0 16-4 29-17 43-8 8-26 21-48 25z">
          <text:p/>
        </draw:path>
        <draw:path draw:style-name="gr3" draw:text-style-name="P3" draw:layer="layout" svg:width="0.161cm" svg:height="0.293cm" svg:x="2.978cm" svg:y="8.524cm" svg:viewBox="0 0 162 294" svg:d="M30 171c0 25 4 51 21 63 13 17 30 26 47 26 12 0 21-4 33-9 9-8 18-21 23-38l8 5c-4 21-13 38-26 55-17 12-34 21-55 21-22 0-43-9-60-26-12-17-21-42-21-72 0-33 9-59 26-76s33-25 59-25c21 0 42 4 55 21 14 13 22 30 22 55zM30 158h84c0-12 0-21-4-25 0-9-8-13-12-17-9-4-17-9-22-9-12 0-21 5-33 13-9 9-13 21-13 38zM127 0l-59 72h-9l22-72z">
          <text:p/>
        </draw:path>
        <draw:path draw:style-name="gr3" draw:text-style-name="P3" draw:layer="layout" svg:width="0.199cm" svg:height="0.301cm" svg:x="3.271cm" svg:y="8.516cm" svg:viewBox="0 0 200 302" svg:d="M132 276c-8 9-17 17-25 22-9 4-22 4-30 4-21 0-38-9-55-26-14-17-22-38-22-67 0-26 8-51 26-72 17-26 38-34 64-34 17 0 29 4 42 12v-34c0-21 0-34 0-38-4-4-4-8-4-13-4 0-9 0-9 0-4 0-8 0-17 0v-5l55-25h9v221c0 21 0 34 4 43 0 4 0 8 4 8 0 0 5 4 9 4 0 0 8-4 13-4l4 9-59 21h-9zM132 259v-97c0-8-4-17-8-25-5-9-9-13-17-17-5-5-13-5-17-5-13 0-26 5-34 17-13 13-17 34-17 60 0 29 4 50 17 63 13 17 25 26 38 26s25-9 38-22z">
          <text:p/>
        </draw:path>
        <draw:path draw:style-name="gr3" draw:text-style-name="P3" draw:layer="layout" svg:width="0.174cm" svg:height="0.199cm" svg:x="3.482cm" svg:y="8.618cm" svg:viewBox="0 0 175 200" svg:d="M108 166c-22 17-34 25-39 25-9 5-13 9-22 9-12 0-25-4-34-17-8-9-13-17-13-34 0-9 0-17 5-25 8-9 17-17 30-26 17-8 39-17 73-29v-9c0-17-5-31-9-39-8-9-17-9-25-9-14 0-18 0-22 5-9 4-9 12-9 17v13c0 5 0 13-4 13-4 4-9 9-13 9s-9-5-13-9c-4 0-4-8-4-13 0-13 4-22 17-35 13-8 30-12 52-12 17 0 30 0 42 8 9 4 13 9 17 17 4 9 4 22 4 39v64c0 17 0 29 0 34 0 4 5 8 5 8h4c4 0 4 0 8 0 0 0 9-8 17-13v9c-17 21-34 34-46 34-4 0-13-4-17-9-4-4-4-12-4-25zM108 153v-72c-22 9-34 13-44 17-8 9-17 13-21 21-4 5-8 13-8 21 0 9 4 17 8 26 9 4 13 8 21 8 14 0 27-8 44-21z">
          <text:p/>
        </draw:path>
        <draw:path draw:style-name="gr3" draw:text-style-name="P3" draw:layer="layout" svg:width="0.284cm" svg:height="0.284cm" svg:x="3.767cm" svg:y="8.529cm" svg:viewBox="0 0 285 285" svg:d="M0 285v-9h12c13 0 22-4 26-13 4-4 4-12 4-29v-184c0-17-4-29-4-33-9-5-17-9-26-9h-12v-8h115c43 0 76 8 98 17 21 8 38 25 50 46 18 21 22 48 22 78 0 38-13 72-34 97-30 30-68 47-123 47zM81 263c17 5 34 5 47 5 30 0 59-9 80-34 17-21 30-51 30-89s-13-73-30-95c-21-21-50-33-84-33-13 0-26 4-43 8z">
          <text:p/>
        </draw:path>
        <draw:path draw:style-name="gr3" draw:text-style-name="P3" draw:layer="layout" svg:width="0.094cm" svg:height="0.297cm" svg:x="4.08cm" svg:y="8.516cm" svg:viewBox="0 0 95 298" svg:d="M47 0c8 0 14 4 18 8 4 5 4 9 4 13 0 9 0 13-4 17s-10 4-18 4c-4 0-8 0-13-4-4-4-8-8-8-17 0-4 4-8 8-13 5-4 9-8 13-8zM65 102v153c0 9 4 17 4 21 0 5 4 9 9 9 4 4 8 4 17 4v9h-90v-9c8 0 12 0 17-4 4 0 4-4 8-9 0-4 0-12 0-21v-77c0-17 0-34 0-38 0-5-4-9-4-9-4-4-4-4-9-4-4 0-8 0-12 4l-5-8 55-21z">
          <text:p/>
        </draw:path>
        <draw:path draw:style-name="gr3" draw:text-style-name="P3" draw:layer="layout" svg:width="0.144cm" svg:height="0.195cm" svg:x="4.186cm" svg:y="8.618cm" svg:viewBox="0 0 145 196" svg:d="M69 0v43c17-31 30-43 47-43 8 0 17 0 21 4s8 13 8 18c0 4-4 8-8 13-4 4-8 8-13 8-4 0-8-4-17-8-4-5-8-9-12-9 0 0-5 4-9 4-4 9-13 17-17 30v89c0 13 0 21 4 25 0 5 5 9 9 9 4 4 13 4 21 4v9h-99v-9c9 0 18 0 22-4s4-4 4-13c4 0 4-8 4-17v-76c0-21 0-34-4-38 0-4 0-9-4-9 0-4-4-4-9-4-4 0-8 0-13 4l-4-8 60-22z">
          <text:p/>
        </draw:path>
        <draw:path draw:style-name="gr3" draw:text-style-name="P3" draw:layer="layout" svg:width="0.157cm" svg:height="0.199cm" svg:x="4.343cm" svg:y="8.618cm" svg:viewBox="0 0 158 200" svg:d="M30 77c0 25 4 51 17 63 17 17 30 26 51 26 13 0 22-4 35-9 8-8 17-21 21-38l4 5c0 21-8 38-21 55-17 12-35 21-56 21s-43-9-60-26c-12-17-21-42-21-72 0-33 9-59 26-77 12-17 34-25 59-25 22 0 39 4 56 21 13 13 17 31 17 56zM30 64h86c0-12 0-21-5-26-4-9-9-13-13-17-9-4-17-9-21-9-13 0-26 5-35 13-8 9-12 22-12 39z">
          <text:p/>
        </draw:path>
        <draw:path draw:style-name="gr3" draw:text-style-name="P3" draw:layer="layout" svg:width="0.115cm" svg:height="0.255cm" svg:x="4.517cm" svg:y="8.558cm" svg:viewBox="0 0 116 256" svg:d="M64 0v64h47v13h-47v122c0 14 4 23 8 27 0 4 4 8 13 8 4 0 8-4 13-4 5-4 9-8 9-13h9c-5 13-13 22-23 30-8 9-17 9-25 9-9 0-13 0-21-5-5-4-9-8-13-12 0-9-4-17-4-35v-127h-30v-5c8-4 17-8 25-17 9-8 13-17 22-25 0-4 4-13 12-30z">
          <text:p/>
        </draw:path>
        <draw:path draw:style-name="gr3" draw:text-style-name="P3" draw:layer="layout" svg:width="0.183cm" svg:height="0.199cm" svg:x="4.644cm" svg:y="8.618cm" svg:viewBox="0 0 184 200" svg:d="M93 0c30 0 51 8 68 29 17 23 23 44 23 69 0 17 0 34-10 51-8 17-21 30-34 38-17 9-30 13-51 13-25 0-51-13-68-34-12-17-21-42-21-64 0-17 4-33 13-50 8-18 21-31 34-40 17-8 29-12 46-12zM85 12c-4 0-13 0-21 5-9 4-13 12-17 26-4 9-9 26-9 42 0 26 9 51 17 72 13 17 26 30 47 30 13 0 21-8 30-17 8-13 12-30 12-59 0-34-4-59-21-77-8-17-21-22-38-22z">
          <text:p/>
        </draw:path>
        <draw:path draw:style-name="gr3" draw:text-style-name="P3" draw:layer="layout" svg:width="0.14cm" svg:height="0.195cm" svg:x="4.848cm" svg:y="8.618cm" svg:viewBox="0 0 141 196" svg:d="M63 0v43c17-31 35-43 52-43 5 0 13 0 17 4s9 14 9 18-5 8-5 13c-4 4-8 8-12 8-9 0-13-4-17-8-9-5-13-9-13-9-4 0-10 4-10 4-8 9-12 17-21 30v89c0 13 0 21 4 25 5 5 5 9 9 9 4 4 14 4 22 4v9h-98v-9c8 0 17 0 21-4s8-4 8-13c0 0 0-8 0-17v-76c0-21 0-34 0-38s-4-9-4-9c-4-4-8-4-13-4-4 0-8 0-12 4v-8l55-22z">
          <text:p/>
        </draw:path>
        <draw:path draw:style-name="gr3" draw:text-style-name="P3" draw:layer="layout" svg:width="0.17cm" svg:height="0.199cm" svg:x="5cm" svg:y="8.618cm" svg:viewBox="0 0 171 200" svg:d="M106 166c-21 17-34 25-38 25-8 5-17 9-25 9-13 0-21-4-30-17-8-9-13-17-13-34 0-9 0-17 5-25 8-9 17-17 29-26 17-8 38-17 72-29v-9c0-17-4-31-8-39-9-9-17-9-30-9-8 0-13 0-17 5-8 4-8 12-8 17v13c0 5-5 13-5 13-4 4-8 9-12 9-9 0-13-5-13-9-4 0-4-8-4-13 0-13 4-22 17-35 12-8 29-12 51-12 17 0 29 0 42 8 9 4 13 9 17 17 4 9 4 22 4 39v64c0 17 0 29 0 34 0 4 0 8 5 8h4c4 0 4 0 9 0 0 0 9-8 13-13v9c-13 21-31 34-43 34-9 0-13-4-18-9-4-4-4-12-4-25zM106 153v-72c-21 9-34 13-42 17-9 9-17 13-21 21-5 5-9 13-9 21 0 9 4 17 9 26 8 4 12 8 21 8 8 0 25-8 42-21z">
          <text:p/>
        </draw:path>
        <draw:polygon draw:style-name="gr3" draw:text-style-name="P3" draw:layer="layout" svg:width="0.11cm" svg:height="0.034cm" svg:x="5.185cm" svg:y="8.699cm" svg:viewBox="0 0 111 35" draw:points="0,0 111,0 111,35 0,35">
          <text:p/>
        </draw:polygon>
        <draw:path draw:style-name="gr3" draw:text-style-name="P3" draw:layer="layout" svg:width="0.288cm" svg:height="0.293cm" svg:x="5.327cm" svg:y="8.524cm" svg:viewBox="0 0 289 294" svg:d="M247 0l8 89h-8c-5-21-17-38-26-51-17-16-38-25-67-25-35 0-60 17-81 42-17 26-21 57-21 91 0 25 4 50 12 72 13 21 26 38 43 46 17 13 34 17 51 17 12 0 21 0 29-4 9-4 22-9 30-13v-80c0-13 0-21-4-26 0-4-4-8-9-12-4 0-12-5-25-5v-4h110v4h-8c-9 0-17 5-22 13 0 4-4 17-4 30v84c-13 9-29 17-46 22-13 4-34 4-51 4-56 0-94-17-123-51-21-25-35-55-35-89 0-25 9-51 22-73 13-26 30-47 55-64 21-12 47-17 72-17 13 0 21 0 30 5 8 0 21 4 34 8 8 4 13 4 17 4s4 0 8-4c0 0 0-4 0-13z">
          <text:p/>
        </draw:path>
        <draw:path draw:style-name="gr3" draw:text-style-name="P3" draw:layer="layout" svg:width="0.162cm" svg:height="0.199cm" svg:x="5.636cm" svg:y="8.618cm" svg:viewBox="0 0 163 200" svg:d="M30 77c0 25 4 51 21 63 13 17 31 26 48 26 13 0 25-4 34-9 8-8 17-21 21-38l9 5c-5 21-13 38-26 55-17 12-34 21-55 21-22 0-43-9-56-26-17-17-26-42-26-72 0-33 9-59 26-77 17-17 38-25 60-25 21 0 42 4 55 21 13 13 22 31 22 56zM30 64h86c0-12 0-21-4-26 0-9-9-13-13-17-9-4-17-9-22-9-13 0-22 5-34 13-9 9-13 22-13 39z">
          <text:p/>
        </draw:path>
        <draw:path draw:style-name="gr3" draw:text-style-name="P3" draw:layer="layout" svg:width="0.14cm" svg:height="0.195cm" svg:x="5.81cm" svg:y="8.618cm" svg:viewBox="0 0 141 196" svg:d="M68 0v43c13-31 31-43 48-43 8 0 12 0 21 4 4 4 4 13 4 18 0 4 0 8-4 13-4 4-9 8-13 8s-8-4-17-8c-4-5-8-9-14-9-4 0-4 4-8 4-4 9-13 17-17 30v89c0 13 0 21 4 25 0 5 4 9 9 9 4 4 8 4 18 4v9h-94v-9c8 0 12 0 21-4 0-4 4-4 4-13 0 0 4-8 4-17v-76c0-21-4-34-4-38s0-9-4-9c0-4-5-4-9-4s-8 0-12 4l-5-8 60-22z">
          <text:p/>
        </draw:path>
        <draw:path draw:style-name="gr3" draw:text-style-name="P3" draw:layer="layout" svg:width="0.174cm" svg:height="0.199cm" svg:x="5.963cm" svg:y="8.618cm" svg:viewBox="0 0 175 200" svg:d="M107 166c-17 17-30 25-34 25-9 5-17 9-26 9-12 0-25-4-34-17-9-9-13-17-13-34 0-9 4-17 9-25 4-9 13-17 30-26 12-8 38-17 68-29v-9c0-17-4-31-9-39-4-9-12-9-25-9-9 0-17 0-22 5-4 4-8 12-8 17v13c0 5 0 13-4 13-4 4-9 9-13 9s-8-5-13-9c-4 0-4-8-4-13 0-13 4-22 17-35 13-8 30-12 51-12 17 0 34 0 42 8 9 4 13 9 17 17 5 9 5 22 5 39v64c0 17 0 29 4 34 0 4 0 8 0 8 4 0 4 0 8 0h5c4 0 8-8 17-13v9c-17 21-30 34-47 34-4 0-9-4-13-9-4-4-8-12-8-25zM107 153v-72c-21 9-34 13-38 17-13 9-22 13-26 21-4 5-8 13-8 21 0 9 4 17 12 26 4 4 13 8 17 8 13 0 26-8 43-21z">
          <text:p/>
        </draw:path>
        <draw:path draw:style-name="gr3" draw:text-style-name="P3" draw:layer="layout" svg:width="0.098cm" svg:height="0.297cm" svg:x="6.149cm" svg:y="8.516cm" svg:viewBox="0 0 99 298" svg:d="M69 0v255c0 9 0 17 0 21 4 5 4 9 9 9 4 4 8 4 21 4v9h-95v-9c10 0 14 0 18-4 5 0 5-4 9-9 0-4 0-12 0-21v-175c0-21 0-34 0-38s0-8-4-12c0 0-5 0-9 0s-9 0-14 0l-4-5 57-25z">
          <text:p/>
        </draw:path>
        <draw:path draw:style-name="gr3" draw:text-style-name="P3" draw:layer="layout" svg:width="0.199cm" svg:height="0.301cm" svg:x="6.374cm" svg:y="8.516cm" svg:viewBox="0 0 200 302" svg:d="M132 276c-8 9-17 17-25 22-9 4-18 4-31 4-21 0-38-9-50-26-17-17-26-38-26-67 0-26 9-51 26-72 16-26 38-34 67-34 18 0 31 4 39 12v-34c0-21 0-34 0-38s-4-8-4-13c-4 0-4 0-8 0-5 0-9 0-13 0l-4-5 55-25h12v221c0 21 0 34 0 43 0 4 5 8 5 8 4 0 4 4 8 4 5 0 9-4 13-4l4 9-55 21h-13zM132 259v-97c0-8 0-17-4-25-4-9-13-13-17-17-8-5-13-5-22-5-13 0-21 5-34 17-13 13-17 34-17 60 0 29 4 50 17 63 13 17 26 26 43 26 13 0 26-9 34-22z">
          <text:p/>
        </draw:path>
        <draw:path draw:style-name="gr3" draw:text-style-name="P3" draw:layer="layout" svg:width="0.182cm" svg:height="0.199cm" svg:x="6.586cm" svg:y="8.618cm" svg:viewBox="0 0 183 200" svg:d="M94 0c30 0 51 8 68 29 17 23 21 44 21 69 0 17-4 34-12 51-5 17-17 30-34 38-13 9-30 13-47 13-30 0-52-13-69-34-12-17-21-42-21-64 0-17 4-33 13-50 8-18 21-31 34-40 18-8 30-12 47-12zM86 12c-5 0-13 0-21 5-10 4-14 12-18 26-5 9-9 26-9 42 0 26 9 51 17 72 14 17 26 30 43 30 13 0 26-8 34-17 9-13 13-30 13-59 0-34-4-59-21-77-9-17-21-22-38-22z">
          <text:p/>
        </draw:path>
        <draw:path draw:style-name="gr3" draw:text-style-name="P3" draw:layer="layout" svg:width="0.186cm" svg:height="0.293cm" svg:x="6.917cm" svg:y="8.524cm" svg:viewBox="0 0 187 294" svg:d="M170 0v99h-8c-5-22-9-35-13-48-9-8-17-17-30-25-12-4-21-9-34-9-17 0-30 5-39 13-8 8-12 17-12 30 0 8 0 17 8 25 9 10 31 22 60 39 26 17 47 26 55 34 9 9 17 17 22 26 4 12 8 21 8 34 0 21-8 38-25 55-17 12-38 21-64 21-8 0-17 0-21 0s-13-4-31-9c-12-4-21-8-25-8l-4 4c-5 4-5 9-9 13h-4v-93h4c4 17 9 33 17 42 4 13 17 21 26 25 13 9 30 9 43 9 17 0 30-4 42-13 9-8 13-17 13-30 0-8 0-16-4-21-5-8-9-17-17-21-4-4-21-13-47-25-21-13-39-26-52-34-8-9-17-17-21-26-4-8-8-22-8-35 0-17 8-34 25-50 13-13 35-22 56-22 17 0 34 5 51 13 4 0 13 4 13 4 4 0 8 0 12-4 0 0 0-4 5-13z">
          <text:p/>
        </draw:path>
        <draw:path draw:style-name="gr3" draw:text-style-name="P3" draw:layer="layout" svg:width="0.241cm" svg:height="0.284cm" svg:x="7.133cm" svg:y="8.529cm" svg:viewBox="0 0 242 285" svg:d="M80 17v111h64c17 0 26 0 30-4 8-9 12-23 12-35h9v98h-9c0-17-4-25-4-25-4-9-8-13-12-13-5-4-13-4-26-4h-64v93c0 13 0 17 5 21 0 4 0 4 4 9 4 0 8 0 17 0h47c17 0 25 0 33-5 9 0 13-4 22-12 8-9 18-22 26-38h8l-26 72h-216v-9h13c4 0 12 0 17-4 4-4 8-9 8-13 4-4 4-13 4-25v-184c0-17 0-29-4-33-8-5-13-9-25-9h-13v-8h216l5 63h-9c0-13-4-25-9-30-4-4-8-8-17-12-4-4-12-4-29-4z">
          <text:p/>
        </draw:path>
        <draw:path draw:style-name="gr3" draw:text-style-name="P3" draw:layer="layout" svg:width="0.305cm" svg:height="0.288cm" svg:x="7.379cm" svg:y="8.529cm" svg:viewBox="0 0 306 289" svg:d="M0 0h76l175 212v-162c0-17-4-29-9-33-4-5-12-9-25-9h-9v-8h98v8h-8c-13 0-22 4-26 13-4 4-4 12-4 29v239h-9l-187-230v174c0 17 4 30 8 35 5 4 13 8 23 8h12v9h-98v-9h8c13 0 21-4 26-13 4-4 4-13 4-30v-195c-9-9-13-17-17-17-4-4-13-9-21-9-5-4-9-4-17-4z">
          <text:p/>
        </draw:path>
        <draw:path draw:style-name="gr3" draw:text-style-name="P3" draw:layer="layout" svg:width="0.3cm" svg:height="0.289cm" svg:x="7.693cm" svg:y="8.524cm" svg:viewBox="0 0 301 290" svg:d="M190 195h-106l-21 43c-4 12-4 17-4 26 0 4 0 9 4 9 4 4 13 8 25 8v9h-88v-9c12-4 21-4 25-8 4-9 13-23 21-44l102-229h4l98 233c9 17 17 31 22 40 8 4 17 8 29 8v9h-111v-9c9 0 17-4 21-4 5-4 5-9 5-13 0-9 0-18-9-31zM186 178l-47-114-51 114z">
          <text:p/>
        </draw:path>
        <draw:path draw:style-name="gr3" draw:text-style-name="P3" draw:layer="layout" svg:width="0.28cm" svg:height="0.284cm" svg:x="8.006cm" svg:y="8.529cm" svg:viewBox="0 0 281 285" svg:d="M0 285v-9h9c12 0 21-4 25-13 4-4 4-12 4-29v-184c0-17 0-29-4-33-8-5-13-9-25-9h-9v-8h115c38 0 72 8 93 17 22 8 39 25 56 46 13 21 17 48 17 78 0 38-13 72-34 97-26 30-69 47-124 47zM77 263c21 5 33 5 46 5 30 0 60-9 81-34 22-21 30-51 30-89s-8-73-30-95c-21-21-51-33-85-33-9 0-26 4-42 8z">
          <text:p/>
        </draw:path>
        <draw:path draw:style-name="gr3" draw:text-style-name="P3" draw:layer="layout" svg:width="0.271cm" svg:height="0.293cm" svg:x="8.32cm" svg:y="8.524cm" svg:viewBox="0 0 272 294" svg:d="M140 0c34 0 68 13 94 43 26 25 38 60 38 103 0 42-12 80-38 105-26 30-60 43-98 43-39 0-72-13-98-38-25-30-38-64-38-110 0-43 13-82 42-108 30-25 60-38 98-38zM136 17c-26 0-47 9-64 26-17 25-25 60-25 103 0 46 8 80 29 105 13 22 34 30 60 30 25 0 46-13 63-34 17-17 27-51 27-93 0-51-10-86-27-111-17-17-38-26-63-26z">
          <text:p/>
        </draw:path>
        <draw:path draw:style-name="gr3" draw:text-style-name="P3" draw:layer="layout" svg:width="0.161cm" svg:height="0.199cm" svg:x="8.731cm" svg:y="8.618cm" svg:viewBox="0 0 162 200" svg:d="M30 77c0 25 8 51 22 63 13 17 30 26 47 26 12 0 25-4 34-9 8-8 16-21 21-38l8 5c-4 21-13 38-25 55-13 13-30 21-51 21-25 0-43-8-60-26-17-17-26-42-26-72 0-33 9-59 26-77 17-17 39-25 64-25 21 0 38 4 51 21 13 13 21 31 21 56zM30 64h90c0-12-4-21-4-26-5-9-9-13-17-17-9-4-13-9-22-9-12 0-21 5-29 13-10 9-18 22-18 39z">
          <text:p/>
        </draw:path>
        <draw:path draw:style-name="gr3" draw:text-style-name="P3" draw:layer="layout" svg:width="0.199cm" svg:height="0.301cm" svg:x="9.024cm" svg:y="8.516cm" svg:viewBox="0 0 200 302" svg:d="M132 276c-8 9-17 17-25 22-9 4-17 4-30 4-21 0-38-9-56-26-13-17-21-38-21-67 0-26 8-51 25-72 18-26 39-34 69-34 17 0 30 4 38 12v-34c0-21 0-34 0-38s-4-8-4-13c-4 0-4 0-9 0-4 0-8 0-12 0l-4-5 55-25h8v221c0 21 4 34 4 43 0 4 0 8 4 8 0 0 5 4 9 4s8-4 13-4l4 9-55 21h-13zM132 259v-97c0-8 0-17-4-25-4-9-13-13-17-17-8-5-13-5-21-5-13 0-21 5-34 17-13 13-17 34-17 60 0 29 4 50 17 63 13 17 25 26 42 26 13 0 26-9 34-22z">
          <text:p/>
        </draw:path>
        <draw:path draw:style-name="gr3" draw:text-style-name="P3" draw:layer="layout" svg:width="0.182cm" svg:height="0.199cm" svg:x="9.236cm" svg:y="8.618cm" svg:viewBox="0 0 183 200" svg:d="M93 0c25 0 52 8 69 29 12 22 21 43 21 69 0 17-4 34-13 51-8 17-17 30-35 38-12 9-29 13-46 13-30 0-51-13-68-34-13-17-21-43-21-64 0-17 4-34 12-51 9-18 22-30 34-39 13-8 30-12 47-12zM85 12c-9 0-13 0-22 4-8 5-12 13-17 27-4 8-8 25-8 42 0 26 4 51 17 72 13 17 25 30 42 30 13 0 26-8 34-17 10-13 14-30 14-59 0-34-10-60-22-78-9-17-22-21-38-21z">
          <text:p/>
        </draw:path>
        <draw:path draw:style-name="gr3" draw:text-style-name="P3" draw:layer="layout" svg:width="0.284cm" svg:height="0.284cm" svg:x="9.545cm" svg:y="8.529cm" svg:viewBox="0 0 285 285" svg:d="M0 285v-9h13c13 0 21-4 25-13 4-4 4-12 4-29v-184c0-17-4-29-4-33-8-5-17-9-25-9h-13v-8h115c42 0 76 8 97 17 21 8 38 25 52 46 13 21 21 48 21 78 0 38-12 72-35 97-29 30-68 47-123 47zM81 263c17 5 34 5 46 5 30 0 55-9 77-34 21-21 33-51 33-89s-12-73-33-95c-22-21-47-33-81-33-13 0-25 4-42 8z">
          <text:p/>
        </draw:path>
        <draw:path draw:style-name="gr3" draw:text-style-name="P3" draw:layer="layout" svg:width="0.093cm" svg:height="0.297cm" svg:x="9.859cm" svg:y="8.516cm" svg:viewBox="0 0 94 298" svg:d="M47 0c9 0 13 4 17 8 5 5 5 9 5 13 0 9 0 13-5 17-4 4-8 4-17 4-5 0-9 0-13-4s-9-8-9-17c0-4 5-8 9-13 4-4 8-8 13-8zM64 102v153c0 9 5 17 5 21 0 5 4 9 8 9 4 4 9 4 17 4v9h-94v-9c13 0 17 0 21-4 4 0 4-4 9-9 0-4 0-12 0-21v-77c0-17 0-34 0-38s-5-9-5-9c-4-4-4-4-8-4s-9 0-17 4v-8l56-21z">
          <text:p/>
        </draw:path>
        <draw:path draw:style-name="gr3" draw:text-style-name="P3" draw:layer="layout" svg:width="0.144cm" svg:height="0.195cm" svg:x="9.965cm" svg:y="8.618cm" svg:viewBox="0 0 145 196" svg:d="M69 0v43c17-31 29-43 46-43 9 0 17 0 21 4 5 4 9 13 9 18 0 4-4 8-9 13-4 4-8 8-12 8s-9-4-17-8c-4-5-9-9-13-9 0 0-4 4-8 4-5 9-13 17-17 30v89c0 13 0 21 4 25 0 5 4 9 8 9 5 4 13 4 22 4v9h-99v-9c9 0 17 0 21-4 5-4 5-4 5-13 4 0 4-8 4-17v-76c0-21 0-34-4-38 0-4 0-9-5-9 0-4-4-4-8-4s-9 0-13 4l-4-8 60-22z">
          <text:p/>
        </draw:path>
        <draw:path draw:style-name="gr3" draw:text-style-name="P3" draw:layer="layout" svg:width="0.157cm" svg:height="0.199cm" svg:x="10.122cm" svg:y="8.618cm" svg:viewBox="0 0 158 200" svg:d="M30 77c0 25 4 51 16 63 17 17 30 26 52 26 13 0 21-4 30-9 13-8 17-21 25-38l5 5c0 21-9 38-26 55-13 12-29 21-52 21-21 0-42-9-59-26-13-17-21-42-21-72 0-33 8-59 21-77 17-17 38-25 64-25 22 0 39 4 56 21 12 13 17 31 17 56zM30 64h85c0-12 0-21-4-26-4-9-8-13-13-17-9-5-18-9-22-9-13 0-25 4-34 13-8 9-12 22-12 39z">
          <text:p/>
        </draw:path>
        <draw:path draw:style-name="gr3" draw:text-style-name="P3" draw:layer="layout" svg:width="0.115cm" svg:height="0.255cm" svg:x="10.295cm" svg:y="8.558cm" svg:viewBox="0 0 116 256" svg:d="M65 0v64h47v13h-47v122c0 14 4 23 9 27 0 4 4 8 12 8 5 0 9-4 13-4 4-4 9-8 9-13h8c-4 13-13 22-21 30-9 9-17 9-26 9-8 0-12 0-21-5-4-4-8-8-13-12 0-9-4-17-4-35v-127h-31v-5c9-4 17-8 27-17 8-8 13-17 21-25 0-4 4-13 13-30z">
          <text:p/>
        </draw:path>
        <draw:path draw:style-name="gr3" draw:text-style-name="P3" draw:layer="layout" svg:width="0.182cm" svg:height="0.199cm" svg:x="10.423cm" svg:y="8.618cm" svg:viewBox="0 0 183 200" svg:d="M94 0c30 0 51 8 68 29 17 23 21 44 21 69 0 17-4 34-8 51-9 17-22 30-34 38-17 9-30 13-51 13-26 0-52-13-69-34-13-17-21-42-21-64 0-17 4-33 12-50 9-18 22-31 35-40 17-8 30-12 47-12zM85 12c-4 0-12 0-21 5-8 4-12 12-17 26-4 9-9 26-9 42 0 26 9 51 18 72 12 17 25 30 42 30s26-8 34-17c9-13 13-30 13-59 0-34-4-59-21-77-9-17-21-22-39-22z">
          <text:p/>
        </draw:path>
        <draw:path draw:style-name="gr3" draw:text-style-name="P3" draw:layer="layout" svg:width="0.14cm" svg:height="0.194cm" svg:x="10.626cm" svg:y="8.618cm" svg:viewBox="0 0 141 195" svg:d="M65 0v43c17-31 34-43 51-43 4 0 12 0 17 4 4 4 8 13 8 18 0 4-4 12-4 12-4 5-9 9-13 9-8 0-12-4-17-9-8-4-12-8-12-8-5 0-9 4-9 4-8 9-13 17-21 30v89c0 12 0 21 4 25 0 4 4 9 9 9 4 4 12 4 21 4v8h-99v-8c10 0 18 0 22-4 5-5 5-5 9-9 0-4 0-13 0-21v-76c0-21 0-34 0-38 0-5-4-9-4-9-5 0-9-4-13-4s-10 4-14 4v-8l57-22z">
          <text:p/>
        </draw:path>
        <draw:polygon draw:style-name="gr3" draw:text-style-name="P3" draw:layer="layout" svg:width="0.11cm" svg:height="0.034cm" svg:x="10.773cm" svg:y="8.699cm" svg:viewBox="0 0 111 35" draw:points="0,0 111,0 111,35 0,35">
          <text:p/>
        </draw:polygon>
        <draw:path draw:style-name="gr3" draw:text-style-name="P3" draw:layer="layout" svg:width="0.284cm" svg:height="0.293cm" svg:x="10.919cm" svg:y="8.524cm" svg:viewBox="0 0 285 294" svg:d="M246 0l4 89h-4c-9-21-17-38-30-51-17-16-38-25-63-25-39 0-64 17-85 42-13 26-22 57-22 91 0 25 5 50 17 72 9 21 22 38 38 46 17 13 35 17 52 17 12 0 21 0 29-4 13-4 21-9 30-13v-80c0-13 0-21-4-26 0-4-5-8-9-12-4 0-13-5-25-5v-4h111v4h-4c-13 0-23 5-27 13 0 4 0 17 0 30v84c-17 9-34 17-51 22-12 4-29 4-50 4-56 0-94-17-124-51-21-25-29-55-29-89 0-25 4-51 17-73 12-26 34-47 59-64 17-12 42-17 72-17 9 0 17 0 26 5 8 0 21 4 38 8 4 4 12 4 12 4 5 0 5 0 9-4 0 0 4-4 4-13z">
          <text:p/>
        </draw:path>
        <draw:path draw:style-name="gr3" draw:text-style-name="P3" draw:layer="layout" svg:width="0.161cm" svg:height="0.199cm" svg:x="11.224cm" svg:y="8.618cm" svg:viewBox="0 0 162 200" svg:d="M30 77c0 25 8 51 21 63 13 17 30 26 47 26 12 0 25-4 34-9 9-8 17-21 22-38l8 5c-4 21-13 38-25 55-14 13-31 21-52 21-26 0-42-8-59-26-17-17-26-42-26-72 0-33 9-59 26-77 17-17 38-25 63-25 21 0 39 4 52 21 13 13 21 31 21 56zM30 64h89c0-12-5-21-5-26-4-9-8-13-16-17-9-4-13-9-22-9-12 0-21 5-29 13-9 9-17 22-17 39z">
          <text:p/>
        </draw:path>
        <draw:path draw:style-name="gr3" draw:text-style-name="P3" draw:layer="layout" svg:width="0.144cm" svg:height="0.195cm" svg:x="11.398cm" svg:y="8.618cm" svg:viewBox="0 0 145 196" svg:d="M69 0v43c17-31 29-43 46-43 9 0 17 0 21 4 5 4 9 14 9 18s-4 8-9 13c-4 4-8 8-12 8s-9-4-17-8c-4-5-9-9-13-9 0 0-4 4-8 4-5 9-13 17-17 30v89c0 13 0 21 4 25 0 5 4 9 8 9 5 4 13 4 22 4v9h-99v-9c9 0 17 0 21-4 5-4 5-4 9-13 0 0 0-8 0-17v-76c0-21 0-34-4-38 0-4 0-9-5-9 0-4-4-4-8-4s-9 0-13 4l-4-8 60-22z">
          <text:p/>
        </draw:path>
        <draw:path draw:style-name="gr3" draw:text-style-name="P3" draw:layer="layout" svg:width="0.169cm" svg:height="0.199cm" svg:x="11.555cm" svg:y="8.618cm" svg:viewBox="0 0 170 200" svg:d="M103 166c-17 17-30 25-34 25-9 5-17 9-26 9-13 0-22-4-31-17-8-9-12-17-12-34 0-9 0-17 4-25 4-9 17-17 31-26 12-8 38-17 68-29v-9c0-17 0-31-9-39-4-9-13-9-25-9-9 0-17 0-22 5-4 4-8 12-8 17v13c0 5 0 13-4 13 0 4-5 9-14 9-4 0-9-5-13-9 0 0-4-8-4-13 0-13 8-22 22-35 9-8 26-12 51-12 17 0 30 0 38 8 9 4 17 9 21 17 0 9 0 22 0 39v64c0 17 5 29 5 34 0 4 0 8 4 8h4 4c5 0 9-8 17-13v9c-12 21-29 34-42 34-9 0-13-4-17-9-4-4-8-12-8-25zM103 153v-72c-17 9-34 13-39 17-12 9-17 13-25 21-4 5-4 13-4 21 0 9 0 17 8 26 4 4 13 8 21 8 9 0 22-8 39-21z">
          <text:p/>
        </draw:path>
        <draw:path draw:style-name="gr3" draw:text-style-name="P3" draw:layer="layout" svg:width="0.098cm" svg:height="0.297cm" svg:x="11.737cm" svg:y="8.516cm" svg:viewBox="0 0 99 298" svg:d="M69 0v255c0 9 0 17 0 21 4 5 4 9 8 9 5 4 13 4 22 4v9h-95v-9c9 0 17 0 17-4 4 0 9-4 9-9 0-4 4-12 4-21v-175c0-21 0-34-4-38 0-4 0-8-5-12 0 0-4 0-8 0s-9 0-13 0l-4-5 60-25z">
          <text:p/>
        </draw:path>
        <draw:path draw:style-name="gr3" draw:text-style-name="P3" draw:layer="layout" svg:width="0.199cm" svg:height="0.301cm" svg:x="11.962cm" svg:y="8.516cm" svg:viewBox="0 0 200 302" svg:d="M136 276c-8 9-21 17-29 22-9 4-17 4-26 4-22 0-43-9-56-26-17-17-25-38-25-67 0-26 8-51 25-72 17-26 43-34 69-34 17 0 30 4 42 12v-34c0-21 0-34-4-38 0-4 0-8-4-13 0 0-4 0-9 0-4 0-8 0-12 0l-5-5 60-25h8v221c0 21 0 34 0 43 0 4 5 8 5 8 4 0 4 4 8 4s9-4 17-4v9l-55 21h-9zM136 259v-97c0-8-4-17-8-25-4-9-9-13-17-17-9-5-13-5-21-5-14 0-22 5-31 17-13 13-21 34-21 60 0 29 8 50 21 63 9 17 27 26 39 26 13 0 26-9 38-22z">
          <text:p/>
        </draw:path>
        <draw:path draw:style-name="gr3" draw:text-style-name="P3" draw:layer="layout" svg:width="0.186cm" svg:height="0.199cm" svg:x="12.174cm" svg:y="8.618cm" svg:viewBox="0 0 187 200" svg:d="M94 0c30 0 51 8 68 29 17 23 25 44 25 69 0 17-4 34-12 51-9 17-22 30-34 38-17 9-30 13-51 13-26 0-51-13-68-34-14-17-22-42-22-64 0-17 4-33 13-50 9-18 22-31 34-40 17-8 30-12 47-12zM85 12c-4 0-12 0-21 5-4 4-12 12-17 26-4 9-8 26-8 42 0 26 8 51 17 72 13 17 25 30 46 30 13 0 22-8 30-17 9-13 13-30 13-59 0-34-4-59-21-77-9-17-22-22-39-22z">
          <text:p/>
        </draw:path>
        <draw:path draw:style-name="gr3" draw:text-style-name="P3" draw:layer="layout" svg:width="0.237cm" svg:height="0.284cm" svg:x="12.492cm" svg:y="8.529cm" svg:viewBox="0 0 238 285" svg:d="M234 0l4 68h-8c-5-13-5-22-9-26-4-8-8-12-17-17-4-4-18-4-26-4h-43v213c0 17 5 29 9 34 4 4 12 8 21 8h13v9h-119v-9h9c12 0 21-4 25-13 4-4 4-12 4-29v-213h-34c-12 0-21 0-29 0-5 4-13 9-18 17-4 8-8 17-8 30h-8l4-68z">
          <text:p/>
        </draw:path>
        <draw:path draw:style-name="gr3" draw:text-style-name="P3" draw:layer="layout" svg:width="0.28cm" svg:height="0.284cm" svg:x="12.746cm" svg:y="8.529cm" svg:viewBox="0 0 281 285" svg:d="M281 285h-77l-94-132c-8 0-13 0-21 0h-4-5v81c0 17 0 29 5 34 4 4 12 8 25 8h9v9h-119v-9h9c12 0 21-4 25-13 4-4 4-12 4-29v-184c0-17 0-29-4-33-4-5-13-9-25-9h-9v-8h102c30 0 51 4 63 8 17 4 30 13 39 25 8 9 12 26 12 43s-4 31-17 43c-8 13-25 22-51 26l60 80c12 21 26 34 35 38 8 9 21 13 38 13zM80 141h5c4 0 4 0 4 0 30 0 47-9 64-17 12-13 17-31 17-48s-5-30-13-43c-13-12-25-16-47-16-8 0-17 0-30 4z">
          <text:p/>
        </draw:path>
        <draw:path draw:style-name="gr3" draw:text-style-name="P3" draw:layer="layout" svg:width="0.212cm" svg:height="0.284cm" svg:x="13.026cm" svg:y="8.529cm" svg:viewBox="0 0 213 285" svg:d="M80 17v111h51c13 0 21 0 26-9 9-4 9-12 13-30h9v94h-9c0-9-4-17-4-21-5-4-9-9-14-13-4 0-12-4-21-4h-51v89c0 12 0 25 5 29 0 0 4 5 8 9s13 4 17 4h13v9h-123v-9h13c8 0 17-4 25-8 0-9 4-17 4-34v-184c0-12 0-21-4-25 0-4-4-8-8-13-5 0-13-4-17-4h-13v-8h213v63h-9c0-13-4-21-8-30-8-4-13-8-21-12-5-4-18-4-31-4z">
          <text:p/>
        </draw:path>
        <draw:path draw:style-name="gr3" draw:text-style-name="P3" draw:layer="layout" svg:width="0.199cm" svg:height="0.301cm" svg:x="13.378cm" svg:y="8.516cm" svg:viewBox="0 0 200 302" svg:d="M132 276c-8 9-17 17-25 22-9 4-21 4-30 4-21 0-39-9-56-26s-21-38-21-67c0-26 8-51 25-72 17-26 39-34 65-34 17 0 29 4 42 12v-34c0-21 0-34 0-38-4-4-4-8-8-13h-5c-4 0-8 0-17 0v-5l56-25h8v221c0 21 0 34 0 43 4 4 4 8 8 8l5 4c4 0 13-4 17-4l4 9-59 21h-9zM132 259v-97c0-8-4-17-8-25-5-9-9-13-17-17-5-5-13-5-17-5-13 0-26 5-34 17-14 13-18 34-18 60 0 29 4 50 18 63 13 17 25 26 38 26s25-9 38-22z">
          <text:p/>
        </draw:path>
        <draw:path draw:style-name="gr3" draw:text-style-name="P3" draw:layer="layout" svg:width="0.169cm" svg:height="0.199cm" svg:x="13.59cm" svg:y="8.618cm" svg:viewBox="0 0 170 200" svg:d="M107 166c-22 17-34 25-38 25-9 5-17 9-26 9-13 0-21-4-30-17-9-9-13-17-13-34 0-9 0-17 4-25 9-9 18-17 31-26 17-8 38-17 72-29v-9c0-17-5-31-9-39-8-9-17-9-29-9-9 0-13 0-17 5-9 4-9 12-9 17v13c0 5-4 13-4 13-4 4-9 9-13 9-8 0-13-5-13-9-5 0-5-8-5-13 0-13 5-22 18-35 13-8 30-12 51-12 17 0 30 0 43 8 8 4 12 9 17 17 4 9 4 22 4 39v64c0 17 0 29 0 34 0 4 0 8 4 8h4c4 0 4 0 9 0 0 0 8-8 12-13v9c-12 21-29 34-42 34-8 0-13-4-17-9-4-4-4-12-4-25zM107 153v-72c-22 9-34 13-43 17-8 9-17 13-21 21-4 5-8 13-8 21 0 9 4 17 8 26 9 4 13 8 21 8 9 0 26-8 43-21z">
          <text:p/>
        </draw:path>
        <draw:path draw:style-name="gr3" draw:text-style-name="P3" draw:layer="layout" svg:width="0.11cm" svg:height="0.289cm" svg:x="13.916cm" svg:y="8.524cm" svg:viewBox="0 0 111 290" svg:d="M0 34l68-34h9v238c0 17 0 26 4 30 0 5 0 9 4 9 4 4 13 4 26 4v9h-107v-9c17 0 26 0 30-4 0 0 4-4 4-9 5-4 5-13 5-30v-153c0-21 0-34-5-38 0-4 0-9-4-9 0-4-4-4-8-4-5 0-13 0-22 9z">
          <text:p/>
        </draw:path>
        <draw:path draw:style-name="gr3" draw:text-style-name="P3" draw:layer="layout" svg:width="0.119cm" svg:height="0.123cm" svg:x="14.077cm" svg:y="8.524cm" svg:viewBox="0 0 120 124" svg:d="M73 44c0-13 0-27-4-31s-8-8-17-8c-8 0-12 4-12 8-5 0-9 4-9 14 0 4 0 8 0 12-4 5-10 5-10 5-4 0-8 0-8-5-4 0-4-4-4-8 0-9 4-14 12-22 6-4 19-9 35-9 13 0 26 5 30 9 9 4 13 8 13 13 4 5 4 13 4 22v46c0 5 0 9 0 13l4 4c5 0 9-4 13-4v9c-8 8-17 12-21 12s-4 0-9 0c-4 0-8 0-8-4-4 0-4-4-9-13-8 5-17 9-25 13-4 4-13 4-17 4-10 0-18 0-22-8-5-4-9-9-9-17 0-4 4-9 4-17 5-4 13-13 27-17 4-4 21-13 42-21zM73 52c-17 4-25 13-33 17-5 9-9 13-9 21 0 5 4 9 4 13 5 4 9 4 13 4s8 0 13 0c4-4 8-4 12-8z">
          <text:p/>
        </draw:path>
        <draw:path draw:style-name="gr3" draw:text-style-name="P3" draw:layer="layout" svg:width="0.279cm" svg:height="0.284cm" svg:x="14.311cm" svg:y="8.529cm" svg:viewBox="0 0 280 285" svg:d="M280 285h-76l-93-132c-9 0-13 0-17 0-5 0-5 0-9 0h-4v81c0 17 0 29 4 34 4 4 13 8 26 8h8v9h-119v-9h8c13 0 21-4 25-13 5-4 5-12 5-29v-184c0-17 0-29-5-33-4-5-12-9-25-9h-8v-8h102c30 0 51 4 68 8 13 4 26 13 34 25 8 9 17 26 17 43s-9 31-17 43c-13 13-30 22-55 26l59 80c13 21 26 34 34 38 9 9 21 13 38 13zM81 141h4c4 0 4 0 4 0 30 0 47-9 64-17 13-13 21-31 21-48s-8-30-17-43c-13-12-25-16-46-16-9 0-17 0-30 4z">
          <text:p/>
        </draw:path>
        <draw:path draw:style-name="gr3" draw:text-style-name="P3" draw:layer="layout" svg:width="0.161cm" svg:height="0.199cm" svg:x="14.599cm" svg:y="8.618cm" svg:viewBox="0 0 162 200" svg:d="M29 77c0 25 9 51 21 63 13 17 30 26 52 26 12 0 21-4 29-9 10-8 18-21 27-38l4 5c0 21-9 38-26 55-13 13-30 21-51 21-22 0-43-8-60-26-17-17-25-42-25-72 0-33 8-59 25-77 17-17 38-25 64-25 21 0 38 4 52 21 17 13 21 31 21 56zM29 64h89c0-12 0-21-4-26-4-9-8-13-17-17-4-4-12-9-21-9s-21 5-30 13c-8 9-12 22-17 39z">
          <text:p/>
        </draw:path>
        <draw:path draw:style-name="gr3" draw:text-style-name="P3" draw:layer="layout" svg:width="0.191cm" svg:height="0.284cm" svg:x="14.785cm" svg:y="8.618cm" svg:viewBox="0 0 192 285" svg:d="M51 124c-12-5-21-13-25-22-9-12-9-21-9-33 0-22 4-35 22-52 12-13 29-17 50-17 22 0 34 4 52 12h38c5 0 9 0 9 0 4 0 4 0 4 0 0 5 0 5 0 9s0 4 0 8h-4c0 0-4 0-9 0h-25c8 13 13 27 13 40 0 16-9 33-22 46-12 13-30 17-56 17-8 0-17 0-25-4-8 8-13 12-13 17-4 4-4 4-4 8 0 0 0 4 4 9 0 0 5 0 13 4 4 0 13 0 30 0 25 0 47 0 56 4 12 0 21 4 29 13 9 8 13 17 13 29 0 13-8 30-25 43-22 21-48 30-82 30-29 0-51-5-68-18-13-8-17-12-17-21 0-4 0-8 4-8 0-9 5-13 13-21 0-5 9-9 22-26-9-4-13-8-18-8 0-4-4-9-4-13s4-13 9-17c4-8 13-17 25-29zM89 8c-12 0-21 4-25 13-8 8-13 21-13 39 0 21 5 38 13 51 8 8 17 13 30 13 8 0 17-5 25-13 8-9 8-21 8-38 0-21-4-39-12-52-9-9-17-13-26-13zM51 196c-8 4-12 12-17 16-4 9-4 13-4 17 0 9 4 13 13 17 13 9 34 13 59 13s43-4 56-13c13-8 17-17 17-25 0-9-4-13-8-17-9-4-22-4-44-4-34 0-55-4-72-4z">
          <text:p/>
        </draw:path>
        <draw:path draw:style-name="gr3" draw:text-style-name="P3" draw:layer="layout" svg:width="0.094cm" svg:height="0.297cm" svg:x="14.997cm" svg:y="8.516cm" svg:viewBox="0 0 95 298" svg:d="M52 0c4 0 9 4 13 8 4 5 8 9 8 13 0 9-4 13-8 17s-9 4-13 4c-8 0-12 0-17-4-4-4-4-8-4-17 0-4 0-8 4-13 5-4 9-8 17-8zM69 102v153c0 9 0 17 0 21 4 5 4 9 9 9 4 4 8 4 17 4v9h-91v-9c9 0 13 0 18-4 5 0 5-4 9-9 0-4 4-12 4-21v-77c0-17-4-34-4-38s-4-9-4-9c0-4-5-4-10-4-4 0-8 0-13 4l-4-8 56-21z">
          <text:p/>
        </draw:path>
        <draw:path draw:style-name="gr3" draw:text-style-name="P3" draw:layer="layout" svg:width="0.174cm" svg:height="0.288cm" svg:x="15.116cm" svg:y="8.529cm" svg:viewBox="0 0 175 289" svg:d="M107 254c-17 18-30 26-34 26-9 5-17 9-25 9-13 0-27-4-35-17-9-9-13-18-13-35 0-9 4-17 8-25 5-9 13-17 31-26 13-8 38-17 68-29v-9c0-17 0-30-8-38-5-9-13-9-26-9-9 0-17 0-21 5-4 4-9 12-9 17v12c0 5 0 13-4 13-4 4-8 9-13 9s-9-5-13-9c-5 0-5-8-5-13 0-12 5-21 18-34 13-8 30-12 51-12 17 0 34 0 43 8 8 4 12 9 17 17 4 9 4 21 4 38v64c0 17 0 29 4 34 0 4 0 9 0 9 4 0 4 0 9 0h4c4 0 8-9 17-14v9c-17 22-30 35-43 35-8 0-12-4-16-9-5-4-9-12-9-26zM107 241v-72c-21 9-34 13-38 17-13 9-21 13-26 21-4 5-4 13-4 21 0 9 0 17 9 26 4 5 12 9 16 9 13 0 26-9 43-22zM21 55h-4c0-17 4-34 9-43 9-8 17-12 30-12 4 0 8 4 13 4 8 4 17 8 30 17 8 4 17 8 25 8 4 0 8 0 8-4 5-4 9-13 9-25h8c0 17-4 25-4 33-4 5-8 13-17 17-4 5-12 5-21 5-8 0-21-5-38-17-9-5-17-9-17-9-4 0-9-4-9-4-8 0-12 4-17 8 0 5 0 9-5 22z">
          <text:p/>
        </draw:path>
        <draw:path draw:style-name="gr3" draw:text-style-name="P3" draw:layer="layout" svg:width="0.187cm" svg:height="0.199cm" svg:x="15.302cm" svg:y="8.618cm" svg:viewBox="0 0 188 200" svg:d="M95 0c30 0 51 8 68 29 17 23 25 44 25 69 0 17-4 34-13 51-8 17-21 30-34 38-16 9-29 13-46 13-30 0-56-13-73-34-13-17-22-42-22-64 0-17 5-33 17-50 9-18 17-31 35-40 13-8 26-12 43-12zM91 12c-9 0-17 0-26 5-4 4-13 12-17 26-4 9-4 26-4 42 0 26 4 51 13 72 12 17 25 30 46 30 13 0 22-8 30-17 13-13 17-30 17-59 0-34-9-59-25-77-9-17-22-22-34-22z">
          <text:p/>
        </draw:path>
        <draw:path draw:style-name="gr3" draw:text-style-name="P3" draw:layer="layout" svg:width="0.047cm" svg:height="0.047cm" svg:x="15.531cm" svg:y="8.77cm" svg:viewBox="0 0 48 48" svg:d="M26 0c4 0 8 4 13 9 5 4 9 8 9 17 0 4 0 8-9 18-5 4-9 4-13 4-8 0-13 0-17-4-4-10-9-14-9-18 0-9 5-13 9-17 4-5 9-9 17-9z">
          <text:p/>
        </draw:path>
        <draw:path draw:style-name="gr3" draw:text-style-name="P3" draw:layer="layout" svg:width="0.238cm" svg:height="0.28cm" svg:x="1.464cm" svg:y="9.219cm" svg:viewBox="0 0 239 281" svg:d="M108 154v81c0 12 0 21 0 25 4 4 8 8 12 13 5 0 13 0 26 0v8h-146v-8c13 0 22 0 26 0 4-5 8-9 13-13 0-4 0-13 0-25v-184c0-17 0-25 0-29-5-5-5-9-13-9-4-4-13-4-26-4v-9h125c42 0 67 9 88 22 17 12 26 33 26 55 0 17-9 34-17 46-13 14-30 22-47 27-12 4-38 4-67 4zM108 17v120c4 4 8 4 8 4 17 0 30-8 38-18 9-8 17-25 17-46 0-22-8-34-17-47-8-8-21-13-38-13z">
          <text:p/>
        </draw:path>
        <draw:path draw:style-name="gr3" draw:text-style-name="P3" draw:layer="layout" svg:width="0.297cm" svg:height="0.284cm" svg:x="1.685cm" svg:y="9.215cm" svg:viewBox="0 0 298 285" svg:d="M174 203h-98l-12 30c-5 9-9 17-9 21 0 9 4 14 13 18 4 5 13 5 25 5v8h-93v-8c8 0 17-5 26-9 4-9 12-22 25-43l97-225h5l102 229c9 21 17 34 26 43 4 5 8 5 17 5v8h-137v-8h8c9 0 17 0 22-5 4 0 4-4 4-9 0 0 0-4 0-9 0 0-4-4-9-12zM165 191l-42-98-42 98z">
          <text:p/>
        </draw:path>
        <draw:path draw:style-name="gr3" draw:text-style-name="P3" draw:layer="layout" svg:width="0.306cm" svg:height="0.28cm" svg:x="1.994cm" svg:y="9.219cm" svg:viewBox="0 0 307 281" svg:d="M107 154v81c0 12 0 21 4 25 0 4 4 8 8 13 4 0 13 0 26 0v8h-145v-8c13 0 26 0 30 0 4-5 4-9 9-13 0-4 4-13 4-25v-184c0-17-4-25-4-29-5-5-5-9-9-9-8-4-17-4-30-4v-9h132c34 0 59 5 76 9 13 4 26 13 39 25 8 13 12 26 12 43 0 21-4 38-21 50-8 10-21 18-38 23l68 93c8 13 12 21 17 25 4 5 13 5 22 5v8h-90l-94-127zM107 17v124h12c17 0 34-4 43-8 8 0 17-10 21-18 8-9 8-21 8-38 0-22-4-34-12-47-13-8-26-13-51-13z">
          <text:p/>
        </draw:path>
        <draw:path draw:style-name="gr3" draw:text-style-name="P3" draw:layer="layout" svg:width="0.296cm" svg:height="0.377cm" svg:x="2.3cm" svg:y="9.122cm" svg:viewBox="0 0 297 378" svg:d="M169 297h-97l-13 30c-4 9-4 17-4 21 0 9 4 13 8 17 5 5 13 5 30 5v8h-93v-8c8 0 17-5 21-9 8-8 17-21 25-42l102-226h4l103 230c9 21 17 34 21 42 4 5 13 5 21 5v8h-136v-8h4c13 0 21 0 26-5 0 0 4-4 4-8 0 0 0-4-4-9 0 0 0-4-5-12zM165 285l-42-98-43 98zM212 0l-72 72h-17l25-72z">
          <text:p/>
        </draw:path>
        <draw:path draw:style-name="gr3" draw:text-style-name="P3" draw:layer="layout" svg:width="0.309cm" svg:height="0.297cm" svg:x="2.618cm" svg:y="9.211cm" svg:viewBox="0 0 310 298" svg:d="M276 4v98h-8c-9-26-21-47-43-64-16-13-38-21-59-21s-38 8-51 21c-17 9-25 25-30 47-8 21-8 43-8 68 0 26 0 47 8 68 5 22 17 38 30 47 13 8 30 13 51 13 9 0 13 0 21 0 9-5 13-5 22-9v-59c0-9 0-17 0-22-5 0-9-4-13-8-4 0-9-4-17-4h-4v-9h135v9c-13 0-17 4-21 4-4 4-9 8-13 13 0 0 0 8 0 17v59c-17 9-38 13-55 17-21 4-42 9-59 9-30 0-51-5-68-13-17-4-34-17-47-26-12-12-25-25-33-42-10-17-14-38-14-64 0-43 18-77 47-106 30-30 64-47 110-47 13 0 26 4 39 4 4 4 17 4 29 9 13 8 22 8 22 8 4 0 8 0 12-4 5 0 9-9 9-13z">
          <text:p/>
        </draw:path>
        <draw:path draw:style-name="gr3" draw:text-style-name="P3" draw:layer="layout" svg:width="0.301cm" svg:height="0.28cm" svg:x="2.94cm" svg:y="9.219cm" svg:viewBox="0 0 302 281" svg:d="M102 154v81c0 12 0 21 4 25 0 4 4 8 8 13 5 0 13 0 26 0v8h-140v-8c13 0 21 0 25 0 5-5 9-9 9-13 4-4 4-13 4-25v-184c0-17 0-25-4-29 0-5-4-9-9-9-4-4-12-4-25-4v-9h127c34 0 59 5 77 9 16 4 30 13 39 25 8 13 17 26 17 43 0 21-9 38-26 50-8 10-22 18-39 23l69 93c8 13 13 21 17 25 4 5 12 5 21 5v8h-90l-89-127zM102 17v124h12c22 0 34-4 43-8 8 0 17-10 25-18 4-9 4-21 4-38 0-22-4-34-12-47-9-8-26-13-51-13z">
          <text:p/>
        </draw:path>
        <draw:path draw:style-name="gr3" draw:text-style-name="P3" draw:layer="layout" svg:width="0.297cm" svg:height="0.284cm" svg:x="3.241cm" svg:y="9.215cm" svg:viewBox="0 0 298 285" svg:d="M175 203h-103l-13 30c-4 9-4 17-4 21 0 9 4 14 8 18 5 5 13 5 30 5v8h-93v-8c8 0 17-5 25-9 5-9 13-22 21-43l102-225h5l102 229c9 21 17 34 22 43 4 5 12 5 21 5v8h-137v-8h5c13 0 21 0 26-5 0 0 4-4 4-9 0 0 0-4 0-9-4 0-4-4-9-12zM166 191l-43-98-43 98z">
          <text:p/>
        </draw:path>
        <draw:path draw:style-name="gr3" draw:text-style-name="P3" draw:layer="layout" svg:width="0.238cm" svg:height="0.28cm" svg:x="3.55cm" svg:y="9.219cm" svg:viewBox="0 0 239 281" svg:d="M111 17v116h8c9 0 22 0 31-6 8-4 13-12 17-21 8-8 13-21 13-34h8v141h-8c-5-25-9-42-22-51-12-8-25-12-39-12h-8v85c0 12 0 21 0 25 4 4 4 8 8 13 4 0 14 0 22 0h9v8h-150v-8h13c4 0 13 0 17-5 4 0 9-4 9-8 4-4 4-13 4-25v-188c0-13 0-21-4-25 0-5-5-9-9-9-4-4-13-4-17-4h-13v-9h239v81h-9c0-17-4-34-12-42-9-9-22-17-34-17-9-5-26-5-47-5z">
          <text:p/>
        </draw:path>
        <draw:path draw:style-name="gr3" draw:text-style-name="P3" draw:layer="layout" svg:width="0.297cm" svg:height="0.293cm" svg:x="3.817cm" svg:y="9.215cm" svg:viewBox="0 0 298 294" svg:d="M149 0c43 0 82 13 107 38 30 30 42 64 42 106 0 34-8 68-29 94-26 39-68 56-120 56-47 0-89-17-115-52-21-30-34-60-34-98 0-42 13-76 43-106 30-25 64-38 106-38zM149 13c-26 0-42 13-55 42-13 21-17 51-17 89 0 51 8 85 25 106 9 17 26 27 47 27 17 0 25-6 39-10 13-8 21-25 25-42 9-22 13-47 13-77 0-38-4-67-13-84-4-17-12-30-25-38-9-9-22-13-39-13z">
          <text:p/>
        </draw:path>
        <draw:path draw:style-name="gr3" draw:text-style-name="P3" draw:layer="layout" svg:width="0.195cm" svg:height="0.293cm" svg:x="4.288cm" svg:y="9.215cm" svg:viewBox="0 0 196 294" svg:d="M175 0l4 93h-8c-5-25-13-42-30-59-17-13-34-21-51-21-14 0-26 4-35 13-8 8-13 17-13 25 0 4 5 13 5 17 4 4 12 13 21 17 4 8 22 13 43 25 34 17 55 34 68 47s17 29 17 51c0 21-8 42-25 59-21 18-43 27-73 27-8 0-16 0-26-5-8 0-17-4-30-8-4-4-12-4-16-4 0 0-5 0-9 4-4 0-8 4-13 13h-4v-108h4c9 30 22 52 38 68 17 17 34 23 56 23 18 0 26-6 39-14 8-9 13-17 13-25 0-9-5-17-5-22-4-8-8-13-17-17-8-8-21-13-38-21-26-13-43-25-56-34-13-8-21-17-25-29-9-9-9-22-9-34 0-26 9-43 26-60 12-17 33-21 60-21 8 0 17 0 25 0 9 4 17 4 26 9 8 8 17 8 21 8 0 0 4 0 8-4 0 0 5-4 5-13z">
          <text:p/>
        </draw:path>
        <draw:path draw:style-name="gr3" draw:text-style-name="P3" draw:layer="layout" svg:width="0.254cm" svg:height="0.28cm" svg:x="4.509cm" svg:y="9.219cm" svg:viewBox="0 0 255 281" svg:d="M106 17v116h8c17 0 30-10 38-18 9-13 13-30 13-51h8v149h-8c0-17-4-30-9-38-4-13-12-17-17-21-8-4-16-9-33-9v81c0 17 0 25 4 30 0 4 4 4 8 8 0 0 9 4 17 4h17c26 0 48-8 60-21 17-12 30-29 34-55h9l-13 89h-242v-8h8c8 0 17 0 21-5 4 0 4-4 9-8 0-4 0-13 0-25v-188c0-13 0-17 0-21s-5-9-9-13-13-4-21-4h-8v-9h238v85h-9c-4-21-12-38-17-46-8-9-16-13-34-17-5-5-22-5-43-5z">
          <text:p/>
        </draw:path>
        <draw:path draw:style-name="gr3" draw:text-style-name="P3" draw:layer="layout" svg:width="0.305cm" svg:height="0.297cm" svg:x="4.801cm" svg:y="9.211cm" svg:viewBox="0 0 306 298" svg:d="M277 4v98h-9c-8-26-25-47-43-64-17-13-38-21-59-21-22 0-39 8-56 21-12 9-21 25-29 47-5 21-9 43-9 68 0 26 4 47 13 68 4 22 17 38 29 47 13 8 30 13 52 13 4 0 12 0 21 0 4-5 12-5 21-9v-59c0-9 0-17-4-22 0 0-5-4-9-8-4 0-8-4-17-4h-8v-9h136v9c-8 0-17 4-21 4-4 4-4 8-8 13 0 0 0 8 0 17v59c-22 9-39 13-61 17-17 4-38 9-59 9-26 0-47-5-64-13-21-4-34-17-46-26-17-12-26-25-34-42-9-17-13-38-13-64 0-43 13-77 42-106 30-30 68-47 115-47 13 0 25 4 38 4 4 4 13 4 30 9 13 8 22 8 22 8 4 0 8 0 13-4 4 0 4-9 8-13z">
          <text:p/>
        </draw:path>
        <draw:path draw:style-name="gr3" draw:text-style-name="P3" draw:layer="layout" svg:width="0.289cm" svg:height="0.289cm" svg:x="5.123cm" svg:y="9.219cm" svg:viewBox="0 0 290 290" svg:d="M0 0h144v9h-8c-9 0-17 0-21 4-5 0-9 4-9 9 0 4-4 12-4 29v137c0 25 4 42 8 51 5 8 9 17 17 21 9 4 22 8 34 8 13 0 26-4 39-12 9-5 18-13 26-26 4-12 9-34 9-63v-116c0-12-5-21-5-25-4-9-8-13-12-13-5-4-14-4-27-4v-9h99v9h-5c-8 0-17 0-21 4s-8 9-13 13c0 4 0 13 0 25v107c0 34-4 55-8 72-4 13-13 30-30 38-18 13-43 22-73 22-21 0-42-5-55-9-17-13-30-21-38-34-8-17-13-34-13-59v-137c0-17 0-25 0-29-4-5-4-9-8-9-9-4-13-4-26-4z">
          <text:p/>
        </draw:path>
        <draw:path draw:style-name="gr3" draw:text-style-name="P3" draw:layer="layout" svg:width="0.293cm" svg:height="0.289cm" svg:x="5.424cm" svg:y="9.219cm" svg:viewBox="0 0 294 290" svg:d="M102 0l136 175v-120c0-16 0-29-5-33-8-9-21-13-34-13v-9h95v9c-13 0-21 4-27 4-4 4-8 9-8 13-4 4-4 17-4 29v235h-9l-190-235v180c0 16 4 25 12 29 9 9 17 9 26 9h8v8h-102v-8c17 0 26 0 34-9 4-4 9-17 9-29v-201l-9-8c-4-9-8-13-13-13-4-4-12-4-21-4v-9z">
          <text:p/>
        </draw:path>
        <draw:path draw:style-name="gr3" draw:text-style-name="P3" draw:layer="layout" svg:width="0.283cm" svg:height="0.28cm" svg:x="5.73cm" svg:y="9.219cm" svg:viewBox="0 0 284 281" svg:d="M0 281v-8h8c9 0 17 0 21 0 4-5 9-9 9-13s4-13 4-25v-188c0-13-4-21-4-25 0-5-5-9-9-9-4-4-12-4-21-4h-8v-9h128c34 0 59 5 80 13 26 13 43 30 55 51 13 25 21 51 21 77 0 21-4 38-8 55-8 17-17 30-25 43-13 8-22 21-34 25-13 9-30 13-51 17-9 0-21 0-38 0zM106 17v218c0 12 5 21 5 25 0 0 0 4 4 4s9 4 17 4c21 0 42-8 51-25 17-21 25-55 25-98 0-39-4-68-17-90-8-16-21-25-34-33-8-5-25-5-51-5z">
          <text:p/>
        </draw:path>
        <draw:path draw:style-name="gr3" draw:text-style-name="P3" draw:layer="layout" svg:width="0.296cm" svg:height="0.293cm" svg:x="6.048cm" svg:y="9.215cm" svg:viewBox="0 0 297 294" svg:d="M149 0c42 0 80 13 106 38 30 30 42 64 42 106 0 34-8 68-29 94-30 39-68 56-119 56s-89-17-115-52c-22-30-34-60-34-98 0-42 12-76 43-106 30-25 63-38 106-38zM149 13c-26 0-43 13-59 42-9 21-13 51-13 89 0 51 8 85 25 106 9 17 26 27 47 27 17 0 25-6 38-10 9-8 21-25 26-42 8-22 12-47 12-77 0-38-4-67-12-84-5-17-13-30-26-38-13-9-21-13-38-13z">
          <text:p/>
        </draw:path>
        <draw:polygon draw:style-name="gr3" draw:text-style-name="P3" draw:layer="layout" svg:width="0.123cm" svg:height="0.046cm" svg:x="6.506cm" svg:y="9.381cm" svg:viewBox="0 0 124 47" draw:points="0,0 124,0 124,47 0,47">
          <text:p/>
        </draw:polygon>
        <draw:path draw:style-name="gr3" draw:text-style-name="P3" draw:layer="layout" svg:width="0.275cm" svg:height="0.293cm" svg:x="6.781cm" svg:y="9.215cm" svg:viewBox="0 0 276 294" svg:d="M140 0c38 0 72 13 98 38 26 30 38 64 38 106s-12 77-38 106c-30 27-60 44-98 44s-72-13-98-44c-25-25-42-64-42-106 0-46 17-80 47-110 25-25 59-34 93-34zM140 13c-26 0-47 8-64 30-17 21-25 55-25 101 0 47 8 81 29 106 13 17 34 27 60 27 25 0 47-10 64-31 16-21 25-51 25-98 0-46-9-84-30-105-12-22-34-30-59-30z">
          <text:p/>
        </draw:path>
        <draw:path draw:style-name="gr3" draw:text-style-name="P3" draw:layer="layout" svg:width="0.131cm" svg:height="0.204cm" svg:x="7.095cm" svg:y="9.304cm" svg:viewBox="0 0 132 205" svg:d="M115 0v64h-4c-9-17-13-34-21-38-9-9-21-13-34-13-9 0-18 4-22 8-9 5-9 9-9 17 0 9 0 13 4 21 5 5 13 9 27 17l34 13c25 17 42 34 42 56 0 17-8 30-21 43-13 8-30 17-42 17-13 0-27-5-44-9-4 0-8 0-8 0-4 0-9 0-9 4h-8v-68h8c5 22 9 34 21 43 13 13 23 17 40 17 8 0 16-4 21-9 8-8 8-12 8-21 0-8 0-17-8-25-9-5-21-14-43-23-18-12-30-21-39-29-4-9-8-17-8-30 0-17 4-29 17-38 8-13 25-17 43-17 4 0 13 4 25 4 9 5 13 5 13 5 4 0 4 0 9 0 0 0 0-5 4-9z">
          <text:p/>
        </draw:path>
        <draw:path draw:style-name="gr3" draw:text-style-name="P3" draw:layer="layout" svg:width="0.098cm" svg:height="0.292cm" svg:x="7.383cm" svg:y="9.207cm" svg:viewBox="0 0 99 293" svg:d="M52 0c4 0 8 0 12 4 5 4 9 8 9 17 0 4-4 8-9 13-4 4-8 8-12 8-9 0-13-4-18-8-4-5-4-9-4-13 0-9 0-13 4-17 5-4 9-4 18-4zM69 97v153c0 12 0 21 0 25 4 4 4 4 8 10 5 0 13 4 22 4v4h-95v-4c9 0 17-4 17-4 4-6 9-6 9-10 4-4 4-13 4-25v-72c0-22 0-34-4-43 0-4 0-4-5-8 0 0-4 0-8 0s-9 0-13 0l-4-4 60-26z">
          <text:p/>
        </draw:path>
        <draw:path draw:style-name="gr3" draw:text-style-name="P3" draw:layer="layout" svg:width="0.323cm" svg:height="0.195cm" svg:x="7.493cm" svg:y="9.304cm" svg:viewBox="0 0 324 196" svg:d="M64 42c18-16 26-21 26-25 9-4 13-8 21-13 9 0 13-4 22-4 12 0 21 4 29 13 9 4 17 17 17 29 17-16 26-29 38-33 9-5 17-9 30-9 9 0 17 4 25 9 9 4 17 12 22 25 0 8 4 21 4 38v82c0 12 0 21 0 25 4 4 4 4 8 9 5 0 9 4 18 4v4h-94v-4h4c9 0 17-4 22-9 0 0 4-4 4-8s4-9 4-21v-82c0-17-4-25-8-34-5-8-13-12-26-12-8 0-13 0-21 4s-17 12-25 21l-5 4 5 9v90c0 12 0 21 0 25s4 4 8 9c4 0 13 4 21 4v4h-97v-4c12 0 17-4 21-4 4-5 8-9 8-13s5-9 5-21v-82c0-17-5-25-9-34-4-8-13-12-25-12-9 0-17 0-22 4-12 8-22 12-30 21v103c0 12 4 21 4 25s4 4 9 9c5 0 9 4 22 4v4h-94v-4c8 0 12-4 16-4 5-5 5-5 9-9 0-4 0-13 0-25v-73c0-22 0-34 0-39 0-8-4-8-4-12-5 0-5 0-9 0s-8 0-12 0l-5-4 55-26h9z">
          <text:p/>
        </draw:path>
        <draw:path draw:style-name="gr3" draw:text-style-name="P3" draw:layer="layout" svg:width="0.183cm" svg:height="0.297cm" svg:x="7.832cm" svg:y="9.211cm" svg:viewBox="0 0 184 298" svg:d="M95 93c29 0 50 13 67 35 18 17 22 38 22 63 0 17-4 35-13 52-4 16-17 29-34 42-13 8-30 13-47 13-30 0-51-13-68-34-13-21-22-43-22-68 0-17 5-34 13-51 9-17 21-30 34-39 17-9 30-13 48-13zM86 106c-5 0-14 4-22 9s-13 13-17 21c-4 13-8 26-8 43 0 29 8 51 17 72 12 21 25 30 43 30 13 0 25-5 34-17 8-9 12-30 12-56 0-33-4-59-21-80-8-13-21-22-38-22zM137 0l-60 72h-9l22-72z">
          <text:p/>
        </draw:path>
        <draw:path draw:style-name="gr3" draw:text-style-name="P3" draw:layer="layout" svg:width="0.203cm" svg:height="0.195cm" svg:x="8.036cm" svg:y="9.313cm" svg:viewBox="0 0 204 196" svg:d="M0 0h89v4h-9c-4 0-8 4-12 4 0 4-5 9-5 13s5 8 5 17l46 107 43-112c4-8 4-12 4-16 0-5 0-5 0-5 0-4-4-4-4-4-5-4-9-4-17-4v-4h64v4c-8 0-12 4-17 4-5 4-9 13-13 21l-68 167h-9l-67-163c0-8-5-12-9-16 0-5-4-5-8-9-5 0-9 0-13-4z">
          <text:p/>
        </draw:path>
        <draw:path draw:style-name="gr3" draw:text-style-name="P3" draw:layer="layout" svg:width="0.161cm" svg:height="0.204cm" svg:x="8.256cm" svg:y="9.304cm" svg:viewBox="0 0 162 205" svg:d="M30 76c0 30 9 51 22 69 17 17 30 26 51 26 13 0 21-5 30-13 13-4 17-17 25-35l4 4c0 18-8 35-25 52-13 17-30 26-51 26s-42-9-60-30c-17-17-26-38-26-73 0-30 9-55 26-72 18-21 39-30 64-30 22 0 39 9 56 21 12 13 16 34 16 55zM30 68h90c0-13 0-21-4-30-4-4-9-12-17-17-5-4-13-4-21-4-9 0-22 4-30 13-9 8-14 21-18 38z">
          <text:p/>
        </draw:path>
        <draw:path draw:style-name="gr3" draw:text-style-name="P3" draw:layer="layout" svg:width="0.093cm" svg:height="0.292cm" svg:x="8.443cm" svg:y="9.207cm" svg:viewBox="0 0 94 293" svg:d="M51 0c4 0 8 0 12 4 6 4 10 8 10 17 0 4-4 8-10 13-4 4-8 8-12 8-9 0-13-4-17-8-4-5-4-9-4-13 0-9 0-13 4-17s8-4 17-4zM69 97v153c0 12 0 21 0 25 4 4 4 4 8 10 4 0 9 4 17 4v4h-90v-4c9 0 13-4 17-4 4-6 4-6 9-10 0-4 4-13 4-25v-72c0-22-4-34-4-43 0-4 0-4-5-8 0 0-4 0-8 0s-9 0-13 0l-4-4 55-26z">
          <text:p/>
        </draw:path>
        <draw:path draw:style-name="gr3" draw:text-style-name="P3" draw:layer="layout" svg:width="0.127cm" svg:height="0.204cm" svg:x="8.57cm" svg:y="9.304cm" svg:viewBox="0 0 128 205" svg:d="M115 0v64h-8c-4-17-13-34-21-38-4-9-17-13-30-13-8 0-17 4-21 8-8 5-13 9-13 17 0 9 5 13 9 21 4 5 12 9 25 17l30 13c29 17 42 34 42 56 0 17-4 30-17 43-12 8-29 17-46 17-9 0-26-5-38-9-5 0-9 0-13 0 0 0-4 0-9 4h-5v-68h5c5 22 13 34 26 43 8 13 21 17 34 17 12 0 17-4 25-9 4-8 9-12 9-21 0-8-5-17-9-25-8-5-21-14-42-23-21-12-34-21-38-29-10-9-10-17-10-30 0-17 5-29 14-38 13-13 25-17 42-17 9 0 17 4 30 4 4 5 8 5 13 5h4c0 0 4-5 4-9z">
          <text:p/>
        </draw:path>
        <draw:path draw:style-name="gr3" draw:text-style-name="P3" draw:layer="layout" svg:width="0.182cm" svg:height="0.204cm" svg:x="8.863cm" svg:y="9.304cm" svg:viewBox="0 0 183 205" svg:d="M89 0c29 0 55 13 73 34 12 17 21 38 21 63 0 17-4 35-13 53-8 16-21 29-35 42-12 8-29 13-46 13-30 0-51-13-68-34s-21-44-21-69c0-17 4-34 12-51 9-17 17-30 34-38 13-9 30-13 43-13zM84 13c-8 0-16 4-21 8-8 5-17 13-21 21-4 13-4 26-4 43 0 29 4 52 17 73 8 21 25 30 42 30 13 0 26-5 34-17 8-9 13-30 13-57 0-33-9-59-21-80-13-13-26-21-39-21z">
          <text:p/>
        </draw:path>
        <draw:path draw:style-name="gr3" draw:text-style-name="P3" draw:layer="layout" svg:width="0.199cm" svg:height="0.301cm" svg:x="9.058cm" svg:y="9.207cm" svg:viewBox="0 0 200 302" svg:d="M68 135c16-25 38-38 59-38 17 0 34 9 51 26 12 16 22 38 22 67 0 34-14 65-35 82-21 21-42 30-64 30-12 0-21-5-33-9-13-4-26-8-34-17v-196c0-21 0-38-5-42 0-4 0-9-4-9 0-4-4-4-8-4-5 0-9 0-13 4l-4-8 59-21h9zM68 148v115c4 9 12 13 21 17 8 5 12 5 21 5 13 0 25-9 38-22 8-12 13-34 13-60 0-25-5-42-13-55-13-13-25-21-38-21-9 0-17 4-21 4-9 4-13 8-21 17z">
          <text:p/>
        </draw:path>
        <draw:path draw:style-name="gr3" draw:text-style-name="P3" draw:layer="layout" svg:width="0.114cm" svg:height="0.385cm" svg:x="9.24cm" svg:y="9.207cm" svg:viewBox="0 0 115 386" svg:d="M94 0c4 0 9 0 13 4s8 8 8 17c0 4-4 8-8 13-4 4-9 8-13 8-8 0-12-4-17-8-4-5-4-9-4-13 0-9 0-13 4-17 5-4 9-4 17-4zM111 97v192c0 34-8 59-21 72-13 17-30 25-56 25-13 0-21-4-26-8-8-4-8-9-8-13s0-8 4-13c4-4 9-4 13-4s4 0 8 0c5 4 9 4 13 13 9 4 14 8 18 8s9 0 13-4c0 0 4-8 4-13 4-4 4-17 4-38v-136c0-22 0-34 0-39-4-8-4-8-8-12 0 0-4 0-9 0 0 0-8 0-13 0l-5-4 61-26z">
          <text:p/>
        </draw:path>
        <draw:path draw:style-name="gr3" draw:text-style-name="P3" draw:layer="layout" svg:width="0.161cm" svg:height="0.204cm" svg:x="9.405cm" svg:y="9.304cm" svg:viewBox="0 0 162 205" svg:d="M31 76c0 30 4 51 21 69 13 17 30 26 47 26 13 0 21-5 34-13 8-4 17-17 21-35l8 4c-4 18-12 35-25 52-17 17-34 26-55 26s-42-9-55-30c-18-17-27-38-27-73 0-30 9-55 27-72 17-21 34-30 59-30 21 0 42 9 55 21 13 13 21 34 21 55zM31 68h85c0-13 0-21-4-30 0-4-9-12-13-17-9-4-17-4-21-4-13 0-22 4-34 13-9 8-13 21-13 38z">
          <text:p/>
        </draw:path>
        <draw:path draw:style-name="gr3" draw:text-style-name="P3" draw:layer="layout" svg:width="0.115cm" svg:height="0.254cm" svg:x="9.579cm" svg:y="9.249cm" svg:viewBox="0 0 116 255" svg:d="M65 0v65h46v12h-46v123c0 13 4 21 8 26 4 4 9 4 13 4s8 0 13-4c4 0 8-5 8-13h9c-5 17-9 25-22 34-8 4-17 8-25 8-4 0-13 0-18-4-8-4-13-8-17-17 0-4-4-17-4-29v-128h-30v-8c9 0 17-9 26-13 8-8 12-17 21-25 4-10 9-18 14-31z">
          <text:p/>
        </draw:path>
        <draw:path draw:style-name="gr3" draw:text-style-name="P3" draw:layer="layout" svg:width="0.187cm" svg:height="0.204cm" svg:x="9.706cm" svg:y="9.304cm" svg:viewBox="0 0 188 205" svg:d="M95 0c29 0 50 13 67 34 17 17 26 38 26 63 0 17-4 35-13 53-8 16-21 29-34 42-17 8-29 13-46 13-30 0-57-13-74-34-12-21-21-44-21-69 0-17 5-34 13-51 13-17 21-30 38-38 14-9 26-13 44-13zM90 13c-8 0-17 4-25 8-4 5-14 13-18 21-4 13-4 26-4 43 0 29 4 52 12 73 14 21 27 30 48 30 13 0 21-5 30-17 12-9 17-30 17-57 0-33-9-59-26-80-8-13-21-21-34-21z">
          <text:p/>
        </draw:path>
        <draw:path draw:style-name="gr3" draw:text-style-name="P3" draw:layer="layout" svg:width="0.199cm" svg:height="0.301cm" svg:x="10.054cm" svg:y="9.207cm" svg:viewBox="0 0 200 302" svg:d="M131 272c-8 13-17 17-25 21s-17 9-30 9c-21 0-38-9-55-26-13-21-21-43-21-69 0-29 8-55 25-76s38-34 68-34c13 0 30 4 38 17v-34c0-21 0-38 0-42s-4-9-4-9c-4-4-4-4-8-4-5 0-9 0-17 4v-8l55-21h8v220c0 21 0 35 5 39 0 4 0 9 4 13 0 0 4 0 8 0s9 0 14-4l4 8-56 26h-13zM131 259v-98c0-9 0-17-4-26-4-8-13-12-17-17-8-4-12-8-21-8-13 0-21 4-34 17-13 12-17 34-17 63 0 26 4 51 17 65 13 17 25 21 43 21 12 0 25-4 33-17z">
          <text:p/>
        </draw:path>
        <draw:path draw:style-name="gr3" draw:text-style-name="P3" draw:layer="layout" svg:width="0.161cm" svg:height="0.204cm" svg:x="10.266cm" svg:y="9.304cm" svg:viewBox="0 0 162 205" svg:d="M29 76c0 30 9 51 22 69 12 17 30 26 51 26 8 0 22-5 30-13 9-4 17-17 26-35l4 4c-4 18-8 35-25 52-13 17-31 26-52 26-26 0-43-9-60-30-17-17-25-38-25-73 0-30 8-55 25-72 17-21 38-30 64-30 21 0 39 9 52 21 17 13 21 34 21 55zM29 68h91c0-13-6-21-6-30-4-4-8-12-17-17-4-4-12-4-21-4-8 0-21 4-30 13-8 8-12 21-17 38z">
          <text:p/>
        </draw:path>
        <draw:path draw:style-name="gr3" draw:text-style-name="P3" draw:layer="layout" svg:width="0.127cm" svg:height="0.204cm" svg:x="10.461cm" svg:y="9.304cm" svg:viewBox="0 0 128 205" svg:d="M115 0v64h-8c-4-17-9-34-17-38-8-9-21-13-34-13-9 0-17 4-21 8-9 5-9 9-9 17 0 9 0 13 4 21 5 5 13 9 26 17l30 13c29 17 42 34 42 56 0 17-4 30-17 43-13 8-29 17-46 17-9 0-22-5-39-9-4 0-8 0-13 0 0 0-5 0-5 4h-8v-68h8c5 22 10 34 22 43 9 13 22 17 35 17 12 0 21-4 25-9 4-8 8-12 8-21 0-8-4-17-8-25-8-5-21-14-43-23-17-12-34-21-39-29-4-9-8-17-8-30 0-17 4-29 18-38 8-13 21-17 38-17 9 0 17 4 30 4 4 5 12 5 12 5 5 0 5 0 5 0 4 0 4-5 4-9z">
          <text:p/>
        </draw:path>
        <draw:path draw:style-name="gr3" draw:text-style-name="P3" draw:layer="layout" svg:width="0.115cm" svg:height="0.254cm" svg:x="10.609cm" svg:y="9.249cm" svg:viewBox="0 0 116 255" svg:d="M65 0v65h42v13h-42v122c0 13 0 21 4 26 4 4 8 4 13 4 4 0 8 0 17-4 4 0 4-5 8-13h9c-5 17-13 25-22 34-8 4-17 8-29 8-4 0-9 0-18-4-5-4-9-8-13-17-4-4-4-17-4-29v-127h-30v-9c8 0 13-8 21-13 9-8 17-17 21-25 5-10 10-18 14-31z">
          <text:p/>
        </draw:path>
        <draw:path draw:style-name="gr3" draw:text-style-name="P3" draw:layer="layout" svg:width="0.161cm" svg:height="0.204cm" svg:x="10.737cm" svg:y="9.304cm" svg:viewBox="0 0 162 205" svg:d="M29 76c0 30 9 51 21 69 13 17 30 26 47 26 13 0 25-5 35-13 9-4 17-17 25-35l5 4c-5 18-13 35-26 52-14 17-31 26-52 26-25 0-42-9-59-30-17-17-25-38-25-73 0-30 8-55 25-72 17-21 38-30 63-30 22 0 39 9 53 21 12 13 21 34 21 55zM29 68h89c0-13-4-21-4-30-4-4-9-12-17-17-4-4-13-4-21-4-13 0-21 4-30 13-8 8-13 21-17 38z">
          <text:p/>
        </draw:path>
        <draw:path draw:style-name="gr3" draw:text-style-name="P3" draw:layer="layout" svg:width="0.237cm" svg:height="0.28cm" svg:x="11.055cm" svg:y="9.219cm" svg:viewBox="0 0 238 281" svg:d="M234 0l4 68h-9c0-13-4-21-4-25-4-9-12-17-17-17-9-4-18-9-30-9h-39v218c0 16 0 25 5 29 4 9 12 9 25 9h9v8h-119v-8h8c13 0 21 0 26-9 4-4 4-13 4-29v-218h-34c-13 0-21 0-25 5-9 0-13 8-21 12-5 9-5 21-9 34h-8l4-68z">
          <text:p/>
        </draw:path>
        <draw:path draw:style-name="gr3" draw:text-style-name="P3" draw:layer="layout" svg:width="0.241cm" svg:height="0.28cm" svg:x="11.309cm" svg:y="9.219cm" svg:viewBox="0 0 242 281" svg:d="M80 17v110h65c17 0 25-4 30-8 8-4 12-17 12-34h9v98h-9c0-12-4-21-4-25-4-4-8-8-13-13-4 0-12-4-25-4h-65v94c0 12 0 21 5 25 0 0 0 4 4 4s8 4 17 4h48c16 0 25-4 33-4 9-4 13-8 22-13 8-8 16-21 25-38h8l-25 68h-217v-8h13c4 0 12 0 16-5 5 0 9-4 9-8 4-4 4-13 4-25v-184c0-21-4-29-4-34-9-4-13-8-25-8h-13v-9h217l4 64h-8c0-17-4-25-9-34-4-4-8-8-17-13-4 0-12 0-29 0z">
          <text:p/>
        </draw:path>
        <draw:path draw:style-name="gr3" draw:text-style-name="P3" draw:layer="layout" svg:width="0.28cm" svg:height="0.28cm" svg:x="11.567cm" svg:y="9.219cm" svg:viewBox="0 0 281 281" svg:d="M281 281h-76l-93-131c-9 0-13 0-17 0s-4 0-9 0h-4v85c0 16 0 25 4 29 9 9 13 9 26 9h8v8h-120v-8h14c9 0 17 0 26-9 0-4 4-17 4-29v-184c0-17-4-29-9-34-4-4-12-8-21-8h-14v-9h103c30 0 51 5 68 9 13 4 25 8 34 21 13 13 17 25 17 42s-8 34-17 47c-13 14-30 22-55 26l59 81c13 17 26 30 34 38 9 4 21 9 38 9zM82 137c4 0 4 0 9 0h4c25 0 46-4 59-18 13-13 21-25 21-42s-4-34-17-43c-12-12-25-17-42-17-9 0-21 0-34 5z">
          <text:p/>
        </draw:path>
        <draw:path draw:style-name="gr3" draw:text-style-name="P3" draw:layer="layout" svg:width="0.36cm" svg:height="0.28cm" svg:x="11.852cm" svg:y="9.219cm" svg:viewBox="0 0 361 281" svg:d="M165 281l-110-234v188c0 16 4 25 8 29 4 9 13 9 21 9h13v8h-97v-8h8c13 0 21 0 25-9 5-4 5-13 5-29v-184c0-12 0-25-5-29 0-5-4-9-8-9-9-4-17-4-25-4v-9h76l102 222 102-222h81v9h-9c-12 0-21 4-25 8-4 5-8 17-8 34v184c0 16 4 25 8 29 4 9 13 9 25 9h9v8h-119v-8h9c12 0 21 0 25-9 4-4 4-13 4-29v-188l-107 234z">
          <text:p/>
        </draw:path>
        <draw:path draw:style-name="gr3" draw:text-style-name="P3" draw:layer="layout" svg:width="0.276cm" svg:height="0.293cm" svg:x="12.233cm" svg:y="9.215cm" svg:viewBox="0 0 277 294" svg:d="M145 0c34 0 68 13 93 38 26 30 39 64 39 106s-13 77-39 106c-29 27-59 44-97 44s-72-13-98-44c-25-25-43-64-43-106 0-46 18-80 48-110 25-25 59-34 97-34zM141 13c-25 0-47 8-63 30-18 21-26 55-26 101 0 47 8 81 30 106 12 17 34 27 59 27s47-10 64-31c16-21 25-51 25-98 0-46-9-84-30-105-12-22-34-30-59-30z">
          <text:p/>
        </draw:path>
        <draw:path draw:style-name="gr3" draw:text-style-name="P3" draw:layer="layout" svg:width="0.199cm" svg:height="0.288cm" svg:x="12.674cm" svg:y="9.304cm" svg:viewBox="0 0 200 289" svg:d="M166 0v247c0 13 4 17 4 21s5 9 9 9c4 4 9 4 21 4v8h-98v-8h4c8 0 13 0 17-4 4 0 4-5 8-9 0-4 0-13 0-21v-81c-12 13-21 22-29 30-13 4-21 9-30 9-21 0-34-9-51-26-12-17-21-38-21-68 0-34 9-60 30-81 17-17 42-30 67-30 9 0 17 0 22 4 8 5 12 5 17 9 8-4 16-9 25-13zM131 150v-90c0-9 0-18-4-22 0-8-4-12-13-17-8-4-12-4-21-4-17 0-29 4-42 17-9 13-17 35-17 60 0 26 8 47 17 60 13 12 25 21 42 21 9 0 13-4 21-4 5-5 13-13 17-21z">
          <text:p/>
        </draw:path>
        <draw:path draw:style-name="gr3" draw:text-style-name="P3" draw:layer="layout" svg:width="0.212cm" svg:height="0.195cm" svg:x="12.873cm" svg:y="9.313cm" svg:viewBox="0 0 213 196" svg:d="M179 0v115c0 21 0 34 0 38 5 4 5 9 9 13h4c9 0 13 0 17-4l4 8-59 26h-9v-43c-17 17-29 30-38 34s-18 9-26 9c-13 0-21-5-30-13-8-4-13-13-17-21 0-9-4-26-4-43v-86c0-8 0-12 0-16-4-5-4-9-9-9-4 0-12-4-21-4v-4h68v124c0 21 0 29 9 38 4 4 12 8 21 8 4 0 13-4 22-8 4-5 17-9 25-21v-108c0-12 0-16-4-21-4-4-13-8-25-8v-4z">
          <text:p/>
        </draw:path>
        <draw:path draw:style-name="gr3" draw:text-style-name="P3" draw:layer="layout" svg:width="0.161cm" svg:height="0.204cm" svg:x="13.098cm" svg:y="9.304cm" svg:viewBox="0 0 162 205" svg:d="M31 76c0 30 8 51 21 69 12 17 29 26 51 26 13 0 21-5 29-13 13-4 17-17 26-35l4 4c0 18-8 35-25 52-13 17-30 26-51 26-22 0-43-9-60-30-18-17-26-38-26-73 0-30 8-55 26-72 17-21 38-30 64-30 21 0 38 9 51 21 17 13 21 34 21 55zM31 68h89c0-13 0-21-4-30-5-4-9-12-17-17-5-4-13-4-22-4-8 0-21 4-29 13-9 8-13 21-17 38z">
          <text:p/>
        </draw:path>
        <draw:path draw:style-name="gr3" draw:text-style-name="P3" draw:layer="layout" svg:width="0.17cm" svg:height="0.292cm" svg:x="13.42cm" svg:y="9.207cm" svg:viewBox="0 0 171 293" svg:d="M73 118v123c0 21 0 30 4 34 9 10 13 14 22 14h17v4h-112v-4h9c5 0 9-4 14-4 4-6 8-10 8-14 4-4 4-13 4-30v-123h-39v-12h39v-13c0-21 5-38 9-51 8-13 17-21 29-30 13-8 26-12 43-12 12 0 25 4 38 12 9 9 13 13 13 22 0 4-4 8-4 12-5 5-9 5-13 5s-9 0-13-5c0 0-4-4-13-12-4-9-8-13-12-17-5 0-9-5-13-5-9 0-13 5-17 9-4 0-9 8-9 13-4 8-4 25-4 55v17h51v12z">
          <text:p/>
        </draw:path>
        <draw:path draw:style-name="gr3" draw:text-style-name="P3" draw:layer="layout" svg:width="0.093cm" svg:height="0.292cm" svg:x="13.56cm" svg:y="9.207cm" svg:viewBox="0 0 94 293" svg:d="M47 0c8 0 12 0 17 4s5 8 5 17c0 4 0 8-5 13-5 4-9 8-17 8-4 0-9-4-13-8-4-5-8-9-8-13 0-9 4-13 8-17s9-4 13-4zM64 97v153c0 12 0 21 5 25 0 4 4 4 8 10 0 0 9 4 17 4v4h-94v-4c9 0 17-4 21-4 0-6 5-6 9-10 0-4 0-13 0-25v-72c0-22 0-34 0-43 0-4-4-4-4-8-5 0-5 0-9 0s-8 0-17 0v-4l55-26z">
          <text:p/>
        </draw:path>
        <draw:path draw:style-name="gr3" draw:text-style-name="P3" draw:layer="layout" svg:width="0.161cm" svg:height="0.204cm" svg:x="13.679cm" svg:y="9.304cm" svg:viewBox="0 0 162 205" svg:d="M162 123c-9 27-17 48-34 60-13 13-30 22-48 22-21 0-42-9-55-30-17-17-25-43-25-73s8-55 25-72c17-21 38-30 65-30 21 0 34 4 46 17 13 9 17 17 17 30 0 4 0 8-4 12-4 5-8 5-13 5-8 0-16 0-21-9 0 0-4-8-4-17 0-8-4-12-8-17-5-4-9-8-18-8-17 0-26 8-34 17-13 12-17 34-17 55s4 42 17 60c8 17 25 26 43 26 13 0 26-5 38-13 9-8 13-17 21-35z">
          <text:p/>
        </draw:path>
        <draw:path draw:style-name="gr3" draw:text-style-name="P3" draw:layer="layout" svg:width="0.174cm" svg:height="0.199cm" svg:x="13.865cm" svg:y="9.304cm" svg:viewBox="0 0 175 200" svg:d="M107 171c-17 12-29 21-34 25-8 4-18 4-26 4-13 0-26-4-34-12-9-9-13-22-13-34 0-10 4-18 9-27 4-8 12-17 29-25 13-9 40-21 69-30v-8c0-22-4-34-8-38-4-9-13-13-26-13-8 0-18 4-22 8-4 5-8 9-8 17v9c0 8 0 12-5 17-4 4-8 4-12 4-5 0-9 0-13-4-4-5-4-9-4-17 0-9 4-21 17-30 12-13 29-17 52-17 17 0 34 4 42 9 9 4 13 12 17 21 4 4 4 17 4 38v64c0 18 0 30 4 34 0 5 0 5 0 9 5 0 5 0 9 0h4c4-4 9-9 17-17v13c-17 21-30 29-46 29-5 0-9 0-13-8-4-4-9-9-9-21zM107 158v-73c-21 8-34 12-38 17-14 4-22 12-26 17-5 8-5 17-5 21 0 14 0 22 9 26 4 9 13 13 18 13 13 0 25-8 42-21z">
          <text:p/>
        </draw:path>
        <draw:path draw:style-name="gr3" draw:text-style-name="P3" draw:layer="layout" svg:width="0.14cm" svg:height="0.195cm" svg:x="14.043cm" svg:y="9.304cm" svg:viewBox="0 0 141 196" svg:d="M64 0v42c18-25 35-42 52-42 8 0 13 4 17 9 4 4 8 8 8 17 0 4 0 8-4 12s-8 4-13 4c-4 0-12 0-17-8-8-4-12-4-12-4-5 0-9 0-9 4-8 4-12 13-22 25v95c0 8 5 17 5 21 5 4 5 8 9 13 8 0 12 4 21 4v4h-99v-4c9 0 17-4 21-9 5 0 9-4 9-8s0-9 0-21v-73c0-22 0-34 0-39 0-4-4-8-4-12-5 0-9 0-9 0-4 0-12 0-17 0v-4l55-26z">
          <text:p/>
        </draw:path>
        <draw:path draw:style-name="gr3" draw:text-style-name="P3" draw:layer="layout" svg:width="0.161cm" svg:height="0.204cm" svg:x="14.196cm" svg:y="9.304cm" svg:viewBox="0 0 162 205" svg:d="M30 76c0 30 8 51 21 69 13 17 30 26 48 26 12 0 25-5 33-13 9-4 17-17 22-35l8 4c-4 18-13 35-25 52-13 17-30 26-51 26-26 0-44-9-61-30-17-17-25-38-25-73 0-30 8-55 25-72 17-21 39-30 65-30 21 0 38 9 51 21 13 13 21 34 21 55zM30 68h90c0-13-4-21-4-30-5-4-9-12-17-17-9-4-13-4-22-4-13 0-21 4-30 13-9 8-17 21-17 38z">
          <text:p/>
        </draw:path>
        <draw:path draw:style-name="gr3" draw:text-style-name="P3" draw:layer="layout" svg:width="0.326cm" svg:height="0.195cm" svg:x="14.37cm" svg:y="9.304cm" svg:viewBox="0 0 327 196" svg:d="M68 42c12-16 21-21 25-25s13-8 21-13c5 0 13-4 22-4s22 4 30 13c9 4 13 17 17 29 13-16 26-29 34-33 13-5 21-9 34-9 8 0 17 4 26 9 8 4 12 12 16 25 5 8 5 21 5 38v82c0 12 0 21 4 25 0 4 4 4 8 9 5 0 9 4 17 4v4h-93v-4h4c9 0 13-4 17-9 4 0 9-4 9-8s0-9 0-21v-82c0-17 0-25-5-34-4-8-12-12-25-12-9 0-17 0-21 4-9 4-17 12-30 21v4 9 90c0 12 0 21 4 25 0 4 5 4 9 9 4 0 8 4 21 4v4h-98v-4c8 0 17-4 22-4 4-5 8-9 8-13s0-9 0-21v-82c0-17 0-25-4-34-9-8-18-12-26-12-9 0-17 0-26 4-9 8-17 12-25 21v103c0 12 0 21 4 25 0 4 4 4 4 9 4 0 13 4 21 4v4h-93v-4c9 0 17-4 21-4 0-5 4-5 4-9 5-4 5-13 5-25v-73c0-22 0-34 0-39-5-8-5-8-5-12-4 0-8 0-12 0 0 0-9 0-13 0l-4-4 59-26h9z">
          <text:p/>
        </draw:path>
        <draw:path draw:style-name="gr3" draw:text-style-name="P3" draw:layer="layout" svg:width="0.204cm" svg:height="0.195cm" svg:x="14.836cm" svg:y="9.313cm" svg:viewBox="0 0 205 196" svg:d="M0 0h90v4h-4c-10 0-14 4-14 4-4 4-4 9-4 13s0 8 4 17l44 107 46-112c0-8 4-12 4-16 0-5 0-5-4-5 0-4-4-4-4-4-4-4-9-4-13-4v-4h60v4c-9 0-13 4-13 4-4 4-13 13-13 21l-68 167h-8l-69-163c-4-8-8-12-8-16-5-5-9-5-13-9 0 0-4 0-13-4z">
          <text:p/>
        </draw:path>
        <draw:path draw:style-name="gr3" draw:text-style-name="P3" draw:layer="layout" svg:width="0.17cm" svg:height="0.199cm" svg:x="15.061cm" svg:y="9.304cm" svg:viewBox="0 0 171 200" svg:d="M107 171c-21 12-34 21-38 25-10 4-18 4-27 4-12 0-21-4-29-12-9-9-13-22-13-34 0-10 0-18 4-27 4-8 17-17 30-25 12-9 39-21 73-30v-8c0-22-4-34-13-38-4-9-13-13-25-13-10 0-14 4-23 8-4 5-4 9-4 17v9c0 8-4 12-8 17 0 4-4 4-13 4-4 0-8 0-13-4 0-5-4-9-4-17 0-9 9-21 21-30 13-13 30-17 52-17 17 0 30 4 38 9 9 4 17 12 22 21 0 4 4 17 4 38v64c0 18 0 30 0 34 0 5 0 5 4 9h4 5c4-4 8-9 17-17v13c-13 21-30 29-43 29-9 0-13 0-17-8-4-4-4-9-4-21zM107 158v-73c-21 8-38 12-44 17-12 4-17 12-21 17-8 8-8 17-8 21 0 14 4 22 8 26 4 9 13 13 21 13 10 0 23-8 44-21z">
          <text:p/>
        </draw:path>
        <draw:path draw:style-name="gr3" draw:text-style-name="P3" draw:layer="layout" svg:width="0.195cm" svg:height="0.288cm" svg:x="15.243cm" svg:y="9.304cm" svg:viewBox="0 0 196 289" svg:d="M51 128c-8-4-17-13-25-25-5-9-9-21-9-34 0-18 9-35 21-48 13-12 34-21 55-21 17 0 34 4 47 13h38c10 0 14 0 14 0 0 4 0 4 0 4l4 4c0 5 0 9-4 9v4c0 0-4 0-14 0h-21c4 8 9 21 9 39 0 17-5 30-17 42-17 13-34 22-56 22-12 0-21 0-29-4-9 4-13 8-13 12-4 5-4 9-4 13 0 0 0 4 4 4 4 4 8 4 13 4 4 0 12 0 29 5 30 0 47 0 56 0 12 4 21 8 29 17 10 4 14 17 14 25 0 17-8 34-22 47-21 17-51 29-85 29-26 0-51-8-68-17-8-8-17-17-17-21s4-8 4-13c0-4 9-12 13-21 4 0 9-8 21-21-4-4-12-8-12-13-5-4-5-8-5-12 0-5 0-9 5-17 4-4 12-13 25-26zM89 13c-8 0-17 4-25 8-9 9-13 21-13 39 0 22 8 38 17 51 4 9 17 13 25 13 13 0 22 0 26-9 8-8 13-21 13-38 0-22-5-39-17-51-5-9-13-13-26-13zM51 196c-8 9-13 13-13 21-4 5-8 13-8 17s4 13 13 17c12 9 33 13 59 13 25 0 42-4 55-13 13-8 17-17 17-29 0-5 0-13-8-13-9-4-22-4-43-9-30 0-55 0-72-4z">
          <text:p/>
        </draw:path>
        <draw:path draw:style-name="gr3" draw:text-style-name="P3" draw:layer="layout" svg:width="0.183cm" svg:height="0.204cm" svg:x="15.459cm" svg:y="9.304cm" svg:viewBox="0 0 184 205" svg:d="M90 0c30 0 56 13 72 34 13 17 22 38 22 63 0 17-5 35-13 53-9 16-21 29-34 42-13 8-30 13-47 13-30 0-52-13-68-34-17-21-22-44-22-69 0-17 5-34 13-51 9-17 21-30 34-38 13-9 30-13 43-13zM85 13c-8 0-17 4-21 8-9 5-13 13-21 21-5 13-5 26-5 43 0 29 5 52 17 73 9 21 26 30 43 30 14 0 26-5 35-17 8-9 13-30 13-57 0-33-9-59-22-80-12-13-26-21-39-21z">
          <text:p/>
        </draw:path>
        <draw:path draw:style-name="gr3" draw:text-style-name="P3" draw:layer="layout" svg:width="0.131cm" svg:height="0.204cm" svg:x="15.676cm" svg:y="9.304cm" svg:viewBox="0 0 132 205" svg:d="M115 0v64h-4c-5-17-14-34-22-38-9-9-17-13-30-13s-17 4-26 8c-4 5-8 9-8 17 0 9 4 13 8 21 5 5 13 9 26 17l30 13c30 17 43 34 43 56 0 17-8 30-21 43-14 8-27 17-43 17-13 0-26-5-39-9-8 0-8 0-13 0-4 0-4 0-8 4h-8v-68h8c4 22 13 34 21 43 13 13 26 17 39 17 8 0 16-4 21-9 8-8 12-12 12-21 0-8-4-17-12-25-5-5-17-14-38-23-22-12-35-21-43-29-4-9-8-17-8-30 0-17 8-29 16-38 13-13 26-17 43-17 9 0 17 4 25 4 9 5 13 5 17 5h5c0 0 0-5 5-9z">
          <text:p/>
        </draw:path>
        <draw:path draw:style-name="gr3" draw:text-style-name="P3" draw:layer="layout" svg:width="0.208cm" svg:height="0.195cm" svg:x="15.955cm" svg:y="9.304cm" svg:viewBox="0 0 209 196" svg:d="M68 42c22-25 44-42 65-42 8 0 17 4 25 8 9 5 13 13 17 26 5 8 5 21 5 38v82c0 12 4 21 4 25s4 4 8 8c4 0 9 5 17 5v4h-93v-4h4c9 0 17-5 17-5 4-4 9-8 9-12 0-5 0-9 0-21v-78c0-17 0-29-5-38-4-9-12-13-25-13s-31 9-48 30v99c0 12 0 21 0 25 4 4 4 8 9 8 4 0 13 5 22 5v4h-94v-4h4c8 0 17-5 21-9 0-4 4-13 4-29v-69c0-26 0-38-4-43 0-4 0-8-4-13 0 0-4 0-9 0-4 0-8 0-12 5l-5-9 60-25h8z">
          <text:p/>
        </draw:path>
        <draw:path draw:style-name="gr3" draw:text-style-name="P3" draw:layer="layout" svg:width="0.182cm" svg:height="0.204cm" svg:x="16.18cm" svg:y="9.304cm" svg:viewBox="0 0 183 205" svg:d="M93 0c27 0 52 13 69 34 13 17 21 38 21 64 0 17-4 34-12 52-9 16-17 29-34 42-13 8-31 13-48 13-29 0-51-13-67-34-13-21-22-44-22-69 0-17 4-34 13-51s21-30 34-38c13-9 30-13 46-13zM85 13c-8 0-13 4-21 8-9 5-13 13-17 21-4 13-9 26-9 43 0 30 5 52 17 73 13 21 26 30 43 30 13 0 26-5 35-17 8-9 12-30 12-56 0-34-8-60-21-81-8-13-22-21-39-21z">
          <text:p/>
        </draw:path>
        <draw:path draw:style-name="gr3" draw:text-style-name="P3" draw:layer="layout" svg:width="0.161cm" svg:height="0.204cm" svg:x="16.524cm" svg:y="9.304cm" svg:viewBox="0 0 162 205" svg:d="M162 123c-5 27-13 48-31 60-17 13-30 22-51 22s-38-9-55-30c-17-17-25-43-25-73s8-55 29-72c17-21 38-30 64-30 17 0 34 4 46 17 10 9 18 17 18 30 0 4-4 8-4 12-4 5-8 5-18 5-8 0-12 0-17-9-4 0-4-8-4-17 0-8-4-12-8-17-5-4-13-8-22-8-13 0-25 8-34 17-8 12-17 34-17 55s9 42 17 60c13 17 26 26 47 26 13 0 26-5 34-13s18-17 26-35z">
          <text:p/>
        </draw:path>
        <draw:path draw:style-name="gr3" draw:text-style-name="P3" draw:layer="layout" svg:width="0.212cm" svg:height="0.195cm" svg:x="16.697cm" svg:y="9.313cm" svg:viewBox="0 0 213 196" svg:d="M184 0v115c0 21 0 34 0 38s4 9 4 13c4 0 4 0 8 0 5 0 9 0 13-4l4 8-55 26h-8v-43c-17 17-30 30-38 34-9 4-18 9-30 9-10 0-18-5-27-13-8-4-12-13-17-21-4-9-4-26-4-43v-86c0-8 0-12-4-16 0-5-4-9-8-9-5 0-9-4-22-4v-4h68v124c0 21 4 29 9 38 9 4 13 8 22 8 8 0 13-4 21-8 9-5 17-9 30-21v-108c0-12-4-16-9-21-4-4-12-8-25-8v-4z">
          <text:p/>
        </draw:path>
        <draw:path draw:style-name="gr3" draw:text-style-name="P3" draw:layer="layout" svg:width="0.139cm" svg:height="0.195cm" svg:x="16.914cm" svg:y="9.304cm" svg:viewBox="0 0 140 196" svg:d="M68 0v42c12-25 29-42 47-42 9 0 13 4 17 9 8 4 8 8 8 17 0 4 0 8-4 12s-8 4-12 4c-5 0-9 0-18-8-5-4-9-4-13-4s-4 0-9 4c-4 4-12 13-16 25v95c0 8 0 17 0 21 4 4 8 8 12 13 4 0 9 4 17 4v4h-97v-4c12 0 16-4 21-9 4 0 8-4 8-8s0-9 0-21v-73c0-22 0-34 0-39 0-4 0-8-4-12-4 0-4 0-9 0-4 0-8 0-16 0v-4l55-26z">
          <text:p/>
        </draw:path>
        <draw:path draw:style-name="gr3" draw:text-style-name="P3" draw:layer="layout" svg:width="0.132cm" svg:height="0.204cm" svg:x="17.07cm" svg:y="9.304cm" svg:viewBox="0 0 133 205" svg:d="M120 0v64h-8c-4-17-13-34-21-38-9-9-18-13-30-13-9 0-17 4-26 8-4 5-8 9-8 17 0 9 4 13 8 21 5 5 13 9 26 17l30 13c29 17 42 34 42 56 0 17-9 30-21 43-13 8-26 17-43 17-13 0-25-5-38-9-4 0-9 0-14 0-4 0-4 0-8 4h-4v-68h4c4 22 13 34 26 43 9 13 21 17 34 17 9 0 17-4 26-9 4-8 8-12 8-21 0-8-4-17-12-25-5-5-18-14-39-23-21-12-35-21-39-29-8-9-13-17-13-30 0-17 9-29 17-38 14-13 27-17 44-17 8 0 17 4 25 4 9 5 13 5 17 5h5c0 0 4-5 4-9z">
          <text:p/>
        </draw:path>
        <draw:path draw:style-name="gr3" draw:text-style-name="P3" draw:layer="layout" svg:width="0.182cm" svg:height="0.204cm" svg:x="17.232cm" svg:y="9.304cm" svg:viewBox="0 0 183 205" svg:d="M93 0c25 0 51 13 69 34 12 17 21 38 21 63 0 17-4 35-13 53-8 16-17 29-35 42-12 8-30 13-47 13-29 0-50-13-67-34-13-21-21-44-21-69 0-17 4-34 12-51 9-17 21-30 34-38 13-9 30-13 47-13zM84 13c-8 0-12 4-21 8-8 5-13 13-17 21-4 13-8 26-8 43 0 29 4 52 17 73 8 21 25 30 42 30 13 0 26-5 34-17 9-9 13-30 13-57 0-33-9-59-21-80-9-13-22-21-39-21z">
          <text:p/>
        </draw:path>
        <draw:path draw:style-name="gr3" draw:text-style-name="P3" draw:layer="layout" svg:width="0.199cm" svg:height="0.301cm" svg:x="17.575cm" svg:y="9.207cm" svg:viewBox="0 0 200 302" svg:d="M137 272c-13 13-22 17-30 21-9 4-17 9-30 9-17 0-38-9-52-26-17-21-25-43-25-69 0-29 8-55 25-76 18-21 39-34 69-34 17 0 30 4 43 17v-34c0-21-5-38-5-42s0-9-4-9c0-4-4-4-8-4-5 0-9 0-13 4l-4-8 55-21h13v220c0 21 0 35 0 39s4 9 4 13c4 0 4 0 8 0 5 0 9 0 17-4v8l-55 26h-8zM137 259v-98c-5-9-5-17-9-26-4-8-8-12-17-17-8-4-13-8-21-8-13 0-21 4-30 17-12 12-21 34-21 63 0 26 9 51 17 65 13 17 25 21 42 21 13 0 26-4 39-17z">
          <text:p/>
        </draw:path>
        <draw:path draw:style-name="gr3" draw:text-style-name="P3" draw:layer="layout" svg:width="0.182cm" svg:height="0.204cm" svg:x="17.787cm" svg:y="9.304cm" svg:viewBox="0 0 183 205" svg:d="M93 0c30 0 52 13 69 34 17 17 21 38 21 63 0 17-4 35-8 53-9 16-21 29-34 42-18 8-31 13-52 13-26 0-51-13-68-34-13-21-21-44-21-69 0-17 4-34 13-51 8-17 21-30 33-38 17-9 30-13 47-13zM85 13c-5 0-13 4-22 8-8 5-12 13-17 21-4 13-8 26-8 43 0 29 8 52 17 73 13 21 25 30 43 30 16 0 25-5 33-17 10-9 14-30 14-57 0-33-4-59-22-80-9-13-21-21-38-21z">
          <text:p/>
        </draw:path>
        <draw:path draw:style-name="gr3" draw:text-style-name="P3" draw:layer="layout" svg:width="0.199cm" svg:height="0.288cm" svg:x="18.118cm" svg:y="9.304cm" svg:viewBox="0 0 200 289" svg:d="M0 26l59-26h8v47c9-17 17-30 31-34 8-9 17-13 30-13 21 0 34 9 46 21 17 21 26 44 26 73 0 34-9 60-30 81-17 21-34 30-59 30-9 0-17-5-27-5-4-4-12-8-17-12v55c0 12 0 21 0 25 5 4 5 9 9 9 4 4 13 4 22 4v8h-98v-8h4c8 0 13 0 21-4 0-5 4-5 4-9s5-13 5-25v-178c0-14-5-23-5-27s0-4-4-8c-4 0-4 0-8 0-5 0-9 0-13 4zM67 60v68c0 17 0 26 0 34 5 4 9 13 13 21 9 5 18 9 31 9s25-9 34-17c13-13 17-34 17-60 0-29-4-50-17-68-9-9-21-17-34-17-5 0-13 4-17 4-10 4-18 13-27 26z">
          <text:p/>
        </draw:path>
        <draw:path draw:style-name="gr3" draw:text-style-name="P3" draw:layer="layout" svg:width="0.098cm" svg:height="0.292cm" svg:x="18.342cm" svg:y="9.207cm" svg:viewBox="0 0 99 293" svg:d="M69 0v250c0 12 0 21 0 25 4 4 4 4 9 10 4 0 12 4 21 4v4h-94v-4c8 0 12-4 16-4 5-6 9-6 9-10s4-13 4-25v-170c0-25-4-38-4-42s0-9-4-9c0-4-5-4-9-4s-8 0-12 4l-5-8 56-21z">
          <text:p/>
        </draw:path>
        <draw:path draw:style-name="gr3" draw:text-style-name="P3" draw:layer="layout" svg:width="0.174cm" svg:height="0.199cm" svg:x="18.461cm" svg:y="9.304cm" svg:viewBox="0 0 175 200" svg:d="M106 171c-17 12-30 21-34 25-8 4-17 4-25 4-13 0-26-4-34-12-9-9-13-22-13-34 0-10 4-18 9-27 4-8 16-17 29-25 13-9 38-21 68-30v-8c0-22 0-34-9-38-4-9-12-13-25-13-8 0-17 4-21 8-4 5-9 9-9 17v9c0 8 0 12-4 17 0 4-4 4-13 4-4 0-8 0-12-4 0-5-4-9-4-17 0-9 8-21 16-30 13-13 30-17 56-17 12 0 29 4 38 9 8 4 17 12 22 21 0 4 0 17 0 38v64c0 18 0 30 4 34 0 5 0 5 0 9 4 0 4 0 9 0h4c4-4 8-9 17-17v13c-17 21-30 29-44 29-8 0-12 0-17-8-4-4-8-9-8-21zM106 158v-73c-21 8-34 12-38 17-13 4-21 12-26 17-4 8-4 17-4 21 0 14 0 22 9 26 4 9 12 13 21 13 8 0 21-8 38-21z">
          <text:p/>
        </draw:path>
        <draw:path draw:style-name="gr3" draw:text-style-name="P3" draw:layer="layout" svg:width="0.208cm" svg:height="0.195cm" svg:x="18.639cm" svg:y="9.304cm" svg:viewBox="0 0 209 196" svg:d="M64 42c25-29 47-42 64-42 13 0 22 4 30 9 4 4 13 12 17 25 4 8 4 21 4 38v82c0 12 0 21 4 25 0 4 5 4 5 9 4 0 12 4 21 4v4h-94v-4h5c8 0 12-4 17-4 4-5 4-9 8-13 0-4 0-9 0-21v-78c0-17-4-29-8-38-5-8-13-12-22-12-17 0-34 8-51 29v99c0 12 4 21 4 25s4 4 8 9c5 0 9 4 22 4v4h-94v-4c13 0 17-4 22-9 4-4 4-17 4-29v-69c0-26 0-38 0-43 0-4-4-8-4-12-5 0-5 0-9 0s-8 0-13 0l-4-4 55-26h9z">
          <text:p/>
        </draw:path>
        <draw:path draw:style-name="gr3" draw:text-style-name="P3" draw:layer="layout" svg:width="0.182cm" svg:height="0.204cm" svg:x="18.864cm" svg:y="9.304cm" svg:viewBox="0 0 183 205" svg:d="M89 0c30 0 51 13 73 34 13 17 21 38 21 63 0 17-4 35-13 53-8 16-22 29-35 42-12 8-29 13-46 13-30 0-51-13-68-34s-21-44-21-69c0-17 4-34 12-51 9-17 17-30 34-38 13-9 30-13 43-13zM84 13c-8 0-17 4-21 8-8 5-17 13-21 21-4 13-4 26-4 43 0 29 4 52 17 73 8 21 25 30 42 30 13 0 26-5 34-17 9-9 13-30 13-57 0-33-9-59-21-80-13-13-26-21-39-21z">
          <text:p/>
        </draw:path>
        <draw:path draw:style-name="gr3" draw:text-style-name="P3" draw:layer="layout" svg:width="0.199cm" svg:height="0.301cm" svg:x="19.207cm" svg:y="9.207cm" svg:viewBox="0 0 200 302" svg:d="M132 272c-9 13-17 17-26 21-8 4-17 9-30 9-21 0-38-9-55-26-12-21-21-43-21-69 0-29 9-55 26-76s38-34 67-34c18 0 30 4 39 17v-34c0-21 0-38 0-42s-5-9-5-9c-4-4-4-4-8-4s-8 0-13 4l-4-8 55-21h9v220c0 21 4 35 4 39s0 9 4 13c4 0 4 0 8 0 5 0 9 0 13-4l5 8-56 26h-12zM132 259v-98c0-9 0-17-5-26-4-8-12-12-16-17-9-4-13-8-22-8-13 0-21 4-34 17-12 12-17 34-17 63 0 26 5 51 17 65 13 17 26 21 43 21 13 0 25-4 34-17z">
          <text:p/>
        </draw:path>
        <draw:path draw:style-name="gr3" draw:text-style-name="P3" draw:layer="layout" svg:width="0.161cm" svg:height="0.204cm" svg:x="19.419cm" svg:y="9.304cm" svg:viewBox="0 0 162 205" svg:d="M30 76c0 30 8 51 21 69 13 17 30 26 51 26 12 0 21-5 29-13 9-4 18-17 27-35l4 4c0 18-8 35-26 52-13 17-30 26-51 26s-43-9-59-30c-18-17-26-38-26-73 0-30 8-55 26-72 16-21 38-30 63-30 21 0 38 9 51 21 18 13 22 34 22 55zM30 68h89c0-13 0-21-5-30-4-4-8-12-17-17-4-4-12-4-21-4-8 0-21 4-29 13-9 8-13 21-17 38z">
          <text:p/>
        </draw:path>
        <draw:path draw:style-name="gr3" draw:text-style-name="P3" draw:layer="layout" svg:width="0.199cm" svg:height="0.301cm" svg:x="1.469cm" svg:y="9.681cm" svg:viewBox="0 0 200 302" svg:d="M132 277c-8 8-17 17-25 21-9 4-17 4-30 4-21 0-38-8-56-25-13-17-21-39-21-68 0-26 8-51 26-72 17-26 38-34 68-34 17 0 30 4 38 13v-35c0-21 0-34 0-38 0-5-4-9-4-13-4 0-4 0-8 0-5 0-9 0-13 4l-4-8 55-26h8v222c0 21 4 38 4 42s0 8 5 8c4 5 4 5 8 5s8 0 13-5l4 9-55 21h-13zM132 260v-98c0-8 0-17-4-25-4-9-13-13-17-17-8-4-13-4-21-4-13 0-21 4-34 17-13 12-17 33-17 59 0 30 4 51 17 68 13 12 25 21 42 21 13 0 26-9 34-21z">
          <text:p/>
        </draw:path>
        <draw:path draw:style-name="gr3" draw:text-style-name="P3" draw:layer="layout" svg:width="0.161cm" svg:height="0.199cm" svg:x="1.681cm" svg:y="9.783cm" svg:viewBox="0 0 162 200" svg:d="M31 77c0 30 8 51 21 68 12 13 29 21 51 21 12 0 21-4 29-8 9-9 17-22 26-34h4c0 21-9 38-26 55-12 13-29 21-50 21-22 0-43-8-60-25-18-17-26-43-26-72 0-34 8-61 26-78 17-17 38-25 64-25 21 0 38 4 51 21 17 13 21 30 21 56zM31 63h88c0-12 0-21-4-25-4-8-8-13-17-17-4-4-12-8-21-8-8 0-21 4-30 12-8 9-12 22-16 38z">
          <text:p/>
        </draw:path>
        <draw:path draw:style-name="gr3" draw:text-style-name="P3" draw:layer="layout" svg:width="0.127cm" svg:height="0.199cm" svg:x="1.876cm" svg:y="9.783cm" svg:viewBox="0 0 128 200" svg:d="M115 0v63h-8c-4-21-9-33-18-42-9-4-21-8-34-8-9 0-17 0-21 4-9 8-9 13-9 17 0 8 0 17 5 21 4 4 12 14 25 18l30 17c30 13 43 30 43 55 0 17-4 30-17 38-13 13-31 17-48 17-8 0-21 0-38-4-4-4-8-4-12-4l-5 4h-8v-64h8c5 17 9 34 22 43 8 8 21 13 38 13 8 0 17 0 21-9 5-4 9-13 9-17 0-13-4-21-9-26-9-8-21-16-43-25-16-8-29-17-38-25-4-9-8-17-8-31 0-17 4-30 17-42 8-9 21-13 38-13 8 0 17 0 30 4 4 0 13 4 13 4 5 0 5 0 5-4 4 0 4 0 4-4z">
          <text:p/>
        </draw:path>
        <draw:path draw:style-name="gr3" draw:text-style-name="P3" draw:layer="layout" svg:width="0.182cm" svg:height="0.199cm" svg:x="2.033cm" svg:y="9.783cm" svg:viewBox="0 0 183 200" svg:d="M94 0c30 0 51 8 68 30 17 21 21 43 21 69 0 17-4 33-9 50-8 17-21 30-33 39-17 8-30 12-51 12-26 0-52-12-69-34-13-17-21-42-21-63 0-17 4-34 12-52 9-17 21-30 34-38 18-9 31-13 48-13zM85 13c-4 0-12 0-21 4s-14 13-18 26c-4 8-8 26-8 43 0 25 8 51 17 72 13 17 26 30 43 30s26-9 34-17c9-13 13-30 13-60 0-34-4-60-21-77-9-17-22-21-39-21z">
          <text:p/>
        </draw:path>
        <draw:path draw:style-name="gr3" draw:text-style-name="P3" draw:layer="layout" svg:width="0.161cm" svg:height="0.199cm" svg:x="2.245cm" svg:y="9.783cm" svg:viewBox="0 0 162 200" svg:d="M162 124c-5 25-17 42-30 55-17 17-30 21-51 21-22 0-39-8-56-25s-25-43-25-77c0-29 8-51 29-73 17-17 38-25 65-25 17 0 34 4 42 13 13 12 21 21 21 29 0 9-4 13-4 17-4 0-8 4-17 4-8 0-12-4-17-8-4-4-4-8-4-17 0-8-4-13-8-21-5 0-13-4-22-4-13 0-26 4-34 17-9 12-17 29-17 51 0 26 8 43 17 60 12 21 26 29 47 29 13 0 26-8 34-17 8-4 17-17 25-33z">
          <text:p/>
        </draw:path>
        <draw:path draw:style-name="gr3" draw:text-style-name="P3" draw:layer="layout" svg:width="0.213cm" svg:height="0.195cm" svg:x="2.418cm" svg:y="9.787cm" svg:viewBox="0 0 214 196" svg:d="M184 0v116c0 21 0 38 0 42s4 8 4 8c4 5 4 5 9 5 4 0 8 0 12-5l5 9-56 21h-12v-38c-13 17-26 26-34 34-9 4-17 4-30 4-8 0-17-4-25-8-9-4-13-13-17-26-5-8-5-21-5-38v-85c0-8 0-17-4-21 0 0-4-4-8-9-5 0-10 0-23 0v-9h69v128c0 17 5 30 9 34 8 9 12 9 21 9 8 0 13 0 21-5 9-4 17-12 26-21v-110c0-8 0-17-5-21-4-5-12-5-25-5v-9z">
          <text:p/>
        </draw:path>
        <draw:path draw:style-name="gr3" draw:text-style-name="P3" draw:layer="layout" svg:width="0.199cm" svg:height="0.284cm" svg:x="2.631cm" svg:y="9.783cm" svg:viewBox="0 0 200 285" svg:d="M0 25l60-25h8v42c9-17 17-25 30-34 8-4 17-8 30-8 21 0 34 8 46 21 17 17 26 42 26 72 0 34-9 59-30 81-13 17-34 25-59 25-9 0-17 0-26-4-4 0-13-4-17-13v60c0 12 0 21 0 26 4 4 4 4 9 8 4 0 12 0 21 0v9h-98v-9h4c8 0 12 0 21-4l4-4c0-5 4-14 4-26v-183c0-12 0-17-4-21 0-4 0-8-4-8s-4-5-9-5c-4 0-8 5-12 5zM68 55v72c0 17 0 25 0 30 4 8 9 17 17 21 4 9 17 9 26 9 12 0 25-5 33-18 13-12 18-34 18-59s-5-51-18-63c-8-13-21-17-33-17-5 0-13 0-17 4-9 4-17 8-26 21z">
          <text:p/>
        </draw:path>
        <draw:path draw:style-name="gr3" draw:text-style-name="P3" draw:layer="layout" svg:width="0.17cm" svg:height="0.199cm" svg:x="2.859cm" svg:y="9.783cm" svg:viewBox="0 0 171 200" svg:d="M107 166c-22 17-35 26-39 30-8 0-17 4-25 4-13 0-21-4-30-12-8-13-13-22-13-39 0-8 0-17 5-21 8-13 17-21 29-30 17-8 38-17 73-29v-10c0-17-4-29-9-38-9-4-17-8-30-8-8 0-13 0-17 4-8 4-8 13-8 17v13c0 8-5 12-5 16-4 0-8 6-12 6-9 0-13-6-13-10-4 0-4-8-4-12 0-13 4-22 17-34 12-9 29-13 51-13 17 0 30 0 43 8 9 5 13 9 17 17 0 9 4 22 4 38v65c0 21 0 30 0 34s0 8 5 8l4 5c4 0 4-5 4-5 4 0 9-4 17-12v8c-13 22-30 34-42 34-9 0-13-4-17-8-5-4-5-13-5-26zM107 153v-72c-22 9-35 13-43 17-9 9-17 13-21 22-5 4-9 12-9 21 0 8 4 17 9 25 4 4 12 9 21 9 8 0 25-9 43-22z">
          <text:p/>
        </draw:path>
        <draw:path draw:style-name="gr3" draw:text-style-name="P3" draw:layer="layout" svg:width="0.161cm" svg:height="0.275cm" svg:x="3.046cm" svg:y="9.783cm" svg:viewBox="0 0 162 276" svg:d="M162 123c-8 25-17 42-30 55-17 17-33 21-52 21-21 0-42-8-55-25-17-17-25-43-25-77 0-29 8-50 25-72 17-17 38-25 64-25 22 0 35 4 48 13 12 12 17 21 17 29 0 9 0 13-5 17-4 0-8 4-12 4-9 0-17-4-17-8-5-4-5-8-9-17 0-8 0-13-8-21-4 0-10-4-18-4-17 0-26 4-34 17-13 12-17 29-17 50 0 26 4 43 17 60 8 21 25 29 42 29 18 0 27-8 39-17 9-4 17-17 22-33zM80 191h13l-8 17c8 0 18 4 22 12 4 5 4 9 4 17 0 9-4 17-12 27-10 8-19 12-31 12-9 0-13 0-22 0v-12c5 4 9 4 9 4 8 0 13-4 21-9 4-5 4-9 4-17 0-5 0-9-4-9-4-4-8-4-13-4h-4z">
          <text:p/>
        </draw:path>
        <draw:path draw:style-name="gr3" draw:text-style-name="P3" draw:layer="layout" svg:width="0.174cm" svg:height="0.284cm" svg:x="3.232cm" svg:y="9.698cm" svg:viewBox="0 0 175 285" svg:d="M107 251c-18 17-30 26-35 30-8 0-17 4-25 4-13 0-25-4-34-12-8-13-13-22-13-39 0-8 5-17 9-21 4-13 17-21 30-30 12-8 38-17 68-29v-9c0-17 0-29-9-38-4-4-13-8-26-8-8 0-17 0-21 4s-8 13-8 17v13c0 8 0 12-4 16-5 0-9 5-13 5s-9-5-13-9c0 0-4-8-4-12 0-13 8-22 17-34 13-9 29-13 51-13 17 0 34 0 42 8 9 5 17 9 21 17 0 9 0 22 0 38v64c0 21 0 30 6 34 0 4 0 8 0 8 4 0 4 5 8 5l4-5c5 0 9-4 17-12v8c-17 22-29 34-43 34-9 0-13-4-17-8s-8-13-8-26zM107 238v-72c-22 9-35 13-39 17-13 9-21 13-25 22-4 4-4 12-4 21 0 8 0 17 8 25 4 4 13 9 21 9 9 0 21-9 39-22zM22 51h-5c0-17 5-30 9-38 8-8 17-13 29-13 5 0 9 0 13 0 9 5 17 9 30 17 9 4 17 9 25 9 5 0 9 0 9-5 4-4 8-12 8-21h10c0 13-4 21-4 30-6 8-10 13-18 17-5 4-13 4-17 4-13 0-26-4-43-13-8-8-13-12-17-12s-8 0-8 0c-9 0-13 0-13 4-4 4-4 8-8 21z">
          <text:p/>
        </draw:path>
        <draw:path draw:style-name="gr3" draw:text-style-name="P3" draw:layer="layout" svg:width="0.183cm" svg:height="0.199cm" svg:x="3.423cm" svg:y="9.783cm" svg:viewBox="0 0 184 200" svg:d="M89 0c30 0 52 8 69 30 17 21 26 43 26 68 0 17-5 34-13 51-9 17-21 30-34 39-14 8-31 12-48 12-30 0-51-12-68-34-17-17-21-38-21-63 0-17 4-34 13-52 8-17 17-30 34-38 12-9 25-13 42-13zM85 13c-9 0-17 0-26 4-4 4-12 13-16 25-5 9-5 27-5 44 0 25 5 50 17 72 9 17 21 30 43 30 13 0 21-9 35-18 8-12 12-29 12-59 0-34-8-60-26-77-8-17-21-21-34-21z">
          <text:p/>
        </draw:path>
        <draw:path draw:style-name="gr3" draw:text-style-name="P3" draw:layer="layout" svg:width="0.127cm" svg:height="0.199cm" svg:x="3.813cm" svg:y="9.783cm" svg:viewBox="0 0 128 200" svg:d="M116 0v63h-9c-4-21-12-33-21-42-4-4-17-8-30-8-9 0-18 0-22 4-8 8-13 13-13 17 0 8 5 17 9 21s13 14 26 18l30 17c30 13 42 30 42 55 0 17-4 30-16 38-13 13-30 17-47 17-9 0-27 0-39-4-5-4-9-4-13-4 0 0-4 4-9 4h-4v-64h4c5 17 13 34 26 43 8 8 21 13 35 13 13 0 17 0 25-9 5-4 9-13 9-17 0-13-4-21-9-26-8-8-21-16-43-25-21-8-34-17-38-25-9-9-9-17-9-31 0-17 4-30 13-42 13-9 25-13 43-13 9 0 17 0 30 4 4 0 9 4 13 4s4 0 4-4c4 0 4 0 4-4z">
          <text:p/>
        </draw:path>
        <draw:path draw:style-name="gr3" draw:text-style-name="P3" draw:layer="layout" svg:width="0.161cm" svg:height="0.199cm" svg:x="3.97cm" svg:y="9.783cm" svg:viewBox="0 0 162 200" svg:d="M30 77c0 30 8 51 21 68 13 13 30 21 51 21 13 0 21-4 30-8 9-9 18-22 26-34h4c0 21-8 38-25 55-14 13-31 21-52 21s-43-8-59-25c-17-17-26-43-26-72 0-34 9-61 26-78 16-17 38-25 63-25 21 0 38 4 52 21 17 13 21 30 21 56zM30 63h89c0-12 0-21-4-25-5-8-9-13-17-17-4-4-13-8-21-8-9 0-22 4-30 12-9 9-13 22-17 38z">
          <text:p/>
        </draw:path>
        <draw:path draw:style-name="gr3" draw:text-style-name="P3" draw:layer="layout" svg:width="0.14cm" svg:height="0.195cm" svg:x="4.148cm" svg:y="9.783cm" svg:viewBox="0 0 141 196" svg:d="M64 0v43c17-30 35-43 52-43 8 0 12 0 17 4 4 4 8 14 8 18s0 13-4 13c-4 4-9 8-13 8s-13-4-17-8c-8-4-12-9-12-9-6 0-10 5-10 5-8 8-13 17-21 29v89c0 13 4 21 4 26 4 4 4 8 9 8 4 5 12 5 22 5v8h-99v-8c9 0 17 0 21-5 5-4 9-4 9-13 0 0 0-8 0-17v-76c0-21 0-34 0-38s-4-8-4-8c-5-5-9-5-9-5-4 0-13 0-17 5v-9l55-22z">
          <text:p/>
        </draw:path>
        <draw:path draw:style-name="gr3" draw:text-style-name="P3" draw:layer="layout" svg:width="0.174cm" svg:height="0.284cm" svg:x="4.301cm" svg:y="9.698cm" svg:viewBox="0 0 175 285" svg:d="M106 251c-22 17-34 26-38 30-9 0-13 4-22 4-17 0-25-4-33-12-9-13-13-22-13-39 0-8 0-17 4-21 9-13 17-21 30-30 17-8 38-17 72-29v-9c0-17-4-29-9-38-8-4-17-8-25-8-13 0-17 0-21 4-9 4-9 13-9 17v13c0 8 0 12-4 16-4 0-9 5-13 5s-8-5-12-9c-5 0-5-8-5-12 0-13 5-22 17-34 13-9 30-13 51-13 17 0 30 0 44 8 8 5 12 9 17 17 4 9 4 22 4 38v64c0 21 0 30 0 34s4 8 4 8l4 5c4 0 4-5 9-5 0 0 8-4 17-12v8c-17 22-34 34-47 34-4 0-13-4-18-8-4-4-4-13-4-26zM106 238v-72c-22 9-34 13-43 17-8 9-17 13-21 22-4 4-8 12-8 21 0 8 4 17 8 25 9 4 13 9 21 9 13 0 26-9 43-22zM21 51h-8c0-17 4-30 12-38 9-8 17-13 26-13 8 0 12 0 17 0 4 5 16 9 25 17 13 4 22 9 27 9 4 0 8 0 12-5 5-4 5-12 9-21h4c0 13 0 21-4 30-4 8-9 13-13 17-8 4-13 4-22 4-13 0-26-4-43-13-8-8-12-12-17-12 0 0-4 0-8 0s-9 0-13 4c0 4-4 8-4 21z">
          <text:p/>
        </draw:path>
        <draw:path draw:style-name="gr3" draw:text-style-name="P3" draw:layer="layout" svg:width="0.183cm" svg:height="0.199cm" svg:x="4.487cm" svg:y="9.783cm" svg:viewBox="0 0 184 200" svg:d="M94 0c25 0 51 8 68 30 13 21 22 43 22 68 0 17-5 34-13 51-9 17-18 30-35 39-13 8-30 12-47 12-29 0-51-12-67-34-13-17-22-38-22-63 0-17 5-34 13-52 9-17 21-30 34-38 13-9 30-13 47-13zM85 13c-8 0-13 0-21 4-9 4-13 13-17 25-4 9-9 27-9 44 0 25 5 50 17 72 13 17 26 30 43 30 13 0 25-9 34-18 8-12 13-29 13-59 0-34-9-60-22-77-8-17-21-21-38-21z">
          <text:p/>
        </draw:path>
        <draw:path draw:style-name="gr3" draw:text-style-name="P3" draw:layer="layout" svg:width="0.199cm" svg:height="0.301cm" svg:x="4.869cm" svg:y="9.681cm" svg:viewBox="0 0 200 302" svg:d="M137 277c-9 8-22 17-30 21s-17 4-25 4c-22 0-43-8-56-25-17-17-26-39-26-68 0-26 9-51 26-72 17-26 43-34 68-34 17 0 30 4 43 13v-35c0-21 0-34-5-38 0-5 0-9-4-13 0 0-4 0-8 0-5 0-9 0-13 4l-4-8 59-26h8v222c0 21 0 38 0 42s5 8 5 8c4 5 8 5 8 5 4 0 9 0 17-5v9l-55 21h-8zM137 260v-98c0-8-5-17-9-25-4-9-8-13-17-17-4-4-12-4-21-4-8 0-21 4-30 17-13 12-21 33-21 59 0 30 8 51 21 68 9 12 26 21 39 21 12 0 25-9 38-21z">
          <text:p/>
        </draw:path>
        <draw:path draw:style-name="gr3" draw:text-style-name="P3" draw:layer="layout" svg:width="0.161cm" svg:height="0.199cm" svg:x="5.085cm" svg:y="9.783cm" svg:viewBox="0 0 162 200" svg:d="M30 77c0 30 4 51 21 68 13 13 30 21 47 21 12 0 21-4 34-8 8-9 17-22 22-34h8c-4 21-13 38-26 55-17 13-34 21-55 21s-43-8-56-25c-16-17-25-43-25-72 0-34 9-61 25-78 18-17 35-25 60-25 21 0 42 4 55 21 14 13 22 30 22 56zM30 63h85c0-12 0-21-5-25 0-8-8-13-12-17-9-4-17-8-21-8-13 0-22 4-34 12-9 9-13 22-13 38z">
          <text:p/>
        </draw:path>
        <draw:path draw:style-name="gr3" draw:text-style-name="P3" draw:layer="layout" svg:width="0.203cm" svg:height="0.195cm" svg:x="5.259cm" svg:y="9.787cm" svg:viewBox="0 0 204 196" svg:d="M0 0h89v9h-4c-4 0-9 0-13 5-4 0-4 4-4 8 0 5 0 13 4 17l42 106 48-110c4-4 4-13 4-17v-4c-4 0-4-5-8-5 0 0-4 0-13 0v-9h59v9c-4 0-8 0-12 5-5 4-9 8-13 21l-69 161h-8l-68-161c-4-4-4-13-9-13-4-4-8-8-12-8 0-5-5-5-13-5z">
          <text:p/>
        </draw:path>
        <draw:path draw:style-name="gr3" draw:text-style-name="P3" draw:layer="layout" svg:width="0.182cm" svg:height="0.199cm" svg:x="5.484cm" svg:y="9.783cm" svg:viewBox="0 0 183 200" svg:d="M90 0c29 0 55 8 72 30 12 21 21 43 21 68 0 17-4 34-13 51-8 17-21 30-34 39-12 8-29 12-46 12-31 0-52-12-69-34-17-17-21-38-21-63 0-17 4-34 12-52 9-17 22-30 34-38 13-9 31-13 44-13zM85 13c-8 0-16 0-22 4-8 4-12 13-21 25-4 9-4 27-4 44 0 25 4 50 17 72 8 17 26 30 43 30 13 0 26-9 34-18 8-12 13-29 13-59 0-34-9-60-21-77-13-17-26-21-39-21z">
          <text:p/>
        </draw:path>
        <draw:path draw:style-name="gr3" draw:text-style-name="P3" draw:layer="layout" svg:width="0.098cm" svg:height="0.297cm" svg:x="5.691cm" svg:y="9.681cm" svg:viewBox="0 0 99 298" svg:d="M68 0v255c0 9 0 17 4 22 0 4 5 8 5 8 5 5 13 5 22 5v8h-94v-8c8 0 17 0 17-5 4 0 8-4 8-8 4-5 4-13 4-22v-174c0-21 0-34-4-38 0-5 0-9-4-13 0 0-4 0-9 0 0 0-4 0-12 4l-5-8 60-26z">
          <text:p/>
        </draw:path>
        <draw:path draw:style-name="gr3" draw:text-style-name="P3" draw:layer="layout" svg:width="0.203cm" svg:height="0.195cm" svg:x="5.802cm" svg:y="9.787cm" svg:viewBox="0 0 204 196" svg:d="M0 0h89v9h-5c-8 0-12 0-12 5-4 0-4 4-4 8 0 5 0 13 4 17l42 106 47-110c0-4 4-13 4-17 0 0 0-4-4-4 0 0 0-5-5-5-4 0-8 0-12 0v-9h60v9c-8 0-13 0-13 5-5 4-9 8-13 21l-68 161h-9l-68-161c-4-4-8-13-8-13-4-4-9-8-13-8 0-5-4-5-12-5z">
          <text:p/>
        </draw:path>
        <draw:path draw:style-name="gr3" draw:text-style-name="P3" draw:layer="layout" svg:width="0.093cm" svg:height="0.297cm" svg:x="6.022cm" svg:y="9.681cm" svg:viewBox="0 0 94 298" svg:d="M51 0c4 0 8 4 13 9 4 4 9 8 9 13 0 8-5 12-9 16-5 5-9 5-13 5-8 0-13 0-17-5-4-4-4-8-4-16 0-5 0-9 4-13 4-5 9-9 17-9zM68 102v153c0 9 0 17 0 22 5 4 5 8 9 8 5 5 9 5 17 5v8h-90v-8c9 0 13 0 17-5 5 0 5-4 9-8 0-5 4-13 4-22v-77c0-17-4-34-4-38s0-8-4-8c0-5-5-5-9-5s-8 0-13 5l-4-9 59-21z">
          <text:p/>
        </draw:path>
        <draw:path draw:style-name="gr3" draw:text-style-name="P3" draw:layer="layout" svg:width="0.199cm" svg:height="0.301cm" svg:x="6.141cm" svg:y="9.681cm" svg:viewBox="0 0 200 302" svg:d="M136 277c-13 8-22 16-30 21-9 4-17 4-30 4-17 0-38-9-51-25-17-17-25-39-25-68 0-26 8-51 25-72 17-26 39-34 68-34 17 0 30 4 43 17v-38c0-23-4-35-4-40 0-4 0-8-5-8 0-4-4-4-8-4-5 0-9 0-13 4l-4-8 56-26h12v222c0 21 0 38 0 42s5 8 5 8c4 5 4 5 8 5s9 0 17-5v9l-55 21h-9zM136 260v-98c-4-8-4-17-9-25-4-5-8-13-17-17-8-5-13-5-21-5-13 0-21 5-30 17-12 13-21 34-21 64 0 26 4 47 17 64 13 12 25 21 42 21 13 0 26-9 39-21z">
          <text:p/>
        </draw:path>
        <draw:path draw:style-name="gr3" draw:text-style-name="P3" draw:layer="layout" svg:width="0.182cm" svg:height="0.199cm" svg:x="6.353cm" svg:y="9.783cm" svg:viewBox="0 0 183 200" svg:d="M93 0c31 0 52 8 69 30 17 21 21 43 21 68 0 17-4 34-13 51-4 17-17 30-29 39-17 8-35 12-52 12-26 0-51-12-68-34-13-17-21-38-21-63 0-17 4-34 12-52 9-17 22-30 35-38 16-9 29-13 46-13zM85 13c-5 0-13 0-22 4-8 4-12 13-16 25-5 9-9 27-9 44 0 25 9 50 17 72 13 17 25 30 42 30 18 0 27-9 35-18 9-12 13-29 13-59 0-34-4-60-21-77-9-17-22-21-39-21z">
          <text:p/>
        </draw:path>
        <draw:path draw:style-name="gr3" draw:text-style-name="P3" draw:layer="layout" svg:width="0.127cm" svg:height="0.199cm" svg:x="6.573cm" svg:y="9.783cm" svg:viewBox="0 0 128 200" svg:d="M116 0v63h-9c-4-21-14-33-18-42-8-4-21-8-34-8-8 0-17 0-21 4-8 8-12 13-12 17 0 8 4 17 8 21s13 14 25 18l30 17c31 13 43 30 43 55 0 17-4 30-17 38-12 13-30 17-47 17-9 0-26 0-38-4-4-4-9-4-13-4l-4 4h-9v-64h9c0 17 8 34 21 43 8 8 21 13 34 13s17 0 25-9c4-4 10-13 10-17 0-13-6-21-10-26-8-8-21-16-42-25-21-8-34-17-38-25-9-9-9-17-9-31 0-17 5-30 17-42 9-9 21-13 38-13 9 0 17 0 30 4 4 0 8 4 14 4 4 0 4 0 4-4 4 0 4 0 4-4z">
          <text:p/>
        </draw:path>
        <draw:path draw:style-name="gr3" draw:text-style-name="P3" draw:layer="layout" svg:width="0.169cm" svg:height="0.199cm" svg:x="6.904cm" svg:y="9.783cm" svg:viewBox="0 0 170 200" svg:d="M106 166c-21 17-34 26-38 30-9 0-17 4-26 4-12 0-21-4-29-12-9-13-13-22-13-39 0-8 0-17 4-21 9-13 17-21 30-30 13-8 38-17 72-29v-10c0-17-4-29-9-38-8-4-17-8-29-8-9 0-13 0-21 4-5 4-5 13-5 17v13c0 8-4 12-4 16-4 0-8 6-13 6-8 0-12-6-12-10-5 0-9-8-9-12 0-13 9-22 21-34 13-9 30-13 51-13 17 0 30 0 44 8 8 5 12 9 17 17 0 9 4 22 4 38v65c0 21 0 30 0 34s0 8 4 8l4 5c4 0 4-5 4-5 5 0 9-4 17-12v8c-12 22-29 34-42 34-8 0-13-4-17-8-5-4-5-13-5-26zM106 153v-72c-21 9-34 13-42 17-9 9-17 13-22 22-4 4-8 12-8 21 0 8 4 17 8 25 5 4 13 9 22 9 8 0 25-9 42-22z">
          <text:p/>
        </draw:path>
        <draw:path draw:style-name="gr3" draw:text-style-name="P3" draw:layer="layout" svg:width="0.183cm" svg:height="0.199cm" svg:x="7.09cm" svg:y="9.783cm" svg:viewBox="0 0 184 200" svg:d="M94 0c26 0 52 8 68 30 13 21 22 43 22 68 0 17-5 34-13 51-9 17-17 30-34 39-13 8-30 12-48 12-29 0-51-12-68-34-12-17-21-38-21-63 0-17 5-34 13-52 8-17 21-30 34-38 13-9 30-13 47-13zM85 13c-8 0-13 0-21 4-9 4-13 13-17 25-4 9-9 27-9 44 0 25 5 50 17 72 13 17 26 30 43 30 14 0 26-9 35-18 8-12 13-29 13-59 0-34-9-60-22-77-8-17-21-21-39-21z">
          <text:p/>
        </draw:path>
        <draw:path draw:style-name="gr3" draw:text-style-name="P3" draw:layer="layout" svg:width="0.186cm" svg:height="0.292cm" svg:x="7.485cm" svg:y="9.69cm" svg:viewBox="0 0 187 293" svg:d="M170 0v98h-8c-4-18-9-35-13-47-8-9-17-17-30-26-12-4-21-8-34-8-16 0-29 4-39 12-8 9-12 17-12 30 0 9 4 17 8 26 10 9 31 22 60 39 30 17 47 25 56 33 8 9 17 17 21 26 4 13 8 21 8 34 0 21-8 38-25 55-17 13-38 21-64 21-8 0-17 0-21 0s-13-4-25-8c-18-4-27-4-31-4h-4c-4 4-4 8-4 12h-9v-93h9c0 17 4 34 12 42 4 13 17 21 27 26 12 8 29 13 42 13 17 0 30-9 42-18 9-8 13-17 13-29 0-9 0-17-4-21-4-9-9-13-17-22-4-4-21-12-47-25-21-13-39-25-52-34-8-8-16-17-21-25-4-9-8-22-8-31 0-21 8-38 25-55 13-13 35-21 56-21 17 0 34 4 51 13 4 0 13 4 13 4 4 0 8 0 13-4 0 0 4-5 4-13z">
          <text:p/>
        </draw:path>
        <draw:path draw:style-name="gr3" draw:text-style-name="P3" draw:layer="layout" svg:width="0.242cm" svg:height="0.28cm" svg:x="7.701cm" svg:y="9.698cm" svg:viewBox="0 0 243 281" svg:d="M80 13v110h65c17 0 26 0 30-4 8-9 13-17 13-34h8v97h-8c0-12-5-21-5-25-4-9-8-9-12-13-5-4-13-4-26-4h-65v94c0 13 0 17 5 21 0 5 0 5 4 9 4 0 8 0 17 0h48c17 0 25 0 34-4 8 0 16-5 21-13 8-9 17-21 25-38h9l-22 72h-221v-8h13c4 0 12 0 17-5 4-4 8-4 8-8 4-5 4-17 4-30v-183c0-17 0-30-4-34s-13-8-25-8h-13v-5h221v60h-8c0-13-4-26-9-30-4-4-8-9-16-13-5-4-13-4-30-4z">
          <text:p/>
        </draw:path>
        <draw:path draw:style-name="gr3" draw:text-style-name="P3" draw:layer="layout" svg:width="0.305cm" svg:height="0.284cm" svg:x="7.947cm" svg:y="9.698cm" svg:viewBox="0 0 306 285" svg:d="M0 0h76l175 209v-162c0-17-4-30-8-34-5-4-13-8-22-8h-13v-5h98v5h-8c-13 0-22 4-26 12-4 4-4 13-4 30v238h-8l-188-225v170c0 17 4 30 8 34 5 4 13 9 22 9h12v8h-97v-8h8c13 0 21-5 26-13 4-5 4-13 4-30v-196c-9-8-13-13-17-17s-13-8-21-8c-5 0-9-4-17-4z">
          <text:p/>
        </draw:path>
        <draw:path draw:style-name="gr3" draw:text-style-name="P3" draw:layer="layout" svg:width="0.301cm" svg:height="0.288cm" svg:x="8.261cm" svg:y="9.69cm" svg:viewBox="0 0 302 289" svg:d="M191 195h-106l-21 42c-4 14-4 22-4 26 0 5 0 9 4 13 4 0 13 5 25 5v8h-89v-8c12 0 22-5 26-9s13-21 21-39l102-233h4l98 233c8 22 17 30 21 39 9 4 17 9 30 9v8h-111v-8c9 0 17-5 22-5 4-4 4-8 4-13 0-4 0-18-9-30zM187 178l-46-115-52 115z">
          <text:p/>
        </draw:path>
        <draw:path draw:style-name="gr3" draw:text-style-name="P3" draw:layer="layout" svg:width="0.28cm" svg:height="0.28cm" svg:x="8.574cm" svg:y="9.698cm" svg:viewBox="0 0 281 281" svg:d="M0 281v-8h9c13 0 21-5 25-13 4-5 4-13 4-30v-183c0-17 0-26-4-30-8-8-12-12-25-12h-9v-5h115c38 0 72 5 93 13 22 8 39 25 56 47 13 21 17 46 17 76 0 42-8 73-34 98-25 30-69 47-124 47zM77 260c21 4 33 4 46 4 30 0 60-9 81-34 22-21 30-52 30-90s-8-72-30-93c-21-21-51-34-81-34-13 0-29 4-46 8z">
          <text:p/>
        </draw:path>
        <draw:path draw:style-name="gr3" draw:text-style-name="P3" draw:layer="layout" svg:width="0.271cm" svg:height="0.292cm" svg:x="8.888cm" svg:y="9.69cm" svg:viewBox="0 0 272 293" svg:d="M140 0c34 0 69 13 94 42 26 26 38 65 38 103 0 42-12 80-38 106-25 30-60 42-98 42s-72-12-98-38c-25-30-38-64-38-110 0-43 13-82 43-107 29-25 59-38 97-38zM136 17c-26 0-47 8-64 25-17 26-25 60-25 103 0 46 8 80 29 106 13 21 34 30 60 30 25 0 46-13 64-30 17-22 26-55 26-98 0-51-9-85-26-111-18-17-39-25-64-25z">
          <text:p/>
        </draw:path>
        <draw:path draw:style-name="gr3" draw:text-style-name="P3" draw:layer="layout" svg:width="0.059cm" svg:height="0.111cm" svg:x="9.202cm" svg:y="9.935cm" svg:viewBox="0 0 60 112" svg:d="M0 112v-9c12-4 25-8 29-21 10-8 14-21 14-30 0-4 0-4 0-8h-4c0 0-4 0-10 4-4 0-4 0-8 0-9 0-13 0-17-4s-4-8-4-17c0-10 0-14 8-18 4-4 9-9 17-9 10 0 18 5 27 13 4 10 8 18 8 31 0 17-4 30-13 42-12 13-26 21-47 26z">
          <text:p/>
        </draw:path>
        <draw:path draw:style-name="gr3" draw:text-style-name="P3" draw:layer="layout" svg:width="0.127cm" svg:height="0.199cm" svg:x="9.477cm" svg:y="9.783cm" svg:viewBox="0 0 128 200" svg:d="M116 0v63h-10c-4-21-12-33-21-42-8-4-17-8-30-8-8 0-16 0-25 4-4 8-8 13-8 17 0 8 4 17 8 21s13 14 25 18l30 17c31 13 43 30 43 55 0 17-4 30-22 38-12 13-25 17-42 17-13 0-25 0-38-4-4-4-9-4-13-4s-4 4-8 4h-5v-64h5c4 17 12 34 25 43 9 8 21 13 34 13 8 0 17 0 25-9 5-4 9-13 9-17 0-13-4-21-13-26-4-8-17-16-38-25-21-8-34-17-38-25-9-9-9-17-9-31 0-17 5-30 13-42 13-9 26-13 42-13 9 0 17 0 30 4 4 0 9 4 13 4 0 0 4 0 4-4 0 0 4 0 4-4z">
          <text:p/>
        </draw:path>
        <draw:path draw:style-name="gr3" draw:text-style-name="P3" draw:layer="layout" svg:width="0.161cm" svg:height="0.199cm" svg:x="9.634cm" svg:y="9.783cm" svg:viewBox="0 0 162 200" svg:d="M30 77c0 30 8 51 21 68 13 13 30 21 51 21 9 0 22-4 31-8 8-9 16-22 25-34h4c-4 21-13 38-25 55-13 13-31 21-52 21-25 0-42-8-59-25s-26-43-26-72c0-34 9-61 26-78s38-25 63-25c22 0 39 4 52 21 17 13 21 30 21 56zM30 63h90c0-12-4-21-4-25-5-8-10-13-18-17-5-4-13-8-21-8-9 0-22 4-30 12-9 9-13 22-17 38z">
          <text:p/>
        </draw:path>
        <draw:path draw:style-name="gr3" draw:text-style-name="P3" draw:layer="layout" svg:width="0.208cm" svg:height="0.195cm" svg:x="9.808cm" svg:y="9.783cm" svg:viewBox="0 0 209 196" svg:d="M69 39c21-26 42-39 63-39 13 0 22 0 26 8 8 5 17 14 21 27 0 8 4 21 4 38v80c0 13 0 17 0 22 5 4 5 8 9 8 4 5 8 5 17 5v8h-94v-8h5c8 0 17 0 21-5 0-4 4-4 4-13 4 0 4-8 4-17v-80c0-17-4-30-8-34-4-8-13-13-21-13-17 0-34 9-51 26v101c0 13 0 22 4 22 0 4 4 8 4 8 5 5 13 5 21 5v8h-94v-8h5c8 0 18-5 22-9s4-13 4-26v-72c0-21 0-38 0-42-4-4-4-8-4-8-4-5-10-5-14-5 0 0-8 0-13 5l-4-9 60-22h9z">
          <text:p/>
        </draw:path>
        <draw:path draw:style-name="gr3" draw:text-style-name="P3" draw:layer="layout" svg:width="0.199cm" svg:height="0.301cm" svg:x="10.033cm" svg:y="9.681cm" svg:viewBox="0 0 200 302" svg:d="M136 277c-12 8-21 17-29 21-9 4-17 4-26 4-21 0-42-8-55-25-18-17-26-39-26-68 0-26 8-51 26-72 17-26 42-34 68-34 17 0 30 4 42 13v-35c0-21 0-34-4-38 0-5 0-9-4-13 0 0-4 0-8 0-5 0-9 0-13 4l-5-8 60-26h8v222c0 21 0 38 0 42s5 8 5 8c4 5 4 5 8 5s9 0 17-5v9l-55 21h-9zM136 260v-98c-4-8-4-17-8-25-4-9-8-13-17-17s-13-4-21-4c-13 0-22 4-30 17-13 12-21 33-21 59 0 30 8 51 17 68 12 12 29 21 42 21s26-9 38-21z">
          <text:p/>
        </draw:path>
        <draw:path draw:style-name="gr3" draw:text-style-name="P3" draw:layer="layout" svg:width="0.182cm" svg:height="0.199cm" svg:x="10.245cm" svg:y="9.783cm" svg:viewBox="0 0 183 200" svg:d="M94 0c30 0 51 8 68 30 17 21 21 43 21 68 0 17 0 34-8 51-9 17-22 30-34 39-17 8-30 12-51 12-26 0-51-12-69-34-13-17-21-38-21-63 0-17 4-34 12-52 9-17 22-30 35-38 17-9 30-13 47-13zM85 13c-4 0-12 0-21 4-8 4-13 13-17 25-4 9-8 27-8 44 0 25 8 50 17 72 12 17 25 30 42 30s26-9 34-18c9-12 13-29 13-59 0-34-4-60-21-77-9-17-21-21-39-21z">
          <text:p/>
        </draw:path>
        <draw:path draw:style-name="gr3" draw:text-style-name="P3" draw:layer="layout" svg:width="0.203cm" svg:height="0.195cm" svg:x="10.618cm" svg:y="9.787cm" svg:viewBox="0 0 204 196" svg:d="M0 0h90v9h-4c-9 0-9 0-13 5-5 0-5 4-5 8 0 5 0 13 5 17l42 106 47-110c0-4 4-13 4-17 0 0 0-4-4-4 0 0 0-5-4-5 0 0-9 0-13 0v-9h59v9c-4 0-12 0-12 5-5 4-9 8-13 21l-68 161h-8l-69-161c-5-4-9-13-9-13-4-4-8-8-13-8 0-5-4-5-12-5z">
          <text:p/>
        </draw:path>
        <draw:path draw:style-name="gr3" draw:text-style-name="P3" draw:layer="layout" svg:width="0.162cm" svg:height="0.199cm" svg:x="10.842cm" svg:y="9.783cm" svg:viewBox="0 0 163 200" svg:d="M31 77c0 30 5 51 21 68 13 13 30 21 47 21 13 0 25-4 34-8 8-9 17-22 21-34h9c-5 21-13 38-26 55-13 13-34 21-55 21s-38-8-55-25c-18-17-27-43-27-72 0-34 9-61 27-78 17-17 38-25 64-25 21 0 38 4 50 21 13 13 22 30 22 56zM31 63h89c-4-12-4-21-4-25-4-8-9-13-17-17s-13-8-21-8c-13 0-21 4-30 12-8 9-17 22-17 38z">
          <text:p/>
        </draw:path>
        <draw:path draw:style-name="gr3" draw:text-style-name="P3" draw:layer="layout" svg:width="0.199cm" svg:height="0.301cm" svg:x="11.029cm" svg:y="9.681cm" svg:viewBox="0 0 200 302" svg:d="M132 277c-8 8-17 17-25 21s-17 4-30 4c-21 0-38-8-55-25-14-17-22-39-22-68 0-26 8-51 27-72 17-26 38-34 67-34 13 0 30 4 38 13v-35c0-21 0-34 0-38 0-5-4-9-4-13-4 0-4 0-8 0-5 0-9 0-17 4v-8l55-26h8v222c0 21 0 38 5 42 0 4 0 8 4 8 0 5 4 5 8 5s9 0 13-5l4 9-55 21h-13zM132 260v-98c0-8-4-17-4-25-4-9-13-13-17-17-8-4-17-4-21-4-13 0-21 4-34 17-12 12-17 33-17 59 0 30 5 51 17 68 13 12 26 21 43 21 12 0 21-9 33-21z">
          <text:p/>
        </draw:path>
        <draw:path draw:style-name="gr3" draw:text-style-name="P3" draw:layer="layout" svg:width="0.174cm" svg:height="0.199cm" svg:x="11.241cm" svg:y="9.783cm" svg:viewBox="0 0 175 200" svg:d="M107 166c-22 17-31 26-39 30-4 0-13 4-21 4-13 0-26-4-34-12-9-13-13-22-13-39 0-8 4-17 9-21 4-13 12-21 29-30 13-8 34-17 69-29v-10c0-17-4-29-9-38-4-4-17-8-26-8-8 0-17 0-21 4s-9 13-9 17v13c0 8 0 12-4 16-4 0-8 6-12 6-5 0-9-6-13-10-4 0-4-8-4-12 0-13 4-22 17-34 12-9 29-13 50-13 18 0 31 0 44 8 8 5 12 9 17 17 4 9 4 22 4 38v65c0 21 0 30 0 34s4 8 4 8c4 0 4 5 4 5 5 0 5-5 9-5 0 0 8-4 17-12v8c-17 22-30 34-47 34-4 0-13-4-13-8-4-4-8-13-8-26zM107 153v-72c-22 9-35 13-39 17-13 9-21 13-26 22-4 4-8 12-8 21 0 8 4 17 8 25 9 4 13 9 22 9 12 0 25-9 43-22z">
          <text:p/>
        </draw:path>
        <draw:path draw:style-name="gr3" draw:text-style-name="P3" draw:layer="layout" svg:width="0.199cm" svg:height="0.301cm" svg:x="11.428cm" svg:y="9.681cm" svg:viewBox="0 0 200 302" svg:d="M136 277c-13 8-21 17-30 21-8 4-16 4-29 4-17 0-38-8-51-25-18-17-26-39-26-68 0-26 8-51 26-72 17-26 38-34 68-34 17 0 29 4 42 13v-35c0-21-4-34-4-38 0-5 0-9-4-13 0 0-5 0-9 0s-8 0-13 4l-4-8 55-26h13v222c0 21 0 38 0 42s4 8 4 8c5 5 5 5 9 5s8 0 17-5v9l-55 21h-9zM136 260v-98c-4-8-4-17-8-25-5-9-9-13-17-17-9-4-13-4-21-4-13 0-22 4-30 17-13 12-21 33-21 59 0 30 8 51 17 68 12 12 25 21 42 21 13 0 25-9 38-21z">
          <text:p/>
        </draw:path>
        <draw:path draw:style-name="gr3" draw:text-style-name="P3" draw:layer="layout" svg:width="0.173cm" svg:height="0.199cm" svg:x="11.64cm" svg:y="9.783cm" svg:viewBox="0 0 174 200" svg:d="M106 166c-17 17-29 26-33 30-9 0-17 4-26 4-14 0-26-4-35-12-8-13-12-22-12-39 0-8 4-17 8-21 4-13 17-21 31-30 12-8 38-17 67-29v-10c0-17 0-29-8-38-4-4-13-8-25-8-9 0-17 0-22 4-4 4-8 13-8 17v13c0 8 0 12-4 16 0 0-6 6-14 6-4 0-8-6-13-10 0 0-4-8-4-12 0-13 9-22 17-34 14-9 31-13 56-13 13 0 30 0 38 8 9 5 17 9 22 17 0 9 0 22 0 38v65c0 21 0 30 4 34 0 4 0 8 0 8 4 0 4 5 8 5l4-5c5 0 9-4 17-12v8c-17 22-29 34-42 34-9 0-13-4-17-8s-9-13-9-26zM106 153v-72c-21 9-33 13-38 17-12 9-21 13-25 22-4 4-4 12-4 21 0 8 0 17 8 25 4 4 13 9 21 9 9 0 21-9 38-22z">
          <text:p/>
        </draw:path>
        <draw:path draw:style-name="gr3" draw:text-style-name="P3" draw:layer="layout" svg:width="0.174cm" svg:height="0.199cm" svg:x="12cm" svg:y="9.783cm" svg:viewBox="0 0 175 200" svg:d="M107 166c-17 17-30 26-38 30-5 0-13 4-21 4-13 0-27-4-35-12-9-13-13-22-13-39 0-8 4-17 8-21 5-13 13-21 31-30 13-8 34-17 68-29v-10c0-17-4-29-9-38-4-4-12-8-25-8-9 0-17 0-21 4s-9 13-9 17v13c0 8 0 12-4 16-4 0-8 6-13 6s-9-6-13-10c-5 0-5-8-5-12 0-13 5-22 18-34 13-9 30-13 51-13 17 0 34 0 42 8 9 5 13 9 18 17 4 9 4 22 4 38v65c0 21 0 30 0 34 4 4 4 8 4 8 4 0 4 5 9 5l4-5c4 0 8-4 17-12v8c-17 22-30 34-47 34-4 0-9-4-13-8s-8-13-8-26zM107 153v-72c-21 9-34 13-38 17-13 9-21 13-26 22-4 4-8 12-8 21 0 8 4 17 13 25 4 4 12 9 16 9 13 0 26-9 43-22z">
          <text:p/>
        </draw:path>
        <draw:path draw:style-name="gr3" draw:text-style-name="P3" draw:layer="layout" svg:width="0.114cm" svg:height="0.258cm" svg:x="12.348cm" svg:y="9.724cm" svg:viewBox="0 0 115 259" svg:d="M64 0v63h47v13h-47v127c0 9 4 18 9 22 0 4 4 9 12 9 5 0 9 0 13-5 4-4 8-8 8-12h9c-4 12-13 25-21 30-9 8-17 12-26 12-8 0-12-4-21-8-4-4-8-9-13-13 0-9-4-17-4-31v-131h-30v-4c8-5 17-9 26-17 8-4 13-13 21-26 0-4 4-12 13-29z">
          <text:p/>
        </draw:path>
        <draw:path draw:style-name="gr3" draw:text-style-name="P3" draw:layer="layout" svg:width="0.14cm" svg:height="0.195cm" svg:x="12.466cm" svg:y="9.783cm" svg:viewBox="0 0 141 196" svg:d="M64 0v43c17-30 34-43 52-43 4 0 12 0 17 4 4 4 8 14 8 18s-4 13-4 13c-4 4-9 8-13 8-8 0-14-4-18-8-8-4-12-9-12-9-5 0-9 5-9 5-8 8-13 17-21 29v89c0 13 0 21 4 26 0 4 4 8 9 8 4 5 12 5 21 5v8h-98v-8c9 0 17 0 22-5 4-4 8-4 8-13 0 0 0-8 0-17v-76c0-21 0-34 0-38s-4-8-4-8c-4-5-9-5-13-5s-9 0-13 5v-9l55-22z">
          <text:p/>
        </draw:path>
        <draw:path draw:style-name="gr3" draw:text-style-name="P3" draw:layer="layout" svg:width="0.169cm" svg:height="0.199cm" svg:x="12.619cm" svg:y="9.783cm" svg:viewBox="0 0 170 200" svg:d="M106 166c-21 17-34 26-38 30-9 0-17 4-26 4-13 0-21-4-29-12-9-13-13-22-13-39 0-8 0-17 4-21 9-13 17-21 30-30 17-8 38-17 72-29v-10c0-17-4-29-9-38-8-4-17-8-29-8-9 0-13 0-17 4-9 4-9 13-9 17v13c0 8-4 12-4 16-4 0-9 6-13 6-8 0-12-6-12-10-5 0-5-8-5-12 0-13 5-22 17-34 13-9 30-13 51-13 17 0 30 0 43 8 8 5 12 9 17 17 0 9 4 22 4 38v65c0 21 0 30 0 34s0 8 5 8l4 5c4 0 4-5 4-5 5 0 9-4 17-12v8c-12 22-30 34-43 34-8 0-13-4-17-8s-4-13-4-26zM106 153v-72c-21 9-34 13-42 17-9 9-18 13-22 22-4 4-8 12-8 21 0 8 4 17 8 25 9 4 13 9 22 9 8 0 25-9 42-22z">
          <text:p/>
        </draw:path>
        <draw:path draw:style-name="gr3" draw:text-style-name="P3" draw:layer="layout" svg:width="0.207cm" svg:height="0.195cm" svg:x="12.793cm" svg:y="9.783cm" svg:viewBox="0 0 208 196" svg:d="M68 39c21-26 42-39 63-39 9 0 18 0 27 8 8 5 12 14 16 27 5 8 5 21 5 38v80c0 13 4 17 4 22 0 4 4 8 8 8 0 5 9 5 17 5v8h-94v-8h4c9 0 13 0 17-5 5-4 9-4 9-13 0 0 0-8 0-17v-80c0-17 0-30-4-34-5-8-13-13-26-13-17 0-29 9-46 26v101c0 13 0 22 0 22 4 4 4 8 8 8 4 5 13 5 21 5v8h-93v-8h4c9 0 17-5 17-9 4-4 8-13 8-26v-72c0-21 0-38-4-42 0-4 0-8-4-8 0-5-4-5-8-5-5 0-9 0-13 5l-4-9 59-22h9z">
          <text:p/>
        </draw:path>
        <draw:path draw:style-name="gr3" draw:text-style-name="P3" draw:layer="layout" svg:width="0.132cm" svg:height="0.199cm" svg:x="13.021cm" svg:y="9.783cm" svg:viewBox="0 0 133 200" svg:d="M120 0v63h-8c-4-21-13-33-21-42-9-4-17-8-30-8-8 0-17 0-25 4-5 8-9 13-9 17 0 8 4 17 9 21 4 4 12 14 25 18l30 17c29 13 42 30 42 55 0 17-8 30-21 38-13 13-26 17-43 17-12 0-25 0-38-4-4-4-8-4-12-4-6 0-6 4-10 4h-4v-64h4c4 17 14 34 22 43 13 8 26 13 38 13 9 0 17 0 26-9 4-4 8-13 8-17 0-13-4-21-12-26-5-8-17-16-38-25-22-8-34-17-40-25-8-9-13-17-13-31 0-17 9-30 19-42 12-9 25-13 42-13 8 0 17 0 25 4 9 0 13 4 17 4 0 0 5 0 5-4 0 0 4 0 4-4z">
          <text:p/>
        </draw:path>
        <draw:path draw:style-name="gr3" draw:text-style-name="P3" draw:layer="layout" svg:width="0.169cm" svg:height="0.297cm" svg:x="13.183cm" svg:y="9.681cm" svg:viewBox="0 0 170 298" svg:d="M72 123v124c0 17 4 30 4 34 10 4 14 9 22 9h17v8h-111v-8h8c5 0 9 0 13-5 5-4 9-4 9-13 4-4 4-12 4-25v-124h-38v-17h38v-12c0-17 4-34 8-47 9-13 17-25 30-34 14-9 26-13 43-13 13 0 26 9 39 17 8 5 12 13 12 21 0 5 0 9-4 9-4 4-8 8-13 8-4 0-8-4-8-4-4-4-9-8-13-17-8-4-13-8-17-12-4-5-8-5-13-5-8 0-12 0-16 5-6 4-10 8-10 16-4 9-4 26-4 56v12h52v17z">
          <text:p/>
        </draw:path>
        <draw:path draw:style-name="gr3" draw:text-style-name="P3" draw:layer="layout" svg:width="0.157cm" svg:height="0.199cm" svg:x="13.327cm" svg:y="9.783cm" svg:viewBox="0 0 158 200" svg:d="M26 77c0 30 9 51 21 68 18 13 30 21 51 21 13 0 22-4 30-8 13-9 17-22 25-34h5c0 21-9 38-26 55-12 13-29 21-50 21-22 0-43-8-60-25-18-17-22-43-22-72 0-34 4-61 22-78 17-17 38-25 64-25 21 0 38 4 55 21 12 13 17 30 17 56zM26 63h89c0-12 0-21-4-25-4-8-8-13-17-17-4-4-12-8-21-8-8 0-21 4-30 12-8 9-13 22-17 38z">
          <text:p/>
        </draw:path>
        <draw:path draw:style-name="gr3" draw:text-style-name="P3" draw:layer="layout" svg:width="0.14cm" svg:height="0.195cm" svg:x="13.501cm" svg:y="9.783cm" svg:viewBox="0 0 141 196" svg:d="M64 0v43c17-30 34-43 51-43 9 0 13 0 17 4s9 14 9 18 0 13-5 13c-4 4-8 8-12 8-5 0-13-4-17-8s-13-9-13-9c-4 0-4 5-8 5-9 8-13 17-22 29v89c0 13 5 21 5 26 4 4 4 8 8 8 9 5 13 5 21 5v8h-98v-8c8 0 17 0 21-5 4-4 8-4 8-13 0 0 0-8 0-17v-76c0-21 0-34 0-38s-4-8-4-8c-4-5-4-5-8-5-5 0-13 0-17 5v-9l56-22z">
          <text:p/>
        </draw:path>
        <draw:path draw:style-name="gr3" draw:text-style-name="P3" draw:layer="layout" svg:width="0.161cm" svg:height="0.292cm" svg:x="13.653cm" svg:y="9.69cm" svg:viewBox="0 0 162 293" svg:d="M30 170c0 30 8 51 21 68 13 13 30 21 47 21 13 0 26-4 35-8 8-9 17-22 21-34h8c-4 21-12 38-25 55-13 13-31 21-52 21-25 0-42-8-59-25s-26-43-26-72c0-34 9-60 26-77s38-25 63-25c22 0 40 4 52 21 13 13 21 30 21 55zM30 157h90c0-12-4-21-4-25-5-8-10-13-18-17-9-4-13-8-21-8-13 0-22 4-30 12-9 9-17 22-17 38zM68 0h38l40 68h-5l-56-43-51 43h-4z">
          <text:p/>
        </draw:path>
        <draw:path draw:style-name="gr3" draw:text-style-name="P3" draw:layer="layout" svg:width="0.208cm" svg:height="0.195cm" svg:x="13.827cm" svg:y="9.783cm" svg:viewBox="0 0 209 196" svg:d="M68 39c21-26 42-39 64-39 8 0 18 0 26 8 9 5 13 14 17 27 4 8 4 21 4 38v80c0 13 4 17 4 22 0 4 5 8 9 8 4 5 8 5 17 5v8h-94v-8h4c8 0 17 0 17-5 4-4 8-4 8-13 0 0 0-8 0-17v-80c0-17 0-30-4-34-4-8-13-13-25-13-13 0-30 9-47 26v101c0 13 0 22 0 22 4 4 8 8 8 8 5 5 13 5 22 5v8h-94v-8h5c8 0 17-5 21-9 0-4 4-13 4-26v-72c0-21 0-38-4-42 0-4 0-8-4-8 0-5-5-5-9-5s-8 0-13 5l-4-9 59-22h9z">
          <text:p/>
        </draw:path>
        <draw:path draw:style-name="gr3" draw:text-style-name="P3" draw:layer="layout" svg:width="0.161cm" svg:height="0.199cm" svg:x="14.052cm" svg:y="9.783cm" svg:viewBox="0 0 162 200" svg:d="M162 124c-4 25-17 42-30 55-17 17-34 21-51 21-21 0-38-8-56-25-17-17-25-43-25-77 0-29 8-51 25-73 22-17 44-25 69-25 17 0 34 4 43 13 12 12 21 21 21 29 0 9-5 13-9 17 0 0-8 4-12 4-9 0-13-4-17-8-5-4-5-8-5-17-4-8-4-13-8-21-4 0-13-4-21-4-13 0-26 4-34 17-13 12-18 29-18 51 0 26 5 43 18 60 13 21 25 29 46 29 13 0 26-8 34-17 9-4 17-17 21-33z">
          <text:p/>
        </draw:path>
        <draw:path draw:style-name="gr3" draw:text-style-name="P3" draw:layer="layout" svg:width="0.094cm" svg:height="0.297cm" svg:x="14.238cm" svg:y="9.681cm" svg:viewBox="0 0 95 298" svg:d="M52 0c5 0 9 4 13 9 4 4 4 8 4 13 0 8 0 12-4 16-4 5-8 5-13 5-8 0-13 0-18-5-4-4-4-8-4-16 0-5 0-9 4-13 5-5 10-9 18-9zM69 102v153c0 9 0 17 0 22 5 4 5 8 9 8 4 5 8 5 17 5v8h-90v-8c8 0 12 0 16-5 5 0 5-4 9-8 0-5 4-13 4-22v-77c0-17-4-34-4-38s-4-8-4-8c-5-5-5-5-9-5s-8 0-12 5l-5-9 57-21z">
          <text:p/>
        </draw:path>
        <draw:path draw:style-name="gr3" draw:text-style-name="P3" draw:layer="layout" svg:width="0.174cm" svg:height="0.199cm" svg:x="14.357cm" svg:y="9.783cm" svg:viewBox="0 0 175 200" svg:d="M107 166c-17 17-31 26-35 30-8 0-17 4-25 4-13 0-26-4-34-12-9-13-13-22-13-39 0-8 4-17 9-21 4-13 12-21 29-30 13-8 38-17 69-29v-10c0-17 0-29-9-38-4-4-13-8-26-8-8 0-17 0-21 4s-9 13-9 17v13c0 8 0 12-4 16-4 0-8 6-12 6-5 0-9-6-13-10-4 0-4-8-4-12 0-13 4-22 17-34 12-9 29-13 50-13 18 0 35 0 44 8 8 5 13 9 17 17 4 9 4 22 4 38v65c0 21 0 30 4 34 0 4 0 8 0 8 5 0 5 5 9 5l4-5c4 0 8-4 17-12v8c-17 22-30 34-42 34-9 0-13-4-17-8-5-4-9-13-9-26zM107 153v-72c-22 9-35 13-39 17-13 9-21 13-26 22-4 4-4 12-4 21 0 8 0 17 9 25 4 4 12 9 17 9 12 0 26-9 43-22z">
          <text:p/>
        </draw:path>
        <draw:path draw:style-name="gr3" draw:text-style-name="P3" draw:layer="layout" svg:width="0.2cm" svg:height="0.301cm" svg:x="14.717cm" svg:y="9.681cm" svg:viewBox="0 0 201 302" svg:d="M137 277c-12 8-21 17-30 21s-18 4-30 4c-17 0-38-8-51-25-17-17-26-39-26-68 0-26 9-51 26-72 17-26 38-34 68-34 18 0 31 4 43 13v-35c0-21-4-34-4-38 0-5 0-9-4-13 0 0-4 0-9 0-4 0-8 0-13 4l-5-8 56-26h13v222c0 21 0 38 0 42s4 8 4 8c5 5 5 5 9 5s8 0 17-5v9l-55 21h-9zM137 260v-98c-4-8-4-17-8-25-4-9-9-13-17-17-10-4-14-4-23-4-12 0-21 4-29 17-13 12-21 33-21 59 0 30 8 51 17 68 12 12 25 21 42 21 14 0 27-9 39-21z">
          <text:p/>
        </draw:path>
        <draw:path draw:style-name="gr3" draw:text-style-name="P3" draw:layer="layout" svg:width="0.183cm" svg:height="0.199cm" svg:x="14.929cm" svg:y="9.783cm" svg:viewBox="0 0 184 200" svg:d="M95 0c29 0 51 8 68 30 16 21 21 43 21 69 0 17-5 33-9 50-8 17-21 30-34 39-17 8-29 12-50 12-27 0-52-12-69-34-13-17-22-42-22-63 0-17 5-34 13-52 9-17 21-30 34-38 17-9 30-13 48-13zM85 13c-4 0-13 0-21 4-9 4-13 13-17 26-4 8-8 26-8 43 0 25 8 51 16 72 13 17 26 30 44 30 17 0 25-9 34-17 8-13 13-30 13-60 0-34-5-60-22-77-8-17-21-21-39-21z">
          <text:p/>
        </draw:path>
        <draw:path draw:style-name="gr3" draw:text-style-name="P3" draw:layer="layout" svg:width="0.212cm" svg:height="0.195cm" svg:x="15.298cm" svg:y="9.787cm" svg:viewBox="0 0 213 196" svg:d="M178 0v116c0 21 5 38 5 42s0 8 4 8c4 5 4 5 8 5s9 0 13-5l5 9-56 21h-13v-38c-12 17-25 26-33 34-9 4-22 4-30 4-9 0-17-4-26-8-8-4-12-13-17-26-4-8-4-21-4-38v-85c0-8 0-17-4-21 0 0-4-4-9-9-4 0-8 0-21 0v-9h68v128c0 17 4 30 9 34 4 9 12 9 21 9 8 0 13 0 21-5 9-4 17-12 25-21v-110c0-8 0-17-4-21-4-5-12-5-25-5v-9z">
          <text:p/>
        </draw:path>
        <draw:path draw:style-name="gr3" draw:text-style-name="P3" draw:layer="layout" svg:width="0.132cm" svg:height="0.199cm" svg:x="15.531cm" svg:y="9.783cm" svg:viewBox="0 0 133 200" svg:d="M115 0v63h-4c-9-21-13-33-22-42-8-4-21-8-33-8-9 0-17 0-22 4-8 8-8 13-8 17 0 8 0 17 4 21s13 14 26 18l33 17c26 13 44 30 44 55 0 17-10 30-22 38-13 13-30 17-43 17-12 0-25 0-42-4-4-4-8-4-8-4-5 0-9 4-9 4h-9v-64h9c4 17 9 34 21 43 13 8 21 13 38 13 9 0 17 0 21-9 9-4 9-13 9-17 0-13-4-21-9-26-8-8-21-16-42-25-17-8-29-17-38-25-4-9-9-17-9-31 0-17 5-30 18-42 8-9 25-13 42-13 4 0 13 0 25 4 9 0 13 4 13 4 4 0 4 0 4-4 4 0 4 0 9-4z">
          <text:p/>
        </draw:path>
        <draw:path draw:style-name="gr3" draw:text-style-name="P3" draw:layer="layout" svg:width="0.187cm" svg:height="0.199cm" svg:x="15.688cm" svg:y="9.783cm" svg:viewBox="0 0 188 200" svg:d="M95 0c29 0 50 8 67 30 17 21 26 43 26 68 0 17-4 34-13 51-8 17-21 30-34 39-17 8-29 12-51 12-25 0-50-12-69-34-12-17-21-38-21-63 0-17 4-34 13-52 8-17 22-30 35-38 17-9 30-13 47-13zM86 13c-4 0-13 0-21 4-4 4-13 13-17 25-4 9-8 27-8 44 0 25 8 50 17 72 12 17 25 30 46 30 13 0 21-9 30-18 8-12 12-29 12-59 0-34-4-60-21-77-8-17-21-21-38-21z">
          <text:p/>
        </draw:path>
        <draw:path draw:style-name="gr3" draw:text-style-name="P3" draw:layer="layout" svg:width="0.195cm" svg:height="0.301cm" svg:x="16.074cm" svg:y="9.681cm" svg:viewBox="0 0 196 302" svg:d="M132 277c-8 8-16 17-25 21-13 4-21 4-30 4-21 0-38-8-55-25-18-17-22-39-22-68 0-26 9-51 27-72 17-26 38-34 63-34 17 0 30 4 42 13v-35c0-21 0-34 0-38-4-5-4-9-8-13 0 0-4 0-8 0 0 0-5 0-13 4l-4-8 59-26h8v222c0 21 0 38 0 42 5 4 5 8 9 8 0 5 4 5 4 5 4 0 9 0 17-5v9l-55 21h-9zM132 260v-98c0-8-4-17-8-25-4-9-8-13-17-17-4-4-13-4-17-4-13 0-25 4-34 17-12 12-21 33-21 59 0 30 9 51 21 68 13 12 26 21 38 21 13 0 26-9 38-21z">
          <text:p/>
        </draw:path>
        <draw:path draw:style-name="gr3" draw:text-style-name="P3" draw:layer="layout" svg:width="0.182cm" svg:height="0.199cm" svg:x="16.286cm" svg:y="9.783cm" svg:viewBox="0 0 183 200" svg:d="M90 0c30 0 51 8 72 30 13 21 21 43 21 68 0 17-4 34-12 51-9 17-22 30-34 39-13 8-30 12-47 12-30 0-51-12-68-34-17-17-22-38-22-63 0-17 5-34 14-52 8-17 17-30 34-38 12-9 29-13 42-13zM86 13c-9 0-17 0-21 4-9 4-17 13-21 25-5 9-5 27-5 44 0 25 5 50 17 72 9 17 26 30 43 30 12 0 25-9 33-18 9-12 13-29 13-59 0-34-8-60-21-77s-25-21-38-21z">
          <text:p/>
        </draw:path>
        <draw:path draw:style-name="gr3" draw:text-style-name="P3" draw:layer="layout" svg:width="0.132cm" svg:height="0.199cm" svg:x="16.502cm" svg:y="9.783cm" svg:viewBox="0 0 133 200" svg:d="M116 0v63h-5c-8-21-12-33-21-42-8-4-17-8-30-8s-22 0-26 4c-4 8-8 13-8 17 0 8 0 17 4 21s17 14 30 18l30 17c26 13 43 30 43 55 0 17-9 30-22 38-12 13-25 17-43 17-13 0-25 0-42-4-4-4-9-4-9-4-4 0-8 4-8 4h-9v-64h9c4 17 13 34 21 43 13 8 25 13 38 13 10 0 18 0 22-9 9-4 9-13 9-17 0-13 0-21-9-26-8-8-22-16-39-25-21-8-34-17-42-25-4-9-9-17-9-31 0-17 5-30 17-42 9-9 26-13 43-13 4 0 18 0 26 4 8 0 13 4 13 4 4 0 4 0 8-4l4-4z">
          <text:p/>
        </draw:path>
        <draw:path draw:style-name="gr3" draw:text-style-name="P3" draw:layer="layout" svg:width="0.097cm" svg:height="0.297cm" svg:x="16.829cm" svg:y="9.681cm" svg:viewBox="0 0 98 298" svg:d="M52 0c4 0 8 4 12 9 5 4 9 8 9 13 0 8-4 12-9 16-4 5-8 5-12 5-5 0-13 0-17-5-5-4-5-8-5-16 0-5 0-9 5-13 4-5 8-9 17-9zM69 102v153c0 9 0 17 4 22 0 4 4 8 4 8 4 5 13 5 21 5v8h-93v-8c9 0 17 0 17-5 4 0 8-4 8-8 5-5 5-13 5-22v-77c0-17 0-34-5-38 0-4 0-8-4-8 0-5-4-5-8-5s-9 0-13 5l-5-9 60-21z">
          <text:p/>
        </draw:path>
        <draw:path draw:style-name="gr3" draw:text-style-name="P3" draw:layer="layout" svg:width="0.322cm" svg:height="0.195cm" svg:x="16.939cm" svg:y="9.783cm" svg:viewBox="0 0 323 196" svg:d="M64 39c17-13 25-21 25-21 9-10 13-14 21-14 9-4 13-4 21-4 13 0 22 4 30 8 9 10 17 18 17 31 17-17 25-26 38-31 9-8 17-8 30-8 8 0 17 0 25 8 9 5 18 14 23 27 0 4 4 17 4 34v84c0 9 0 17 0 22 4 4 4 8 8 8 4 5 9 5 17 5v8h-94v-8h4c9 0 17 0 21-5 5-4 5-4 5-13 4 0 4-8 4-17v-84c0-13-4-26-9-30-4-8-12-13-25-13-8 0-13 0-21 5-9 4-17 8-26 21v8 93c0 13 0 22 0 22 0 4 4 8 9 8 4 5 12 5 21 5v8h-98v-8c13 0 17 0 22-5 4 0 8-4 8-8 0-5 4-13 4-22v-84c0-13-4-26-8-30-4-8-13-17-26-17-8 0-16 4-21 9-12 4-21 12-29 21v101c0 13 4 22 4 22 0 4 4 8 8 8 5 5 9 5 22 5v8h-94v-8c9 0 13 0 17-5 4 0 4-4 9-8 0-5 0-13 0-22v-72c0-21 0-33 0-42 0-4-5-8-5-8-4-5-4-5-8-5s-9 0-13 5l-4-9 55-22h9z">
          <text:p/>
        </draw:path>
        <draw:path draw:style-name="gr3" draw:text-style-name="P3" draw:layer="layout" svg:width="0.182cm" svg:height="0.292cm" svg:x="17.278cm" svg:y="9.69cm" svg:viewBox="0 0 183 293" svg:d="M94 94c30 0 51 8 68 30 17 21 21 42 21 67 0 17-4 34-12 51-5 17-17 30-30 39-17 8-34 12-52 12-25 0-51-12-68-34-12-17-21-38-21-63 0-17 4-34 13-51 8-17 21-30 34-38 17-9 30-13 47-13zM85 107c-4 0-13 0-21 4-9 4-13 13-17 25-5 9-9 26-9 43 0 25 9 50 17 72 13 17 26 30 43 30 18 0 26-9 35-18 8-12 12-29 12-59 0-34-4-59-21-76-8-17-22-21-39-21zM137 0l-60 72h-9l21-72z">
          <text:p/>
        </draw:path>
        <draw:path draw:style-name="gr3" draw:text-style-name="P3" draw:layer="layout" svg:width="0.203cm" svg:height="0.195cm" svg:x="17.482cm" svg:y="9.787cm" svg:viewBox="0 0 204 196" svg:d="M0 0h90v9h-9c-5 0-9 0-13 5 0 0-5 4-5 8 0 5 5 13 5 17l47 106 42-110c5-4 5-13 5-17v-4l-5-5c-4 0-8 0-16 0v-9h63v9c-8 0-13 0-17 5-4 4-8 8-13 21l-67 161h-9l-69-161c0-4-4-13-8-13 0-4-4-8-9-8-4-5-8-5-12-5z">
          <text:p/>
        </draw:path>
        <draw:path draw:style-name="gr3" draw:text-style-name="P3" draw:layer="layout" svg:width="0.157cm" svg:height="0.199cm" svg:x="17.706cm" svg:y="9.783cm" svg:viewBox="0 0 158 200" svg:d="M26 77c0 30 8 51 21 68 17 13 30 21 51 21 13 0 21-4 30-8 12-9 17-22 25-34h5c0 21-9 38-26 55-13 13-30 21-51 21s-42-8-59-25-22-43-22-72c0-34 5-61 22-78s38-25 63-25c22 0 39 4 55 21 13 13 18 30 18 56zM26 63h89c0-12 0-21-4-25-4-8-9-13-17-17-4-4-13-8-21-8-9 0-22 4-30 12-9 9-13 22-17 38z">
          <text:p/>
        </draw:path>
        <draw:path draw:style-name="gr3" draw:text-style-name="P3" draw:layer="layout" svg:width="0.093cm" svg:height="0.297cm" svg:x="17.889cm" svg:y="9.681cm" svg:viewBox="0 0 94 298" svg:d="M52 0c4 0 8 4 12 9 5 4 9 8 9 13 0 8-4 12-9 16-4 5-8 5-12 5-9 0-13 0-17-5-5-4-5-8-5-16 0-5 0-9 5-13 4-5 8-9 17-9zM69 102v153c0 9 0 17 0 22 4 4 4 8 8 8 4 5 8 5 17 5v8h-90v-8c8 0 14 0 18-5 4 0 4-4 8-8 0-5 5-13 5-22v-77c0-17-5-34-5-38s0-8-4-8c0-5-4-5-8-5-6 0-10 0-14 5l-4-9 60-21z">
          <text:p/>
        </draw:path>
        <draw:path draw:style-name="gr3" draw:text-style-name="P3" draw:layer="layout" svg:width="0.127cm" svg:height="0.199cm" svg:x="18.016cm" svg:y="9.783cm" svg:viewBox="0 0 128 200" svg:d="M115 0v63h-8c-4-21-13-33-17-42-10-4-22-8-35-8-8 0-17 0-21 4-9 8-13 13-13 17 0 8 4 17 9 21 4 4 12 14 25 18l31 17c29 13 42 30 42 55 0 17-4 30-17 38-13 13-31 17-47 17-9 0-26 0-39-4-4-4-8-4-12-4l-4 4h-9v-64h9c0 17 8 34 21 43 8 8 21 13 34 13 12 0 16 0 26-9 4-4 8-13 8-17 0-13-4-21-8-26-10-8-22-16-43-25-22-8-34-17-38-25-9-9-9-17-9-31 0-17 4-30 17-42 8-9 21-13 38-13 9 0 17 0 31 4 4 0 8 4 12 4 5 0 5 0 5-4 4 0 4 0 4-4z">
          <text:p/>
        </draw:path>
        <draw:path draw:style-name="gr3" draw:text-style-name="P3" draw:layer="layout" svg:width="0.169cm" svg:height="0.199cm" svg:x="18.347cm" svg:y="9.783cm" svg:viewBox="0 0 170 200" svg:d="M106 166c-22 17-34 26-39 30-8 0-12 4-21 4-17 0-25-4-34-12-8-13-12-22-12-39 0-8 0-17 4-21 8-13 17-21 29-30 17-8 39-17 73-29v-10c0-17-5-29-9-38-8-4-17-8-30-8-8 0-12 0-17 4-8 4-8 13-8 17v13c0 8-4 12-4 16-5 0-9 6-13 6-9 0-13-6-13-10-4 0-4-8-4-12 0-13 4-22 17-34 13-9 30-13 51-13 17 0 30 0 42 8 9 5 13 9 17 17 4 9 4 22 4 38v65c0 21 0 30 0 34s0 8 5 8l4 5c4 0 4-5 8-5 0 0 10-4 14-12v8c-14 22-31 34-43 34-9 0-13-4-17-8s-4-13-4-26zM106 153v-72c-22 9-34 13-43 17-8 9-17 13-21 22-4 4-9 12-9 21 0 8 5 17 9 25 8 4 13 9 21 9 9 0 26-9 43-22z">
          <text:p/>
        </draw:path>
        <draw:path draw:style-name="gr3" draw:text-style-name="P3" draw:layer="layout" svg:width="0.182cm" svg:height="0.199cm" svg:x="18.703cm" svg:y="9.783cm" svg:viewBox="0 0 183 200" svg:d="M93 0c30 0 52 8 69 30 17 21 21 43 21 68 0 17-4 34-9 51-8 17-21 30-33 39-18 8-35 12-52 12-26 0-51-12-68-34-13-17-21-38-21-63 0-17 4-34 12-52 9-17 21-30 34-38 17-9 30-13 47-13zM85 13c-5 0-13 0-22 4-8 4-13 13-17 25-4 9-8 27-8 44 0 25 8 50 17 72 12 17 25 30 42 30s26-9 34-18c10-12 14-29 14-59 0-34-4-60-22-77-9-17-22-21-38-21z">
          <text:p/>
        </draw:path>
        <draw:path draw:style-name="gr3" draw:text-style-name="P3" draw:layer="layout" svg:width="0.212cm" svg:height="0.195cm" svg:x="18.902cm" svg:y="9.787cm" svg:viewBox="0 0 213 196" svg:d="M178 0v116c0 21 0 38 4 42 0 4 0 8 4 8 0 5 5 5 10 5 4 0 8 0 13-5l4 9-60 21h-9v-38c-17 17-30 26-38 34-9 4-17 4-25 4-13 0-22-4-30-8-5-4-13-13-13-26-4-8-4-21-4-38v-85c0-8-5-17-5-21-4 0-4-4-8-9-4 0-13 0-21 0v-9h68v128c0 17 0 30 8 34 5 9 13 9 21 9 5 0 13 0 22-5 8-4 17-12 25-21v-110c0-8 0-17-4-21-4-5-13-5-26-5v-9z">
          <text:p/>
        </draw:path>
        <draw:path draw:style-name="gr3" draw:text-style-name="P3" draw:layer="layout" svg:width="0.115cm" svg:height="0.258cm" svg:x="19.118cm" svg:y="9.724cm" svg:viewBox="0 0 116 259" svg:d="M64 0v63h43v13h-43v127c0 9 0 18 4 22s8 9 13 9c8 0 13 0 18-5 4-4 4-8 8-12h9c-5 12-13 25-22 30-9 8-18 12-26 12s-13-4-21-8c-4-4-9-9-13-13-4-9-4-17-4-31v-131h-30v-4c8-5 13-9 21-17 9-4 17-13 22-26 4-4 8-12 17-29z">
          <text:p/>
        </draw:path>
        <draw:path draw:style-name="gr3" draw:text-style-name="P3" draw:layer="layout" svg:width="0.144cm" svg:height="0.195cm" svg:x="19.233cm" svg:y="9.783cm" svg:viewBox="0 0 145 196" svg:d="M67 0v43c18-30 30-43 47-43 9 0 17 0 22 4s9 14 9 18-4 13-9 13c-5 4-9 8-13 8-5 0-9-4-17-8-5-4-9-9-13-9 0 0-4 5-8 5-5 8-13 17-18 29v89c0 13 0 21 5 26 0 4 4 8 8 8 5 5 13 5 21 5v8h-97v-8c8 0 17 0 21-5 4-4 4-4 8-13 0 0 0-8 0-17v-76c0-21 0-34-4-38 0-4 0-8-4-8 0-5-4-5-8-5-5 0-9 0-13 5l-4-9 59-22z">
          <text:p/>
        </draw:path>
        <draw:path draw:style-name="gr3" draw:text-style-name="P3" draw:layer="layout" svg:width="0.182cm" svg:height="0.199cm" svg:x="19.385cm" svg:y="9.783cm" svg:viewBox="0 0 183 200" svg:d="M93 0c30 0 51 8 68 30 17 21 22 43 22 68 0 17 0 34-9 51s-21 30-34 39c-17 8-30 12-51 12-26 0-51-12-68-34-13-17-21-38-21-63 0-17 4-34 13-52 8-17 21-30 34-38 16-9 29-13 46-13zM85 13c-5 0-13 0-22 4-8 4-12 13-16 25-5 9-9 27-9 44 0 25 9 50 17 72 13 17 25 30 43 30 17 0 25-9 33-18 9-12 13-29 13-59 0-34-4-60-21-77-8-17-21-21-38-21z">
          <text:p/>
        </draw:path>
        <draw:path draw:style-name="gr3" draw:text-style-name="P3" draw:layer="layout" svg:width="0.093cm" svg:height="0.292cm" svg:x="1.469cm" svg:y="10.16cm" svg:viewBox="0 0 94 293" svg:d="M46 0c9 0 13 0 17 4 5 4 5 9 5 17 0 4 0 9-5 13-4 4-8 8-17 8-4 0-8-4-12-8-5-4-9-9-9-13 0-8 4-13 9-17 4-4 8-4 12-4zM63 97v154c0 13 0 21 5 25 0 5 5 5 9 9 0 0 9 4 17 4v4h-94v-4c8 0 17-4 21-4 0 0 4-4 4-9 4-4 4-12 4-25v-73c0-21 0-34 0-38-4-5-4-9-4-13-4 0-8 0-8 0-5 0-9 0-17 4v-8l55-26z">
          <text:p/>
        </draw:path>
        <draw:path draw:style-name="gr3" draw:text-style-name="P3" draw:layer="layout" svg:width="0.208cm" svg:height="0.194cm" svg:x="1.575cm" svg:y="10.258cm" svg:viewBox="0 0 209 195" svg:d="M68 42c21-30 42-42 63-42 9 0 17 4 26 8 8 4 12 13 17 26 4 8 4 21 4 38v81c0 13 0 21 4 25 0 5 5 5 10 9 0 0 8 4 17 4v4h-95v-4h4c9 0 13-4 18-4 4-4 4-9 8-13 0-4 0-8 0-21v-77c0-17 0-30-8-38-5-9-9-13-22-13-17 0-34 9-46 30v98c0 13 0 21 0 25 0 5 4 5 8 9 4 0 8 4 21 4v4h-93v-4h4c9 0 13-4 17-8 4-5 4-13 4-30v-69c0-25 0-38 0-42s-4-8-4-13c-4 0-4 0-8 0s-9 0-13 5l-4-9 55-25h13z">
          <text:p/>
        </draw:path>
        <draw:path draw:style-name="gr3" draw:text-style-name="P3" draw:layer="layout" svg:width="0.114cm" svg:height="0.255cm" svg:x="1.787cm" svg:y="10.202cm" svg:viewBox="0 0 115 256" svg:d="M63 0v64h48v13h-48v124c0 12 4 21 9 25 4 4 8 4 12 4 5 0 9 0 14-4 5 0 9-4 9-13h8c-4 17-8 26-22 34-9 4-17 9-26 9-4 0-12 0-16-5-9-4-13-8-17-17 0-4-5-16-5-29v-128h-29v-9c8 0 17-8 25-12 9-9 13-17 21-26 5-8 9-17 13-30z">
          <text:p/>
        </draw:path>
        <draw:path draw:style-name="gr3" draw:text-style-name="P3" draw:layer="layout" svg:width="0.161cm" svg:height="0.204cm" svg:x="1.918cm" svg:y="10.257cm" svg:viewBox="0 0 162 205" svg:d="M30 77c0 29 4 51 21 68 13 17 30 25 48 25 12 0 25-4 33-13 9-4 17-17 22-34l8 5c-4 17-13 38-25 50-17 17-34 27-56 27-21 0-43-10-55-31-18-17-26-38-26-68 0-34 8-59 26-76 17-21 38-30 59-30 22 0 43 9 56 22 13 12 21 33 21 55zM30 68h86c0-13 0-21-5-25 0-9-8-17-12-21-10-5-18-5-23-5-12 0-21 5-33 13-9 8-13 21-13 38z">
          <text:p/>
        </draw:path>
        <draw:path draw:style-name="gr3" draw:text-style-name="P3" draw:layer="layout" svg:width="0.195cm" svg:height="0.288cm" svg:x="2.101cm" svg:y="10.258cm" svg:viewBox="0 0 196 289" svg:d="M50 127c-8-5-17-13-25-26-4-8-9-21-9-29 0-22 9-38 22-51 12-13 34-21 55-21 17 0 34 4 47 12h39c8 0 12 0 12 5 0 0 5 4 5 8 0 0 0 4-5 4v5c0 0-4 0-12 0h-22c5 8 9 21 9 38s-4 33-17 42c-17 13-35 21-56 21-13 0-21 0-30-4-8 4-13 8-13 13-4 4-4 8-4 12 0 0 0 5 4 5 5 4 9 4 13 4s13 4 30 4c29 0 47 0 56 0 13 4 21 8 30 17 8 8 12 17 12 25 0 17-8 34-21 48-21 21-52 30-86 30-25 0-51-4-68-17-8-9-16-17-16-22s4-9 4-13c0-5 8-13 12-21 5 0 9-9 22-22-5-4-13-8-13-12-4-5-4-5-4-9 0-8 0-12 4-17 4-8 13-17 25-29zM88 12c-8 0-16 5-25 13-8 4-13 17-13 34 0 21 9 38 17 51 5 8 17 17 26 17 12 0 21-5 25-13 9-9 14-21 14-38 0-21-5-38-18-51-4-8-13-13-26-13zM50 194c-8 9-12 17-12 22-5 4-9 12-9 16 0 9 4 13 13 18 13 9 34 13 59 13 26 0 44-4 56-13 13-9 17-18 17-30 0-4 0-13-8-13-9-4-21-4-44-8-29 0-55 0-72-5z">
          <text:p/>
        </draw:path>
        <draw:path draw:style-name="gr3" draw:text-style-name="P3" draw:layer="layout" svg:width="0.14cm" svg:height="0.194cm" svg:x="2.304cm" svg:y="10.258cm" svg:viewBox="0 0 141 195" svg:d="M68 0v42c12-25 29-42 46-42 9 0 13 4 23 8 4 4 4 9 4 17 0 4 0 9-4 13s-10 4-14 4-9 0-17-4c-4-9-9-9-13-9s-4 0-8 5c-5 4-13 12-17 25v94c0 9 0 17 4 25 0 0 4 5 8 9 5 0 9 4 17 4v4h-93v-4c9 0 13-4 21-4 0-4 5-9 5-13s4-8 4-21v-73c0-21-4-34-4-38s0-8-5-13c0 0-4 0-8 0s-9 0-13 5l-4-9 59-25z">
          <text:p/>
        </draw:path>
        <draw:path draw:style-name="gr3" draw:text-style-name="P3" draw:layer="layout" svg:width="0.174cm" svg:height="0.199cm" svg:x="2.457cm" svg:y="10.258cm" svg:viewBox="0 0 175 200" svg:d="M107 170c-17 13-30 21-34 25-9 5-17 5-27 5-12 0-25-5-34-13-8-9-12-21-12-34 0-8 4-18 8-26 4-9 13-17 30-26 12-8 35-17 69-29v-9c0-21-5-34-9-38-4-8-13-13-25-13-9 0-17 5-23 9-4 4-8 8-8 17v12c0 5 0 9-4 13s-9 4-13 4-8 0-13-4c-4-4-4-8-4-13 0-12 4-25 17-33 13-13 31-17 52-17 17 0 34 4 42 8 9 4 13 13 17 21 4 5 4 17 4 38v64c0 18 0 31 0 35 5 4 5 4 5 8 4 0 4 0 8 0h5c4-4 8-8 17-17v13c-17 21-30 30-47 30-5 0-9 0-13-5-4-8-8-12-8-25zM107 157v-73c-22 9-34 13-39 17-12 4-22 13-26 17-4 9-8 17-8 22 0 13 4 22 12 26 4 8 14 12 18 12 13 0 26-8 43-21z">
          <text:p/>
        </draw:path>
        <draw:path draw:style-name="gr3" draw:text-style-name="P3" draw:layer="layout" svg:width="0.207cm" svg:height="0.194cm" svg:x="2.635cm" svg:y="10.258cm" svg:viewBox="0 0 208 195" svg:d="M63 42c21-30 43-42 64-42 12 0 21 4 25 8 10 4 18 13 23 26 0 8 4 21 4 38v81c0 13 0 21 0 25 4 5 4 5 8 9 5 0 9 4 21 4v4h-98v-4h4c9 0 17-4 21-4 4-4 4-9 4-13 5-4 5-8 5-21v-77c0-17-5-30-9-38-4-9-12-13-21-13-17 0-34 9-51 30v98c0 13 0 21 4 25 0 5 5 5 9 9 0 0 8 4 17 4v4h-93v-4h4c13 0 17-4 21-8 4-5 4-13 4-30v-69c0-25 0-38 0-42s-4-8-4-13c-4 0-8 0-8 0-5 0-9 0-17 5v-9l55-25h8z">
          <text:p/>
        </draw:path>
        <draw:path draw:style-name="gr3" draw:text-style-name="P3" draw:layer="layout" svg:width="0.115cm" svg:height="0.255cm" svg:x="2.846cm" svg:y="10.202cm" svg:viewBox="0 0 116 256" svg:d="M65 0v64h47v13h-47v124c0 12 4 21 4 25 5 4 9 4 17 4 5 0 9 0 13-4 4 0 9-4 9-13h8c-4 17-13 26-21 34-9 4-17 9-26 9s-13 0-22-5c-4-4-8-8-13-17 0-4-4-16-4-29v-128h-30v-9c9 0 17-8 26-12 4-9 13-17 21-26 0-8 4-17 13-30z">
          <text:p/>
        </draw:path>
        <draw:path draw:style-name="gr3" draw:text-style-name="P3" draw:layer="layout" svg:width="0.161cm" svg:height="0.203cm" svg:x="2.974cm" svg:y="10.258cm" svg:viewBox="0 0 162 204" svg:d="M31 76c0 29 8 51 21 68 12 17 29 25 51 25 12 0 21-4 29-13 9-4 17-17 26-34l4 5c0 17-9 38-26 50-12 17-29 27-50 27-22 0-43-10-60-31-17-17-26-38-26-68 0-33 9-59 26-76 17-21 38-29 64-29 21 0 38 8 51 21 17 13 21 34 21 55zM31 67h88c0-12 0-21-4-25-4-8-8-17-17-21-4-4-12-4-21-4-8 0-21 4-29 12-9 9-13 21-17 38z">
          <text:p/>
        </draw:path>
        <draw:path draw:style-name="gr3" draw:text-style-name="P3" draw:layer="layout" svg:width="0.2cm" svg:height="0.301cm" svg:x="3.266cm" svg:y="10.16cm" svg:viewBox="0 0 201 302" svg:d="M137 272c-8 13-21 17-30 21-8 5-17 9-25 9-21 0-38-9-55-26-18-16-27-42-27-67 0-31 9-52 27-77 17-22 42-34 68-34 17 0 29 4 42 17v-34c0-22 0-39-4-43 0-4 0-8-4-8 0 0-5-5-9-5s-8 5-13 5l-4-9 59-21h9v221c0 22 0 34 0 39 0 4 4 8 4 12 4 0 9 0 9 0 4 0 8 0 17-4v8l-55 26h-9zM137 260v-99c0-8-4-17-8-25-5-9-9-13-17-17-5-4-13-9-22-9-8 0-21 9-29 17-13 13-22 34-22 65 0 29 9 51 22 63 8 17 25 21 38 21s25-4 38-16z">
          <text:p/>
        </draw:path>
        <draw:path draw:style-name="gr3" draw:text-style-name="P3" draw:layer="layout" svg:width="0.187cm" svg:height="0.203cm" svg:x="3.478cm" svg:y="10.258cm" svg:viewBox="0 0 188 204" svg:d="M94 0c29 0 50 12 68 34 17 16 26 38 26 63 0 17-4 34-13 51-8 17-21 29-35 42-17 10-29 14-46 14-30 0-55-14-73-35-12-21-21-42-21-68 0-17 4-34 13-51 13-16 21-29 38-38 13-8 26-12 43-12zM89 12c-8 0-17 5-25 9-4 4-13 13-17 21-4 13-4 25-4 42 0 30 4 51 13 72 12 21 25 30 46 30 13 0 21-4 30-17 12-8 18-30 18-55 0-34-10-59-27-80-8-13-21-22-34-22z">
          <text:p/>
        </draw:path>
        <draw:path draw:style-name="gr3" draw:text-style-name="P3" draw:layer="layout" svg:width="0.187cm" svg:height="0.297cm" svg:x="3.796cm" svg:y="10.164cm" svg:viewBox="0 0 188 298" svg:d="M95 95c29 0 50 12 67 34 17 16 26 38 26 63 0 17-4 34-13 51-8 17-21 29-34 42-17 9-29 13-46 13-30 0-56-13-73-34-13-21-22-42-22-68 0-17 5-34 18-51 9-16 17-29 34-38 13-8 26-12 43-12zM90 107c-8 0-16 5-25 9-4 4-13 13-17 21-4 13-4 25-4 42 0 30 4 51 12 72 13 21 26 30 47 30 13 0 21-4 30-17 12-8 17-30 17-55 0-34-9-59-26-80-8-13-21-22-34-22zM137 0l-59 73h-9l21-73z">
          <text:p/>
        </draw:path>
        <draw:path draw:style-name="gr3" draw:text-style-name="P3" draw:layer="layout" svg:width="0.14cm" svg:height="0.194cm" svg:x="4cm" svg:y="10.258cm" svg:viewBox="0 0 141 195" svg:d="M64 0v42c16-25 33-42 51-42 9 0 13 4 17 8s9 9 9 17c0 4 0 9-5 13-4 4-8 4-12 4s-13 0-17-4c-10-9-14-9-14-9-4 0-4 0-8 5-9 4-13 12-21 25v94c0 9 4 17 4 25 4 0 4 5 8 9 9 0 13 4 21 4v4h-97v-4c8 0 17-4 21-4 4-4 8-9 8-13s0-8 0-21v-73c0-21 0-34 0-38s-4-8-4-13c-4 0-8 0-8 0-5 0-13 0-17 5v-9l55-25z">
          <text:p/>
        </draw:path>
        <draw:path draw:style-name="gr3" draw:text-style-name="P3" draw:layer="layout" svg:width="0.191cm" svg:height="0.288cm" svg:x="4.144cm" svg:y="10.258cm" svg:viewBox="0 0 192 289" svg:d="M51 127c-13-5-21-13-26-26-8-8-8-21-8-29 0-22 4-38 21-51 13-13 30-21 55-21 17 0 30 4 48 12h38c4 0 8 0 13 5 0 0 0 4 0 8v4 5c-5 0-5 0-13 0h-25c8 8 12 21 12 38s-8 33-21 42c-13 13-31 21-56 21-8 0-17 0-26-4-8 4-12 8-12 13-5 4-5 8-5 12 0 0 0 5 5 5 0 4 4 4 12 4 5 0 13 4 30 4 26 0 48 0 56 0 13 4 22 8 30 17 8 8 13 17 13 25 0 17-9 34-21 48-26 21-52 30-86 30-30 0-51-4-68-17-13-9-17-17-17-22s0-9 4-13c0-5 4-13 13-21 0 0 8-9 21-22-8-4-13-8-17-12 0-5-4-5-4-9 0-8 4-12 8-17 5-8 13-17 26-29zM89 12c-13 0-21 5-26 13-8 4-12 17-12 34 0 21 4 38 17 51 4 8 13 17 25 17 9 0 17-5 26-13 8-9 8-21 8-38 0-21-4-38-13-51-8-8-16-13-25-13zM51 194c-9 9-13 17-17 22-4 4-4 12-4 16 0 9 4 13 12 18 13 9 34 13 60 13 25 0 43-4 56-13s17-18 17-30c0-4-4-13-9-13-8-4-21-4-43-8-34 0-55 0-72-5z">
          <text:p/>
        </draw:path>
        <draw:path draw:style-name="gr3" draw:text-style-name="P3" draw:layer="layout" svg:width="0.17cm" svg:height="0.284cm" svg:x="4.36cm" svg:y="10.173cm" svg:viewBox="0 0 171 285" svg:d="M106 255c-21 13-34 21-38 25-8 5-17 5-25 5-13 0-22-5-30-13-9-9-13-21-13-34 0-8 0-17 4-25 5-9 17-17 30-26 13-8 38-17 72-29v-10c0-21-4-34-13-38-4-8-12-13-25-13-8 0-13 5-21 9-4 4-4 8-4 17v12c0 5-5 9-5 13-4 4-8 4-17 4-4 0-8 0-8-4-4-4-9-8-9-13 0-12 9-25 21-33 13-13 30-17 52-17 16 0 29 4 43 8 4 4 13 13 17 21 0 5 4 17 4 38v65c0 17 0 30 0 34s0 4 4 8h5c4 0 4 0 4 0 4-4 8-8 17-17v13c-13 21-30 30-43 30-8 0-13 0-18-5-4-8-4-12-4-25zM106 242v-72c-21 9-34 13-42 17-9 4-17 13-21 17-9 9-9 17-9 21 0 13 4 22 9 26 4 8 12 12 21 12 8 0 25-8 42-21zM17 55h-4c0-21 4-34 12-43 5-8 18-12 26-12 4 0 13 0 17 4 4 0 13 4 25 13 13 8 22 12 27 12 4 0 8-4 13-4 4-4 4-13 8-25h4c0 12 0 25-4 29-4 9-8 13-17 17-4 5-14 9-18 9-13 0-25-4-42-17-9-4-13-9-17-9-4-4-4-4-9-4-4 0-8 4-13 9-4 0-4 8-8 21z">
          <text:p/>
        </draw:path>
        <draw:path draw:style-name="gr3" draw:text-style-name="P3" draw:layer="layout" svg:width="0.182cm" svg:height="0.203cm" svg:x="4.547cm" svg:y="10.258cm" svg:viewBox="0 0 183 204" svg:d="M89 0c30 0 56 12 73 34 12 16 21 38 21 63 0 17-4 34-13 51-8 17-17 29-34 42-12 10-29 14-47 14-30 0-51-14-68-35s-21-42-21-68c0-17 4-34 12-51 9-16 22-29 34-38 13-8 30-12 43-12zM85 12c-9 0-17 5-22 9-8 4-12 13-17 21-8 13-8 25-8 42 0 30 4 51 17 72 8 21 25 30 43 30 13 0 26-4 34-17 9-8 13-30 13-55 0-34-9-59-21-80-13-13-22-22-39-22z">
          <text:p/>
        </draw:path>
        <draw:path draw:style-name="gr3" draw:text-style-name="P3" draw:layer="layout" svg:width="0.161cm" svg:height="0.204cm" svg:x="4.865cm" svg:y="10.257cm" svg:viewBox="0 0 162 205" svg:d="M162 123c-9 26-17 47-34 60-13 12-30 22-47 22-21 0-43-10-56-31-17-17-25-42-25-72 0-29 8-55 25-72 17-21 39-30 65-30 21 0 34 5 46 17 13 9 17 21 17 30 0 4 0 8-4 13-4 4-8 4-13 4-8 0-17 0-21-9 0 0 0-8-4-17 0-4-4-12-8-16-5-5-9-5-17-5-17 0-26 5-35 13-13 13-17 34-17 55s4 43 17 60c9 17 26 25 43 25s25-4 38-13c9-8 13-17 21-34z">
          <text:p/>
        </draw:path>
        <draw:path draw:style-name="gr3" draw:text-style-name="P3" draw:layer="layout" svg:width="0.161cm" svg:height="0.204cm" svg:x="5.051cm" svg:y="10.257cm" svg:viewBox="0 0 162 205" svg:d="M31 77c0 29 8 51 21 68s30 25 51 25c12 0 21-4 29-13 13-4 17-17 26-34l4 5c0 17-8 38-25 50-13 17-30 27-51 27s-42-10-60-31c-18-17-26-38-26-68 0-33 8-59 26-76 18-21 39-30 64-30 21 0 38 9 51 22 17 12 21 33 21 55zM31 68h89c0-13 0-21-5-25-4-9-8-17-16-21-5-5-13-5-22-5-8 0-21 5-29 13-9 8-13 21-17 38z">
          <text:p/>
        </draw:path>
        <draw:path draw:style-name="gr3" draw:text-style-name="P3" draw:layer="layout" svg:width="0.127cm" svg:height="0.203cm" svg:x="5.246cm" svg:y="10.258cm" svg:viewBox="0 0 128 204" svg:d="M116 0v67h-4c-9-21-13-38-22-42-8-8-21-13-34-13-8 0-17 5-21 9-8 4-8 13-8 17 0 8 0 12 4 21 4 4 13 8 25 17l34 13c26 16 38 33 38 55 0 17-4 29-16 42-13 8-30 18-43 18s-25-4-42-10c-6 0-10 0-10 0-4 0-8 0-8 6h-9v-69h9c4 21 8 34 22 42 13 13 21 17 38 17 9 0 17-4 21-8 9-5 9-13 9-21 0-9-4-17-9-26-8-4-21-13-42-21-17-13-31-21-39-30-5-8-9-17-9-29 0-13 4-30 17-38 10-9 27-17 44-17 4 0 12 4 25 4 9 4 13 4 13 4 4 0 4 0 4 0 4 0 4-4 9-8z">
          <text:p/>
        </draw:path>
        <draw:path draw:style-name="gr3" draw:text-style-name="P3" draw:layer="layout" svg:width="0.127cm" svg:height="0.203cm" svg:x="5.412cm" svg:y="10.258cm" svg:viewBox="0 0 128 204" svg:d="M115 0v67h-9c-5-21-9-38-17-42-9-8-21-13-34-13-9 0-17 5-22 9-8 4-8 13-8 17 0 8 0 12 4 21 4 4 13 8 26 17l29 13c31 16 44 33 44 55 0 17-4 29-18 42-13 8-30 18-47 18-8 0-21-4-38-10-4 0-9 0-13 0 0 0-4 0-4 6h-8v-69h8c4 21 8 34 21 42 9 13 21 17 39 17 8 0 16-4 21-8 4-5 8-13 8-21 0-9-4-17-8-26-9-4-21-13-43-21-17-13-30-21-38-30-4-8-8-17-8-29 0-13 4-30 16-38 9-9 22-17 39-17 8 0 17 4 29 4 9 4 13 4 13 4 4 0 4 0 4 0 5 0 5-4 5-8z">
          <text:p/>
        </draw:path>
        <draw:path draw:style-name="gr3" draw:text-style-name="P3" draw:layer="layout" svg:width="0.094cm" svg:height="0.292cm" svg:x="5.568cm" svg:y="10.16cm" svg:viewBox="0 0 95 293" svg:d="M47 0c8 0 14 0 18 4s4 9 4 17c0 4 0 9-4 13s-10 8-18 8c-4 0-8-4-13-8-4-4-8-9-8-13 0-8 4-13 8-17 5-4 9-4 13-4zM65 98v153c0 13 4 21 4 25 0 5 4 5 9 9 4 0 8 4 17 4v4h-90v-4c8 0 12-4 17-4 4 0 4-4 8-9 0-4 0-12 0-25v-73c0-21 0-34 0-38s-4-8-4-13c-4 0-4 0-9 0-4 0-8 0-12 5l-5-9 55-25z">
          <text:p/>
        </draw:path>
        <draw:path draw:style-name="gr3" draw:text-style-name="P3" draw:layer="layout" svg:width="0.182cm" svg:height="0.203cm" svg:x="5.687cm" svg:y="10.258cm" svg:viewBox="0 0 183 204" svg:d="M94 0c26 0 51 12 68 34 13 16 21 38 21 63 0 17-4 34-12 51-9 17-17 30-34 42-13 10-30 14-47 14-29 0-52-14-69-35-13-21-21-42-21-67 0-17 4-34 13-52 8-16 21-29 35-38 13-8 29-12 46-12zM86 12c-9 0-13 5-21 9-9 4-13 13-17 21-5 13-10 26-10 43 0 29 5 50 18 72 13 21 26 29 43 29 12 0 25-4 33-17 9-8 13-29 13-55 0-34-8-59-21-80-8-13-21-22-38-22z">
          <text:p/>
        </draw:path>
        <draw:path draw:style-name="gr3" draw:text-style-name="P3" draw:layer="layout" svg:width="0.208cm" svg:height="0.194cm" svg:x="5.886cm" svg:y="10.258cm" svg:viewBox="0 0 209 195" svg:d="M69 42c21-30 43-42 64-42 8 0 17 4 25 8 9 4 13 13 17 26 5 8 5 21 5 38v81c0 13 4 21 4 25 0 5 4 5 8 9 4 0 9 4 17 4v4h-93v-4h4c8 0 17-4 17-4 4-4 9-9 9-13s0-8 0-21v-77c0-17 0-30-5-38-4-9-13-13-25-13-13 0-30 9-47 30v98c0 13 0 21 0 25 4 5 4 5 9 9 4 0 12 4 21 4v4h-94v-4h4c9 0 18-4 22-8 0-5 4-13 4-30v-69c0-25 0-38-4-42 0-4 0-8-4-13 0 0-4 0-9 0s-9 0-13 5l-5-9 61-25h8z">
          <text:p/>
        </draw:path>
        <draw:path draw:style-name="gr3" draw:text-style-name="P3" draw:layer="layout" svg:width="0.174cm" svg:height="0.293cm" svg:x="6.111cm" svg:y="10.164cm" svg:viewBox="0 0 175 294" svg:d="M107 264c-17 13-30 21-38 25-4 5-13 5-21 5-13 0-27-5-35-13-9-9-13-21-13-34 0-8 4-17 9-25 4-9 12-17 30-27 13-8 34-17 68-29v-9c0-21-4-34-8-38-4-8-13-13-26-13-8 0-17 5-21 9s-9 8-9 17v12c0 5 0 9-4 13s-9 4-13 4c-5 0-9 0-13-4s-4-8-4-13c0-12 4-25 17-33 13-13 30-17 51-17 18 0 30 4 43 8 8 4 13 13 17 21 4 5 4 17 4 38v65c0 17 0 30 0 34 4 4 4 4 4 8 5 0 5 0 9 0h4c4-4 8-8 17-17v13c-17 21-30 30-47 30-4 0-8 0-12-5-5-8-9-12-9-25zM107 251v-73c-21 9-34 13-38 17-13 4-21 14-26 18-4 9-8 17-8 21 0 13 4 22 13 26 4 8 12 12 17 12 12 0 25-8 42-21zM128 0l-59 72h-9l22-72z">
          <text:p/>
        </draw:path>
        <draw:path draw:style-name="gr3" draw:text-style-name="P3" draw:layer="layout" svg:width="0.14cm" svg:height="0.194cm" svg:x="6.289cm" svg:y="10.258cm" svg:viewBox="0 0 141 195" svg:d="M65 0v42c17-25 34-42 51-42 4 0 12 4 17 8 4 4 8 9 8 17 0 4-4 9-4 13-4 4-9 4-13 4-8 0-12 0-17-4-8-9-12-9-12-9-5 0-9 0-9 5-9 4-13 12-21 25v94c0 9 0 17 4 25 4 0 4 5 8 9 5 0 13 4 22 4v4h-99v-4c9 0 17-4 21-4 5-4 9-9 9-13s0-8 0-21v-73c0-21 0-34 0-38s-4-8-4-13c-5 0-9 0-13 0s-9 0-13 5v-9l56-25z">
          <text:p/>
        </draw:path>
        <draw:path draw:style-name="gr3" draw:text-style-name="P3" draw:layer="layout" svg:width="0.097cm" svg:height="0.292cm" svg:x="6.438cm" svg:y="10.16cm" svg:viewBox="0 0 98 293" svg:d="M51 0c5 0 9 0 13 4s9 9 9 17c0 4-5 9-9 13s-8 8-13 8c-8 0-12-4-17-8-4-4-4-9-4-13 0-8 0-13 4-17 5-4 9-4 17-4zM68 98v153c0 13 0 21 0 25 5 5 5 5 9 9 4 0 8 4 21 4v4h-94v-4c8 0 18-4 18-4 4 0 8-4 8-9 0-4 4-12 4-25v-73c0-21 0-34-4-38 0-4 0-8-4-13 0 0-4 0-8 0-6 0-10 0-14 5l-4-9 60-25z">
          <text:p/>
        </draw:path>
        <draw:path draw:style-name="gr3" draw:text-style-name="P3" draw:layer="layout" svg:width="0.187cm" svg:height="0.203cm" svg:x="6.556cm" svg:y="10.258cm" svg:viewBox="0 0 188 204" svg:d="M95 0c29 0 50 12 67 34 17 16 26 38 26 63 0 17-5 34-13 51s-21 29-34 42c-17 10-30 14-51 14-25 0-51-14-69-35-12-21-21-42-21-68 0-17 4-34 13-51 8-16 21-29 35-38 17-8 30-12 47-12zM86 12c-4 0-13 5-21 9-4 4-13 13-17 21-5 13-9 25-9 42 0 30 9 51 17 72 13 21 26 30 47 30 13 0 21-4 30-17 8-8 12-30 12-55 0-34-4-59-21-80-8-13-21-22-38-22z">
          <text:p/>
        </draw:path>
        <draw:path draw:style-name="gr3" draw:text-style-name="P3" draw:layer="layout" svg:width="0.047cm" svg:height="0.047cm" svg:x="6.785cm" svg:y="10.414cm" svg:viewBox="0 0 48 48" svg:d="M21 0c9 0 13 0 17 6 5 8 10 12 10 16 0 9-5 13-10 17-4 5-8 9-17 9-4 0-8-4-12-9-4-4-9-8-9-17 0-4 5-12 9-16 4-6 8-6 12-6z">
          <text:p/>
        </draw:path>
        <draw:path draw:style-name="gr3" draw:text-style-name="P3" draw:layer="layout" svg:width="0.238cm" svg:height="0.279cm" svg:x="1.464cm" svg:y="10.864cm" svg:viewBox="0 0 239 280" svg:d="M108 152v77c0 17 0 26 0 30 4 4 8 9 12 9 5 4 13 4 26 4v8h-146v-8c13 0 22 0 26-4 4 0 8-5 13-9 0-4 0-13 0-30v-183c0-13 0-25 0-25-5-5-5-9-13-13-4 0-13-4-26-4v-4h125c42 0 67 4 88 21 17 12 26 29 26 51 0 21-9 33-17 46-13 17-30 25-47 30-12 4-38 4-67 4zM108 12v123c4 0 8 0 8 0 17 0 30-4 38-13 9-12 17-25 17-46s-8-38-17-47c-8-8-21-17-38-17z">
          <text:p/>
        </draw:path>
        <draw:path draw:style-name="gr3" draw:text-style-name="P3" draw:layer="layout" svg:width="0.297cm" svg:height="0.288cm" svg:x="1.685cm" svg:y="10.855cm" svg:viewBox="0 0 298 289" svg:d="M174 208h-98l-12 26c-5 13-9 17-9 26 0 8 4 12 13 17 4 0 13 4 25 4v8h-93v-8c8 0 17-4 26-13 4-4 12-21 25-43l97-225h5l102 234c9 21 17 34 26 38 4 5 8 9 17 9v8h-137v-8h8c9 0 17 0 22-4 4 0 4-5 4-9s0-4 0-8c0 0-4-9-9-17zM165 191l-42-94-42 94z">
          <text:p/>
        </draw:path>
        <draw:path draw:style-name="gr3" draw:text-style-name="P3" draw:layer="layout" svg:width="0.306cm" svg:height="0.279cm" svg:x="1.994cm" svg:y="10.864cm" svg:viewBox="0 0 307 280" svg:d="M107 152v77c0 17 0 26 4 30 0 4 4 9 8 9 4 4 13 4 26 4v8h-145v-8c13 0 26 0 30-4 4 0 4-5 9-9 0-4 4-13 4-30v-183c0-13-4-25-4-25-5-5-5-9-9-13-8 0-17-4-30-4v-4h132c34 0 59 0 76 4 13 4 26 12 38 25 9 13 13 30 13 47 0 21-4 38-21 51-9 8-21 16-38 21l68 94c8 13 12 21 17 21 4 5 13 9 22 9v8h-90l-94-128zM107 12v123h12c17 0 34 0 43-4 8-4 17-9 21-17 8-13 8-21 8-38 0-21-4-38-12-47-13-13-26-17-51-17z">
          <text:p/>
        </draw:path>
        <draw:path draw:style-name="gr3" draw:text-style-name="P3" draw:layer="layout" svg:width="0.296cm" svg:height="0.377cm" svg:x="2.3cm" svg:y="10.766cm" svg:viewBox="0 0 297 378" svg:d="M169 297h-97l-13 25c-4 13-4 17-4 26s4 13 8 18c5 0 13 4 30 4v8h-93v-8c8 0 17-4 21-13 8-5 17-22 25-43l102-225h4l103 233c9 21 17 35 21 39 4 5 13 9 21 9v8h-136v-8h4c13 0 21 0 26-4 0 0 4-5 4-9 0-5 0-5-4-9 0 0 0-9-5-17zM165 280l-42-94-43 94zM212 0l-72 72h-17l25-72z">
          <text:p/>
        </draw:path>
        <draw:path draw:style-name="gr3" draw:text-style-name="P3" draw:layer="layout" svg:width="0.309cm" svg:height="0.292cm" svg:x="2.618cm" svg:y="10.855cm" svg:viewBox="0 0 310 293" svg:d="M276 0v103h-8c-9-31-21-52-43-65-16-13-38-21-59-21s-38 4-51 17c-17 13-25 30-30 51-8 22-8 43-8 64 0 26 0 51 8 72 5 22 17 34 30 43 13 13 30 17 51 17 9 0 13 0 21-4 9 0 13-5 22-5v-59c0-13 0-17 0-21-5-4-9-9-13-9-4-4-9-4-17-4h-4v-8h135v8c-13 0-17 0-21 4-4 0-9 5-13 9 0 4 0 13 0 21v59c-17 9-38 13-55 17-21 4-42 4-59 4-30 0-51 0-68-8s-34-17-47-30c-12-12-25-25-33-38-10-21-14-42-14-64 0-42 18-81 47-111 30-25 64-42 110-42 13 0 26 0 39 4 4 0 17 5 29 9 13 4 22 8 22 8 4 0 8 0 12-4 5-4 9-8 9-17z">
          <text:p/>
        </draw:path>
        <draw:path draw:style-name="gr3" draw:text-style-name="P3" draw:layer="layout" svg:width="0.301cm" svg:height="0.279cm" svg:x="2.94cm" svg:y="10.864cm" svg:viewBox="0 0 302 280" svg:d="M102 152v77c0 17 0 26 4 30 0 4 4 9 8 9 5 4 13 4 26 4v8h-140v-8c13 0 21 0 25-4 5 0 9-5 9-9 4-4 4-13 4-30v-183c0-13 0-25-4-25 0-5-4-9-9-13-4 0-12-4-25-4v-4h127c34 0 59 0 77 4 16 4 30 12 39 25 8 13 17 30 17 47 0 21-9 38-26 51-8 8-22 16-39 21l69 94c8 13 13 21 17 21 4 5 12 9 21 9v8h-90l-89-128zM102 12v123h12c22 0 34 0 43-4 8-4 17-9 25-17 4-13 4-21 4-38 0-21-4-38-12-47-9-13-26-17-51-17z">
          <text:p/>
        </draw:path>
        <draw:path draw:style-name="gr3" draw:text-style-name="P3" draw:layer="layout" svg:width="0.297cm" svg:height="0.288cm" svg:x="3.241cm" svg:y="10.855cm" svg:viewBox="0 0 298 289" svg:d="M175 208h-103l-13 26c-4 13-4 17-4 26 0 8 4 12 8 17 5 0 13 4 30 4v8h-93v-8c8 0 17-4 25-13 5-4 13-21 21-43l102-225h5l102 234c9 21 17 34 22 38 4 5 12 9 21 9v8h-137v-8h5c13 0 21 0 26-4 0 0 4-5 4-9s0-4 0-8c-4 0-4-9-9-17zM166 191l-43-94-43 94z">
          <text:p/>
        </draw:path>
        <draw:path draw:style-name="gr3" draw:text-style-name="P3" draw:layer="layout" svg:width="0.238cm" svg:height="0.279cm" svg:x="3.55cm" svg:y="10.864cm" svg:viewBox="0 0 239 280" svg:d="M111 12v119h8c9 0 22-4 31-9 8-4 13-8 17-17 8-8 13-21 13-38h8v145h-8c-5-29-9-46-22-56-12-8-25-13-39-13h-8v91c0 12 0 21 0 25 4 4 4 9 8 9 4 4 14 4 22 4h9v8h-150v-8h13c4 0 13 0 17-4 4 0 9-5 9-9 4-4 4-13 4-25v-188c0-13 0-21-4-25 0-5-5-9-9-13-4 0-13-4-17-4h-13v-4h239v80h-9c0-21-4-34-12-42-9-9-22-17-34-22-9 0-26-4-47-4z">
          <text:p/>
        </draw:path>
        <draw:path draw:style-name="gr3" draw:text-style-name="P3" draw:layer="layout" svg:width="0.297cm" svg:height="0.289cm" svg:x="3.817cm" svg:y="10.859cm" svg:viewBox="0 0 298 290" svg:d="M149 1c43-4 82 9 107 38 30 30 42 64 42 106 0 34-8 64-29 95-26 34-68 50-120 50-47 0-89-16-115-50-21-27-34-61-34-95 0-42 13-76 43-106 30-29 64-42 106-38zM149 14c-26 0-42 13-55 38-13 21-17 55-17 93 0 47 8 86 25 107 9 17 26 26 47 26 17 0 25-4 39-13 13-8 21-21 25-43 9-17 13-43 13-77s-4-63-13-80c-4-21-12-34-25-38-9-9-22-13-39-13z">
          <text:p/>
        </draw:path>
        <draw:path draw:style-name="gr3" draw:text-style-name="P3" draw:layer="layout" svg:width="0.254cm" svg:height="0.279cm" svg:x="4.25cm" svg:y="10.864cm" svg:viewBox="0 0 255 280" svg:d="M255 0v76h-8c-4-21-9-34-13-38-8-9-13-17-21-22-9 0-17-4-31-4h-21v222c0 12 0 21 4 25 0 4 5 9 9 9 4 4 8 4 17 4h13v8h-149v-8h9c8 0 16 0 21-4 4 0 4-5 8-9 0-4 0-13 0-25v-222h-21c-17 0-30 4-38 13-13 13-21 30-26 51h-8v-76z">
          <text:p/>
        </draw:path>
        <draw:path draw:style-name="gr3" draw:text-style-name="P3" draw:layer="layout" svg:width="0.259cm" svg:height="0.279cm" svg:x="4.525cm" svg:y="10.864cm" svg:viewBox="0 0 260 280" svg:d="M111 12v115h4c17 0 30-5 38-17 9-9 13-26 17-47h9v145h-9c-4-12-4-25-13-38-4-8-8-18-17-22-8 0-17-5-29-5v82c0 13 0 26 0 26 4 4 4 8 8 8 4 4 9 4 17 4h17c26 0 47-4 64-17 17-12 25-29 35-55h8l-13 89h-247v-8h13c9 0 13 0 17-4 4 0 9-5 9-9 4-4 4-13 4-25v-188c0-13 0-21 0-25-4-5-4-9-9-9-4-4-12-8-21-8h-13v-4h238v80h-9c-4-21-8-34-17-42-8-9-17-17-29-22-9 0-21-4-43-4z">
          <text:p/>
        </draw:path>
        <draw:path draw:style-name="gr3" draw:text-style-name="P3" draw:layer="layout" svg:width="0.3cm" svg:height="0.279cm" svg:x="4.81cm" svg:y="10.864cm" svg:viewBox="0 0 301 280" svg:d="M105 152v77c0 17 0 26 0 30 5 4 9 9 13 9 4 4 13 4 27 4v8h-145v-8c12 0 21 0 25-4 4 0 8-5 8-9 5-4 5-13 5-30v-183c0-13 0-25-5-25 0-5-4-9-8-13-4 0-13-4-25-4v-4h131c35 0 60 0 73 4 17 4 30 12 38 25 13 13 17 30 17 47 0 21-8 38-21 51-13 8-25 16-42 21l67 94c9 13 17 21 22 21 4 5 8 9 16 9v8h-88l-91-128zM105 12v123h9c21 0 35 0 48-4 8-4 17-9 21-17 4-13 8-21 8-38 0-21-4-38-17-47-8-13-25-17-47-17z">
          <text:p/>
        </draw:path>
        <draw:path draw:style-name="gr3" draw:text-style-name="P3" draw:layer="layout" svg:width="0.267cm" svg:height="0.292cm" svg:x="5.123cm" svg:y="10.855cm" svg:viewBox="0 0 268 293" svg:d="M268 0v98h-8c-4-26-17-43-34-60-17-13-34-17-55-17-17 0-34 4-47 13-17 8-25 25-34 38-8 21-12 48-12 73 0 26 4 47 8 68 9 21 17 38 30 47 12 12 29 17 55 17 17 0 34-5 47-13 12-9 29-21 46-38v21c-17 17-34 30-51 38s-34 8-59 8c-30 0-55-4-81-16-22-13-39-30-51-51-13-21-22-47-22-73 0-25 9-50 22-77 17-25 33-42 60-55 21-12 46-21 76-21 17 0 38 4 60 13 12 4 21 8 25 8s8 0 13-4c0-4 4-8 4-17z">
          <text:p/>
        </draw:path>
        <draw:path draw:style-name="gr3" draw:text-style-name="P3" draw:layer="layout" svg:width="0.255cm" svg:height="0.279cm" svg:x="5.424cm" svg:y="10.864cm" svg:viewBox="0 0 256 280" svg:d="M107 12v115h5c17 0 29-5 38-17 8-9 12-26 17-47h8v145h-8c-5-12-5-25-13-38-4-8-9-18-17-22-8 0-17-5-30-5v82c0 13 0 26 0 26 5 4 5 8 9 8 4 4 8 4 17 4h17c25 0 46-4 63-17 17-12 26-29 34-55h9l-13 89h-243v-8h9c8 0 12 0 17-4 4 0 8-5 8-9 5-4 5-13 5-25v-188c0-13 0-21 0-25-5-5-5-9-9-9-4-4-13-8-21-8h-9v-4h234v80h-8c-4-21-9-34-17-42-9-9-17-17-30-22-8 0-21-4-42-4z">
          <text:p/>
        </draw:path>
        <draw:path draw:style-name="gr3" draw:text-style-name="P3" draw:layer="layout" svg:width="0.149cm" svg:height="0.279cm" svg:x="5.704cm" svg:y="10.864cm" svg:viewBox="0 0 150 280" svg:d="M150 272v8h-150v-8h9c8 0 17 0 21-4 4 0 4-5 8-9 0-4 5-13 5-25v-188c0-13-5-21-5-25 0-5-4-9-8-13-4 0-13-4-21-4h-9v-4h150v4h-10c-9 0-17 4-21 8-5 0-9 4-9 9 0 4-4 12-4 25v188c0 12 4 21 4 25s4 9 9 9c4 4 12 4 21 4z">
          <text:p/>
        </draw:path>
        <draw:path draw:style-name="gr3" draw:text-style-name="P3" draw:layer="layout" svg:width="0.3cm" svg:height="0.279cm" svg:x="5.87cm" svg:y="10.864cm" svg:viewBox="0 0 301 280" svg:d="M105 152v77c0 17 0 26 0 30 5 4 9 9 13 9 4 4 13 4 26 4v8h-144v-8c12 0 21 0 25-4 4 0 8-5 8-9 5-4 5-13 5-30v-183c0-13 0-25-5-25 0-5-4-9-8-13-4 0-13-4-25-4v-4h131c34 0 59 0 72 4 17 4 30 12 38 25 13 13 17 30 17 47 0 21-8 38-21 51-13 8-26 16-42 21l67 94c9 13 17 21 22 21 5 5 9 9 17 9v8h-90l-89-128zM105 12v123h9c21 0 34 0 47-4 8-4 17-9 21-17 4-13 8-21 8-38 0-21-4-38-17-47-8-13-25-17-46-17z">
          <text:p/>
        </draw:path>
        <draw:path draw:style-name="gr3" draw:text-style-name="P3" draw:layer="layout" svg:width="0.301cm" svg:height="0.289cm" svg:x="6.183cm" svg:y="10.859cm" svg:viewBox="0 0 302 290" svg:d="M149 1c42-4 80 9 110 38 25 30 43 64 43 106 0 34-14 64-35 95-25 34-67 50-114 50-51 0-93-16-119-50-21-27-34-61-34-95 0-42 17-76 43-106 29-29 63-42 106-38zM153 14c-30 0-47 13-60 38-12 21-16 55-16 93 0 47 8 86 25 107 13 17 25 26 47 26 16 0 29-4 38-13 13-8 21-21 30-43 4-17 8-43 8-77s-4-63-13-80c-4-21-12-34-25-38-9-9-22-13-34-13z">
          <text:p/>
        </draw:path>
        <draw:polygon draw:style-name="gr3" draw:text-style-name="P3" draw:layer="layout" svg:width="0.22cm" svg:height="0.025cm" svg:x="6.599cm" svg:y="11.032cm" svg:viewBox="0 0 221 26" draw:points="0,0 221,0 221,26 0,26">
          <text:p/>
        </draw:polygon>
        <draw:path draw:style-name="gr3" draw:text-style-name="P3" draw:layer="layout" svg:width="0.186cm" svg:height="0.292cm" svg:x="6.951cm" svg:y="10.855cm" svg:viewBox="0 0 187 293" svg:d="M170 0v98h-8c-4-17-9-34-13-43-9-13-17-21-30-30-13-4-21-8-34-8-17 0-29 4-38 13-8 8-12 21-12 29 0 9 4 17 8 26 8 8 30 22 59 43 30 13 47 21 56 30 8 8 16 17 21 25 4 13 8 22 8 34 0 21-8 38-25 55s-39 21-64 21c-8 0-13 0-21 0-4 0-13-4-26-8-16-4-25-4-25-4-5 0-9 0-9 0-5 4-5 8-5 12h-8v-93h8c0 17 5 34 14 43 4 12 17 21 30 25 8 9 25 13 38 13 17 0 29-4 42-17 9-9 13-17 13-30 0-8 0-17-4-21-5-8-9-13-17-21-5-4-22-13-47-26-21-13-38-25-51-34-9-8-18-17-22-25-4-9-8-22-8-31 0-21 8-38 26-55 13-12 34-21 55-21 17 0 34 4 51 13 4 4 13 4 17 4 0 0 4 0 9-4 0 0 4-4 4-13z">
          <text:p/>
        </draw:path>
        <draw:path draw:style-name="gr3" draw:text-style-name="P3" draw:layer="layout" svg:width="0.174cm" svg:height="0.283cm" svg:x="7.175cm" svg:y="10.864cm" svg:viewBox="0 0 175 284" svg:d="M107 251c-21 17-34 25-38 29-4 0-13 4-21 4-13 0-26-4-34-12-10-9-14-21-14-38 0-9 0-17 4-22 10-12 18-21 31-29 17-9 38-17 72-30v-9c0-16-4-29-8-38-9-4-17-8-26-8-8 0-17 0-21 4-4 9-8 13-8 17v13c0 8 0 12-5 17-4 0-8 4-12 4-5 0-9-4-13-4-4-5-4-9-4-17 0-13 4-21 17-34 12-9 29-13 50-13 17 0 30 4 43 9 9 4 13 8 17 21 4 4 4 17 4 34v63c0 22 0 30 0 34 0 5 4 9 4 9l5 4c4 0 4 0 8-4 0 0 9-4 17-13v9c-17 21-30 33-46 33-5 0-13-4-17-8-5-4-5-13-5-25zM107 238v-72c-21 8-34 17-42 17-9 8-17 13-21 21-5 4-9 13-9 21 0 9 4 17 9 26 8 4 12 8 21 8 12 0 25-4 42-21zM22 51h-8c0-17 4-30 13-39 8-8 17-12 25-12 9 0 13 0 17 0 8 4 17 8 25 16 13 9 22 9 26 9s9 0 13-4c4-5 4-13 8-21h4c0 12 0 21-4 29-4 10-8 14-12 18-9 4-13 9-22 9-8 0-25-9-38-17-8-10-17-14-21-14 0 0-4 0-9 0-4 0-8 0-12 4 0 5-5 14-5 22z">
          <text:p/>
        </draw:path>
        <draw:path draw:style-name="gr3" draw:text-style-name="P3" draw:layer="layout" svg:width="0.182cm" svg:height="0.199cm" svg:x="7.362cm" svg:y="10.948cm" svg:viewBox="0 0 183 200" svg:d="M94 0c30 0 51 9 68 34 17 17 21 38 21 65 0 17-4 34-13 51-4 17-17 29-33 38-13 8-30 12-47 12-30 0-51-8-68-33-14-17-22-39-22-64 0-18 4-35 13-52s22-30 34-38c17-9 30-13 47-13zM85 13c-4 0-12 4-21 8-8 5-12 9-17 22-4 12-8 25-8 42 0 27 8 52 17 73 13 17 25 30 42 30 13 0 26-4 34-17 9-13 13-30 13-59 0-31-4-61-21-78-9-13-21-21-39-21z">
          <text:p/>
        </draw:path>
        <draw:path draw:style-name="gr3" draw:text-style-name="P3" draw:layer="layout" svg:width="0.144cm" svg:height="0.195cm" svg:x="7.667cm" svg:y="10.948cm" svg:viewBox="0 0 145 196" svg:d="M68 0v44c17-30 34-44 51-44 4 0 13 0 18 4 4 10 8 14 8 18 0 9-4 13-8 13 0 4-5 9-14 9-4 0-9-5-13-9-8-4-13-8-17-8l-4 4c-8 8-13 17-21 29v90c0 12 0 21 4 25 0 4 4 9 9 9 4 4 12 4 21 4v8h-98v-8c9 0 17 0 22-4 4 0 4-5 8-9 0-4 0-13 0-21v-72c0-26 0-38 0-43-4-4-4-8-8-8 0 0-5-4-9-4s-8 4-13 4l-4-9 59-22z">
          <text:p/>
        </draw:path>
        <draw:path draw:style-name="gr3" draw:text-style-name="P3" draw:layer="layout" svg:width="0.161cm" svg:height="0.199cm" svg:x="7.824cm" svg:y="10.948cm" svg:viewBox="0 0 162 200" svg:d="M30 77c0 30 4 51 21 68 13 13 29 22 47 22 13 0 26 0 34-9 9-8 17-17 21-34l9 4c-4 17-13 34-26 51-16 13-33 21-56 21-21 0-42-8-55-25-17-17-25-42-25-72 0-35 8-56 25-77 17-17 39-26 60-26 22 0 43 4 56 21 12 13 21 30 21 56zM30 64h85c0-13 0-21-4-26 0-8-8-12-13-17-9-4-18-8-22-8-12 0-21 4-34 13-8 12-12 21-12 38z">
          <text:p/>
        </draw:path>
        <draw:path draw:style-name="gr3" draw:text-style-name="P3" draw:layer="layout" svg:width="0.131cm" svg:height="0.199cm" svg:x="8.015cm" svg:y="10.948cm" svg:viewBox="0 0 132 200" svg:d="M115 0v64h-4c-4-21-13-34-21-43-9-4-17-8-30-8s-17 0-26 8c-5 5-9 9-9 17 0 5 4 13 9 17 4 9 13 13 26 17l30 17c25 14 42 31 42 56 0 17-8 30-21 43-13 8-26 12-42 12-13 0-26 0-44-4-4-4-4-4-8-4-5 0-5 4-9 8h-8v-67h8c4 17 13 34 21 42 14 9 27 13 40 13 8 0 16 0 21-9 8-4 12-8 12-17 0-12-4-17-12-25-5-9-21-13-38-25-23-9-35-18-44-27-4-8-8-17-8-30 0-17 8-29 17-38 12-13 26-17 43-17 9 0 17 0 25 4 9 0 13 5 17 5 0 0 5 0 5-5l4-4z">
          <text:p/>
        </draw:path>
        <draw:path draw:style-name="gr3" draw:text-style-name="P3" draw:layer="layout" svg:width="0.199cm" svg:height="0.284cm" svg:x="8.159cm" svg:y="10.948cm" svg:viewBox="0 0 200 285" svg:d="M0 26l59-26h9v43c8-13 17-26 29-34 10-5 23-9 31-9 21 0 34 9 47 21 16 17 25 43 25 73 0 33-9 59-30 80-12 17-34 25-59 25-8 0-18 0-26-4-5 0-13-4-17-12v60c0 12 0 21 0 25 4 4 4 4 8 9 4 0 13 0 21 0v8h-97v-8h4c8 4 17 0 21-5 0 0 5 0 5-4 4-4 4-13 4-25v-184c0-12 0-16-4-21 0-4 0-8-5-8 0 0-4-4-8-4-5 0-9 4-13 4zM68 55v72c0 17 0 26 0 30 4 9 8 17 17 21 4 9 18 9 26 9 17 0 25-4 34-13 13-17 17-34 17-59 0-30-4-56-17-68-9-13-21-17-34-17-4 0-14 0-18 4-8 4-13 9-25 21z">
          <text:p/>
        </draw:path>
        <draw:path draw:style-name="gr3" draw:text-style-name="P3" draw:layer="layout" svg:width="0.182cm" svg:height="0.199cm" svg:x="8.388cm" svg:y="10.948cm" svg:viewBox="0 0 183 200" svg:d="M90 0c29 0 55 9 72 34 12 17 21 38 21 65 0 17-4 34-13 51-8 17-21 29-34 38-12 8-29 12-46 12-31 0-52-8-69-33-17-17-21-39-21-64 0-18 4-35 12-52 9-17 17-30 34-38 13-9 31-13 44-13zM86 13c-9 0-18 4-23 8-8 5-17 9-21 22-4 12-4 25-4 42 0 27 4 52 17 73 8 17 26 30 43 30 13 0 26-4 34-17 9-13 13-30 13-59 0-31-9-61-21-78-13-13-26-21-38-21z">
          <text:p/>
        </draw:path>
        <draw:path draw:style-name="gr3" draw:text-style-name="P3" draw:layer="layout" svg:width="0.208cm" svg:height="0.195cm" svg:x="8.587cm" svg:y="10.948cm" svg:viewBox="0 0 209 196" svg:d="M65 39c25-25 46-39 63-39 13 0 22 0 30 9 8 5 13 13 17 26 4 9 4 21 4 38v81c0 13 0 21 4 25l5 5c4 4 12 4 21 4v8h-94v-8h5c8 0 13 0 17-4 4 0 4-5 8-13 0 0 0-9 0-17v-81c0-17-4-29-8-34-4-8-9-12-22-12-17 0-33 8-50 25v102c0 13 4 21 4 21 0 4 4 9 8 9 5 4 9 4 21 4v8h-93v-8h5c8 0 12 0 16-9 5-4 5-12 5-25v-72c0-22 0-34 0-43 0-4-5-8-5-8-4 0-4-4-8-4s-8 4-13 4l-5-9 56-22h9z">
          <text:p/>
        </draw:path>
        <draw:path draw:style-name="gr3" draw:text-style-name="P3" draw:layer="layout" svg:width="0.131cm" svg:height="0.199cm" svg:x="8.816cm" svg:y="10.948cm" svg:viewBox="0 0 132 200" svg:d="M116 0v64h-5c-4-21-12-34-21-43-8-4-17-8-30-8-12 0-17 0-25 8-4 5-10 9-10 17 0 5 6 13 10 17 4 9 13 13 25 17l30 17c26 14 42 31 42 56 0 17-8 30-21 43-12 8-25 12-42 12-13 0-26 0-44-4-4-4-8-4-8-4-4 0-9 4-9 8h-8v-67h8c5 17 13 34 23 42 12 9 25 13 38 13 8 0 17 0 21-9 9-4 13-8 13-17 0-12-4-17-13-25-4-9-21-13-38-25-21-9-35-18-44-27-4-8-8-17-8-30 0-17 4-29 17-38 14-13 26-17 43-17 9 0 17 0 26 4 8 0 13 5 17 5l4-5 4-4z">
          <text:p/>
        </draw:path>
        <draw:path draw:style-name="gr3" draw:text-style-name="P3" draw:layer="layout" svg:width="0.17cm" svg:height="0.199cm" svg:x="8.977cm" svg:y="10.948cm" svg:viewBox="0 0 171 200" svg:d="M107 167c-21 17-34 25-38 29-10 0-18 4-27 4-12 0-21-4-29-12-9-9-13-21-13-38 0-9 0-17 4-22 9-12 17-21 30-29 17-10 39-18 73-31v-9c0-16-4-29-8-38-9-4-17-8-30-8-10 0-14 0-18 4-9 9-9 13-9 17v13c0 8-4 12-4 17-4 0-8 4-13 4-8 0-12-4-12-4-4-5-4-9-4-17 0-13 4-21 16-34 13-9 30-13 52-13 17 0 30 4 43 9 8 4 13 8 17 21 0 4 4 17 4 34v64c0 22 0 30 0 34 0 5 0 9 4 9l5 4c4 0 4 0 4-4 4 0 12-4 17-13v9c-13 21-30 33-43 33-8 0-12-4-17-8-4-4-4-13-4-25zM107 154v-73c-21 8-34 18-43 18-9 8-17 13-22 21-4 4-8 13-8 21 0 9 4 17 8 26 9 4 13 8 22 8s26-4 43-21z">
          <text:p/>
        </draw:path>
        <draw:path draw:style-name="gr3" draw:text-style-name="P3" draw:layer="layout" svg:width="0.199cm" svg:height="0.3cm" svg:x="9.147cm" svg:y="10.847cm" svg:viewBox="0 0 200 301" svg:d="M67 140c17-25 39-39 61-39 21 0 38 10 51 27 12 17 21 38 21 68 0 33-13 59-34 80-17 17-38 25-65 25-12 0-21 0-34-4-12-4-21-8-33-17v-200c0-21 0-34 0-38-5-4-5-9-9-13 0 0-4 0-8 0 0 0-9 0-13 4l-4-8 59-25h8zM67 153v115c9 4 13 12 22 12 8 5 17 9 26 9 13 0 21-9 34-21 9-13 17-34 17-60 0-25-8-47-17-59-13-13-25-17-38-17-10 0-14 0-22 4-5 4-13 9-22 17z">
          <text:p/>
        </draw:path>
        <draw:path draw:style-name="gr3" draw:text-style-name="P3" draw:layer="layout" svg:width="0.093cm" svg:height="0.296cm" svg:x="9.376cm" svg:y="10.847cm" svg:viewBox="0 0 94 297" svg:d="M46 0c4 0 13 4 17 8 6 4 6 9 6 13 0 8 0 12-6 17-4 4-13 4-17 4s-8 0-13-4c-4-5-8-9-8-17 0-4 4-9 8-13 0-4 9-8 13-8zM63 101v154c0 13 0 17 6 21 0 4 4 9 8 9 0 4 8 4 17 4v8h-94v-8c8 0 16 0 21 0 0-4 4-9 4-13 4-4 4-8 4-21v-73c0-22 0-34 0-43-4-4-4-8-4-8-4 0-9-4-9-4-4 0-8 4-16 4v-9l55-21z">
          <text:p/>
        </draw:path>
        <draw:path draw:style-name="gr3" draw:text-style-name="P3" draw:layer="layout" svg:width="0.097cm" svg:height="0.296cm" svg:x="9.49cm" svg:y="10.847cm" svg:viewBox="0 0 98 297" svg:d="M69 0v255c0 13 0 17 0 21 4 4 4 9 8 9 5 4 13 4 21 4v8h-94v-8c9 0 17 0 17 0 5-4 9-9 9-13s4-8 4-21v-175c0-21 0-34-4-38 0-4 0-9-4-13 0 0-5 0-9 0s-8 0-13 4l-4-8 59-25z">
          <text:p/>
        </draw:path>
        <draw:path draw:style-name="gr3" draw:text-style-name="P3" draw:layer="layout" svg:width="0.093cm" svg:height="0.296cm" svg:x="9.609cm" svg:y="10.847cm" svg:viewBox="0 0 94 297" svg:d="M47 0c9 0 13 4 17 8 5 4 5 9 5 13 0 8 0 12-5 17-4 4-8 4-17 4-4 0-8 0-12-4-4-5-4-9-4-17 0-4 0-9 4-13s8-8 12-8zM69 101v154c0 13 0 17 0 21 4 4 4 9 8 9 4 4 9 4 17 4v8h-90v-8c9 0 14 0 18 0 4-4 4-9 9-13 0-4 0-8 0-21v-73c0-22 0-34 0-43 0-4-5-8-5-8-4 0-4-4-8-4-5 0-10 4-14 4l-4-9 56-21z">
          <text:p/>
        </draw:path>
        <draw:path draw:style-name="gr3" draw:text-style-name="P3" draw:layer="layout" svg:width="0.2cm" svg:height="0.3cm" svg:x="9.727cm" svg:y="10.847cm" svg:viewBox="0 0 201 301" svg:d="M133 276c-10 9-18 17-26 21-9 4-17 4-30 4-22 0-38-8-55-25-13-17-22-38-22-68 0-25 9-51 26-72 17-25 38-35 68-35 17 0 29 5 39 18v-39c0-21 0-34 0-38s-4-9-4-13c-6 0-6 0-10 0s-8 0-12 4l-5-8 56-25h9v221c0 21 4 38 4 42 0 5 0 9 4 9 5 4 5 4 9 4s8 0 12-4l5 8-55 21h-13zM133 259v-98c0-8 0-16-4-25-6-4-14-13-18-17-9-4-13-4-21-4-13 0-22 4-35 17-12 13-16 34-16 64 0 25 4 46 16 63 13 13 26 21 43 21 13 0 25-8 35-21z">
          <text:p/>
        </draw:path>
        <draw:path draw:style-name="gr3" draw:text-style-name="P3" draw:layer="layout" svg:width="0.174cm" svg:height="0.199cm" svg:x="9.939cm" svg:y="10.948cm" svg:viewBox="0 0 175 200" svg:d="M107 167c-16 17-29 25-33 29-9 0-17 4-26 4-13 0-25-4-34-12-9-9-14-21-14-38 0-9 5-17 10-22 4-12 13-21 30-29 12-10 34-18 67-31v-9c0-16-4-29-8-38-4-4-13-8-25-8-9 0-17 0-22 4-4 9-8 13-8 17v13c0 8 0 12-4 17-5 0-9 4-13 4s-9-4-13-4c-4-5-4-9-4-17 0-13 4-21 17-34 13-9 30-13 51-13 17 0 34 4 42 9 9 4 13 8 17 21 4 4 4 17 4 34v64c0 22 0 30 0 34 5 5 5 9 5 9 4 0 4 4 8 4 0 0 4 0 4-4 4 0 9-4 17-13v9c-17 21-29 33-46 33-5 0-9-4-13-8s-9-13-9-25zM107 154v-73c-21 8-33 18-38 18-12 8-21 13-25 21-4 4-9 13-9 21 0 9 5 17 13 26 4 4 13 8 17 8 13 0 26-4 42-21z">
          <text:p/>
        </draw:path>
        <draw:path draw:style-name="gr3" draw:text-style-name="P3" draw:layer="layout" svg:width="0.199cm" svg:height="0.3cm" svg:x="10.126cm" svg:y="10.847cm" svg:viewBox="0 0 200 301" svg:d="M137 276c-9 9-23 17-31 21s-17 4-25 4c-22 0-43-8-55-25-18-17-26-38-26-68 0-25 8-51 26-72 16-25 42-35 67-35 17 0 31 5 44 18v-39c0-21 0-34-5-38 0-4 0-9-4-13 0 0-4 0-9 0s-9 0-13 4l-4-8 60-25h8v221c0 21 0 38 0 42 0 5 5 9 5 9 4 4 4 4 8 4s9 0 17-4v8l-55 21h-8zM137 259v-98c0-8-5-16-9-25-4-4-9-13-18-17-8-4-12-4-21-4-8 0-21 4-30 17-12 13-21 34-21 64 0 25 9 46 21 63 9 13 26 21 39 21 12 0 26-8 39-21z">
          <text:p/>
        </draw:path>
        <draw:path draw:style-name="gr3" draw:text-style-name="P3" draw:layer="layout" svg:width="0.161cm" svg:height="0.2cm" svg:x="10.342cm" svg:y="10.948cm" svg:viewBox="0 0 162 201" svg:d="M30 77c0 30 4 52 22 69 13 12 30 21 47 21 13 0 21-4 34-9 8-8 17-21 21-33l8 4c-4 17-12 34-25 51-17 12-34 21-55 21s-44-9-61-26c-12-17-21-42-21-72 0-35 9-60 26-77 18-17 35-26 60-26 21 0 43 5 55 22 13 12 21 29 21 55zM30 64h86c0-13 0-21-4-25 0-9-9-13-13-17-9-5-17-9-21-9-13 0-22 4-34 13-10 8-14 21-14 38z">
          <text:p/>
        </draw:path>
        <draw:path draw:style-name="gr3" draw:text-style-name="P3" draw:layer="layout" svg:width="0.131cm" svg:height="0.199cm" svg:x="10.533cm" svg:y="10.948cm" svg:viewBox="0 0 132 200" svg:d="M115 0v64h-4c-4-21-13-34-21-43-8-4-17-8-30-8s-17 0-25 8c-5 5-9 9-9 17 0 5 4 13 9 17 4 9 12 13 25 17l30 17c25 14 42 31 42 56 0 17-8 30-21 43-13 8-25 12-42 12-13 0-26 0-43-4-4-4-8-4-8-4-4 0-10 4-10 8h-8v-67h8c6 17 14 34 22 42 13 9 26 13 39 13 8 0 17 0 21-9 8-4 13-8 13-17 0-12-5-17-13-25-4-9-21-13-38-25-22-9-34-18-44-27-4-8-8-17-8-30 0-17 4-29 18-38 12-13 25-17 42-17 9 0 17 0 26 4 8 0 12 5 17 5l4-5 4-4z">
          <text:p/>
        </draw:path>
        <draw:path draw:style-name="gr3" draw:text-style-name="P3" draw:layer="layout" svg:width="0.199cm" svg:height="0.3cm" svg:x="10.8cm" svg:y="10.847cm" svg:viewBox="0 0 200 301" svg:d="M133 276c-9 9-17 17-26 21-8 4-21 4-29 4-22 0-40-8-57-25s-21-38-21-68c0-25 9-51 25-72 17-25 40-35 65-35 17 0 30 5 43 18v-39c0-21 0-34 0-38-5-4-5-9-9-13h-4c-4 0-9 0-17 4v-8l55-25h8v221c0 21 0 38 0 42 5 5 5 9 9 9 0 4 4 4 4 4 4 0 13 0 17-4l4 8-59 21h-8zM133 259v-98c0-8-5-16-9-25-4-4-8-13-17-17-4-4-13-4-17-4-12 0-25 4-34 17-14 13-18 34-18 64 0 25 4 46 18 63 13 13 26 21 38 21 13 0 26-8 39-21z">
          <text:p/>
        </draw:path>
        <draw:path draw:style-name="gr3" draw:text-style-name="P3" draw:layer="layout" svg:width="0.183cm" svg:height="0.199cm" svg:x="11.012cm" svg:y="10.948cm" svg:viewBox="0 0 184 200" svg:d="M89 0c30 0 51 9 72 34 13 17 23 38 23 65 0 17-6 34-14 51-9 17-21 29-34 38-13 8-30 12-47 12-29 0-51-8-68-33-17-17-21-39-21-64 0-18 4-35 13-52 8-17 17-30 34-38 13-9 29-13 42-13zM85 13c-9 0-17 4-21 8-9 5-17 9-21 22-5 12-5 25-5 42 0 26 5 52 17 73 9 17 26 30 43 30 12 0 25-4 33-17 9-13 13-30 13-60s-8-60-21-77c-13-13-25-21-38-21z">
          <text:p/>
        </draw:path>
        <draw:path draw:style-name="gr3" draw:text-style-name="P3" draw:layer="layout" svg:width="0.132cm" svg:height="0.199cm" svg:x="11.228cm" svg:y="10.948cm" svg:viewBox="0 0 133 200" svg:d="M116 0v64h-5c-9-21-13-34-22-43-8-4-17-8-29-8-13 0-21 0-26 8-4 5-8 9-8 17 0 5 0 13 8 17 5 9 13 13 26 17l29 17c27 14 44 31 44 56 0 17-9 30-22 43-13 8-26 12-43 12-13 0-25 0-42-4-4-4-9-4-9-4-4 0-8 4-8 8h-9v-67h9c4 17 13 34 21 42 13 9 25 13 38 13 9 0 17 0 21-9 9-4 9-8 9-17 0-12 0-17-9-25-4-9-21-13-38-25-21-9-34-18-42-27-4-8-9-17-9-30 0-17 5-29 17-38 9-13 26-17 43-17 8 0 17 0 25 4 9 0 13 5 13 5 4 0 4 0 9-5l4-4z">
          <text:p/>
        </draw:path>
        <draw:path draw:style-name="gr3" draw:text-style-name="P3" draw:layer="layout" svg:width="0.2cm" svg:height="0.284cm" svg:x="11.478cm" svg:y="10.948cm" svg:viewBox="0 0 201 285" svg:d="M0 26l60-26h8v43c9-13 17-26 30-34 8-5 17-9 30-9 21 0 34 9 47 21 17 17 26 43 26 73 0 33-9 59-30 80-14 17-35 25-60 25-9 0-17 0-26-4-4 0-13-4-17-12v60c0 12 0 21 0 25 4 4 4 4 9 9 4 0 12 0 21 0v8h-98v-8h5c8 4 12 0 21-5 0 0 4 0 4-4s4-13 4-25v-184c0-12 0-16-4-21 0-4 0-8-4-8s-4-4-9-4c-4 0-8 4-12 4zM68 55v72c0 17 0 26 0 30 4 9 9 17 17 21 4 9 17 9 26 9 12 0 25-4 34-13 12-17 17-34 17-59 0-30-5-56-17-68-9-13-22-17-34-17-5 0-13 0-17 4-9 4-17 9-26 21z">
          <text:p/>
        </draw:path>
        <draw:path draw:style-name="gr3" draw:text-style-name="P3" draw:layer="layout" svg:width="0.17cm" svg:height="0.199cm" svg:x="11.707cm" svg:y="10.948cm" svg:viewBox="0 0 171 200" svg:d="M107 167c-21 17-33 25-38 29-8 0-17 4-25 4-14 0-23-4-31-12-8-9-13-21-13-38 0-9 0-17 5-22 8-12 16-21 29-29 18-10 40-18 73-31v-9c0-16-4-29-8-38-9-4-17-8-30-8-8 0-13 0-17 4-8 9-8 13-8 17v13c0 8-6 12-6 17-4 0-8 4-12 4-9 0-13-4-13-4-4-5-8-9-8-17 0-13 8-21 21-34 12-9 30-13 52-13 17 0 29 4 42 9 9 4 13 8 17 21 0 4 4 17 4 34v64c0 22 0 30 0 34 0 5 0 9 5 9l4 4c4 0 4 0 4-4 4 0 8-4 17-13v9c-13 21-30 33-42 33-9 0-13-4-17-8-5-4-5-13-5-25zM107 154v-73c-21 8-33 18-42 18-9 8-17 13-21 21-6 4-10 13-10 21 0 9 4 17 10 26 4 4 12 8 21 8s25-4 42-21z">
          <text:p/>
        </draw:path>
        <draw:path draw:style-name="gr3" draw:text-style-name="P3" draw:layer="layout" svg:width="0.14cm" svg:height="0.195cm" svg:x="11.881cm" svg:y="10.948cm" svg:viewBox="0 0 141 196" svg:d="M69 0v44c13-30 30-44 47-44 8 0 17 0 21 4 4 10 4 14 4 18 0 9 0 13-4 13-4 4-9 9-13 9s-8-5-17-9c-4-4-8-8-12-8 0 0-5 4-9 4-4 8-13 17-17 29v90c0 12 0 21 4 25 0 4 5 9 9 9 4 4 13 4 21 4v8h-98v-8c9 0 17 0 22-4 4 0 4-5 4-9 4-4 4-13 4-21v-72c0-26 0-38-4-43 0-4 0-8-4-8 0 0-5-4-9-4s-8 4-13 4l-5-9 60-22z">
          <text:p/>
        </draw:path>
        <draw:path draw:style-name="gr3" draw:text-style-name="P3" draw:layer="layout" svg:width="0.115cm" svg:height="0.258cm" svg:x="12.025cm" svg:y="10.889cm" svg:viewBox="0 0 116 259" svg:d="M65 0v63h42v18h-42v123c0 9 0 17 4 22 4 4 9 8 13 8s12 0 17-4c4-4 4-9 8-13h9c-4 13-13 26-22 30-8 8-16 12-29 12-4 0-9-4-17-8-4 0-9-8-13-13-4-8-4-17-4-29v-128h-31v-9c10-4 14-9 23-17 8-4 16-13 21-25 4-5 8-13 12-30z">
          <text:p/>
        </draw:path>
        <draw:path draw:style-name="gr3" draw:text-style-name="P3" draw:layer="layout" svg:width="0.098cm" svg:height="0.288cm" svg:x="12.148cm" svg:y="10.855cm" svg:viewBox="0 0 99 289" svg:d="M69 93v154c0 13 0 17 4 21 0 4 5 9 9 9 0 4 8 4 17 4v8h-94v-8c8 0 17 0 22 0 0-4 4-9 4-13 4-4 4-8 4-21v-73c0-22 0-34 0-43-4-4-4-8-8-8 0 0-5-4-10-4 0 0-8 4-12 4l-5-9 61-21zM95 0l-64 72h-4l21-72z">
          <text:p/>
        </draw:path>
        <draw:path draw:style-name="gr3" draw:text-style-name="P3" draw:layer="layout" svg:width="0.157cm" svg:height="0.199cm" svg:x="12.271cm" svg:y="10.948cm" svg:viewBox="0 0 158 200" svg:d="M158 124c-4 26-13 43-31 60-12 12-29 16-46 16-22 0-43-8-60-25-12-17-21-42-21-72s9-55 26-77c16-17 38-26 63-26 17 0 34 5 48 13 13 13 17 21 17 35 0 4 0 9-4 13-5 0-9 4-13 4-10 0-18-4-22-8 0-5-5-9-5-18s-4-13-8-17c-4-5-13-9-21-9-13 0-22 4-30 17-13 14-17 31-17 52 0 25 4 42 17 63 8 17 25 26 42 26 13 0 26-4 40-17 8-4 12-17 21-34z">
          <text:p/>
        </draw:path>
        <draw:path draw:style-name="gr3" draw:text-style-name="P3" draw:layer="layout" svg:width="0.093cm" svg:height="0.296cm" svg:x="12.458cm" svg:y="10.847cm" svg:viewBox="0 0 94 297" svg:d="M47 0c5 0 13 4 18 8 4 4 4 9 4 13 0 8 0 12-4 17-5 4-13 4-18 4s-9 0-13-4c-4-5-9-9-9-17 0-4 5-9 9-13 0-4 8-8 13-8zM65 101v154c0 13 0 17 4 21 0 4 4 9 8 9 0 4 9 4 17 4v8h-94v-8c8 0 17 0 21 0 0-4 4-9 4-13 5-4 5-8 5-21v-73c0-22 0-34 0-43-5-4-5-8-5-8-4 0-8-4-8-4-4 0-9 4-17 4v-9l56-21z">
          <text:p/>
        </draw:path>
        <draw:path draw:style-name="gr3" draw:text-style-name="P3" draw:layer="layout" svg:width="0.199cm" svg:height="0.284cm" svg:x="12.56cm" svg:y="10.948cm" svg:viewBox="0 0 200 285" svg:d="M0 26l59-26h8v43c9-13 18-26 31-34 8-5 21-9 30-9 21 0 34 9 46 21 17 17 26 43 26 73 0 33-9 59-30 80-13 17-34 25-59 25-9 0-17 0-26-4-4 0-13-4-18-12v60c0 12 0 21 0 25 5 4 5 4 9 9 5 0 13 0 22 0v8h-98v-8h4c8 4 12 0 21-5 0 0 4 0 4-4 4-4 4-13 4-25v-184c0-12 0-16-4-21 0-4 0-8-4-8 0 0-4-4-9-4-4 0-8 4-12 4zM67 55v72c0 17 0 26 0 30 5 9 9 17 18 21 4 9 17 9 26 9 17 0 25-4 34-13 12-17 17-34 17-59 0-30-5-56-17-68-9-13-21-17-34-17-5 0-13 0-17 4-9 4-13 9-27 21z">
          <text:p/>
        </draw:path>
        <draw:path draw:style-name="gr3" draw:text-style-name="P3" draw:layer="layout" svg:width="0.162cm" svg:height="0.199cm" svg:x="12.788cm" svg:y="10.948cm" svg:viewBox="0 0 163 200" svg:d="M31 77c0 30 9 51 21 68 13 13 30 22 47 22 13 0 25 0 34-9 8-8 17-17 21-34l9 4c-5 17-13 34-26 51-13 13-34 21-51 21-25 0-42-8-59-25-18-17-27-42-27-72 0-35 9-56 27-77 17-17 38-26 64-26 21 0 38 4 50 21 13 13 22 30 22 56zM31 64h89c-4-13-4-21-4-26-4-8-9-12-17-17-8-4-13-8-21-8-13 0-22 4-30 13-8 12-17 21-17 38z">
          <text:p/>
        </draw:path>
        <draw:path draw:style-name="gr3" draw:text-style-name="P3" draw:layer="layout" svg:width="0.132cm" svg:height="0.199cm" svg:x="12.979cm" svg:y="10.948cm" svg:viewBox="0 0 133 200" svg:d="M120 0v64h-9c-4-21-12-34-21-43-8-4-17-8-29-8-10 0-19 0-27 8-4 5-8 9-8 17 0 5 4 13 8 17 4 9 13 13 27 17l29 17c30 14 43 31 43 56 0 17-9 30-22 43-12 8-25 12-42 12-14 0-27 0-39-4-4-4-9-4-13-4s-4 4-8 8h-5v-67h5c4 17 12 34 25 42 8 9 21 13 35 13 9 0 17 0 26-9 4-4 8-8 8-17 0-12-4-17-13-25-4-9-17-13-39-25-21-9-34-18-38-27-9-8-13-17-13-30 0-17 9-29 17-38 13-13 25-17 44-17 8 0 17 0 25 4 9 0 13 5 17 5 0 0 4 0 4-5 0 0 4 0 4-4z">
          <text:p/>
        </draw:path>
        <draw:path draw:style-name="gr3" draw:text-style-name="P3" draw:layer="layout" svg:width="0.047cm" svg:height="0.199cm" svg:x="13.161cm" svg:y="10.948cm" svg:viewBox="0 0 48 200" svg:d="M27 0c4 0 8 0 13 4 8 5 8 13 8 17 0 9 0 13-8 17-5 5-9 9-13 9-10 0-14-4-18-9-4-4-9-8-9-17 0-4 5-12 9-17 4-4 8-4 18-4zM27 154c4 0 8 4 13 8 4 5 8 9 8 17 0 5-4 13-8 17-5 4-9 4-13 4-10 0-14 0-18-4s-9-12-9-17c0-8 5-12 9-17 4-4 8-8 18-8z">
          <text:p/>
        </draw:path>
        <draw:path draw:style-name="gr3" draw:text-style-name="P3" draw:layer="layout" svg:width="0.145cm" svg:height="0.28cm" svg:x="1.464cm" svg:y="11.55cm" svg:viewBox="0 0 146 281" svg:d="M146 277v4h-146v-4h9c8 0 13-5 17-5 4-4 8-8 8-13 5-4 5-12 5-25v-182c0-17 0-26-5-31 0-4-4-4-8-8s-9-4-17-4h-9v-9h146v9h-9c-8 0-12 0-21 4 0 0-4 4-8 8 0 5 0 14 0 31v182c0 13 0 25 0 25 4 5 8 9 12 13 5 0 9 5 17 5z">
          <text:p/>
        </draw:path>
        <draw:polygon draw:style-name="gr3" draw:text-style-name="P3" draw:layer="layout" svg:width="0.221cm" svg:height="0.017cm" svg:x="1.722cm" svg:y="11.726cm" svg:viewBox="0 0 222 18" draw:points="0,0 222,0 222,18 0,18">
          <text:p/>
        </draw:polygon>
        <draw:path draw:style-name="gr3" draw:text-style-name="P3" draw:layer="layout" svg:width="0.093cm" svg:height="0.293cm" svg:x="2.058cm" svg:y="11.537cm" svg:viewBox="0 0 94 294" svg:d="M65 0v250c0 13 0 21 4 26 0 4 4 4 8 8 0 0 9 5 17 5v5h-94v-5c9 0 17 0 21-5 0 0 5-4 5-8 4-5 4-13 4-26v-169c0-21 0-34 0-42-4-5-4-9-4-9-5 0-9-4-9-4-4 0-8 4-17 4v-8l56-22z">
          <text:p/>
        </draw:path>
        <draw:path draw:style-name="gr3" draw:text-style-name="P3" draw:layer="layout" svg:width="0.161cm" svg:height="0.203cm" svg:x="2.177cm" svg:y="11.635cm" svg:viewBox="0 0 162 204" svg:d="M29 81c0 26 5 47 22 64 12 17 29 25 46 25 13 0 26-4 34-13 9-4 17-16 21-33l10 4c-5 21-14 38-27 51-12 17-33 25-50 25-26 0-43-8-60-25-17-22-25-43-25-72 0-34 8-60 25-78 17-21 38-29 64-29 21 0 38 8 51 21 12 18 22 35 22 60zM29 69h90c-5-13-5-22-5-26-4-9-8-18-17-22-8-4-12-4-21-4-13 0-21 4-30 12-8 10-17 23-17 40z">
          <text:p/>
        </draw:path>
        <draw:path draw:style-name="gr3" draw:text-style-name="P3" draw:layer="layout" svg:width="0.207cm" svg:height="0.195cm" svg:x="2.351cm" svg:y="11.643cm" svg:viewBox="0 0 208 196" svg:d="M0 0h90v9h-4c-5 0-9 0-13 0 0 4-5 8-5 12 0 5 5 9 5 17l46 107 43-111c4-8 4-13 4-17s0-4 0-4c-4-4-4-4-9-4 0 0-4 0-12 0v-9h63v9c-8 0-12 0-17 4-4 4-8 8-12 17l-68 166h-9l-68-162c0-8-5-13-9-17 0 0-4-4-8-8-5 0-9 0-17 0z">
          <text:p/>
        </draw:path>
        <draw:path draw:style-name="gr3" draw:text-style-name="P3" draw:layer="layout" svg:width="0.174cm" svg:height="0.199cm" svg:x="2.575cm" svg:y="11.635cm" svg:viewBox="0 0 175 200" svg:d="M106 170c-21 17-29 26-38 26-4 4-12 4-21 4-13 0-25-4-34-13-8-8-13-21-13-34 0-8 5-17 9-25 4-9 13-17 30-26 12-8 33-17 67-29v-9c0-17-4-30-8-38-4-9-17-13-26-13-8 0-16 4-21 9-4 4-8 8-8 17v13c0 4 0 8-4 12-5 5-9 5-13 5s-9 0-13-5c-4-4-4-8-4-12 0-13 4-26 17-35 13-8 30-17 51-17 17 0 29 4 43 9 9 4 13 13 17 21 4 9 4 17 4 39v63c0 17 0 30 0 34s5 4 5 8c4 0 4 0 4 0 4 0 4 0 8 0 0-4 9-8 17-17v13c-17 21-29 30-46 30-4 0-13 0-13-4-4-5-10-13-10-26zM106 157v-72c-21 9-34 13-38 17-12 5-21 13-25 17-4 9-9 17-9 26 0 8 5 17 9 21 8 8 13 13 21 13 13 0 25-9 42-22z">
          <text:p/>
        </draw:path>
        <draw:path draw:style-name="gr3" draw:text-style-name="P3" draw:layer="layout" svg:width="0.14cm" svg:height="0.195cm" svg:x="2.753cm" svg:y="11.635cm" svg:viewBox="0 0 141 196" svg:d="M64 0v42c17-25 35-42 52-42 4 0 13 4 17 8 4 5 8 9 8 17 0 4-4 9-4 13-4 4-8 4-13 4-8 0-12 0-17-4-8-4-13-9-13-9-5 0-9 0-9 5-8 4-12 12-21 29v90c0 9 0 17 4 26 0 0 5 4 9 8 4 0 12 5 22 5v4h-99v-4c9 0 17-5 21-5 5-4 5-8 9-13 0 0 0-8 0-21v-73c0-21 0-34 0-38s-4-8-4-8c-5-5-9-5-13-5s-8 0-13 5v-9l56-25z">
          <text:p/>
        </draw:path>
        <draw:path draw:style-name="gr3" draw:text-style-name="P3" draw:layer="layout" svg:width="0.097cm" svg:height="0.293cm" svg:x="3.008cm" svg:y="11.537cm" svg:viewBox="0 0 98 294" svg:d="M52 0c4 0 8 0 12 4 5 5 9 13 9 18 0 4-4 8-9 12-4 5-8 9-12 9-10 0-14-4-18-9-5-4-5-8-5-12 0-5 0-13 5-18 4-4 8-4 18-4zM69 98v152c0 13 0 21 0 26 4 4 4 8 8 8s8 5 21 5v5h-94v-5c9 0 13 0 17-5 4 0 8-4 8-8 0-5 5-13 5-26v-72c0-21 0-34-5-38 0-4 0-8-4-8 0-5-4-5-8-5s-9 0-13 5l-4-9 60-25z">
          <text:p/>
        </draw:path>
        <draw:path draw:style-name="gr3" draw:text-style-name="P3" draw:layer="layout" svg:width="0.322cm" svg:height="0.195cm" svg:x="3.118cm" svg:y="11.635cm" svg:viewBox="0 0 323 196" svg:d="M64 42c17-13 25-21 25-25 9-4 13-9 21-13 9 0 13-4 21-4 13 0 22 4 30 13 8 4 13 16 17 29 13-17 25-29 38-34 9-4 17-8 30-8 8 0 18 4 26 8 9 5 13 13 17 26 5 8 9 21 9 38v81c0 13 0 21 0 26 0 4 4 4 8 8 4 0 9 5 17 5v4h-94v-4h4c9 0 17-5 21-5 0-4 5-8 5-13 0 0 0-8 0-21v-81c0-17 0-26-5-34-4-9-12-13-25-13-8 0-13 4-21 9-9 0-17 8-30 17v4 8 90c0 13 4 21 4 26 0 4 4 4 9 8 4 0 8 5 21 5v4h-98v-4c13 0 17-5 22-5 4-4 8-8 8-13 0 0 0-8 0-21v-81c0-17 0-26-4-34-9-9-17-13-26-13-8 0-16 4-21 9-12 4-21 12-29 17v102c0 13 4 21 4 26 0 4 4 8 8 8 5 0 9 5 22 5v4h-98v-4c13 0 17-5 21-5 5 0 5-4 9-8 0-5 0-13 0-26v-73c0-21 0-34 0-38s-4-8-4-8c-5-5-5-5-9-5s-9 0-17 5v-9l55-25h9z">
          <text:p/>
        </draw:path>
        <draw:path draw:style-name="gr3" draw:text-style-name="P3" draw:layer="layout" svg:width="0.161cm" svg:height="0.203cm" svg:x="3.457cm" svg:y="11.635cm" svg:viewBox="0 0 162 204" svg:d="M31 81c0 26 8 47 21 64s30 25 51 25c13 0 21-4 30-13 8-4 17-16 25-33l4 4c0 21-8 38-25 51-13 17-30 25-51 25s-43-8-60-25c-16-22-26-43-26-72 0-34 10-60 26-78 17-21 39-29 64-29 21 0 38 8 51 21 17 18 21 35 21 60zM31 69h89c0-13 0-22-4-26-5-10-9-18-18-22-4-5-12-5-21-5-8 0-21 5-29 13-9 10-13 23-17 40z">
          <text:p/>
        </draw:path>
        <draw:path draw:style-name="gr3" draw:text-style-name="P3" draw:layer="layout" svg:width="0.199cm" svg:height="0.301cm" svg:x="3.644cm" svg:y="11.537cm" svg:viewBox="0 0 200 302" svg:d="M136 272c-12 13-21 18-29 22-9 4-17 8-26 8-21 0-42-8-56-25-17-17-25-43-25-68 0-26 8-51 25-76 18-21 44-34 69-34 17 0 30 8 42 17v-34c0-21 0-35-4-43 0-5 0-9-4-9 0 0-4-4-9-4-4 0-8 4-12 4l-5-8 60-22h8v222c0 21 0 33 0 38 0 4 4 8 4 12 5 0 5 0 9 0s8 0 17 0v5l-55 25h-9zM136 260v-98c-4-8-4-17-8-25-4-9-9-13-17-17-9-4-13-8-21-8-13 0-21 8-30 16-13 17-21 39-21 64 0 30 8 51 21 63 9 17 26 22 38 22 13 0 26-5 38-17z">
          <text:p/>
        </draw:path>
        <draw:path draw:style-name="gr3" draw:text-style-name="P3" draw:layer="layout" svg:width="0.093cm" svg:height="0.293cm" svg:x="3.856cm" svg:y="11.537cm" svg:viewBox="0 0 94 294" svg:d="M47 0c9 0 13 0 17 4 5 5 5 13 5 18 0 4 0 8-5 12-4 5-8 9-17 9-4 0-8-4-12-9-5-4-9-8-9-12 0-5 4-13 9-18 4-4 8-4 12-4zM69 98v152c0 13 0 21 0 26 4 4 4 8 8 8s8 5 17 5v5h-89v-5c9 0 13 0 17-5 4 0 4-4 8-8 0-5 0-13 0-26v-72c0-21 0-34 0-38s-4-8-4-8c-4-5-4-5-8-5s-9 0-13 5l-5-9 56-25z">
          <text:p/>
        </draw:path>
        <draw:path draw:style-name="gr3" draw:text-style-name="P3" draw:layer="layout" svg:width="0.174cm" svg:height="0.199cm" svg:x="3.974cm" svg:y="11.635cm" svg:viewBox="0 0 175 200" svg:d="M107 170c-17 17-30 26-39 26-4 4-12 4-21 4-13 0-25-4-34-13-8-8-13-21-13-34 0-9 5-17 9-25 4-9 13-17 29-26 13-8 35-17 69-29v-9c0-17-4-30-8-38-4-9-14-13-26-13-9 0-17 4-22 9-4 4-8 8-8 17v12c0 5 0 9-5 13-4 4-8 4-12 4s-9 0-13-4-4-8-4-13c0-12 4-25 17-34 12-8 30-17 51-17 18 0 35 4 43 9 9 4 13 13 17 21 4 9 4 17 4 38v64c0 17 0 30 0 34 5 4 5 4 5 8 4 0 4 0 8 0h4c4-4 9-8 17-17v13c-17 21-29 30-46 30-5 0-9 0-13-4-4-5-9-13-9-26zM107 157v-72c-22 9-34 13-39 17-12 4-21 13-25 17-5 9-9 17-9 25 0 9 4 18 13 22 4 8 13 13 17 13 13 0 26-9 43-22z">
          <text:p/>
        </draw:path>
        <draw:path draw:style-name="gr3" draw:text-style-name="P3" draw:layer="layout" svg:width="0.115cm" svg:height="0.254cm" svg:x="4.152cm" svg:y="11.58cm" svg:viewBox="0 0 116 255" svg:d="M65 0v63h47v13h-47v123c0 12 4 21 4 25 5 4 9 10 17 10 5 0 9-6 13-6 4-4 4-8 8-12h9c-4 12-13 22-21 31-9 4-17 8-26 8-8 0-13 0-21-4-4-4-8-9-13-17-4-6-4-18-4-31v-127h-31v-4c10-4 18-9 23-17 8-9 17-17 21-26 4-4 8-17 17-29z">
          <text:p/>
        </draw:path>
        <draw:path draw:style-name="gr3" draw:text-style-name="P3" draw:layer="layout" svg:width="0.173cm" svg:height="0.199cm" svg:x="4.28cm" svg:y="11.635cm" svg:viewBox="0 0 174 200" svg:d="M105 170c-16 17-29 26-33 26-9 4-17 4-26 4-12 0-25-4-34-13-8-8-12-21-12-34 0-8 4-17 8-25 4-9 13-17 30-26 12-8 34-17 67-29v-9c0-17-4-29-8-38-4-8-13-12-25-12-9 0-17 4-22 8-4 4-8 8-8 17v13c0 4 0 8-4 12-4 5-9 5-13 5s-8 0-13-5c-4-4-4-8-4-12 0-13 4-26 17-34 13-9 30-18 51-18 17 0 34 4 42 9 9 5 13 13 18 21 5 9 5 17 5 39v63c0 17 0 30 0 34 4 4 4 4 4 8 4 0 4 0 8 0h5c4-4 8-8 16-17v13c-16 22-29 30-47 30-4 0-9 0-13-4s-9-13-9-26zM105 157v-72c-21 9-33 13-38 17-12 5-21 13-25 17-4 9-8 17-8 26 0 8 4 17 12 21 4 8 13 13 17 13 13 0 26-9 42-22z">
          <text:p/>
        </draw:path>
        <draw:path draw:style-name="gr3" draw:text-style-name="P3" draw:layer="layout" svg:width="0.322cm" svg:height="0.195cm" svg:x="4.458cm" svg:y="11.635cm" svg:viewBox="0 0 323 196" svg:d="M63 42c17-13 26-21 26-25 8-4 12-9 21-13 8 0 13-4 21-4 13 0 21 4 30 13 8 4 17 16 17 29 17-17 25-29 39-34 8-4 17-8 30-8 8 0 16 4 25 8 8 5 13 13 21 26 0 8 4 21 4 38v81c0 13 0 21 0 26 5 4 5 4 9 8 4 0 9 5 17 5v4h-93v-4h4c8 0 17-5 21-5 0-4 4-8 4-13 0 0 4-8 4-21v-81c0-17-4-26-8-34-4-9-13-13-25-13-9 0-13 4-23 9-8 0-17 8-25 17l-4 4 4 8v90c0 13 0 21 0 26 0 4 4 4 8 8 5 0 13 5 23 5v4h-99v-4c13 0 17-5 21-5 5-4 9-8 9-13 0 0 4-8 4-21v-81c0-17-4-26-8-34-9-9-17-13-26-13-8 0-17 4-21 9-13 4-21 12-30 17v102c0 13 4 21 4 26 0 4 5 8 9 8s8 5 21 5v4h-93v-4c8 0 13-5 17-5s4-4 8-8c0-5 0-13 0-26v-73c0-21 0-34 0-38s-4-8-4-8c-4-5-4-5-8-5-5 0-9 0-13 5l-4-9 55-25h8z">
          <text:p/>
        </draw:path>
        <draw:path draw:style-name="gr3" draw:text-style-name="P3" draw:layer="layout" svg:width="0.161cm" svg:height="0.203cm" svg:x="4.797cm" svg:y="11.635cm" svg:viewBox="0 0 162 204" svg:d="M30 81c0 26 8 47 21 64 12 17 29 25 51 25 13 0 22-4 30-13 9-4 17-16 26-33l4 4c0 21-8 38-25 51-13 17-31 25-52 25-22 0-43-8-60-25-17-22-25-43-25-72 0-34 8-60 25-78 17-21 38-29 64-29 21 0 39 8 52 21 17 18 21 35 21 60zM30 69h90c0-13 0-22-5-26-5-10-9-18-18-22-4-5-12-5-21-5-8 0-21 5-30 13-8 10-12 23-16 40z">
          <text:p/>
        </draw:path>
        <draw:path draw:style-name="gr3" draw:text-style-name="P3" draw:layer="layout" svg:width="0.208cm" svg:height="0.195cm" svg:x="4.975cm" svg:y="11.635cm" svg:viewBox="0 0 209 196" svg:d="M63 42c22-25 44-42 65-42 13 0 21 4 26 8 8 5 17 13 21 26 0 8 4 21 4 38v81c0 13 0 21 0 26 4 4 4 8 9 8 4 0 8 5 21 5v4h-98v-4h4c9 0 17-5 21-5 5-4 5-8 9-13 0-4 0-8 0-21v-77c0-17-4-30-9-38-4-9-12-13-21-13-17 0-35 13-52 30v98c0 13 0 21 5 26 0 4 4 8 8 8 0 0 9 5 17 5v4h-93v-4h4c13 0 17-5 21-9 5-4 5-13 5-30v-69c0-25 0-38 0-42s-5-8-5-8c-4-5-8-5-8-5-4 0-9 0-17 5v-9l55-25h8z">
          <text:p/>
        </draw:path>
        <draw:path draw:style-name="gr3" draw:text-style-name="P3" draw:layer="layout" svg:width="0.114cm" svg:height="0.254cm" svg:x="5.187cm" svg:y="11.58cm" svg:viewBox="0 0 115 255" svg:d="M63 0v63h47v13h-47v123c0 13 5 21 5 25 4 5 8 10 17 10 4 0 8-5 12-5 5-5 9-9 9-13h9c-5 13-13 22-22 31-8 4-17 8-25 8-9 0-13 0-22-4-4-4-8-9-12-17-4-5-4-18-4-31v-127h-30v-4c8-4 17-9 25-17 5-9 13-17 21-26 0-4 5-17 13-29z">
          <text:p/>
        </draw:path>
        <draw:path draw:style-name="gr3" draw:text-style-name="P3" draw:layer="layout" svg:width="0.161cm" svg:height="0.203cm" svg:x="5.314cm" svg:y="11.635cm" svg:viewBox="0 0 162 204" svg:d="M30 81c0 26 8 47 21 64s31 25 52 25c13 0 21-4 30-13 8-4 17-16 25-33l4 4c0 21-8 38-25 51-13 17-30 25-51 25-22 0-43-8-60-25-17-22-26-43-26-72 0-34 9-60 26-78 17-21 38-29 64-29 22 0 38 8 51 21 17 18 21 35 21 60zM30 69h90c0-13 0-22-4-26-4-10-9-18-17-22-5-5-13-5-23-5-8 0-21 5-29 13-9 10-13 23-17 40z">
          <text:p/>
        </draw:path>
        <draw:path draw:style-name="gr3" draw:text-style-name="P3" draw:layer="layout" svg:width="0.169cm" svg:height="0.199cm" svg:x="5.611cm" svg:y="11.635cm" svg:viewBox="0 0 170 200" svg:d="M107 170c-21 17-34 26-38 26-9 4-17 4-27 4-13 0-21-4-30-13-8-8-12-21-12-34 0-8 0-17 4-25 4-9 17-17 30-26 12-8 39-17 73-29v-9c0-17-4-29-13-38-4-8-13-12-25-12-9 0-13 4-23 8-4 4-8 8-8 17l4 13c0 4-4 8-8 12 0 5-5 5-13 5-4 0-9 0-13-5 0-4-4-8-4-12 0-13 8-26 21-34 9-9 31-18 52-18 17 0 30 4 38 9 9 5 17 13 22 21 0 9 4 17 4 39v63c0 17 0 30 0 34s0 4 4 8h4 4c5-4 9-8 17-17v13c-12 22-29 30-42 30-8 0-13 0-17-4s-4-13-4-26zM107 157v-72c-21 9-38 13-42 17-13 5-19 13-27 17-4 9-4 17-4 26 0 8 4 17 8 21 4 8 14 13 23 13 8 0 21-9 42-22z">
          <text:p/>
        </draw:path>
        <draw:path draw:style-name="gr3" draw:text-style-name="P3" draw:layer="layout" svg:width="0.183cm" svg:height="0.203cm" svg:x="5.797cm" svg:y="11.635cm" svg:viewBox="0 0 184 204" svg:d="M89 0c31 0 57 13 73 34 13 22 22 43 22 64 0 17-5 34-13 51-9 21-21 34-34 43-13 8-31 12-48 12-29 0-51-12-68-34-16-21-21-42-21-63 0-22 5-38 13-55 8-18 21-31 34-39 13-9 30-13 42-13zM85 17c-8 0-17 0-21 4-8 4-13 13-21 26-5 9-5 22-5 38 0 30 5 56 18 72 8 22 25 30 42 30 13 0 26-4 35-17 8-8 13-29 13-55 0-34-9-59-22-81-13-13-26-17-39-17z">
          <text:p/>
        </draw:path>
        <draw:path draw:style-name="gr3" draw:text-style-name="P3" draw:layer="layout" svg:width="0.161cm" svg:height="0.203cm" svg:x="6.115cm" svg:y="11.635cm" svg:viewBox="0 0 162 204" svg:d="M162 124c-8 25-16 46-33 59-13 13-30 21-48 21-21 0-43-8-59-30-13-17-22-42-22-72 0-29 9-55 26-73 17-16 38-29 65-29 21 0 33 8 46 17 13 8 17 22 17 30 0 5 0 9-4 13s-9 4-13 4c-8 0-17 0-21-8 0 0-4-9-4-13 0-9-5-18-9-22s-8-4-17-4c-18 0-26 4-35 12-13 14-17 35-17 56 0 22 4 43 17 60 9 17 26 25 44 25 12 0 25-4 38-13 8-8 13-16 21-33z">
          <text:p/>
        </draw:path>
        <draw:path draw:style-name="gr3" draw:text-style-name="P3" draw:layer="layout" svg:width="0.182cm" svg:height="0.203cm" svg:x="6.302cm" svg:y="11.635cm" svg:viewBox="0 0 183 204" svg:d="M93 0c26 0 51 13 69 34 13 22 21 43 21 64 0 17-4 34-13 51-8 21-17 34-34 43-13 8-30 12-47 12-30 0-51-12-68-34-13-21-21-42-21-63 0-22 4-38 13-55 8-18 21-31 33-39 13-9 30-13 47-13zM85 17c-9 0-13 0-22 4-8 4-12 13-17 26-4 9-8 22-8 38 0 30 4 56 17 72 13 22 26 30 43 30 12 0 25-4 33-17 9-8 13-29 13-55 0-34-8-59-21-81-9-13-21-17-38-17z">
          <text:p/>
        </draw:path>
        <draw:path draw:style-name="gr3" draw:text-style-name="P3" draw:layer="layout" svg:width="0.208cm" svg:height="0.195cm" svg:x="6.501cm" svg:y="11.635cm" svg:viewBox="0 0 209 196" svg:d="M69 42c21-25 42-42 64-42 8 0 17 4 25 8 8 5 13 13 17 26 4 8 4 21 4 38v81c0 13 4 21 4 26 0 4 5 8 9 8s8 5 17 5v4h-93v-4h4c8 0 17-5 17-5 4-4 8-8 8-13 0-4 0-8 0-21v-77c0-17 0-30-4-38-4-9-13-13-25-13-13 0-30 13-47 30v98c0 13 0 21 0 26 4 4 9 8 9 8 4 0 12 5 21 5v4h-95v-4h5c8 0 18-5 22-9 0-4 4-13 4-30v-69c0-25 0-38-4-42 0-4 0-8-4-8 0-5-5-5-10-5-4 0-8 0-13 5l-4-9 61-25h8z">
          <text:p/>
        </draw:path>
        <draw:path draw:style-name="gr3" draw:text-style-name="P3" draw:layer="layout" svg:width="0.208cm" svg:height="0.293cm" svg:x="6.713cm" svg:y="11.537cm" svg:viewBox="0 0 209 294" svg:d="M69 0v140c17-17 25-29 38-34 9-4 17-8 26-8 8 0 21 4 25 8 8 9 17 17 21 30 0 8 0 25 0 51v63c0 13 4 21 4 26 0 4 5 8 9 8s8 5 17 5v5h-93v-5h4c8 0 17-5 21-5 0-4 4-8 4-13 0-4 0-8 0-21v-63c0-21 0-38 0-43-4-8-8-12-12-17-5 0-9-4-17-4-5 0-13 4-22 9-8 0-16 8-25 21v97c0 13 0 21 4 26 0 4 0 4 5 8 4 0 12 5 21 5v5h-95v-5c9 0 18-5 23-5 0-4 4-4 4-8 4-5 4-13 4-26v-169c0-21 0-34 0-42-4-5-4-9-8-9 0 0-5-4-9-4 0 0-5 4-14 4l-4-8 61-22z">
          <text:p/>
        </draw:path>
        <draw:path draw:style-name="gr3" draw:text-style-name="P3" draw:layer="layout" svg:width="0.161cm" svg:height="0.203cm" svg:x="6.938cm" svg:y="11.635cm" svg:viewBox="0 0 162 204" svg:d="M30 81c0 26 8 47 21 64 12 17 30 25 52 25 12 0 21-4 29-13 9-4 17-16 26-33l4 4c0 21-8 38-25 51-13 17-30 25-51 25-23 0-44-8-61-25-17-22-25-43-25-72 0-34 8-60 25-78 17-21 38-29 65-29 21 0 38 8 51 21 17 18 21 35 21 60zM30 69h90c0-13 0-22-5-26-4-10-8-18-17-22-4-5-12-5-21-5-8 0-22 5-31 13-8 10-12 23-16 40z">
          <text:p/>
        </draw:path>
        <draw:path draw:style-name="gr3" draw:text-style-name="P3" draw:layer="layout" svg:width="0.162cm" svg:height="0.203cm" svg:x="7.124cm" svg:y="11.635cm" svg:viewBox="0 0 163 204" svg:d="M163 124c-5 25-13 46-30 59-13 13-30 21-51 21s-38-8-56-30c-17-17-26-42-26-72 0-29 13-55 30-73 18-16 39-29 65-29 17 0 33 8 46 17 13 8 17 22 17 30 0 5 0 9-4 13s-9 4-17 4c-9 0-13 0-17-8-4 0-4-9-4-13 0-9-4-18-9-22-4-4-12-4-21-4-13 0-25 4-34 12-8 14-18 35-18 56 0 22 10 43 18 60 13 17 26 25 47 25 13 0 25-4 38-13 4-8 13-16 21-33z">
          <text:p/>
        </draw:path>
        <draw:path draw:style-name="gr3" draw:text-style-name="P3" draw:layer="layout" svg:width="0.097cm" svg:height="0.293cm" svg:x="7.311cm" svg:y="11.537cm" svg:viewBox="0 0 98 294" svg:d="M52 0c4 0 8 0 12 4 5 5 9 13 9 18 0 4-4 8-9 12-4 5-8 9-12 9s-13-4-17-9c-4-4-4-8-4-12 0-5 0-13 4-18 4-4 8-4 17-4zM69 98v152c0 13 0 21 4 26 0 4 4 8 4 8 4 0 13 5 21 5v5h-94v-5c10 0 18 0 18-5 4 0 9-4 9-8 4-5 4-13 4-26v-72c0-21 0-34-4-38 0-4 0-8-5-8 0-5-4-5-8-5s-10 0-14 5l-4-9 60-25z">
          <text:p/>
        </draw:path>
        <draw:path draw:style-name="gr3" draw:text-style-name="P3" draw:layer="layout" svg:width="0.322cm" svg:height="0.195cm" svg:x="7.421cm" svg:y="11.635cm" svg:viewBox="0 0 323 196" svg:d="M64 42c17-13 25-21 25-25 9-4 13-9 21-13 9 0 13-4 22-4 12 0 22 4 30 13 9 4 17 16 17 29 17-17 26-29 38-34 9-4 17-8 30-8 9 0 17 4 26 8 8 5 16 13 21 26 0 8 4 21 4 38v81c0 13 0 21 0 26 4 4 4 4 8 8 5 0 9 5 17 5v4h-93v-4h4c9 0 17-5 22-5 4-4 4-8 4-13 4 0 4-8 4-21v-81c0-17-4-26-8-34-5-9-13-13-26-13-8 0-13 4-21 9-9 0-17 8-26 17v4 8 90c0 13 0 21 0 26 5 4 5 4 9 8 4 0 13 5 21 5v4h-98v-4c12 0 17-5 21-5 4-4 8-8 8-13 0 0 5-8 5-21v-81c0-17-5-26-9-34-4-9-13-13-25-13-9 0-17 4-22 9-12 4-21 12-29 17v102c0 13 4 21 4 26 0 4 4 8 9 8 4 0 8 5 21 5v4h-94v-4c9 0 13-5 17-5s4-4 9-8c0-5 0-13 0-26v-73c0-21 0-34 0-38s-5-8-5-8c-4-5-4-5-8-5s-8 0-13 5l-4-9 55-25h9z">
          <text:p/>
        </draw:path>
        <draw:path draw:style-name="gr3" draw:text-style-name="P3" draw:layer="layout" svg:width="0.157cm" svg:height="0.203cm" svg:x="7.764cm" svg:y="11.635cm" svg:viewBox="0 0 158 204" svg:d="M26 81c0 26 8 47 21 64 17 17 30 25 51 25 13 0 22-4 30-12 13-5 17-17 26-34l4 4c0 21-8 38-25 51-13 17-31 25-52 25s-42-8-60-25c-17-21-21-43-21-72 0-34 9-60 21-78 18-21 39-29 64-29 21 0 39 8 56 21 13 18 17 35 17 60zM26 69h90c0-13 0-22-5-26-5-9-9-18-13-22-9-4-17-4-26-4-8 0-21 4-29 12-9 10-13 23-17 40z">
          <text:p/>
        </draw:path>
        <draw:path draw:style-name="gr3" draw:text-style-name="P3" draw:layer="layout" svg:width="0.208cm" svg:height="0.195cm" svg:x="7.938cm" svg:y="11.635cm" svg:viewBox="0 0 209 196" svg:d="M65 42c25-25 47-42 64-42 12 0 21 4 29 8 4 5 13 13 17 26 0 8 4 21 4 38v81c0 13 0 22 5 26 0 4 0 8 4 8s13 5 21 5v4h-93v-4c13 0 17-5 21-5 4-4 4-8 9-12 0-5 0-9 0-22v-77c0-17-5-30-9-38-4-9-13-13-21-13-17 0-34 13-51 30v98c0 13 0 22 4 26 0 4 5 8 9 8 0 0 8 5 21 5v4h-99v-4h5c13 0 17-5 21-9s4-13 4-30v-69c0-25 0-38 0-42s-4-8-4-8c-4-5-4-5-8-5-5 0-9 0-18 5v-9l57-25h8z">
          <text:p/>
        </draw:path>
        <draw:path draw:style-name="gr3" draw:text-style-name="P3" draw:layer="layout" svg:width="0.114cm" svg:height="0.254cm" svg:x="8.151cm" svg:y="11.58cm" svg:viewBox="0 0 115 255" svg:d="M63 0v63h47v13h-47v123c0 13 4 21 4 25 4 5 9 10 17 10 4 0 9-5 13-5 4-5 8-9 8-13h10c-5 13-14 22-22 31-9 4-17 8-26 8-8 0-12 0-21-4-4-4-8-9-13-17 0-5-4-18-4-31v-127h-29v-4c8-4 16-9 25-17 4-9 13-17 21-26 0-4 4-17 13-29z">
          <text:p/>
        </draw:path>
        <draw:path draw:style-name="gr3" draw:text-style-name="P3" draw:layer="layout" svg:width="0.182cm" svg:height="0.203cm" svg:x="8.278cm" svg:y="11.635cm" svg:viewBox="0 0 183 204" svg:d="M94 0c30 0 51 13 68 34 17 22 21 43 21 64 0 17-4 34-13 51-4 21-17 34-30 43-16 8-33 12-50 12-26 0-51-12-68-34-13-21-22-42-22-63 0-22 5-38 13-55 9-18 21-31 34-39 17-9 30-13 47-13zM85 17c-4 0-13 0-21 4s-13 13-17 26c-4 9-8 22-8 38 0 30 8 56 17 72 12 22 25 30 42 30s26-4 34-17c8-8 13-29 13-55 0-34-5-59-21-81-9-13-22-17-39-17z">
          <text:p/>
        </draw:path>
        <draw:path draw:style-name="gr3" draw:text-style-name="P3" draw:layer="layout" svg:width="0.199cm" svg:height="0.301cm" svg:x="8.596cm" svg:y="11.537cm" svg:viewBox="0 0 200 302" svg:d="M136 272c-12 13-21 18-30 22-8 4-17 8-29 8-18 0-39-8-52-25-17-17-25-43-25-68 0-26 8-51 25-76 17-21 39-34 69-34 17 0 30 8 42 17v-34c0-21-4-35-4-43 0-5 0-9-4-9 0 0-4-4-9-4-4 0-8 4-13 4l-4-8 55-22h13v222c0 21 0 33 0 38 0 4 4 8 4 12 5 0 5 0 9 0s8 0 17 0v5l-55 25h-9zM136 260v-98c-4-8-4-17-8-25-4-9-9-13-17-17-9-4-13-8-22-8-12 0-21 8-30 16-13 17-21 39-21 64 0 30 8 51 17 63 13 17 26 22 43 22 13 0 26-5 38-17z">
          <text:p/>
        </draw:path>
        <draw:path draw:style-name="gr3" draw:text-style-name="P3" draw:layer="layout" svg:width="0.183cm" svg:height="0.203cm" svg:x="8.807cm" svg:y="11.635cm" svg:viewBox="0 0 184 204" svg:d="M95 0c30 0 51 13 68 34 17 22 21 43 21 64 0 17-4 34-9 51-8 21-21 34-34 43-16 8-33 12-50 12-26 0-51-12-68-34-14-21-23-42-23-63 0-22 5-38 13-55 10-18 22-31 35-39 17-9 30-13 47-13zM86 17c-4 0-13 0-21 4s-13 13-17 26c-4 9-8 22-8 38 0 30 8 56 17 72 12 22 25 30 42 30s26-4 34-17c8-8 13-29 13-55 0-34-5-59-21-81-9-13-22-17-39-17z">
          <text:p/>
        </draw:path>
        <draw:path draw:style-name="gr3" draw:text-style-name="P3" draw:layer="layout" svg:width="0.182cm" svg:height="0.203cm" svg:x="9.126cm" svg:y="11.635cm" svg:viewBox="0 0 183 204" svg:d="M94 0c29 0 51 13 68 34 17 22 21 43 21 64 0 17-4 34-9 51-8 21-21 34-34 43-17 8-29 12-51 12-26 0-51-12-68-34-13-21-21-42-21-63 0-22 4-38 12-55 9-18 21-31 34-39 17-9 31-13 48-13zM85 17c-4 0-13 0-22 4-8 4-13 13-17 26-4 9-8 22-8 38 0 30 8 56 17 72 13 22 26 30 43 30s25-4 34-17c8-8 13-29 13-55 0-34-5-59-22-81-8-13-21-17-38-17z">
          <text:p/>
        </draw:path>
        <draw:path draw:style-name="gr3" draw:text-style-name="P3" draw:layer="layout" svg:width="0.212cm" svg:height="0.195cm" svg:x="9.325cm" svg:y="11.643cm" svg:viewBox="0 0 213 196" svg:d="M179 0v116c0 21 0 33 4 38 0 4 0 8 4 12 0 0 5 0 9 0s8 0 12 0l5 5-60 25h-8v-42c-17 17-30 30-38 34-9 4-17 8-26 8-8 0-22-4-30-8-5-9-13-17-13-26-4-8-4-21-4-42v-86c0-8-5-13-5-17-4-4-4-4-8-8-4 0-13-4-21 0v-9h68v128c0 17 0 30 9 34 4 4 13 9 21 9 4 0 13-5 22-9 8 0 16-8 25-21v-107c0-8 0-17-4-21-5-4-13-4-26-4v-9z">
          <text:p/>
        </draw:path>
        <draw:path draw:style-name="gr3" draw:text-style-name="P3" draw:layer="layout" svg:width="0.114cm" svg:height="0.254cm" svg:x="9.541cm" svg:y="11.58cm" svg:viewBox="0 0 115 255" svg:d="M63 0v63h44v13h-44v123c0 12 0 21 5 25 4 4 8 10 13 10 8 0 13-6 18-6 4-4 4-8 8-12h8c-4 12-12 22-21 31-9 4-18 8-26 8-9 0-13 0-22-4-4-4-8-9-12-17-4-6-4-18-4-31v-127h-30v-4c8-4 17-9 21-17 9-9 17-17 21-26 4-4 9-17 17-29z">
          <text:p/>
        </draw:path>
        <draw:path draw:style-name="gr3" draw:text-style-name="P3" draw:layer="layout" svg:width="0.145cm" svg:height="0.195cm" svg:x="9.655cm" svg:y="11.635cm" svg:viewBox="0 0 146 196" svg:d="M69 0v42c17-25 30-42 47-42 8 0 17 4 21 8 4 5 9 9 9 17 0 4-5 9-9 13s-9 4-13 4-8 0-17-4c-4-4-8-9-12-9 0 0-5 0-9 5-4 4-13 12-17 29v90c0 9 0 17 4 26 0 0 5 4 9 8 4 0 13 5 21 5v4h-98v-4c8 0 17-5 21-5 4-4 4-8 8-13 0 0 0-8 0-21v-73c0-21 0-34-4-38 0-4 0-8-4-8 0-5-4-5-9-5-4 0-8 0-12 5l-5-9 60-25z">
          <text:p/>
        </draw:path>
        <draw:path draw:style-name="gr3" draw:text-style-name="P3" draw:layer="layout" svg:width="0.182cm" svg:height="0.203cm" svg:x="9.808cm" svg:y="11.635cm" svg:viewBox="0 0 183 204" svg:d="M93 0c31 0 52 13 69 34 17 22 21 43 21 64 0 17 0 34-8 51-9 21-21 34-34 43-17 8-31 12-52 12-25 0-51-12-68-34-12-21-21-42-21-63 0-22 4-38 13-55 8-18 21-31 34-39 17-9 29-13 46-13zM85 17c-4 0-13 0-21 4-9 4-13 13-17 26-5 9-9 22-9 38 0 30 9 56 17 72 13 22 26 30 42 30 18 0 27-4 35-17 9-8 13-29 13-55 0-34-4-59-21-81-9-13-22-17-39-17z">
          <text:p/>
        </draw:path>
        <draw:path draw:style-name="gr3" draw:text-style-name="P3" draw:layer="layout" svg:width="0.199cm" svg:height="0.288cm" svg:x="10.113cm" svg:y="11.635cm" svg:viewBox="0 0 200 289" svg:d="M0 25l60-21h4v43c13-17 21-30 30-34 12-9 21-13 33-13 18 0 35 8 48 25 17 18 25 44 25 69 0 34-12 63-29 85-17 17-34 25-60 25-9 0-17-4-26-4-4-4-13-8-21-13v55c0 17 4 22 4 26s4 8 9 8c4 4 12 4 21 4v9h-98v-9h4c9 0 13 0 17-4 5 0 9-4 9-8s0-13 0-26v-178c0-12 0-21 0-25l-4-4c-5-5-9-5-13-5 0 0-4 0-13 5zM64 60v72c0 13 4 25 4 30 0 8 4 12 13 21 8 4 17 9 30 9 12 0 26-5 34-18 13-12 17-33 17-59 0-30-8-51-21-68-9-8-18-17-30-17-9 0-13 5-22 9-4 0-12 8-25 21z">
          <text:p/>
        </draw:path>
        <draw:path draw:style-name="gr3" draw:text-style-name="P3" draw:layer="layout" svg:width="0.17cm" svg:height="0.199cm" svg:x="10.342cm" svg:y="11.635cm" svg:viewBox="0 0 171 200" svg:d="M103 170c-17 17-30 26-34 26-8 4-18 4-26 4-13 0-22-4-30-13-8-8-13-21-13-34 0-8 0-17 5-25 4-9 16-17 29-26 13-8 39-17 69-29v-9c0-17 0-29-9-38-4-8-12-12-25-12-8 0-18 4-22 8s-9 8-9 17v13c0 4 0 8-4 12 0 5-4 5-13 5-4 0-8 0-12-5 0-4-4-8-4-12 0-13 8-26 21-34 8-9 25-18 52-18 16 0 29 4 38 9 8 5 17 13 21 21 0 9 0 17 0 39v63c0 17 4 30 4 34s0 4 4 8h4 5c4-4 8-8 17-17v13c-13 22-30 30-43 30-8 0-12 0-17-4-4-4-8-13-8-26zM103 157v-72c-17 9-34 13-38 17-14 5-18 13-27 17-4 9-4 17-4 26 0 8 0 17 9 21 4 8 13 13 22 13 8 0 21-9 38-22z">
          <text:p/>
        </draw:path>
        <draw:path draw:style-name="gr3" draw:text-style-name="P3" draw:layer="layout" svg:width="0.14cm" svg:height="0.195cm" svg:x="10.516cm" svg:y="11.635cm" svg:viewBox="0 0 141 196" svg:d="M64 0v42c17-25 34-42 50-42 10 0 14 4 18 8 9 5 9 9 9 17 0 4 0 9-4 13-5 4-9 4-13 4s-10 0-18-4c-4-4-8-9-13-9-4 0-4 0-8 5-4 4-13 12-21 29v90c0 9 4 17 4 26 4 0 8 4 13 8 4 0 8 5 17 5v4h-98v-4c13 0 17-5 21-5 5-4 9-8 9-13 0 0 0-8 0-21v-73c0-21 0-34 0-38s0-8-4-8c-5-5-5-5-9-5s-8 0-17 5v-9l55-25z">
          <text:p/>
        </draw:path>
        <draw:path draw:style-name="gr3" draw:text-style-name="P3" draw:layer="layout" svg:width="0.115cm" svg:height="0.254cm" svg:x="10.66cm" svg:y="11.58cm" svg:viewBox="0 0 116 255" svg:d="M64 0v63h42v13h-42v123c0 12 0 21 4 25s9 10 13 10 8-6 12-6c5-4 9-8 13-12h10c-10 12-14 22-23 31-8 4-21 8-29 8-4 0-13 0-17-4-9-4-13-9-13-17-4-6-4-18-4-31v-127h-30v-4c4-4 13-9 21-17 9-9 17-17 22-26 4-4 8-17 12-29z">
          <text:p/>
        </draw:path>
        <draw:path draw:style-name="gr3" draw:text-style-name="P3" draw:layer="layout" svg:width="0.098cm" svg:height="0.284cm" svg:x="10.783cm" svg:y="11.546cm" svg:viewBox="0 0 99 285" svg:d="M69 89v153c0 13 0 21 0 26 4 4 4 8 8 8 5 0 13 5 22 5v4h-95v-4c9 0 17 0 17-5 5 0 9-4 9-8 5-5 5-13 5-26v-73c0-21 0-34-5-38 0-4 0-8-4-8 0-5-5-5-9-5s-8 0-13 5l-4-9 60-25zM95 0l-65 68h-4l22-68z">
          <text:p/>
        </draw:path>
        <draw:path draw:style-name="gr3" draw:text-style-name="P3" draw:layer="layout" svg:width="0.161cm" svg:height="0.203cm" svg:x="10.902cm" svg:y="11.635cm" svg:viewBox="0 0 162 204" svg:d="M162 124c-4 25-13 46-30 59-14 13-30 21-52 21-21 0-38-8-55-30-17-17-25-42-25-72 0-29 8-55 30-73 16-16 38-29 63-29 17 0 35 8 48 17 8 8 17 22 17 30 0 5-4 9-4 13-5 4-9 4-18 4-8 0-13 0-18-8-4 0-4-9-4-13 0-9-4-18-8-22s-13-4-21-4c-13 0-26 4-34 12-9 14-17 35-17 56 0 22 8 43 17 60 12 17 25 25 46 25 13 0 26-4 35-13 9-8 17-16 26-33z">
          <text:p/>
        </draw:path>
        <draw:path draw:style-name="gr3" draw:text-style-name="P3" draw:layer="layout" svg:width="0.098cm" svg:height="0.293cm" svg:x="11.088cm" svg:y="11.537cm" svg:viewBox="0 0 99 294" svg:d="M52 0c4 0 9 0 13 4 4 5 8 13 8 18 0 4-4 8-8 12-4 5-9 9-13 9-8 0-12-4-17-9-4-4-4-8-4-12 0-5 0-13 4-18 5-4 9-4 17-4zM69 98v152c0 13 0 21 0 26 4 4 4 8 9 8 4 0 12 5 21 5v5h-94v-5c8 0 18 0 18-5 4 0 8-4 8-8 4-5 4-13 4-26v-72c0-21 0-34-4-38 0-4 0-8-4-8 0-5-4-5-10-5-4 0-8 0-12 5l-5-9 61-25z">
          <text:p/>
        </draw:path>
        <draw:path draw:style-name="gr3" draw:text-style-name="P3" draw:layer="layout" svg:width="0.2cm" svg:height="0.288cm" svg:x="11.194cm" svg:y="11.635cm" svg:viewBox="0 0 201 289" svg:d="M0 25l61-21h8v43c9-17 17-30 30-34 8-9 17-13 30-13 16 0 33 8 46 25 17 18 26 44 26 69 0 34-13 63-30 85-17 17-34 25-59 25-9 0-17-4-26-4-4-4-12-8-17-13v55c0 17 0 22 0 26s5 8 9 8c4 4 12 4 21 4v9h-99v-9h5c8 0 12 0 16-4 5 0 9-4 9-8s0-13 0-26v-178c0-12 0-21 0-25l-4-4c-5-5-9-5-13-5 0 0-4 0-8 5zM69 60v72c0 13 0 25 0 30 0 8 9 12 13 21 8 4 17 9 30 9 12 0 25-5 33-18 13-12 17-33 17-59 0-30-8-51-21-68-8-8-17-17-29-17-9 0-13 5-22 9-4 0-12 8-21 21z">
          <text:p/>
        </draw:path>
        <draw:path draw:style-name="gr3" draw:text-style-name="P3" draw:layer="layout" svg:width="0.161cm" svg:height="0.203cm" svg:x="11.423cm" svg:y="11.635cm" svg:viewBox="0 0 162 204" svg:d="M31 81c0 26 4 47 21 64 13 17 30 25 47 25 12 0 21-4 34-13 8-4 17-16 21-33l8 4c-4 21-12 38-25 51-17 17-34 25-55 25s-42-8-59-25c-14-22-23-43-23-72 0-34 9-60 27-78 17-21 34-29 59-29 21 0 42 8 55 21 13 18 21 35 21 60zM31 69h85c0-13 0-22-5-26 0-9-8-18-12-22-9-4-17-4-21-4-13 0-22 4-34 12-9 10-13 23-13 40z">
          <text:p/>
        </draw:path>
        <draw:path draw:style-name="gr3" draw:text-style-name="P3" draw:layer="layout" svg:width="0.06cm" svg:height="0.111cm" svg:x="11.618cm" svg:y="11.791cm" svg:viewBox="0 0 61 112" svg:d="M0 112v-9c13-4 26-12 34-21 6-13 10-21 10-34v-4l-4-4c0 0-6 4-10 4-4 4-4 4-8 4-9 0-13-4-17-8-5-4-5-10-5-18 0-5 0-9 9-17 4-5 8-5 17-5 8 0 18 5 26 9 4 8 9 21 9 35 0 13-5 25-13 38-14 13-26 21-48 30z">
          <text:p/>
        </draw:path>
        <draw:path draw:style-name="gr3" draw:text-style-name="P3" draw:layer="layout" svg:width="0.169cm" svg:height="0.293cm" svg:x="11.822cm" svg:y="11.537cm" svg:viewBox="0 0 170 294" svg:d="M72 119v127c0 17 0 25 4 34 9 4 13 9 22 9h17v5h-111v-5h9c4 0 8-5 12-5 5-4 9-8 9-13 4-4 4-12 4-25v-127h-38v-13h38v-12c0-22 4-34 8-51 5-13 17-21 30-30s26-13 43-13c13 0 26 4 39 13 8 9 12 17 12 21 0 5-4 9-4 13-4 4-8 4-12 4-5 0-9 0-13 0 0-4-4-8-13-17-4-8-9-12-13-12-4-5-8-5-13-5-8 0-13 0-17 5-5 4-9 8-9 17-4 4-4 25-4 50v17h47v13z">
          <text:p/>
        </draw:path>
        <draw:path draw:style-name="gr3" draw:text-style-name="P3" draw:layer="layout" svg:width="0.173cm" svg:height="0.199cm" svg:x="11.962cm" svg:y="11.635cm" svg:viewBox="0 0 174 200" svg:d="M107 170c-17 17-30 26-38 26-5 4-14 4-23 4-13 0-25-4-34-13-8-8-12-21-12-34 0-9 4-17 8-25 4-9 13-17 30-26 12-8 35-17 69-29v-9c0-17-5-30-9-38-4-9-12-13-25-13-9 0-18 4-23 9-4 4-8 8-8 17v12c0 5 0 9-4 13-5 4-9 4-13 4s-8 0-13-4c-4-4-4-8-4-13 0-12 4-25 17-34 13-8 30-17 52-17 17 0 34 4 42 9 9 4 13 13 17 21 5 9 5 17 5 38v64c0 17 0 30 0 34 4 4 4 4 4 8 4 0 4 0 8 0h4c5-4 9-8 17-17v13c-17 21-29 30-46 30-4 0-9 0-13-4-4-5-8-13-8-26zM107 157v-72c-21 9-34 13-38 17-14 4-23 13-27 17-4 9-9 17-9 25 0 9 5 18 13 22 4 8 13 13 18 13 13 0 26-9 43-22z">
          <text:p/>
        </draw:path>
        <draw:path draw:style-name="gr3" draw:text-style-name="P3" draw:layer="layout" svg:width="0.114cm" svg:height="0.254cm" svg:x="12.14cm" svg:y="11.58cm" svg:viewBox="0 0 115 255" svg:d="M64 0v63h47v13h-47v123c0 12 5 21 5 25 4 4 8 10 17 10 4 0 8-6 12-6 5-4 5-8 9-12h8c-4 12-12 22-21 31-8 4-17 8-25 8-9 0-13 0-22-4-4-4-8-9-12-17-4-6-4-18-4-31v-127h-31v-4c9-4 18-9 22-17 9-9 17-17 21-26 4-4 9-17 17-29z">
          <text:p/>
        </draw:path>
        <draw:path draw:style-name="gr3" draw:text-style-name="P3" draw:layer="layout" svg:width="0.182cm" svg:height="0.203cm" svg:x="12.267cm" svg:y="11.635cm" svg:viewBox="0 0 183 204" svg:d="M94 0c26 0 51 13 68 34 13 22 21 43 21 64 0 17-4 34-12 51-9 21-17 34-34 43-13 8-30 12-47 12-30 0-51-12-68-34-14-21-22-42-22-63 0-22 4-38 13-55 9-18 22-31 34-39 13-9 30-13 47-13zM86 17c-9 0-13 0-22 4-8 4-12 13-17 26-4 9-8 22-8 38 0 30 4 56 17 72 13 22 26 30 43 30 12 0 25-4 33-17 9-8 13-29 13-55 0-34-8-59-21-81-9-13-21-17-38-17z">
          <text:p/>
        </draw:path>
        <draw:path draw:style-name="gr3" draw:text-style-name="P3" draw:layer="layout" svg:width="0.182cm" svg:height="0.203cm" svg:x="12.585cm" svg:y="11.635cm" svg:viewBox="0 0 183 204" svg:d="M94 0c26 0 51 13 68 34 13 22 21 43 21 64 0 17-4 34-12 51-9 21-17 34-34 43-13 8-30 12-47 12-31 0-52-12-69-34-13-21-21-42-21-63 0-22 4-38 13-55 8-18 21-31 34-39 12-9 30-13 47-13zM86 17c-9 0-13 0-23 4-8 4-12 13-16 26-5 9-9 22-9 38 0 30 4 56 17 72 14 22 27 30 44 30 12 0 25-4 33-17 9-8 13-29 13-55 0-34-8-59-21-81-8-13-21-17-38-17z">
          <text:p/>
        </draw:path>
        <draw:path draw:style-name="gr3" draw:text-style-name="P3" draw:layer="layout" svg:width="0.212cm" svg:height="0.195cm" svg:x="12.784cm" svg:y="11.643cm" svg:viewBox="0 0 213 196" svg:d="M178 0v116c0 21 0 33 0 38 4 4 4 8 9 12h4c5 0 14 0 18 0l4 5-60 25h-9v-42c-17 17-29 30-38 34-8 4-17 8-25 8-13 0-22-4-30-8-9-9-13-17-17-26 0-8-4-21-4-42v-86c0-8 0-13 0-17-4-4-4-4-9-8-4 0-12-4-21 0v-9h64v128c0 17 4 30 13 34 4 4 12 9 21 9 4 0 12-5 21-9 4 0 17-8 25-21v-107c0-8 0-17-4-21s-13-4-25-4v-9z">
          <text:p/>
        </draw:path>
        <draw:path draw:style-name="gr3" draw:text-style-name="P3" draw:layer="layout" svg:width="0.182cm" svg:height="0.203cm" svg:x="13.115cm" svg:y="11.635cm" svg:viewBox="0 0 183 204" svg:d="M94 0c30 0 51 13 68 34 17 22 21 43 21 64 0 17-4 34-13 51-8 21-16 34-33 43-13 8-30 12-47 12-31 0-52-12-69-34-13-21-21-42-21-63 0-22 4-38 13-55 8-18 21-31 33-39 17-9 30-13 48-13zM86 17c-5 0-14 0-23 4-8 4-12 13-17 26-4 9-8 22-8 38 0 30 4 56 17 72 13 22 26 30 44 30 12 0 25-4 33-17 9-8 13-29 13-55 0-34-8-59-21-81-9-13-21-17-38-17z">
          <text:p/>
        </draw:path>
        <draw:path draw:style-name="gr3" draw:text-style-name="P3" draw:layer="layout" svg:width="0.161cm" svg:height="0.203cm" svg:x="13.327cm" svg:y="11.635cm" svg:viewBox="0 0 162 204" svg:d="M162 124c-4 25-17 46-30 59-18 13-35 21-51 21-22 0-39-8-56-30-17-17-25-42-25-72 0-29 8-55 25-73 21-16 43-29 68-29 17 0 35 8 44 17 12 8 21 22 21 30 0 5-5 9-9 13 0 4-4 4-12 4-9 0-13 0-17-8-6 0-6-9-6-13-4-9-4-18-8-22s-13-4-21-4c-13 0-26 4-34 12-13 14-17 35-17 56 0 22 4 43 17 60s25 25 46 25c13 0 27-4 35-13 9-8 17-16 21-33z">
          <text:p/>
        </draw:path>
        <draw:path draw:style-name="gr3" draw:text-style-name="P3" draw:layer="layout" svg:width="0.187cm" svg:height="0.203cm" svg:x="13.513cm" svg:y="11.635cm" svg:viewBox="0 0 188 204" svg:d="M94 0c29 0 51 13 68 34 17 22 26 43 26 64 0 17-4 34-13 51-8 21-22 34-35 43-17 8-29 12-46 12-30 0-56-12-72-34-13-21-22-42-22-63 0-22 5-38 13-55 13-18 21-31 38-39 13-9 26-13 43-13zM90 17c-9 0-17 0-26 4-4 4-13 13-17 26-4 9-4 22-4 38 0 30 4 56 13 72 12 22 25 30 46 30 13 0 21-4 30-17 8-8 17-29 17-55 0-34-9-59-26-81-8-13-21-17-33-17z">
          <text:p/>
        </draw:path>
        <draw:path draw:style-name="gr3" draw:text-style-name="P3" draw:layer="layout" svg:width="0.14cm" svg:height="0.195cm" svg:x="13.717cm" svg:y="11.635cm" svg:viewBox="0 0 141 196" svg:d="M64 0v42c17-25 33-42 51-42 9 0 13 4 17 8 5 5 9 9 9 17 0 4 0 9-4 13-5 4-9 4-13 4s-14 0-18-4c-9-4-13-9-13-9-4 0-4 0-8 5-9 4-13 13-21 30v89c0 9 4 17 4 26 4 0 4 4 8 8 9 0 13 5 21 5v4h-97v-4c8 0 17-5 21-5 4-4 9-8 9-12 0 0 0-9 0-22v-72c0-22 0-34 0-39 0-4-5-8-5-8-4-5-8-5-8-5-4 0-13 0-17 5v-9l55-25z">
          <text:p/>
        </draw:path>
        <draw:path draw:style-name="gr3" draw:text-style-name="P3" draw:layer="layout" svg:width="0.14cm" svg:height="0.195cm" svg:x="13.857cm" svg:y="11.635cm" svg:viewBox="0 0 141 196" svg:d="M68 0v42c12-25 29-42 47-42 9 0 13 4 22 8 4 5 4 9 4 17 0 4 0 9-4 13-5 4-9 4-13 4s-9 0-18-4c-4-4-9-9-13-9s-4 0-8 5c-5 4-13 12-17 29v90c0 9 0 17 4 26 0 0 4 4 8 8 5 0 9 5 17 5v4h-93v-4c8 0 13-5 21-5 0-4 4-8 4-13 0 0 5-8 5-21v-73c0-21-5-34-5-38s0-8-4-8c-4-5-4-5-8-5-5 0-9 0-13 5l-4-9 59-25z">
          <text:p/>
        </draw:path>
        <draw:path draw:style-name="gr3" draw:text-style-name="P3" draw:layer="layout" svg:width="0.162cm" svg:height="0.292cm" svg:x="14.009cm" svg:y="11.546cm" svg:viewBox="0 0 163 293" svg:d="M30 169c0 26 9 47 21 64 13 17 31 25 52 25 13 0 21-4 30-13 8-4 17-16 25-33l5 4c0 21-9 38-26 51-13 18-29 26-51 26s-43-8-60-26c-17-22-26-43-26-72 0-34 9-60 26-77 17-21 38-29 64-29 22 0 39 8 51 21 17 17 22 34 22 59zM30 157h90c0-13 0-22-4-26-4-8-8-17-17-21-4-4-13-4-22-4s-22 4-30 12c-8 9-13 22-17 39zM68 0h40l42 68h-9l-55-43-47 43h-9z">
          <text:p/>
        </draw:path>
        <draw:path draw:style-name="gr3" draw:text-style-name="P3" draw:layer="layout" svg:width="0.207cm" svg:height="0.195cm" svg:x="14.188cm" svg:y="11.635cm" svg:viewBox="0 0 208 196" svg:d="M63 42c21-25 43-42 64-42 12 0 21 4 25 8 9 5 17 13 21 26 0 8 5 21 5 38v81c0 13 0 21 0 26 4 4 4 8 8 8s9 5 22 5v4h-98v-4h4c9 0 17-5 21-5 4-4 4-8 4-13 5-4 5-8 5-21v-77c0-17-5-30-9-38-4-9-12-13-21-13-17 0-34 13-51 30v98c0 13 0 21 4 26 0 4 4 8 9 8 0 0 8 5 17 5v4h-93v-4h4c12 0 17-5 21-9s4-13 4-30v-69c0-25 0-38 0-42-4-4-4-8-4-8-4-5-9-5-9-5-4 0-8 0-16 5v-9l55-25h8z">
          <text:p/>
        </draw:path>
        <draw:path draw:style-name="gr3" draw:text-style-name="P3" draw:layer="layout" svg:width="0.161cm" svg:height="0.203cm" svg:x="14.408cm" svg:y="11.635cm" svg:viewBox="0 0 162 204" svg:d="M162 124c-4 25-13 46-30 59-12 13-29 21-50 21-22 0-39-8-56-30-17-17-26-42-26-72 0-29 14-55 31-73 16-16 38-29 63-29 17 0 34 8 47 17 8 8 17 22 17 30 0 5-4 9-4 13-5 4-9 4-17 4-9 0-13 0-17-8-5 0-5-9-5-13 0-9-4-18-8-22s-13-4-21-4c-13 0-26 4-34 12-9 14-17 35-17 56 0 22 8 43 17 60 13 17 25 25 47 25 12 0 25-4 33-13 9-8 17-16 26-33z">
          <text:p/>
        </draw:path>
        <draw:path draw:style-name="gr3" draw:text-style-name="P3" draw:layer="layout" svg:width="0.097cm" svg:height="0.293cm" svg:x="14.595cm" svg:y="11.537cm" svg:viewBox="0 0 98 294" svg:d="M52 0c4 0 8 0 12 4 4 5 9 13 9 18 0 4-5 8-9 12-4 5-8 9-12 9-9 0-13-4-17-9-5-4-5-8-5-12 0-5 0-13 5-18 4-4 8-4 17-4zM68 98v152c0 13 0 21 0 26 5 4 5 8 9 8s13 5 21 5v5h-93v-5c8 0 17 0 17-5 4 0 8-4 8-8 5-5 5-13 5-26v-72c0-21 0-34-5-38 0-4 0-8-4-8 0-5-4-5-8-5-5 0-9 0-13 5l-5-9 60-25z">
          <text:p/>
        </draw:path>
        <draw:path draw:style-name="gr3" draw:text-style-name="P3" draw:layer="layout" svg:width="0.17cm" svg:height="0.199cm" svg:x="14.717cm" svg:y="11.635cm" svg:viewBox="0 0 171 200" svg:d="M108 170c-22 17-35 26-40 26-8 4-17 4-25 4-13 0-21-4-30-13-8-8-13-21-13-34 0-8 0-17 5-25 4-9 17-17 29-26 13-8 39-17 74-29v-9c0-17-5-29-13-38-5-8-13-12-27-12-8 0-12 4-21 8-4 4-8 8-8 17l4 13c0 4-4 8-9 12 0 5-4 5-12 5-5 0-9 0-13-5 0-4-4-8-4-12 0-13 8-26 21-34 8-9 25-18 52-18 17 0 30 4 38 9 9 5 17 13 21 21 0 9 4 17 4 39v63c0 17 0 30 0 34s0 4 5 8h4 4c4-4 9-8 17-17v13c-13 22-30 30-42 30-9 0-13 0-17-4s-4-13-4-26zM108 157v-72c-22 9-40 13-44 17-13 5-17 13-25 17-5 9-5 17-5 26 0 8 0 17 9 21 4 8 13 13 21 13 9 0 22-9 44-22z">
          <text:p/>
        </draw:path>
        <draw:path draw:style-name="gr3" draw:text-style-name="P3" draw:layer="layout" svg:width="0.195cm" svg:height="0.288cm" svg:x="15.01cm" svg:y="11.635cm" svg:viewBox="0 0 196 289" svg:d="M166 0v247c0 12 0 21 4 21 0 4 5 8 9 8 0 4 9 4 17 4v9h-93v-9h4c8 0 13 0 17-4 4 0 4-4 4-8 4-4 4-9 4-21v-81c-12 13-25 26-34 30-8 4-16 8-29 8-17 0-34-8-48-25-17-17-21-38-21-68s9-59 27-76c21-22 42-35 71-35 9 0 13 4 22 4 4 4 12 4 17 13 8-4 17-9 21-17zM132 153v-89c0-12 0-21-4-25-4-9-8-14-13-18-8-4-17-4-25-4-13 0-30 4-38 18-13 17-17 34-17 63 0 26 4 43 17 55 8 13 25 21 38 21 8 0 17 0 25-4 5-4 13-8 17-17z">
          <text:p/>
        </draw:path>
        <draw:path draw:style-name="gr3" draw:text-style-name="P3" draw:layer="layout" svg:width="0.212cm" svg:height="0.195cm" svg:x="15.205cm" svg:y="11.643cm" svg:viewBox="0 0 213 196" svg:d="M183 0v116c0 21 0 33 0 38 0 4 5 8 5 12 4 0 4 0 8 0s9 0 17 0v5l-55 25h-9v-42c-17 17-29 30-38 34-8 4-17 8-30 8-9 0-17-4-26-8-8-9-13-17-17-26-4-8-4-21-4-42v-86c0-8 0-13-4-17 0-4-4-4-9-8-4 0-8-4-21 0v-9h68v128c0 17 4 30 8 34 9 4 18 9 27 9 4 0 12-5 17-9 8 0 17-8 29-21v-107c0-8-4-17-8-21s-13-4-26-4v-9z">
          <text:p/>
        </draw:path>
        <draw:path draw:style-name="gr3" draw:text-style-name="P3" draw:layer="layout" svg:width="0.161cm" svg:height="0.203cm" svg:x="15.434cm" svg:y="11.635cm" svg:viewBox="0 0 162 204" svg:d="M30 81c0 26 8 47 21 64 12 17 29 25 46 25 14 0 27-4 35-13 9-4 17-16 22-33l8 4c-4 21-13 38-25 51-13 17-30 25-52 25-26 0-43-8-60-25-17-22-25-43-25-72 0-34 8-60 25-78 17-21 38-29 64-29 22 0 39 8 52 21 13 18 21 35 21 60zM30 69h90c0-13-4-22-4-26-5-10-9-18-19-22-8-5-12-5-21-5-13 0-21 5-29 13-9 10-17 23-17 40z">
          <text:p/>
        </draw:path>
        <draw:path draw:style-name="gr3" draw:text-style-name="P3" draw:layer="layout" svg:width="0.093cm" svg:height="0.293cm" svg:x="15.727cm" svg:y="11.537cm" svg:viewBox="0 0 94 294" svg:d="M47 0c9 0 13 0 17 4 4 5 4 13 4 18 0 4 0 8-4 12-4 5-8 9-17 9-4 0-8-4-14-9-4-4-8-8-8-12 0-5 4-13 8-18 6-4 10-4 14-4zM64 98v152c0 13 0 21 4 26 0 4 5 8 9 8 0 0 8 5 17 5v5h-94v-5c8 0 17 0 21-5 0 0 4-4 4-8 4-5 4-13 4-26v-72c0-21 0-34 0-38-4-4-4-8-4-8-4-5-8-5-8-5-5 0-9 0-17 5v-9l56-25z">
          <text:p/>
        </draw:path>
        <draw:path draw:style-name="gr3" draw:text-style-name="P3" draw:layer="layout" svg:width="0.208cm" svg:height="0.195cm" svg:x="15.832cm" svg:y="11.635cm" svg:viewBox="0 0 209 196" svg:d="M69 42c21-25 42-42 64-42 8 0 17 4 25 8 9 5 13 13 17 26 4 8 4 21 4 38v81c0 13 0 22 5 26 0 4 4 8 8 8 0 0 9 5 17 5v4h-93v-4h4c8 0 13-5 17-5 4-4 8-8 8-12 0-5 0-9 0-22v-77c0-17 0-30-8-38-4-9-9-13-21-13-17 0-34 13-47 30v98c0 13 0 22 0 26 4 4 4 8 9 8 4 0 8 5 21 5v4h-93v-4h4c8 0 17-5 17-9 4-4 8-13 8-30v-69c0-25-4-38-4-42s0-8-4-8c0-5-4-5-9-5-4 0-8 0-12 5l-6-9 56-25h13z">
          <text:p/>
        </draw:path>
        <draw:path draw:style-name="gr3" draw:text-style-name="P3" draw:layer="layout" svg:width="0.115cm" svg:height="0.254cm" svg:x="16.044cm" svg:y="11.58cm" svg:viewBox="0 0 116 255" svg:d="M68 0v63h44v13h-44v123c0 12 0 21 5 25 4 4 8 10 12 10 6 0 10-6 14-6 4-4 8-8 8-12h9c-4 12-9 22-17 31-14 4-22 8-31 8-4 0-12 0-17-4-8-4-12-9-12-17-5-6-9-18-9-31v-127h-30v-4c9-4 17-9 26-17 8-9 13-17 21-26 4-4 9-17 13-29z">
          <text:p/>
        </draw:path>
        <draw:path draw:style-name="gr3" draw:text-style-name="P3" draw:layer="layout" svg:width="0.161cm" svg:height="0.203cm" svg:x="16.176cm" svg:y="11.635cm" svg:viewBox="0 0 162 204" svg:d="M30 81c0 26 5 47 22 64 12 17 29 25 46 25 13 0 26-4 34-13 9-4 17-16 22-33l8 4c-4 21-13 38-25 51-17 17-34 25-56 25-21 0-42-8-55-25-17-22-26-43-26-72 0-34 9-60 26-78 17-21 38-29 60-29 25 0 42 8 55 21 13 18 21 35 21 60zM30 69h85c0-13 0-22-4-26 0-9-8-18-13-22-8-4-12-4-21-4-13 0-21 4-30 12-12 10-17 23-17 40z">
          <text:p/>
        </draw:path>
        <draw:path draw:style-name="gr3" draw:text-style-name="P3" draw:layer="layout" svg:width="0.14cm" svg:height="0.195cm" svg:x="16.35cm" svg:y="11.635cm" svg:viewBox="0 0 141 196" svg:d="M67 0v42c13-25 30-42 47-42 10 0 14 4 22 8 5 5 5 9 5 17 0 4 0 9-5 13-4 4-8 4-12 4-6 0-10 0-18-4-4-4-9-9-13-9 0 0-4 0-9 5-4 4-12 12-17 29v90c0 9 0 17 5 26 0 0 4 4 8 8 4 0 9 5 17 5v4h-93v-4c8 0 17-5 21-5 0-4 4-8 4-13 0 0 5-8 5-21v-73c0-21-5-34-5-38s0-8-4-8c0-5-4-5-8-5-5 0-9 0-13 5l-4-9 59-25z">
          <text:p/>
        </draw:path>
        <draw:path draw:style-name="gr3" draw:text-style-name="P3" draw:layer="layout" svg:width="0.165cm" svg:height="0.293cm" svg:x="16.507cm" svg:y="11.537cm" svg:viewBox="0 0 166 294" svg:d="M67 119v127c0 17 5 25 10 34 4 4 12 9 21 9h17v5h-115v-5h8c4 0 9-5 13-5 8-4 8-8 12-13 0-4 0-12 0-25v-127h-33v-13h33v-12c0-22 5-34 9-51 8-13 17-21 30-30s26-13 43-13c13 0 26 4 38 13 9 9 13 17 13 21 0 5 0 9-4 13-5 4-9 4-13 4s-4 0-8 0c-5-4-9-8-13-17-4-8-13-12-17-12-5-5-9-5-13-5s-13 0-17 5c-4 4-4 8-9 17 0 4-5 25-5 50v17h52v13z">
          <text:p/>
        </draw:path>
        <draw:path draw:style-name="gr3" draw:text-style-name="P3" draw:layer="layout" svg:width="0.093cm" svg:height="0.293cm" svg:x="16.642cm" svg:y="11.537cm" svg:viewBox="0 0 94 294" svg:d="M51 0c5 0 10 0 14 4 4 5 4 13 4 18 0 4 0 8-4 12-4 5-9 9-14 9-8 0-13-4-17-9-4-4-4-8-4-12 0-5 0-13 4-18 4-4 9-4 17-4zM69 98v152c0 13 0 21 0 26 4 4 4 8 9 8 4 0 8 5 16 5v5h-89v-5c8 0 12 0 16-5 5 0 5-4 9-8 0-5 4-13 4-26v-72c0-21-4-34-4-38s-4-8-4-8c0-5-5-5-9-5s-8 0-12 5l-5-9 56-25z">
          <text:p/>
        </draw:path>
        <draw:path draw:style-name="gr3" draw:text-style-name="P3" draw:layer="layout" svg:width="0.144cm" svg:height="0.195cm" svg:x="16.748cm" svg:y="11.635cm" svg:viewBox="0 0 145 196" svg:d="M69 0v42c17-25 34-42 51-42 4 0 13 4 17 8 4 5 8 9 8 17 0 4-4 9-8 13 0 4-4 4-13 4-4 0-8 0-13-4-8-4-12-9-16-9 0 0-5 0-5 5-8 4-12 12-21 29v90c0 9 0 17 4 26 0 0 5 4 9 8 4 0 13 5 21 5v4h-99v-4c9 0 17-5 22-5 5-4 5-8 9-13 0 0 0-8 0-21v-73c0-21 0-34 0-38-4-4-4-8-9-8 0-5-5-5-9-5s-8 0-13 5l-4-9 61-25z">
          <text:p/>
        </draw:path>
        <draw:path draw:style-name="gr3" draw:text-style-name="P3" draw:layer="layout" svg:width="0.17cm" svg:height="0.199cm" svg:x="16.905cm" svg:y="11.635cm" svg:viewBox="0 0 171 200" svg:d="M107 170c-21 17-35 26-39 26-9 4-17 4-26 4-12 0-21-4-29-13-9-8-13-21-13-34 0-8 0-17 4-25 5-9 17-17 30-26 13-8 38-17 73-29v-9c0-17-4-29-13-38-4-8-12-12-26-12-9 0-13 4-21 8-5 4-5 8-5 17v13c0 4-4 8-8 12 0 5-4 5-13 5-4 0-8 0-12-5 0-4-5-8-5-12 0-13 9-26 21-34 13-9 30-18 52-18 17 0 30 4 39 9 8 5 17 13 21 21 0 9 4 17 4 39v63c0 17 0 30 0 34s0 4 4 8h4 5c4-4 8-8 17-17v13c-13 22-30 30-43 30-8 0-12 0-17-4-4-4-4-13-4-26zM107 157v-72c-21 9-39 13-43 17-13 5-17 13-22 17-8 9-8 17-8 26 0 8 4 17 8 21 5 8 13 13 22 13 8 0 22-9 43-22z">
          <text:p/>
        </draw:path>
        <draw:path draw:style-name="gr3" draw:text-style-name="P3" draw:layer="layout" svg:width="0.208cm" svg:height="0.195cm" svg:x="17.185cm" svg:y="11.635cm" svg:viewBox="0 0 209 196" svg:d="M68 42c21-25 43-42 64-42 9 0 17 4 26 8 8 5 13 13 17 26 4 8 4 21 4 38v81c0 13 0 21 4 26 0 4 5 8 9 8 0 0 8 5 17 5v4h-94v-4h5c8 0 12-5 16-5 5-4 9-8 9-13 0-4 0-8 0-21v-77c0-17 0-30-9-38-4-9-8-13-21-13-18 0-35 13-47 30v98c0 13 0 21 0 26 4 4 4 8 8 8s9 5 21 5v4h-93v-4h4c9 0 13-5 17-9 5-4 5-13 5-30v-69c0-25 0-38 0-42s0-8-5-8c0-5-4-5-8-5s-9 0-13 5l-4-9 55-25h13z">
          <text:p/>
        </draw:path>
        <draw:path draw:style-name="gr3" draw:text-style-name="P3" draw:layer="layout" svg:width="0.183cm" svg:height="0.203cm" svg:x="17.409cm" svg:y="11.635cm" svg:viewBox="0 0 184 204" svg:d="M90 0c29 0 55 13 72 34 13 22 22 43 22 64 0 17-5 34-13 51-9 21-22 34-35 43-13 8-30 12-46 12-30 0-52-12-68-34-17-21-22-42-22-63 0-22 5-38 13-55 9-18 21-31 34-39 13-9 30-13 43-13zM85 17c-8 0-17 0-21 4-8 4-13 13-21 26-5 9-5 22-5 38 0 30 5 56 18 72 8 22 25 30 42 30 13 0 25-4 34-17 8-8 13-29 13-55 0-34-9-59-22-81-12-13-25-17-38-17z">
          <text:p/>
        </draw:path>
        <draw:path draw:style-name="gr3" draw:text-style-name="P3" draw:layer="layout" svg:width="0.173cm" svg:height="0.199cm" svg:x="17.728cm" svg:y="11.635cm" svg:viewBox="0 0 174 200" svg:d="M106 170c-21 17-33 26-38 26-8 4-12 4-21 4-12 0-25-4-34-13-9-8-13-21-13-34 0-8 0-17 4-25 9-9 18-17 31-26 16-8 38-17 71-29v-9c0-17-4-29-8-38-8-8-17-12-25-12-9 0-17 4-22 8-8 4-8 8-8 17v13c0 4 0 8-4 12-4 5-9 5-13 5s-8 0-13-5c-4-4-4-8-4-12 0-13 4-26 17-34 13-9 30-18 51-18 17 0 29 4 42 9 9 5 13 13 17 21 4 9 4 17 4 39v63c0 17 0 30 0 34s5 4 5 8h4c4 0 4 0 9 0 0-4 8-8 16-17v13c-16 22-34 30-46 30-5 0-13 0-17-4-5-4-5-13-5-26zM106 157v-72c-21 9-33 13-42 17-8 5-17 13-21 17-4 9-8 17-8 26 0 8 4 17 8 21 8 8 13 13 21 13 13 0 26-9 42-22z">
          <text:p/>
        </draw:path>
        <draw:path draw:style-name="gr3" draw:text-style-name="P3" draw:layer="layout" svg:width="0.208cm" svg:height="0.195cm" svg:x="17.901cm" svg:y="11.635cm" svg:viewBox="0 0 209 196" svg:d="M69 42c21-25 43-42 64-42 8 0 17 4 25 8 9 5 13 13 17 26 5 8 5 21 5 38v81c0 13 4 22 4 26s4 8 8 8 9 5 17 5v4h-93v-4h4c9 0 17-5 17-5 4-4 9-8 9-12 0-5 0-9 0-22v-77c0-17 0-30-5-38-4-9-12-13-25-13s-30 13-47 30v98c0 13 0 22 0 26 4 4 9 8 9 8 4 0 12 5 21 5v4h-93v-4h4c8 0 17-5 21-9 0-4 4-13 4-30v-69c0-25 0-38-4-42 0-4 0-8-4-8 0-5-4-5-9-5-4 0-8 0-12 5l-6-9 61-25h8z">
          <text:p/>
        </draw:path>
        <draw:path draw:style-name="gr3" draw:text-style-name="P3" draw:layer="layout" svg:width="0.2cm" svg:height="0.301cm" svg:x="18.126cm" svg:y="11.537cm" svg:viewBox="0 0 201 302" svg:d="M133 272c-9 13-17 17-26 22-8 4-17 8-30 8-22 0-39-8-51-25-17-17-26-43-26-68 0-26 9-51 26-77 17-21 38-33 69-33 16 0 29 8 38 16v-33c0-22 0-34 0-43 0-4-5-8-5-8-4 0-4-4-8-4s-9 4-13 4l-4-9 55-22h13v222c0 21 0 33 0 38 0 4 4 8 4 12 4 0 4 0 9 0 4 0 8 0 12 0l5 5-55 25h-13zM133 260v-98c0-8 0-17-5-25-4-9-12-13-17-17-8-5-12-9-21-9-13 0-22 9-35 17-12 17-17 39-17 64 0 30 5 51 17 63 13 17 26 22 44 22 12 0 25-5 34-17z">
          <text:p/>
        </draw:path>
        <draw:path draw:style-name="gr3" draw:text-style-name="P3" draw:layer="layout" svg:width="0.174cm" svg:height="0.199cm" svg:x="18.338cm" svg:y="11.635cm" svg:viewBox="0 0 175 200" svg:d="M107 170c-17 17-31 26-35 26-8 4-17 4-25 4-13 0-26-4-34-13-9-8-13-21-13-34 0-8 4-17 9-25 4-9 12-17 29-26 13-8 38-17 69-29v-9c0-17 0-29-8-38-5-8-14-12-27-12-8 0-17 4-21 8s-9 8-9 17v13c0 4 0 8-4 12-4 5-8 5-13 5-4 0-8 0-12-5-4-4-4-8-4-12 0-13 4-26 16-34 13-9 30-18 51-18 18 0 35 4 44 9 8 5 13 13 17 21 4 9 4 17 4 39v63c0 17 0 30 4 34 0 4 0 4 0 8 4 0 4 0 9 0h4c4-4 8-8 17-17v13c-17 22-30 30-42 30-9 0-13 0-17-4-5-4-9-13-9-26zM107 157v-72c-22 9-35 13-39 17-13 5-21 13-26 17-4 9-4 17-4 26 0 8 0 17 9 21 4 8 12 13 17 13 12 0 26-9 43-22z">
          <text:p/>
        </draw:path>
        <draw:path draw:style-name="gr3" draw:text-style-name="P3" draw:layer="layout" svg:width="0.322cm" svg:height="0.195cm" svg:x="18.516cm" svg:y="11.635cm" svg:viewBox="0 0 323 196" svg:d="M64 42c17-13 25-21 25-25 9-4 13-9 21-13 9 0 13-4 22-4 12 0 21 4 29 13 9 4 17 16 17 29 17-17 26-29 38-34 9-4 17-8 30-8 8 0 17 4 26 8 8 5 16 13 21 26 0 8 4 21 4 38v81c0 13 0 21 0 26 4 4 4 4 8 8 5 0 9 5 18 5v4h-94v-4h4c9 0 17-5 21-5 5-4 5-8 5-13 4 0 4-8 4-21v-81c0-17-4-26-9-34-4-9-12-13-25-13-9 0-13 4-21 9-9 0-17 8-26 17v4 8 90c0 13 0 21 0 26 0 4 5 4 9 8 4 0 13 5 21 5v4h-97v-4c12 0 17-5 21-5 4-4 8-8 8-13 0 0 5-8 5-21v-81c0-17-5-26-9-34-4-9-13-13-25-13-9 0-17 4-22 9-12 4-21 12-29 17v102c0 13 4 21 4 26 0 4 4 8 8 8 5 0 9 5 22 5v4h-94v-4c9 0 13-5 17-5s4-4 9-8c0-5 0-13 0-26v-73c0-21 0-34 0-38s-5-8-5-8c-4-5-4-5-8-5s-8 0-13 5l-4-9 55-25h9z">
          <text:p/>
        </draw:path>
        <draw:path draw:style-name="gr3" draw:text-style-name="P3" draw:layer="layout" svg:width="0.156cm" svg:height="0.203cm" svg:x="18.86cm" svg:y="11.635cm" svg:viewBox="0 0 157 204" svg:d="M25 81c0 26 8 47 21 64 17 17 30 25 52 25 13 0 21-4 30-13 12-4 17-16 25-33l4 4c0 21-8 38-25 51-13 17-30 25-52 25-21 0-42-8-59-25-17-22-21-43-21-72 0-34 4-60 21-78 17-21 38-29 63-29 23 0 40 8 56 21 13 18 17 35 17 60zM25 69h90c0-13 0-22-4-26-4-9-9-18-18-22-5-4-13-4-22-4-8 0-21 4-29 12-9 10-13 23-17 40z">
          <text:p/>
        </draw:path>
        <draw:path draw:style-name="gr3" draw:text-style-name="P3" draw:layer="layout" svg:width="0.208cm" svg:height="0.195cm" svg:x="19.033cm" svg:y="11.635cm" svg:viewBox="0 0 209 196" svg:d="M64 42c21-25 47-42 65-42 12 0 21 4 29 8 4 5 13 13 17 26 0 8 4 21 4 38v81c0 13 0 21 5 26 0 4 0 8 4 8s13 5 21 5v4h-93v-4c13 0 17-5 21-5 4-4 4-8 9-13 0-4 0-8 0-21v-77c0-17-5-30-9-38-4-9-13-13-21-13-18 0-35 13-52 30v98c0 13 0 21 4 26 0 4 4 8 9 8 0 0 8 5 21 5v4h-98v-4h5c12 0 17-5 21-9s4-13 4-30v-69c0-25 0-38 0-42s-4-8-4-8c-4-5-4-5-9-5-4 0-8 0-17 5v-9l55-25h9z">
          <text:p/>
        </draw:path>
        <draw:path draw:style-name="gr3" draw:text-style-name="P3" draw:layer="layout" svg:width="0.115cm" svg:height="0.254cm" svg:x="19.245cm" svg:y="11.58cm" svg:viewBox="0 0 116 255" svg:d="M64 0v63h48v13h-48v123c0 12 4 21 4 25 5 4 9 10 18 10 4 0 9-6 13-6 4-4 8-8 8-12h9c-4 12-13 22-21 31-9 4-18 8-27 8-8 0-13 0-21-4-4-4-9-9-13-17 0-6-4-18-4-31v-127h-30v-4c9-4 17-9 26-17 4-9 12-17 21-26 0-4 4-17 13-29z">
          <text:p/>
        </draw:path>
        <draw:path draw:style-name="gr3" draw:text-style-name="P3" draw:layer="layout" svg:width="0.182cm" svg:height="0.203cm" svg:x="19.373cm" svg:y="11.635cm" svg:viewBox="0 0 183 204" svg:d="M94 0c30 0 51 13 68 34 17 22 21 43 21 64 0 17-4 34-13 51-4 21-17 34-29 43-17 8-35 12-52 12-25 0-50-12-67-34-14-21-22-42-22-63 0-22 4-38 13-55 9-18 21-31 34-39 17-9 30-13 47-13zM85 17c-4 0-12 0-21 4-8 4-13 13-17 26-4 9-8 22-8 38 0 30 8 56 17 72 12 22 25 30 42 30s26-4 34-17c9-8 13-29 13-55 0-34-4-59-21-81-9-13-22-17-39-17z">
          <text:p/>
        </draw:path>
        <draw:path draw:style-name="gr3" draw:text-style-name="P3" draw:layer="layout" svg:width="0.199cm" svg:height="0.297cm" svg:x="1.469cm" svg:y="12.016cm" svg:viewBox="0 0 200 298" svg:d="M132 272c-8 9-17 17-25 21-9 5-17 5-30 5-21 0-38-9-56-26-13-18-21-39-21-68 0-26 8-51 26-72 17-22 38-34 68-34 17 0 30 4 38 17v-38c0-22 0-35 0-39s-4-8-4-8c-4-5-4-5-8-5-5 0-9 0-13 5l-4-9 55-21h8v216c0 21 4 38 4 43 0 4 0 8 5 8 4 5 4 5 8 5s8 0 13-5l4 10-55 21h-13zM132 259v-102c0-8 0-17-4-25-4-5-13-13-17-17-8-5-13-5-21-5-13 0-21 5-34 17-13 13-17 34-17 64 0 25 4 46 17 63 13 13 25 23 42 23 13 0 26-5 34-18z">
          <text:p/>
        </draw:path>
        <draw:path draw:style-name="gr3" draw:text-style-name="P3" draw:layer="layout" svg:width="0.173cm" svg:height="0.199cm" svg:x="1.681cm" svg:y="12.114cm" svg:viewBox="0 0 174 200" svg:d="M106 170c-17 13-30 21-38 25-5 5-13 5-22 5-12 0-25-5-34-13-8-8-12-21-12-38 0-9 4-17 8-21 4-9 13-21 30-30 13-4 34-17 68-30v-5c0-21-4-34-9-42-4-4-12-9-25-9-9 0-17 0-21 9-5 4-9 8-9 13v12c0 9 0 13-4 17-4 0-8 5-13 5-4 0-8-5-13-5-4-4-4-8-4-17 0-12 4-21 17-34 13-8 30-12 51-12 17 0 34 4 42 8 9 4 13 13 17 21 6 5 6 17 6 34v65c0 21 0 29 0 34 4 4 4 8 4 8 4 4 4 4 8 4 0 0 5 0 5-4 4 0 8-4 16-13v13c-16 17-29 30-47 30-4 0-9-5-13-9s-8-12-8-21zM106 153v-72c-21 9-34 17-38 17-13 9-22 13-26 21-4 9-8 13-8 21 0 9 4 17 12 26 5 4 13 8 17 8 13 0 26-4 43-21z">
          <text:p/>
        </draw:path>
        <draw:path draw:style-name="gr3" draw:text-style-name="P3" draw:layer="layout" svg:width="0.127cm" svg:height="0.199cm" svg:x="1.876cm" svg:y="12.114cm" svg:viewBox="0 0 128 200" svg:d="M115 0v63h-8c-4-21-9-34-18-42-9-4-21-9-34-9-9 0-17 0-21 9-9 4-9 8-9 17 0 4 0 13 5 17 4 9 12 13 25 22l30 13c30 12 43 33 43 55 0 17-4 29-17 42-13 8-31 13-48 13-8 0-21 0-38-5-4 0-8-4-12-4 0 0-5 4-5 9h-8v-68h8c5 17 9 34 22 42 8 9 21 13 38 13 8 0 17 0 21-8 5-5 9-9 9-17 0-13-4-17-9-26-9-4-21-13-43-25-16-9-29-17-38-26-4-8-8-17-8-30 0-17 4-30 17-38 8-13 21-17 38-17 8 0 17 0 30 4 4 4 13 4 13 4 5 0 5 0 5-4 4 0 4 0 4-4z">
          <text:p/>
        </draw:path>
        <draw:path draw:style-name="gr3" draw:text-style-name="P3" draw:layer="layout" svg:width="0.173cm" svg:height="0.199cm" svg:x="2.139cm" svg:y="12.114cm" svg:viewBox="0 0 174 200" svg:d="M107 170c-17 13-30 21-34 25-9 5-17 5-26 5-12 0-26-5-35-13-8-8-12-21-12-38 0-9 4-17 8-21 4-9 18-21 31-30 12-4 38-17 68-30v-5c0-21 0-34-9-42-4-4-13-9-25-9-9 0-17 0-22 9-4 4-8 8-8 13v12c0 9 0 13-4 17 0 0-4 5-13 5-5 0-9-5-14-5 0-4-4-8-4-17 0-12 9-21 18-34 13-8 30-12 55-12 13 0 30 4 38 8 9 4 17 13 22 21 0 5 0 17 0 34v65c0 21 0 29 4 34 0 4 0 8 0 8 4 4 4 4 8 4 0 0 5 0 5-4 4 0 8-4 16-13v13c-16 17-29 30-42 30-8 0-13-5-17-9s-8-12-8-21zM107 153v-72c-22 9-34 17-39 17-12 9-21 13-25 21-4 9-4 13-4 21 0 9 0 17 8 26 4 4 13 8 21 8 9 0 22-4 39-21z">
          <text:p/>
        </draw:path>
        <draw:path draw:style-name="gr3" draw:text-style-name="P3" draw:layer="layout" svg:width="0.114cm" svg:height="0.255cm" svg:x="2.317cm" svg:y="12.058cm" svg:viewBox="0 0 115 256" svg:d="M64 0v61h47v17h-47v123c0 12 4 21 9 25 0 4 4 4 12 4 5 0 9 0 13-4s9-8 9-13h8c-4 13-13 26-21 30-9 8-17 13-26 13-8 0-12-5-21-9-4 0-8-8-12-12 0-9-5-17-5-30v-127h-30v-9c8-4 17-8 26-17 9-4 13-12 21-25 0-4 5-13 13-27z">
          <text:p/>
        </draw:path>
        <draw:path draw:style-name="gr3" draw:text-style-name="P3" draw:layer="layout" svg:width="0.093cm" svg:height="0.292cm" svg:x="2.444cm" svg:y="12.016cm" svg:viewBox="0 0 94 293" svg:d="M48 0c8 0 12 0 16 4 5 5 5 9 5 13 0 8 0 13-5 17-4 4-8 4-16 4-5 0-9 0-13-4s-9-9-9-17c0-4 5-8 9-13 4-4 8-4 13-4zM64 98v153c0 13 5 21 5 21 0 5 4 9 8 13 4 0 9 0 17 0v8h-90v-8c9 0 13 0 18 0 4-4 4-8 9-13 0 0 0-8 0-21v-72c0-21 0-34 0-42 0-4-5-9-5-9-4 0-4-4-9-4-4 0-9 4-13 4l-4-8 56-22z">
          <text:p/>
        </draw:path>
        <draw:path draw:style-name="gr3" draw:text-style-name="P3" draw:layer="layout" svg:width="0.208cm" svg:height="0.195cm" svg:x="2.55cm" svg:y="12.118cm" svg:viewBox="0 0 209 196" svg:d="M0 0h90v9h-4c-4 0-9 0-13 5 0 4-4 4-4 8 0 9 4 13 4 21l47 102 42-106c4-8 4-17 4-21v-4c-4 0-4 0-8-5 0 0-5 0-13 0v-9h64v9c-9 0-13 5-17 5-5 4-9 12-13 21l-68 161h-8l-69-157c0-8-5-13-9-17 0-4-4-8-8-8s-9-5-17-5z">
          <text:p/>
        </draw:path>
        <draw:path draw:style-name="gr3" draw:text-style-name="P3" draw:layer="layout" svg:width="0.094cm" svg:height="0.292cm" svg:x="2.774cm" svg:y="12.016cm" svg:viewBox="0 0 95 293" svg:d="M47 0c5 0 13 0 18 4 4 5 4 9 4 13 0 8 0 13-4 17-5 4-13 4-18 4-4 0-8 0-12-4-5-4-9-9-9-17 0-4 4-8 9-13 4-4 8-4 12-4zM65 98v153c0 13 0 21 4 21 0 5 5 9 9 13 0 0 8 0 17 0v8h-95v-8c9 0 18 0 22 0 0-4 4-8 4-13 4 0 4-8 4-21v-72c0-21 0-34 0-42-4-4-4-9-4-9-4 0-8-4-8-4-5 0-9 4-18 4v-8l56-22z">
          <text:p/>
        </draw:path>
        <draw:path draw:style-name="gr3" draw:text-style-name="P3" draw:layer="layout" svg:width="0.199cm" svg:height="0.297cm" svg:x="2.893cm" svg:y="12.016cm" svg:viewBox="0 0 200 298" svg:d="M132 272c-9 9-17 17-26 21-8 5-21 5-29 5-22 0-39-9-56-26-17-18-21-39-21-68 0-26 9-51 26-72 17-22 38-34 63-34 17 0 30 4 43 17v-38c0-22 0-35 0-39-4-4-4-8-4-8-5-5-9-5-9-5-4 0-8 0-17 5v-9l55-21h9v216c0 21 0 38 0 43 4 4 4 8 8 8 0 5 4 5 9 5 0 0 8 0 13-5l4 10-60 21h-8zM132 259v-102c0-8-4-17-9-25-4-5-8-13-17-17-4-5-12-5-17-5-12 0-25 5-34 17-12 13-17 34-17 64 0 25 5 46 17 63 13 13 26 23 39 23 12 0 25-5 38-18z">
          <text:p/>
        </draw:path>
        <draw:path draw:style-name="gr3" draw:text-style-name="P3" draw:layer="layout" svg:width="0.174cm" svg:height="0.199cm" svg:x="3.105cm" svg:y="12.114cm" svg:viewBox="0 0 175 200" svg:d="M107 170c-22 13-35 21-39 25-8 5-13 5-21 5-17 0-26-5-34-13-9-8-13-21-13-38 0-9 0-17 4-21 9-9 17-21 30-30 17-4 38-17 73-30v-5c0-21-4-34-8-42-10-4-18-9-27-9-12 0-17 0-21 9-8 4-8 8-8 13v12c0 9 0 13-4 17-5 0-9 5-13 5-5 0-9-5-13-5-4-4-4-8-4-17 0-12 4-21 17-34 13-8 29-12 51-12 17 0 30 4 43 8 8 4 13 13 17 21 4 5 4 17 4 34v65c0 21 0 29 0 34 0 4 4 8 4 8 0 4 5 4 5 4 4 0 4 0 8-4 0 0 9-4 17-13v13c-17 17-34 30-47 30-4 0-12-5-16-9-5-4-5-12-5-21zM107 153v-72c-22 9-35 17-43 17-9 9-17 13-21 21-4 9-9 13-9 21 0 9 5 17 9 26 8 4 12 8 21 8 13 0 25-4 43-21z">
          <text:p/>
        </draw:path>
        <draw:path draw:style-name="gr3" draw:text-style-name="P3" draw:layer="layout" svg:width="0.199cm" svg:height="0.297cm" svg:x="3.292cm" svg:y="12.016cm" svg:viewBox="0 0 200 298" svg:d="M131 272c-8 9-17 17-25 21-9 5-17 5-30 5-21 0-38-9-55-26-13-18-21-39-21-68 0-26 8-51 25-72 17-22 38-34 68-34 17 0 30 4 38 17v-38c0-22 0-35 0-39s-4-8-4-8c-4-5-4-5-8-5-5 0-9 0-13 5l-4-9 55-21h8v216c0 21 4 38 4 43 0 4 0 8 5 8 4 5 4 5 8 5s8 0 14-5l4 10-56 21h-13zM131 259v-102c0-8 0-17-4-25-4-5-13-13-17-17-8-5-13-5-21-5-13 0-21 5-34 17-13 13-17 34-17 64 0 25 4 46 17 63 13 13 25 23 42 23 13 0 26-5 34-18z">
          <text:p/>
        </draw:path>
        <draw:path draw:style-name="gr3" draw:text-style-name="P3" draw:layer="layout" svg:width="0.161cm" svg:height="0.199cm" svg:x="3.504cm" svg:y="12.114cm" svg:viewBox="0 0 162 200" svg:d="M30 77c0 30 8 51 21 68 12 12 29 21 52 21 12 0 21 0 29-9 9-8 17-17 26-34l4 5c0 17-9 34-26 51-12 16-29 21-51 21s-43-9-60-26-25-42-25-72c0-29 8-56 25-77 17-17 38-25 64-25 22 0 39 8 52 21 17 13 21 34 21 56zM30 63h89c0-12 0-21-4-25-4-9-8-13-17-17-5-4-13-9-22-9-8 0-21 5-30 17-8 9-12 22-16 34z">
          <text:p/>
        </draw:path>
        <draw:path draw:style-name="gr3" draw:text-style-name="P3" draw:layer="layout" svg:width="0.127cm" svg:height="0.199cm" svg:x="3.699cm" svg:y="12.114cm" svg:viewBox="0 0 128 200" svg:d="M115 0v63h-8c-4-21-9-34-17-42-9-4-21-9-34-9-10 0-18 0-22 9-9 4-9 8-9 17 0 4 0 13 5 17 4 9 12 13 26 22l30 13c29 12 42 33 42 55 0 17-4 29-17 42-13 8-30 13-47 13-8 0-22 0-39-5-4 0-8-4-12-4 0 0-5 4-5 9h-8v-68h8c5 17 9 34 22 42 8 9 22 13 39 13 8 0 17 0 21-8 4-5 8-9 8-17 0-13-4-17-8-26-9-4-21-13-44-25-16-9-29-17-38-26-4-8-8-17-8-30 0-17 4-30 17-38 8-13 21-17 39-17 8 0 17 0 30 4 8 4 12 4 12 4 5 0 5 0 5-4 4 0 4 0 4-4z">
          <text:p/>
        </draw:path>
        <draw:path draw:style-name="gr3" draw:text-style-name="P3" draw:layer="layout" svg:width="0.199cm" svg:height="0.297cm" svg:x="3.962cm" svg:y="12.016cm" svg:viewBox="0 0 200 298" svg:d="M136 272c-12 9-22 17-30 21-9 5-17 5-30 5-17 0-38-9-51-26-17-18-25-39-25-68 0-26 8-51 25-72 17-22 42-34 68-34 17 0 31 4 43 17v-38c0-22 0-35-4-39 0-4 0-8-4-8 0-5-4-5-9-5s-9 0-13 5l-4-9 56-21h12v216c0 21 0 38 0 43 0 4 4 8 4 8 5 5 5 5 9 5s8 0 17-5v10l-55 21h-9zM136 259v-102c-4-8-4-17-8-25-4-5-9-13-18-17-8-5-13-5-21-5-13 0-22 5-30 17-13 13-21 34-21 64 0 25 8 46 17 63 12 13 30 23 42 23 13 0 27-5 39-18z">
          <text:p/>
        </draw:path>
        <draw:path draw:style-name="gr3" draw:text-style-name="P3" draw:layer="layout" svg:width="0.157cm" svg:height="0.199cm" svg:x="4.178cm" svg:y="12.114cm" svg:viewBox="0 0 158 200" svg:d="M29 77c0 30 5 51 18 68 17 12 29 21 50 21 13 0 23 0 35-9 9-8 13-17 21-34l5 5c0 17-9 34-21 51-17 16-35 21-57 21-21 0-42-9-59-26-13-17-21-42-21-72 0-29 8-56 25-77 13-17 34-25 60-25 21 0 39 8 56 21 12 13 17 34 17 56zM29 63h86c0-12 0-21-5-25-4-9-8-13-13-17-8-4-17-9-21-9-12 0-25 5-34 17-8 9-13 22-13 34z">
          <text:p/>
        </draw:path>
        <draw:path draw:style-name="gr3" draw:text-style-name="P3" draw:layer="layout" svg:width="0.157cm" svg:height="0.199cm" svg:x="4.364cm" svg:y="12.114cm" svg:viewBox="0 0 158 200" svg:d="M158 123c-4 26-12 43-29 60-13 12-30 17-48 17-21 0-42-9-60-26-12-17-21-42-21-72 0-29 9-56 26-73 17-21 38-29 64-29 17 0 34 4 47 12 13 13 17 22 17 34 0 5 0 9-4 13-4 0-9 4-13 4-8 0-17-4-21-8 0-4-4-9-4-17 0-9-5-13-9-17s-13-9-22-9c-13 0-21 5-30 17-12 13-17 30-17 52 0 26 5 47 13 64 13 17 30 25 48 25 12 0 25-4 38-17 4-4 13-17 21-34z">
          <text:p/>
        </draw:path>
        <draw:path draw:style-name="gr3" draw:text-style-name="P3" draw:layer="layout" svg:width="0.182cm" svg:height="0.199cm" svg:x="4.551cm" svg:y="12.114cm" svg:viewBox="0 0 183 200" svg:d="M94 0c26 0 51 8 68 34 13 17 21 38 21 63 0 17-4 35-13 52-8 17-16 30-33 38-13 9-30 13-48 13-30 0-51-9-68-34-13-17-21-38-21-64 0-18 4-35 13-51 8-17 21-30 34-39 12-8 29-12 47-12zM85 12c-9 0-13 5-21 9-9 4-13 8-17 21-5 13-9 25-9 42 0 26 4 52 17 74 9 17 26 29 43 29 13 0 26-4 34-17 9-12 13-29 13-60 0-30-8-59-21-76-9-13-21-22-39-22z">
          <text:p/>
        </draw:path>
        <draw:path draw:style-name="gr3" draw:text-style-name="P3" draw:layer="layout" svg:width="0.14cm" svg:height="0.194cm" svg:x="4.75cm" svg:y="12.114cm" svg:viewBox="0 0 141 195" svg:d="M69 0v43c17-30 30-43 47-43 8 0 17 0 21 8 4 5 4 10 4 14 0 8 0 13-4 17-4 0-9 4-13 4s-8-4-17-8c-4-5-8-5-13-5 0 0-4 0-8 5-4 4-13 12-17 25v93c0 9 0 17 4 21 0 5 5 9 9 9 4 4 12 4 21 4v8h-99v-8c9 0 18 0 22-4 4 0 4-4 4-9 4-4 4-8 4-21v-72c0-25 0-38-4-42 0-4 0-4-4-9 0 0-4-4-9-4-4 0-8 4-13 4l-4-8 61-22z">
          <text:p/>
        </draw:path>
        <draw:path draw:style-name="gr3" draw:text-style-name="P3" draw:layer="layout" svg:width="0.144cm" svg:height="0.194cm" svg:x="4.89cm" svg:y="12.114cm" svg:viewBox="0 0 145 195" svg:d="M68 0v43c18-30 35-43 52-43 4 0 13 0 17 8 4 5 8 10 8 14 0 8-4 13-4 17-4 0-8 4-13 4-8 0-12-4-17-8-8-5-12-5-12-5-5 0-9 0-9 5-8 4-13 12-22 25v93c0 9 0 17 4 21 0 5 5 9 10 9 4 4 12 4 21 4v8h-99v-8c9 0 17 0 21-4 5 0 5-4 9-9 0-4 0-8 0-21v-72c0-25 0-38 0-42s-4-4-4-9c-5 0-9-4-13-4s-8 4-13 4l-4-8 60-22z">
          <text:p/>
        </draw:path>
        <draw:path draw:style-name="gr3" draw:text-style-name="P3" draw:layer="layout" svg:width="0.161cm" svg:height="0.199cm" svg:x="5.047cm" svg:y="12.114cm" svg:viewBox="0 0 162 200" svg:d="M31 77c0 30 4 51 21 68 12 12 30 21 47 21 12 0 25 0 33-9 9-8 17-17 22-34l8 5c-4 17-13 34-25 51-17 16-34 21-55 21-22 0-43-9-56-26-18-17-26-42-26-72 0-29 8-56 26-77 17-17 38-25 64-25 21 0 38 8 51 21s21 34 21 56zM31 63h89c-4-12-4-21-9-25 0-9-8-13-12-17-9-4-13-9-22-9-13 0-21 5-29 17-13 9-17 22-17 34z">
          <text:p/>
        </draw:path>
        <draw:path draw:style-name="gr3" draw:text-style-name="P3" draw:layer="layout" svg:width="0.207cm" svg:height="0.194cm" svg:x="5.221cm" svg:y="12.114cm" svg:viewBox="0 0 208 195" svg:d="M69 39c21-26 42-39 63-39 9 0 17 4 26 8 8 5 12 14 17 27 4 8 4 21 4 38v80c0 13 0 21 4 26 0 0 4 4 9 8 0 0 8 0 16 0v8h-93v-8h5c8 0 12 0 17-4 4 0 8-4 8-13 0 0 0-8 0-17v-76c0-17 0-30-4-38-4-9-13-13-26-13-17 0-29 9-46 26v101c0 13 0 21 0 21 4 5 4 9 8 13 4 0 9 0 21 0v8h-94v-8h4c9 0 17 0 17-8 4-5 9-13 9-26v-72c0-21-5-34-5-42 0-4 0-4-4-9 0 0-4-4-8-4-5 0-9 4-13 4l-4-8 60-22h9z">
          <text:p/>
        </draw:path>
        <draw:path draw:style-name="gr3" draw:text-style-name="P3" draw:layer="layout" svg:width="0.114cm" svg:height="0.255cm" svg:x="5.433cm" svg:y="12.058cm" svg:viewBox="0 0 115 256" svg:d="M68 0v61h43v17h-43v123c0 12 0 21 4 25s8 4 13 4c4 0 8 0 13-4s9-8 13-13h4c-4 13-8 26-17 30-9 8-22 13-30 13-5 0-13-5-17-9-9 0-13-8-13-12-4-9-4-17-4-30v-127h-34v-9c8-4 17-8 25-17 9-4 17-12 22-25 4-4 8-13 12-27z">
          <text:p/>
        </draw:path>
        <draw:path draw:style-name="gr3" draw:text-style-name="P3" draw:layer="layout" svg:width="0.161cm" svg:height="0.199cm" svg:x="5.564cm" svg:y="12.114cm" svg:viewBox="0 0 162 200" svg:d="M30 77c0 30 4 51 21 68 13 12 30 21 47 21 13 0 25 0 34-9 8-8 17-17 22-34l8 5c-4 17-13 34-26 51-13 16-34 21-55 21-22 0-43-9-55-26-17-17-26-42-26-72 0-29 9-56 26-77 17-17 38-25 63-25 22 0 38 8 51 21 14 13 22 34 22 56zM30 63h89c-4-12-4-21-4-25-4-9-9-13-17-17-9-4-13-9-22-9-12 0-21 5-29 17-13 9-17 22-17 34z">
          <text:p/>
        </draw:path>
        <draw:path draw:style-name="gr3" draw:text-style-name="P3" draw:layer="layout" svg:width="0.131cm" svg:height="0.199cm" svg:x="5.755cm" svg:y="12.114cm" svg:viewBox="0 0 132 200" svg:d="M120 0v63h-9c-4-21-12-34-21-42-9-4-18-9-31-9-8 0-17 0-25 9-4 4-9 8-9 17 0 4 5 13 9 17 4 9 13 13 25 22l31 13c30 12 42 33 42 55 0 17-8 29-21 42-12 8-25 13-43 13-13 0-26 0-38-5-5 0-9-4-13-4s-4 4-9 9h-4v-68h4c5 17 13 34 22 42 12 9 25 13 38 13 9 0 18 0 26-8 5-5 9-9 9-17 0-13-4-17-13-26-4-4-18-13-39-25-21-9-34-17-38-26-9-8-13-17-13-30 0-17 8-30 17-38 13-13 25-17 42-17 9 0 18 0 27 4 8 4 13 4 17 4 0 0 4 0 4-4 0 0 4 0 4-4z">
          <text:p/>
        </draw:path>
        <draw:path draw:style-name="gr3" draw:text-style-name="P3" draw:layer="layout" svg:width="0.199cm" svg:height="0.297cm" svg:x="6.022cm" svg:y="12.016cm" svg:viewBox="0 0 200 298" svg:d="M132 272c-8 9-16 17-25 21-8 5-21 5-30 5-21 0-39-9-56-26-12-18-21-39-21-68 0-26 9-51 26-72 17-22 39-34 64-34 17 0 34 4 42 17v-38c0-22 0-35 0-39s-4-8-4-8c-4-5-8-5-8-5-4 0-9 0-17 5v-9l55-21h8v216c0 21 0 38 5 43 0 4 0 8 4 8 0 5 4 5 9 5 4 0 8 0 12-5l4 10-59 21h-9zM132 259v-102c0-8-4-17-8-25-4-5-8-13-13-17-8-5-17-5-21-5-13 0-25 5-34 17-13 13-18 34-18 64 0 25 5 46 18 63 13 13 26 23 43 23 12 0 21-5 33-18z">
          <text:p/>
        </draw:path>
        <draw:path draw:style-name="gr3" draw:text-style-name="P3" draw:layer="layout" svg:width="0.161cm" svg:height="0.199cm" svg:x="6.234cm" svg:y="12.114cm" svg:viewBox="0 0 162 200" svg:d="M30 77c0 30 8 51 21 68 13 12 30 21 47 21 12 0 25 0 34-9 9-8 18-17 22-34l8 5c-4 17-12 34-25 51-14 16-31 21-52 21-26 0-43-9-59-26-17-17-26-42-26-72 0-29 9-56 26-77 16-17 38-25 63-25 21 0 39 8 52 21s21 34 21 56zM30 63h89c0-12-5-21-5-25-4-9-8-13-16-17-5-4-13-9-22-9-12 0-21 5-29 17-9 9-17 22-17 34z">
          <text:p/>
        </draw:path>
        <draw:path draw:style-name="gr3" draw:text-style-name="P3" draw:layer="layout" svg:width="0.127cm" svg:height="0.199cm" svg:x="6.429cm" svg:y="12.114cm" svg:viewBox="0 0 128 200" svg:d="M115 0v63h-9c-4-21-13-34-21-42-9-4-17-9-30-9-8 0-17 0-25 9-4 4-9 8-9 17 0 4 5 13 9 17 4 9 12 13 25 22l30 13c30 12 43 33 43 55 0 17-4 29-18 42-17 8-29 13-46 13-13 0-26 0-38-5-5 0-9-4-13-4s-4 4-9 9h-4v-68h4c5 17 13 34 26 42 8 9 21 13 34 13 12 0 17 0 25-8 4-5 9-9 9-17 0-13-5-17-9-26-8-4-21-13-42-25-21-9-34-17-38-26-9-8-9-17-9-30 0-17 4-30 13-38 13-13 25-17 42-17 9 0 17 0 30 4 4 4 8 4 13 4 0 0 4 0 4-4 0 0 4 0 4-4z">
          <text:p/>
        </draw:path>
        <draw:path draw:style-name="gr3" draw:text-style-name="P3" draw:layer="layout" svg:width="0.114cm" svg:height="0.255cm" svg:x="6.578cm" svg:y="12.058cm" svg:viewBox="0 0 115 256" svg:d="M63 0v61h43v17h-43v123c0 12 0 21 4 25 5 4 9 4 13 4s8 0 14-4c4-4 8-8 12-13h9c-9 13-13 26-21 30-10 8-18 13-31 13-4 0-13-5-17-9-4 0-13-8-13-12-4-9-4-17-4-30v-127h-29v-9c4-4 12-8 21-17 8-4 17-12 21-25 4-4 8-13 13-27z">
          <text:p/>
        </draw:path>
        <draw:path draw:style-name="gr3" draw:text-style-name="P3" draw:layer="layout" svg:width="0.161cm" svg:height="0.199cm" svg:x="6.705cm" svg:y="12.114cm" svg:viewBox="0 0 162 200" svg:d="M29 77c0 30 9 51 22 68 12 12 29 21 46 21 13 0 26 0 34-9 10-8 18-17 22-34l9 5c-5 17-13 34-27 51-12 16-29 21-50 21-26 0-43-9-60-26s-25-42-25-72c0-29 8-56 25-77 17-17 38-25 64-25 21 0 38 8 52 21 12 13 21 34 21 56zM29 63h89c0-12-4-21-4-25-4-9-8-13-17-17-8-4-12-9-21-9-13 0-21 5-30 17-8 9-17 22-17 34z">
          <text:p/>
        </draw:path>
        <draw:path draw:style-name="gr3" draw:text-style-name="P3" draw:layer="layout" svg:width="0.093cm" svg:height="0.292cm" svg:x="6.997cm" svg:y="12.016cm" svg:viewBox="0 0 94 293" svg:d="M48 0c8 0 12 0 17 4 4 5 4 9 4 13 0 8 0 13-4 17-5 4-9 4-17 4-4 0-9 0-13-4s-8-9-8-17c0-4 4-8 8-13 4-4 9-4 13-4zM65 98v153c0 13 0 21 4 21 0 5 4 9 8 13 0 0 9 0 17 0v8h-94v-8c9 0 17 0 21 0 0-4 6-8 6-13 4 0 4-8 4-21v-72c0-21 0-34 0-42-4-4-4-9-4-9-6 0-10-4-10-4-4 0-8 4-17 4v-8l56-22z">
          <text:p/>
        </draw:path>
        <draw:path draw:style-name="gr3" draw:text-style-name="P3" draw:layer="layout" svg:width="0.208cm" svg:height="0.194cm" svg:x="7.103cm" svg:y="12.114cm" svg:viewBox="0 0 209 195" svg:d="M69 39c21-26 42-39 64-39 8 0 16 4 25 8 8 5 13 14 17 27 4 8 4 21 4 38v80c0 13 0 21 5 26 0 0 4 4 8 8 0 0 9 0 17 0v8h-93v-8h4c8 0 13 0 17-4 4 0 8-4 8-13 0 0 0-8 0-17v-76c0-17 0-30-8-38-4-9-9-13-21-13-17 0-34 9-47 26v101c0 13 0 21 0 21 4 5 4 9 8 13 5 0 9 0 22 0v8h-94v-8h4c8 0 12 0 17-8 4-5 8-13 8-26v-72c0-21-4-34-4-42 0-4 0-4-4-9 0 0-5-4-9-4s-8 4-12 4l-5-8 56-22h13z">
          <text:p/>
        </draw:path>
        <draw:path draw:style-name="gr3" draw:text-style-name="P3" draw:layer="layout" svg:width="0.132cm" svg:height="0.199cm" svg:x="7.332cm" svg:y="12.114cm" svg:viewBox="0 0 133 200" svg:d="M115 0v63h-4c-4-21-12-34-21-42-8-4-17-9-31-9-12 0-17 0-25 9-4 4-8 8-8 17 0 4 4 13 8 17 4 9 13 13 25 22l31 13c25 12 43 33 43 55 0 17-9 29-22 42-12 8-25 13-43 13-13 0-26 0-42-5-5 0-5-4-9-4s-4 4-8 9h-9v-68h9c4 17 12 34 21 42 12 9 25 13 38 13 9 0 18 0 22-8 9-5 13-9 13-17 0-13-4-17-13-26-4-4-17-13-39-25-21-9-34-17-42-26-5-8-9-17-9-30 0-17 9-30 17-38 13-13 25-17 42-17 9 0 18 0 27 4 8 4 13 4 17 4 0 0 4 0 4-4l4-4z">
          <text:p/>
        </draw:path>
        <draw:path draw:style-name="gr3" draw:text-style-name="P3" draw:layer="layout" svg:width="0.114cm" svg:height="0.255cm" svg:x="7.481cm" svg:y="12.058cm" svg:viewBox="0 0 115 256" svg:d="M63 0v61h48v17h-48v123c0 12 4 21 9 25 4 4 8 4 12 4s9 0 13-4c5-4 9-8 9-13h9c-4 13-9 26-22 30-9 8-17 13-26 13-8 0-12-5-17-9-8 0-12-8-17-12 0-9-4-17-4-30v-127h-29v-9c8-4 17-8 25-17 8-4 13-12 21-25 4-4 9-13 13-27z">
          <text:p/>
        </draw:path>
        <draw:path draw:style-name="gr3" draw:text-style-name="P3" draw:layer="layout" svg:width="0.14cm" svg:height="0.194cm" svg:x="7.599cm" svg:y="12.114cm" svg:viewBox="0 0 141 195" svg:d="M64 0v43c17-30 34-43 51-43 9 0 13 0 18 8 4 5 8 10 8 14 0 8 0 13-4 17-4 0-9 4-13 4s-14-4-18-8c-8-5-12-5-12-5-5 0-9 0-9 5-8 4-13 12-21 25v93c0 9 4 17 4 21 4 5 4 9 9 9 4 4 12 4 21 4v8h-98v-8c9 0 17 0 21-4 5 0 9-4 9-9 0-4 0-8 0-21v-72c0-25 0-38 0-42s-4-4-4-9c-5 0-9-4-9-4-4 0-13 4-17 4v-8l55-22z">
          <text:p/>
        </draw:path>
        <draw:path draw:style-name="gr3" draw:text-style-name="P3" draw:layer="layout" svg:width="0.212cm" svg:height="0.195cm" svg:x="7.735cm" svg:y="12.118cm" svg:viewBox="0 0 213 196" svg:d="M183 0v115c0 26 0 38 0 43 0 4 4 8 4 8 5 4 5 4 9 4s8 0 17-4v9l-56 21h-9v-38c-17 17-29 29-38 33-8 5-17 5-29 5-9 0-18 0-26-9-9-4-13-12-17-21-4-13-4-25-4-42v-85c0-8 0-17-5-17 0-4-4-8-8-8-4-5-8-5-21-5v-9h68v128c0 17 4 30 8 34 9 8 13 8 26 8 4 0 12 0 17-4 8-4 17-13 29-21v-106c0-13-4-21-8-25-4 0-13-5-26-5v-9z">
          <text:p/>
        </draw:path>
        <draw:path draw:style-name="gr3" draw:text-style-name="P3" draw:layer="layout" svg:width="0.327cm" svg:height="0.194cm" svg:x="7.951cm" svg:y="12.114cm" svg:viewBox="0 0 328 195" svg:d="M69 39c13-13 21-21 25-21 5-5 13-10 17-14 9-4 17-4 22-4 12 0 21 4 33 8 9 10 13 18 17 31 13-13 26-26 34-31 9-4 22-8 30-8 13 0 21 4 30 8 4 5 12 14 17 27 4 8 4 21 4 38v80c0 13 0 21 4 26l4 4c5 4 13 4 22 4v8h-94v-8h5c4 0 12 0 17-4 4 0 4-4 8-9 0-4 0-12 0-21v-80c0-17-4-30-4-34-9-9-17-13-30-13-4 0-13 0-21 4-5 5-17 13-26 22v12 89c0 13 0 21 0 26 5 0 5 4 9 4 4 4 12 4 21 4v8h-93v-8c8 0 17 0 21-4 4 0 4-4 8-9 0-4 0-8 0-21v-80c0-17-4-30-8-34-4-9-13-13-25-13-9 0-13 0-22 4-12 5-21 13-25 22v101c0 13 0 21 0 26 4 0 4 4 8 8 5 0 13 0 22 0v8h-95v-8c9 0 13 0 17 0 4-4 9-8 9-13 0 0 4-8 4-21v-72c0-21 0-34-4-42 0-4 0-9-5-9 0 0-4-4-8-4s-9 4-13 4l-4-8 61-22h8z">
          <text:p/>
        </draw:path>
        <draw:path draw:style-name="gr3" draw:text-style-name="P3" draw:layer="layout" svg:width="0.162cm" svg:height="0.199cm" svg:x="8.294cm" svg:y="12.114cm" svg:viewBox="0 0 163 200" svg:d="M30 77c0 30 4 51 21 68 13 12 30 21 47 21 13 0 21 0 34-9 8-8 17-17 21-34l10 5c-6 17-14 34-27 51-17 16-34 21-55 21s-42-9-55-26c-17-17-26-42-26-72 0-29 9-56 26-77 17-17 38-25 59-25 22 0 43 8 55 21 13 13 23 34 23 56zM30 63h85c0-12 0-21-4-25 0-9-9-13-13-17-8-4-17-9-21-9-13 0-22 5-34 17-9 9-13 22-13 34z">
          <text:p/>
        </draw:path>
        <draw:path draw:style-name="gr3" draw:text-style-name="P3" draw:layer="layout" svg:width="0.208cm" svg:height="0.194cm" svg:x="8.468cm" svg:y="12.114cm" svg:viewBox="0 0 209 195" svg:d="M68 39c21-26 43-39 65-39 8 0 17 4 25 8 9 5 13 14 17 27 4 8 4 21 4 38v80c0 13 0 21 5 26 0 0 4 4 8 8 0 0 9 0 17 0v8h-94v-8h4c10 0 14 0 18-4 4 0 8-4 8-13 0 0 0-8 0-17v-76c0-17 0-30-8-38-4-9-8-13-22-13-17 0-34 9-47 26v101c0 13 0 21 0 21 5 5 5 9 9 13 4 0 8 0 21 0v8h-93v-8h4c8 0 12 0 17-8 4-5 4-13 4-26v-72c0-21 0-34 0-42 0-4 0-4-4-9 0 0-5-4-9-4s-8 4-12 4l-5-8 55-22h13z">
          <text:p/>
        </draw:path>
        <draw:path draw:style-name="gr3" draw:text-style-name="P3" draw:layer="layout" svg:width="0.115cm" svg:height="0.255cm" svg:x="8.68cm" svg:y="12.058cm" svg:viewBox="0 0 116 256" svg:d="M69 0v61h43v17h-43v123c0 12 0 21 4 25 5 4 9 4 13 4s9 0 13-4 8-8 8-13h9c-4 13-9 26-21 30-9 8-17 13-26 13-4 0-12-5-17-9-8 0-13-8-18-12 0-9-4-17-4-30v-127h-30v-9c9-4 17-8 26-17 8-4 13-12 22-25 4-4 9-13 13-27z">
          <text:p/>
        </draw:path>
        <draw:path draw:style-name="gr3" draw:text-style-name="P3" draw:layer="layout" svg:width="0.186cm" svg:height="0.199cm" svg:x="8.808cm" svg:y="12.114cm" svg:viewBox="0 0 187 200" svg:d="M94 0c30 0 51 8 68 34 17 17 25 38 25 63 0 17-4 35-12 52-9 17-22 30-34 38-17 9-30 13-47 13-30 0-55-9-73-34-13-17-21-38-21-64 0-18 4-35 17-51 8-17 18-30 35-39 12-8 25-12 42-12zM90 12c-9 0-17 5-26 9-4 4-12 8-17 21-4 13-4 25-4 42 0 26 4 52 13 74 12 17 25 29 46 29 13 0 22-4 30-17 13-12 17-29 17-60 0-30-8-59-25-76-9-13-22-22-34-22z">
          <text:p/>
        </draw:path>
        <draw:path draw:style-name="gr3" draw:text-style-name="P3" draw:layer="layout" svg:width="0.064cm" svg:height="0.115cm" svg:x="9.028cm" svg:y="12.266cm" svg:viewBox="0 0 65 116" svg:d="M0 116v-14c18-4 26-8 35-21 8-9 13-21 13-30 0-4 0-4 0-8-5 0-5 0-5 0 0 0-4 0-8 4-4 0-9 0-9 0-8 0-12 0-18-4-4-5-8-9-8-17 0-9 4-13 8-17 10-4 14-9 23-9 8 0 17 5 25 13 4 9 9 17 9 30 0 17-5 29-13 42-13 13-26 22-52 31z">
          <text:p/>
        </draw:path>
        <draw:path draw:style-name="gr3" draw:text-style-name="P3" draw:layer="layout" svg:width="0.199cm" svg:height="0.284cm" svg:x="9.219cm" svg:y="12.114cm" svg:viewBox="0 0 200 285" svg:d="M0 25l60-25h9v46c8-17 17-29 29-38 9-4 17-8 30-8 17 0 34 8 46 21 17 21 26 42 26 72 0 34-9 59-30 80-17 17-34 27-59 27-8 0-17 0-25-6-5 0-13-4-17-12v60c0 13 0 21 0 26 4 4 4 4 8 8 4 0 13 4 21 4v5h-98v-5h4c8 0 13-4 21-4 0-4 4-4 4-8 0-5 5-13 5-26v-183c0-8-5-17-5-21s-4-4-4-9c-4 0-4 0-8 0-5 0-9 0-13 0zM69 55v72c0 17 0 25 0 29 4 9 8 17 12 22 9 8 17 8 30 8s25-4 34-13c13-17 17-34 17-59 0-30-4-51-17-68-13-12-21-17-34-17-4 0-13 0-21 5-4 4-13 12-21 21z">
          <text:p/>
        </draw:path>
        <draw:path draw:style-name="gr3" draw:text-style-name="P3" draw:layer="layout" svg:width="0.169cm" svg:height="0.199cm" svg:x="9.448cm" svg:y="12.114cm" svg:viewBox="0 0 170 200" svg:d="M107 170c-23 13-35 21-39 25-9 5-17 5-26 5-13 0-21-5-30-13-8-8-12-21-12-38 0-9 0-17 4-21 4-9 17-21 30-30 12-4 38-17 73-30v-5c0-21-5-34-14-42-4-4-13-9-25-9-9 0-13 0-22 9-4 4-4 8-4 13v12c0 9-4 13-4 17-4 0-9 5-13 5-8 0-13-5-13-5-4-4-8-8-8-17 0-12 8-21 21-34 13-8 30-12 51-12 17 0 31 4 43 8 5 4 13 13 17 21 0 5 4 17 4 34v65c0 21 0 29 0 34 0 4 0 8 5 8 0 4 4 4 4 4 4 0 4 0 4-4 4 0 9-4 17-13v13c-13 17-30 30-42 30-9 0-13-5-17-9s-4-12-4-21zM107 153v-72c-23 9-35 17-44 17-8 9-17 13-21 21-8 9-8 13-8 21 0 9 4 17 8 26 4 4 13 8 21 8 9 0 26-4 44-21z">
          <text:p/>
        </draw:path>
        <draw:path draw:style-name="gr3" draw:text-style-name="P3" draw:layer="layout" svg:width="0.139cm" svg:height="0.194cm" svg:x="9.622cm" svg:y="12.114cm" svg:viewBox="0 0 140 195" svg:d="M68 0v43c13-30 30-43 47-43 8 0 13 0 21 8 4 5 4 10 4 14 0 8 0 13-4 17-4 0-8 4-13 4-4 0-8-4-17-8-4-5-8-5-12-5 0 0-4 0-9 5-4 4-12 12-17 25v93c0 9 0 17 5 21 0 5 4 9 8 9 4 4 9 4 17 4v8h-94v-8c8 0 17 0 21-4 0 0 4-4 4-9 4-4 4-8 4-21v-72c0-25 0-38-4-42 0-4 0-4-4-9 0 0-4-4-8-4-5 0-9 4-13 4l-4-8 60-22z">
          <text:p/>
        </draw:path>
        <draw:path draw:style-name="gr3" draw:text-style-name="P3" draw:layer="layout" svg:width="0.175cm" svg:height="0.199cm" svg:x="9.774cm" svg:y="12.114cm" svg:viewBox="0 0 176 200" svg:d="M107 170c-17 13-30 21-34 25-8 5-17 5-25 5-13 0-26-5-34-13-9-8-14-21-14-38 0-9 5-17 9-21 5-9 13-21 30-30 13-4 38-17 68-30v-5c0-21 0-34-8-42-5-4-13-9-26-9-8 0-17 0-21 9-4 4-8 8-8 13v12c0 9 0 13-5 17-4 0-8 5-12 5-5 0-9-5-13-5-5-4-5-8-5-17 0-12 5-21 18-34 12-8 29-12 50-12 17 0 34 4 43 8 8 4 13 13 17 21 4 5 4 17 4 34v65c0 21 0 29 4 34 0 4 0 8 0 8 4 4 4 4 9 4 0 0 4 0 4-4 4 0 8-4 18-13v13c-18 17-31 30-43 30-9 0-13-5-17-9-5-4-9-12-9-21zM107 153v-72c-21 9-34 17-38 17-13 9-21 13-25 21-5 9-5 13-5 21 0 9 0 17 9 26 4 4 13 8 17 8 12 0 25-4 42-21z">
          <text:p/>
        </draw:path>
        <draw:path draw:style-name="gr3" draw:text-style-name="P3" draw:layer="layout" svg:width="0.169cm" svg:height="0.199cm" svg:x="10.071cm" svg:y="12.114cm" svg:viewBox="0 0 170 200" svg:d="M106 170c-21 13-34 21-38 25-9 5-17 5-26 5-13 0-21-5-29-13-9-8-13-21-13-38 0-9 0-17 4-21 4-9 17-21 30-30 12-4 38-17 72-30v-5c0-21-4-34-13-42-4-4-12-9-25-9-9 0-13 0-22 9-4 4-4 8-4 13v12c0 9-4 13-8 17 0 0-5 5-13 5-4 0-8-5-8-5-5-4-9-8-9-17 0-12 9-21 21-34 13-8 30-12 51-12 17 0 30 4 38 8 9 4 17 13 22 21 0 5 4 17 4 34v65c0 21 0 29 0 34 0 4 0 8 4 8 0 4 0 4 4 4 0 0 5 0 5-4 5 0 9-4 17-13v13c-12 17-30 30-43 30-8 0-13-5-17-9s-4-12-4-21zM106 153v-72c-21 9-38 17-43 17-12 9-17 13-21 21-8 9-8 13-8 21 0 9 4 17 8 26 4 4 13 8 21 8 9 0 22-4 43-21z">
          <text:p/>
        </draw:path>
        <draw:path draw:style-name="gr3" draw:text-style-name="P3" draw:layer="layout" svg:width="0.2cm" svg:height="0.297cm" svg:x="10.257cm" svg:y="12.016cm" svg:viewBox="0 0 201 298" svg:d="M132 272c-9 9-17 17-26 21-8 5-21 5-29 5-22 0-39-9-55-26-13-18-22-39-22-68 0-26 9-51 26-72 17-22 38-34 64-34 16 0 33 4 42 17v-38c0-22 0-35 0-39s-4-8-4-8c-5-5-9-5-9-5-4 0-8 0-17 5v-9l55-21h9v216c0 21 0 38 4 43 0 4 0 8 4 8 0 5 4 5 9 5 0 0 9 0 13-5l5 10-61 21h-8zM132 259v-102c0-8-4-17-9-25-4-5-8-13-17-17-4-5-12-5-16-5-13 0-26 5-35 17-12 13-17 34-17 64 0 25 5 46 17 63 13 13 26 23 43 23 8 0 21-5 34-18z">
          <text:p/>
        </draw:path>
        <draw:path draw:style-name="gr3" draw:text-style-name="P3" draw:layer="layout" svg:width="0.183cm" svg:height="0.199cm" svg:x="10.469cm" svg:y="12.114cm" svg:viewBox="0 0 184 200" svg:d="M89 0c30 0 56 8 72 34 13 17 23 39 23 64 0 17-5 34-14 51s-17 30-34 38c-13 8-30 13-47 13-29 0-51-9-68-34-16-17-21-38-21-64 0-17 5-34 13-51s21-30 34-39c13-8 30-12 42-12zM85 12c-8 0-17 5-21 9-8 4-13 8-21 21-5 13-5 26-5 43 0 26 5 51 18 72 8 22 25 30 42 30 13 0 25-4 34-17 8-13 13-30 13-55 0-34-9-64-22-81-12-13-25-22-38-22z">
          <text:p/>
        </draw:path>
        <draw:path draw:style-name="gr3" draw:text-style-name="P3" draw:layer="layout" svg:width="0.161cm" svg:height="0.275cm" svg:x="10.681cm" svg:y="12.114cm" svg:viewBox="0 0 162 276" svg:d="M162 122c-8 27-17 44-33 61-13 12-30 17-47 17-21 0-42-9-55-26-18-17-27-42-27-73 0-29 9-55 27-72 17-21 38-29 63-29 22 0 34 4 47 12 13 13 17 22 17 34 0 5 0 9-4 13-5 0-9 4-13 4-8 0-17-4-21-8 0-4-4-9-4-17 0-9-5-13-9-17s-8-9-17-9c-17 0-25 5-34 17-12 13-17 30-17 51 0 26 5 48 17 65 9 17 26 25 43 25 12 0 25-4 38-17 8-4 12-17 21-35zM82 191h13l-9 17c9 4 13 4 17 13 4 4 9 8 9 17 0 13-5 21-13 25-9 9-17 13-34 13-4 0-8 0-17 0v-8c4 0 9 0 9 0 8 0 12-5 16-9 9-4 9-8 9-17 0-4 0-4-4-8-5-5-9-5-13-5h-4z">
          <text:p/>
        </draw:path>
        <draw:path draw:style-name="gr3" draw:text-style-name="P3" draw:layer="layout" svg:width="0.174cm" svg:height="0.284cm" svg:x="10.868cm" svg:y="12.029cm" svg:viewBox="0 0 175 285" svg:d="M106 254c-17 13-30 21-34 25-8 6-17 6-25 6-13 0-26-6-34-14-9-8-13-21-13-38 0-9 4-17 9-21 4-9 12-21 29-30 13-4 38-17 68-30v-4c0-21-4-34-9-42-4-4-12-9-25-9-8 0-17 0-21 9-4 4-9 8-9 13v12c0 9 0 13-4 17-4 0-8 4-13 4-4 0-8-4-12-4-4-4-4-8-4-17 0-12 4-21 16-34 13-8 30-12 51-12 17 0 34 4 44 8 8 4 12 13 17 21 4 5 4 17 4 34v64c0 21 0 29 4 34 0 4 0 8 0 8 4 4 4 4 8 4 0 0 5 0 5-4 4 0 8-4 17-13v13c-17 17-30 31-47 31-4 0-8-6-14-10-4-4-8-12-8-21zM106 237v-72c-21 9-34 17-38 17-13 9-21 13-26 21-4 9-8 13-8 21 0 9 4 17 13 26 4 4 12 8 17 8 12 0 25-4 42-21zM21 51h-4c0-17 4-30 8-39 9-8 17-12 30-12 4 0 9 0 13 0 8 4 17 8 29 17 9 8 17 12 27 12 4 0 8-4 8-8 5-4 9-9 9-21h8c0 12-4 21-4 29-4 9-8 13-17 17-8 5-14 9-22 9-9 0-21-9-38-17-9-9-17-13-17-13-4 0-9 0-9 0-8 0-12 0-17 4 0 5 0 13-4 22z">
          <text:p/>
        </draw:path>
        <draw:path draw:style-name="gr3" draw:text-style-name="P3" draw:layer="layout" svg:width="0.186cm" svg:height="0.199cm" svg:x="11.055cm" svg:y="12.114cm" svg:viewBox="0 0 187 200" svg:d="M94 0c29 0 51 8 67 34 18 17 26 39 26 64 0 17-4 34-13 51-8 17-21 30-34 38-17 8-29 13-46 13-30 0-55-9-72-34-14-17-22-38-22-64 0-17 4-34 13-51s21-30 34-39c17-8 30-12 47-12zM89 12c-8 0-16 5-25 9-4 4-13 8-17 21s-8 26-8 43c0 26 8 51 17 72 12 22 25 30 46 30 13 0 21-4 30-17 8-13 17-30 17-55 0-34-9-64-26-81-8-13-21-22-34-22z">
          <text:p/>
        </draw:path>
        <draw:path draw:style-name="gr3" draw:text-style-name="P3" draw:layer="layout" svg:width="0.2cm" svg:height="0.297cm" svg:x="11.372cm" svg:y="12.016cm" svg:viewBox="0 0 201 298" svg:d="M137 272c-8 9-21 17-30 21-8 5-16 5-25 5-22 0-39-9-56-26-17-18-26-39-26-68 0-26 9-51 26-72 17-22 42-34 69-34 17 0 29 4 42 17v-38c0-22 0-35-4-39 0-4 0-8-4-8 0-5-5-5-9-5s-8 0-13 5l-4-9 59-21h9v216c0 21 0 38 0 43 0 4 4 8 4 8 4 5 9 5 9 5 4 0 8 0 17-5v10l-55 21h-9zM137 259v-102c0-8-4-17-8-25-5-5-9-13-17-17-5-5-13-5-21-5-9 0-23 5-31 17-13 13-21 34-21 64 0 25 8 46 21 63 8 13 26 23 39 23s25-5 38-18z">
          <text:p/>
        </draw:path>
        <draw:path draw:style-name="gr3" draw:text-style-name="P3" draw:layer="layout" svg:width="0.169cm" svg:height="0.199cm" svg:x="11.589cm" svg:y="12.114cm" svg:viewBox="0 0 170 200" svg:d="M106 170c-22 13-35 21-39 25-8 5-17 5-25 5-13 0-21-5-30-13-8-8-12-21-12-38 0-9 0-17 4-21 4-9 17-21 29-30 13-4 38-17 73-30v-5c0-21-5-34-13-42-4-4-13-9-26-9-8 0-12 0-21 9-4 4-4 8-4 13v12c0 9-4 13-9 17 0 0-4 5-12 5-5 0-9-5-9-5-4-4-8-8-8-17 0-12 8-21 21-34 13-8 30-12 51-12 17 0 30 4 38 8 9 4 17 13 21 21 0 5 4 17 4 34v65c0 21 0 29 0 34 0 4 0 8 5 8 0 4 0 4 4 4 0 0 4 0 4-4 4 0 10-4 18-13v13c-14 17-31 30-43 30-9 0-13-5-17-9s-4-12-4-21zM106 153v-72c-22 9-39 17-43 17-13 9-17 13-21 21-9 9-9 13-9 21 0 9 5 17 9 26 4 4 13 8 21 8s21-4 43-21z">
          <text:p/>
        </draw:path>
        <draw:path draw:style-name="gr3" draw:text-style-name="P3" draw:layer="layout" svg:width="0.131cm" svg:height="0.199cm" svg:x="11.78cm" svg:y="12.114cm" svg:viewBox="0 0 132 200" svg:d="M115 0v63h-4c-5-21-13-34-22-42-8-4-17-9-30-9s-17 0-26 9c-4 4-8 8-8 17 0 4 4 13 8 17 5 9 13 13 26 22l30 13c26 12 43 33 43 55 0 17-9 29-21 42-13 8-26 13-44 13-12 0-25 0-42-5-4 0-4-4-9-4-4 0-4 4-8 9h-8v-68h8c4 17 13 34 21 42 13 9 26 13 38 13 10 0 18 0 22-8 9-5 13-9 13-17 0-13-4-17-13-26-4-4-22-13-39-25-21-9-34-17-42-26-4-8-8-17-8-30 0-17 8-30 16-38 13-13 26-17 43-17 8 0 18 0 26 4 9 4 13 4 17 4l4-4 5-4z">
          <text:p/>
        </draw:path>
        <draw:path draw:style-name="gr3" draw:text-style-name="P3" draw:layer="layout" svg:width="0.326cm" svg:height="0.194cm" svg:x="12.034cm" svg:y="12.114cm" svg:viewBox="0 0 327 195" svg:d="M68 39c12-13 21-21 21-21 8-5 17-10 21-14 9-4 17-4 21-4 13 0 21 4 30 8 8 10 17 18 21 31 14-13 27-26 35-31 8-4 21-8 30-8 12 0 21 4 25 8 9 5 17 14 21 27 5 8 5 21 5 38v80c0 13 0 21 4 26 0 0 0 4 4 4 4 4 13 4 21 4v8h-93v-8h4c4 0 13 0 17-4 4 0 4-4 9-9 0-4 0-12 0-21v-80c0-17-5-30-9-34-4-9-13-13-25-13-5 0-13 0-21 4-9 5-17 13-27 22v12 89c0 13 0 21 0 26 4 0 4 4 10 4 4 4 12 4 21 4v8h-94v-8c8 0 17 0 21-4 4 0 4-4 8-9 0-4 0-8 0-21v-80c0-17-4-30-8-34-4-9-13-13-26-13-8 0-12 0-21 4-13 5-21 13-25 22v101c0 13 0 21 0 26 4 0 4 4 8 8 4 0 13 0 21 0v8h-93v-8c9 0 13 0 17 0 4-4 8-8 8-13 0 0 5-8 5-21v-72c0-21 0-34-5-42 0-4 0-9-4-9 0 0-4-4-8-4s-9 4-13 4l-4-8 59-22h9z">
          <text:p/>
        </draw:path>
        <draw:path draw:style-name="gr3" draw:text-style-name="P3" draw:layer="layout" svg:width="0.161cm" svg:height="0.199cm" svg:x="12.377cm" svg:y="12.114cm" svg:viewBox="0 0 162 200" svg:d="M30 77c0 30 4 51 21 68 13 12 30 21 47 21 14 0 22 0 35-9 8-8 17-17 21-34l8 5c-4 17-12 34-25 51-17 16-34 21-56 21-21 0-43-9-60-26-12-17-21-42-21-72 0-29 9-56 26-77 17-17 34-25 59-25 22 0 44 8 56 21 13 13 21 34 21 56zM30 63h86c0-12 0-21-4-25 0-9-9-13-14-17-9-4-17-9-22-9-12 0-21 5-33 17-9 9-13 22-13 34z">
          <text:p/>
        </draw:path>
        <draw:path draw:style-name="gr3" draw:text-style-name="P3" draw:layer="layout" svg:width="0.199cm" svg:height="0.297cm" svg:x="12.564cm" svg:y="12.016cm" svg:viewBox="0 0 200 298" svg:d="M132 272c-8 9-17 17-25 21-9 5-21 5-30 5-22 0-39-9-56-26-17-18-21-39-21-68 0-26 8-51 25-72 17-22 38-34 65-34 17 0 30 4 42 17v-38c0-22 0-35 0-39-4-4-4-8-4-8-4-5-8-5-8-5-5 0-9 0-17 5v-9l55-21h8v216c0 21 0 38 0 43 4 4 4 8 9 8 0 5 4 5 8 5 0 0 9 0 13-5l4 10-59 21h-9zM132 259v-102c0-8-4-17-8-25-4-5-9-13-17-17-4-5-13-5-17-5-13 0-27 5-35 17-13 13-17 34-17 64 0 25 4 46 17 63 13 13 26 23 39 23s26-5 38-18z">
          <text:p/>
        </draw:path>
        <draw:path draw:style-name="gr3" draw:text-style-name="P3" draw:layer="layout" svg:width="0.098cm" svg:height="0.292cm" svg:x="12.771cm" svg:y="12.016cm" svg:viewBox="0 0 99 293" svg:d="M51 0c5 0 9 0 13 4 4 5 8 9 8 13 0 8-4 13-8 17s-8 4-13 4c-8 0-12 0-17-4-4-4-4-9-4-17 0-4 0-8 4-13 5-4 9-4 17-4zM68 98v153c0 13 0 21 4 21 0 5 5 9 5 13 4 0 14 0 22 0v8h-94v-8c8 0 17 0 17 0 4-4 8-8 8-13 4 0 4-8 4-21v-72c0-21 0-34-4-42 0-4 0-9-4-9 0 0-4-4-9-4-4 0-8 4-12 4l-5-8 60-22z">
          <text:p/>
        </draw:path>
        <draw:path draw:style-name="gr3" draw:text-style-name="P3" draw:layer="layout" svg:width="0.199cm" svg:height="0.297cm" svg:x="12.89cm" svg:y="12.016cm" svg:viewBox="0 0 200 298" svg:d="M136 272c-9 9-21 17-30 21-8 5-17 5-25 5-21 0-38-9-55-26-17-18-26-39-26-68 0-26 9-51 26-72 17-22 42-34 67-34 17 0 30 4 43 17v-38c0-22 0-35-5-39 0-4 0-8-4-8 0-5-4-5-8-5s-9 0-13 5l-4-9 60-21h9v216c0 21 0 38 0 43 0 4 4 8 4 8 4 5 9 5 9 5 4 0 8 0 16-5v10l-56 21h-8zM136 259v-102c0-8-5-17-9-25-4-5-8-13-17-17-4-5-12-5-21-5-8 0-21 5-29 17-13 13-22 34-22 64 0 25 9 46 22 63 8 13 25 23 38 23 12 0 25-5 38-18z">
          <text:p/>
        </draw:path>
        <draw:path draw:style-name="gr3" draw:text-style-name="P3" draw:layer="layout" svg:width="0.17cm" svg:height="0.199cm" svg:x="13.106cm" svg:y="12.114cm" svg:viewBox="0 0 171 200" svg:d="M107 170c-22 13-35 21-39 25-8 5-17 5-25 5-13 0-21-5-30-13-8-8-13-21-13-38 0-9 0-17 5-21 4-9 17-21 29-30 13-4 38-17 73-30v-5c0-21-5-34-13-42-5-4-13-9-26-9-8 0-13 0-21 9-4 4-8 8-8 13l4 12c0 9-4 13-9 17 0 0-4 5-12 5-5 0-9-5-13-5 0-4-4-8-4-17 0-12 8-21 21-34 8-8 29-12 51-12 17 0 30 4 38 8s17 13 21 21c0 5 4 17 4 34v65c0 21 0 29 0 34 0 4 0 8 5 8 0 4 0 4 4 4 0 0 4 0 4-4 4 0 10-4 18-13v13c-14 17-31 30-43 30-9 0-13-5-17-9s-4-12-4-21zM107 153v-72c-22 9-39 17-43 17-13 9-17 13-25 21-5 9-5 13-5 21 0 9 5 17 9 26 4 4 12 8 21 8 8 0 21-4 43-21z">
          <text:p/>
        </draw:path>
        <draw:path draw:style-name="gr3" draw:text-style-name="P3" draw:layer="layout" svg:width="0.132cm" svg:height="0.199cm" svg:x="13.297cm" svg:y="12.114cm" svg:viewBox="0 0 133 200" svg:d="M115 0v63h-4c-5-21-13-34-22-42-8-4-17-9-29-9-13 0-17 0-26 9-4 4-8 8-8 17 0 4 4 13 8 17 5 9 13 13 26 22l29 13c26 12 44 33 44 55 0 17-10 29-22 42-13 8-26 13-43 13-13 0-25 0-42-5-4 0-4-4-9-4-4 0-4 4-8 9h-9v-68h9c4 17 13 34 21 42 13 9 25 13 38 13 9 0 17 0 21-8 9-5 13-9 13-17 0-13-4-17-13-26-4-4-21-13-38-25-21-9-34-17-42-26-4-8-9-17-9-30 0-17 9-30 17-38 13-13 26-17 43-17 8 0 17 0 25 4 9 4 13 4 17 4l4-4 5-4z">
          <text:p/>
        </draw:path>
        <draw:path draw:style-name="gr3" draw:text-style-name="P3" draw:layer="layout" svg:width="0.157cm" svg:height="0.199cm" svg:x="13.564cm" svg:y="12.114cm" svg:viewBox="0 0 158 200" svg:d="M158 123c-4 26-13 43-30 60-12 12-29 17-47 17-21 0-42-9-59-26-13-17-22-42-22-72 0-29 9-56 26-73 17-21 38-29 64-29 17 0 34 4 47 12 13 13 17 22 17 34 0 5 0 9-4 13-5 0-9 4-13 4-9 0-17-4-21-8 0-4-5-9-5-17 0-9-4-13-8-17s-13-9-22-9c-13 0-21 5-30 17-12 13-17 30-17 52 0 26 5 47 17 64 9 17 26 25 44 25 12 0 25-4 38-17 8-4 12-17 21-34z">
          <text:p/>
        </draw:path>
        <draw:path draw:style-name="gr3" draw:text-style-name="P3" draw:layer="layout" svg:width="0.174cm" svg:height="0.199cm" svg:x="13.751cm" svg:y="12.114cm" svg:viewBox="0 0 175 200" svg:d="M107 170c-21 13-30 21-38 25-5 5-13 5-21 5-13 0-26-5-34-13-9-8-14-21-14-38 0-9 5-17 9-21 5-9 13-21 30-30 13-4 34-17 68-30v-5c0-21-4-34-9-42-4-4-17-9-25-9-9 0-17 0-21 9-4 4-9 8-9 13v12c0 9 0 13-4 17-4 0-8 5-13 5-4 0-8-5-12-5-5-4-5-8-5-17 0-12 5-21 17-34 13-8 30-12 51-12 17 0 30 4 42 8 9 4 13 13 17 21 5 5 5 17 5 34v65c0 21 0 29 0 34 4 4 4 8 4 8 4 4 4 4 4 4 4 0 4 0 9-4 4 0 8-4 17-13v13c-17 17-30 30-47 30-4 0-13-5-13-9-4-4-8-12-8-21zM107 153v-72c-21 9-34 17-38 17-13 9-21 13-26 21-4 9-8 13-8 21 0 9 4 17 8 26 9 4 13 8 21 8 13 0 26-4 43-21z">
          <text:p/>
        </draw:path>
        <draw:path draw:style-name="gr3" draw:text-style-name="P3" draw:layer="layout" svg:width="0.195cm" svg:height="0.297cm" svg:x="13.925cm" svg:y="12.016cm" svg:viewBox="0 0 196 298" svg:d="M63 136c21-26 38-38 60-38s39 8 51 25c18 17 22 38 22 68 0 34-9 59-30 81-21 17-43 26-69 26-8 0-21 0-34-5-8-4-21-8-34-16v-200c0-22 0-35 0-39s-4-8-4-8c-4-5-4-5-8-5-5 0-9 0-17 5v-9l55-21h8zM63 149v114c9 4 17 14 21 18 9 0 17 4 26 4 13 0 25-8 35-22 12-13 17-34 17-59 0-26-5-43-17-60-10-12-22-17-39-17-5 0-13 0-22 5-4 4-12 8-21 17z">
          <text:p/>
        </draw:path>
        <draw:path draw:style-name="gr3" draw:text-style-name="P3" draw:layer="layout" svg:width="0.094cm" svg:height="0.288cm" svg:x="14.149cm" svg:y="12.02cm" svg:viewBox="0 0 95 289" svg:d="M65 94v153c0 13 4 21 4 21 0 5 4 9 9 13 4 0 8 0 17 0v8h-90v-8c8 0 12 0 17 0 4-4 4-8 8-13 0 0 0-8 0-21v-73c0-21 0-34 0-42 0-4-4-9-4-9-4 0-4-4-9-4-4 0-8 4-12 4l-5-8 56-21zM90 0l-60 73h-8l22-73z">
          <text:p/>
        </draw:path>
        <draw:path draw:style-name="gr3" draw:text-style-name="P3" draw:layer="layout" svg:width="0.208cm" svg:height="0.195cm" svg:x="14.255cm" svg:y="12.118cm" svg:viewBox="0 0 209 196" svg:d="M0 0h94v9h-9c-4 0-8 0-13 5 0 4-4 4-4 8 0 9 4 13 4 21l47 102 43-106c5-8 5-17 5-21v-4c0 0-5 0-9-5 0 0-4 0-13 0v-9h64v9c-9 0-13 5-17 5-4 4-8 12-13 21l-68 161h-9l-68-157c0-8-4-13-8-17 0-4-5-8-9-8s-8-5-17-5z">
          <text:p/>
        </draw:path>
        <draw:path draw:style-name="gr3" draw:text-style-name="P3" draw:layer="layout" svg:width="0.161cm" svg:height="0.199cm" svg:x="14.48cm" svg:y="12.114cm" svg:viewBox="0 0 162 200" svg:d="M30 77c0 30 8 51 21 68 13 12 30 21 51 21 12 0 21 0 29-9 9-8 17-17 26-34l5 5c0 17-9 34-26 51-13 16-30 21-51 21s-43-9-59-26c-17-17-26-42-26-72 0-29 9-56 26-77 16-17 38-25 63-25 21 0 38 8 51 21 17 13 22 34 22 56zM30 63h89c0-12 0-21-5-25-4-9-8-13-16-17-5-4-13-9-22-9-8 0-21 5-29 17-9 9-13 22-17 34z">
          <text:p/>
        </draw:path>
        <draw:path draw:style-name="gr3" draw:text-style-name="P3" draw:layer="layout" svg:width="0.093cm" svg:height="0.292cm" svg:x="14.667cm" svg:y="12.016cm" svg:viewBox="0 0 94 293" svg:d="M46 0c9 0 13 0 17 4 4 5 4 9 4 13 0 8 0 13-4 17s-8 4-17 4c-4 0-8 0-12-4-5-4-9-9-9-17 0-4 4-8 9-13 4-4 8-4 12-4zM67 98v153c0 13 0 21 0 21 5 5 5 9 10 13 4 0 8 0 17 0v8h-90v-8c8 0 13 0 17 0 4-4 4-8 8-13 0 0 0-8 0-21v-72c0-21 0-34 0-42 0-4-4-9-4-9-4 0-4-4-8-4-5 0-9 4-13 4l-4-8 55-22z">
          <text:p/>
        </draw:path>
        <draw:path draw:style-name="gr3" draw:text-style-name="P3" draw:layer="layout" svg:width="0.127cm" svg:height="0.199cm" svg:x="14.794cm" svg:y="12.114cm" svg:viewBox="0 0 128 200" svg:d="M115 0v63h-8c-4-21-13-34-21-42-9-4-17-9-30-9-8 0-17 0-25 9-5 4-9 8-9 17 0 4 4 13 9 17 4 9 12 13 25 22l30 13c29 12 42 33 42 55 0 17-4 29-21 42-13 8-26 13-43 13-12 0-25 0-38-5-4 0-8-4-13-4-4 0-4 4-8 9h-5v-68h5c4 17 13 34 26 42 8 9 21 13 33 13 9 0 17 0 26-8 4-5 8-9 8-17 0-13-4-17-12-26-5-4-17-13-38-25-22-9-35-17-39-26-9-8-9-17-9-30 0-17 5-30 13-38 13-13 26-17 43-17 8 0 17 0 30 4 4 4 8 4 12 4 0 0 5 0 5-4 0 0 4 0 4-4z">
          <text:p/>
        </draw:path>
        <draw:path draw:style-name="gr3" draw:text-style-name="P3" draw:layer="layout" svg:width="0.059cm" svg:height="0.267cm" svg:x="14.968cm" svg:y="12.114cm" svg:viewBox="0 0 60 268" svg:d="M25 0c8 0 13 0 17 4s10 13 10 17c0 8-6 13-10 17s-9 8-17 8c-4 0-9-4-13-8-8-4-8-9-8-17 0-4 0-13 8-17 4-4 9-4 13-4zM0 268v-14c12-4 21-8 29-21 9-9 13-17 13-30 0-4 0-4 0-9-4 0-4 0-4 0 0 0-5 0-9 5-4 0-8 0-8 0-9 0-13 0-17-5-4-4-4-8-4-16 0-9 0-13 4-17 8-5 12-9 21-9 8 0 17 4 27 13 4 8 8 17 8 29 0 17-4 30-14 43-13 13-25 22-46 31z">
          <text:p/>
        </draw:path>
        <draw:path draw:style-name="gr3" draw:text-style-name="P3" draw:layer="layout" svg:width="0.145cm" svg:height="0.284cm" svg:x="1.464cm" svg:y="12.715cm" svg:viewBox="0 0 146 285" svg:d="M146 277v8h-146v-8h9c8 0 13-4 17-4 4-5 8-9 8-13 5 0 5-9 5-26v-183c0-17 0-25-5-29 0-5-4-5-8-9s-9-4-17-4h-9v-9h146v9h-9c-8 0-12 0-21 4 0 4-4 4-8 9 0 4 0 12 0 29v183c0 17 0 26 0 30 4 0 8 4 12 9 5 0 9 4 17 4z">
          <text:p/>
        </draw:path>
        <draw:path draw:style-name="gr3" draw:text-style-name="P3" draw:layer="layout" svg:width="0.144cm" svg:height="0.284cm" svg:x="1.63cm" svg:y="12.715cm" svg:viewBox="0 0 145 285" svg:d="M145 277v8h-145v-8h8c9 0 13-4 17-4 5-5 10-9 10-13 4 0 4-9 4-26v-183c0-17 0-25-4-29 0-5-5-5-10-9-4-4-8-4-17-4h-8v-9h145v9h-8c-9 0-13 0-22 4 0 4-4 4-8 9 0 4 0 12 0 29v183c0 17 0 26 0 30 4 0 4 4 13 9 4 0 8 4 17 4z">
          <text:p/>
        </draw:path>
        <draw:polygon draw:style-name="gr3" draw:text-style-name="P3" draw:layer="layout" svg:width="0.221cm" svg:height="0.025cm" svg:x="1.976cm" svg:y="12.886cm" svg:viewBox="0 0 222 26" draw:points="0,0 222,0 222,26 0,26">
          <text:p/>
        </draw:polygon>
        <draw:path draw:style-name="gr3" draw:text-style-name="P3" draw:layer="layout" svg:width="0.169cm" svg:height="0.199cm" svg:x="2.41cm" svg:y="12.8cm" svg:viewBox="0 0 170 200" svg:d="M107 171c-21 17-34 25-38 25-9 4-17 4-26 4-13 0-22-4-30-12-9-9-13-22-13-34 0-9 0-17 4-26 9-8 17-17 30-25 18-9 39-17 73-30v-8c0-17-4-31-9-40-8-8-16-12-29-12-9 0-13 4-17 8-9 4-9 9-9 18v13c0 4-5 8-5 13-4 4-8 4-12 4-9 0-13 0-13-4-5-5-5-9-5-13 0-13 5-27 18-35 12-8 30-17 51-17 17 0 30 4 43 9 8 4 12 12 17 21 4 9 4 18 4 39v64c0 16 0 29 0 33 0 5 0 5 4 9h4c5 0 5 0 9 0 0 0 8-9 12-17v13c-12 21-29 29-42 29-8 0-13 0-17-4s-4-13-4-25zM107 158v-72c-21 8-34 13-42 17-9 4-17 13-22 21-5 4-9 13-9 21 0 9 4 17 9 21 9 9 13 13 22 13 8 0 25-8 42-21z">
          <text:p/>
        </draw:path>
        <draw:path draw:style-name="gr3" draw:text-style-name="P3" draw:layer="layout" svg:width="0.162cm" svg:height="0.204cm" svg:x="2.596cm" svg:y="12.8cm" svg:viewBox="0 0 163 205" svg:d="M163 128c-5 21-17 43-30 55-17 13-34 22-51 22-22 0-43-9-56-26-17-21-26-46-26-76 0-31 9-56 26-73s39-30 65-30c21 0 33 9 46 17s17 21 17 30c0 4 0 8-4 12-4 5-9 5-13 5-8 0-13 0-17-5-4-4-4-8-8-17 0-8 0-17-9-21-4-4-8-4-17-4-17 0-26 4-35 13-12 17-16 34-16 55 0 22 4 43 16 60 9 17 27 26 44 26s29-5 38-13c8-4 17-17 21-34z">
          <text:p/>
        </draw:path>
        <draw:path draw:style-name="gr3" draw:text-style-name="P3" draw:layer="layout" svg:width="0.182cm" svg:height="0.204cm" svg:x="2.783cm" svg:y="12.8cm" svg:viewBox="0 0 183 205" svg:d="M94 0c30 0 51 13 68 34s21 42 21 65c0 17 0 34-8 55-9 17-21 29-34 38-17 8-30 13-51 13-25 0-51-13-69-34-12-22-21-43-21-64 0-18 4-39 13-56 8-17 21-30 35-38 17-9 29-13 46-13zM86 17c-4 0-13 0-21 4-9 4-13 13-17 26-4 8-9 21-9 42 0 27 9 52 17 69 13 21 26 30 43 30 16 0 25-5 33-13 9-13 13-34 13-59 0-36-4-61-21-82-9-13-21-17-38-17z">
          <text:p/>
        </draw:path>
        <draw:path draw:style-name="gr3" draw:text-style-name="P3" draw:layer="layout" svg:width="0.322cm" svg:height="0.199cm" svg:x="2.987cm" svg:y="12.8cm" svg:viewBox="0 0 323 200" svg:d="M64 43c17-13 26-22 26-26 8-4 12-8 21-8 8-5 12-9 21-9 13 0 21 4 30 13 8 8 12 17 17 30 12-18 25-26 38-34 8-5 17-9 29-9 9 0 17 4 26 9 8 8 13 16 17 25s8 22 8 39v81c0 12 0 21 0 25s4 9 9 9c4 4 8 4 17 4v8h-93v-8h4c8 0 17-4 21-4 0-5 4-9 4-13 0 0 0-9 0-21v-81c0-13 0-25-4-34s-13-14-25-14c-9 0-13 5-22 9-8 0-17 9-29 18v4 9 89c0 12 4 21 4 25s4 9 8 9c5 4 9 4 22 4v8h-98v-8c13 0 17-4 21-4 4-5 9-9 9-13 0 0 0-9 0-21v-81c0-13 0-25-5-34-8-9-17-14-25-14-9 0-17 5-21 9-13 5-21 14-30 18v102c0 12 4 21 4 25s5 9 9 9c4 4 8 4 21 4v8h-98v-8c12 0 17 0 21-4 4 0 4-5 8-9 0-4 0-13 0-25v-73c0-21 0-33 0-38 0-4-4-9-4-9-4-4-4-4-8-4-5 0-9 0-17 4v-9l55-25h9z">
          <text:p/>
        </draw:path>
        <draw:path draw:style-name="gr3" draw:text-style-name="P3" draw:layer="layout" svg:width="0.199cm" svg:height="0.288cm" svg:x="3.309cm" svg:y="12.8cm" svg:viewBox="0 0 200 289" svg:d="M4 26l55-22h9v44c8-17 21-30 29-35 9-9 21-13 30-13 21 0 38 9 52 26 12 17 21 43 21 73 0 29-9 59-27 80-16 17-38 26-59 26-12 0-21 0-25-5-9-4-13-8-21-12v59c0 13 0 21 4 21 0 4 4 8 8 8 5 5 9 5 22 5v8h-102v-8h8c4 0 13 0 17-5 5 0 5-4 9-8 0 0 0-8 0-25v-178c0-13 0-22 0-26-4 0-4-4-9-4 0-4-4-4-8-4-5 0-9 0-13 4zM68 60v73c0 12 0 25 4 29 0 9 4 13 13 21 8 5 17 9 29 9 13 0 26-4 34-17 9-13 17-34 17-59 0-30-8-51-21-68-9-9-17-13-30-13-8 0-12 0-21 4-4 0-13 9-25 21z">
          <text:p/>
        </draw:path>
        <draw:path draw:style-name="gr3" draw:text-style-name="P3" draw:layer="layout" svg:width="0.174cm" svg:height="0.199cm" svg:x="3.538cm" svg:y="12.8cm" svg:viewBox="0 0 175 200" svg:d="M107 171c-17 17-30 25-38 25-5 4-13 4-22 4-12 0-25-4-34-12-9-9-13-22-13-34 0-9 4-17 8-26 5-8 14-17 31-25 13-9 34-17 68-30v-8c0-17-5-31-9-40-4-8-13-12-25-12-9 0-17 4-21 8-5 4-9 9-9 18v13c0 4 0 8-4 13-4 4-9 4-13 4s-8 0-13-4c-5-5-5-9-5-13 0-13 5-27 18-35s30-17 51-17c17 0 34 4 42 9 9 4 13 12 17 21s4 18 4 39v64c0 16 0 29 0 33 5 5 5 5 5 9 4 0 4 0 8 0h5c4 0 8-9 17-17v13c-17 21-30 29-47 29-4 0-9 0-13-4s-8-13-8-25zM107 158v-72c-22 8-34 13-38 17-13 4-22 13-26 21-4 4-8 13-8 21 0 9 4 17 12 21 5 9 13 13 17 13 13 0 26-8 43-21z">
          <text:p/>
        </draw:path>
        <draw:path draw:style-name="gr3" draw:text-style-name="P3" draw:layer="layout" svg:width="0.208cm" svg:height="0.199cm" svg:x="3.716cm" svg:y="12.8cm" svg:viewBox="0 0 209 200" svg:d="M63 43c22-26 43-43 65-43 13 0 21 4 25 9 9 8 17 16 22 25 0 9 4 22 4 39v80c0 13 0 22 0 26 4 4 4 9 8 9 5 4 9 4 22 4v8h-99v-8h5c9 0 17-4 21-4 5-5 5-9 5-13 4 0 4-9 4-22v-76c0-17-4-29-9-38-4-9-12-14-21-14-18 0-35 14-52 31v97c0 13 0 22 5 26 0 4 4 9 8 9 0 4 9 4 17 4v8h-93v-8h4c13 0 17-4 21-9 4-4 4-13 4-30v-67c0-26 0-38 0-43-4-4-4-9-4-9-4-4-8-4-8-4-4 0-9 0-17 4v-9l55-25h8z">
          <text:p/>
        </draw:path>
        <draw:path draw:style-name="gr3" draw:text-style-name="P3" draw:layer="layout" svg:width="0.203cm" svg:height="0.296cm" svg:x="3.928cm" svg:y="12.703cm" svg:viewBox="0 0 204 297" svg:d="M64 0v139c17-17 30-29 38-33 9-5 18-9 26-9 13 0 21 4 30 13 8 4 12 12 17 25 0 9 4 26 4 52v64c0 12 0 21 0 25 4 4 4 9 8 9 5 4 9 4 17 4v8h-93v-8h4c9 0 17-4 21-4 5-5 5-9 5-13 4 0 4-9 4-21v-64c0-22-4-35-4-43-5-9-5-13-13-13-4-4-8-9-17-9-4 0-13 5-21 9-5 0-13 8-26 21v99c0 12 0 21 5 25 0 4 4 9 8 9 4 4 8 4 17 4v8h-94v-8c8 0 17-4 21-4s4-5 8-9c0-4 0-13 0-25v-171c0-21 0-34 0-38 0-8-4-8-4-13-4 0-8-4-8-4-5 0-9 4-17 4v-4l56-25z">
          <text:p/>
        </draw:path>
        <draw:path draw:style-name="gr3" draw:text-style-name="P3" draw:layer="layout" svg:width="0.17cm" svg:height="0.199cm" svg:x="4.152cm" svg:y="12.8cm" svg:viewBox="0 0 171 200" svg:d="M102 171c-17 17-29 25-34 25-8 4-17 4-25 4-13 0-21-4-30-12-8-9-13-22-13-34 0-9 0-17 5-26 4-8 17-17 29-25 13-9 39-17 68-30v-8c0-17 0-31-8-40-4-8-13-12-26-12-8 0-13 4-21 8-4 4-9 9-9 18l5 13c0 4-5 8-9 13 0 4-4 4-12 4-5 0-9 0-13-4 0-5-4-9-4-13 0-13 8-27 21-35 8-8 25-17 51-17 17 0 29 4 38 9 8 4 17 12 21 21 0 9 4 18 4 39v64c0 16 0 29 0 33 0 5 0 5 5 9h4 4c4 0 10-9 18-17v13c-14 21-31 29-43 29-9 0-13 0-17-4-5-4-5-13-9-25zM102 158v-72c-17 8-34 13-38 17-13 4-17 13-26 21-4 4-4 13-4 21 0 9 0 17 9 21 4 9 12 13 21 13s21-8 38-21z">
          <text:p/>
        </draw:path>
        <draw:path draw:style-name="gr3" draw:text-style-name="P3" draw:layer="layout" svg:width="0.14cm" svg:height="0.199cm" svg:x="4.326cm" svg:y="12.8cm" svg:viewBox="0 0 141 200" svg:d="M69 0v48c13-31 30-48 47-48 8 0 12 4 17 9 8 4 8 8 8 16 0 5 0 9-4 14-4 4-9 4-13 4s-8 0-17-4c-4-5-8-9-12-9-5 0-5 0-9 4-4 5-13 18-17 31v89c0 12 0 17 0 25 4 4 9 4 13 9 4 0 8 4 17 4v8h-99v-8c13 0 17-4 26-4 0-5 4-9 4-13 0 0 0-9 0-21v-73c0-21 0-33 0-38 0-4 0-9-4-9-5-4-5-4-9-4s-8 0-17 4v-9l56-25z">
          <text:p/>
        </draw:path>
        <draw:path draw:style-name="gr3" draw:text-style-name="P3" draw:layer="layout" svg:width="0.161cm" svg:height="0.204cm" svg:x="4.687cm" svg:y="12.8cm" svg:viewBox="0 0 162 205" svg:d="M29 80c0 27 4 48 21 65 14 17 31 26 48 26 13 0 26-5 34-9 9-8 17-21 21-38l9 4c-5 21-13 38-26 51-12 17-34 26-50 26-27 0-44-9-61-26-17-21-25-42-25-72 0-35 8-60 25-77s39-30 65-30c21 0 38 9 51 21 12 17 21 34 21 59zM29 68h90c-4-13-4-21-4-26-4-8-8-12-17-21-8-4-12-4-21-4-13 0-22 4-31 13-8 8-17 21-17 38z">
          <text:p/>
        </draw:path>
        <draw:path draw:style-name="gr3" draw:text-style-name="P3" draw:layer="layout" svg:width="0.165cm" svg:height="0.296cm" svg:x="5.081cm" svg:y="12.703cm" svg:viewBox="0 0 166 297" svg:d="M68 118v128c0 17 4 30 8 34 5 5 13 9 21 9h17v8h-114v-8h8c5 0 13-4 17-4 4-5 4-9 9-13 0-4 0-13 0-26v-128h-34v-12h34v-13c0-21 4-34 13-47 4-17 12-25 25-34 13-8 25-12 42-12 18 0 31 4 44 17 4 4 8 12 8 17 0 4 0 8-4 12s-9 4-13 4c0 0-4 0-8 0-4-4-9-8-13-16-4-9-8-13-14-13-4-4-12-4-17-4-4 0-12 0-16 4-5 4-5 8-9 17 0 4-4 25-4 55v13h52v12z">
          <text:p/>
        </draw:path>
        <draw:path draw:style-name="gr3" draw:text-style-name="P3" draw:layer="layout" svg:width="0.097cm" svg:height="0.296cm" svg:x="5.217cm" svg:y="12.703cm" svg:viewBox="0 0 98 297" svg:d="M50 0c5 0 9 4 13 8 4 0 10 9 10 13s-6 13-10 17-8 4-13 4c-8 0-12 0-17-4-4-4-4-13-4-17s0-9 4-13c5-4 9-8 17-8zM67 97v154c0 12 0 21 0 25 6 4 6 9 10 9 4 4 8 4 21 4v8h-94v-8c8 0 12 0 17-4 4 0 8-5 8-9s4-13 4-25v-73c0-22 0-34-4-39 0-4 0-8-4-8 0-4-4-4-9-4-4 0-8 0-12 4l-4-9 59-25z">
          <text:p/>
        </draw:path>
        <draw:path draw:style-name="gr3" draw:text-style-name="P3" draw:layer="layout" svg:width="0.127cm" svg:height="0.204cm" svg:x="5.344cm" svg:y="12.8cm" svg:viewBox="0 0 128 205" svg:d="M115 0v68h-8c-5-21-9-34-17-43-9-8-21-12-34-12-10 0-18 4-23 8-8 4-8 13-8 17 0 9 0 17 4 21 4 5 13 13 27 17l29 18c30 13 43 30 43 51 0 17-4 34-17 43-13 12-30 17-47 17-8 0-22-5-39-9-4 0-9 0-13 0 0 0-4 0-4 4h-8v-68h8c4 21 8 34 21 47 9 9 21 13 35 13 13 0 21-4 26-9 4-4 8-13 8-21 0-9-4-17-8-21-9-9-21-17-44-26-17-12-34-21-38-30-4-5-8-17-8-30s4-25 16-38c9-8 22-17 40-17 8 0 17 4 29 9 5 0 13 0 13 0 4 0 4 0 4 0 5 0 5-5 5-9z">
          <text:p/>
        </draw:path>
        <draw:path draw:style-name="gr3" draw:text-style-name="P3" draw:layer="layout" svg:width="0.161cm" svg:height="0.204cm" svg:x="5.501cm" svg:y="12.8cm" svg:viewBox="0 0 162 205" svg:d="M162 128c-5 21-17 43-30 55-17 13-34 22-51 22-21 0-39-9-56-26-17-21-25-46-25-76 0-31 8-56 29-73 17-17 39-30 65-30 17 0 34 9 42 17 13 8 21 21 21 30 0 4-4 8-8 12 0 5-4 5-13 5-8 0-13 0-17-5-4-4-4-8-4-17 0-8-4-17-8-21-5-4-13-4-22-4-12 0-25 4-34 13-13 17-17 34-17 55 0 22 4 43 17 60s26 26 47 26c13 0 25-5 34-13 8-4 17-17 25-34z">
          <text:p/>
        </draw:path>
        <draw:path draw:style-name="gr3" draw:text-style-name="P3" draw:layer="layout" svg:width="0.17cm" svg:height="0.199cm" svg:x="5.691cm" svg:y="12.8cm" svg:viewBox="0 0 171 200" svg:d="M106 171c-21 17-34 25-38 25-8 4-17 4-25 4-13 0-21-4-30-12-8-9-13-22-13-34 0-9 0-17 5-26 4-8 17-17 29-25 13-9 38-17 72-30v-8c0-17-4-31-12-40-5-8-13-12-26-12-8 0-12 4-21 8-4 4-4 9-4 18v13c0 4-4 8-4 13-5 4-9 4-13 4-9 0-13 0-13-4-4-5-8-9-8-13 0-13 8-27 21-35s30-17 51-17c17 0 29 4 42 9 4 4 13 12 17 21 0 9 5 18 5 39v64c0 16 0 29 0 33 0 5 0 5 4 9h5c4 0 4 0 4 0 4 0 9-9 17-17v13c-13 21-30 29-44 29-8 0-12 0-16-4-5-4-5-13-5-25zM106 158v-72c-21 8-34 13-42 17s-17 13-21 21c-9 4-9 13-9 21 0 9 5 17 9 21 4 9 13 13 21 13s25-8 42-21z">
          <text:p/>
        </draw:path>
        <draw:path draw:style-name="gr3" draw:text-style-name="P3" draw:layer="layout" svg:width="0.097cm" svg:height="0.296cm" svg:x="5.874cm" svg:y="12.703cm" svg:viewBox="0 0 98 297" svg:d="M68 0v251c0 12 0 21 4 25 0 4 4 9 4 9 4 4 13 4 22 4v8h-94v-8c8 0 17 0 17-4 4 0 8-5 8-9 5-4 5-13 5-25v-171c0-21 0-34-5-42 0-4 0-4-4-9 0 0-4-4-8-4 0 0-5 4-13 4l-4-4 59-25z">
          <text:p/>
        </draw:path>
        <draw:path draw:style-name="gr3" draw:text-style-name="P3" draw:layer="layout" svg:width="0.094cm" svg:height="0.296cm" svg:x="5.992cm" svg:y="12.703cm" svg:viewBox="0 0 95 297" svg:d="M52 0c5 0 9 4 13 8 4 0 9 9 9 13s-5 13-9 17-8 4-13 4c-8 0-12 0-17-4-4-4-4-13-4-17s0-9 4-13c5-4 9-8 17-8zM69 97v154c0 12 0 21 0 25 5 4 5 9 9 9 4 4 8 4 17 4v8h-90v-8c9 0 13 0 17-4 5 0 5-5 9-9 0-4 4-13 4-25v-73c0-22-4-34-4-39 0-4 0-8-4-8 0-4-5-4-9-4s-8 0-13 4l-5-9 61-25z">
          <text:p/>
        </draw:path>
        <draw:path draw:style-name="gr3" draw:text-style-name="P3" draw:layer="layout" svg:width="0.174cm" svg:height="0.19cm" svg:x="6.107cm" svg:y="12.809cm" svg:viewBox="0 0 175 191" svg:d="M170 132l-4 59h-166v-8l128-171h-64c-12 0-21 0-25 5-5 0-9 5-14 9-4 8-4 17-4 25h-8v-51h162v8l-128 166h68c13 0 26 0 30-4 4 0 9-4 13-13 0-4 4-12 4-25z">
          <text:p/>
        </draw:path>
        <draw:path draw:style-name="gr3" draw:text-style-name="P3" draw:layer="layout" svg:width="0.169cm" svg:height="0.199cm" svg:x="6.302cm" svg:y="12.8cm" svg:viewBox="0 0 170 200" svg:d="M107 171c-21 17-34 25-38 25-9 4-17 4-26 4-13 0-22-4-30-12-9-9-13-22-13-34 0-9 0-17 4-26 9-8 17-17 30-25 13-9 39-17 73-30v-8c0-17-4-31-8-40-9-8-17-12-30-12-9 0-13 4-22 8-4 4-4 9-4 18v13c0 4-4 8-4 13-5 4-9 4-14 4-8 0-12 0-12-4-5-5-9-9-9-13 0-13 9-27 21-35 14-8 31-17 52-17 17 0 30 4 43 9 4 4 12 12 17 21 0 9 4 18 4 39v64c0 16 0 29 0 33 0 5 0 5 4 9h4c5 0 5 0 5 0 4 0 8-9 16-17v13c-12 21-29 29-42 29-8 0-13 0-17-4s-4-13-4-25zM107 158v-72c-21 8-34 13-43 17-8 4-17 13-21 21-9 4-9 13-9 21 0 9 5 17 9 21 4 9 13 13 21 13 9 0 26-8 43-21z">
          <text:p/>
        </draw:path>
        <draw:path draw:style-name="gr3" draw:text-style-name="P3" draw:layer="layout" svg:width="0.14cm" svg:height="0.199cm" svg:x="6.476cm" svg:y="12.8cm" svg:viewBox="0 0 141 200" svg:d="M67 0v48c13-31 30-48 47-48 9 0 14 4 22 9 5 4 5 8 5 16 0 5 0 9-5 14-4 4-8 4-13 4-4 0-9 0-17-4-4-5-9-9-13-9 0 0-4 0-8 4-5 5-13 18-18 31v89c0 12 0 17 5 25 0 4 4 4 8 9 5 0 9 4 22 4v8h-98v-8c8 0 17-4 21-4 0-5 4-9 4-13 5 0 5-9 5-21v-73c0-21 0-33-5-38 0-4 0-9-4-9 0-4-4-4-8-4-5 0-9 0-13 4l-4-9 59-25z">
          <text:p/>
        </draw:path>
        <draw:path draw:style-name="gr3" draw:text-style-name="P3" draw:layer="layout" svg:width="0.174cm" svg:height="0.199cm" svg:x="6.836cm" svg:y="12.8cm" svg:viewBox="0 0 175 200" svg:d="M106 171c-21 17-30 25-38 25-4 4-13 4-21 4-13 0-26-4-34-12-9-9-13-22-13-34 0-9 4-17 9-26 4-8 12-17 29-25 13-9 34-17 68-30v-8c0-17-4-31-8-40-5-8-17-12-26-12-8 0-17 4-21 8s-9 9-9 18v13c0 4 0 8-4 13-4 4-8 4-13 4-4 0-8 0-12-4-4-5-4-9-4-13 0-13 4-27 16-35 13-8 30-17 51-17 17 0 30 4 43 9 8 4 13 12 17 21s4 18 4 39v64c0 16 0 29 0 33 4 5 4 5 4 9 4 0 4 0 4 0 5 0 5 0 9 0s8-9 18-17v13c-18 21-31 29-48 29-4 0-8 0-12-4-5-4-9-13-9-25zM106 158v-72c-21 8-34 13-38 17-13 4-21 13-26 21-4 4-8 13-8 21 0 9 4 17 8 21 9 9 13 13 22 13 12 0 25-8 42-21z">
          <text:p/>
        </draw:path>
        <draw:path draw:style-name="gr3" draw:text-style-name="P3" draw:layer="layout" svg:width="0.127cm" svg:height="0.204cm" svg:x="7.031cm" svg:y="12.8cm" svg:viewBox="0 0 128 205" svg:d="M116 0v68h-9c-4-21-8-34-17-43-8-8-21-12-34-12-8 0-17 4-21 8-9 4-9 13-9 17 0 9 0 17 5 21 4 5 12 13 25 17l30 18c30 13 42 30 42 51 0 17-4 34-17 43-12 12-29 17-46 17-9 0-22-5-39-9-4 0-9 0-13 0 0 0-4 0-4 4h-9v-68h9c4 21 8 34 22 47 8 9 21 13 34 13s21-4 25-9c4-4 9-13 9-21 0-9-5-17-9-21-8-9-21-17-42-26-17-12-35-21-39-30-5-5-9-17-9-30s4-25 17-38c9-8 22-17 39-17 9 0 17 4 30 9 4 0 13 0 13 0 4 0 4 0 4 0 4 0 4-5 4-9z">
          <text:p/>
        </draw:path>
        <draw:path draw:style-name="gr3" draw:text-style-name="P3" draw:layer="layout" svg:width="0.169cm" svg:height="0.199cm" svg:x="7.396cm" svg:y="12.8cm" svg:viewBox="0 0 170 200" svg:d="M106 171c-21 17-34 25-39 25-8 4-17 4-25 4-13 0-21-4-30-12-8-9-12-22-12-34 0-9 0-17 4-26 8-8 17-17 30-25 12-9 38-17 72-30v-8c0-17-4-31-9-40-8-8-17-12-30-12-8 0-12 4-21 8-4 4-4 9-4 18v13c0 4-4 8-4 13-4 4-9 4-13 4-8 0-13 0-13-4-4-5-8-9-8-13 0-13 8-27 21-35s30-17 51-17c17 0 30 4 42 9 5 4 14 12 18 21 0 9 5 18 5 39v64c0 16 0 29 0 33 0 5 0 5 4 9h4c4 0 4 0 4 0 5 0 9-9 17-17v13c-12 21-29 29-42 29-10 0-14 0-18-4s-4-13-4-25zM106 158v-72c-21 8-34 13-43 17-8 4-17 13-21 21-8 4-8 13-8 21 0 9 4 17 8 21 4 9 13 13 21 13 9 0 26-8 43-21z">
          <text:p/>
        </draw:path>
        <draw:path draw:style-name="gr3" draw:text-style-name="P3" draw:layer="layout" svg:width="0.161cm" svg:height="0.28cm" svg:x="7.582cm" svg:y="12.8cm" svg:viewBox="0 0 162 281" svg:d="M162 127c-8 21-17 43-29 56-17 13-34 22-51 22-22 0-44-9-56-26-17-22-26-47-26-77s9-55 26-72 38-30 64-30c22 0 34 9 47 17s17 21 17 30c0 4 0 8-4 12-5 5-9 5-13 5-9 0-17 0-21-5 0-4 0-8-4-17 0-8 0-17-9-21-4-4-8-4-17-4-17 0-26 4-35 13-13 17-17 34-17 55s4 42 17 59c9 17 27 26 44 26s25-5 38-13c8-4 12-17 21-34zM82 196h13l-9 17c9 0 13 4 21 8 5 5 5 13 5 22 0 8-5 17-13 25-9 8-17 13-30 13-9 0-14-5-22-5v-8c4 0 8 0 8 0 9 0 14 0 18-4 9-4 9-13 9-17s0-9-4-13c-5 0-9-4-14-4h-4z">
          <text:p/>
        </draw:path>
        <draw:path draw:style-name="gr3" draw:text-style-name="P3" draw:layer="layout" svg:width="0.182cm" svg:height="0.289cm" svg:x="7.769cm" svg:y="12.715cm" svg:viewBox="0 0 183 290" svg:d="M93 85c30 0 51 13 69 35 17 21 21 42 21 64 0 17-4 34-13 55-4 17-17 29-30 38-17 8-34 13-51 13-26 0-51-13-68-34-13-22-21-43-21-64 0-17 4-38 12-55 9-17 22-30 35-39 16-9 29-13 46-13zM85 103c-5 0-13 0-22 4-8 4-12 13-16 26-5 8-9 21-9 42 0 26 9 51 17 68 13 21 25 30 42 30s26-5 34-13c9-13 13-34 13-59 0-35-4-60-21-81-9-13-21-17-38-17zM34 55h-9c0-17 4-33 13-42 9-8 17-13 25-13 9 0 13 5 17 5 5 0 17 8 26 12 13 9 21 13 25 13s9 0 13-4 5-13 9-26h5c0 13 0 26-5 34-4 4-9 13-13 17-9 4-13 4-21 4-9 0-26-4-39-17-12-4-17-8-21-8 0-4-4-4-8-4s-9 4-13 8c0 4-4 9-4 21z">
          <text:p/>
        </draw:path>
        <draw:path draw:style-name="gr3" draw:text-style-name="P3" draw:layer="layout" svg:width="0.157cm" svg:height="0.204cm" svg:x="7.985cm" svg:y="12.8cm" svg:viewBox="0 0 158 205" svg:d="M26 80c0 27 8 48 21 65 18 17 30 26 52 26 12 0 21-5 29-9 13-8 17-21 26-38l4 4c0 21-9 38-26 51-12 17-29 26-50 26-22 0-44-9-61-26-17-21-21-42-21-72 0-35 4-60 21-77s39-30 65-30c21 0 38 9 55 21 13 17 17 34 17 59zM26 68h89c0-13 0-21-4-26-4-8-8-12-17-21-4-4-12-4-21-4-8 0-21 4-31 13-8 8-12 21-16 38z">
          <text:p/>
        </draw:path>
        <draw:path draw:style-name="gr3" draw:text-style-name="P3" draw:layer="layout" svg:width="0.131cm" svg:height="0.204cm" svg:x="8.176cm" svg:y="12.8cm" svg:viewBox="0 0 132 205" svg:d="M115 0v68h-4c-8-21-13-34-21-43-9-8-21-12-34-12-9 0-17 4-21 8-9 4-9 13-9 17 0 9 0 17 5 21 4 5 12 13 25 17l34 18c25 13 42 30 42 51 0 17-8 34-21 43-13 12-30 17-42 17-13 0-26-5-43-9-4 0-8 0-8 0-4 0-10 0-10 4h-8v-67h8c6 21 10 33 23 46 12 9 21 13 38 13 8 0 17-4 21-9 8-4 8-12 8-21 0-8 0-17-8-21-9-8-21-17-43-25-16-13-29-22-39-31-4-5-8-17-8-30s4-25 18-38c8-8 25-17 42-17 4 0 13 4 26 9 8 0 12 0 12 0 5 0 5 0 9 0 0 0 0-5 4-9z">
          <text:p/>
        </draw:path>
        <draw:path draw:style-name="gr3" draw:text-style-name="P3" draw:layer="layout" svg:width="0.14cm" svg:height="0.199cm" svg:x="8.528cm" svg:y="12.8cm" svg:viewBox="0 0 141 200" svg:d="M69 0v48c12-31 29-48 46-48 9 0 17 4 21 9 5 4 5 8 5 16 0 5 0 9-5 14-4 4-8 4-12 4-5 0-9 0-17-4-5-5-9-9-13-9 0 0-4 0-9 4-4 5-12 18-16 31v89c0 12 0 17 4 25 0 4 4 4 8 9 4 0 13 4 21 4v8h-98v-8c9 0 18-4 22-4 4-5 4-9 4-13 5 0 5-9 5-21v-73c0-21 0-33-5-38 0-4 0-9-4-9 0-4-4-4-9-4-4 0-9 0-13 4l-4-9 60-25z">
          <text:p/>
        </draw:path>
        <draw:path draw:style-name="gr3" draw:text-style-name="P3" draw:layer="layout" svg:width="0.157cm" svg:height="0.204cm" svg:x="8.684cm" svg:y="12.8cm" svg:viewBox="0 0 158 205" svg:d="M26 80c0 27 9 48 21 65 17 17 30 26 51 26 13 0 21-5 30-9 13-8 18-21 26-38l4 4c0 21-8 38-25 51-14 17-31 26-52 26s-42-9-59-26c-17-21-22-42-22-72 0-35 5-60 22-77s38-30 63-30c22 0 38 9 56 21 13 17 17 34 17 59zM26 68h89c0-13 0-21-4-26-4-8-9-12-13-21-8-4-17-4-25-4-9 0-21 4-30 13-8 8-13 21-17 38z">
          <text:p/>
        </draw:path>
        <draw:path draw:style-name="gr3" draw:text-style-name="P3" draw:layer="layout" svg:width="0.097cm" svg:height="0.296cm" svg:x="8.867cm" svg:y="12.703cm" svg:viewBox="0 0 98 297" svg:d="M69 0v251c0 12 0 21 0 25 4 4 4 9 8 9 4 4 13 4 21 4v8h-94v-8c9 0 14 0 18-4 4 0 4-5 9-9 0-4 4-13 4-25v-171c0-21-4-34-4-42 0-4 0-4-5-9 0 0-4-4-8-4-5 0-10 4-14 4l-4-4 56-25z">
          <text:p/>
        </draw:path>
        <draw:path draw:style-name="gr3" draw:text-style-name="P3" draw:layer="layout" svg:width="0.173cm" svg:height="0.199cm" svg:x="8.986cm" svg:y="12.8cm" svg:viewBox="0 0 174 200" svg:d="M107 171c-18 17-31 25-35 25-9 4-17 4-26 4-13 0-25-4-34-12-8-9-12-22-12-34 0-9 4-17 8-26 4-8 17-17 30-25 12-9 38-17 69-30v-8c0-17 0-31-9-40-5-8-14-12-26-12-9 0-17 4-22 8-4 4-8 9-8 18v13c0 4 0 8-4 13-5 4-9 4-13 4s-9 0-13-4c0-5-4-9-4-13 0-13 8-27 17-35 13-8 30-17 51-17 17 0 35 4 43 9 9 4 17 12 22 21 0 9 0 18 0 39v64c0 16 0 29 4 33 0 5 0 5 0 9 4 0 4 0 8 0h4c5 0 9-9 17-17v13c-17 21-29 29-42 29-8 0-13 0-17-4s-8-13-8-25zM107 158v-72c-23 8-35 13-40 17-12 4-21 13-25 21-4 4-4 13-4 21 0 9 0 17 8 21 4 9 13 13 21 13 9 0 22-8 40-21z">
          <text:p/>
        </draw:path>
        <draw:path draw:style-name="gr3" draw:text-style-name="P3" draw:layer="layout" svg:width="0.114cm" svg:height="0.254cm" svg:x="9.164cm" svg:y="12.745cm" svg:viewBox="0 0 115 255" svg:d="M64 0v64h47v12h-47v124c0 13 4 21 9 26 0 4 4 8 12 8 5 0 9-4 13-4 4-4 9-9 9-13h8c-4 13-13 21-21 30-9 4-17 8-26 8-8 0-12 0-21-4-4-4-8-8-13-17 0-4-4-13-4-30v-128h-30v-4c8-4 18-8 26-17 4-8 13-17 21-25 0-5 4-17 13-30z">
          <text:p/>
        </draw:path>
        <draw:path draw:style-name="gr3" draw:text-style-name="P3" draw:layer="layout" svg:width="0.093cm" svg:height="0.296cm" svg:x="9.291cm" svg:y="12.703cm" svg:viewBox="0 0 94 297" svg:d="M46 0c9 0 14 4 18 8 5 0 5 9 5 13s0 13-5 17c-4 4-9 4-18 4-4 0-8 0-12-4s-9-13-9-17 5-9 9-13 8-8 12-8zM64 97v154c0 12 5 21 5 25s4 9 8 9c4 4 9 4 17 4v8h-94v-8c13 0 17 0 21-4 4 0 4-5 9-9 0-4 0-13 0-25v-73c0-22 0-34 0-39 0-4-5-8-5-8-4-4-4-4-8-4s-9 0-17 4v-9l55-25z">
          <text:p/>
        </draw:path>
        <draw:path draw:style-name="gr3" draw:text-style-name="P3" draw:layer="layout" svg:width="0.207cm" svg:height="0.195cm" svg:x="9.397cm" svg:y="12.809cm" svg:viewBox="0 0 208 196" svg:d="M0 0h90v8h-4c-5 0-9 0-13 4 0 0-4 4-4 9 0 4 4 12 4 17l47 107 42-112c4-8 4-12 4-17v-4c-4-4-4-4-8-4 0 0-5 0-13 0v-8h63v8c-8 0-12 0-17 4-4 4-8 9-12 21l-68 163h-8l-68-163c0-8-5-12-9-17 0 0-5-4-9-8-5 0-9 0-17 0z">
          <text:p/>
        </draw:path>
        <draw:path draw:style-name="gr3" draw:text-style-name="P3" draw:layer="layout" svg:width="0.173cm" svg:height="0.199cm" svg:x="9.622cm" svg:y="12.8cm" svg:viewBox="0 0 174 200" svg:d="M105 171c-21 17-29 25-38 25-4 4-12 4-21 4-13 0-25-4-34-12-8-9-12-22-12-34 0-9 4-17 8-26 4-8 13-17 30-25 12-9 34-17 67-30v-8c0-17-4-31-8-40-4-8-17-12-25-12-9 0-17 4-22 8-4 4-8 9-8 18v13c0 4 0 8-4 13-5 4-9 4-13 4s-8 0-13-4c-4-5-4-9-4-13 0-13 4-27 17-35s30-17 51-17c17 0 29 4 42 9 9 4 13 12 17 21s4 18 4 39v64c0 16 0 29 0 33 5 5 5 5 5 9 4 0 4 0 4 0 4 0 4 0 9 0 4 0 9-9 17-17v13c-17 21-30 29-47 29-5 0-13 0-13-4-4-4-9-13-9-25zM105 158v-72c-21 8-33 13-38 17-12 4-21 13-25 21-4 4-9 13-9 21 0 9 5 17 9 21 8 9 13 13 21 13 13 0 26-8 42-21z">
          <text:p/>
        </draw:path>
        <draw:path draw:style-name="gr3" draw:text-style-name="P3" draw:layer="layout" svg:width="0.128cm" svg:height="0.204cm" svg:x="9.816cm" svg:y="12.8cm" svg:viewBox="0 0 129 205" svg:d="M116 0v68h-9c-4-21-8-34-17-43-8-8-21-12-34-12-8 0-17 4-21 8-9 4-9 13-9 17 0 9 0 17 5 21 4 5 13 13 25 17l30 18c30 13 43 30 43 51 0 17-5 34-17 43-13 12-30 17-47 17-9 0-21-5-39-9-4 0-9 0-13 0 0 0-4 0-4 4h-9v-68h9c4 21 8 34 22 47 8 9 21 13 34 13s21-4 25-9c5-4 9-13 9-21 0-9-4-17-9-21-8-9-21-17-42-26-17-12-35-21-39-30-4-5-9-17-9-30s5-25 17-38c9-8 22-17 39-17 9 0 18 4 30 9 4 0 13 0 13 0 4 0 4 0 4 0 4 0 4-5 4-9z">
          <text:p/>
        </draw:path>
        <draw:path draw:style-name="gr3" draw:text-style-name="P3" draw:layer="layout" svg:width="0.174cm" svg:height="0.199cm" svg:x="10.181cm" svg:y="12.8cm" svg:viewBox="0 0 175 200" svg:d="M106 171c-21 17-30 25-38 25-4 4-13 4-21 4-13 0-26-4-34-12-9-9-13-22-13-34 0-9 4-17 9-26 4-8 12-17 29-25 13-9 34-17 68-30v-8c0-17-4-31-8-40-9-8-17-12-26-12-8 0-17 4-21 8s-8 9-8 18v13c0 4 0 8-5 13-4 4-8 4-12 4-5 0-9 0-13-4-4-5-4-9-4-13 0-13 4-27 17-35 12-8 29-17 50-17 17 0 30 4 44 9 8 4 12 12 17 21 4 9 4 18 4 39v64c0 16 0 29 0 33 0 5 4 5 4 9 4 0 4 0 4 0 5 0 5 0 9 0 0 0 9-9 17-17v13c-17 21-30 29-47 29-4 0-13 0-18-4 0-4-4-13-4-25zM106 158v-72c-21 8-34 13-38 17-13 4-21 13-25 21-5 4-9 13-9 21 0 9 4 17 9 21 8 9 12 13 21 13 12 0 25-8 42-21z">
          <text:p/>
        </draw:path>
        <draw:path draw:style-name="gr3" draw:text-style-name="P3" draw:layer="layout" svg:width="0.182cm" svg:height="0.204cm" svg:x="10.368cm" svg:y="12.8cm" svg:viewBox="0 0 183 205" svg:d="M93 0c30 0 52 13 69 34s21 42 21 65c0 17-4 34-8 55-9 17-22 29-35 38-17 8-33 13-51 13-26 0-51-13-68-34-13-22-21-43-21-64 0-18 4-39 12-56 9-17 22-30 34-38 17-9 30-13 47-13zM84 17c-4 0-12 0-21 4-8 4-12 13-17 26-4 8-8 21-8 42 0 27 8 52 17 69 12 21 25 30 43 30 17 0 25-5 34-13 8-13 13-34 13-59 0-36-5-61-22-82-8-13-21-17-39-17z">
          <text:p/>
        </draw:path>
        <draw:path draw:style-name="gr3" draw:text-style-name="P3" draw:layer="layout" svg:width="0.183cm" svg:height="0.204cm" svg:x="10.787cm" svg:y="12.8cm" svg:viewBox="0 0 184 205" svg:d="M91 0c29 0 50 13 71 34 13 21 22 42 22 65 0 17-5 34-13 55-9 17-21 29-34 38-13 8-30 13-46 13-30 0-53-13-69-34-17-22-22-43-22-64 0-18 5-39 13-56 9-17 17-30 35-38 13-9 25-13 43-13zM86 17c-8 0-17 0-25 4-5 4-13 13-17 26-6 8-6 21-6 42 0 27 6 52 18 69 9 21 26 30 43 30 13 0 25-5 34-13 8-13 13-34 13-59 0-36-9-61-22-82-12-13-25-17-38-17z">
          <text:p/>
        </draw:path>
        <draw:path draw:style-name="gr3" draw:text-style-name="P3" draw:layer="layout" svg:width="0.2cm" svg:height="0.301cm" svg:x="10.982cm" svg:y="12.703cm" svg:viewBox="0 0 201 302" svg:d="M69 140c17-25 38-42 60-42 17 0 33 9 50 25 13 17 22 43 22 68 0 34-13 64-34 85-21 17-43 26-64 26-12 0-25-5-34-9-14 0-26-8-35-17v-195c0-21-4-35-4-39 0-8 0-8-4-13 0 0-4-4-9-4-4 0-8 4-12 4l-5-4 55-25h14zM69 153v110c5 9 13 13 22 17 8 5 12 5 21 5 12 0 25-5 34-22 12-12 16-33 16-59 0-21-4-42-16-55-9-13-22-21-34-21-9 0-17 4-21 8-9 0-13 9-22 17z">
          <text:p/>
        </draw:path>
        <draw:path draw:style-name="gr3" draw:text-style-name="P3" draw:layer="layout" svg:width="0.114cm" svg:height="0.385cm" svg:x="11.165cm" svg:y="12.703cm" svg:viewBox="0 0 115 386" svg:d="M94 0c4 0 9 4 13 8 4 0 8 9 8 13s-4 13-8 17-9 4-13 4c-8 0-13 0-17-4s-4-13-4-17 0-13 4-13c4-4 9-8 17-8zM111 97v196c0 30-8 55-21 72-13 13-31 21-56 21-13 0-22 0-26-4-8-9-8-13-8-17s0-8 4-13c4-4 4-4 13-4 0 0 4 0 8 4 4 0 9 5 13 9 8 8 12 8 17 8 4 0 8 0 14-4 0 0 4-4 4-13 4-4 4-17 4-38v-137c0-21 0-33-4-38 0-4 0-8-4-8 0-4-6-4-10-4s-9 0-13 4l-4-9 61-25z">
          <text:p/>
        </draw:path>
        <draw:path draw:style-name="gr3" draw:text-style-name="P3" draw:layer="layout" svg:width="0.157cm" svg:height="0.204cm" svg:x="11.33cm" svg:y="12.8cm" svg:viewBox="0 0 158 205" svg:d="M30 80c0 27 4 48 17 65 17 17 29 26 51 26 12 0 21-5 34-9 9-8 17-21 22-38l4 4c0 21-9 38-21 51-18 17-35 26-56 26-22 0-43-9-60-26-13-21-21-42-21-72 0-35 8-60 25-77 13-17 34-30 60-30 21 0 38 9 56 21 13 17 17 34 17 59zM30 68h85c0-13 0-21-5-26-4-8-8-12-12-21-9-4-17-4-22-4-12 0-25 4-34 13-8 8-12 21-12 38z">
          <text:p/>
        </draw:path>
        <draw:path draw:style-name="gr3" draw:text-style-name="P3" draw:layer="layout" svg:width="0.114cm" svg:height="0.254cm" svg:x="11.504cm" svg:y="12.745cm" svg:viewBox="0 0 115 255" svg:d="M63 0v64h48v12h-48v124c0 13 6 21 10 26 0 4 4 8 13 8 4 0 8-4 12-4 5-4 9-9 9-13h8c-4 13-12 21-21 30-8 4-17 8-25 8-10 0-14 0-23-4-4-4-8-8-12-17 0-4-5-13-5-30v-128h-29v-4c8-4 17-8 25-17 9-8 13-17 21-25 0-5 9-17 13-30z">
          <text:p/>
        </draw:path>
        <draw:path draw:style-name="gr3" draw:text-style-name="P3" draw:layer="layout" svg:width="0.182cm" svg:height="0.204cm" svg:x="11.631cm" svg:y="12.8cm" svg:viewBox="0 0 183 205" svg:d="M93 0c31 0 52 13 69 34s21 42 21 65c0 17 0 34-8 55-9 17-21 29-34 38-17 8-30 13-52 13-25 0-51-13-68-34-12-22-21-43-21-64 0-18 4-39 13-56 8-17 21-30 34-38 17-9 29-13 46-13zM85 17c-4 0-13 0-21 4-5 4-13 13-17 26-5 8-9 21-9 42 0 27 9 52 17 69 13 21 26 30 47 30 13 0 22-5 30-13 9-13 13-34 13-59 0-36-4-61-21-82-9-13-22-17-39-17z">
          <text:p/>
        </draw:path>
        <draw:path draw:style-name="gr3" draw:text-style-name="P3" draw:layer="layout" svg:width="0.199cm" svg:height="0.301cm" svg:x="12.051cm" svg:y="12.703cm" svg:viewBox="0 0 200 302" svg:d="M131 276c-8 9-17 13-25 17-9 4-21 9-30 9-21 0-38-9-55-26-13-17-21-42-21-68 0-25 8-51 25-76 17-21 38-34 64-34 17 0 34 9 42 17v-34c0-21 0-35 0-39 0-8-4-8-4-13-4 0-8-4-8-4-5 0-9 4-17 4v-4l55-25h8v221c0 21 0 34 4 38 0 9 0 9 5 13 0 0 4 4 8 4s10-4 14-4l4 4-60 26h-9zM131 259v-97c0-9-4-17-8-26-4-8-9-13-13-17-8-4-17-8-21-8-13 0-26 8-34 17-13 17-17 38-17 63 0 30 4 51 17 64 12 17 25 25 42 25 13 0 22-8 34-21z">
          <text:p/>
        </draw:path>
        <draw:path draw:style-name="gr3" draw:text-style-name="P3" draw:layer="layout" svg:width="0.182cm" svg:height="0.204cm" svg:x="12.263cm" svg:y="12.8cm" svg:viewBox="0 0 183 205" svg:d="M90 0c29 0 55 13 72 34 13 21 21 42 21 65 0 17-4 34-13 55-8 17-17 29-34 38-12 8-29 13-46 13-30 0-51-13-69-34-13-22-21-43-21-64 0-18 4-39 12-56 9-17 23-30 36-38 12-9 29-13 42-13zM86 17c-9 0-13 0-22 4-8 4-12 13-16 26-9 8-9 21-9 42 0 27 4 52 17 69 8 21 25 30 42 30 13 0 26-5 34-13 9-13 13-34 13-59 0-36-9-61-21-82-13-13-21-17-38-17z">
          <text:p/>
        </draw:path>
        <draw:path draw:style-name="gr3" draw:text-style-name="P3" draw:layer="layout" svg:width="0.2cm" svg:height="0.288cm" svg:x="12.661cm" svg:y="12.8cm" svg:viewBox="0 0 201 289" svg:d="M4 26l56-22h8v44c13-17 21-30 30-35 12-9 21-13 34-13 17 0 33 9 47 26 13 17 22 43 22 73 0 29-9 59-27 80-17 17-38 26-59 26-13 0-21 0-26-5-8-4-12-8-21-12v59c0 13 0 21 4 21 0 4 5 8 9 8 4 5 8 5 21 5v8h-102v-8h9c4 0 13 0 17-5 4 0 4-4 8-8 0 0 0-8 0-25v-178c0-13 0-22 0-26-4 0-4-4-8-4 0-4-4-4-9-4-4 0-8 0-13 4zM68 60v73c0 12 0 25 4 29 0 9 5 13 13 21 9 5 17 9 30 9 12 0 25-4 34-17 8-13 16-34 16-59 0-30-8-51-21-68-8-9-17-13-29-13-9 0-13 0-21 4-5 0-13 9-26 21z">
          <text:p/>
        </draw:path>
        <draw:path draw:style-name="gr3" draw:text-style-name="P3" draw:layer="layout" svg:width="0.143cm" svg:height="0.199cm" svg:x="12.878cm" svg:y="12.8cm" svg:viewBox="0 0 144 200" svg:d="M68 0v48c17-31 30-48 47-48 8 0 17 4 21 9 4 4 8 8 8 16 0 5-4 9-8 14 0 4-4 4-13 4-4 0-8 0-12-4-9-5-13-9-17-9 0 0-5 0-9 4-4 5-12 18-17 31v89c0 12 0 17 5 25 0 4 4 4 8 9 4 0 13 4 21 4v8h-98v-8c8 0 17-4 21-4 4-5 4-9 8-13 0 0 0-9 0-21v-73c0-21 0-33 0-38-4-4-4-9-8-9 0-4-4-4-9-4-4 0-8 0-12 4l-4-9 59-25z">
          <text:p/>
        </draw:path>
        <draw:path draw:style-name="gr3" draw:text-style-name="P3" draw:layer="layout" svg:width="0.161cm" svg:height="0.204cm" svg:x="13.034cm" svg:y="12.8cm" svg:viewBox="0 0 162 205" svg:d="M31 80c0 27 4 48 17 65 17 17 34 26 51 26 13 0 21-5 34-9 8-8 17-21 21-38l8 4c-4 21-12 38-25 51-17 17-34 26-55 26s-42-9-59-26c-13-21-23-42-23-72 0-35 10-60 27-77s34-30 59-30c21 0 42 9 55 21 13 17 21 34 21 59zM31 68h85c0-13 0-21-4-26 0-8-9-12-13-21-9-4-17-4-21-4-13 0-22 4-34 13-9 8-13 21-13 38z">
          <text:p/>
        </draw:path>
        <draw:path draw:style-name="gr3" draw:text-style-name="P3" draw:layer="layout" svg:width="0.131cm" svg:height="0.204cm" svg:x="13.225cm" svg:y="12.8cm" svg:viewBox="0 0 132 205" svg:d="M116 0v68h-5c-4-21-12-34-21-43-8-8-17-12-31-12-12 0-21 4-25 8s-8 13-8 17c0 9 0 17 8 21 4 5 13 13 25 17l31 18c26 13 42 30 42 51 0 17-8 34-21 43-12 12-25 17-43 17-13 0-25-5-42-9-5 0-9 0-9 0-4 0-8 0-8 4h-9v-67h9c4 21 12 33 21 46 13 9 25 13 38 13 9 0 18-4 22-9 9-4 13-12 13-21 0-8-4-17-13-21-4-8-22-17-39-25-21-13-34-22-42-31-5-5-9-17-9-30s4-25 17-38c13-8 26-17 42-17 9 0 18 4 27 9 8 0 13 0 17 0h4c0 0 0-5 4-9z">
          <text:p/>
        </draw:path>
        <draw:path draw:style-name="gr3" draw:text-style-name="P3" draw:layer="layout" svg:width="0.161cm" svg:height="0.204cm" svg:x="13.386cm" svg:y="12.8cm" svg:viewBox="0 0 162 205" svg:d="M30 80c0 27 4 48 21 65 13 17 30 26 47 26 12 0 25-5 34-9 9-8 18-21 22-38l8 4c-4 21-12 38-25 51-14 17-35 26-56 26s-38-9-55-26c-17-21-26-42-26-72 0-35 9-60 26-77s38-30 63-30c21 0 38 9 52 21 13 17 21 34 21 59zM30 68h89c-4-13-4-21-4-26-5-8-9-12-17-21-9-4-13-4-21-4-13 0-22 4-30 13-13 8-17 21-17 38z">
          <text:p/>
        </draw:path>
        <draw:path draw:style-name="gr3" draw:text-style-name="P3" draw:layer="layout" svg:width="0.208cm" svg:height="0.199cm" svg:x="13.56cm" svg:y="12.8cm" svg:viewBox="0 0 209 200" svg:d="M68 43c21-26 42-43 63-43 9 0 17 4 26 9 8 8 13 16 17 25s4 22 4 39v81c0 12 4 21 4 25s5 9 9 9c0 4 8 4 18 4v8h-95v-8h5c8 0 12-4 17-4 4-5 8-9 8-13 0 0 0-9 0-21v-77c0-17 0-29-4-38s-13-14-26-14c-16 0-29 14-46 31v98c0 12 0 21 0 25 4 4 4 9 8 9 5 4 13 4 22 4v8h-94v-8h5c8 0 17-4 17-9 4-4 8-12 8-29v-68c0-26 0-38-4-43 0-4 0-9-4-9 0-4-5-4-9-4s-8 0-13 4l-4-9 59-25h9z">
          <text:p/>
        </draw:path>
        <draw:path draw:style-name="gr3" draw:text-style-name="P3" draw:layer="layout" svg:width="0.11cm" svg:height="0.254cm" svg:x="13.776cm" svg:y="12.745cm" svg:viewBox="0 0 111 255" svg:d="M65 0v64h42v12h-42v124c0 13 0 21 4 26 4 4 9 8 13 8s8-4 12-4c5-4 9-9 13-13h4c-4 13-8 21-17 30-8 4-21 8-29 8-4 0-13 0-17-4-9-4-13-8-13-17-4-4-4-13-4-30v-128h-31v-4c5-4 13-8 22-17 9-8 17-17 22-25 4-5 8-17 12-30z">
          <text:p/>
        </draw:path>
        <draw:path draw:style-name="gr3" draw:text-style-name="P3" draw:layer="layout" svg:width="0.161cm" svg:height="0.204cm" svg:x="13.904cm" svg:y="12.8cm" svg:viewBox="0 0 162 205" svg:d="M30 80c0 27 4 48 21 65 13 17 30 26 47 26 13 0 26-5 34-9 9-8 17-21 21-38l9 4c-4 21-13 38-26 51-12 17-34 26-50 26-26 0-43-9-60-26-18-21-26-42-26-72 0-35 8-60 26-77 17-17 38-30 64-30 21 0 38 9 51 21 12 17 21 34 21 59zM30 68h89c-4-13-4-21-4-26-4-8-8-12-17-21-8-4-12-4-21-4-13 0-21 4-30 13-8 8-17 21-17 38z">
          <text:p/>
        </draw:path>
        <draw:path draw:style-name="gr3" draw:text-style-name="P3" draw:layer="layout" svg:width="0.097cm" svg:height="0.296cm" svg:x="14.294cm" svg:y="12.703cm" svg:viewBox="0 0 98 297" svg:d="M51 0c5 0 9 4 13 8 4 0 9 9 9 13s-5 13-9 17-8 4-13 4c-8 0-12 0-17-4-4-4-4-13-4-17s0-9 4-13c5-4 9-8 17-8zM68 97v154c0 12 0 21 0 25 5 4 5 9 9 9 4 4 8 4 21 4v8h-94v-8c8 0 14 0 18-4 4 0 8-5 8-9s4-13 4-25v-73c0-22-4-34-4-39 0-4 0-8-4-8 0-4-4-4-8-4-6 0-10 0-14 4l-4-9 60-25z">
          <text:p/>
        </draw:path>
        <draw:path draw:style-name="gr3" draw:text-style-name="P3" draw:layer="layout" svg:width="0.208cm" svg:height="0.199cm" svg:x="14.399cm" svg:y="12.8cm" svg:viewBox="0 0 209 200" svg:d="M68 43c22-26 43-43 64-43 8 0 21 4 25 9 9 8 13 16 22 25 0 9 4 22 4 39v81c0 12 0 21 0 25 4 4 4 9 8 9 5 4 10 4 18 4v8h-94v-8h4c9 0 17-4 21-4 0-5 5-9 5-13 0 0 4-9 4-21v-77c0-17-4-29-9-38-4-9-12-14-21-14-17 0-34 14-51 31v98c0 12 0 21 5 25 0 4 4 9 4 9 4 4 13 4 21 4v8h-93v-8h4c8 0 17-4 21-9 4-4 4-12 4-29v-68c0-26 0-38 0-43-4-4-4-9-8-9 0-4-4-4-9-4 0 0-8 0-12 4l-5-9 60-25h8z">
          <text:p/>
        </draw:path>
        <draw:path draw:style-name="gr3" draw:text-style-name="P3" draw:layer="layout" svg:width="0.127cm" svg:height="0.204cm" svg:x="14.633cm" svg:y="12.8cm" svg:viewBox="0 0 128 205" svg:d="M115 0v68h-8c-5-21-9-34-17-43-9-8-21-12-34-12-9 0-17 4-22 8-9 4-9 13-9 17 0 9 0 17 4 21 5 5 14 13 27 17l29 18c30 13 43 30 43 51 0 17-4 34-17 43-13 12-30 17-47 17-8 0-25-5-39-9-4 0-8 0-12 0 0 0-5 0-5 4h-8v-67h8c0 21 9 33 21 46 10 9 23 13 35 13 13 0 21-4 26-9 4-4 8-12 8-21 0-8-4-17-8-21-9-8-21-17-43-25-18-13-34-22-39-31-8-5-8-17-8-30s4-25 17-38c8-8 22-17 39-17 8 0 17 4 29 9 5 0 13 0 13 0 4 0 4 0 4 0 5 0 5-5 5-9z">
          <text:p/>
        </draw:path>
        <draw:path draw:style-name="gr3" draw:text-style-name="P3" draw:layer="layout" svg:width="0.115cm" svg:height="0.254cm" svg:x="14.781cm" svg:y="12.745cm" svg:viewBox="0 0 116 255" svg:d="M64 0v64h43v12h-43v124c0 13 0 21 4 26 4 4 8 8 13 8 4 0 8-4 12-4 6-4 10-9 14-13h9c-5 13-13 21-23 30-8 4-17 8-29 8-4 0-13 0-17-4s-9-8-13-17c-4-4-4-13-4-30v-128h-30v-4c8-4 13-8 21-17 9-8 17-17 22-25 4-5 8-17 12-30z">
          <text:p/>
        </draw:path>
        <draw:path draw:style-name="gr3" draw:text-style-name="P3" draw:layer="layout" svg:width="0.14cm" svg:height="0.199cm" svg:x="14.895cm" svg:y="12.8cm" svg:viewBox="0 0 141 200" svg:d="M69 0v48c13-31 30-48 47-48 8 0 17 4 21 9 4 4 4 8 4 16 0 5 0 9-4 14-4 4-8 4-13 4-4 0-8 0-17-4-4-5-8-9-12-9 0 0-5 0-9 4-4 5-12 18-17 31v89c0 12 0 17 5 25 0 4 4 4 8 9 4 0 13 4 21 4v8h-98v-8c8 0 17-4 21-4 4-5 4-9 4-13 4 0 4-9 4-21v-73c0-21 0-33-4-38 0-4 0-9-4-9 0-4-4-4-9-4-4 0-8 0-12 4l-5-9 61-25z">
          <text:p/>
        </draw:path>
        <draw:path draw:style-name="gr3" draw:text-style-name="P3" draw:layer="layout" svg:width="0.211cm" svg:height="0.195cm" svg:x="15.036cm" svg:y="12.809cm" svg:viewBox="0 0 212 196" svg:d="M179 0v115c0 21 0 34 4 38 0 9 0 9 4 13 0 0 4 4 9 4 4 0 8-4 12-4l4 4-59 26h-9v-43c-16 21-29 30-38 34-8 4-17 9-25 9-13 0-21-5-31-9-4-8-12-17-12-25-5-9-9-22-9-43v-86c0-8 0-12 0-17-4-4-4-4-8-8-5 0-13 0-21 0v-8h68v128c0 17 0 29 9 34 4 4 12 8 21 8 4 0 13-4 21-4 9-4 17-13 25-21v-112c0-8 0-17-4-21s-12-4-25-4v-8z">
          <text:p/>
        </draw:path>
        <draw:path draw:style-name="gr3" draw:text-style-name="P3" draw:layer="layout" svg:width="0.322cm" svg:height="0.199cm" svg:x="15.252cm" svg:y="12.8cm" svg:viewBox="0 0 323 200" svg:d="M64 43c13-13 21-22 26-26 4-4 12-8 21-8 4-5 13-9 21-9 13 0 21 4 30 13 8 8 13 17 17 30 12-18 25-26 38-34 8-5 17-9 29-9 9 0 17 4 26 9 8 8 13 16 17 25s4 22 4 39v81c0 12 5 21 5 25s4 9 8 9c4 4 8 4 17 4v8h-93v-8h4c8 0 12-4 21-4 0-5 4-9 4-13 0 0 0-9 0-21v-81c0-13 0-25-4-34s-13-14-25-14c-9 0-17 5-22 9-8 0-17 9-29 18v4 9 89c0 12 4 21 4 25s4 9 8 9c5 4 9 4 22 4v8h-98v-8c13 0 17-4 21-4 5-5 9-9 9-13 0 0 0-9 0-21v-81c0-13 0-25-4-34-9-9-17-14-26-14-8 0-17 5-25 9-9 5-17 14-26 18v102c0 12 0 21 4 25 0 4 5 9 9 9 0 4 8 4 21 4v8h-98v-8c8 0 17 0 21-4 0 0 4-5 8-9 0-4 0-13 0-25v-73c0-21 0-33 0-38 0-4-4-9-4-9-4-4-4-4-8-4-5 0-9 0-17 4v-9l56-25h8z">
          <text:p/>
        </draw:path>
        <draw:path draw:style-name="gr3" draw:text-style-name="P3" draw:layer="layout" svg:width="0.161cm" svg:height="0.204cm" svg:x="15.591cm" svg:y="12.8cm" svg:viewBox="0 0 162 205" svg:d="M30 80c0 27 8 48 21 65 12 17 29 26 50 26 10 0 23-5 31-9 9-8 17-21 26-38l4 4c-4 21-13 38-25 51-13 17-31 26-52 26-26 0-43-9-60-26-17-21-25-42-25-72 0-35 8-60 25-77s38-30 64-30c22 0 39 9 52 21 13 17 21 34 21 59zM30 68h89c0-13-4-21-4-26-4-8-9-12-18-21-4-4-12-4-21-4-13 0-21 4-30 13-8 8-12 21-16 38z">
          <text:p/>
        </draw:path>
        <draw:path draw:style-name="gr3" draw:text-style-name="P3" draw:layer="layout" svg:width="0.208cm" svg:height="0.199cm" svg:x="15.764cm" svg:y="12.8cm" svg:viewBox="0 0 209 200" svg:d="M68 43c23-26 44-43 65-43 8 0 21 4 25 9 9 8 13 16 21 25 0 9 5 22 5 39v81c0 12 0 21 0 25 4 4 4 9 8 9 4 4 9 4 17 4v8h-93v-8h4c9 0 17-4 21-4 0-5 5-9 5-13 0 0 4-9 4-21v-77c0-17-4-29-9-38-4-9-12-14-21-14-17 0-34 14-52 31v98c0 12 0 21 6 25 0 4 4 9 4 9 4 4 13 4 21 4v8h-94v-8h4c8 0 17-4 21-9 4-4 4-12 4-29v-68c0-26 0-38 0-43-4-4-4-9-8-9 0-4-4-4-9-4 0 0-8 0-12 4l-5-9 60-25h8z">
          <text:p/>
        </draw:path>
        <draw:path draw:style-name="gr3" draw:text-style-name="P3" draw:layer="layout" svg:width="0.114cm" svg:height="0.254cm" svg:x="15.981cm" svg:y="12.745cm" svg:viewBox="0 0 115 255" svg:d="M64 0v64h43v12h-43v124c0 13 0 21 5 26 4 4 8 8 12 8 9 0 13-4 17-4 5-4 5-9 9-13h8c-4 13-12 21-21 30-8 4-17 8-25 8-9 0-13 0-22-4-4-4-8-8-13-17-5-4-5-13-5-30v-128h-29v-4c8-4 13-8 21-17 8-8 18-17 22-25 4-5 9-17 13-30z">
          <text:p/>
        </draw:path>
        <draw:path draw:style-name="gr3" draw:text-style-name="P3" draw:layer="layout" svg:width="0.182cm" svg:height="0.204cm" svg:x="16.108cm" svg:y="12.8cm" svg:viewBox="0 0 183 205" svg:d="M93 0c26 0 51 13 68 34 13 21 22 42 22 65 0 17-5 34-13 55-9 17-17 29-34 38-13 8-30 13-47 13-30 0-51-13-68-34-12-22-21-43-21-64 0-18 4-39 13-56 8-17 21-30 34-38 12-9 29-13 46-13zM85 17c-9 0-13 0-21 4-9 4-13 13-17 26-5 8-9 21-9 42 0 27 4 52 17 69 9 21 26 30 42 30 13 0 26-5 34-13 9-13 13-34 13-59 0-36-8-61-21-82-9-13-21-17-38-17z">
          <text:p/>
        </draw:path>
        <draw:path draw:style-name="gr3" draw:text-style-name="P3" draw:layer="layout" svg:width="0.063cm" svg:height="0.11cm" svg:x="16.329cm" svg:y="12.957cm" svg:viewBox="0 0 64 111" svg:d="M0 111v-8c12-5 26-13 34-22 9-9 13-22 13-31 0-4-4-8-4-8h-4c0 0-5 0-9 4-4 0-4 0-8 0-6 0-14 0-18-4s-4-13-4-17c0-8 4-13 8-17 4-8 14-8 18-8 8 0 17 4 25 12 9 9 13 17 13 30s-8 30-17 39c-8 13-25 26-47 30z">
          <text:p/>
        </draw:path>
        <draw:path draw:style-name="gr3" draw:text-style-name="P3" draw:layer="layout" svg:width="0.199cm" svg:height="0.288cm" svg:x="16.617cm" svg:y="12.8cm" svg:viewBox="0 0 200 289" svg:d="M0 26l59-22h9v44c8-17 17-30 29-35 9-9 21-13 30-13 21 0 34 9 46 26 18 17 27 43 27 73 0 29-9 59-31 80-12 17-34 26-59 26-8 0-17 0-25-5-5-4-13-8-17-12v59c0 13 0 21 0 21 4 4 4 8 8 8 4 5 13 5 21 5v8h-97v-8h4c9 0 13 0 21-5 0 0 5-4 5-8 4 0 4-8 4-25v-178c0-13 0-22-4-26 0 0 0-4-5-4-4-4-4-4-8-4s-9 0-13 4zM68 60v73c0 12 0 25 0 29 4 9 8 13 17 21 4 5 17 9 25 9 17 0 25-4 34-17 13-13 17-34 17-59 0-30-4-51-17-68-9-9-21-13-34-13-4 0-13 0-17 4-8 0-17 9-25 21z">
          <text:p/>
        </draw:path>
        <draw:path draw:style-name="gr3" draw:text-style-name="P3" draw:layer="layout" svg:width="0.182cm" svg:height="0.204cm" svg:x="16.846cm" svg:y="12.8cm" svg:viewBox="0 0 183 205" svg:d="M89 0c29 0 51 13 72 34 14 21 22 42 22 65 0 17-4 34-14 55-8 17-21 29-33 38-13 8-30 13-47 13-30 0-51-13-68-34-17-22-21-43-21-64 0-18 4-39 12-56 9-17 17-30 34-38 13-9 30-13 43-13zM84 17c-8 0-16 0-21 4-8 4-17 13-21 26-4 8-4 21-4 42 0 27 4 52 17 69 8 21 25 30 42 30 13 0 26-5 34-13 9-13 13-34 13-59 0-36-8-61-21-82-13-13-26-17-39-17z">
          <text:p/>
        </draw:path>
        <draw:path draw:style-name="gr3" draw:text-style-name="P3" draw:layer="layout" svg:width="0.14cm" svg:height="0.199cm" svg:x="17.045cm" svg:y="12.8cm" svg:viewBox="0 0 141 200" svg:d="M64 0v48c16-31 33-48 51-48 9 0 13 4 18 9 8 4 8 8 8 16 0 5 0 9-4 14-4 4-9 4-13 4-5 0-9 0-18-4-4-5-9-9-13-9s-4 0-8 4c-5 5-13 18-21 31v89c0 12 4 17 4 25 4 4 8 4 12 9 5 0 9 4 17 4v8h-97v-8c13 0 17-4 21-4 4-5 9-9 9-13 0 0 0-9 0-21v-73c0-21 0-33 0-38 0-4 0-9-5-9-4-4-4-4-8-4s-9 0-17 4v-9l55-25z">
          <text:p/>
        </draw:path>
        <draw:path draw:style-name="gr3" draw:text-style-name="P3" draw:layer="layout" svg:width="0.322cm" svg:height="0.199cm" svg:x="17.393cm" svg:y="12.8cm" svg:viewBox="0 0 323 200" svg:d="M63 43c13-13 21-22 26-26 4-4 12-8 21-8 4-5 13-9 21-9 13 0 21 4 31 13 8 8 13 17 17 30 12-18 25-26 38-34 8-5 17-9 29-9 9 0 17 4 26 9 8 8 13 16 17 25s4 22 4 39v81c0 12 5 21 5 25s4 9 8 9c4 4 8 4 17 4v8h-93v-8h4c8 0 12-4 21-4 0-5 4-9 4-13 0 0 0-9 0-21v-81c0-13 0-25-4-34s-13-14-25-14c-9 0-17 5-22 9-8 0-17 9-29 18v4 9 89c0 12 4 21 4 25s4 9 8 9c5 4 9 4 22 4v8h-99v-8c13 0 17-4 21-4 5-5 9-9 9-13 0 0 0-9 0-21v-81c0-13 0-25-4-34-9-9-17-14-26-14-8 0-17 5-25 9-9 5-17 14-26 18v102c0 12 0 21 4 25 0 4 5 9 9 9 0 4 8 4 21 4v8h-97v-8c8 0 17 0 21-4 0 0 4-5 8-9 0-4 0-13 0-25v-73c0-21 0-33 0-38 0-4-4-9-4-9-4-4-4-4-8-4-5 0-9 0-17 4v-9l55-25h8z">
          <text:p/>
        </draw:path>
        <draw:path draw:style-name="gr3" draw:text-style-name="P3" draw:layer="layout" svg:width="0.161cm" svg:height="0.204cm" svg:x="17.732cm" svg:y="12.8cm" svg:viewBox="0 0 162 205" svg:d="M30 80c0 27 8 48 21 65s30 26 47 26c13 0 26-5 34-9 9-8 17-21 26-38l4 4c-4 21-13 38-26 51-12 17-29 26-50 26-26 0-44-9-61-26-17-21-25-42-25-72 0-35 8-60 25-77s39-30 65-30c21 0 38 9 51 21 13 17 21 34 21 59zM30 68h89c0-13-4-21-4-26-4-8-8-12-17-21-4-4-12-4-21-4-13 0-22 4-31 13-8 8-12 21-16 38z">
          <text:p/>
        </draw:path>
        <draw:path draw:style-name="gr3" draw:text-style-name="P3" draw:layer="layout" svg:width="0.094cm" svg:height="0.296cm" svg:x="17.918cm" svg:y="12.703cm" svg:viewBox="0 0 95 297" svg:d="M47 0c8 0 13 4 17 8 4 0 4 9 4 13s0 13-4 17-9 4-17 4c-4 0-8 0-13-4-4-4-8-13-8-17s4-9 8-13c5-4 9-8 13-8zM64 97v154c0 12 4 21 4 25s4 9 9 9c5 4 9 4 18 4v8h-95v-8c13 0 17 0 22-4 4 0 4-5 8-9 0-4 0-13 0-25v-73c0-22 0-34 0-39 0-4-4-8-4-8-4-4-4-4-9-4-4 0-8 0-17 4v-9l55-25z">
          <text:p/>
        </draw:path>
        <draw:path draw:style-name="gr3" draw:text-style-name="P3" draw:layer="layout" svg:width="0.182cm" svg:height="0.204cm" svg:x="18.037cm" svg:y="12.8cm" svg:viewBox="0 0 183 205" svg:d="M94 0c26 0 51 13 68 34 13 21 21 42 21 65 0 17-4 34-12 55-9 17-17 29-34 38-13 8-30 13-47 13-31 0-52-13-69-34-13-22-21-43-21-64 0-18 4-39 13-56 8-17 21-30 34-38 12-9 30-13 47-13zM86 17c-9 0-13 0-22 4s-13 13-17 26c-4 8-9 21-9 42 0 27 5 52 17 69 9 21 27 30 44 30 12 0 25-5 33-13 9-13 13-34 13-59 0-36-8-61-21-82-8-13-21-17-38-17z">
          <text:p/>
        </draw:path>
        <draw:path draw:style-name="gr3" draw:text-style-name="P3" draw:layer="layout" svg:width="0.199cm" svg:height="0.301cm" svg:x="18.453cm" svg:y="12.703cm" svg:viewBox="0 0 200 302" svg:d="M135 276c-8 9-21 13-30 17-8 4-17 9-25 9-21 0-38-9-55-26s-25-42-25-68c0-25 8-51 25-76 17-21 42-34 68-34 17 0 29 9 42 17v-34c0-21 0-35-4-39 0-8 0-8-4-13 0 0-5-4-9-4s-8 4-13 4l-4-4 61-25h8v221c0 21 0 34 0 38 0 9 4 9 4 13 5 0 9 4 9 4 4 0 8-4 17-4v4l-56 26h-9zM135 259v-97c0-9-4-17-8-26-5-8-9-13-17-17-5-4-13-8-22-8-8 0-21 8-29 17-13 17-21 38-21 63 0 30 8 51 21 64 8 17 25 25 38 25s25-8 38-21z">
          <text:p/>
        </draw:path>
        <draw:path draw:style-name="gr3" draw:text-style-name="P3" draw:layer="layout" svg:width="0.161cm" svg:height="0.204cm" svg:x="18.669cm" svg:y="12.8cm" svg:viewBox="0 0 162 205" svg:d="M29 80c0 27 5 48 22 65 12 17 29 26 47 26 13 0 22-5 34-9 9-8 17-21 21-38l9 4c-4 21-13 38-26 51-16 17-34 26-56 26-21 0-42-9-55-26-17-21-25-42-25-72 0-35 8-60 25-77s34-30 59-30c23 0 44 9 57 21 12 17 21 34 21 59zM29 68h86c0-13 0-21-4-26 0-8-9-12-13-21-8-4-18-4-22-4-13 0-21 4-34 13-8 8-13 21-13 38z">
          <text:p/>
        </draw:path>
        <draw:path draw:style-name="gr3" draw:text-style-name="P3" draw:layer="layout" svg:width="0.127cm" svg:height="0.204cm" svg:x="19.067cm" svg:y="12.8cm" svg:viewBox="0 0 128 205" svg:d="M116 0v68h-9c-4-21-12-34-21-43-8-8-17-12-30-12-8 0-18 4-26 8-4 4-9 13-9 17 0 9 5 17 9 21 4 5 13 13 26 17l30 18c30 13 42 30 42 51 0 17-4 34-21 43-12 12-25 17-42 17-13 0-27-5-39-9-5 0-9 0-13 0s-4 0-9 4h-4v-67h4c5 21 13 33 26 46 8 9 22 13 35 13 8 0 17-4 25-9 5-4 9-12 9-21 0-8-4-17-13-21-4-8-17-17-38-25-22-13-35-22-39-31-9-5-9-17-9-30s4-25 13-38c13-8 25-17 43-17 9 0 17 4 30 9 4 0 9 0 13 0h4c0 0 4-5 4-9z">
          <text:p/>
        </draw:path>
        <draw:path draw:style-name="gr3" draw:text-style-name="P3" draw:layer="layout" svg:width="0.161cm" svg:height="0.204cm" svg:x="19.224cm" svg:y="12.8cm" svg:viewBox="0 0 162 205" svg:d="M31 80c0 27 8 48 21 65s30 26 51 26c8 0 21-5 30-9 8-8 17-21 25-38l4 4c-4 21-12 38-25 51-13 17-30 26-51 26-26 0-43-9-59-26-18-21-27-42-27-72 0-35 9-60 27-77 16-17 38-30 63-30 21 0 38 9 51 21 17 17 21 34 21 59zM31 68h89c0-13-4-21-4-26-5-8-9-12-17-21-4-4-13-4-22-4-8 0-21 4-29 13-9 8-13 21-17 38z">
          <text:p/>
        </draw:path>
        <draw:path draw:style-name="gr3" draw:text-style-name="P3" draw:layer="layout" svg:width="0.212cm" svg:height="0.195cm" svg:x="19.398cm" svg:y="12.809cm" svg:viewBox="0 0 213 196" svg:d="M179 0v115c0 21 0 34 4 38 0 9 0 9 4 13 0 0 5 4 9 4s8-4 13-4l4 4-59 26h-9v-43c-17 21-30 30-39 34-8 4-17 9-26 9-8 0-21-5-29-9-4-8-13-17-13-25-4-9-4-22-4-43v-86c0-8-4-12-4-17-5-4-5-4-9-8-4 0-13 0-21 0v-8h68v128c0 17 0 29 8 34 4 4 13 8 22 8 4 0 12-4 21-4 9-4 18-13 26-21v-112c0-8 0-17-4-21s-13-4-26-4v-8z">
          <text:p/>
        </draw:path>
        <draw:path draw:style-name="gr3" draw:text-style-name="P3" draw:layer="layout" svg:width="0.144cm" svg:height="0.195cm" svg:x="1.456cm" svg:y="13.279cm" svg:viewBox="0 0 145 196" svg:d="M69 0v43c17-29 30-43 47-43 8 0 17 4 21 8 4 6 8 10 8 14 0 9-4 13-8 17s-9 4-13 4-8-4-17-8c-4-4-8-4-13-4 0 0-4 0-8 4s-13 13-17 25v94c0 8 0 17 4 21 0 4 4 8 9 8 4 4 12 4 21 4v9h-99v-9c9 0 17 0 21-4 5 0 5-4 9-8 0-4 0-9 0-21v-73c0-25 0-38-4-42 0-4 0-4-5-8 0 0-4 0-8 0s-9 0-13 0l-4-9 60-22z">
          <text:p/>
        </draw:path>
        <draw:path draw:style-name="gr3" draw:text-style-name="P3" draw:layer="layout" svg:width="0.161cm" svg:height="0.199cm" svg:x="1.613cm" svg:y="13.279cm" svg:viewBox="0 0 162 200" svg:d="M30 76c0 30 4 51 16 68 17 18 35 22 53 22 12 0 21 0 33-8 9-10 17-18 22-35l8 4c-4 17-13 35-25 52-17 17-34 21-56 21s-43-8-60-25c-13-17-21-44-21-73 0-30 8-55 25-77 13-17 34-25 61-25 21 0 38 8 55 21 13 13 21 34 21 55zM30 63h85c0-12 0-21-4-25-4-8-8-13-12-17-9-4-18-8-23-8-13 0-25 4-34 17-8 8-12 21-12 33z">
          <text:p/>
        </draw:path>
        <draw:path draw:style-name="gr3" draw:text-style-name="P3" draw:layer="layout" svg:width="0.199cm" svg:height="0.284cm" svg:x="1.783cm" svg:y="13.279cm" svg:viewBox="0 0 200 285" svg:d="M0 25l59-25h8v47c9-17 17-30 30-39 9-4 22-8 31-8 21 0 34 8 46 21 17 21 26 42 26 72 0 34-9 60-30 82-13 17-34 25-59 25-10 0-18 0-27-4-4 0-13-4-17-13v60c0 12 0 21 0 25 4 4 4 4 9 8 4 0 12 5 21 5v4h-97v-4h4c8 0 12-5 21-5 0-4 4-4 4-8 4-4 4-13 4-25v-180c0-12 0-21-4-25 0-4 0-4-4-8-4 0-4 0-9 0-4 0-8 0-12 0zM67 59v68c0 17 0 26 0 30 4 9 9 18 17 22 4 8 17 13 27 13 17 0 25-9 34-17 12-18 17-35 17-61 0-29-5-51-17-67-9-13-21-17-34-17-5 0-14 0-18 4-9 4-13 13-26 25z">
          <text:p/>
        </draw:path>
        <draw:path draw:style-name="gr3" draw:text-style-name="P3" draw:layer="layout" svg:width="0.14cm" svg:height="0.195cm" svg:x="1.999cm" svg:y="13.279cm" svg:viewBox="0 0 141 196" svg:d="M64 0v43c17-29 34-43 51-43 9 0 13 4 17 8 9 6 9 10 9 14 0 9 0 13-5 17-4 4-8 4-12 4-5 0-9-4-17-8-4-4-9-4-13-4s-4 0-8 4c-5 4-13 13-22 25v94c0 8 5 17 5 21 4 4 8 8 12 8 5 4 9 4 17 4v9h-98v-9c12 0 18 0 22-4 4 0 8-4 8-8s0-9 0-21v-73c0-25 0-38 0-42s0-4-4-8c-4 0-4 0-8 0-6 0-10 0-18 0v-9l56-22z">
          <text:p/>
        </draw:path>
        <draw:path draw:style-name="gr3" draw:text-style-name="P3" draw:layer="layout" svg:width="0.161cm" svg:height="0.199cm" svg:x="2.151cm" svg:y="13.279cm" svg:viewBox="0 0 162 200" svg:d="M31 76c0 30 8 51 21 68 13 18 30 22 51 22 9 0 21 0 30-8 8-10 17-18 25-35l4 4c-4 17-12 35-25 52s-30 21-51 21c-25 0-42-8-59-25-18-17-27-44-27-73 0-30 9-55 27-77 17-17 38-25 63-25 22 0 39 8 51 21 17 13 21 34 21 55zM31 63h89c0-12-4-21-4-25-4-8-9-13-17-17-4-4-13-8-21-8-9 0-22 4-30 17-9 8-13 21-17 33z">
          <text:p/>
        </draw:path>
        <draw:path draw:style-name="gr3" draw:text-style-name="P3" draw:layer="layout" svg:width="0.128cm" svg:height="0.199cm" svg:x="2.346cm" svg:y="13.279cm" svg:viewBox="0 0 129 200" svg:d="M116 0v63h-9c-4-21-8-33-16-42-9-4-22-8-35-8-8 0-17 0-21 8-8 4-8 9-8 17 0 9 0 13 4 17 4 8 13 13 25 21l30 13c30 13 43 34 43 55 0 18-5 31-17 43-13 9-30 13-47 13-9 0-21 0-38-4-4 0-9-4-13-4 0 0-4 4-4 8h-10v-69h10c0 17 8 35 21 44 8 8 21 17 34 17s21-5 26-9c4-8 8-12 8-21s-4-18-8-26c-9-5-22-13-43-26-17-8-34-17-38-25-4-9-10-17-10-30 0-17 6-30 18-38 9-13 21-17 38-17 9 0 17 0 30 4 5 4 13 4 13 4 4 0 4 0 4 0 4-4 4-4 4-8z">
          <text:p/>
        </draw:path>
        <draw:path draw:style-name="gr3" draw:text-style-name="P3" draw:layer="layout" svg:width="0.157cm" svg:height="0.199cm" svg:x="2.507cm" svg:y="13.279cm" svg:viewBox="0 0 158 200" svg:d="M26 76c0 30 8 51 21 68 17 18 31 22 52 22 13 0 21 0 30-8 12-10 17-18 25-35l4 4c0 17-8 35-25 52-13 17-30 21-51 21-22 0-43-8-60-25s-22-44-22-73c0-30 5-55 22-77 17-17 38-25 64-25 22 0 39 8 55 21 13 13 17 34 17 55zM26 63h90c0-12 0-21-4-25-4-8-9-13-13-17-9-4-17-8-26-8s-22 4-30 17c-9 8-13 21-17 33z">
          <text:p/>
        </draw:path>
        <draw:path draw:style-name="gr3" draw:text-style-name="P3" draw:layer="layout" svg:width="0.208cm" svg:height="0.195cm" svg:x="2.681cm" svg:y="13.279cm" svg:viewBox="0 0 209 196" svg:d="M64 39c25-25 47-39 65-39 12 0 21 4 29 8 4 6 13 14 17 27 0 8 4 21 4 38v81c0 12 0 21 5 25 0 4 0 4 4 8 4 0 13 0 21 0v9h-93v-9c13 0 17 0 21-4 4 0 4-4 9-8 0-4 0-9 0-21v-77c0-17-5-29-9-38-4-8-13-13-21-13-18 0-35 9-52 26v102c0 12 0 21 4 25 0 4 4 4 9 8 0 0 8 0 21 0v9h-98v-9h5c12 0 16 0 21-4 4-8 4-17 4-29v-73c0-21 0-33 0-38 0-8-4-8-4-12-5 0-5 0-9 0s-8 0-17 0v-9l55-22h9z">
          <text:p/>
        </draw:path>
        <draw:path draw:style-name="gr3" draw:text-style-name="P3" draw:layer="layout" svg:width="0.115cm" svg:height="0.254cm" svg:x="2.893cm" svg:y="13.224cm" svg:viewBox="0 0 116 255" svg:d="M65 0v59h47v17h-47v124c0 13 4 21 4 26 4 4 9 4 17 4 4 0 9 0 13-4 4-5 8-5 8-13h9c-4 13-13 25-21 29-9 9-17 13-26 13-8 0-13-4-21-4-4-4-9-9-13-17 0-8-4-17-4-30v-128h-31v-8c9-5 18-9 27-13 4-9 12-17 21-30 0-4 4-12 13-25z">
          <text:p/>
        </draw:path>
        <draw:path draw:style-name="gr3" draw:text-style-name="P3" draw:layer="layout" svg:width="0.173cm" svg:height="0.199cm" svg:x="3.021cm" svg:y="13.279cm" svg:viewBox="0 0 174 200" svg:d="M106 171c-17 12-29 21-34 25-8 4-16 4-25 4-13 0-25-4-34-13-9-8-13-21-13-39 0-8 4-17 9-21 4-9 17-17 30-25 12-9 38-22 67-34v-5c0-21 0-33-8-42-4-4-13-8-26-8-8 0-16 4-21 8-4 4-8 9-8 13v13c0 8 0 12-4 16-5 5-9 5-13 5s-9 0-13-5c0-4-4-8-4-16 0-13 8-22 17-30 13-13 30-17 51-17 17 0 34 4 42 8 9 5 17 13 17 22 4 4 4 17 4 33v68c0 17 0 27 5 31 0 4 0 9 0 9 4 4 4 4 8 4 0 0 4 0 4-4 5 0 9-5 17-13v13c-17 21-29 29-42 29-8 0-13-4-17-8-4-5-9-13-9-21zM106 153v-73c-21 9-34 17-38 22-12 4-21 8-25 16-4 9-4 13-4 22 0 13 0 18 8 26 4 9 13 9 21 9 9 0 21-4 38-22z">
          <text:p/>
        </draw:path>
        <draw:path draw:style-name="gr3" draw:text-style-name="P3" draw:layer="layout" svg:width="0.207cm" svg:height="0.195cm" svg:x="3.199cm" svg:y="13.279cm" svg:viewBox="0 0 208 196" svg:d="M64 39c25-25 47-39 64-39 13 0 21 4 29 8 5 6 13 14 17 27 5 8 5 21 5 38v81c0 12 0 21 4 25 0 4 0 4 4 8 4 0 13 0 21 0v9h-93v-9h4c9 0 13 0 17-4 5 0 5-4 9-8 0-4 0-9 0-21v-77c0-17-4-29-9-38-4-8-13-13-21-13-17 0-34 9-51 26v102c0 12 0 21 4 25 0 4 5 4 9 8 4 0 8 0 21 0v9h-98v-9h4c14 0 18 0 22-4 4-8 4-17 4-29v-73c0-21 0-33 0-38 0-8-4-8-4-12-4 0-4 0-8 0-5 0-10 0-18 0v-9l56-22h8z">
          <text:p/>
        </draw:path>
        <draw:path draw:style-name="gr3" draw:text-style-name="P3" draw:layer="layout" svg:width="0.114cm" svg:height="0.254cm" svg:x="3.411cm" svg:y="13.224cm" svg:viewBox="0 0 115 255" svg:d="M63 0v59h48v17h-48v124c0 13 5 21 9 26 0 4 5 4 13 4 5 0 9 0 13-4 4-5 9-5 9-13h8c-4 13-13 25-21 29-9 9-17 13-26 13s-13-4-22-4c-4-4-8-9-13-17 0-8-4-17-4-30v-128h-29v-8c8-5 16-9 25-13 4-9 13-17 21-30 0-4 4-12 13-25z">
          <text:p/>
        </draw:path>
        <draw:path draw:style-name="gr3" draw:text-style-name="P3" draw:layer="layout" svg:width="0.157cm" svg:height="0.199cm" svg:x="3.542cm" svg:y="13.279cm" svg:viewBox="0 0 158 200" svg:d="M30 76c-5 30 4 51 17 68 17 18 29 22 50 22 13 0 22 0 31-8 13-10 17-18 26-35l4 4c0 17-9 35-26 52-13 17-30 21-52 21-21 0-42-8-59-25-13-17-21-44-21-73 0-30 8-55 21-77 17-17 38-25 64-25 21 0 38 8 56 21 13 13 17 34 17 55zM30 63h84c0-12 0-21-4-25-4-8-8-13-13-17-8-4-17-8-21-8-12 0-25 4-34 17-8 8-12 21-12 33z">
          <text:p/>
        </draw:path>
        <draw:path draw:style-name="gr3" draw:text-style-name="P3" draw:layer="layout" svg:width="0.064cm" svg:height="0.267cm" svg:x="3.741cm" svg:y="13.279cm" svg:viewBox="0 0 65 268" svg:d="M31 0c4 0 13 0 17 4 4 9 4 13 4 17 0 9 0 13-4 17s-13 9-17 9c-9 0-13-5-17-9s-4-8-4-17c0-4 0-8 4-17 4-4 8-4 17-4zM0 268v-9c14-8 27-12 35-25 9-8 13-17 13-30 0-4 0-4-4-8-5 0-9 0-13 4 0 0-4 0-9 0-4 0-12 0-12-4-6-4-10-9-10-17 0-4 4-13 10-17 4-4 12-9 17-9 12 0 17 5 25 13 9 9 13 17 13 34 0 13-4 26-17 38-9 13-26 21-48 30z">
          <text:p/>
        </draw:path>
        <draw:path draw:style-name="gr3" draw:text-style-name="P3" draw:layer="layout" svg:width="0.145cm" svg:height="0.283cm" svg:x="1.464cm" svg:y="13.881cm" svg:viewBox="0 0 146 284" svg:d="M146 276v8h-146v-8h9c8 0 13-4 17-4 4-4 8-4 8-13 5 0 5-8 5-25v-184c0-17 0-25-5-29 0 0-4-4-8-9-4 0-9-4-17-4h-9v-8h146v8h-9c-8 0-12 4-21 4 0 5-4 5-8 13 0 0 0 8 0 25v184c0 17 0 25 0 29 4 0 8 5 12 9 5 4 9 4 17 4z">
          <text:p/>
        </draw:path>
        <draw:path draw:style-name="gr3" draw:text-style-name="P3" draw:layer="layout" svg:width="0.144cm" svg:height="0.283cm" svg:x="1.63cm" svg:y="13.881cm" svg:viewBox="0 0 145 284" svg:d="M145 276v8h-145v-8h8c9 0 13-4 17-4 5-4 10-4 10-13 4 0 4-8 4-25v-184c0-17 0-25-4-29 0 0-5-4-10-9-4 0-8-4-17-4h-8v-8h145v8h-8c-9 0-13 4-22 4 0 5-4 5-8 13 0 0 0 8 0 25v184c0 17 0 25 0 29 4 0 4 5 13 9 4 4 8 4 17 4z">
          <text:p/>
        </draw:path>
        <draw:path draw:style-name="gr3" draw:text-style-name="P3" draw:layer="layout" svg:width="0.148cm" svg:height="0.283cm" svg:x="1.791cm" svg:y="13.881cm" svg:viewBox="0 0 149 284" svg:d="M149 276v8h-149v-8h13c8 0 12-4 17-4 4-4 8-4 8-13 4 0 4-8 4-25v-184c0-17 0-25-4-29 0 0-4-4-8-9-5 0-9-4-17-4h-13v-8h149v8h-8c-9 0-17 4-21 4-4 5-4 5-9 13 0 0 0 8 0 25v184c0 17 0 25 0 29 5 0 5 5 9 9 8 4 12 4 21 4z">
          <text:p/>
        </draw:path>
        <draw:polygon draw:style-name="gr3" draw:text-style-name="P3" draw:layer="layout" svg:width="0.22cm" svg:height="0.026cm" svg:x="2.171cm" svg:y="14.054cm" svg:viewBox="0 0 221 27" draw:points="0,0 221,0 221,27 0,27">
          <text:p/>
        </draw:polygon>
        <draw:path draw:style-name="gr3" draw:text-style-name="P3" draw:layer="layout" svg:width="0.165cm" svg:height="0.296cm" svg:x="2.631cm" svg:y="13.868cm" svg:viewBox="0 0 166 297" svg:d="M67 119v128c0 17 4 29 9 34 4 4 8 8 18 8h21v8h-115v-8h8c4 0 8 0 13-4 4-4 8-9 12-13 0-4 0-13 0-25v-128h-33v-13h33v-13c0-17 5-34 9-47 8-12 17-25 29-33 13-9 27-13 44-13 13 0 25 4 38 17 9 4 13 13 13 21 0 4 0 4-4 8-5 5-9 9-13 9-5 0-5-4-9-4-4-5-8-9-12-17-5-4-13-13-17-13-5-4-9-4-13-4s-14 0-18 4-9 9-9 17c0 4-4 25-4 55v13h52v13z">
          <text:p/>
        </draw:path>
        <draw:path draw:style-name="gr3" draw:text-style-name="P3" draw:layer="layout" svg:width="0.187cm" svg:height="0.199cm" svg:x="2.766cm" svg:y="13.97cm" svg:viewBox="0 0 188 200" svg:d="M93 0c31 0 52 8 69 29 17 22 26 43 26 64 0 17-5 34-13 55-9 17-21 30-34 38-17 9-31 14-52 14-25 0-51-14-68-35-13-21-21-42-21-64 0-17 4-34 13-55 8-17 21-29 34-38 17-4 29-8 46-8zM85 12c-4 0-13 0-21 5-4 4-13 12-17 25-4 9-9 25-9 42 0 26 9 51 17 68 13 21 26 34 47 34 13 0 22-8 30-17 9-13 13-30 13-59 0-34-4-59-21-81-9-12-22-17-39-17z">
          <text:p/>
        </draw:path>
        <draw:path draw:style-name="gr3" draw:text-style-name="P3" draw:layer="layout" svg:width="0.139cm" svg:height="0.194cm" svg:x="2.97cm" svg:y="13.97cm" svg:viewBox="0 0 140 195" svg:d="M64 0v42c17-30 34-42 51-42 8 0 13 0 17 4s8 13 8 17 0 8-4 13c-4 4-8 8-13 8-4 0-12-4-16-8-9-5-13-9-13-9-4 0-9 0-9 4-8 5-12 17-21 30v90c0 13 0 21 4 25 5 5 5 5 9 9s13 4 21 4v8h-98v-8c8 0 17 0 22-4 4-4 8-9 8-13 0 0 0-8 0-17v-77c0-21 0-34 0-38s-4-9-4-9c-4-4-9-4-9-4-5 0-13 0-17 4v-8l56-21z">
          <text:p/>
        </draw:path>
        <draw:path draw:style-name="gr3" draw:text-style-name="P3" draw:layer="layout" svg:width="0.208cm" svg:height="0.194cm" svg:x="3.109cm" svg:y="13.97cm" svg:viewBox="0 0 209 195" svg:d="M64 38c26-26 48-38 65-38 12 0 21 0 29 4 9 8 13 17 17 25 4 9 4 22 4 38v86c0 9 0 17 5 21 0 5 4 9 4 9 4 4 13 4 21 4v8h-93v-8h4c9 0 13 0 17-4s4-9 9-13c0 0 0-8 0-17v-81c0-17-5-30-9-38-4-5-8-9-21-9-18 0-35 9-52 26v102c0 13 4 17 4 21 0 5 5 9 9 9 4 4 8 4 21 4v8h-93v-8h4c8 0 13-4 17-8 4-5 4-13 4-26v-73c0-21 0-38 0-42s-4-9-4-9c-4-4-4-4-9-4-4 0-8 0-12 4l-5-8 56-21h8z">
          <text:p/>
        </draw:path>
        <draw:path draw:style-name="gr3" draw:text-style-name="P3" draw:layer="layout" svg:width="0.161cm" svg:height="0.199cm" svg:x="3.334cm" svg:y="13.97cm" svg:viewBox="0 0 162 200" svg:d="M30 76c0 25 8 51 21 63 13 17 30 26 47 26 13 0 25-4 35-9 8-8 17-21 21-38l8 5c-4 21-12 38-25 55-14 13-31 22-52 22-25 0-42-9-59-27-17-17-26-42-26-72 0-34 9-59 26-76s38-25 63-25c22 0 40 4 52 17 13 17 21 34 21 59zM30 63h89c0-12-4-21-4-25-4-9-9-13-17-17-9-4-13-9-21-9-13 0-22 5-30 13-9 9-17 21-17 38z">
          <text:p/>
        </draw:path>
        <draw:path draw:style-name="gr3" draw:text-style-name="P3" draw:layer="layout" svg:width="0.161cm" svg:height="0.199cm" svg:x="3.521cm" svg:y="13.97cm" svg:viewBox="0 0 162 200" svg:d="M162 123c-5 25-17 42-30 55-17 13-35 22-52 22-21 0-42-9-55-27-17-21-25-42-25-76 0-30 8-51 25-72 17-17 43-25 64-25 22 0 35 4 47 12 13 9 17 22 17 30 0 9 0 13-4 13-4 4-8 4-13 4-8 0-12 0-17-4-4-4-4-9-8-17 0-9 0-17-4-21-10-5-14-5-22-5-13 0-26 5-34 13-13 17-17 34-17 55s4 43 17 59c8 17 25 26 46 26 14 0 27-4 35-13 9-4 17-17 21-34z">
          <text:p/>
        </draw:path>
        <draw:path draw:style-name="gr3" draw:text-style-name="P3" draw:layer="layout" svg:width="0.157cm" svg:height="0.199cm" svg:x="3.712cm" svg:y="13.97cm" svg:viewBox="0 0 158 200" svg:d="M29 76c0 25 4 51 17 63 17 17 30 26 51 26 14 0 22-4 35-9 9-8 17-21 21-38l5 5c0 21-9 38-22 55-17 13-35 22-56 22s-42-9-59-27c-13-17-21-42-21-72 0-34 8-59 25-76 13-17 34-25 59-25 21 0 39 4 57 17 12 17 17 34 17 59zM29 63h86c0-12 0-21-4-25-6-9-10-13-14-17-8-4-17-9-21-9-13 0-26 5-34 13-9 9-13 21-13 38z">
          <text:p/>
        </draw:path>
        <draw:path draw:style-name="gr3" draw:text-style-name="P3" draw:layer="layout" svg:width="0.14cm" svg:height="0.194cm" svg:x="3.885cm" svg:y="13.97cm" svg:viewBox="0 0 141 195" svg:d="M64 0v42c18-30 35-42 52-42 8 0 12 0 17 4 8 4 8 13 8 17s0 8-4 13c-4 4-9 8-13 8s-12-4-17-8c-4-5-8-9-12-9-5 0-5 0-9 4-4 5-14 17-22 30v90c0 13 4 21 4 25 4 5 10 5 14 9s8 4 17 4v8h-99v-8c13 0 17 0 22-4 4-4 8-9 8-13 0 0 0-8 0-17v-77c0-21 0-34 0-38s-4-9-4-9c-4-4-4-4-9-4-4 0-8 0-17 4v-8l55-21z">
          <text:p/>
        </draw:path>
        <draw:path draw:style-name="gr3" draw:text-style-name="P3" draw:layer="layout" svg:width="0.187cm" svg:height="0.199cm" svg:x="4.275cm" svg:y="13.97cm" svg:viewBox="0 0 188 200" svg:d="M94 0c30 0 52 8 69 29 16 22 25 43 25 64 0 17-4 34-13 55-8 17-21 30-34 38-17 9-30 14-47 14-30 0-55-14-72-35-13-21-22-42-22-64 0-17 5-34 13-55 13-17 21-29 38-38 13-4 26-8 43-8zM89 12c-8 0-17 0-25 5-4 4-13 12-17 25-4 9-4 25-4 42 0 26 4 51 12 68 13 21 26 34 48 34 13 0 21-8 30-17 13-13 17-30 17-59 0-34-9-59-26-81-8-12-21-17-35-17z">
          <text:p/>
        </draw:path>
        <draw:path draw:style-name="gr3" draw:text-style-name="P3" draw:layer="layout" svg:width="0.14cm" svg:height="0.194cm" svg:x="4.479cm" svg:y="13.97cm" svg:viewBox="0 0 141 195" svg:d="M64 0v42c17-30 34-42 51-42 9 0 13 0 17 4 5 4 9 13 9 17s0 8-4 13c-5 4-9 8-13 8s-13-4-17-8c-9-5-13-9-13-9-4 0-4 0-8 4-9 5-13 17-22 30v90c0 13 5 21 5 25 4 5 4 5 8 9 9 4 13 4 21 4v8h-98v-8c8 0 17 0 21-4s9-9 9-13c0 0 0-8 0-17v-77c0-21 0-34 0-38s-5-9-5-9c-4-4-8-4-8-4-4 0-13 0-17 4v-8l56-21z">
          <text:p/>
        </draw:path>
        <draw:path draw:style-name="gr3" draw:text-style-name="P3" draw:layer="layout" svg:width="0.098cm" svg:height="0.296cm" svg:x="4.627cm" svg:y="13.868cm" svg:viewBox="0 0 99 297" svg:d="M51 0c4 0 9 4 13 8 4 5 8 9 8 13s-4 13-8 17-9 4-13 4-13 0-17-4-4-13-4-17 0-8 4-13c4-4 9-8 17-8zM68 102v153c0 9 0 17 4 21 0 5 5 9 5 9 5 4 13 4 22 4v8h-94v-8c8 0 16 0 16-4 5 0 9-4 9-9 4-4 4-12 4-21v-77c0-21 0-34-4-38 0-4 0-9-4-9 0-4-5-4-9-4s-8 0-12 4l-5-8 60-21z">
          <text:p/>
        </draw:path>
        <draw:path draw:style-name="gr3" draw:text-style-name="P3" draw:layer="layout" svg:width="0.161cm" svg:height="0.199cm" svg:x="4.75cm" svg:y="13.97cm" svg:viewBox="0 0 162 200" svg:d="M30 76c0 25 4 51 21 63 13 17 30 26 47 26 12 0 25-4 34-9 8-8 17-21 21-38l9 5c-5 21-13 38-26 55-17 13-34 22-55 22s-43-9-55-27c-17-17-26-42-26-72 0-34 9-59 26-76s38-25 59-25 42 4 55 17c13 17 22 34 22 59zM30 63h85c0-12 0-21-5-25 0-9-8-13-12-17-9-4-17-9-21-9-13 0-22 5-34 13-9 9-13 21-13 38z">
          <text:p/>
        </draw:path>
        <draw:path draw:style-name="gr3" draw:text-style-name="P3" draw:layer="layout" svg:width="0.208cm" svg:height="0.194cm" svg:x="4.924cm" svg:y="13.97cm" svg:viewBox="0 0 209 195" svg:d="M68 38c21-26 42-38 63-38 9 0 18 0 27 4 8 8 13 17 17 25 4 9 4 22 4 38v86c0 9 0 17 4 21 0 5 4 9 9 9 0 4 8 4 17 4v8h-95v-8h5c8 0 12 0 17-4 4-4 8-9 8-13 0 0 0-8 0-17v-81c0-17 0-30-4-38-9-5-13-9-26-9-16 0-33 9-46 26v102c0 13 0 17 0 21 4 5 4 9 8 9 5 4 9 4 22 4v8h-94v-8h4c9 0 18-4 18-8 4-5 8-13 8-26v-73c0-21-4-38-4-42s0-9-4-9c0-4-5-4-9-4s-9 0-13 4l-4-8 55-21h13z">
          <text:p/>
        </draw:path>
        <draw:path draw:style-name="gr3" draw:text-style-name="P3" draw:layer="layout" svg:width="0.114cm" svg:height="0.254cm" svg:x="5.136cm" svg:y="13.91cm" svg:viewBox="0 0 115 255" svg:d="M69 0v64h42v12h-42v124c0 13 0 21 4 26 4 4 9 8 13 8s8-4 12-4c5-4 9-9 9-13h8c-4 13-8 22-17 30-12 8-21 8-29 8-4 0-13 0-17-4-10-4-14-8-14-12-4-9-9-18-9-35v-128h-29v-4c8-4 17-8 25-17 9-8 13-17 21-25 6-4 10-17 14-30z">
          <text:p/>
        </draw:path>
        <draw:path draw:style-name="gr3" draw:text-style-name="P3" draw:layer="layout" svg:width="0.17cm" svg:height="0.199cm" svg:x="5.267cm" svg:y="13.97cm" svg:viewBox="0 0 171 200" svg:d="M107 165c-21 17-33 26-38 26-8 4-18 9-26 9-13 0-21-5-30-18-8-9-13-17-13-34 0-9 0-17 5-25 4-9 17-17 29-26 13-8 40-17 73-30v-8c0-17-4-30-12-38-4-9-13-9-26-9-8 0-13 0-22 5-4 4-4 12-4 17v12c0 5-4 9-4 13-5 4-9 8-13 8-9 0-13-4-13-8-4-4-8-8-8-13 0-12 8-25 21-34 13-8 30-12 52-12 17 0 29 0 42 8 4 4 13 9 17 17 0 9 4 21 4 38v64c0 17 0 29 0 34 0 4 0 8 5 8h4c4 0 4 0 4 0 4 0 8-8 17-17v13c-13 21-30 35-42 35-9 0-13-5-17-9-5-5-5-13-5-26zM107 152v-72c-21 9-33 13-42 17-9 9-18 13-22 21-9 5-9 13-9 21 0 9 5 17 9 26 4 4 13 8 22 8s26-8 42-21z">
          <text:p/>
        </draw:path>
        <draw:path draw:style-name="gr3" draw:text-style-name="P3" draw:layer="layout" svg:width="0.161cm" svg:height="0.275cm" svg:x="5.454cm" svg:y="13.97cm" svg:viewBox="0 0 162 276" svg:d="M162 123c-8 25-17 42-34 55-13 12-30 22-47 22-22 0-43-10-55-27-18-21-26-42-26-76 0-30 8-51 26-72 16-17 38-25 63-25 22 0 35 4 48 12 12 9 17 22 17 30 0 9 0 13-5 13-4 4-8 4-12 4-9 0-17 0-22-4 0-4 0-9-4-17 0-9-4-17-8-21-5-5-10-5-18-5-17 0-26 5-34 13-13 17-17 34-17 55s4 43 17 59c8 17 25 26 42 26 18 0 27-4 39-13 9-4 13-17 22-34zM81 190h12l-8 18c8 0 13 4 18 9 4 8 8 12 8 21s-4 17-13 25c-9 9-17 13-34 13-5 0-9 0-17-4v-9c4 0 8 0 8 0 9 0 13 0 17-4 9-4 9-12 9-17 0-4 0-8-5-8-4-5-8-9-12-9l-5 4z">
          <text:p/>
        </draw:path>
        <draw:path draw:style-name="gr3" draw:text-style-name="P3" draw:layer="layout" svg:width="0.183cm" svg:height="0.288cm" svg:x="5.64cm" svg:y="13.881cm" svg:viewBox="0 0 184 289" svg:d="M95 90c29 0 51 8 68 29 16 22 21 43 21 64 0 17-5 34-13 55-4 17-17 30-34 38-13 8-29 13-47 13-30 0-51-13-68-34-13-21-22-42-22-64 0-17 5-34 13-55 9-17 22-29 34-38 17-4 30-8 48-8zM85 102c-4 0-12 0-21 5-8 4-13 12-17 25-4 9-8 25-8 42 0 26 8 51 17 68 12 21 25 34 43 34 13 0 25-8 34-17 8-13 13-30 13-59 0-34-5-59-22-81-8-12-21-17-39-17zM35 55h-9c0-17 4-34 13-43 8-8 17-12 25-12 9 0 13 4 17 4 4 4 18 8 27 17 12 4 21 8 25 8s8 0 13-4c4-4 4-13 8-25h4c0 12 0 25-4 33-4 5-8 13-13 17-8 5-12 5-21 5-8 0-25-5-43-17-9-5-13-9-17-9 0 0-4-4-9-4-4 0-8 4-12 8 0 5-4 9-4 22z">
          <text:p/>
        </draw:path>
        <draw:path draw:style-name="gr3" draw:text-style-name="P3" draw:layer="layout" svg:width="0.16cm" svg:height="0.199cm" svg:x="5.853cm" svg:y="13.97cm" svg:viewBox="0 0 161 200" svg:d="M29 76c0 25 9 51 21 63 17 17 30 26 51 26 13 0 21-4 30-9 13-8 18-21 26-38l4 5c0 21-8 38-26 55-13 13-30 22-51 22s-42-9-59-27c-17-17-25-42-25-72 0-34 8-59 25-76s38-25 64-25c21 0 38 4 55 17 13 17 17 34 17 59zM29 63h89c0-12 0-21-4-25-4-9-9-13-17-17-4-4-13-9-21-9-9 0-21 5-30 13-8 9-13 21-17 38z">
          <text:p/>
        </draw:path>
        <draw:path draw:style-name="gr3" draw:text-style-name="P3" draw:layer="layout" svg:width="0.127cm" svg:height="0.199cm" svg:x="6.048cm" svg:y="13.97cm" svg:viewBox="0 0 128 200" svg:d="M115 0v63h-5c-9-21-13-34-21-42-9-9-22-13-34-13-9 0-17 4-22 9-8 4-8 12-8 17 0 8 0 17 4 21s13 12 26 17l34 17c26 12 39 29 39 50 0 17-5 34-18 43-13 13-30 18-43 18-12 0-25 0-42-5-4-4-8-4-8-4-5 0-9 0-9 4h-8v-68h8c4 21 9 34 21 46 13 9 21 13 38 13 9 0 17-4 22-8 8-5 8-13 8-22 0-8-4-17-8-21-9-8-22-17-43-25-17-9-29-21-38-26-4-8-8-21-8-29 0-17 4-30 17-43 8-8 25-12 42-12 4 0 13 0 25 4 9 0 13 0 13 0 4 0 4 0 4 0 4 0 4-4 9-4z">
          <text:p/>
        </draw:path>
        <draw:path draw:style-name="gr3" draw:text-style-name="P3" draw:layer="layout" svg:width="0.208cm" svg:height="0.194cm" svg:x="6.433cm" svg:y="13.97cm" svg:viewBox="0 0 209 195" svg:d="M68 38c22-26 43-38 65-38 8 0 17 0 25 4 9 8 13 17 17 25 4 9 9 22 9 38v86c0 9 0 17 0 21 4 5 4 9 8 9 4 4 9 4 17 4v8h-93v-8h4c9 0 17 0 21-4 0-4 5-9 5-13 0 0 0-8 0-17v-81c0-17 0-30-5-38-4-5-12-9-21-9-17 0-35 9-52 26v102c0 13 0 17 0 21 4 5 9 9 9 9 4 4 13 4 22 4v8h-94v-8h4c8 0 17-4 21-8 0-5 4-13 4-26v-73c0-21 0-38 0-42-4-4-4-9-8-9 0-4-4-4-9-4-4 0-8 0-12 4l-5-8 60-21h8z">
          <text:p/>
        </draw:path>
        <draw:path draw:style-name="gr3" draw:text-style-name="P3" draw:layer="layout" svg:width="0.157cm" svg:height="0.199cm" svg:x="6.662cm" svg:y="13.97cm" svg:viewBox="0 0 158 200" svg:d="M26 76c0 25 8 51 21 63 17 17 30 26 51 26 13 0 21-4 31-9 12-8 16-21 25-38l4 5c0 21-8 38-25 55-14 13-31 22-52 22s-43-9-60-27c-17-17-21-42-21-72 0-34 4-59 21-76s39-25 64-25c21 0 38 4 56 17 13 17 17 34 17 59zM26 63h89c0-12 0-21-4-25-5-9-9-13-17-17-5-4-13-9-22-9-8 0-21 5-29 13-9 9-13 21-17 38z">
          <text:p/>
        </draw:path>
        <draw:path draw:style-name="gr3" draw:text-style-name="P3" draw:layer="layout" svg:width="0.157cm" svg:height="0.199cm" svg:x="6.849cm" svg:y="13.97cm" svg:viewBox="0 0 158 200" svg:d="M158 123c-5 25-13 42-30 55-13 13-30 22-52 22-21 0-38-9-55-27-17-21-21-42-21-76 0-30 8-51 25-72 17-17 38-25 64-25 18 0 35 4 47 12 13 9 17 22 17 30 0 9 0 13-4 13-4 4-8 4-17 4-4 0-12 0-17-4 0-4-4-9-4-17 0-9-4-17-8-21-5-5-14-5-23-5-12 0-25 5-34 13-8 17-17 34-17 55s9 43 17 59c13 17 30 26 48 26 13 0 26-4 38-13 4-4 13-17 21-34z">
          <text:p/>
        </draw:path>
        <draw:path draw:style-name="gr3" draw:text-style-name="P3" draw:layer="layout" svg:width="0.161cm" svg:height="0.199cm" svg:x="7.035cm" svg:y="13.97cm" svg:viewBox="0 0 162 200" svg:d="M30 76c0 25 8 51 21 63 13 17 30 26 47 26 13 0 25-4 35-9 8-8 17-21 21-38l8 5c-4 21-12 38-25 55-14 13-31 22-52 22-25 0-42-9-59-27-17-17-26-42-26-72 0-34 9-59 26-76s38-25 63-25c22 0 39 4 52 17 13 17 21 34 21 59zM30 63h89c0-12-4-21-4-25-4-9-9-13-17-17-9-4-13-9-21-9-13 0-22 5-30 13-9 9-17 21-17 38z">
          <text:p/>
        </draw:path>
        <draw:path draw:style-name="gr3" draw:text-style-name="P3" draw:layer="layout" svg:width="0.128cm" svg:height="0.199cm" svg:x="7.23cm" svg:y="13.97cm" svg:viewBox="0 0 129 200" svg:d="M116 0v63h-9c-4-21-12-34-21-42-8-9-18-13-30-13-9 0-18 4-26 9-4 4-9 12-9 17 0 8 5 17 9 21s13 12 26 17l30 17c30 12 43 29 43 50 0 17-5 34-17 43-17 13-30 18-48 18-13 0-26 0-38-5-5-4-9-4-13-4s-4 0-8 4h-5v-68h5c4 21 12 34 25 46 8 9 21 13 34 13 14 0 18-4 26-8 5-5 9-13 9-22 0-8-4-17-9-21-8-8-22-17-43-25-21-9-34-21-38-26-9-8-9-21-9-29 0-17 5-30 13-43 13-8 25-12 43-12 8 0 18 0 30 4 4 0 9 0 13 0h4l4-4z">
          <text:p/>
        </draw:path>
        <draw:path draw:style-name="gr3" draw:text-style-name="P3" draw:layer="layout" svg:width="0.127cm" svg:height="0.199cm" svg:x="7.396cm" svg:y="13.97cm" svg:viewBox="0 0 128 200" svg:d="M115 0v65h-8c-4-23-13-35-21-44-9-9-17-13-30-13-9 0-17 4-26 9-5 4-9 13-9 17 0 8 4 17 9 21s13 14 26 18l30 17c29 13 42 30 42 51 0 17-4 34-21 42-13 13-26 17-43 17-12 0-25-4-39-8-4 0-8 0-12 0-5 0-5 0-9 4h-4v-68h4c4 21 13 34 26 47 9 8 22 12 34 12 9 0 17-4 26-8 4-4 8-13 8-21 0-9-4-17-12-22-5-8-17-16-39-25-22-8-34-21-39-25-8-9-8-21-8-35 0-13 4-26 13-39 12-8 26-12 43-12 8 0 17 0 25 4 9 0 13 0 17 0h5l4-4z">
          <text:p/>
        </draw:path>
        <draw:path draw:style-name="gr3" draw:text-style-name="P3" draw:layer="layout" svg:width="0.173cm" svg:height="0.293cm" svg:x="7.553cm" svg:y="13.876cm" svg:viewBox="0 0 174 294" svg:d="M106 259c-22 17-30 25-39 25-4 5-12 10-21 10-13 0-25-5-34-18-8-9-12-17-12-34 0-9 4-17 8-25 4-9 13-17 30-26 12-8 34-17 68-30v-8c0-17-5-30-9-38-8-9-17-9-25-9-9 0-17 0-22 5-4 4-8 12-8 17v12c0 5 0 9-4 13-5 4-9 8-13 8s-9-4-13-8-4-8-4-13c0-12 4-25 17-34 13-8 30-12 51-12 17 0 30 0 42 8 9 4 13 9 17 17 5 9 5 21 5 38v64c0 17 0 29 0 34 0 4 4 8 4 8h5c4 0 4 0 8 0 0 0 9-8 17-17v13c-17 21-30 35-47 35-4 0-13-5-17-10 0-4-4-12-4-25zM106 246v-72c-22 9-34 13-39 17-12 9-21 13-25 21-4 5-9 13-9 21 0 9 5 17 9 26 8 4 13 8 21 8 13 0 26-8 43-21zM127 0l-64 73h-4l21-73z">
          <text:p/>
        </draw:path>
        <draw:path draw:style-name="gr3" draw:text-style-name="P3" draw:layer="layout" svg:width="0.145cm" svg:height="0.194cm" svg:x="7.726cm" svg:y="13.97cm" svg:viewBox="0 0 146 195" svg:d="M68 0v42c17-30 34-42 51-42 5 0 14 0 18 4s9 13 9 17-5 8-5 13c-4 4-8 8-12 8-10 0-14-4-18-8-9-5-13-9-13-9-4 0-8 0-8 4-9 5-13 17-22 30v90c0 13 0 21 4 25 0 5 5 5 9 9s13 4 21 4v8h-97v-8c8 0 17 0 21-4s4-9 8-13c0 0 0-8 0-17v-77c0-21 0-34 0-38s-4-9-4-9c-4-4-8-4-13-4-4 0-8 0-12 4l-5-8 60-21z">
          <text:p/>
        </draw:path>
        <draw:path draw:style-name="gr3" draw:text-style-name="P3" draw:layer="layout" svg:width="0.097cm" svg:height="0.296cm" svg:x="7.879cm" svg:y="13.868cm" svg:viewBox="0 0 98 297" svg:d="M52 0c4 0 8 4 13 8 4 5 8 9 8 13s-4 13-8 17c-5 4-9 4-13 4-9 0-13 0-17-4s-4-13-4-17 0-8 4-13c4-4 8-8 17-8zM69 102v153c0 9 0 17 0 21 4 5 4 9 8 9 4 4 9 4 21 4v8h-94v-8c9 0 13 0 17-4 4 0 10-4 10-9 0-4 4-12 4-21v-77c0-21-4-34-4-38s0-9-6-9c0-4-4-4-8-4s-8 0-13 4l-4-8 60-21z">
          <text:p/>
        </draw:path>
        <draw:path draw:style-name="gr3" draw:text-style-name="P3" draw:layer="layout" svg:width="0.173cm" svg:height="0.199cm" svg:x="7.998cm" svg:y="13.97cm" svg:viewBox="0 0 174 200" svg:d="M107 165c-17 17-30 26-34 26-9 4-17 9-27 9-12 0-25-5-33-18-9-9-13-17-13-34 0-9 4-17 8-25 5-9 17-17 30-26 14-8 39-17 69-30v-8c0-17 0-30-9-38-4-9-12-9-25-9-9 0-17 0-21 5-6 4-10 12-10 17v12c0 5 0 9-4 13 0 4-4 8-13 8-4 0-8-4-12-8 0-4-5-8-5-13 0-12 9-25 17-34 13-8 31-12 56-12 13 0 30 0 38 8 9 4 17 9 22 17 0 9 0 21 0 38v64c0 17 0 29 4 34 0 4 0 8 0 8 4 0 4 0 8 0h4c5 0 9-8 17-17v13c-17 21-29 35-42 35-8 0-13-5-17-9-4-5-8-13-8-26zM107 152v-72c-21 9-34 13-38 17-13 9-23 13-27 21-4 5-4 13-4 21 0 9 0 17 8 26 6 4 14 8 23 8 8 0 21-8 38-21z">
          <text:p/>
        </draw:path>
        <draw:path draw:style-name="gr3" draw:text-style-name="P3" draw:layer="layout" svg:width="0.131cm" svg:height="0.199cm" svg:x="8.193cm" svg:y="13.97cm" svg:viewBox="0 0 132 200" svg:d="M114 0v63h-4c-9-21-13-34-21-42-9-9-21-13-34-13-9 0-17 4-21 9-5 4-9 12-9 17 0 8 0 17 4 21 5 4 13 12 30 17l30 17c25 12 43 29 43 50 0 17-9 34-22 43-13 13-30 18-42 18-13 0-26 0-43-5-4-4-8-4-8-4-4 0-9 0-9 4h-8v-68h8c5 21 13 34 21 46 13 9 26 13 39 13 8 0 17-4 21-8 8-5 8-13 8-22 0-8 0-17-8-21-9-8-21-17-38-25-22-9-34-21-43-26-4-8-8-21-8-29 0-17 4-30 17-43 8-8 25-12 42-12 4 0 17 0 26 4 8 0 12 0 12 0 4 0 4 0 9 0 0 0 0-4 4-4z">
          <text:p/>
        </draw:path>
        <draw:path draw:style-name="gr3" draw:text-style-name="P3" draw:layer="layout" svg:width="0.174cm" svg:height="0.199cm" svg:x="8.591cm" svg:y="13.97cm" svg:viewBox="0 0 175 200" svg:d="M106 165c-17 17-29 26-34 26-8 4-17 9-25 9-13 0-26-5-34-18-8-9-13-17-13-34 0-9 5-17 9-25 4-9 17-17 29-26 13-8 39-17 68-30v-8c0-17 0-30-8-38-5-9-13-9-26-9-8 0-17 0-21 5-4 4-8 12-8 17v12c0 5 0 9-5 13 0 4-4 8-12 8-5 0-9-4-13-8 0-4-4-8-4-13 0-12 8-25 17-34 12-8 29-12 55-12 17 0 29 0 38 8 9 4 17 9 21 17 0 9 0 21 0 38v64c0 17 5 29 5 34 0 4 0 8 5 8h4 4c4 0 9-8 17-17v13c-17 21-30 35-43 35-9 0-13-5-17-9-5-5-9-13-9-26zM106 152v-72c-21 9-34 13-38 17-13 9-21 13-25 21-5 5-5 13-5 21 0 9 0 17 9 26 4 4 13 8 21 8 9 0 21-8 38-21z">
          <text:p/>
        </draw:path>
        <draw:path draw:style-name="gr3" draw:text-style-name="P3" draw:layer="layout" svg:width="0.182cm" svg:height="0.199cm" svg:x="8.782cm" svg:y="13.97cm" svg:viewBox="0 0 183 200" svg:d="M90 0c30 0 51 8 72 29 13 22 21 43 21 64 0 17-4 34-12 55-9 17-21 30-34 38-13 9-30 14-47 14-30 0-52-14-69-35s-21-42-21-64c0-17 4-34 13-55 8-17 17-29 35-38 12-4 29-8 42-8zM86 12c-9 0-17 0-21 5-9 4-17 12-23 25-4 9-4 25-4 42 0 26 4 51 18 68 9 21 26 34 42 34 13 0 26-8 35-17 8-13 12-30 12-59 0-34-8-59-21-81-13-12-26-17-38-17z">
          <text:p/>
        </draw:path>
        <draw:path draw:style-name="gr3" draw:text-style-name="P3" draw:layer="layout" svg:width="0.326cm" svg:height="0.194cm" svg:x="9.219cm" svg:y="13.97cm" svg:viewBox="0 0 327 195" svg:d="M68 38c13-13 22-21 26-26 4-4 13-8 21-8 4-4 13-4 21-4 9 0 22 0 30 8 8 9 13 17 17 30 13-17 25-26 34-34 13-4 21-4 30-4 12 0 21 0 29 4 9 8 13 17 17 25 5 9 5 22 5 38v86c0 9 0 17 4 21 0 5 4 9 8 9 4 4 9 4 17 4v8h-93v-8h4c9 0 13 0 17-4s9-9 9-13c0 0 0-8 0-17v-86c0-12 0-25-5-29-4-13-17-17-25-17s-17 4-26 8c-4 5-12 9-25 22v8 94c0 13 0 17 4 21 0 5 4 9 9 9 4 4 8 4 17 4v8h-94v-8c9 0 17 0 22-4 4-4 4-4 8-13 0 0 0-8 0-17v-86c0-12 0-25-8-33-5-9-13-13-26-13-4 0-12 4-21 8-8 5-21 13-26 22v102c0 9 0 17 5 21 0 5 4 9 4 9 4 4 13 4 21 4v8h-94v-8c8 0 17 0 17-4 4 0 8-4 8-9 5-4 5-12 5-21v-77c0-17 0-34 0-38-5-4-5-9-9-9 0-4-4-4-8-4 0 0-9 0-13 4l-4-8 59-21h9z">
          <text:p/>
        </draw:path>
        <draw:path draw:style-name="gr3" draw:text-style-name="P3" draw:layer="layout" svg:width="0.161cm" svg:height="0.199cm" svg:x="9.562cm" svg:y="13.97cm" svg:viewBox="0 0 162 200" svg:d="M31 76c0 25 8 51 21 63 13 17 30 26 46 26 13 0 26-4 35-9 8-8 17-21 21-38l8 5c-4 21-12 38-25 55-13 13-30 22-51 22-26 0-43-9-60-27-17-17-26-42-26-72 0-34 9-59 26-76s39-25 64-25c21 0 38 4 51 17 13 17 21 34 21 59zM31 63h89c0-12-4-21-4-25-5-9-9-13-18-17-8-4-12-9-21-9-12 0-21 5-29 13-9 9-17 21-17 38z">
          <text:p/>
        </draw:path>
        <draw:path draw:style-name="gr3" draw:text-style-name="P3" draw:layer="layout" svg:width="0.093cm" svg:height="0.296cm" svg:x="9.749cm" svg:y="13.868cm" svg:viewBox="0 0 94 297" svg:d="M64 0v255c0 9 0 17 5 21 0 5 4 9 8 9 0 4 9 4 17 4v8h-94v-8c8 0 17 0 21-4 0 0 4-4 4-9 4-4 4-12 4-21v-174c0-22 0-35 0-39-4-8-4-8-4-12-4 0-8 0-8 0-5 0-9 0-17 0v-5l55-25z">
          <text:p/>
        </draw:path>
        <draw:path draw:style-name="gr3" draw:text-style-name="P3" draw:layer="layout" svg:width="0.207cm" svg:height="0.296cm" svg:x="9.855cm" svg:y="13.868cm" svg:viewBox="0 0 208 297" svg:d="M67 0v140c13-17 26-30 34-34 9-4 17-4 30-4 9 0 17 0 26 8 8 4 12 13 17 26 4 8 4 25 4 50v69c0 9 0 17 4 21 0 5 5 9 5 9 4 4 13 4 21 4v8h-94v-8h4c9 0 13 0 17-4 5-4 5-9 9-13 0 0 0-8 0-17v-69c0-21 0-33-4-42 0-4-5-13-9-13-4-4-13-8-17-8-8 0-13 4-21 8-9 5-17 9-26 22v102c0 13 0 17 0 21 0 5 5 9 9 9 4 4 13 4 21 4v8h-93v-8c8 0 13 0 17-4 4 0 8-4 8-9 0-4 0-12 0-21v-174c0-22 0-35 0-39 0-8 0-8-4-12 0 0-4 0-8 0-5 0-9 0-13 0l-4-5 55-25z">
          <text:p/>
        </draw:path>
        <draw:path draw:style-name="gr3" draw:text-style-name="P3" draw:layer="layout" svg:width="0.183cm" svg:height="0.199cm" svg:x="10.079cm" svg:y="13.97cm" svg:viewBox="0 0 184 200" svg:d="M90 0c30 0 56 8 72 29 13 22 22 43 22 64 0 17-5 34-13 55-9 17-21 30-34 38-13 9-30 14-47 14-29 0-51-14-69-35-16-21-21-42-21-64 0-17 5-34 13-55 8-17 18-29 35-38 13-4 30-8 42-8zM86 12c-8 0-17 0-21 5-9 4-17 12-21 25-5 9-5 25-5 42 0 26 5 51 17 68 9 21 26 34 43 34 13 0 25-8 34-17 8-13 13-30 13-59 0-34-9-59-22-81-12-12-25-17-38-17z">
          <text:p/>
        </draw:path>
        <draw:path draw:style-name="gr3" draw:text-style-name="P3" draw:layer="layout" svg:width="0.14cm" svg:height="0.194cm" svg:x="10.279cm" svg:y="13.97cm" svg:viewBox="0 0 141 195" svg:d="M68 0v42c13-30 30-42 47-42 9 0 13 0 21 4 5 4 5 13 5 17s0 8-5 13c-4 4-8 8-12 8-5 0-9-4-17-8-5-5-9-9-13-9s-4 0-9 4c-4 5-13 17-17 30v90c0 13 0 21 4 25 0 5 4 5 9 9 4 4 9 4 17 4v8h-98v-8c12 0 16 0 25-4 0-4 4-9 4-13 0 0 4-8 4-17v-77c0-21-4-34-4-38s0-9-4-9c-4-4-4-4-9-4-4 0-8 0-16 4v-8l59-21z">
          <text:p/>
        </draw:path>
        <draw:path draw:style-name="gr3" draw:text-style-name="P3" draw:layer="layout" svg:width="0.195cm" svg:height="0.301cm" svg:x="10.673cm" svg:y="13.868cm" svg:viewBox="0 0 196 302" svg:d="M132 276c-8 9-17 17-25 21-14 0-22 5-31 5-21 0-38-9-55-26s-21-38-21-67c0-26 8-51 25-72 17-26 39-34 64-34 18 0 31 4 43 12v-34c0-22 0-35 0-39-4-8-4-8-8-12 0 0-4 0-9 0 0 0-8 0-12 0l-5-5 60-25h8v221c0 21 0 34 0 38 4 9 4 9 9 13l4 4c4 0 8-4 17-4v4l-55 26h-9zM132 259v-97c0-8-4-17-8-25-4-9-9-13-17-17-4-5-14-5-18-5-13 0-25 5-34 13-13 17-21 38-21 64 0 29 8 50 21 63 13 17 25 26 38 26 14 0 27-9 39-22z">
          <text:p/>
        </draw:path>
        <draw:path draw:style-name="gr3" draw:text-style-name="P3" draw:layer="layout" svg:width="0.161cm" svg:height="0.199cm" svg:x="10.885cm" svg:y="13.97cm" svg:viewBox="0 0 162 200" svg:d="M30 76c0 25 4 51 21 63 13 17 30 26 47 26 12 0 25-4 33-9 9-8 18-21 23-38l8 5c-4 21-13 38-26 55-13 13-34 22-55 22s-43-9-56-27c-17-17-25-42-25-72 0-34 8-59 25-76s39-25 64-25c21 0 38 4 51 17 14 17 22 34 22 59zM30 63h89c-4-12-4-21-4-25-5-9-9-13-17-17-9-4-13-9-22-9-12 0-21 5-29 13-13 9-17 21-17 38z">
          <text:p/>
        </draw:path>
        <draw:path draw:style-name="gr3" draw:text-style-name="P3" draw:layer="layout" svg:width="0.131cm" svg:height="0.199cm" svg:x="11.076cm" svg:y="13.97cm" svg:viewBox="0 0 132 200" svg:d="M118 0v63h-8c-4-21-13-34-21-42-9-9-17-13-30-13-8 0-17 4-25 9-5 4-9 12-9 17 0 8 4 17 9 21 4 4 12 12 25 17l30 17c29 12 43 29 43 50 0 17-9 34-22 43-13 13-26 18-43 18-12 0-25 0-38-5-4-4-8-4-12-4-5 0-5 0-9 4h-4v-68h4c4 21 13 34 21 46 13 9 26 13 38 13 9 0 17-4 26-8 4-5 8-13 8-22 0-8-4-17-12-21-5-8-17-17-38-25-22-9-34-21-39-26-8-8-12-21-12-29 0-17 8-30 17-43 12-8 25-12 42-12 8 0 17 0 25 4 9 0 13 0 17 0h5l4-4z">
          <text:p/>
        </draw:path>
        <draw:path draw:style-name="gr3" draw:text-style-name="P3" draw:layer="layout" svg:width="0.161cm" svg:height="0.199cm" svg:x="11.237cm" svg:y="13.97cm" svg:viewBox="0 0 162 200" svg:d="M30 77c0 25 8 51 21 63 12 17 30 26 47 26 12 0 26-4 34-9 9-8 17-21 22-38l8 5c-4 21-13 38-25 55-13 12-31 21-52 21-26 0-43-9-60-26s-25-42-25-72c0-34 8-60 25-77s38-25 64-25c21 0 39 4 52 21 13 12 21 30 21 56zM30 64h90c0-13-5-22-5-26-5-9-9-13-17-17-5-5-13-9-22-9-13 0-21 4-30 13-8 8-16 21-16 39z">
          <text:p/>
        </draw:path>
        <draw:path draw:style-name="gr3" draw:text-style-name="P3" draw:layer="layout" svg:width="0.207cm" svg:height="0.194cm" svg:x="11.411cm" svg:y="13.97cm" svg:viewBox="0 0 208 195" svg:d="M67 38c23-26 44-38 65-38 8 0 17 0 25 4 9 8 13 17 17 25 5 9 5 22 5 38v86c0 9 4 17 4 21 0 5 4 9 8 9 5 4 9 4 17 4v8h-93v-8h4c9 0 17 0 17-4 4-4 9-9 9-13 0 0 0-8 0-17v-81c0-17 0-30-5-38-4-5-12-9-25-9s-30 9-48 26v102c0 13 0 17 0 21 5 5 9 9 9 9 5 4 14 4 22 4v8h-94v-8h4c9 0 17-4 21-8 0-5 5-13 5-26v-73c0-21 0-38-5-42 0-4 0-9-4-9 0-4-4-4-8-4-5 0-9 0-13 4l-4-8 59-21h8z">
          <text:p/>
        </draw:path>
        <draw:path draw:style-name="gr3" draw:text-style-name="P3" draw:layer="layout" svg:width="0.203cm" svg:height="0.195cm" svg:x="11.627cm" svg:y="13.974cm" svg:viewBox="0 0 204 196" svg:d="M0 0h90v8h-9c-4 0-8 0-12 5 0 0-5 4-5 8s5 13 5 17l46 107 43-111c4-9 4-13 4-17v-4c0-5-4-5-4-5-4 0-9 0-17 0v-8h63v8c-8 0-12 0-17 5-4 4-8 8-12 21l-68 162h-9l-68-162c0-9-5-13-9-17 0 0-4-4-8-4-5-5-9-5-13-5z">
          <text:p/>
        </draw:path>
        <draw:path draw:style-name="gr3" draw:text-style-name="P3" draw:layer="layout" svg:width="0.182cm" svg:height="0.199cm" svg:x="11.847cm" svg:y="13.97cm" svg:viewBox="0 0 183 200" svg:d="M94 0c30 0 51 8 68 30 17 21 21 43 21 64 0 17-4 34-12 55-5 17-17 30-34 38-13 9-30 13-47 13-30 0-52-13-69-34-13-21-21-42-21-63 0-17 4-38 13-56 8-17 21-30 34-39 17-4 30-8 47-8zM86 12c-4 0-14 0-22 5-9 4-13 13-17 25-4 9-9 23-9 44 0 25 9 50 17 67 13 22 27 30 44 30 12 0 25-4 34-13 8-12 12-34 12-59 0-34-4-60-21-81-8-13-21-18-38-18z">
          <text:p/>
        </draw:path>
        <draw:path draw:style-name="gr3" draw:text-style-name="P3" draw:layer="layout" svg:width="0.098cm" svg:height="0.296cm" svg:x="12.059cm" svg:y="13.868cm" svg:viewBox="0 0 99 297" svg:d="M65 0v255c0 9 0 17 4 21 0 5 4 9 9 9 4 4 8 4 21 4v8h-95v-8c9 0 13 0 18-4 5 0 5-4 9-9 0-4 0-12 0-21v-174c0-22 0-35 0-39 0-8-4-8-4-12-5 0-5 0-10 0-4 0-8 0-13 0l-4-5 56-25z">
          <text:p/>
        </draw:path>
        <draw:path draw:style-name="gr3" draw:text-style-name="P3" draw:layer="layout" svg:width="0.208cm" svg:height="0.195cm" svg:x="12.165cm" svg:y="13.974cm" svg:viewBox="0 0 209 196" svg:d="M0 0h89v8h-4c-4 0-8 0-13 5-4 0-4 4-4 8s0 13 4 17l47 107 43-111c5-9 5-13 5-17v-4c-5-5-5-5-9-5 0 0-4 0-13 0v-8h64v8c-8 0-13 0-17 5-4 4-8 8-13 21l-69 162h-8l-68-162c-4-9-4-13-8-17-5 0-5-4-9-4-4-5-8-5-17-5z">
          <text:p/>
        </draw:path>
        <draw:path draw:style-name="gr3" draw:text-style-name="P3" draw:layer="layout" svg:width="0.097cm" svg:height="0.296cm" svg:x="12.386cm" svg:y="13.868cm" svg:viewBox="0 0 98 297" svg:d="M51 0c4 0 12 4 12 8 4 5 9 9 9 13s-5 13-9 17c0 4-8 4-12 4-5 0-13 0-17-4 0-4-5-13-5-17s0-8 5-13c4-4 12-8 17-8zM67 102v153c0 9 0 17 5 21 0 5 4 9 4 9 5 4 14 4 22 4v8h-94v-8c8 0 17 0 21-4 0 0 4-4 4-9 5-4 5-12 5-21v-77c0-21 0-34 0-38-5-4-5-9-9-9 0-4-4-4-8-4 0 0-9 0-13 4l-4-8 59-21z">
          <text:p/>
        </draw:path>
        <draw:path draw:style-name="gr3" draw:text-style-name="P3" draw:layer="layout" svg:width="0.326cm" svg:height="0.194cm" svg:x="12.496cm" svg:y="13.97cm" svg:viewBox="0 0 327 195" svg:d="M69 38c12-13 21-21 21-26 8-4 13-8 21-8 9-4 13-4 21-4 13 0 22 0 30 8 9 9 17 17 17 30 17-17 30-26 38-34 9-4 21-4 30-4 8 0 21 0 25 4 9 8 17 17 21 25 0 9 5 22 5 38v86c0 9 0 17 0 21 4 5 4 9 8 9 4 4 13 4 21 4v8h-97v-8h4c9 0 17 0 21-4 5-4 5-9 9-13 0 0 0-8 0-17v-86c0-12-4-25-9-29-4-13-12-17-25-17-4 0-13 4-21 8-9 5-17 9-26 22v8 94c0 13 0 17 0 21 5 5 5 9 9 9 4 4 12 4 21 4v8h-98v-8c13 0 22 0 26-4 0-4 4-4 4-13 4 0 4-8 4-17v-86c0-12-4-25-8-33-4-9-13-13-26-13-8 0-12 4-21 8-13 5-21 13-25 22v102c0 9 0 17 0 21 4 5 4 9 8 9 4 4 9 4 21 4v8h-94v-8c9 0 13 0 17-4 4 0 4-4 9-9 0-4 4-12 4-21v-77c0-17-4-34-4-38s0-9-5-9c0-4-4-4-8-4s-8 0-13 4l-4-8 60-21h9z">
          <text:p/>
        </draw:path>
        <draw:path draw:style-name="gr3" draw:text-style-name="P3" draw:layer="layout" svg:width="0.157cm" svg:height="0.199cm" svg:x="12.839cm" svg:y="13.97cm" svg:viewBox="0 0 158 200" svg:d="M30 76c0 25 5 51 18 63 17 17 30 26 51 26 13 0 21-4 34-9 8-8 17-21 21-38l4 5c0 21-8 38-21 55-17 13-34 22-55 22s-42-9-60-27c-13-17-22-42-22-72 0-34 9-59 26-76 14-17 35-25 60-25 21 0 38 4 55 17 13 17 17 34 17 59zM30 63h86c0-12 0-21-4-25-5-9-9-13-13-17-9-4-17-9-21-9-13 0-26 5-34 13-9 9-14 21-14 38z">
          <text:p/>
        </draw:path>
        <draw:path draw:style-name="gr3" draw:text-style-name="P3" draw:layer="layout" svg:width="0.208cm" svg:height="0.194cm" svg:x="13.013cm" svg:y="13.97cm" svg:viewBox="0 0 209 195" svg:d="M64 38c25-26 46-38 63-38 14 0 22 0 31 4 4 8 13 17 17 25 4 9 4 22 4 38v86c0 9 0 17 5 21 0 5 4 9 4 9 4 4 13 4 21 4v8h-94v-8h4c8 0 14 0 18-4s4-9 8-13c0 0 0-8 0-17v-81c0-17-4-30-8-38-4-5-14-9-22-9-17 0-34 9-51 26v102c0 13 4 17 4 21 0 5 4 9 8 9 5 4 9 4 22 4v8h-93v-8c12 0 16-4 21-8 4-5 4-13 4-26v-73c0-21 0-38 0-42s-4-9-4-9c-5-4-5-4-9-4s-8 0-12 4l-5-8 55-21h9z">
          <text:p/>
        </draw:path>
        <draw:path draw:style-name="gr3" draw:text-style-name="P3" draw:layer="layout" svg:width="0.115cm" svg:height="0.254cm" svg:x="13.225cm" svg:y="13.91cm" svg:viewBox="0 0 116 255" svg:d="M65 0v64h46v13h-46v123c0 13 4 22 8 26 0 4 4 8 13 8 4 0 8-4 13-4 4-4 8-8 8-13h9c-5 13-13 22-22 30-8 8-17 8-25 8-9 0-14 0-18-4-8-4-13-8-17-12 0-9-4-17-4-34v-128h-30v-5c9-4 17-8 26-16 8-9 12-17 21-26 0-4 8-17 13-30z">
          <text:p/>
        </draw:path>
        <draw:path draw:style-name="gr3" draw:text-style-name="P3" draw:layer="layout" svg:width="0.183cm" svg:height="0.199cm" svg:x="13.352cm" svg:y="13.97cm" svg:viewBox="0 0 184 200" svg:d="M95 0c29 0 50 8 67 30 17 21 22 43 22 64 0 17 0 34-9 55-8 17-21 30-34 38-17 9-29 13-51 13-25 0-51-13-69-34-12-21-21-42-21-63 0-17 4-38 13-56 8-17 22-30 35-39 17-4 30-8 47-8zM86 12c-4 0-13 0-21 5-4 4-13 13-17 25-4 9-9 23-9 44 0 25 9 50 18 67 12 22 25 30 46 30 13 0 21-4 30-13 8-12 12-34 12-59 0-34-4-60-21-81-8-13-21-18-38-18z">
          <text:p/>
        </draw:path>
        <draw:path draw:style-name="gr3" draw:text-style-name="P3" draw:layer="layout" svg:width="0.157cm" svg:height="0.199cm" svg:x="13.81cm" svg:y="13.97cm" svg:viewBox="0 0 158 200" svg:d="M26 76c0 25 8 51 21 63 17 17 30 26 51 26 13 0 21-4 29-9 13-8 17-21 27-38l4 5c0 21-9 38-26 55-13 13-30 22-51 22-22 0-43-9-60-27-17-17-21-42-21-72 0-34 4-59 21-76s38-25 64-25c21 0 38 4 55 17 14 17 18 34 18 59zM26 63h89c0-12 0-21-4-25-5-9-9-13-17-17-5-4-13-9-22-9-8 0-21 5-29 13-9 9-13 21-17 38z">
          <text:p/>
        </draw:path>
        <draw:path draw:style-name="gr3" draw:text-style-name="P3" draw:layer="layout" svg:width="0.17cm" svg:height="0.296cm" svg:x="14.234cm" svg:y="13.868cm" svg:viewBox="0 0 171 297" svg:d="M73 119v128c0 17 5 29 5 34 8 4 12 8 21 8h17v8h-112v-8h9c4 0 8 0 12-4 5-4 9-9 9-13 4-4 4-13 4-25v-128h-38v-13h38v-13c0-17 4-34 10-47 8-12 17-25 30-33 12-9 25-13 42-13 13 0 25 4 38 17 8 4 13 13 13 21 0 4 0 4-5 8-4 5-8 9-12 9s-9-4-9-4c-4-5-8-9-12-17-9-4-13-13-17-13-5-4-9-4-13-4-9 0-13 0-17 4s-8 9-8 17c-5 4-5 25-5 55v13h51v13z">
          <text:p/>
        </draw:path>
        <draw:path draw:style-name="gr3" draw:text-style-name="P3" draw:layer="layout" svg:width="0.093cm" svg:height="0.296cm" svg:x="14.374cm" svg:y="13.868cm" svg:viewBox="0 0 94 297" svg:d="M47 0c8 0 12 4 17 8 4 5 4 9 4 13s0 13-4 17c-5 4-9 4-17 4-5 0-9 0-13-4s-9-13-9-17 5-8 9-13c4-4 8-8 13-8zM64 102v153c0 9 4 17 4 21 0 5 4 9 8 9 4 4 9 4 18 4v8h-94v-8c13 0 17 0 21-4 4 0 4-4 9-9 0-4 0-12 0-21v-77c0-21 0-34 0-38s-5-9-5-9c-4-4-4-4-8-4s-8 0-17 4v-8l55-21z">
          <text:p/>
        </draw:path>
        <draw:path draw:style-name="gr3" draw:text-style-name="P3" draw:layer="layout" svg:width="0.161cm" svg:height="0.199cm" svg:x="14.493cm" svg:y="13.97cm" svg:viewBox="0 0 162 200" svg:d="M29 76c0 25 9 51 22 63 12 17 30 26 47 26 13 0 26-4 34-9 9-8 17-21 26-38l4 5c-4 21-13 38-26 55-12 13-29 22-50 22-27 0-44-9-61-27-17-17-25-42-25-72 0-34 8-59 25-76s38-25 65-25c21 0 38 4 51 17 13 17 21 34 21 59zM29 63h90c0-12-4-21-4-25-4-9-8-13-17-17-4-4-12-9-22-9-13 0-21 5-30 13-8 9-12 21-17 38z">
          <text:p/>
        </draw:path>
        <draw:path draw:style-name="gr3" draw:text-style-name="P3" draw:layer="layout" svg:width="0.098cm" svg:height="0.296cm" svg:x="14.679cm" svg:y="13.868cm" svg:viewBox="0 0 99 297" svg:d="M65 0v255c0 9 4 17 4 21 0 5 4 9 9 9 4 4 8 4 21 4v8h-94v-8c8 0 13 0 18-4 4 0 4-4 8-9 0-4 0-12 0-21v-175c0-21 0-34 0-38 0-8-4-8-4-12-4 0-4 0-9 0s-9 0-13 0l-5-5 56-25z">
          <text:p/>
        </draw:path>
        <draw:path draw:style-name="gr3" draw:text-style-name="P3" draw:layer="layout" svg:width="0.161cm" svg:height="0.199cm" svg:x="15.036cm" svg:y="13.97cm" svg:viewBox="0 0 162 200" svg:d="M162 123c-5 25-13 42-30 55-13 13-30 22-51 22s-38-9-55-27c-18-21-26-42-26-76 0-30 12-51 30-72 17-17 38-25 64-25 17 0 34 4 46 12 9 9 17 22 17 30 0 9 0 13-4 13-4 4-9 4-17 4s-13 0-17-4-4-9-4-17c0-9-4-17-9-21-4-5-12-5-21-5-13 0-25 5-34 13-8 17-17 34-17 55s9 43 17 59c13 17 26 26 47 26 13 0 25-4 38-13 4-4 13-17 21-34z">
          <text:p/>
        </draw:path>
        <draw:path draw:style-name="gr3" draw:text-style-name="P3" draw:layer="layout" svg:width="0.212cm" svg:height="0.195cm" svg:x="15.209cm" svg:y="13.974cm" svg:viewBox="0 0 213 196" svg:d="M184 0v115c0 21 0 34 0 38 0 9 4 9 4 13 4 0 4 4 8 4 5 0 9-4 17-4v4l-55 26h-8v-38c-17 17-30 25-39 29-8 4-17 9-30 9-9 0-17-5-26-9-8-8-12-12-17-25-4-9-4-21-4-38v-86c0-13 0-17-4-21 0-4-4-4-8-9-5 0-9 0-22 0v-8h68v128c0 17 4 30 9 34 8 4 17 8 26 8 4 0 13 0 17-4 8-4 17-13 30-21v-111c0-9-5-17-9-21-4-5-13-5-25-5v-8z">
          <text:p/>
        </draw:path>
        <draw:path draw:style-name="gr3" draw:text-style-name="P3" draw:layer="layout" svg:width="0.326cm" svg:height="0.194cm" svg:x="15.426cm" svg:y="13.97cm" svg:viewBox="0 0 327 195" svg:d="M68 38c13-13 21-21 26-26 4-4 12-8 17-8 8-4 17-4 21-4 13 0 25 0 34 8 8 9 13 17 17 30 13-17 25-26 34-34 8-4 21-4 29-4 13 0 21 0 30 4 4 8 13 17 17 25 4 9 4 22 4 38v86c0 9 0 17 5 21 0 5 4 9 4 9 4 4 13 4 21 4v8h-93v-8h4c4 0 13 0 17-4s4-9 8-13c0 0 0-8 0-17v-86c0-12-4-25-4-29-8-13-17-17-30-17-4 0-12 4-21 8-4 5-17 9-25 22v8 94c0 13 0 17 0 21 4 5 4 9 8 9 5 4 13 4 21 4v8h-93v-8c9 0 17 0 21-4 5-4 5-4 9-13 0 0 0-8 0-17v-86c0-12-4-25-9-33-4-9-12-13-25-13-4 0-13 4-21 8-13 5-22 13-26 22v102c0 9 0 17 0 21 4 5 4 9 9 9 4 4 12 4 21 4v8h-94v-8c8 0 12 0 17-4 4 0 8-4 8-9 4-4 4-12 4-21v-77c0-17 0-34-4-38 0-4 0-9-4-9 0-4-4-4-9-4-4 0-8 0-12 4l-4-8 60-21h8z">
          <text:p/>
        </draw:path>
        <draw:path draw:style-name="gr3" draw:text-style-name="P3" draw:layer="layout" svg:width="0.199cm" svg:height="0.284cm" svg:x="15.752cm" svg:y="13.97cm" svg:viewBox="0 0 200 285" svg:d="M0 21l59-21h9v43c9-18 18-26 30-35 9-8 17-8 30-8 17 0 34 4 47 21 17 17 25 43 25 73s-12 59-29 80c-17 17-35 26-60 26-8 0-17 0-25-5-5-4-13-4-18-12v59c0 13 0 21 0 26 5 0 5 4 9 4 4 4 13 4 21 4v9h-98v-9h4c9 0 13 0 21-4 0 0 5-4 5-9 0 0 4-8 4-25v-178c0-13-4-22-4-22 0-4-5-9-5-9-4-4-4-4-8-4s-9 0-13 4zM68 56v72c0 12 0 25 0 29 5 9 9 13 13 22 9 4 17 8 30 8s25-4 34-17c13-13 17-34 17-59 0-30-4-51-21-68-9-9-17-14-30-14-4 0-13 0-21 5-4 0-13 9-22 22z">
          <text:p/>
        </draw:path>
        <draw:path draw:style-name="gr3" draw:text-style-name="P3" draw:layer="layout" svg:width="0.14cm" svg:height="0.194cm" svg:x="15.968cm" svg:y="13.97cm" svg:viewBox="0 0 141 195" svg:d="M64 0v42c17-30 35-42 52-42 8 0 12 0 17 4 4 4 8 13 8 17s0 8-4 13c-4 4-9 8-13 8s-13-4-17-8c-4-5-13-9-13-9-4 0-4 0-9 4-9 5-13 17-21 30v90c0 13 4 21 4 25 4 5 4 5 8 9 9 4 14 4 23 4v8h-99v-8c9 0 17 0 21-4 5-4 9-9 9-13 0 0 0-8 0-17v-77c0-21 0-34 0-38s-4-9-4-9c-5-4-5-4-9-4s-13 0-17 4v-8l55-21z">
          <text:p/>
        </draw:path>
        <draw:path draw:style-name="gr3" draw:text-style-name="P3" draw:layer="layout" svg:width="0.097cm" svg:height="0.296cm" svg:x="16.117cm" svg:y="13.868cm" svg:viewBox="0 0 98 297" svg:d="M51 0c5 0 9 4 13 8 4 5 9 9 9 13s-5 13-9 17-8 4-13 4c-4 0-12 0-18-4-4-4-4-13-4-17s0-8 4-13c6-4 14-8 18-8zM68 102v153c0 9 0 17 5 21 0 5 4 9 4 9 4 4 12 4 21 4v8h-94v-8c8 0 17 0 17-4 4 0 8-4 8-9 4-4 4-12 4-21v-77c0-21 0-34-4-38 0-4 0-9-4-9 0-4-4-4-8-4-5 0-9 0-13 4l-4-8 60-21z">
          <text:p/>
        </draw:path>
        <draw:path draw:style-name="gr3" draw:text-style-name="P3" draw:layer="layout" svg:width="0.322cm" svg:height="0.194cm" svg:x="16.227cm" svg:y="13.97cm" svg:viewBox="0 0 323 195" svg:d="M69 38c12-13 21-21 21-26 8-4 13-8 21-8 8-4 13-4 21-4 13 0 21 0 30 8 8 9 17 17 17 30 17-17 29-26 38-34 9-4 21-4 30-4 8 0 17 0 25 4 9 8 17 17 21 25 0 9 5 22 5 38v86c0 9 0 17 0 21 4 5 4 9 8 9 4 4 8 4 17 4v8h-93v-8h4c8 0 17 0 21-4s4-9 4-13c5 0 5-8 5-17v-86c0-12-5-25-9-29-4-13-13-17-25-17-4 0-13 4-22 8-8 5-17 9-25 22v8 94c0 13 0 17 0 21 4 5 4 9 8 9 5 4 13 4 22 4v8h-98v-8c13 0 21 0 21-4 5-4 9-4 9-13 4 0 4-8 4-17v-86c0-12-4-25-8-33-5-9-13-13-26-13-8 0-12 4-21 8-13 5-21 13-25 22v102c0 9 0 17 0 21 4 5 4 9 8 9 4 4 9 4 21 4v8h-94v-8c8 0 13 0 17-4 4 0 4-4 8-9 0-4 0-12 0-21v-77c0-17 0-34 0-38s-4-9-4-9c-4-4-4-4-8-4-5 0-9 0-13 4l-4-8 56-21h13z">
          <text:p/>
        </draw:path>
        <draw:path draw:style-name="gr3" draw:text-style-name="P3" draw:layer="layout" svg:width="0.157cm" svg:height="0.199cm" svg:x="16.57cm" svg:y="13.97cm" svg:viewBox="0 0 158 200" svg:d="M25 76c0 25 9 51 23 63 17 17 30 26 51 26 12 0 21-4 29-9 13-8 17-21 26-38l4 5c0 21-8 38-25 55-13 13-30 22-51 22s-44-9-61-27c-17-17-21-42-21-72 0-34 9-59 21-76 17-17 40-25 65-25 21 0 38 4 55 17 13 17 17 34 17 59zM25 63h91c0-12 0-21-5-25-4-9-8-13-12-17-9-4-17-9-26-9-8 0-21 5-31 13-8 9-12 21-17 38z">
          <text:p/>
        </draw:path>
        <draw:path draw:style-name="gr3" draw:text-style-name="P3" draw:layer="layout" svg:width="0.208cm" svg:height="0.194cm" svg:x="16.744cm" svg:y="13.97cm" svg:viewBox="0 0 209 195" svg:d="M64 38c25-26 46-38 64-38 13 0 21 0 30 4 4 8 13 17 17 25 4 9 4 22 4 38v86c0 9 0 17 4 21 0 5 4 9 4 9 5 4 13 4 22 4v8h-95v-8h5c9 0 13 0 18-4 4-4 4-9 8-13 0 0 0-8 0-17v-81c0-17-4-30-8-38-5-5-14-9-23-9-16 0-33 9-50 26v102c0 13 0 17 4 21 0 5 4 9 8 9 5 4 9 4 22 4v8h-98v-8h4c13 0 17-4 21-8 5-5 5-13 5-26v-73c0-21 0-38 0-42s-5-9-5-9c-4-4-4-4-8-4s-9 0-17 4v-8l55-21h9z">
          <text:p/>
        </draw:path>
        <draw:path draw:style-name="gr3" draw:text-style-name="P3" draw:layer="layout" svg:width="0.114cm" svg:height="0.254cm" svg:x="16.956cm" svg:y="13.91cm" svg:viewBox="0 0 115 255" svg:d="M64 0v64h47v12h-47v124c0 13 4 21 8 26 0 4 4 8 13 8 5 0 9-4 13-4 5-4 9-9 9-13h8c-4 13-12 22-21 30s-18 8-26 8c-9 0-13 0-21-4-5-4-9-8-13-12 0-9-4-18-4-35v-128h-30v-4c9-4 17-8 26-17 4-8 12-17 21-25 0-4 4-17 12-30z">
          <text:p/>
        </draw:path>
        <draw:path draw:style-name="gr3" draw:text-style-name="P3" draw:layer="layout" svg:width="0.182cm" svg:height="0.199cm" svg:x="17.083cm" svg:y="13.97cm" svg:viewBox="0 0 183 200" svg:d="M94 0c30 0 51 8 68 29 17 22 21 43 21 64 0 17-4 34-8 55-9 17-21 30-34 38-17 9-35 14-52 14-25 0-51-14-68-35-12-21-21-42-21-64 0-17 4-34 13-55 8-17 21-29 34-38 17-4 30-8 47-8zM85 12c-4 0-13 0-21 5-9 4-13 12-17 25-5 9-9 25-9 42 0 26 9 51 17 68 13 21 26 34 43 34s26-8 35-17c8-13 12-30 12-59 0-34-4-59-21-81-9-12-22-17-39-17z">
          <text:p/>
        </draw:path>
        <draw:path draw:style-name="gr3" draw:text-style-name="P3" draw:layer="layout" svg:width="0.199cm" svg:height="0.301cm" svg:x="17.537cm" svg:y="13.868cm" svg:viewBox="0 0 200 302" svg:d="M132 276c-8 9-17 17-25 21-9 0-17 5-30 5-22 0-39-9-56-26-13-17-21-38-21-67 0-26 8-51 25-72 17-26 38-34 69-34 17 0 30 4 38 12v-34c0-22 0-35 0-39 0-8-4-8-4-12-4 0-4 0-9 0-4 0-8 0-12 0l-5-5 56-25h8v221c0 21 4 34 4 38 0 9 0 9 5 13 4 0 4 4 8 4s9-4 13-4l4 4-55 26h-13zM132 259v-97c0-8 0-17-4-25-4-9-13-13-17-17-9-5-13-5-21-5-13 0-22 5-35 13-13 17-17 38-17 64 0 29 4 50 17 63 13 17 26 26 43 26 13 0 26-9 34-22z">
          <text:p/>
        </draw:path>
        <draw:path draw:style-name="gr3" draw:text-style-name="P3" draw:layer="layout" svg:width="0.182cm" svg:height="0.199cm" svg:x="17.749cm" svg:y="13.97cm" svg:viewBox="0 0 183 200" svg:d="M93 0c25 0 51 8 68 29 13 22 22 43 22 64 0 17-4 34-14 55-8 17-17 30-33 38-13 9-30 14-47 14-30 0-51-14-68-35-13-21-21-42-21-64 0-17 4-34 13-55 8-17 21-29 33-38 13-4 30-8 47-8zM84 12c-8 0-12 0-21 5-8 4-12 12-17 25-4 9-8 25-8 42 0 26 4 51 17 68 13 21 25 34 42 34 13 0 26-8 34-17 9-13 13-30 13-59 0-34-8-59-21-81-9-12-22-17-39-17z">
          <text:p/>
        </draw:path>
        <draw:path draw:style-name="gr3" draw:text-style-name="P3" draw:layer="layout" svg:width="0.2cm" svg:height="0.284cm" svg:x="18.185cm" svg:y="13.97cm" svg:viewBox="0 0 201 285" svg:d="M0 21l61-21h4v43c13-18 21-26 30-35 12-8 21-8 34-8 17 0 34 4 46 21 17 17 26 43 26 73s-13 59-30 80c-17 17-34 26-59 26-9 0-17 0-26-5-4-4-12-4-21-12v59c0 13 4 21 4 26 0 0 5 4 9 4 4 4 13 4 21 4v9h-99v-9h5c8 0 12 0 17-4 5 0 9-4 9-9 0 0 0-8 0-25v-178c0-13 0-22 0-22 0-4-4-9-4-9-5-4-10-4-14-4 0 0-4 0-13 4zM65 56v72c0 12 4 25 4 29 0 9 5 13 13 22 9 4 17 8 30 8 12 0 25-4 34-17 12-13 17-34 17-59 0-30-9-51-22-68-8-9-17-14-29-14-9 0-13 0-21 5-5 0-13 9-26 22z">
          <text:p/>
        </draw:path>
        <draw:path draw:style-name="gr3" draw:text-style-name="P3" draw:layer="layout" svg:width="0.139cm" svg:height="0.194cm" svg:x="18.402cm" svg:y="13.97cm" svg:viewBox="0 0 140 195" svg:d="M64 0v42c17-30 34-42 51-42 4 0 13 0 17 4s8 13 8 17-4 8-4 13c-4 4-8 8-12 8-9 0-13-4-17-8-9-5-13-9-13-9-4 0-9 0-9 4-8 5-12 17-21 30v90c0 13 0 21 5 25 4 5 4 5 8 9s13 4 21 4v8h-98v-8c8 0 18 0 22-4s8-9 8-13c0 0 0-8 0-17v-77c0-21 0-34 0-38s-4-9-4-9c-4-4-8-4-8-4-6 0-14 0-18 4v-8l56-21z">
          <text:p/>
        </draw:path>
        <draw:path draw:style-name="gr3" draw:text-style-name="P3" draw:layer="layout" svg:width="0.161cm" svg:height="0.199cm" svg:x="18.554cm" svg:y="13.97cm" svg:viewBox="0 0 162 200" svg:d="M30 77c0 25 4 51 22 63 13 17 30 26 47 26 12 0 25-4 33-9 9-8 18-21 22-38l8 5c-4 21-12 38-25 55-13 12-34 21-51 21-26 0-42-9-60-26-17-17-26-42-26-72 0-34 9-60 26-77 18-17 39-25 64-25 21 0 38 4 51 21 13 12 21 30 21 56zM30 64h90c-4-13-4-22-4-26-5-9-9-13-17-17-9-5-13-9-22-9-12 0-21 4-29 13-10 8-18 21-18 39z">
          <text:p/>
        </draw:path>
        <draw:path draw:style-name="gr3" draw:text-style-name="P3" draw:layer="layout" svg:width="0.131cm" svg:height="0.199cm" svg:x="18.745cm" svg:y="13.97cm" svg:viewBox="0 0 132 200" svg:d="M120 0v63h-9c-4-21-12-34-21-42-8-9-17-13-30-13-9 0-17 4-26 9-4 4-8 12-8 17 0 8 4 17 8 21s13 12 26 17l30 17c30 12 42 29 42 50 0 17-8 34-21 43-12 13-25 18-42 18-13 0-26 0-39-5-4-4-9-4-13-4s-4 0-8 4h-5v-68h5c4 21 12 34 21 46 13 9 26 13 39 13 8 0 17-4 25-8 5-5 9-13 9-22 0-8-4-17-13-21-4-8-17-17-39-25-21-9-34-21-38-26-9-8-13-21-13-29 0-17 9-30 17-43 13-8 26-12 43-12 9 0 17 0 26 4 8 0 13 0 17 0h4l4-4z">
          <text:p/>
        </draw:path>
        <draw:path draw:style-name="gr3" draw:text-style-name="P3" draw:layer="layout" svg:width="0.161cm" svg:height="0.199cm" svg:x="18.906cm" svg:y="13.97cm" svg:viewBox="0 0 162 200" svg:d="M31 76c0 25 8 51 21 63 13 17 30 26 46 26 13 0 26-4 34-9 9-8 17-21 26-38l4 5c-4 21-13 38-25 55-13 13-30 22-51 22-26 0-43-9-60-27-17-17-26-42-26-72 0-34 9-59 26-76s39-25 64-25c21 0 38 4 51 17 13 17 21 34 21 59zM31 63h89c0-12-5-21-5-25-4-9-8-13-17-17-4-4-12-9-21-9-12 0-21 5-29 13-9 9-13 21-17 38z">
          <text:p/>
        </draw:path>
        <draw:path draw:style-name="gr3" draw:text-style-name="P3" draw:layer="layout" svg:width="0.208cm" svg:height="0.194cm" svg:x="19.08cm" svg:y="13.97cm" svg:viewBox="0 0 209 195" svg:d="M69 38c21-26 42-38 63-38 9 0 22 0 26 4 8 8 13 17 17 25 4 9 8 22 8 38v86c0 9 0 17 0 21 4 5 4 9 9 9 4 4 8 4 17 4v8h-94v-8h5c8 0 17 0 21-4 0-4 4-9 4-13 0 0 0-8 0-17v-81c0-17 0-30-4-38-4-5-13-9-21-9-17 0-34 9-51 26v102c0 13 0 17 4 21 0 5 4 9 4 9 5 4 13 4 22 4v8h-95v-8h4c9 0 17-4 22-8 0-5 4-13 4-26v-73c0-21 0-38 0-42-4-4-4-9-9-9 0-4-4-4-8-4s-9 0-13 4l-4-8 59-21h10z">
          <text:p/>
        </draw:path>
        <draw:path draw:style-name="gr3" draw:text-style-name="P3" draw:layer="layout" svg:width="0.115cm" svg:height="0.254cm" svg:x="19.296cm" svg:y="13.91cm" svg:viewBox="0 0 116 255" svg:d="M65 0v64h42v13h-42v123c0 13 0 22 4 26s9 8 13 8 8-4 17-4c4-4 4-8 8-13h9c-5 13-13 22-22 30-8 8-16 8-29 8-4 0-9 0-17-4-4-4-9-8-13-12-4-9-4-17-4-34v-128h-31v-5c9-4 13-8 22-16 9-9 17-17 22-26 4-4 8-17 12-30z">
          <text:p/>
        </draw:path>
        <draw:path draw:style-name="gr3" draw:text-style-name="P3" draw:layer="layout" svg:width="0.161cm" svg:height="0.199cm" svg:x="19.423cm" svg:y="13.97cm" svg:viewBox="0 0 162 200" svg:d="M30 76c0 25 8 51 21 63 13 17 30 26 47 26 12 0 25-4 34-9 9-8 18-21 26-38l4 5c-4 21-12 38-26 55-13 13-30 22-51 22-25 0-42-9-59-27-17-17-26-42-26-72 0-34 9-59 26-76s38-25 63-25c21 0 38 4 52 17 13 17 21 34 21 59zM30 63h89c0-12-4-21-4-25-5-9-9-13-17-17-5-4-13-9-21-9-13 0-22 5-30 13-9 9-13 21-17 38z">
          <text:p/>
        </draw:path>
        <draw:path draw:style-name="gr3" draw:text-style-name="P3" draw:layer="layout" svg:width="0.094cm" svg:height="0.292cm" svg:x="1.468cm" svg:y="14.347cm" svg:viewBox="0 0 95 293" svg:d="M47 0c9 0 13 0 17 4 5 4 5 8 5 17 0 4 0 8-5 13-4 4-8 8-17 8-4 0-8-4-12-8-5-5-9-9-9-13 0-9 4-13 9-17 4-4 8-4 12-4zM64 97v154c0 13 0 21 5 25 0 4 5 4 9 9 0 0 8 0 17 0v8h-95v-8c9 0 18 0 22 0 0-5 4-5 4-9 4-4 4-12 4-25v-72c0-21 0-34 0-42-4-5-4-5-4-9-4 0-8 0-8 0-5 0-9 0-18 0v-4l56-27z">
          <text:p/>
        </draw:path>
        <draw:path draw:style-name="gr3" draw:text-style-name="P3" draw:layer="layout" svg:width="0.208cm" svg:height="0.195cm" svg:x="1.575cm" svg:y="14.444cm" svg:viewBox="0 0 209 196" svg:d="M68 44c21-30 42-44 63-44 9 0 17 4 26 10 8 4 12 12 17 25 4 9 4 21 4 38v81c0 13 0 21 4 25 0 4 5 4 10 9 0 0 8 0 17 0v8h-95v-8h4c9 0 13 0 18-5 4 0 4-4 8-8 0-4 0-8 0-21v-76c0-17 0-30-8-38-5-9-9-13-22-13-17 0-34 8-46 25v102c0 13 0 21 0 25s4 4 8 9c4 0 8 0 21 0v8h-93v-8h4c9 0 13 0 17-5 4-4 4-16 4-29v-72c0-21 0-34 0-38 0-9-4-9-4-13-4 0-4 0-8 0s-9 0-13 0l-4-4 55-27h13z">
          <text:p/>
        </draw:path>
        <draw:path draw:style-name="gr3" draw:text-style-name="P3" draw:layer="layout" svg:width="0.131cm" svg:height="0.204cm" svg:x="1.804cm" svg:y="14.444cm" svg:viewBox="0 0 132 205" svg:d="M115 0v64h-4c-4-17-13-34-22-38-9-9-17-13-30-13s-17 4-25 8c-5 5-9 9-9 18 0 8 4 12 9 16 4 9 12 13 25 23l30 12c26 13 43 34 43 55 0 17-8 30-21 43-13 8-26 17-44 17-12 0-25-5-42-9-4 0-8 0-8 0-5 0-9 0-9 4h-8v-67h8c4 17 13 34 21 42 13 8 26 17 38 17 9 0 18-4 22-9 9-8 14-12 14-21 0-8-5-17-14-25-4-4-22-13-39-26-21-8-33-16-42-25-4-8-8-18-8-31 0-16 4-29 17-38 12-13 25-17 42-17 8 0 17 0 26 4 8 5 13 5 18 5h4c0-5 0-5 4-9z">
          <text:p/>
        </draw:path>
        <draw:path draw:style-name="gr3" draw:text-style-name="P3" draw:layer="layout" svg:width="0.115cm" svg:height="0.254cm" svg:x="1.952cm" svg:y="14.389cm" svg:viewBox="0 0 116 255" svg:d="M65 0v59h46v17h-46v123c0 13 4 23 8 27 0 4 9 4 13 4s8 0 12-4c5 0 9-4 9-14h9c-5 14-13 26-22 31-8 8-17 12-25 12-9 0-13-4-17-4-10-4-14-8-18-17 0-4-4-17-4-30v-128h-30v-8c9 0 17-9 26-13 8-8 12-17 22-25 0-9 8-17 12-30z">
          <text:p/>
        </draw:path>
        <draw:path draw:style-name="gr3" draw:text-style-name="P3" draw:layer="layout" svg:width="0.14cm" svg:height="0.195cm" svg:x="2.071cm" svg:y="14.444cm" svg:viewBox="0 0 141 196" svg:d="M63 0v44c17-30 35-44 52-44 9 0 13 4 17 10 4 4 9 8 9 17 0 4 0 8-5 13-4 4-8 4-12 4-5 0-13 0-17-9-9-4-13-4-13-4-4 0-8 0-8 4-10 5-14 13-23 26v93c0 8 0 17 5 21 4 4 4 8 8 13 4 0 14 0 22 0v8h-98v-8c8 0 17 0 21-5 4 0 9-4 9-8s0-8 0-21v-72c0-21 0-38 0-42 0-5-5-5-5-9-4 0-8 0-8 0-4 0-13 0-17 0v-4l55-27z">
          <text:p/>
        </draw:path>
        <draw:path draw:style-name="gr3" draw:text-style-name="P3" draw:layer="layout" svg:width="0.212cm" svg:height="0.2cm" svg:x="2.206cm" svg:y="14.448cm" svg:viewBox="0 0 213 201" svg:d="M184 0v119c0 21 0 34 0 38 0 5 4 9 4 9 4 4 4 4 8 4 5 0 9 0 13-4l4 8-55 27h-8v-44c-17 17-30 31-38 35-9 4-17 9-30 9-8 0-17-5-25-13-9-4-13-14-17-22-5-13-5-26-5-43v-84c0-9 0-13-4-17 0-5-4-9-8-9-5-4-9-4-23-4v-9h69v128c0 21 5 29 9 38 8 4 13 8 21 8s13-4 21-8c9-4 17-9 30-21v-106c0-13-4-17-9-22-4-4-12-8-25-8v-9z">
          <text:p/>
        </draw:path>
        <draw:path draw:style-name="gr3" draw:text-style-name="P3" draw:layer="layout" svg:width="0.326cm" svg:height="0.195cm" svg:x="2.423cm" svg:y="14.444cm" svg:viewBox="0 0 327 196" svg:d="M69 44c12-17 21-22 21-26 8-4 17-9 21-14 8-4 17-4 21-4 13 0 21 4 30 14 8 4 17 17 21 30 13-17 26-30 34-34 8-6 21-10 30-10 12 0 21 4 25 10 8 4 17 12 21 25 4 9 4 21 4 38v81c0 13 0 21 5 25 0 4 0 4 4 9 4 0 13 0 21 0v8h-93v-8h4c4 0 13 0 17-5 4 0 4-4 9-8 0-4 0-8 0-21v-81c0-17-5-25-5-33-8-9-17-13-29-13-5 0-13 0-21 4-9 4-17 13-26 21v4 9 89c0 13 0 21 0 25 4 4 4 4 9 9 4 0 12 0 21 0v8h-94v-8c9 0 17 0 22 0 4-5 4-9 8-13 0-4 0-8 0-21v-81c0-17-4-25-8-33-5-9-13-13-26-13-8 0-13 0-21 4-13 9-21 13-25 21v102c0 13 0 21 0 25 4 4 4 4 8 9 4 0 13 0 21 0v8h-94v-8c9 0 13 0 17 0 5-5 9-5 9-9s5-12 5-25v-72c0-21 0-34-5-42 0-5 0-5-4-9 0 0-5 0-9 0s-9 0-13 0l-4-4 60-27h9z">
          <text:p/>
        </draw:path>
        <draw:path draw:style-name="gr3" draw:text-style-name="P3" draw:layer="layout" svg:width="0.161cm" svg:height="0.204cm" svg:x="2.766cm" svg:y="14.444cm" svg:viewBox="0 0 162 205" svg:d="M30 78c0 29 4 50 21 67 14 17 31 26 48 26 12 0 21-4 33-13 9-4 17-17 22-34l8 4c-4 17-13 34-25 51-17 17-34 26-55 26s-44-13-61-30c-13-17-21-42-21-72s8-56 26-77c17-17 35-26 60-26 21 0 42 9 55 21 13 13 21 34 21 57zM30 64h86c0-9 0-17-5-25 0-5-8-13-12-18-9-4-17-4-22-4-12 0-21 4-34 13-9 9-13 21-13 34z">
          <text:p/>
        </draw:path>
        <draw:path draw:style-name="gr3" draw:text-style-name="P3" draw:layer="layout" svg:width="0.208cm" svg:height="0.195cm" svg:x="2.94cm" svg:y="14.444cm" svg:viewBox="0 0 209 196" svg:d="M69 44c21-30 42-44 59-44 13 0 21 4 30 10 8 4 12 12 17 25 4 9 4 21 4 38v81c0 13 0 21 4 25 0 4 4 4 4 9 5 0 13 0 22 0v8h-94v-8h5c8 0 12 0 17-5 4 0 4-4 8-8 0-4 0-8 0-21v-76c0-17 0-30-8-38-5-9-9-13-22-13-17 0-33 8-46 25v102c0 13 0 21 0 25s4 4 8 9c5 0 9 0 21 0v8h-94v-8h4c9 0 13 0 17-5 5-4 5-16 5-29v-72c0-21 0-34 0-38 0-9-5-9-5-13-4 0-4 0-8 0s-9 0-13 0l-4-4 55-27h14z">
          <text:p/>
        </draw:path>
        <draw:path draw:style-name="gr3" draw:text-style-name="P3" draw:layer="layout" svg:width="0.114cm" svg:height="0.254cm" svg:x="3.152cm" svg:y="14.389cm" svg:viewBox="0 0 115 255" svg:d="M64 0v59h47v17h-47v123c0 13 4 23 8 27s8 4 13 4c4 0 8 0 13-4 5 0 9-4 9-14h8c-4 14-8 26-22 31-8 8-17 12-25 12-4 0-13-4-17-4-9-4-13-8-17-17 0-4-4-17-4-30v-128h-30v-8c8 0 17-9 25-13 9-8 13-17 22-25 4-9 8-17 12-30z">
          <text:p/>
        </draw:path>
        <draw:path draw:style-name="gr3" draw:text-style-name="P3" draw:layer="layout" svg:width="0.187cm" svg:height="0.204cm" svg:x="3.279cm" svg:y="14.444cm" svg:viewBox="0 0 188 205" svg:d="M93 0c30 0 51 13 68 34 18 17 27 39 27 65 0 17-5 34-13 51-9 17-22 29-35 38-17 8-30 17-47 17-29 0-55-13-72-38-13-17-21-39-21-64 0-17 4-35 13-52 12-17 21-30 38-38 13-9 25-13 42-13zM89 13c-8 0-17 4-25 8-4 5-13 13-17 22-5 12-5 25-5 43 0 30 5 51 13 72 13 21 26 30 47 30 13 0 21-5 30-17 8-9 16-30 16-55 0-34-8-61-25-82-8-13-21-21-34-21z">
          <text:p/>
        </draw:path>
        <draw:path draw:style-name="gr3" draw:text-style-name="P3" draw:layer="layout" svg:width="0.064cm" svg:height="0.267cm" svg:x="3.508cm" svg:y="14.444cm" svg:viewBox="0 0 65 268" svg:d="M30 0c4 0 12 4 17 9 4 4 4 8 4 12 0 9 0 13-4 18-5 4-13 8-17 8-9 0-13-4-17-8-4-5-9-9-9-18 0-4 5-8 9-12 4-5 8-9 17-9zM0 268v-8c13-5 26-13 34-22 8-12 13-21 13-33l-5-5c0-4 0-4-4-4 0 0-4 0-8 4 0 0-4 5-9 5-4 0-12-5-17-9-4-4-4-8-4-17 0-4 4-12 9-17 4-4 12-8 17-8 8 0 16 4 25 13 9 8 14 21 14 33 0 13-9 26-18 38-9 13-26 22-47 30z">
          <text:p/>
        </draw:path>
        <draw:path draw:style-name="gr3" draw:text-style-name="P3" draw:layer="layout" svg:width="0.145cm" svg:height="0.284cm" svg:x="1.464cm" svg:y="15.046cm" svg:viewBox="0 0 146 285" svg:d="M146 277v8h-146v-8h9c8 0 13 0 17-5 4-4 8-4 8-8 5-4 5-13 5-30v-183c0-17 0-26-5-30 0 0-4-4-8-8-4 0-9-4-17-4h-9v-9h146v9h-9c-8 0-12 4-21 4 0 4-4 8-9 12 0 0 0 9 0 26v183c0 17 0 26 0 30 5 4 9 4 13 8 5 5 9 5 17 5z">
          <text:p/>
        </draw:path>
        <draw:path draw:style-name="gr3" draw:text-style-name="P3" draw:layer="layout" svg:width="0.301cm" svg:height="0.288cm" svg:x="1.621cm" svg:y="15.046cm" svg:viewBox="0 0 302 289" svg:d="M302 0v9c-12 4-21 8-29 16-4 9-13 26-26 52l-97 212h-4l-98-221c-14-30-18-43-22-51-4-4-13-4-26-8v-9h137v9h-4c-13 0-21 4-26 4-4 4-4 8-4 12 0 0 0 5 0 9 4 0 9 13 13 25l59 141 55-123c9-18 13-26 13-30 0-9 4-13 4-17 0-5-4-5-4-9-4-4-4-4-9-8-8 0-16-4-25-4v-9z">
          <text:p/>
        </draw:path>
        <draw:polygon draw:style-name="gr3" draw:text-style-name="P3" draw:layer="layout" svg:width="0.221cm" svg:height="0.026cm" svg:x="2.065cm" svg:y="15.218cm" svg:viewBox="0 0 222 27" draw:points="0,0 222,0 222,27 0,27">
          <text:p/>
        </draw:polygon>
        <draw:path draw:style-name="gr3" draw:text-style-name="P3" draw:layer="layout" svg:width="0.208cm" svg:height="0.195cm" svg:x="2.431cm" svg:y="15.135cm" svg:viewBox="0 0 209 196" svg:d="M68 38c21-25 42-38 64-38 8 0 16 0 26 4 8 9 13 17 17 30 4 4 4 17 4 38v82c0 8 5 17 5 21s4 8 8 8c4 5 9 5 17 5v8h-94v-8h4c8 0 17 0 17-5 4-4 8-8 8-12 0 0 0-9 0-17v-82c0-17 0-30-4-38-4-4-13-9-25-9-17 0-30 9-47 26v103c0 12 0 17 0 21 4 4 4 8 8 8 5 5 13 5 22 5v8h-93v-8h4c8 0 17-5 17-9 4-4 8-13 8-25v-74c0-21 0-38-4-42 0-4 0-8-4-8 0-5-5-5-9-5s-8 0-12 5l-5-9 60-21h8z">
          <text:p/>
        </draw:path>
        <draw:path draw:style-name="gr3" draw:text-style-name="P3" draw:layer="layout" svg:width="0.182cm" svg:height="0.199cm" svg:x="2.656cm" svg:y="15.135cm" svg:viewBox="0 0 183 200" svg:d="M93 0c25 0 51 8 68 30 18 21 22 42 22 68 0 17-4 34-13 51s-18 30-35 39c-12 8-29 12-46 12-30 0-51-12-68-34-13-17-21-42-21-63 0-18 4-35 12-52 9-17 22-30 34-38 13-9 30-13 47-13zM85 13c-9 0-13 0-22 4-8 4-13 13-17 25-4 9-8 26-8 43 0 26 4 51 17 73 12 17 25 30 42 30 13 0 26-9 34-17 9-13 13-30 13-60 0-35-9-60-21-77-9-17-21-21-38-21z">
          <text:p/>
        </draw:path>
        <draw:path draw:style-name="gr3" draw:text-style-name="P3" draw:layer="layout" svg:width="0.115cm" svg:height="0.254cm" svg:x="2.859cm" svg:y="15.076cm" svg:viewBox="0 0 116 255" svg:d="M65 0v64h42v13h-42v123c0 13 0 21 4 25 4 5 9 9 13 9s8-4 13-4c4-5 8-9 12-13h9c-9 13-13 21-21 30-9 8-22 8-30 8-4 0-13 0-18-4-9-4-13-9-13-13-4-8-4-17-4-34v-127h-30v-4c5-5 13-9 22-17 8-9 16-17 21-27 4-4 9-12 13-29z">
          <text:p/>
        </draw:path>
        <draw:path draw:style-name="gr3" draw:text-style-name="P3" draw:layer="layout" svg:width="0.098cm" svg:height="0.297cm" svg:x="2.982cm" svg:y="15.033cm" svg:viewBox="0 0 99 298" svg:d="M51 0c4 0 9 5 13 9s8 8 8 13c0 8-4 12-8 16-4 5-9 5-13 5-8 0-12 0-17-5-4-4-4-8-4-16 0-5 0-9 4-13 5-4 9-9 17-9zM68 102v154c0 8 0 17 0 21 4 4 4 8 10 8 4 5 12 5 21 5v8h-94v-8c8 0 17 0 17-5 4 0 8-4 8-8 4-4 4-13 4-21v-78c0-16 0-33-4-38 0-4 0-8-4-8 0-4-4-4-9-4-4 0-8 0-12 4l-5-9 60-21z">
          <text:p/>
        </draw:path>
        <draw:path draw:style-name="gr3" draw:text-style-name="P3" draw:layer="layout" svg:width="0.166cm" svg:height="0.297cm" svg:x="3.105cm" svg:y="15.033cm" svg:viewBox="0 0 167 298" svg:d="M72 119v128c0 17 0 30 5 34 4 4 12 9 21 9h18v8h-116v-8h9c4 0 12 0 17-5 4-4 8-8 8-12 0-5 5-13 5-26v-128h-39v-13h39v-12c0-17 0-34 8-47 4-13 13-25 25-34 13-8 30-13 44-13 17 0 29 5 42 17 9 5 9 13 9 21 0 5 0 5-5 9-4 4-8 8-12 8 0 0-5-4-9-4-4-4-8-8-13-17-4-4-8-12-12-12-5-5-10-5-18-5-4 0-9 0-13 5-4 4-8 8-13 16 0 5 0 26 0 56v12h48v13z">
          <text:p/>
        </draw:path>
        <draw:path draw:style-name="gr3" draw:text-style-name="P3" draw:layer="layout" svg:width="0.097cm" svg:height="0.297cm" svg:x="3.241cm" svg:y="15.033cm" svg:viewBox="0 0 98 298" svg:d="M52 0c4 0 8 5 12 9 5 4 9 8 9 13 0 8-4 12-9 16-4 5-8 5-12 5-9 0-13 0-17-5-4-4-4-8-4-16 0-5 0-9 4-13s8-9 17-9zM69 102v154c0 8 0 17 4 21 0 4 4 8 4 8 4 5 13 5 21 5v8h-94v-8c10 0 18 0 18-5 4 0 9-4 9-8 4-4 4-13 4-21v-78c0-16 0-33-4-38 0-4 0-8-5-8 0-5-4-5-8-5s-10 0-14 5l-4-9 60-21z">
          <text:p/>
        </draw:path>
        <draw:path draw:style-name="gr3" draw:text-style-name="P3" draw:layer="layout" svg:width="0.161cm" svg:height="0.199cm" svg:x="3.36cm" svg:y="15.135cm" svg:viewBox="0 0 162 200" svg:d="M162 124c-4 25-13 42-30 55-13 17-31 21-52 21s-38-8-55-25c-17-21-25-43-25-77 0-30 12-51 29-73 17-17 38-25 64-25 18 0 35 4 47 13 9 8 18 21 18 29 0 9 0 13-5 13-4 4-8 8-17 8-8 0-13-4-17-8s-4-8-4-17c0-8-4-17-8-21-6-4-14-4-23-4-12 0-25 4-33 17-9 12-17 29-17 50 0 27 8 44 17 61 12 17 25 25 46 25 14 0 26-4 39-12 4-5 13-18 22-34z">
          <text:p/>
        </draw:path>
        <draw:path draw:style-name="gr3" draw:text-style-name="P3" draw:layer="layout" svg:width="0.174cm" svg:height="0.199cm" svg:x="3.55cm" svg:y="15.135cm" svg:viewBox="0 0 175 200" svg:d="M106 166c-21 17-34 26-38 26-8 4-12 8-21 8-17 0-25-4-34-17-8-8-13-17-13-34 0-8 0-17 5-25 8-9 17-17 29-26 17-8 38-18 72-30v-9c0-17-4-29-8-38-9-8-17-8-26-8-12 0-16 0-21 4-8 4-8 13-8 17v13c0 4 0 12-4 12-5 4-9 9-13 9s-9-5-13-9c-4 0-4-8-4-12 0-13 4-22 17-34 13-9 30-13 51-13 17 0 29 0 42 8 8 5 13 9 17 17 4 9 4 22 4 38v65c0 17 0 30 0 34s5 9 5 9h4c4 0 4 0 8 0 0 0 9-9 18-13v8c-18 22-35 34-48 34-4 0-12-4-16-8-5-4-5-13-5-26zM106 154v-74c-21 10-34 14-42 18-8 9-17 13-21 22-4 4-9 12-9 21 0 8 5 17 9 25 8 5 13 9 21 9 13 0 25-9 42-21z">
          <text:p/>
        </draw:path>
        <draw:path draw:style-name="gr3" draw:text-style-name="P3" draw:layer="layout" svg:width="0.145cm" svg:height="0.195cm" svg:x="3.724cm" svg:y="15.135cm" svg:viewBox="0 0 146 196" svg:d="M68 0v42c17-29 31-42 48-42 8 0 17 0 21 4s9 13 9 17-5 9-9 13c0 4-9 8-13 8s-8-4-17-8c-4-4-8-9-13-9 0 0-5 5-9 5-4 8-13 17-17 29v90c0 13 0 22 4 26 0 4 5 4 9 8 4 5 13 5 22 5v8h-98v-8c8 0 16 0 21-5 4-4 4-4 8-12 0 0 0-9 0-17v-78c0-21 0-34 0-38-4-4-4-8-8-8 0-5-5-5-9-5s-8 0-12 5l-5-9 60-21z">
          <text:p/>
        </draw:path>
        <draw:path draw:style-name="gr3" draw:text-style-name="P3" draw:layer="layout" svg:width="0.183cm" svg:height="0.199cm" svg:x="4.029cm" svg:y="15.135cm" svg:viewBox="0 0 184 200" svg:d="M91 0c29 0 55 8 71 30 13 21 22 42 22 68 0 17-5 34-13 51-9 17-21 30-34 39-13 8-30 12-46 12-31 0-52-12-69-34-17-17-22-42-22-63 0-18 5-35 13-52 9-17 17-30 34-38 13-9 31-13 44-13zM86 13c-8 0-17 0-22 4-8 4-17 13-21 25-4 9-4 26-4 43 0 26 4 51 17 73 8 17 26 30 43 30 13 0 25-9 34-17 8-13 13-30 13-60 0-35-9-60-22-77-12-17-25-21-38-21z">
          <text:p/>
        </draw:path>
        <draw:path draw:style-name="gr3" draw:text-style-name="P3" draw:layer="layout" svg:width="0.182cm" svg:height="0.199cm" svg:x="4.39cm" svg:y="15.135cm" svg:viewBox="0 0 183 200" svg:d="M90 0c30 0 51 8 72 30 13 21 21 42 21 68 0 17-4 34-13 51-8 17-21 30-34 39-12 8-29 12-46 12-31 0-52-12-69-34-17-17-21-42-21-63 0-18 4-35 13-52 8-17 17-30 34-38 12-9 30-13 43-13zM86 13c-9 0-18 0-23 4-8 4-16 13-21 25-4 9-4 26-4 43 0 26 4 51 17 73 8 17 26 30 43 30 13 0 26-9 34-17 9-13 13-30 13-60 0-35-9-60-21-77-13-17-26-21-38-21z">
          <text:p/>
        </draw:path>
        <draw:path draw:style-name="gr3" draw:text-style-name="P3" draw:layer="layout" svg:width="0.212cm" svg:height="0.195cm" svg:x="4.585cm" svg:y="15.139cm" svg:viewBox="0 0 213 196" svg:d="M183 0v116c0 21 0 34 0 42 0 4 5 9 5 9 4 0 4 4 8 4s8-4 13-4l4 8-56 21h-9v-38c-17 17-29 26-38 30-8 8-17 8-30 8-8 0-17-4-25-8-8-9-13-13-17-26-4-8-4-21-4-38v-86c0-8 0-17-4-21 0-4-5-4-9-8-4 0-8 0-21 0v-9h68v128c0 17 4 30 8 34 9 5 13 9 21 9 9 0 13 0 22-4 8-5 16-13 29-22v-111c0-8-4-17-8-21-5-4-13-4-26-4v-9z">
          <text:p/>
        </draw:path>
        <draw:path draw:style-name="gr3" draw:text-style-name="P3" draw:layer="layout" svg:width="0.114cm" svg:height="0.254cm" svg:x="4.801cm" svg:y="15.076cm" svg:viewBox="0 0 115 255" svg:d="M65 0v64h46v13h-46v123c0 13 4 21 8 25 0 5 4 9 13 9 4 0 8-4 13-4 4-5 8-9 8-13h8c-4 13-12 21-21 30-8 8-17 8-25 8-9 0-13 0-17-4-10-4-14-9-18-13 0-8-4-17-4-34v-127h-30v-4c9-5 17-9 26-17 8-9 12-17 22-27 0-4 8-12 12-29z">
          <text:p/>
        </draw:path>
        <draw:path draw:style-name="gr3" draw:text-style-name="P3" draw:layer="layout" svg:width="0.14cm" svg:height="0.195cm" svg:x="4.92cm" svg:y="15.135cm" svg:viewBox="0 0 141 196" svg:d="M64 0v42c17-29 34-42 51-42 4 0 13 0 17 4s9 13 9 17-5 9-5 13c-4 4-8 8-12 8-9 0-13-4-17-8-9-4-13-9-13-9-4 0-8 5-8 5-9 8-13 17-22 29v90c0 13 0 22 5 26 4 4 4 4 8 8 4 5 13 5 21 5v8h-98v-8c8 0 18 0 22-5 4-4 9-4 9-12 0 0 0-9 0-17v-78c0-21 0-34 0-38s-5-8-5-8c-4-5-8-5-14-5-4 0-8 0-12 5v-9l56-21z">
          <text:p/>
        </draw:path>
        <draw:path draw:style-name="gr3" draw:text-style-name="P3" draw:layer="layout" svg:width="0.183cm" svg:height="0.199cm" svg:x="5.072cm" svg:y="15.135cm" svg:viewBox="0 0 184 200" svg:d="M90 0c30 0 51 8 72 30 13 21 22 42 22 68 0 17-5 34-13 51-9 17-21 30-34 39-13 8-31 12-47 12-30 0-51-12-68-34-17-17-22-42-22-63 0-18 5-35 13-52 9-17 17-30 34-38 13-9 30-13 43-13zM85 13c-8 0-17 0-21 4-8 4-17 13-21 25-4 9-4 26-4 43 0 26 4 51 17 73 8 17 25 30 42 30 13 0 26-9 35-17 8-13 13-30 13-60 0-35-9-60-22-77s-26-21-39-21z">
          <text:p/>
        </draw:path>
        <draw:path draw:style-name="gr3" draw:text-style-name="P3" draw:layer="layout" svg:width="0.199cm" svg:height="0.284cm" svg:x="5.416cm" svg:y="15.135cm" svg:viewBox="0 0 200 285" svg:d="M0 22l60-22h9v43c8-17 17-25 29-34 9-9 22-9 30-9 21 0 34 4 47 22 17 17 25 42 25 72s-8 60-30 81c-12 17-33 25-59 25-8 0-17 0-25-4-5 0-13-4-17-13v60c0 12 0 21 0 25 4 0 4 4 8 8 4 0 13 0 21 0v9h-98v-9h4c8 0 13 0 21-4l4-4c5-4 5-13 5-30v-178c0-12 0-21-5-21 0-4 0-8-4-8-4-5-4-5-8-5-5 0-9 5-13 5zM69 56v72c0 17 0 26 0 30 4 8 8 17 17 21 4 4 17 9 25 9 17 0 26-5 34-17 13-13 17-35 17-60 0-30-4-51-17-63-8-13-21-17-34-17-4 0-13 0-17 4-8 4-13 8-25 21z">
          <text:p/>
        </draw:path>
        <draw:path draw:style-name="gr3" draw:text-style-name="P3" draw:layer="layout" svg:width="0.169cm" svg:height="0.199cm" svg:x="5.645cm" svg:y="15.135cm" svg:viewBox="0 0 170 200" svg:d="M107 166c-21 17-34 26-38 26-9 4-17 8-26 8-12 0-21-4-31-17-8-8-12-17-12-34 0-8 0-17 4-25 8-9 18-17 31-26 17-8 38-18 72-30v-9c0-17-4-29-9-38-8-8-17-8-29-8-9 0-13 0-17 4-9 4-9 13-9 17v13c0 4-4 12-4 12-4 4-8 9-13 9-8 0-14-5-14-9-4 0-4-8-4-12 0-13 4-22 18-34 13-9 30-13 51-13 17 0 30 0 42 8 9 5 13 9 17 17 5 9 5 22 5 38v65c0 17 0 30 0 34s0 9 4 9h4c4 0 4 0 9 0 0 0 8-9 12-13v8c-12 22-29 34-42 34-9 0-13-4-17-8s-4-13-4-26zM107 154v-74c-21 10-34 14-43 18-8 9-17 13-21 22-4 4-8 12-8 21 0 8 4 17 8 25 9 5 13 9 21 9 9 0 26-9 43-21z">
          <text:p/>
        </draw:path>
        <draw:path draw:style-name="gr3" draw:text-style-name="P3" draw:layer="layout" svg:width="0.145cm" svg:height="0.195cm" svg:x="5.818cm" svg:y="15.135cm" svg:viewBox="0 0 146 196" svg:d="M69 0v42c17-29 30-42 47-42 9 0 17 0 21 4s9 13 9 17-5 9-9 13-8 8-12 8c-5 0-9-4-17-8-5-4-9-9-13-9 0 0-4 5-9 5-4 8-12 17-17 29v90c0 13 0 22 5 26 0 4 4 4 8 8 4 5 13 5 21 5v8h-98v-8c8 0 18 0 22-5 4-4 4-4 9-12 0 0 0-9 0-17v-78c0-21 0-34-5-38 0-4 0-8-4-8 0-5-4-5-9-5s-9 0-13 5l-5-9 61-21z">
          <text:p/>
        </draw:path>
        <draw:path draw:style-name="gr3" draw:text-style-name="P3" draw:layer="layout" svg:width="0.114cm" svg:height="0.254cm" svg:x="5.963cm" svg:y="15.076cm" svg:viewBox="0 0 115 255" svg:d="M64 0v64h43v13h-43v123c0 13 0 21 5 25 4 5 8 9 12 9 9 0 13-4 17-4 5-5 5-9 9-13h8c-4 13-12 21-21 30-8 8-17 8-25 8-9 0-13 0-21-4-5-4-9-9-13-13-5-8-5-17-5-34v-127h-30v-4c8-5 12-9 21-17 9-9 18-17 22-27 5-4 9-12 17-29z">
          <text:p/>
        </draw:path>
        <draw:path draw:style-name="gr3" draw:text-style-name="P3" draw:layer="layout" svg:width="0.093cm" svg:height="0.288cm" svg:x="6.09cm" svg:y="15.042cm" svg:viewBox="0 0 94 289" svg:d="M64 94v153c0 8 0 17 5 21 0 4 4 8 8 8 0 5 9 5 17 5v8h-94v-8c9 0 18 0 22-5 0 0 4-4 4-8 5-4 5-13 5-21v-77c0-17 0-34 0-38-5-4-5-8-5-8-4-5-8-5-8-5-4 0-9 0-18 5v-9l56-21zM90 0l-59 72h-9l21-72z">
          <text:p/>
        </draw:path>
        <draw:path draw:style-name="gr3" draw:text-style-name="P3" draw:layer="layout" svg:width="0.156cm" svg:height="0.199cm" svg:x="6.209cm" svg:y="15.135cm" svg:viewBox="0 0 157 200" svg:d="M157 124c-4 25-12 42-29 55-13 17-31 21-48 21-21 0-42-8-59-25-13-21-21-43-21-77 0-30 8-51 25-73 17-17 38-25 64-25 17 0 35 4 47 13 13 8 17 21 17 29 0 9 0 13-4 13-4 4-9 8-13 8-8 0-17-4-21-8 0-4-4-8-4-17 0-8-5-17-10-21-4-4-12-4-21-4-13 0-21 4-29 17-13 12-17 29-17 50 0 27 4 44 17 61 8 17 25 25 42 25 13 0 26-4 39-12 8-5 13-18 21-34z">
          <text:p/>
        </draw:path>
        <draw:path draw:style-name="gr3" draw:text-style-name="P3" draw:layer="layout" svg:width="0.093cm" svg:height="0.297cm" svg:x="6.395cm" svg:y="15.033cm" svg:viewBox="0 0 94 298" svg:d="M47 0c4 0 13 5 17 9s4 8 4 13c0 8 0 12-4 16-4 5-13 5-17 5s-9 0-13-5c-4-4-8-8-8-16 0-5 4-9 8-13s9-9 13-9zM64 102v154c0 8 0 17 4 21 0 4 5 8 9 8 0 5 9 5 17 5v8h-94v-8c9 0 17 0 21-5 0 0 5-4 5-8 4-4 4-13 4-21v-78c0-16 0-34 0-38-4-4-4-8-4-8-5-5-9-5-9-5-4 0-8 0-17 5v-9l55-21z">
          <text:p/>
        </draw:path>
        <draw:path draw:style-name="gr3" draw:text-style-name="P3" draw:layer="layout" svg:width="0.199cm" svg:height="0.284cm" svg:x="6.497cm" svg:y="15.135cm" svg:viewBox="0 0 200 285" svg:d="M0 22l59-22h9v43c8-17 17-25 30-34 8-9 21-9 29-9 21 0 34 4 48 22 17 17 25 42 25 72s-8 60-31 81c-12 17-33 25-55 25-12 0-21 0-29-4-4 0-13-4-17-13v60c0 12 0 21 0 25 4 0 4 4 8 8 5 0 13 0 22 0v9h-98v-9h4c9 0 17 0 21-4l5-4c4-4 4-13 4-30v-178c0-12 0-21-4-21 0-4 0-8-5-8 0-5-4-5-8-5s-9 5-13 5zM68 56v72c0 17 0 26 0 30 4 8 8 17 17 21 4 4 17 9 25 9 17 0 26-5 34-17 13-13 17-35 17-60 0-30-4-51-17-63-8-13-21-17-34-17-4 0-12 0-17 4-4 4-12 8-25 21z">
          <text:p/>
        </draw:path>
        <draw:path draw:style-name="gr3" draw:text-style-name="P3" draw:layer="layout" svg:width="0.161cm" svg:height="0.199cm" svg:x="6.726cm" svg:y="15.135cm" svg:viewBox="0 0 162 200" svg:d="M30 76c0 27 8 52 21 65 13 17 29 25 46 25 13 0 27-4 35-8 9-9 17-22 22-38l8 4c-4 21-13 38-26 55-12 13-30 21-51 21-26 0-43-8-60-25s-25-43-25-72c0-35 8-61 25-78s39-25 64-25c21 0 39 4 52 21 13 13 21 30 21 55zM30 63h90c0-12-6-21-6-25-4-8-8-13-17-17-8-4-12-8-21-8-12 0-21 4-29 12-9 9-17 22-17 38z">
          <text:p/>
        </draw:path>
        <draw:path draw:style-name="gr3" draw:text-style-name="P3" draw:layer="layout" svg:width="0.064cm" svg:height="0.11cm" svg:x="6.921cm" svg:y="15.288cm" svg:viewBox="0 0 65 111" svg:d="M0 111v-9c13-4 25-12 34-21 9-8 14-21 14-31 0-4-5-4-5-8h-5c0 0-4 0-8 4 0 0-5 0-9 0s-13 0-17-4c0-4-4-13-4-17 0-8 4-13 8-17 5-4 13-8 17-8 9 0 18 4 27 12 8 9 13 17 13 30 0 18-9 31-17 43-10 9-27 21-48 26z">
          <text:p/>
        </draw:path>
        <draw:path draw:style-name="gr3" draw:text-style-name="P3" draw:layer="layout" svg:width="0.199cm" svg:height="0.284cm" svg:x="7.154cm" svg:y="15.135cm" svg:viewBox="0 0 200 285" svg:d="M0 22l59-22h9v43c8-17 17-25 29-34 9-9 18-9 31-9 17 0 34 4 47 22 17 17 25 42 25 72s-12 60-29 81c-17 17-34 25-60 25-9 0-18 0-26-4-4 0-13-4-17-13v60c0 12 0 21 0 25 4 0 4 4 8 8 5 0 13 0 21 0v9h-97v-9h4c9 0 13 0 21-4l5-4c0-4 0-13 0-30v-178c0-12 0-21 0-21 0-4-5-8-5-8-4-5-4-5-8-5s-8 5-13 5zM68 56v72c0 17 0 26 0 30 0 8 8 17 13 21 8 4 16 9 30 9 13 0 26-5 34-17 13-13 17-35 17-60 0-30-8-51-21-63-8-13-17-17-30-17-9 0-14 0-22 4-4 4-13 8-21 21z">
          <text:p/>
        </draw:path>
        <draw:path draw:style-name="gr3" draw:text-style-name="P3" draw:layer="layout" svg:width="0.186cm" svg:height="0.199cm" svg:x="7.379cm" svg:y="15.135cm" svg:viewBox="0 0 187 200" svg:d="M93 0c30 0 51 8 69 30 17 21 25 42 25 68 0 17-4 34-12 51-9 17-23 30-35 39-17 8-30 12-47 12-30 0-55-12-72-34-13-17-21-42-21-63 0-18 4-35 17-52 8-17 17-30 34-38 12-9 25-13 42-13zM89 13c-9 0-17 0-26 4-4 4-12 13-17 25-4 9-4 26-4 43 0 26 4 51 13 73 12 17 25 30 47 30 12 0 21-9 29-17 13-13 17-30 17-60 0-35-8-60-25-77-9-17-21-21-34-21z">
          <text:p/>
        </draw:path>
        <draw:path draw:style-name="gr3" draw:text-style-name="P3" draw:layer="layout" svg:width="0.14cm" svg:height="0.195cm" svg:x="7.582cm" svg:y="15.135cm" svg:viewBox="0 0 141 196" svg:d="M64 0v42c17-29 34-42 51-42 8 0 12 0 17 4s9 13 9 17 0 9-4 13c-5 4-10 8-14 8s-12-4-17-8c-8-4-12-9-12-9-5 0-5 5-9 5-8 8-13 17-21 29v90c0 13 4 22 4 26 4 4 4 4 9 8 8 5 12 5 21 5v8h-98v-8c9 0 17 0 21-5 5-4 9-4 9-12 0 0 0-9 0-17v-78c0-21 0-34 0-38s-4-8-4-8c-5-5-9-5-9-5-4 0-13 0-17 5v-9l55-21z">
          <text:p/>
        </draw:path>
        <draw:path draw:style-name="gr3" draw:text-style-name="P3" draw:layer="layout" svg:width="0.161cm" svg:height="0.199cm" svg:x="7.883cm" svg:y="15.135cm" svg:viewBox="0 0 162 200" svg:d="M30 76c0 27 8 52 21 65 13 17 30 25 48 25 12 0 25-4 34-8 8-9 16-22 21-38l8 4c-4 21-13 38-25 55-13 13-30 21-52 21-25 0-42-8-59-25s-26-43-26-72c0-35 9-61 26-78s38-25 64-25c21 0 38 4 51 21 13 13 21 30 21 55zM30 63h90c0-12-4-21-4-25-5-8-9-13-17-17-9-4-14-8-23-8-12 0-21 4-29 12-9 9-17 22-17 38z">
          <text:p/>
        </draw:path>
        <draw:path draw:style-name="gr3" draw:text-style-name="P3" draw:layer="layout" svg:width="0.128cm" svg:height="0.199cm" svg:x="8.078cm" svg:y="15.135cm" svg:viewBox="0 0 129 200" svg:d="M116 0v63h-10c-4-21-13-33-21-42-9-8-17-8-30-8-8 0-17 0-25 4-4 8-9 13-9 17 0 8 5 17 9 21s13 13 25 17l30 18c31 13 44 30 44 55 0 17-9 30-23 38-13 13-25 17-42 17-13 0-26 0-38-4-5-4-9-4-13-4s-4 4-8 4h-5v-68h5c4 21 12 34 25 47 8 8 21 13 34 13 8 0 17 0 25-9 4-4 9-13 9-21 0-9-5-17-13-22-4-8-17-16-38-25-21-8-34-17-38-26-9-9-9-22-9-30 0-17 5-30 13-42 13-9 25-13 42-13 9 0 17 0 26 4 8 0 12 4 17 4l4-4 4-4z">
          <text:p/>
        </draw:path>
        <draw:path draw:style-name="gr3" draw:text-style-name="P3" draw:layer="layout" svg:width="0.161cm" svg:height="0.199cm" svg:x="8.235cm" svg:y="15.135cm" svg:viewBox="0 0 162 200" svg:d="M162 124c-8 25-17 42-29 55-18 17-34 21-51 21-22 0-44-8-56-25-17-21-26-43-26-77 0-30 9-51 26-73 17-17 39-25 64-25 21 0 34 4 47 13 13 8 17 21 17 29 0 9 0 13-4 13-5 4-9 8-13 8-9 0-17-4-17-8-5-4-5-8-9-17 0-8 0-17-8-21-4-4-9-4-17-4-17 0-26 4-35 17-13 12-17 29-17 50 0 27 4 44 17 61 9 17 26 25 43 25s26-4 39-12c8-5 17-18 21-34z">
          <text:p/>
        </draw:path>
        <draw:path draw:style-name="gr3" draw:text-style-name="P3" draw:layer="layout" svg:width="0.144cm" svg:height="0.195cm" svg:x="8.409cm" svg:y="15.135cm" svg:viewBox="0 0 145 196" svg:d="M69 0v42c17-29 34-42 51-42 4 0 13 0 17 4s8 13 8 17-4 9-4 13c-4 4-8 8-17 8-4 0-9-4-13-8-8-4-13-9-13-9-4 0-8 5-8 5-9 8-13 17-21 29v90c0 13 0 22 4 26 0 4 4 4 8 8 5 5 13 5 22 5v8h-99v-8c9 0 18 0 22-5 5-4 5-4 9-12 0 0 0-9 0-17v-78c0-21 0-34 0-38-4-4-4-8-4-8-5-5-9-5-13-5-5 0-10 0-14 5l-4-9 60-21z">
          <text:p/>
        </draw:path>
        <draw:path draw:style-name="gr3" draw:text-style-name="P3" draw:layer="layout" svg:width="0.097cm" svg:height="0.297cm" svg:x="8.562cm" svg:y="15.033cm" svg:viewBox="0 0 98 298" svg:d="M51 0c5 0 9 5 13 9s9 8 9 13c0 8-5 12-9 16-4 5-8 5-13 5-8 0-12 0-16-5-5-4-5-8-5-16 0-5 0-9 5-13 4-4 8-9 16-9zM68 102v154c0 8 0 17 0 21 5 4 5 8 9 8 4 5 9 5 21 5v8h-94v-8c8 0 13 0 17-5 5 0 9-4 9-8s5-13 5-21v-78c0-21-5-33-5-38 0-4 0-8-4-8 0-4-5-4-9-4-5 0-9 0-13 4l-4-9 60-21z">
          <text:p/>
        </draw:path>
        <draw:path draw:style-name="gr3" draw:text-style-name="P3" draw:layer="layout" svg:width="0.114cm" svg:height="0.254cm" svg:x="8.672cm" svg:y="15.076cm" svg:viewBox="0 0 115 255" svg:d="M65 0v64h42v13h-42v123c0 13 0 21 4 25 4 5 8 9 12 9 9 0 13-4 17-4 5-5 5-9 9-13h8c-4 13-12 21-21 30-8 8-17 8-25 8-9 0-13 0-22-4-5-4-9-9-13-13-5-8-5-17-5-34v-127h-29v-4c8-5 12-9 21-17 8-9 17-17 21-27 5-4 10-12 14-29z">
          <text:p/>
        </draw:path>
        <draw:path draw:style-name="gr3" draw:text-style-name="P3" draw:layer="layout" svg:width="0.182cm" svg:height="0.199cm" svg:x="8.799cm" svg:y="15.135cm" svg:viewBox="0 0 183 200" svg:d="M94 0c26 0 51 8 68 30 17 21 21 42 21 68 0 17-4 34-13 51-8 17-17 30-34 39-12 8-29 12-46 12-30 0-51-12-69-34-13-17-21-42-21-63 0-18 4-35 12-52 9-17 23-30 35-38 13-9 30-13 47-13zM86 13c-9 0-13 0-22 4-8 4-12 13-17 25-4 9-8 26-8 43 0 26 4 51 17 73 12 17 25 30 42 30 13 0 26-9 34-17 9-13 13-30 13-60 0-35-9-60-21-77-9-17-21-21-38-21z">
          <text:p/>
        </draw:path>
        <draw:path draw:style-name="gr3" draw:text-style-name="P3" draw:layer="layout" svg:width="0.064cm" svg:height="0.11cm" svg:x="9.019cm" svg:y="15.288cm" svg:viewBox="0 0 65 111" svg:d="M0 111v-9c13-4 27-12 35-21 9-8 13-21 13-31 0-4-4-4-4-8h-4c0 0-5 0-9 4-4 0-4 0-8 0-6 0-14 0-18-4-5-4-5-13-5-17 0-8 5-13 9-17s8-8 18-8c8 0 17 4 25 12 9 9 13 17 13 30 0 18-8 31-17 43-8 9-25 21-48 26z">
          <text:p/>
        </draw:path>
        <draw:path draw:style-name="gr3" draw:text-style-name="P3" draw:layer="layout" svg:width="0.127cm" svg:height="0.199cm" svg:x="9.274cm" svg:y="15.135cm" svg:viewBox="0 0 128 200" svg:d="M115 0v63h-8c-4-21-13-33-17-42-9-8-21-8-35-8-8 0-17 0-21 4-9 8-13 13-13 17 0 8 4 17 9 21 4 4 12 13 25 17l31 18c29 13 42 30 42 55 0 17-4 30-17 38-13 13-30 17-47 17-9 0-26 0-39-4-4-4-8-4-12-4l-5 4h-8v-68h8c0 21 9 34 22 47 8 8 21 13 34 13s17 0 26-9c4-4 8-13 8-21 0-9-4-17-8-22-9-8-21-16-43-25-22-8-34-17-39-26-8-9-8-22-8-30 0-17 4-30 17-42 8-9 21-13 38-13 9 0 18 0 31 4 4 0 8 4 12 4 5 0 5-4 5-4 4 0 4-4 4-4z">
          <text:p/>
        </draw:path>
        <draw:path draw:style-name="gr3" draw:text-style-name="P3" draw:layer="layout" svg:width="0.182cm" svg:height="0.199cm" svg:x="9.431cm" svg:y="15.135cm" svg:viewBox="0 0 183 200" svg:d="M93 0c30 0 52 8 69 30 17 21 21 42 21 68 0 17-4 34-13 51-4 17-17 30-34 39-13 8-30 12-47 12-30 0-51-12-68-34-13-17-21-42-21-63 0-18 4-35 13-52 8-17 21-30 33-38 17-9 30-13 47-13zM85 13c-5 0-13 0-22 4-8 4-12 13-17 25-4 9-8 26-8 43 0 26 8 51 17 73 13 17 25 30 42 30 13 0 26-9 35-17 9-13 13-30 13-60 0-35-4-60-22-77-9-17-22-21-38-21z">
          <text:p/>
        </draw:path>
        <draw:path draw:style-name="gr3" draw:text-style-name="P3" draw:layer="layout" svg:width="0.195cm" svg:height="0.301cm" svg:x="9.63cm" svg:y="15.033cm" svg:viewBox="0 0 196 302" svg:d="M64 141c17-26 38-39 59-39s38 8 52 26c17 13 21 38 21 68 0 34-8 60-35 81-17 17-38 25-64 25-8 0-21 0-33-4-9-4-22-13-34-21v-196c0-21 0-34 0-38-5-5-5-9-5-13-4 0-8 0-8 0-4 0-8 0-17 0v-4l55-26h9zM64 154v114c8 5 17 9 21 13 8 4 17 9 25 9 13 0 21-9 34-22 13-17 17-34 17-63 0-22-4-43-17-55-13-13-21-17-38-17-4 0-13 0-21 4-4 4-13 8-21 17z">
          <text:p/>
        </draw:path>
        <draw:path draw:style-name="gr3" draw:text-style-name="P3" draw:layer="layout" svg:width="0.144cm" svg:height="0.195cm" svg:x="9.842cm" svg:y="15.135cm" svg:viewBox="0 0 145 196" svg:d="M69 0v42c17-29 34-42 51-42 4 0 12 0 17 4 4 4 8 13 8 17s-4 9-8 13c0 4-5 8-13 8-4 0-9-4-13-8-8-4-13-9-17-9l-4 5c-9 8-13 17-21 29v90c0 13 0 22 4 26 0 4 4 4 8 8 5 5 13 5 22 5v8h-99v-8c9 0 17 0 22-5 5-4 5-4 9-12 0 0 0-9 0-17v-78c0-21 0-34 0-38-4-4-4-8-9-8 0-5-5-5-9-5s-9 0-13 5l-4-9 60-21z">
          <text:p/>
        </draw:path>
        <draw:path draw:style-name="gr3" draw:text-style-name="P3" draw:layer="layout" svg:width="0.161cm" svg:height="0.199cm" svg:x="9.999cm" svg:y="15.135cm" svg:viewBox="0 0 162 200" svg:d="M30 76c0 27 4 52 21 65 12 17 30 25 47 25 13 0 26-4 34-8 9-9 17-22 22-38l8 4c-4 21-13 38-26 55-17 12-34 21-55 21-22 0-43-9-56-25-17-17-25-43-25-72 0-35 8-61 25-78s38-25 61-25c21 0 42 4 55 21 13 13 21 30 21 55zM30 63h85c0-12 0-21-4-25 0-8-9-13-13-17-8-4-17-8-21-8-14 0-22 4-35 12-8 9-12 22-12 38z">
          <text:p/>
        </draw:path>
        <draw:path draw:style-name="gr3" draw:text-style-name="P3" draw:layer="layout" svg:width="0.097cm" svg:height="0.297cm" svg:x="10.33cm" svg:y="15.033cm" svg:viewBox="0 0 98 298" svg:d="M51 0c5 0 9 5 13 9s9 8 9 13c0 8-5 12-9 16-4 5-8 5-13 5-4 0-12 0-17-5-4-4-4-8-4-16 0-5 0-9 4-13 5-4 13-9 17-9zM68 102v154c0 8 0 17 5 21 0 4 4 8 4 8 4 5 13 5 21 5v8h-93v-8c8 0 17 0 17-5 4 0 8-4 8-8 4-4 4-13 4-21v-78c0-16 0-33-4-38 0-4 0-8-4-8 0-5-4-5-8-5-5 0-9 0-13 5l-5-9 60-21z">
          <text:p/>
        </draw:path>
        <draw:path draw:style-name="gr3" draw:text-style-name="P3" draw:layer="layout" svg:width="0.322cm" svg:height="0.195cm" svg:x="10.44cm" svg:y="15.135cm" svg:viewBox="0 0 323 196" svg:d="M68 38c13-13 22-21 22-21 8-9 13-13 21-13 8-4 13-4 21-4 13 0 21 0 30 8 8 9 17 17 17 30 17-17 29-25 38-34 8-4 21-4 29-4 9 0 18 0 26 4 9 9 17 17 21 26 0 8 5 21 5 38v86c0 8 0 17 0 21 4 4 4 8 8 8 4 5 8 5 17 5v8h-93v-8h4c8 0 17 0 21-5 4-4 4-8 4-12 5 0 5-9 5-17v-86c0-13-5-26-9-30-4-8-13-13-25-13-5 0-13 0-22 5-8 4-17 8-25 21v8 95c0 12 0 21 0 21 4 4 4 8 8 8 5 5 13 5 22 5v8h-98v-8c13 0 21 0 21-5 5-4 9-4 9-12 4 0 4-9 4-17v-86c0-13-4-26-8-30-5-13-13-17-26-17-8 0-12 4-21 9-13 4-21 12-26 21v103c0 12 0 17 0 21 5 4 5 8 9 8 4 5 9 5 21 5v8h-94v-8c8 0 13 0 17-5 5 0 5-4 9-8 0-4 0-13 0-21v-74c0-21 0-38 0-42s-4-8-4-8c-5-5-5-5-9-5-5 0-9 0-13 5l-4-9 56-21h12z">
          <text:p/>
        </draw:path>
        <draw:path draw:style-name="gr3" draw:text-style-name="P3" draw:layer="layout" svg:width="0.199cm" svg:height="0.284cm" svg:x="10.762cm" svg:y="15.135cm" svg:viewBox="0 0 200 285" svg:d="M4 22l59-22h5v43c12-17 22-25 30-34 13-9 22-9 34-9 17 0 34 4 47 22 17 17 21 42 21 72s-8 60-25 81c-17 17-34 25-59 25-9 0-18 0-26-4-10 0-14-4-22-13v60c0 12 4 21 4 25 0 0 4 4 8 8 6 0 10 0 23 0v9h-103v-9h8c9 0 13 0 17-4 5 0 5-4 9-4 0-4 0-13 0-30v-178c0-12 0-21 0-21 0-4-4-8-4-8-5-5-9-5-13-5 0 0-4 5-13 5zM68 56v72c0 17 4 26 4 30 0 8 4 17 14 21 8 4 17 9 30 9 12 0 25-5 33-17 9-13 17-35 17-60 0-30-8-51-21-63-8-13-17-17-29-17-9 0-13 0-22 4-4 4-14 8-26 21z">
          <text:p/>
        </draw:path>
        <draw:path draw:style-name="gr3" draw:text-style-name="P3" draw:layer="layout" svg:width="0.157cm" svg:height="0.199cm" svg:x="10.995cm" svg:y="15.135cm" svg:viewBox="0 0 158 200" svg:d="M31 76c-5 27 4 52 17 65 17 17 30 25 51 25 12 0 21-4 29-8 13-9 17-22 26-38l4 4c0 21-9 38-25 55-13 13-30 21-51 21s-43-8-60-25-22-43-22-72c0-35 10-61 22-78 17-17 39-25 64-25 21 0 38 4 55 21 13 13 17 30 17 55zM31 63h85c0-12 0-21-5-25-4-8-8-13-12-17-9-4-17-8-26-8-8 0-21 4-30 12-8 9-12 22-12 38z">
          <text:p/>
        </draw:path>
        <draw:path draw:style-name="gr3" draw:text-style-name="P3" draw:layer="layout" svg:width="0.14cm" svg:height="0.195cm" svg:x="11.169cm" svg:y="15.135cm" svg:viewBox="0 0 141 196" svg:d="M65 0v42c17-29 34-42 50-42 9 0 13 0 17 4 9 4 9 13 9 17s0 9-4 13c-5 4-9 8-13 8s-13-4-17-8-8-9-13-9c-4 0-4 5-8 5-9 8-13 17-21 29v90c0 13 4 22 4 26 4 4 4 4 13 8 4 5 8 5 17 5v8h-99v-8c13 0 17 0 22-5 4-4 9-4 9-12 0 0 0-9 0-17v-78c0-21 0-34 0-38s-5-8-5-8c-4-5-4-5-9-5-4 0-9 0-17 5v-9l56-21z">
          <text:p/>
        </draw:path>
        <draw:path draw:style-name="gr3" draw:text-style-name="P3" draw:layer="layout" svg:width="0.169cm" svg:height="0.297cm" svg:x="11.322cm" svg:y="15.033cm" svg:viewBox="0 0 170 298" svg:d="M72 119v128c0 17 4 30 4 34 8 4 14 9 22 9h17v8h-111v-8h8c4 0 9 0 13-5 4-4 8-8 8-12 5-5 5-13 5-26v-128h-38v-13h38v-12c0-17 4-34 8-47 9-13 17-25 30-34 14-8 26-13 43-13 13 0 26 5 38 17 9 5 13 13 13 21 0 5 0 5-4 9s-9 8-13 8-8-4-8-4c-4-4-9-8-13-17-8-4-13-12-17-12-4-5-8-5-13-5-8 0-12 0-18 5-4 4-8 8-8 16-4 5-4 26-4 56v12h52v13z">
          <text:p/>
        </draw:path>
        <draw:path draw:style-name="gr3" draw:text-style-name="P3" draw:layer="layout" svg:width="0.161cm" svg:height="0.199cm" svg:x="11.462cm" svg:y="15.135cm" svg:viewBox="0 0 162 200" svg:d="M29 76c0 27 9 52 22 65 17 17 30 25 51 25 13 0 21-4 30-8 13-9 17-22 25-38l5 4c0 21-9 38-26 55-13 13-30 21-51 21s-43-8-60-25-25-43-25-72c0-35 8-61 25-78s39-25 64-25c22 0 39 4 56 21 12 13 17 30 17 55zM29 63h90c0-12 0-21-4-25-4-8-9-13-17-17-4-4-13-8-21-8-9 0-21 4-31 12-8 9-13 22-17 38z">
          <text:p/>
        </draw:path>
        <draw:path draw:style-name="gr3" draw:text-style-name="P3" draw:layer="layout" svg:width="0.093cm" svg:height="0.297cm" svg:x="11.648cm" svg:y="15.033cm" svg:viewBox="0 0 94 298" svg:d="M52 0c4 0 8 5 13 9 4 4 8 9 8 13 0 8-4 13-8 17-5 4-9 4-13 4-9 0-13 0-17-4s-4-9-4-17c0-4 0-9 4-13s8-9 17-9zM69 102v154c0 8 0 17 0 21 4 4 4 9 8 9 4 4 9 4 17 4v8h-90v-8c9 0 13 0 17-4 5 0 5-5 10-9 0-4 4-13 4-21v-78c0-16-4-33-4-38 0-4 0-8-5-8 0-4-5-4-9-4s-8 0-13 4l-4-9 60-21z">
          <text:p/>
        </draw:path>
        <draw:path draw:style-name="gr3" draw:text-style-name="P3" draw:layer="layout" svg:width="0.161cm" svg:height="0.275cm" svg:x="11.767cm" svg:y="15.135cm" svg:viewBox="0 0 162 276" svg:d="M162 123c-5 26-17 43-30 56-17 17-34 21-51 21-22 0-39-8-56-25-17-21-25-43-25-78 0-29 8-50 25-72 21-17 44-25 69-25 17 0 34 4 42 13 13 8 21 21 21 29 0 9-4 13-8 13 0 4-4 8-13 8-8 0-12-4-17-8-4-4-4-8-4-17-4-8-4-17-8-21-5-4-13-4-21-4-13 0-27 4-35 17-13 12-17 29-17 50 0 26 4 43 17 61 12 17 26 25 47 25 13 0 26-4 34-12 9-5 17-18 25-35zM86 192h12l-12 17c8 0 16 4 21 8 4 9 4 13 4 21 0 9-4 17-13 26-8 8-17 12-29 12-6 0-14 0-23-4v-8c5 0 9 4 13 4s14-4 18-9c4-4 9-8 9-16 0-5-5-9-9-9 0-4-4-4-8-4-6 0-6 0-10 0z">
          <text:p/>
        </draw:path>
        <draw:path draw:style-name="gr3" draw:text-style-name="P3" draw:layer="layout" svg:width="0.187cm" svg:height="0.288cm" svg:x="11.953cm" svg:y="15.046cm" svg:viewBox="0 0 188 289" svg:d="M95 90c29 0 50 8 67 30 17 21 26 42 26 67 0 17-4 34-13 51s-21 30-34 39c-17 8-30 12-46 12-30 0-57-12-69-34-17-17-26-42-26-63 0-17 5-34 17-51 9-17 17-30 35-38 13-9 26-13 43-13zM90 103c-8 0-17 0-25 4-4 4-13 13-17 25-5 9-5 26-5 43 0 25 5 50 13 72 13 17 26 30 47 30 13 0 21-9 30-17 12-13 17-30 17-60 0-34-9-59-26-76-8-17-21-21-34-21zM34 55h-8c4-17 8-34 12-42 10-9 18-13 31-13 4 0 9 4 13 4 8 5 17 9 29 17 9 4 17 9 26 9 4 0 4 0 8-5 5-4 9-12 9-25h8c0 17-4 25-4 34-4 4-8 13-17 17-8 4-13 4-21 4-9 0-21-4-38-17-9-4-17-8-17-8-4 0-9-5-9-5-8 0-13 5-18 9 0 4 0 8-4 21z">
          <text:p/>
        </draw:path>
        <draw:path draw:style-name="gr3" draw:text-style-name="P3" draw:layer="layout" svg:width="0.161cm" svg:height="0.199cm" svg:x="12.17cm" svg:y="15.135cm" svg:viewBox="0 0 162 200" svg:d="M29 76c0 27 4 52 21 65 13 17 30 25 47 25 13 0 25-4 34-8 9-9 18-22 22-38l9 4c-5 21-13 38-27 55-17 13-34 21-55 21s-42-8-55-25c-17-17-25-43-25-72 0-35 8-61 25-78s38-25 59-25c26 0 43 4 56 21 13 13 22 30 22 55zM29 63h85c0-12 0-21-4-25 0-8-9-13-13-17-9-4-13-8-21-8-13 0-21 4-30 12-13 9-17 22-17 38z">
          <text:p/>
        </draw:path>
        <draw:path draw:style-name="gr3" draw:text-style-name="P3" draw:layer="layout" svg:width="0.132cm" svg:height="0.199cm" svg:x="12.36cm" svg:y="15.135cm" svg:viewBox="0 0 133 200" svg:d="M116 0v63h-5c-4-21-12-33-21-42-8-8-17-8-29-8-13 0-17 0-26 4-4 8-8 13-8 17 0 8 4 17 8 21s13 13 26 17l29 18c30 13 43 30 43 55 0 17-9 30-22 38-12 13-25 17-42 17-13 0-25 0-38-4-9-4-9-4-14-4-4 0-4 4-8 4h-4v-68h4c4 21 13 34 22 47 13 8 25 13 38 13 9 0 17 0 21-9 9-4 13-13 13-21 0-9-4-17-13-22-4-8-17-16-38-25-21-8-35-17-39-26-8-9-13-22-13-30 0-17 9-30 17-42 14-9 27-13 44-13 8 0 17 0 25 4 8 0 13 4 17 4l4-4c0 0 0-4 4-4z">
          <text:p/>
        </draw:path>
        <draw:path draw:style-name="gr3" draw:text-style-name="P3" draw:layer="layout" svg:width="0.059cm" svg:height="0.11cm" svg:x="12.53cm" svg:y="15.288cm" svg:viewBox="0 0 60 111" svg:d="M0 111v-9c14-4 26-12 35-21 4-8 8-21 8-31 0-4 0-4 0-8h-4c0 0-4 0-8 4-5 0-5 0-9 0-8 0-13 0-18-4-4-4-4-13-4-17 0-8 0-13 9-17 5-4 9-8 17-8 9 0 17 4 26 12 4 9 8 17 8 30 0 18-4 31-13 43-12 9-25 21-47 26z">
          <text:p/>
        </draw:path>
        <draw:path draw:style-name="gr3" draw:text-style-name="P3" draw:layer="layout" svg:width="0.165cm" svg:height="0.297cm" svg:x="12.78cm" svg:y="15.033cm" svg:viewBox="0 0 166 298" svg:d="M69 119v128c0 17 4 30 8 34 5 4 13 9 22 9h16v8h-115v-8h9c5 0 13 0 17-5 5-4 5-8 9-12 0-5 0-13 0-26v-128h-35v-13h35v-12c0-17 4-34 12-47 5-13 13-25 26-34 13-8 26-13 42-13 13 0 30 5 43 17 4 5 8 13 8 21 0 5 0 5-4 9s-8 8-13 8c0 0-4-4-8-4-4-4-9-8-13-17-4-4-8-12-13-12-4-5-12-5-16-5-5 0-13 0-17 5-5 4-5 8-9 16 0 5-4 26-4 56v12h51v13z">
          <text:p/>
        </draw:path>
        <draw:path draw:style-name="gr3" draw:text-style-name="P3" draw:layer="layout" svg:width="0.169cm" svg:height="0.199cm" svg:x="12.92cm" svg:y="15.135cm" svg:viewBox="0 0 170 200" svg:d="M107 166c-21 17-34 26-38 26-9 4-17 8-26 8-12 0-21-4-29-17-10-8-14-17-14-34 0-8 0-17 4-25 10-9 18-17 31-26 12-8 38-18 72-30v-9c0-17-5-29-9-38-8-8-17-8-29-8-9 0-13 0-22 4-4 4-4 13-4 17v13c0 4-4 12-4 12-4 4-8 9-13 9-8 0-12-5-12-9-6 0-10-8-10-12 0-13 10-22 22-34 13-9 30-13 51-13 17 0 30 0 43 8 4 5 12 9 17 17 0 9 4 22 4 38v65c0 17 0 30 0 34s0 9 4 9h4c5 0 5 0 5 0 4 0 8-9 16-13v8c-12 22-29 34-42 34-8 0-13-4-17-8s-4-13-4-26zM107 154v-74c-21 10-34 14-43 18-8 9-17 13-21 22-4 4-8 12-8 21 0 8 4 17 8 25 4 5 13 9 21 9 9 0 26-9 43-21z">
          <text:p/>
        </draw:path>
        <draw:path draw:style-name="gr3" draw:text-style-name="P3" draw:layer="layout" svg:width="0.098cm" svg:height="0.297cm" svg:x="13.102cm" svg:y="15.033cm" svg:viewBox="0 0 99 298" svg:d="M69 0v256c0 8 0 17 4 21 0 4 4 8 4 8 5 5 13 5 22 5v8h-95v-8c9 0 17 0 17-5 5 0 9-4 9-8 4-4 4-13 4-21v-175c0-21 0-34 0-38-4-5-4-9-8-13h-5c-4 0-8 0-17 0l-4-4 60-26z">
          <text:p/>
        </draw:path>
        <draw:path draw:style-name="gr3" draw:text-style-name="P3" draw:layer="layout" svg:width="0.207cm" svg:height="0.297cm" svg:x="13.213cm" svg:y="15.033cm" svg:viewBox="0 0 208 298" svg:d="M63 0v140c17-17 30-30 38-34 9-4 17-4 26-4 13 0 22 0 30 8 9 5 13 13 17 26 5 8 5 25 5 51v69c0 8 0 17 4 21 0 4 0 8 4 8 4 5 9 5 21 5v8h-94v-8h4c9 0 13 0 17-5 5-4 5-8 9-12 0 0 0-9 0-17v-69c0-22 0-34-4-43 0-4-5-8-9-12-4-5-13-5-17-5-9 0-17 0-21 5-9 4-17 8-30 21v103c0 12 4 21 4 21 0 4 4 8 9 8 4 5 8 5 21 5v8h-93v-8c4 0 12 0 17-5 4 0 4-4 8-8 0-4 0-13 0-21v-175c0-21 0-34 0-38 0-5-4-9-4-13-4 0-4 0-9 0-4 0-8 0-12 0l-4-4 55-26z">
          <text:p/>
        </draw:path>
        <draw:path draw:style-name="gr3" draw:text-style-name="P3" draw:layer="layout" svg:width="0.17cm" svg:height="0.199cm" svg:x="13.437cm" svg:y="15.135cm" svg:viewBox="0 0 171 200" svg:d="M106 166c-21 17-34 26-38 26-9 4-17 8-26 8-12 0-21-4-29-17-9-8-13-17-13-34 0-8 0-17 4-25 9-9 17-17 30-26 13-8 38-18 72-30v-9c0-17-4-29-8-38-9-8-17-8-30-8-9 0-13 0-21 4-5 4-5 13-5 17v13c0 4-4 12-4 12-4 4-8 9-12 9-9 0-13-5-13-9-4 0-9-8-9-12 0-13 9-22 22-34 12-9 29-13 50-13 17 0 30 0 43 8 8 5 13 9 17 17 0 9 4 22 4 38v65c0 17 0 30 0 34s0 9 4 9h5c4 0 4 0 4 0 4 0 8-9 18-13v8c-14 22-31 34-44 34-8 0-13-4-17-8s-4-13-4-26zM106 154v-74c-21 10-34 14-42 18-9 9-17 13-22 22-4 4-8 12-8 21 0 8 4 17 8 25 5 5 13 9 22 9 8 0 25-9 42-21z">
          <text:p/>
        </draw:path>
        <draw:path draw:style-name="gr3" draw:text-style-name="P3" draw:layer="layout" svg:width="0.131cm" svg:height="0.199cm" svg:x="13.628cm" svg:y="15.135cm" svg:viewBox="0 0 132 200" svg:d="M120 0v63h-9c-4-21-13-33-21-42-9-8-17-8-31-8-8 0-17 0-25 4-4 8-9 13-9 17 0 8 5 17 9 21s12 13 25 17l31 18c30 13 42 30 42 55 0 17-8 30-21 38-13 13-25 17-42 17-14 0-27 0-39-4-5-4-9-4-13-4s-4 4-9 4h-4v-68h4c5 21 13 34 22 47 12 8 25 13 39 13 8 0 17 0 25-9 4-4 9-13 9-21 0-9-5-17-13-22-4-8-17-16-39-25-21-8-34-17-38-26-9-9-13-22-13-30 0-17 8-30 17-42 13-9 25-13 42-13 10 0 18 0 27 4 8 0 12 4 17 4l4-4 4-4z">
          <text:p/>
        </draw:path>
        <draw:path draw:style-name="gr3" draw:text-style-name="P3" draw:layer="layout" svg:width="0.183cm" svg:height="0.199cm" svg:x="13.937cm" svg:y="15.135cm" svg:viewBox="0 0 184 200" svg:d="M94 0c25 0 50 8 67 30 18 21 23 42 23 68 0 17-5 34-13 51-10 17-18 30-35 39-13 8-30 12-47 12-30 0-51-12-68-34-12-17-21-42-21-63 0-18 4-35 13-52 8-17 21-30 34-38 12-9 29-13 47-13zM85 13c-9 0-13 0-21 4-9 4-13 13-17 25-4 9-9 26-9 43 0 26 5 51 17 73 13 17 26 30 43 30 13 0 25-9 34-17 8-13 12-30 12-60 0-35-8-60-21-77-8-17-21-21-38-21z">
          <text:p/>
        </draw:path>
        <draw:path draw:style-name="gr3" draw:text-style-name="P3" draw:layer="layout" svg:width="0.207cm" svg:height="0.195cm" svg:x="14.137cm" svg:y="15.139cm" svg:viewBox="0 0 208 196" svg:d="M179 0v116c0 21 0 34 0 42 4 4 4 9 8 9l4 4c5 0 13-4 17-4v8l-55 21h-8v-38c-17 17-30 26-38 30-9 8-17 8-26 8-13 0-21-4-29-8-10-9-14-13-18-26 0-8-5-21-5-38v-86c0-8 0-17 0-21-4-4-8-4-8-8-4 0-13 0-21 0v-9h64v128c0 17 4 30 13 34 4 5 13 9 21 9 4 0 13 0 21-4 4-5 13-13 26-22v-111c0-8-5-17-5-21-4-4-12-4-25-4v-9z">
          <text:p/>
        </draw:path>
        <draw:path draw:style-name="gr3" draw:text-style-name="P3" draw:layer="layout" svg:width="0.097cm" svg:height="0.297cm" svg:x="14.506cm" svg:y="15.033cm" svg:viewBox="0 0 98 298" svg:d="M50 0c5 0 13 5 17 9 0 4 5 8 5 13 0 8 0 12-5 16-4 5-12 5-17 5-4 0-8 0-12-5-5-4-9-8-9-16 0-5 4-9 4-13 5-4 13-9 17-9zM67 102v154c0 8 0 17 5 21 0 4 4 8 8 8 0 5 8 5 18 5v8h-94v-8c8 0 17 0 21-5 0 0 4-4 4-8 4-4 4-13 4-21v-78c0-17 0-34 0-38-4-4-4-8-8-8 0-5-4-5-9-5 0 0-8 0-12 5l-4-9 59-21z">
          <text:p/>
        </draw:path>
        <draw:path draw:style-name="gr3" draw:text-style-name="P3" draw:layer="layout" svg:width="0.14cm" svg:height="0.195cm" svg:x="14.616cm" svg:y="15.135cm" svg:viewBox="0 0 141 196" svg:d="M64 0v42c17-29 34-42 51-42 9 0 13 0 17 4 9 4 9 13 9 17s0 9-5 13c-4 4-8 8-12 8-5 0-13-4-17-8-5-4-9-9-13-9s-4 5-8 5c-5 8-13 17-22 29v90c0 13 5 22 5 26 4 4 8 4 12 8 5 5 9 5 17 5v8h-98v-8c12 0 17 0 21-5 4-4 9-4 9-12 0 0 0-9 0-17v-78c0-21 0-34 0-38s-5-8-5-8c-4-5-4-5-8-5-5 0-9 0-17 5v-9l56-21z">
          <text:p/>
        </draw:path>
        <draw:path draw:style-name="gr3" draw:text-style-name="P3" draw:layer="layout" svg:width="0.14cm" svg:height="0.195cm" svg:x="14.756cm" svg:y="15.135cm" svg:viewBox="0 0 141 196" svg:d="M69 0v42c17-29 29-42 46-42 9 0 17 0 21 4 5 4 5 13 5 17s0 9-5 13c-4 4-8 8-12 8-5 0-9-4-17-8-5-4-9-9-13-9 0 0-4 5-8 5-5 8-13 17-17 29v90c0 13 0 22 4 26 0 4 4 4 8 8 5 5 13 5 21 5v8h-98v-8c8 0 17 0 21-5 4-4 4-4 4-12 4 0 4-9 4-17v-78c0-21 0-34-4-38 0-4 0-8-4-8 0-5-4-5-8-5-5 0-9 0-13 5l-4-9 60-21z">
          <text:p/>
        </draw:path>
        <draw:path draw:style-name="gr3" draw:text-style-name="P3" draw:layer="layout" svg:width="0.157cm" svg:height="0.199cm" svg:x="14.912cm" svg:y="15.135cm" svg:viewBox="0 0 158 200" svg:d="M30 76c-4 27 4 52 17 65 17 17 30 25 51 25 13 0 21-4 30-8 12-9 18-22 26-38l4 4c0 21-8 38-26 55-13 13-30 21-51 21s-42-8-59-25c-13-17-22-43-22-72 0-35 9-61 22-78 17-17 38-25 63-25 22 0 39 4 55 21 14 13 18 30 18 55zM30 63h85c0-12 0-21-4-25-4-8-9-13-13-17-9-4-17-8-26-8-8 0-21 4-29 12-9 9-13 22-13 38z">
          <text:p/>
        </draw:path>
        <draw:path draw:style-name="gr3" draw:text-style-name="P3" draw:layer="layout" svg:width="0.191cm" svg:height="0.284cm" svg:x="15.095cm" svg:y="15.135cm" svg:viewBox="0 0 192 285" svg:d="M52 124c-9-4-22-13-26-21-8-13-8-22-8-34 0-21 4-34 21-51 13-14 30-18 55-18 17 0 34 4 47 14h38c8 0 8 0 13 0 0 4 0 4 0 8s0 4 0 9c-5 0-5 0-13 0h-26c9 12 13 25 13 38 0 17-8 34-21 46-13 13-30 17-55 17-9 0-17 0-26-4-8 8-12 13-12 17-5 4-5 4-5 9 0 0 0 4 5 8 0 0 4 0 12 4 5 0 13 0 30 0 26 0 47 0 55 5 13 0 21 4 30 12 8 9 13 17 13 30s-9 30-22 42c-21 21-50 30-85 30-29 0-50-4-67-17-14-9-18-13-18-21 0-4 0-9 4-9 0-8 4-12 14-21 0-4 8-8 21-25-9-4-13-9-17-9 0-4-4-8-4-12 0-5 4-13 8-17 4-9 13-18 26-30zM90 9c-13 0-21 5-26 13-8 9-12 21-12 38 0 21 4 38 17 51 4 9 12 13 25 13 9 0 21-4 26-13 8-8 12-21 12-38 0-21-8-38-17-51-8-8-17-13-25-13zM52 196c-9 4-13 13-17 17 0 8-5 13-5 17 0 8 5 13 13 17 13 8 34 12 60 12 25 0 42-4 55-12 12-9 17-17 17-26 0-8-5-12-9-17-8-4-21-4-42-4-34 0-55-4-72-4z">
          <text:p/>
        </draw:path>
        <draw:path draw:style-name="gr3" draw:text-style-name="P3" draw:layer="layout" svg:width="0.212cm" svg:height="0.195cm" svg:x="15.294cm" svg:y="15.139cm" svg:viewBox="0 0 213 196" svg:d="M183 0v116c0 21 0 34 0 42 0 4 5 9 5 9 4 0 4 4 8 4s8-4 13-4l4 8-55 21h-9v-38c-17 17-29 26-38 30-8 8-17 8-30 8-8 0-16-4-25-8-8-9-13-13-17-26-4-8-4-21-4-38v-86c0-8 0-17-4-21 0-4-5-4-9-8-4 0-8 0-22 0v-9h69v128c0 17 4 30 8 34 9 5 13 9 21 9 9 0 13 0 22-4 8-5 16-13 29-22v-111c0-8-4-17-8-21-5-4-13-4-26-4v-9z">
          <text:p/>
        </draw:path>
        <draw:path draw:style-name="gr3" draw:text-style-name="P3" draw:layer="layout" svg:width="0.097cm" svg:height="0.297cm" svg:x="15.519cm" svg:y="15.033cm" svg:viewBox="0 0 98 298" svg:d="M69 0v256c0 8 0 17 0 21 4 4 4 8 8 8 4 5 13 5 21 5v8h-94v-8c8 0 13 0 17-5 4 0 9-4 9-8s4-13 4-21v-175c0-21 0-34-4-38 0-5 0-9-5-13 0 0-4 0-8 0-5 0-9 0-13 0l-4-4 60-26z">
          <text:p/>
        </draw:path>
        <draw:path draw:style-name="gr3" draw:text-style-name="P3" draw:layer="layout" svg:width="0.174cm" svg:height="0.199cm" svg:x="15.637cm" svg:y="15.135cm" svg:viewBox="0 0 175 200" svg:d="M108 166c-17 17-30 26-35 26-8 4-17 8-25 8-13 0-25-4-35-17-8-8-13-17-13-34 0-8 5-17 9-25 4-9 18-17 31-26 12-8 38-18 68-30v-9c0-17 0-29-9-38-4-8-13-8-26-8-8 0-17 0-21 4s-8 13-8 17v13c0 4 0 12-4 12 0 4-5 9-13 9-4 0-10-5-14-9 0 0-4-8-4-12 0-13 8-22 18-34 13-9 29-13 55-13 13 0 30 0 38 8 9 5 17 9 21 17 0 9 0 22 0 38v65c0 17 5 30 5 34s0 9 0 9c4 0 4 0 8 0h4c5 0 9-9 17-13v8c-17 22-29 34-42 34-9 0-13-4-17-8s-8-13-8-26zM108 154v-74c-22 10-35 14-39 18-13 9-21 13-25 22-4 4-4 12-4 21 0 8 0 17 8 25 4 5 13 9 21 9 9 0 22-9 39-21z">
          <text:p/>
        </draw:path>
        <draw:path draw:style-name="gr3" draw:text-style-name="P3" draw:layer="layout" svg:width="0.14cm" svg:height="0.195cm" svg:x="15.815cm" svg:y="15.135cm" svg:viewBox="0 0 141 196" svg:d="M64 0v42c17-29 34-42 52-42 9 0 13 0 17 4 8 4 8 13 8 17s0 9-4 13-8 8-12 8c-5 0-13-4-17-8-5-4-10-9-14-9s-4 5-9 5c-4 8-13 17-21 29v90c0 13 4 22 4 26 4 4 9 4 13 8 4 5 9 5 17 5v8h-98v-8c13 0 17 0 22-5 4-4 8-4 8-12 0 0 0-9 0-17v-78c0-21 0-34 0-38s-4-8-4-8c-4-5-4-5-9-5-4 0-8 0-17 5v-9l56-21z">
          <text:p/>
        </draw:path>
        <draw:path draw:style-name="gr3" draw:text-style-name="P3" draw:layer="layout" svg:width="0.097cm" svg:height="0.297cm" svg:x="15.964cm" svg:y="15.033cm" svg:viewBox="0 0 98 298" svg:d="M51 0c4 0 12 5 17 9 0 4 4 8 4 13 0 8-4 12-4 16-5 5-13 5-17 5-5 0-13 0-13-5-4-4-8-8-8-16 0-5 4-9 4-13 4-4 12-9 17-9zM68 102v154c0 8 0 17 4 21 0 4 4 8 8 8 0 5 9 5 18 5v8h-94v-8c9 0 17 0 21-5 0 0 5-4 5-8 4-4 4-13 4-21v-78c0-17 0-34 0-38-4-4-4-8-9-8 0-5-4-5-8-5 0 0-9 0-13 5l-4-9 59-21z">
          <text:p/>
        </draw:path>
        <draw:path draw:style-name="gr3" draw:text-style-name="P3" draw:layer="layout" svg:width="0.195cm" svg:height="0.301cm" svg:x="16.087cm" svg:y="15.033cm" svg:viewBox="0 0 196 302" svg:d="M132 277c-8 8-17 17-26 21-13 4-21 4-30 4-21 0-38-8-55-25s-21-39-21-68c0-26 8-51 25-72 17-27 38-35 64-35 17 0 30 4 43 13v-34c0-21 0-34 0-38-4-5-4-9-8-13 0 0-5 0-9 0 0 0-5 0-13 0l-5-4 61-26h8v222c0 21 0 34 0 42 4 4 4 9 9 9l4 4c4 0 8-4 17-4v8l-55 21h-9zM132 260v-98c0-8-4-17-8-25-5-9-9-13-18-17-4-5-13-5-17-5-13 0-26 5-34 13-13 17-21 38-21 64 0 30 8 51 21 64 13 17 25 25 38 25s26-8 39-21z">
          <text:p/>
        </draw:path>
        <draw:path draw:style-name="gr3" draw:text-style-name="P3" draw:layer="layout" svg:width="0.169cm" svg:height="0.199cm" svg:x="16.299cm" svg:y="15.135cm" svg:viewBox="0 0 170 200" svg:d="M107 166c-21 17-34 26-38 26-9 4-17 8-26 8-12 0-21-4-29-17-10-8-14-17-14-34 0-8 0-17 4-25 10-9 18-17 31-26 17-8 38-18 72-30v-9c0-17-5-29-9-38-8-8-17-8-29-8-9 0-13 0-17 4-9 4-9 13-9 17v13c0 4-4 12-4 12-4 4-8 9-13 9-8 0-12-5-12-9-6 0-6-8-6-12 0-13 6-22 18-34 13-9 30-13 51-13 17 0 30 0 42 8 9 5 13 9 17 17 0 9 5 22 5 38v65c0 17 0 30 0 34s0 9 4 9h4c5 0 5 0 5 0 4 0 8-9 16-13v8c-12 22-29 34-42 34-9 0-13-4-17-8s-4-13-4-26zM107 154v-74c-21 10-34 14-43 18-8 9-17 13-21 22-4 4-8 12-8 21 0 8 4 17 8 25 9 5 13 9 21 9 9 0 26-9 43-21z">
          <text:p/>
        </draw:path>
        <draw:path draw:style-name="gr3" draw:text-style-name="P3" draw:layer="layout" svg:width="0.2cm" svg:height="0.301cm" svg:x="16.485cm" svg:y="15.033cm" svg:viewBox="0 0 201 302" svg:d="M133 277c-10 8-18 17-27 21-8 4-17 4-29 4-22 0-38-8-55-25-13-17-22-39-22-68 0-26 9-51 26-72 17-27 38-35 68-35 12 0 29 4 39 13v-34c0-21 0-34 0-38 0-5-6-9-6-13-4 0-4 0-8 0s-9 0-17 0v-4l56-26h9v222c0 21 0 34 4 42 0 4 0 9 4 9 0 0 4 4 9 4 4 0 8-4 12-4l5 8-55 21h-13zM133 260v-98c0-8 0-17-6-25-4-9-12-13-17-17-8-5-16-5-21-5-12 0-21 5-34 13-12 17-16 38-16 64 0 30 4 51 16 64 13 17 26 25 43 25 12 0 21-8 35-21z">
          <text:p/>
        </draw:path>
        <draw:path draw:style-name="gr3" draw:text-style-name="P3" draw:layer="layout" svg:width="0.161cm" svg:height="0.199cm" svg:x="16.697cm" svg:y="15.135cm" svg:viewBox="0 0 162 200" svg:d="M30 76c0 27 8 52 21 65 13 17 30 25 51 25 9 0 21-4 31-8 8-9 17-22 25-38l4 4c-4 21-12 38-25 55-14 13-31 21-52 21-25 0-42-8-59-25s-26-43-26-72c0-35 9-61 26-78s38-25 63-25c22 0 40 4 52 21 17 13 21 30 21 55zM30 63h89c0-12-4-21-4-25-4-8-9-13-17-17-5-4-13-8-21-8-9 0-22 4-30 12-9 9-13 22-17 38z">
          <text:p/>
        </draw:path>
        <draw:path draw:style-name="gr3" draw:text-style-name="P3" draw:layer="layout" svg:width="0.128cm" svg:height="0.199cm" svg:x="16.892cm" svg:y="15.135cm" svg:viewBox="0 0 129 200" svg:d="M116 0v63h-9c-4-21-8-33-16-42-9-8-22-8-36-8-8 0-17 0-21 4-8 8-8 13-8 17 0 8 0 17 4 21s13 13 25 17l31 18c30 13 43 30 43 55 0 17-5 30-17 38-13 13-30 17-47 17-10 0-27 0-39-4-4-4-9-4-13-4l-4 4h-9v-68h9c0 21 8 34 21 47 8 8 21 13 35 13 13 0 21 0 26-9 4-4 8-13 8-21 0-9-4-17-8-22-9-8-22-16-44-25-17-8-34-17-38-26-9-9-9-22-9-30 0-17 5-30 17-42 9-9 21-13 38-13 10 0 18 0 31 4 5 0 13 4 13 4 4 0 4-4 4-4 4 0 4-4 4-4z">
          <text:p/>
        </draw:path>
        <draw:path draw:style-name="gr3" draw:text-style-name="P3" draw:layer="layout" svg:width="0.204cm" svg:height="0.195cm" svg:x="17.189cm" svg:y="15.139cm" svg:viewBox="0 0 205 196" svg:d="M0 0h89v9h-4c-4 0-9 0-13 4-4 0-4 4-4 8 0 5 0 13 4 17l43 107 46-111c5-4 5-13 5-17v-4c-5 0-5-4-9-4 0 0-9 0-13 0v-9h61v9c-5 0-9 0-13 4s-8 8-13 21l-69 162h-8l-68-162c-4-4-4-13-8-13-5-4-9-8-13-8 0-4-4-4-13-4z">
          <text:p/>
        </draw:path>
        <draw:path draw:style-name="gr3" draw:text-style-name="P3" draw:layer="layout" svg:width="0.161cm" svg:height="0.199cm" svg:x="17.414cm" svg:y="15.135cm" svg:viewBox="0 0 162 200" svg:d="M29 76c0 27 9 52 22 65 13 17 30 25 47 25 13 0 26-4 34-8 9-9 17-22 22-38l8 4c-4 21-13 38-26 55-12 13-29 21-50 21-26 0-44-8-61-25s-25-43-25-72c0-35 8-61 25-78s39-25 65-25c21 0 38 4 51 21 13 13 21 30 21 55zM29 63h90c0-12-4-21-4-25-4-8-8-13-17-17-8-4-12-8-21-8-13 0-21 4-31 12-8 9-17 22-17 38z">
          <text:p/>
        </draw:path>
        <draw:path draw:style-name="gr3" draw:text-style-name="P3" draw:layer="layout" svg:width="0.144cm" svg:height="0.195cm" svg:x="17.588cm" svg:y="15.135cm" svg:viewBox="0 0 145 196" svg:d="M68 0v42c17-29 30-42 47-42 9 0 17 0 21 4 5 4 9 13 9 17s-4 9-9 13c-4 4-8 8-12 8-5 0-9-4-17-8-5-4-9-9-13-9 0 0-4 5-9 5-4 8-12 17-17 29v90c0 13 0 22 5 26 0 4 4 4 8 8 4 5 13 5 21 5v8h-98v-8c8 0 17 0 21-5 4-4 4-4 9-12 0 0 0-9 0-17v-78c0-21 0-34-5-38 0-4 0-8-4-8 0-5-4-5-8-5-5 0-9 0-13 5l-4-9 60-21z">
          <text:p/>
        </draw:path>
        <draw:path draw:style-name="gr3" draw:text-style-name="P3" draw:layer="layout" svg:width="0.093cm" svg:height="0.297cm" svg:x="17.74cm" svg:y="15.033cm" svg:viewBox="0 0 94 298" svg:d="M47 0c8 0 13 5 17 9s4 8 4 13c0 8 0 12-4 16-4 5-9 5-17 5-4 0-9 0-13-5-4-4-8-8-8-16 0-5 4-9 8-13s9-9 13-9zM64 102v153c0 9 4 18 4 22s5 8 10 8c4 5 8 5 16 5v8h-89v-8c8 0 12 0 17-5 4 0 4-4 8-8 0-4 0-13 0-22v-77c0-17 0-34 0-38s-4-8-4-8c-4-5-4-5-9-5-4 0-8 0-12 5l-5-9 55-21z">
          <text:p/>
        </draw:path>
        <draw:path draw:style-name="gr3" draw:text-style-name="P3" draw:layer="layout" svg:width="0.165cm" svg:height="0.297cm" svg:x="17.863cm" svg:y="15.033cm" svg:viewBox="0 0 166 298" svg:d="M69 119v128c0 17 4 30 9 34 4 4 8 9 17 9h21v8h-116v-8h9c4 0 8 0 13-5 4-4 8-8 12-12 0-5 0-13 0-26v-128h-34v-13h34v-12c0-17 4-34 10-47 8-13 17-25 29-34 13-8 26-13 43-13 12 0 25 5 38 17 8 5 12 13 12 21 0 5 0 5-4 9s-8 8-12 8c-5 0-5-4-9-4-4-4-8-8-13-17-8-4-12-12-17-12-4-5-8-5-12-5s-13 0-17 5c-4 4-9 8-9 16 0 5-4 26-4 56v12h51v13z">
          <text:p/>
        </draw:path>
        <draw:path draw:style-name="gr3" draw:text-style-name="P3" draw:layer="layout" svg:width="0.093cm" svg:height="0.297cm" svg:x="17.999cm" svg:y="15.033cm" svg:viewBox="0 0 94 298" svg:d="M46 0c9 0 13 5 18 9 4 4 4 8 4 13 0 8 0 12-4 16-5 5-9 5-18 5-4 0-8 0-12-5-5-4-9-8-9-16 0-5 4-9 9-13 4-4 8-9 12-9zM68 102v154c0 8 0 17 0 21 4 4 4 8 8 8 5 5 9 5 18 5v8h-90v-8c9 0 13 0 17-5 4 0 4-4 8-8 0-4 0-13 0-21v-78c0-17 0-34 0-38s-4-8-4-8c-4-5-4-5-8-5s-9 0-13 5l-4-9 55-21z">
          <text:p/>
        </draw:path>
        <draw:path draw:style-name="gr3" draw:text-style-name="P3" draw:layer="layout" svg:width="0.161cm" svg:height="0.199cm" svg:x="18.118cm" svg:y="15.135cm" svg:viewBox="0 0 162 200" svg:d="M162 124c-4 25-18 42-31 55-17 17-34 21-51 21-21 0-38-8-55-25-17-21-25-43-25-77 0-30 8-51 25-73 21-17 42-25 64-25 21 0 34 4 46 13 13 8 23 21 23 29 0 9-6 13-10 13 0 4-8 8-13 8-8 0-12-4-17-8-4-4-4-8-4-17-4-8-4-17-9-21-8-4-12-4-21-4-12 0-25 4-34 17-12 12-16 29-16 50 0 27 4 44 16 61 13 17 26 25 47 25 13 0 26-4 34-12 9-5 17-18 21-34z">
          <text:p/>
        </draw:path>
        <draw:path draw:style-name="gr3" draw:text-style-name="P3" draw:layer="layout" svg:width="0.17cm" svg:height="0.199cm" svg:x="18.308cm" svg:y="15.135cm" svg:viewBox="0 0 171 200" svg:d="M103 166c-17 17-30 26-34 26-8 4-17 8-25 8-13 0-22-4-31-17-8-8-13-17-13-34 0-8 0-17 5-25 4-9 17-17 30-26 13-8 38-18 68-30v-9c0-17 0-29-8-38-5-8-13-8-26-8-8 0-17 0-21 4s-8 13-8 17l4 13c0 4-4 12-9 12 0 4-4 9-13 9-5 0-9-5-13-9 0 0-4-8-4-12 0-13 8-22 21-34 9-9 26-13 52-13 17 0 29 0 38 8 8 5 17 9 21 17 0 9 4 22 4 38v65c0 17 0 30 0 34s0 9 5 9h4 4c4 0 9-9 17-13v8c-13 22-30 34-42 34-9 0-13-4-17-8-5-4-9-13-9-26zM103 154v-74c-17 10-34 14-38 18-13 9-17 13-25 22-5 4-5 12-5 21 0 8 0 17 9 25 4 5 12 9 21 9 8 0 21-9 38-21z">
          <text:p/>
        </draw:path>
        <draw:path draw:style-name="gr3" draw:text-style-name="P3" draw:layer="layout" svg:width="0.199cm" svg:height="0.301cm" svg:x="18.495cm" svg:y="15.033cm" svg:viewBox="0 0 200 302" svg:d="M132 277c-8 8-17 17-26 21s-21 4-30 4c-21 0-38-8-55-25s-21-39-21-68c0-26 8-51 25-72 17-27 38-35 64-35 17 0 31 4 43 13v-34c0-21 0-34 0-38-4-5-4-9-8-13h-4c-5 0-10 0-18 0v-4l56-26h8v222c0 21 0 34 0 42 5 4 5 9 9 9l4 4c4 0 13-4 17-4l4 8-59 21h-9zM132 260v-98c0-8-4-17-8-25-4-9-9-13-18-17-4-5-13-5-17-5-13 0-26 5-34 13-13 17-17 38-17 64 0 30 4 51 17 64 13 17 25 25 38 25s27-8 39-21z">
          <text:p/>
        </draw:path>
        <draw:path draw:style-name="gr3" draw:text-style-name="P3" draw:layer="layout" svg:width="0.169cm" svg:height="0.199cm" svg:x="18.707cm" svg:y="15.135cm" svg:viewBox="0 0 170 200" svg:d="M106 166c-21 17-34 26-38 26-9 4-13 8-22 8-17 0-25-4-33-17-9-8-13-17-13-34 0-8 0-17 4-25 9-9 17-17 30-26 17-8 38-18 72-30v-9c0-17-4-29-9-38-8-8-16-8-29-8-9 0-13 0-17 4-9 4-9 13-9 17v13c0 4-4 12-4 12-4 4-9 9-13 9-8 0-8-5-12-9-5 0-5-8-5-12 0-13 5-22 17-34 13-9 30-13 51-13 17 0 30 0 43 8 8 5 12 9 17 17 5 9 5 22 5 38v65c0 17 0 30 0 34s0 9 4 9h4c5 0 5 0 9 0 0 0 8-9 12-13v8c-12 22-29 34-43 34-8 0-13-4-17-8s-4-13-4-26zM106 154v-74c-21 10-34 14-43 18-8 9-17 13-21 22-4 4-8 12-8 21 0 8 4 17 8 25 9 5 13 9 21 9 9 0 26-9 43-21z">
          <text:p/>
        </draw:path>
        <draw:path draw:style-name="gr3" draw:text-style-name="P3" draw:layer="layout" svg:width="0.131cm" svg:height="0.199cm" svg:x="18.898cm" svg:y="15.135cm" svg:viewBox="0 0 132 200" svg:d="M119 0v63h-8c-4-21-13-33-21-42-9-8-17-8-30-8-9 0-17 0-26 4-5 8-9 13-9 17 0 8 4 17 9 21s13 13 26 17l30 18c29 13 42 30 42 55 0 17-8 30-21 38-13 13-25 17-42 17-13 0-26 0-40-4-4-4-8-4-12-4-5 0-5 4-9 4h-4v-68h4c4 21 13 34 26 47 9 8 22 13 35 13 8 0 17 0 25-9 4-4 8-13 8-21 0-9-4-17-12-22-4-8-17-16-39-25-22-8-34-17-39-26-8-9-12-22-12-30 0-17 8-30 17-42 12-9 26-13 43-13 9 0 17 0 26 4 8 0 12 4 16 4l5-4 4-4z">
          <text:p/>
        </draw:path>
        <draw:path draw:style-name="gr3" draw:text-style-name="P3" draw:layer="layout" svg:width="0.207cm" svg:height="0.195cm" svg:x="19.199cm" svg:y="15.135cm" svg:viewBox="0 0 208 196" svg:d="M63 38c21-25 43-38 64-38 13 0 21 0 25 4 10 9 18 17 23 30 0 4 4 17 4 38v82c0 8 0 17 0 21 4 4 4 8 8 8 4 5 9 5 21 5v8h-98v-8h4c9 0 17 0 21-5 5-4 5-8 5-12 4 0 4-9 4-17v-82c0-17-4-30-9-38-4-4-12-9-21-9-17 0-34 9-51 26v103c0 12 0 17 4 21 0 4 5 8 9 8 0 5 8 5 17 5v8h-93v-8h4c13 0 17-5 21-9s4-13 4-25v-74c0-21 0-38 0-42-4-4-4-8-4-8-4-5-8-5-8-5-5 0-9 0-17 5v-9l55-21h8z">
          <text:p/>
        </draw:path>
        <draw:path draw:style-name="gr3" draw:text-style-name="P3" draw:layer="layout" svg:width="0.17cm" svg:height="0.199cm" svg:x="19.423cm" svg:y="15.135cm" svg:viewBox="0 0 171 200" svg:d="M103 166c-18 17-30 26-35 26-8 4-17 8-25 8-13 0-21-4-30-17-8-8-13-17-13-34 0-8 0-17 5-25 4-8 17-17 29-25 13-9 39-18 69-31v-8c0-17 0-30-9-39-4-8-13-8-26-8-8 0-17 0-21 4s-8 13-8 17v13c0 4 0 13-5 13 0 4-4 8-12 8-5 0-9-4-13-8 0 0-4-9-4-13 0-13 8-21 21-34 8-9 25-13 51-13 17 0 30 0 39 8 8 5 17 9 21 18 0 8 0 21 0 38v64c0 17 4 30 4 34s0 9 5 9h4 4c4 0 8-9 17-13v8c-13 22-30 34-42 34-9 0-13-4-17-8-5-4-9-13-9-26zM103 154v-73c-18 9-35 13-39 18-13 8-17 12-25 21-5 4-5 12-5 21 0 8 0 17 9 25 4 5 13 9 21 9 9 0 21-9 39-21z">
          <text:p/>
        </draw:path>
        <draw:path draw:style-name="gr3" draw:text-style-name="P3" draw:layer="layout" svg:width="0.161cm" svg:height="0.203cm" svg:x="1.469cm" svg:y="15.61cm" svg:viewBox="0 0 162 204" svg:d="M29 76c0 29 9 52 22 69s30 25 52 25c12 0 21-4 29-13 9-4 17-17 26-35l4 6c0 17-9 34-26 51-12 17-29 25-50 25-22 0-44-8-61-30-17-17-25-38-25-73 0-29 8-55 25-72 17-21 39-29 65-29 21 0 38 8 51 21 17 13 21 34 21 55zM29 67h91c0-12 0-21-5-29-4-4-8-13-17-17-4-4-12-4-21-4-8 0-22 4-31 12-8 9-12 21-17 38z">
          <text:p/>
        </draw:path>
        <draw:path draw:style-name="gr3" draw:text-style-name="P3" draw:layer="layout" svg:width="0.203cm" svg:height="0.186cm" svg:x="1.647cm" svg:y="15.618cm" svg:viewBox="0 0 204 187" svg:d="M0 0h90v4c-4 0-9 5-9 5-5 0-5 4-5 8s0 9 5 13 5 8 9 12l13 22 17-22c8-12 12-21 12-25s0-4 0-8c-4 0-8-5-12-5v-4h63v4c-8 0-13 5-17 9-8 4-17 13-29 29l-26 34 47 69c12 17 21 25 25 30 4 4 13 4 21 4v8h-89v-8c5 0 9 0 13 0 4-4 4-9 4-9 0-4-4-12-12-25l-30-42-31 42c-8 13-13 21-13 21 0 4 0 9 5 9 4 4 8 4 13 4v8h-60v-8c4 0 8 0 13-4 4-5 12-13 25-30l39-52-35-55c-12-12-17-21-25-25-4-4-13-9-21-9z">
          <text:p/>
        </draw:path>
        <draw:path draw:style-name="gr3" draw:text-style-name="P3" draw:layer="layout" svg:width="0.161cm" svg:height="0.203cm" svg:x="1.872cm" svg:y="15.61cm" svg:viewBox="0 0 162 204" svg:d="M29 76c0 29 5 52 17 69 17 17 34 25 51 25 13 0 21-4 34-13 9-4 18-17 22-35l9 6c-4 17-13 34-27 51-17 17-34 25-55 25s-42-8-59-30c-13-17-21-38-21-73 0-29 8-55 25-72 13-21 34-29 59-29 22 0 39 8 56 21 13 13 22 34 22 55zM29 67h85c0-12 0-21-4-29-4-4-9-13-13-17-8-4-17-4-21-4-13 0-21 4-34 12-8 9-13 21-13 38z">
          <text:p/>
        </draw:path>
        <draw:path draw:style-name="gr3" draw:text-style-name="P3" draw:layer="layout" svg:width="0.157cm" svg:height="0.204cm" svg:x="2.058cm" svg:y="15.609cm" svg:viewBox="0 0 158 205" svg:d="M158 123c-4 27-13 48-30 61-12 12-29 21-46 21-22 0-44-13-61-30-13-17-21-42-21-73 0-30 8-55 26-72 17-21 39-30 64-30 17 0 34 5 47 17 12 9 17 17 17 30 0 4 0 8-5 13-4 4-8 4-12 4-9 0-17-4-21-9 0 0-5-8-5-17 0-8-4-12-8-16-4-5-13-9-21-9-13 0-22 9-30 17-14 13-18 30-18 55 0 21 4 44 18 61 8 17 25 25 42 25 13 0 26-4 38-13 9-8 13-17 22-35z">
          <text:p/>
        </draw:path>
        <draw:path draw:style-name="gr3" draw:text-style-name="P3" draw:layer="layout" svg:width="0.207cm" svg:height="0.195cm" svg:x="2.232cm" svg:y="15.618cm" svg:viewBox="0 0 208 196" svg:d="M179 0v114c0 22 0 34 0 39 4 4 4 8 4 12 4 0 9 0 9 0 4 0 12 0 16-4v9l-55 26h-9v-43c-17 17-30 29-38 34-9 4-17 9-26 9-12 0-21-5-29-14-9-4-13-12-17-21 0-8-4-25-4-42v-85c0-8 0-13 0-17-5-4-9-8-9-8-4-5-13-5-21-5v-4h64v123c0 21 4 30 12 38 4 4 13 9 21 9 5 0 13-5 22-9 4-4 12-8 25-21v-106c0-13-4-17-8-21 0-4-9-9-22-9v-4z">
          <text:p/>
        </draw:path>
        <draw:path draw:style-name="gr3" draw:text-style-name="P3" draw:layer="layout" svg:width="0.161cm" svg:height="0.275cm" svg:x="2.457cm" svg:y="15.61cm" svg:viewBox="0 0 162 276" svg:d="M162 122c-4 26-17 47-30 60-17 12-34 22-51 22-21 0-43-14-56-31-17-17-25-42-25-72 0-29 8-55 25-72 18-21 43-29 65-29 21 0 33 4 46 17 13 8 17 17 17 29 0 4 0 9-4 13s-9 4-13 4c-8 0-13-4-17-8-4 0-4-9-8-17 0-9 0-13-9-17-4-4-8-9-17-9-12 0-25 9-34 17-13 13-17 30-17 55 0 21 4 43 17 60 9 17 26 25 43 25s29-4 38-13c8-8 17-17 21-34zM85 190h9l-9 18c9 5 17 9 22 13 4 4 4 13 4 17 0 13-4 21-13 30-8 4-17 8-30 8-8 0-12 0-21 0v-8c4 0 9 0 9 0 8 0 12 0 21-9 4-4 4-8 4-13 0-4 0-8-4-12s-4-4-13-4h-4z">
          <text:p/>
        </draw:path>
        <draw:path draw:style-name="gr3" draw:text-style-name="P3" draw:layer="layout" svg:width="0.174cm" svg:height="0.284cm" svg:x="2.643cm" svg:y="15.525cm" svg:viewBox="0 0 175 285" svg:d="M107 255c-17 13-30 21-34 25-8 5-17 5-25 5-14 0-27-5-35-13-9-9-13-21-13-34 0-14 4-18 9-26 4-9 17-17 29-26 14-8 39-21 69-29v-9c0-21 0-34-8-38-5-8-13-13-26-13-8 0-17 5-21 9s-8 8-8 17v8c0 9 0 13-6 17 0 4-4 4-12 4-5 0-9 0-13-4 0-4-4-8-4-17 0-8 8-21 17-29 12-13 30-17 56-17 17 0 29 4 38 8 8 4 17 13 21 21 0 5 0 17 0 38v64c0 17 4 31 4 35s0 4 5 4c0 4 0 4 4 4h4c4-4 9-8 17-17v13c-17 21-30 30-43 30-8 0-12 0-16-9-5-4-9-13-9-21zM107 242v-73c-21 9-34 13-38 17-13 4-21 13-25 17-6 9-6 17-6 21 0 14 0 23 10 27 4 8 12 12 21 12 8 0 21-8 38-21zM21 55h-4c0-21 4-34 9-43 8-8 18-12 30-12 4 0 9 0 17 4 4 0 13 4 26 13 8 8 17 13 25 13 4 0 8-5 13-9 0 0 4-9 4-21h9c0 12 0 21-5 30-4 8-8 12-17 17-4 4-12 8-17 8-12 0-25-4-42-17-9-4-13-8-17-13-4 0-8 0-8 0-10 0-14 5-14 9-4 0-4 8-9 21z">
          <text:p/>
        </draw:path>
        <draw:path draw:style-name="gr3" draw:text-style-name="P3" draw:layer="layout" svg:width="0.182cm" svg:height="0.203cm" svg:x="2.834cm" svg:y="15.61cm" svg:viewBox="0 0 183 204" svg:d="M89 0c30 0 51 12 72 34 14 16 22 38 22 63 0 17-4 35-12 52-10 17-23 29-35 38-13 13-30 17-47 17-30 0-51-13-68-34s-21-42-21-69c0-17 4-34 13-51 8-16 17-29 34-38 12-8 29-12 42-12zM85 12c-9 0-17 5-22 9-8 4-16 13-21 21-4 13-4 25-4 42 0 30 4 52 17 73 8 21 25 30 42 30 13 0 26-4 34-17 9-8 13-30 13-56 0-34-8-59-21-80-13-13-26-22-38-22z">
          <text:p/>
        </draw:path>
        <draw:path draw:style-name="gr3" draw:text-style-name="P3" draw:layer="layout" svg:width="0.199cm" svg:height="0.301cm" svg:x="3.152cm" svg:y="15.512cm" svg:viewBox="0 0 200 302" svg:d="M131 271c-8 9-17 17-25 22-9 5-21 9-30 9-21 0-38-9-55-31-17-17-21-38-21-63 0-30 8-55 25-76 17-22 39-34 64-34 17 0 30 4 42 17v-34c0-21 0-38 0-43-4-4-4-8-8-8 0-5-4-5-4-5-5 0-9 0-17 5v-9l56-21h8v220c0 22 0 34 0 39 4 4 4 8 9 12h4c4 0 13 0 17-4l4 8-59 27h-10zM131 259v-98c0-8-4-17-8-25-4-9-9-17-17-17-4-4-13-9-17-9-13 0-25 5-34 17-13 13-17 34-17 64 0 25 4 46 17 63 13 13 25 21 38 21s26-4 38-16z">
          <text:p/>
        </draw:path>
        <draw:path draw:style-name="gr3" draw:text-style-name="P3" draw:layer="layout" svg:width="0.161cm" svg:height="0.203cm" svg:x="3.364cm" svg:y="15.61cm" svg:viewBox="0 0 162 204" svg:d="M30 76c0 29 4 52 21 69 12 17 29 25 46 25 14 0 27-4 35-13 9-4 17-17 22-35l8 6c-4 17-13 34-26 50-12 17-33 26-51 26-26 0-43-9-60-30-17-17-25-38-25-73 0-29 8-55 25-72 17-21 38-29 64-29 22 0 39 8 52 21s21 34 21 55zM30 67h89c-4-12-4-21-4-29-4-4-8-13-18-17-8-4-12-4-21-4-13 0-21 4-29 12-9 9-17 21-17 38z">
          <text:p/>
        </draw:path>
        <draw:path draw:style-name="gr3" draw:text-style-name="P3" draw:layer="layout" svg:width="0.131cm" svg:height="0.203cm" svg:x="3.555cm" svg:y="15.61cm" svg:viewBox="0 0 132 204" svg:d="M119 0v63h-8c-4-17-13-34-21-38-9-8-17-13-30-13-8 0-18 5-26 9-5 4-9 8-9 17 0 8 4 12 9 21 4 4 12 8 26 17l30 13c29 16 42 33 42 56 0 17-9 29-21 42-13 8-26 17-43 17-12 0-26-4-39-9-4 0-8 0-12 0-5 0-5 0-9 5h-4v-68h4c4 21 13 34 21 42 13 13 27 17 39 17 9 0 17-4 26-8 4-9 8-13 8-21 0-9-4-17-12-26-5-4-17-14-38-22-23-13-35-21-40-30-8-8-12-17-12-29 0-17 8-30 17-38 12-13 25-17 43-17 8 0 17 4 25 4 9 4 13 4 17 4h5c0-4 4-4 4-8z">
          <text:p/>
        </draw:path>
        <draw:path draw:style-name="gr3" draw:text-style-name="P3" draw:layer="layout" svg:width="0.114cm" svg:height="0.254cm" svg:x="3.703cm" svg:y="15.555cm" svg:viewBox="0 0 115 255" svg:d="M69 0v63h42v14h-42v123c0 12 0 21 4 25s9 4 13 4 8 0 13-4c4 0 8-4 12-13h4c-4 17-8 26-16 34-9 4-22 9-30 9-4 0-13 0-17-5-9-4-13-8-13-17-4-4-4-16-4-29v-127h-35v-9c10 0 18-9 27-13 8-9 12-17 21-26 4-8 8-17 12-29z">
          <text:p/>
        </draw:path>
        <draw:path draw:style-name="gr3" draw:text-style-name="P3" draw:layer="layout" svg:width="0.162cm" svg:height="0.203cm" svg:x="3.834cm" svg:y="15.61cm" svg:viewBox="0 0 163 204" svg:d="M30 76c0 29 5 52 21 69 13 17 30 25 47 25 14 0 26-4 35-13 8-4 17-17 21-35l9 6c-5 17-13 34-26 50-13 17-35 26-56 26s-42-9-55-30c-17-17-26-38-26-73 0-29 9-55 26-72 17-21 38-29 64-29 22 0 39 8 51 21 13 13 22 34 22 55zM30 67h90c-4-12-4-21-4-29-4-4-14-13-18-17-8-4-13-4-21-4-13 0-21 4-30 12-12 9-17 21-17 38z">
          <text:p/>
        </draw:path>
        <draw:path draw:style-name="gr3" draw:text-style-name="P3" draw:layer="layout" svg:width="0.233cm" svg:height="0.279cm" svg:x="4.127cm" svg:y="15.525cm" svg:viewBox="0 0 234 280" svg:d="M230 0l4 68h-8c0-13-5-21-5-26-4-8-12-17-17-17-8-4-16-8-30-8h-38v216c0 18 0 26 4 30 4 9 13 9 25 9h9v8h-119v-8h8c13 0 22 0 26-9 4-4 4-16 4-30v-216h-34c-12 0-21 0-25 4-9 0-13 9-17 13-9 8-9 21-13 34h-4v-68z">
          <text:p/>
        </draw:path>
        <draw:path draw:style-name="gr3" draw:text-style-name="P3" draw:layer="layout" svg:width="0.238cm" svg:height="0.279cm" svg:x="4.381cm" svg:y="15.525cm" svg:viewBox="0 0 239 280" svg:d="M78 17v110h63c17 0 26-4 34-8 4-5 9-17 9-34h8v97h-8c0-13-5-21-5-25-4-5-8-9-12-13-5 0-13-4-26-4h-63v93c0 14 4 22 4 26l4 4c4 0 9 5 17 5h47c17 0 29-5 34-5 8-4 17-8 21-12 8-9 17-22 25-39h9l-21 68h-218v-8h10c4 0 13 0 17-4 4 0 8-5 8-9 5-4 5-12 5-26v-182c0-21 0-30-5-34-4-9-12-9-25-9h-10v-8h218v63h-9c0-16-4-25-8-33-5-5-9-9-17-13-5 0-13 0-26 0z">
          <text:p/>
        </draw:path>
        <draw:path draw:style-name="gr3" draw:text-style-name="P3" draw:layer="layout" svg:width="0.279cm" svg:height="0.279cm" svg:x="4.636cm" svg:y="15.525cm" svg:viewBox="0 0 280 280" svg:d="M280 280h-77l-93-132c-9 0-13 0-17 0h-4c-5 0-5 0-9 0v85c0 18 4 26 4 30 9 9 17 9 26 9h13v8h-123v-8h12c13 0 22 0 26-9 0-4 4-16 4-30v-182c0-17-4-30-8-34-5-5-13-9-22-9h-12v-8h101c30 0 56 4 68 8 13 4 26 9 34 22 13 12 17 25 17 42s-4 34-17 47c-12 12-29 21-51 25l55 80c13 18 26 31 34 39 14 5 27 9 39 9zM80 135c4 0 4 0 9 0h4c25 0 47-4 59-16 13-13 22-26 22-43s-5-34-17-42c-13-13-26-17-43-17-8 0-21 0-34 4z">
          <text:p/>
        </draw:path>
        <draw:path draw:style-name="gr3" draw:text-style-name="P3" draw:layer="layout" svg:width="0.36cm" svg:height="0.279cm" svg:x="4.92cm" svg:y="15.525cm" svg:viewBox="0 0 361 280" svg:d="M165 280l-110-233v186c0 18 4 26 8 30 5 9 13 9 26 9h8v8h-97v-8h8c13 0 22 0 26-9 4-4 4-16 4-30v-182c0-13 0-26-4-30 0-4-4-9-9-9-8-4-13-4-25-4v-8h80l102 220 98-220h81v8h-8c-13 0-22 4-26 9-4 4-4 17-4 34v182c0 18 0 26 4 30 4 9 13 9 26 9h8v8h-119v-8h8c13 0 21 0 25-9 5-4 5-16 5-30v-186l-106 233z">
          <text:p/>
        </draw:path>
        <draw:path draw:style-name="gr3" draw:text-style-name="P3" draw:layer="layout" svg:width="0.271cm" svg:height="0.293cm" svg:x="5.306cm" svg:y="15.52cm" svg:viewBox="0 0 272 294" svg:d="M139 0c35 0 68 13 94 39 26 29 39 63 39 106s-13 77-39 107c-26 25-59 42-98 42-38 0-72-13-97-42-26-26-38-64-38-107 0-47 12-81 42-111 30-25 59-34 97-34zM135 13c-25 0-46 9-63 30s-26 55-26 102 9 81 30 107c13 16 34 25 59 25 26 0 47-9 64-30s25-51 25-97c0-48-8-86-25-107s-38-30-64-30z">
          <text:p/>
        </draw:path>
        <draw:path draw:style-name="gr3" draw:text-style-name="P3" draw:layer="layout" svg:width="0.064cm" svg:height="0.267cm" svg:x="5.623cm" svg:y="15.61cm" svg:viewBox="0 0 65 268" svg:d="M31 0c9 0 13 4 17 8 5 4 5 9 5 13 0 8 0 13-5 17-4 4-8 8-17 8-4 0-13-4-18-8-4-4-4-9-4-17 0-4 0-9 4-13 5-4 14-8 18-8zM0 268v-9c18-4 27-13 35-21 9-13 13-22 13-35 0 0 0-4-4-4 0-5 0-5 0-5-4 0-4 5-13 5 0 0-4 4-8 4-5 0-10-4-14-9-4-4-9-8-9-17 0-4 5-12 9-16 4-5 14-9 22-9 9 0 17 4 22 13 8 8 12 21 12 34s-4 26-17 39c-8 13-25 21-48 30z">
          <text:p/>
        </draw:path>
        <draw:path draw:style-name="gr3" draw:text-style-name="P3" draw:layer="layout" svg:width="0.162cm" svg:height="0.203cm" svg:x="5.835cm" svg:y="15.61cm" svg:viewBox="0 0 163 204" svg:d="M30 76c0 29 5 52 18 69 17 17 34 25 51 25 13 0 21-4 34-13 8-4 17-17 21-35l9 6c-5 17-13 34-26 51-17 17-34 25-55 25s-43-8-60-30c-13-17-22-38-22-73 0-29 9-55 26-72 18-21 35-29 60-29 22 0 43 8 55 21 13 13 22 34 22 55zM30 67h86c0-12 0-21-4-29 0-4-9-13-13-17-8-4-17-4-21-4-13 0-21 4-34 12-9 9-14 21-14 38z">
          <text:p/>
        </draw:path>
        <draw:path draw:style-name="gr3" draw:text-style-name="P3" draw:layer="layout" svg:width="0.301cm" svg:height="0.283cm" svg:x="1.456cm" svg:y="16.216cm" svg:viewBox="0 0 302 284" svg:d="M302 0v4c-13 4-21 8-30 17-4 8-12 25-25 52l-99 211h-4l-97-220c-13-31-17-43-22-52-4-4-12-4-25-8v-4h136v4h-4c-13 0-22 4-26 4 0 4-4 8-4 13 0 0 0 4 4 8 0 0 4 13 9 26l59 141 56-123c8-18 13-27 13-31 4-9 4-13 4-13 0-4 0-8-4-13-5-4-5-4-9-8-8 0-17-4-25-4v-4z">
          <text:p/>
        </draw:path>
        <draw:polygon draw:style-name="gr3" draw:text-style-name="P3" draw:layer="layout" svg:width="0.22cm" svg:height="0.017cm" svg:x="1.862cm" svg:y="16.387cm" svg:viewBox="0 0 221 18" draw:points="0,0 221,0 221,18 0,18">
          <text:p/>
        </draw:polygon>
        <draw:path draw:style-name="gr3" draw:text-style-name="P3" draw:layer="layout" svg:width="0.208cm" svg:height="0.195cm" svg:x="2.189cm" svg:y="16.3cm" svg:viewBox="0 0 209 196" svg:d="M64 39c26-26 47-39 64-39 12 0 21 0 29 9 5 4 13 12 17 25 5 9 5 22 5 38v82c0 13 0 17 4 21 0 4 4 9 4 9 4 4 14 4 22 4v8h-94v-8h4c9 0 13 0 17-4 4-5 4-5 9-13 0 0 0-9 0-17v-82c0-16-5-29-9-33-4-9-8-13-21-13-17 0-34 8-51 25v103c0 13 4 21 4 21 0 4 5 9 9 9 4 4 8 4 21 4v8h-93v-8h4c8 0 13-4 17-9 4-4 4-12 4-25v-73c0-21 0-38 0-42 0-5-4-9-4-9-4-4-4-4-9-4-4 0-8 0-12 4l-5-9 56-21h8z">
          <text:p/>
        </draw:path>
        <draw:path draw:style-name="gr3" draw:text-style-name="P3" draw:layer="layout" svg:width="0.17cm" svg:height="0.283cm" svg:x="2.414cm" svg:y="16.216cm" svg:viewBox="0 0 171 284" svg:d="M107 251c-21 17-34 25-38 29-8 0-13 4-21 4-18 0-26-4-35-12-9-13-13-21-13-38 0-9 0-17 4-22 9-12 18-21 30-29 18-9 39-17 73-30v-8c0-17-4-30-8-39-9-4-17-8-30-8-8 0-13 0-17 4-8 4-8 13-8 17v13c0 9-5 13-5 13-5 4-9 8-13 8-9 0-13-4-13-8-4 0-4-9-4-13 0-13 4-21 17-34 13-9 30-13 52-13 16 0 29 0 42 9 8 4 13 8 17 17 4 8 4 21 4 38v63c0 22 0 30 0 34 0 5 0 9 4 9l5 4c4 0 4-4 8-4 0 0 8-4 13-13v9c-13 21-30 33-43 33-8 0-12-4-17-8-4-4-4-13-4-25zM107 238v-72c-21 8-34 13-42 17-9 8-17 13-21 21-5 4-10 13-10 21 0 9 5 17 10 26 8 4 12 8 21 8 8 0 25-8 42-21zM22 50h-9c0-17 4-29 13-38 8-8 18-12 26-12 9 0 13 0 17 0 4 4 13 8 25 16 13 5 22 9 26 9s8 0 13-4c4-5 4-13 8-21h4c0 12 0 21-4 29-4 9-8 13-13 17-8 4-12 4-21 4-13 0-25-4-42-12-9-9-13-13-17-13 0 0-4 0-9 0s-9 0-13 4c0 4-4 9-4 21z">
          <text:p/>
        </draw:path>
        <draw:path draw:style-name="gr3" draw:text-style-name="P3" draw:layer="layout" svg:width="0.182cm" svg:height="0.199cm" svg:x="2.601cm" svg:y="16.3cm" svg:viewBox="0 0 183 200" svg:d="M94 0c25 0 51 9 68 30 12 21 21 42 21 68 0 17-4 34-13 51-8 17-17 30-34 39-12 8-29 12-46 12-30 0-51-12-69-34-13-17-21-38-21-64 0-17 4-34 12-51 9-17 21-30 35-38 13-9 30-13 47-13zM85 13c-8 0-12 0-21 4-8 4-13 13-17 26-4 8-8 25-8 42 0 25 4 52 17 73 12 17 25 30 42 30 13 0 26-9 34-17 9-13 13-30 13-61 0-34-9-59-21-76-9-17-22-21-39-21z">
          <text:p/>
        </draw:path>
        <draw:path draw:style-name="gr3" draw:text-style-name="P3" draw:layer="layout" svg:width="0.212cm" svg:height="0.195cm" svg:x="2.906cm" svg:y="16.304cm" svg:viewBox="0 0 213 196" svg:d="M179 0v116c0 21 4 38 4 42 0 5 0 9 4 9 5 4 5 4 9 4s8 0 13-4l4 8-55 21h-14v-38c-13 17-25 26-34 34-8 4-21 4-29 4-9 0-17-4-26-8-8-4-13-13-17-25-4-9-4-22-4-39v-85c0-9 0-17-4-22 0 0-5-4-9-8-4 0-8 0-21 0v-9h68v129c0 17 4 29 8 34 9 8 13 8 22 8 8 0 12 0 21-4 8-4 17-13 25-21v-111c0-9 0-18-4-22s-13-4-25-4v-9z">
          <text:p/>
        </draw:path>
        <draw:path draw:style-name="gr3" draw:text-style-name="P3" draw:layer="layout" svg:width="0.115cm" svg:height="0.258cm" svg:x="3.122cm" svg:y="16.241cm" svg:viewBox="0 0 116 259" svg:d="M65 0v63h46v13h-46v124c0 13 4 21 4 26 4 4 9 8 17 8 4 0 9 0 13-4s8-9 8-13h9c-5 13-13 26-21 30-9 8-17 12-26 12-8 0-13-4-21-8-4-4-9-8-13-13 0-8-4-17-4-29v-133h-31v-4c9-4 18-9 27-17 4-4 12-17 21-25 0-5 4-13 13-30z">
          <text:p/>
        </draw:path>
        <draw:path draw:style-name="gr3" draw:text-style-name="P3" draw:layer="layout" svg:width="0.094cm" svg:height="0.296cm" svg:x="3.249cm" svg:y="16.199cm" svg:viewBox="0 0 95 297" svg:d="M47 0c9 0 14 4 18 8s4 9 4 13c0 8 0 12-4 17-4 4-9 4-18 4-4 0-9 0-13-4-4-5-8-9-8-17 0-4 4-9 8-13s9-8 13-8zM65 101v154c0 8 4 17 4 21s4 9 9 9c4 4 8 4 17 4v8h-95v-8c13 0 17 0 22-4 4 0 4-5 8-9 0-4 0-13 0-21v-77c0-17 0-34 0-38 0-5-4-9-4-9-4-4-4-4-9-4-4 0-8 0-17 4v-9l56-21z">
          <text:p/>
        </draw:path>
        <draw:path draw:style-name="gr3" draw:text-style-name="P3" draw:layer="layout" svg:width="0.093cm" svg:height="0.296cm" svg:x="3.368cm" svg:y="16.199cm" svg:viewBox="0 0 94 297" svg:d="M65 0v255c0 8 0 17 4 21 0 4 4 9 8 9 0 4 9 4 17 4v8h-94v-8c9 0 17 0 21-4 0 0 5-5 5-9 5-4 5-13 5-21v-175c0-21 0-34 0-38-5-4-5-9-5-13-5 0-9 0-9 0-4 0-8 0-17 4v-8l56-25z">
          <text:p/>
        </draw:path>
        <draw:path draw:style-name="gr3" draw:text-style-name="P3" draw:layer="layout" svg:width="0.098cm" svg:height="0.296cm" svg:x="3.482cm" svg:y="16.199cm" svg:viewBox="0 0 99 297" svg:d="M52 0c4 0 9 4 13 8s9 9 9 13c0 8-5 12-9 17-4 4-9 4-13 4-9 0-13 0-17-4-5-5-5-9-5-17 0-4 0-9 5-13 4-4 8-8 17-8zM69 101v154c0 8 0 17 0 21 5 4 5 9 9 9 4 4 8 4 21 4v8h-94v-8c8 0 17 0 17-4 4 0 8-5 8-9s5-13 5-21v-77c0-17 0-34-5-38 0-5 0-9-4-9 0-4-4-4-9-4-4 0-8 0-12 4l-5-9 61-21z">
          <text:p/>
        </draw:path>
        <draw:path draw:style-name="gr3" draw:text-style-name="P3" draw:layer="layout" svg:width="0.174cm" svg:height="0.191cm" svg:x="3.597cm" svg:y="16.304cm" svg:viewBox="0 0 175 192" svg:d="M171 133l-5 59h-166v-8l128-171h-64c-13 0-22 4-26 4s-8 5-13 9c0 9-4 17-4 26h-8v-52h162v9l-128 171h68c13 0 26-5 30-5 4-4 9-8 13-12 0-5 4-17 4-30z">
          <text:p/>
        </draw:path>
        <draw:path draw:style-name="gr3" draw:text-style-name="P3" draw:layer="layout" svg:width="0.17cm" svg:height="0.199cm" svg:x="3.792cm" svg:y="16.3cm" svg:viewBox="0 0 171 200" svg:d="M107 167c-21 17-34 25-38 29-9 0-17 4-26 4-12 0-21-4-29-12-10-13-14-21-14-38 0-9 0-17 4-22 10-13 18-22 31-30 17-9 38-17 72-30v-8c0-17-4-30-8-39-9-4-17-8-30-8-9 0-13 0-17 4-9 4-9 13-9 17v13c0 9-4 13-4 13-4 4-8 8-13 8-8 0-12-4-12-8-5 0-5-9-5-13 0-13 5-21 17-34 13-9 30-13 52-13 16 0 29 0 42 9 8 4 13 8 17 17 4 8 4 21 4 38v64c0 22 0 30 0 34 0 5 0 9 4 9l4 4c5 0 5-4 9-4 0 0 8-4 13-13v9c-13 21-30 33-43 33-8 0-12-4-17-8-4-4-4-13-4-25zM107 154v-73c-21 8-34 13-42 17-9 8-17 13-22 22-4 4-8 13-8 21 0 9 4 17 8 26 9 4 13 8 22 8 8 0 25-8 42-21z">
          <text:p/>
        </draw:path>
        <draw:path draw:style-name="gr3" draw:text-style-name="P3" draw:layer="layout" svg:width="0.144cm" svg:height="0.195cm" svg:x="3.966cm" svg:y="16.3cm" svg:viewBox="0 0 145 196" svg:d="M68 0v43c17-30 30-43 46-43 9 0 17 0 22 4 5 5 9 13 9 17 0 5-4 13-9 13-5 5-9 9-13 9s-9-4-17-9c-4-4-8-8-13-8 0 0-4 4-8 4-4 9-13 17-17 30v90c0 12 0 21 4 25 0 4 4 9 9 9 4 4 12 4 21 4v8h-98v-8c9 0 17 0 21-4 5-5 5-5 5-13 4 0 4-9 4-17v-77c0-21 0-34-4-38 0-5 0-9-5-9 0-4-4-4-8-4s-9 0-13 4l-4-9 59-21z">
          <text:p/>
        </draw:path>
        <draw:path draw:style-name="gr3" draw:text-style-name="P3" draw:layer="layout" svg:width="0.208cm" svg:height="0.195cm" svg:x="4.216cm" svg:y="16.3cm" svg:viewBox="0 0 209 196" svg:d="M69 39c21-26 42-39 63-39 9 0 22 0 26 9 8 4 12 12 17 25 4 9 8 22 8 38v82c0 13 0 17 0 21 5 4 5 9 9 9 4 4 8 4 17 4v8h-94v-8h5c8 0 17 0 21-4 0-5 4-5 4-13 0 0 0-9 0-17v-82c0-16 0-29-4-33-4-9-13-13-21-13-17 0-34 8-51 25v103c0 13 0 21 4 21 0 4 4 9 4 9 5 4 13 4 22 4v8h-95v-8h5c8 0 17-4 22-9 4-4 4-12 4-25v-73c0-21 0-38 0-42-4-5-4-9-9-9 0-4-5-4-9-4 0 0-8 0-13 4l-4-9 60-21h9z">
          <text:p/>
        </draw:path>
        <draw:path draw:style-name="gr3" draw:text-style-name="P3" draw:layer="layout" svg:width="0.182cm" svg:height="0.199cm" svg:x="4.441cm" svg:y="16.3cm" svg:viewBox="0 0 183 200" svg:d="M94 0c30 0 51 9 68 30s21 42 21 68c0 17-4 35-13 52-4 17-17 29-29 38-17 8-34 12-51 12-26 0-51-12-68-33-14-17-22-39-22-65 0-17 4-34 12-51 10-17 23-30 35-38 17-9 30-13 47-13zM85 13c-4 0-12 0-21 4-8 4-12 13-17 26-4 8-8 25-8 42 0 26 8 52 17 73 13 17 25 30 42 30s26-9 34-17c9-13 13-30 13-60 0-34-4-60-21-77-9-17-22-21-39-21z">
          <text:p/>
        </draw:path>
        <draw:path draw:style-name="gr3" draw:text-style-name="P3" draw:layer="layout" svg:width="0.323cm" svg:height="0.195cm" svg:x="4.644cm" svg:y="16.3cm" svg:viewBox="0 0 324 196" svg:d="M65 39c17-13 21-22 25-22 4-8 13-13 21-13 5-4 13-4 22-4 12 0 21 4 29 9 9 8 13 17 17 30 13-18 26-26 38-30 9-9 17-9 30-9 9 0 17 0 25 9 9 4 13 12 17 25 5 5 5 17 5 34v86c0 8 4 17 4 21s4 9 9 9c4 4 8 4 17 4v8h-94v-8h4c9 0 13 0 22-4 0-5 4-5 4-13 0 0 0-9 0-17v-86c0-12 0-25-4-29-5-9-13-13-26-13-8 0-17 0-21 4-9 4-17 9-30 21v9 94c0 13 5 21 5 21 0 4 4 9 8 9 4 4 8 4 21 4v8h-97v-8c13 0 17 0 21-4 4 0 8-5 8-9s0-13 0-21v-86c0-12 0-25-4-29-8-9-17-18-25-18-9 0-17 5-22 9-12 4-21 13-29 21v103c0 13 0 21 4 21 0 4 4 9 8 9 0 4 9 4 22 4v8h-99v-8c9 0 17 0 21-4 6 0 6-5 10-9 0-4 0-13 0-21v-73c0-21 0-34 0-42 0-5-4-9-4-9-6-4-6-4-10-4s-8 0-17 4v-9l56-21h9z">
          <text:p/>
        </draw:path>
        <draw:path draw:style-name="gr3" draw:text-style-name="P3" draw:layer="layout" svg:width="0.162cm" svg:height="0.2cm" svg:x="4.983cm" svg:y="16.3cm" svg:viewBox="0 0 163 201" svg:d="M30 77c0 29 9 51 21 68 13 13 30 22 52 22 9 0 21-5 30-9 8-8 17-21 25-34h5c-5 21-13 38-26 56-13 12-30 21-52 21-25 0-42-9-59-26s-26-42-26-73c0-34 9-59 26-76s38-26 64-26c22 0 38 5 51 22 17 12 22 29 22 55zM30 64h90c0-13-4-21-4-25-4-9-9-13-17-17-4-5-14-9-22-9-9 0-22 4-30 13-8 8-13 21-17 38z">
          <text:p/>
        </draw:path>
        <draw:path draw:style-name="gr3" draw:text-style-name="P3" draw:layer="layout" svg:width="0.128cm" svg:height="0.199cm" svg:x="5.178cm" svg:y="16.3cm" svg:viewBox="0 0 129 200" svg:d="M116 0v64h-9c-4-21-12-34-18-43-8-4-21-8-34-8-8 0-16 0-21 4-8 9-8 13-8 17 0 9 0 17 4 22 4 4 13 12 25 16l30 17c31 13 44 31 44 56 0 17-5 30-17 39-13 12-31 16-48 16-9 0-25 0-38-4-4-4-9-4-13-4l-4 4h-9v-63h9c0 17 8 34 21 42 9 9 21 13 34 13s21 0 25-9c6-4 10-12 10-17 0-12-4-21-10-25-8-9-21-17-42-26-17-9-34-17-38-26-9-8-9-17-9-29 0-17 5-30 17-43 9-9 22-13 38-13 9 0 17 0 30 4 4 0 10 5 14 5s4 0 4-5c4 0 4 0 4-4z">
          <text:p/>
        </draw:path>
        <draw:path draw:style-name="gr3" draw:text-style-name="P3" draw:layer="layout" svg:width="0.063cm" svg:height="0.11cm" svg:x="5.344cm" svg:y="16.453cm" svg:viewBox="0 0 64 111" svg:d="M0 111v-10c17-4 25-8 34-21 8-8 13-21 13-29 0-5 0-5-5-9-4 0-8 0-13 4 0 0-4 0-8 0s-8 0-13-4c-4-4-8-8-8-17 0-8 4-12 8-17 5-4 13-8 17-8 13 0 22 4 27 13 8 8 12 17 12 29 0 17-4 30-17 43-9 12-26 22-47 26z">
          <text:p/>
        </draw:path>
        <draw:path draw:style-name="gr3" draw:text-style-name="P3" draw:layer="layout" svg:width="0.098cm" svg:height="0.296cm" svg:x="5.547cm" svg:y="16.199cm" svg:viewBox="0 0 99 297" svg:d="M52 0c4 0 9 4 13 8s8 9 8 13c0 9-4 13-8 17s-9 4-13 4-13 0-17-4c-5-4-5-8-5-17 0-4 0-9 5-13 4-4 9-8 17-8zM69 101v154c0 8 0 17 4 21 0 5 4 9 4 9 5 4 13 4 22 4v8h-94v-8c8 0 16 0 16-4 5 0 9-4 9-9 5-4 5-13 5-21v-77c0-17 0-34-5-38 0-5 0-9-4-9 0-4-5-4-9-4s-8 0-12 4l-5-8 61-22z">
          <text:p/>
        </draw:path>
        <draw:path draw:style-name="gr3" draw:text-style-name="P3" draw:layer="layout" svg:width="0.323cm" svg:height="0.195cm" svg:x="5.657cm" svg:y="16.3cm" svg:viewBox="0 0 324 196" svg:d="M68 39c13-13 22-22 22-22 8-8 12-13 21-13 8-4 12-4 21-4 13 0 21 4 29 9 9 8 17 17 17 30 18-18 30-26 39-30 8-9 21-9 29-9 9 0 17 0 26 9 8 4 17 12 21 25 0 5 4 17 4 34v86c0 8 0 17 0 21 5 4 5 9 10 9 4 4 8 4 17 4v8h-95v-8h5c8 0 17 0 21-4 4-5 4-5 4-13 4 0 4-9 4-17v-86c0-12-4-25-8-29-4-9-13-13-26-13-8 0-12 0-21 4-8 4-17 9-25 21v9 94c0 13 0 21 0 21 4 4 4 9 8 9 5 4 13 4 22 4v8h-98v-8c13 0 21 0 21-4 4 0 9-5 9-9 4-4 4-13 4-21v-86c0-12-4-25-9-29-4-9-12-18-25-18-9 0-13 5-21 9-13 4-21 13-26 21v103c0 13 0 21 0 21 5 4 5 9 9 9 4 4 8 4 21 4v8h-93v-8c8 0 13 0 17-4 4 0 4-5 8-9 0-4 0-13 0-21v-73c0-21 0-34 0-42 0-5-4-9-4-9-4-4-4-4-8-4-5 0-9 0-13 4l-5-9 56-21h12z">
          <text:p/>
        </draw:path>
        <draw:path draw:style-name="gr3" draw:text-style-name="P3" draw:layer="layout" svg:width="0.173cm" svg:height="0.199cm" svg:x="5.997cm" svg:y="16.3cm" svg:viewBox="0 0 174 200" svg:d="M106 167c-17 17-30 25-34 29-9 0-17 4-26 4-12 0-25-4-34-12-8-13-12-21-12-38 0-9 4-17 8-22 4-13 17-22 30-30 13-9 38-17 68-30v-8c0-17 0-30-9-39-4-4-13-8-25-8-9 0-17 0-21 4-5 4-9 13-9 17v13c0 9 0 13-4 13-4 4-9 8-13 8s-9-4-13-8c-4 0-4-9-4-13 0-13 8-21 17-34 13-9 30-13 51-13 17 0 34 0 42 9 9 4 17 8 17 17 5 8 5 21 5 38v64c0 22 0 30 4 34 0 5 0 9 0 9 5 0 5 4 9 4l4-4c5 0 9-4 17-13v9c-17 21-30 33-43 33-8 0-13-4-17-8s-8-13-8-25zM106 154v-73c-22 8-34 13-38 17-13 8-22 13-26 22-4 4-4 13-4 21 0 9 0 17 8 26 5 4 13 8 22 8 8 0 21-8 38-21z">
          <text:p/>
        </draw:path>
        <draw:path draw:style-name="gr3" draw:text-style-name="P3" draw:layer="layout" svg:width="0.191cm" svg:height="0.284cm" svg:x="6.183cm" svg:y="16.3cm" svg:viewBox="0 0 192 285" svg:d="M51 123c-8-4-21-12-25-21-9-8-9-21-9-34 0-17 5-34 21-47 13-17 30-21 55-21 17 0 34 4 47 13h38c10 0 10 0 14 0 0 4 0 4 0 8 0 5 0 5 0 9-4 0-4 0-14 0h-25c8 13 12 26 12 38 0 17-8 34-21 47-12 12-29 17-55 17-8 0-17 0-25-5-9 9-13 13-13 17-4 5-4 5-4 9s0 4 4 8c0 0 4 5 13 5 4 0 13 0 29 0 26 0 47 4 56 4 12 0 21 4 29 13 10 8 14 16 14 29 0 17-9 30-22 42-21 23-51 31-85 31-30 0-51-4-68-17-13-4-17-14-17-22 0-4 0-4 4-8 0-5 5-13 13-22 0-4 9-8 21-25-8-4-12-4-16-8 0-5-5-9-5-13s5-9 9-17c4-9 12-17 25-30zM89 9c-12 0-21 4-25 12-9 9-13 22-13 39 0 21 4 38 17 51 4 8 13 12 25 12 9 0 17-4 26-12 8-9 13-22 13-39 0-21-9-38-17-51-9-8-17-12-26-12zM51 195c-8 4-13 13-17 17-4 9-4 13-4 17 0 9 4 13 13 21 12 10 34 14 59 14s42-4 55-18c13-8 17-17 17-25 0-9-4-13-9-17-8-5-21-5-42-5-34 0-55-4-72-4z">
          <text:p/>
        </draw:path>
        <draw:path draw:style-name="gr3" draw:text-style-name="P3" draw:layer="layout" svg:width="0.161cm" svg:height="0.199cm" svg:x="6.4cm" svg:y="16.3cm" svg:viewBox="0 0 162 200" svg:d="M29 77c0 29 4 51 21 68 13 13 30 22 47 22 13 0 26-5 35-9 8-8 17-21 21-34h9c-5 21-13 38-26 55-18 13-35 21-56 21s-42-8-55-25c-17-17-25-42-25-73 0-34 8-59 25-76s38-26 63-26c22 0 40 4 52 21 13 13 22 30 22 56zM29 64h89c-4-13-4-21-8-25 0-9-9-13-13-18-9-4-13-8-21-8-13 0-21 4-30 13-13 8-17 21-17 38z">
          <text:p/>
        </draw:path>
        <draw:path draw:style-name="gr3" draw:text-style-name="P3" draw:layer="layout" svg:width="0.208cm" svg:height="0.195cm" svg:x="6.573cm" svg:y="16.3cm" svg:viewBox="0 0 209 196" svg:d="M68 39c21-26 42-39 64-39 8 0 17 0 26 9 9 4 13 12 17 25 4 9 4 22 4 38v82c0 13 0 17 5 21 0 4 4 9 8 9 0 4 9 4 17 4v8h-94v-8h4c8 0 13 0 17-4 4-5 8-5 8-13 0 0 0-9 0-17v-82c0-16 0-29-4-33-4-9-13-13-25-13-17 0-34 8-47 25v103c0 13 0 21 0 21 4 4 4 9 9 9 4 4 8 4 21 4v8h-93v-8h4c8 0 17-4 17-9 4-4 8-12 8-25v-73c0-21-4-38-4-42 0-5 0-9-4-9 0-4-4-4-9-4-4 0-8 0-12 4l-5-9 60-21h8z">
          <text:p/>
        </draw:path>
        <draw:path draw:style-name="gr3" draw:text-style-name="P3" draw:layer="layout" svg:width="0.132cm" svg:height="0.199cm" svg:x="6.802cm" svg:y="16.3cm" svg:viewBox="0 0 133 200" svg:d="M120 0v64h-9c-4-21-12-34-21-43-8-4-18-8-31-8-12 0-16 0-25 4-4 9-8 13-8 17 0 9 4 17 8 22 4 4 13 12 25 16l31 17c30 13 43 31 43 56 0 17-9 30-22 39-12 12-25 16-43 16-13 0-25 0-38-4-9-4-9-4-13-4s-4 4-8 4h-5v-63h5c4 17 12 34 21 42 13 9 25 13 38 13 9 0 18 0 26-9 5-4 9-12 9-17 0-12-4-21-13-25-4-9-18-17-39-26s-34-17-38-26c-9-8-13-17-13-29 0-17 9-30 17-43 13-9 26-13 42-13 9 0 18 0 27 4 8 0 13 5 17 5 0 0 4 0 4-5 0 0 4 0 4-4z">
          <text:p/>
        </draw:path>
        <draw:path draw:style-name="gr3" draw:text-style-name="P3" draw:layer="layout" svg:width="0.059cm" svg:height="0.11cm" svg:x="6.972cm" svg:y="16.453cm" svg:viewBox="0 0 60 111" svg:d="M0 111v-10c12-4 26-8 35-21 4-8 8-21 8-29 0-5 0-5 0-9h-4c0 0-4 0-9 4-4 0-4 0-8 0-10 0-14 0-18-4s-4-8-4-17c0-8 0-12 8-17 4-4 9-8 18-8s17 4 26 13c4 8 8 17 8 29 0 17-4 30-13 43-8 12-25 22-47 26z">
          <text:p/>
        </draw:path>
        <draw:path draw:style-name="gr3" draw:text-style-name="P3" draw:layer="layout" svg:width="0.14cm" svg:height="0.195cm" svg:x="7.167cm" svg:y="16.3cm" svg:viewBox="0 0 141 196" svg:d="M63 0v43c17-30 34-43 51-43 9 0 13 0 18 4 9 5 9 13 9 17 0 5 0 13-4 13-5 5-10 9-14 9s-13-4-17-9c-5-4-9-8-13-8s-4 4-9 4c-8 9-12 17-21 30v90c0 12 5 21 5 25 4 4 4 9 12 9 4 4 9 4 17 4v8h-97v-8c12 0 17 0 21-4 4-5 8-5 8-13 0 0 0-9 0-17v-77c0-21 0-34 0-38 0-5-4-9-4-9-4-4-4-4-8-4-5 0-9 0-17 4v-9l55-21z">
          <text:p/>
        </draw:path>
        <draw:path draw:style-name="gr3" draw:text-style-name="P3" draw:layer="layout" svg:width="0.162cm" svg:height="0.199cm" svg:x="7.319cm" svg:y="16.3cm" svg:viewBox="0 0 163 200" svg:d="M31 77c0 29 9 51 21 68 13 13 30 22 47 22 13 0 25-5 34-9 8-8 17-21 25-34h5c-5 21-13 38-26 55-13 13-30 21-51 21-25 0-42-8-59-25s-27-42-27-73c0-34 10-59 27-76s38-26 63-26c22 0 38 4 51 21 13 13 22 30 22 56zM31 64h89c0-13-4-21-4-25-4-9-9-13-17-18-4-4-13-8-21-8-13 0-22 4-30 13-8 8-17 21-17 38z">
          <text:p/>
        </draw:path>
        <draw:path draw:style-name="gr3" draw:text-style-name="P3" draw:layer="layout" svg:width="0.128cm" svg:height="0.199cm" svg:x="7.514cm" svg:y="16.3cm" svg:viewBox="0 0 129 200" svg:d="M116 0v64h-9c-4-21-12-34-21-43-4-4-17-8-30-8-8 0-17 0-22 4-8 9-12 13-12 17 0 9 4 17 8 22 4 4 14 12 26 16l30 17c30 13 43 31 43 56 0 17-5 30-17 39-13 12-30 16-47 16-9 0-26 0-39-4-4-4-9-4-13-4 0 0-4 4-8 4h-5v-63h5c4 17 12 34 25 42 9 9 22 13 35 13s17 0 25-9c5-4 9-12 9-17 0-12-4-21-9-25-8-9-21-17-42-26-22-9-35-17-39-26-9-8-9-17-9-29 0-17 5-30 13-43 13-9 26-13 43-13 9 0 17 0 30 4 4 0 9 5 13 5 0 0 4 0 4-5 0 0 4 0 4-4z">
          <text:p/>
        </draw:path>
        <draw:path draw:style-name="gr3" draw:text-style-name="P3" draw:layer="layout" svg:width="0.212cm" svg:height="0.195cm" svg:x="7.659cm" svg:y="16.304cm" svg:viewBox="0 0 213 196" svg:d="M179 0v116c0 21 0 38 0 42 4 5 4 9 8 9 0 4 4 4 4 4 5 0 13 0 17-4l5 8-60 21h-8v-38c-17 17-30 26-39 34-8 4-16 4-25 4-13 0-21-4-30-8s-13-13-17-25c0-9-5-22-5-39v-85c0-9 0-17 0-22-4 0-4-4-8-8-4 0-13 0-21 0v-9h64v129c0 17 4 29 13 34 4 8 13 8 21 8 4 0 13 0 21-4 4-4 17-13 26-21v-111c0-9 0-18-5-22-4-4-12-4-25-4v-9z">
          <text:p/>
        </draw:path>
        <draw:path draw:style-name="gr3" draw:text-style-name="P3" draw:layer="layout" svg:width="0.093cm" svg:height="0.296cm" svg:x="7.883cm" svg:y="16.199cm" svg:viewBox="0 0 94 297" svg:d="M64 0v255c0 8 0 17 4 21 0 4 5 9 9 9 5 4 9 4 17 4v8h-89v-8c8 0 12 0 16-4 0 0 5-5 5-9 4-4 4-13 4-21v-175c0-21 0-34 0-38s-4-9-4-13c-5 0-5 0-9 0s-8 0-12 4l-5-8 55-25z">
          <text:p/>
        </draw:path>
        <draw:path draw:style-name="gr3" draw:text-style-name="P3" draw:layer="layout" svg:width="0.115cm" svg:height="0.258cm" svg:x="7.989cm" svg:y="16.241cm" svg:viewBox="0 0 116 259" svg:d="M69 0v63h42v13h-42v124c0 13 0 21 4 26 5 4 9 8 13 8s9 0 13-4 8-9 8-13h9c-5 13-9 26-17 30-13 8-21 12-30 12-4 0-13-4-17-8-9-4-14-8-14-13-4-8-8-17-8-29v-133h-30v-4c9-4 17-9 26-17 8-4 12-17 21-25 5-5 9-13 14-30z">
          <text:p/>
        </draw:path>
        <draw:path draw:style-name="gr3" draw:text-style-name="P3" draw:layer="layout" svg:width="0.169cm" svg:height="0.199cm" svg:x="8.121cm" svg:y="16.3cm" svg:viewBox="0 0 170 200" svg:d="M107 167c-21 17-35 25-39 29-9 0-18 4-26 4-13 0-21-4-30-12-8-13-12-21-12-38 0-9 0-17 4-22 4-13 17-22 29-30 13-9 39-17 74-30v-8c0-17-5-30-13-39-4-4-13-8-26-8-9 0-13 0-22 4-4 4-4 13-4 17v13c0 9-4 13-4 13-5 4-9 8-13 8-8 0-13-4-13-8-4 0-8-9-8-13 0-13 8-21 21-34 13-9 30-13 52-13 17 0 30 0 42 9 5 4 13 8 17 17 0 8 5 21 5 38v64c0 22 0 30 0 34 0 5 0 9 4 9l4 4c4 0 4-4 4-4 5 0 9-4 17-13v9c-12 21-29 33-42 33-9 0-13-4-17-8s-4-13-4-25zM107 154v-73c-21 8-35 13-44 17-8 8-17 13-21 22-9 4-9 13-9 21 0 9 5 17 9 26 4 4 13 8 21 8 9 0 27-8 44-21z">
          <text:p/>
        </draw:path>
        <draw:path draw:style-name="gr3" draw:text-style-name="P3" draw:layer="layout" svg:width="0.199cm" svg:height="0.3cm" svg:x="8.307cm" svg:y="16.199cm" svg:viewBox="0 0 200 301" svg:d="M132 276c-9 9-17 17-26 21-8 4-21 4-29 4-22 0-39-8-56-25-12-17-21-38-21-68 0-25 9-50 26-73 16-25 38-34 63-34 17 0 34 4 43 13v-34c0-21 0-34 0-38s-5-9-5-13c-4 0-8 0-8 0-4 0-9 0-17 4v-8l56-25h9v221c0 21 0 38 4 42 0 5 0 9 4 9 0 4 4 4 8 4 5 0 9 0 13-4l4 8-60 21h-8zM132 259v-97c0-9-5-18-9-27-4-8-8-13-13-17-8-4-16-4-21-4-12 0-25 4-34 17-13 13-17 35-17 60 0 30 4 51 17 68 13 13 26 21 43 21 12 0 21-8 34-21z">
          <text:p/>
        </draw:path>
        <draw:path draw:style-name="gr3" draw:text-style-name="P3" draw:layer="layout" svg:width="0.182cm" svg:height="0.199cm" svg:x="8.519cm" svg:y="16.3cm" svg:viewBox="0 0 183 200" svg:d="M89 0c30 0 56 9 73 30 13 21 21 42 21 68 0 17-4 35-12 52-9 17-17 29-34 38-14 8-31 12-48 12-29 0-51-12-67-33-13-17-22-39-22-65 0-17 4-34 13-51s21-30 34-38c13-9 30-13 42-13zM85 13c-8 0-13 0-21 4-9 4-13 13-17 26-9 8-9 25-9 42 0 26 5 52 17 73 9 17 26 30 43 30 12 0 25-9 35-17 8-13 12-30 12-60 0-34-8-60-22-77-13-17-21-21-38-21z">
          <text:p/>
        </draw:path>
        <draw:path draw:style-name="gr3" draw:text-style-name="P3" draw:layer="layout" svg:width="0.127cm" svg:height="0.199cm" svg:x="8.74cm" svg:y="16.3cm" svg:viewBox="0 0 128 200" svg:d="M115 0v64h-8c-5-21-13-34-23-43-4-4-17-8-29-8-9 0-17 0-21 4-9 9-13 13-13 17 0 9 4 17 8 22 5 4 13 12 26 16l29 17c31 13 44 31 44 56 0 17-4 30-17 39-13 12-31 16-48 16-8 0-25 0-38-4-4-4-8-4-13-4l-4 4h-8v-63h8c0 17 9 34 21 42 9 9 22 13 34 13 13 0 17 0 27-9 4-4 8-12 8-17 0-12-4-21-8-25-10-9-23-17-44-26s-34-17-38-26c-8-8-8-17-8-29 0-17 4-30 12-43 13-9 26-13 43-13 8 0 17 0 29 4 6 0 10 5 14 5s4 0 4-5c5 0 5 0 5-4z">
          <text:p/>
        </draw:path>
        <draw:path draw:style-name="gr3" draw:text-style-name="P3" draw:layer="layout" svg:width="0.2cm" svg:height="0.3cm" svg:x="9.002cm" svg:y="16.199cm" svg:viewBox="0 0 201 301" svg:d="M137 276c-8 9-17 17-25 21-13 4-21 4-30 4-21 0-39-8-56-25s-26-38-26-68c0-25 9-50 30-73 17-25 39-34 65-34 17 0 30 4 42 13v-34c0-21 0-34 0-38-4-4-4-9-8-13 0 0-4 0-9 0 0 0-8 0-12 4l-5-8 60-25h8v221c0 21 0 38 0 42 4 5 4 9 4 9 5 4 9 4 9 4 4 0 8 0 17-4v8l-55 21h-9zM137 259v-97c0-9-4-18-8-27-4-8-9-13-17-17-4-4-13-4-17-4-13 0-26 4-34 17-14 13-22 35-22 60 0 30 8 51 22 68 13 13 25 21 38 21s26-8 38-21z">
          <text:p/>
        </draw:path>
        <draw:path draw:style-name="gr3" draw:text-style-name="P3" draw:layer="layout" svg:width="0.162cm" svg:height="0.2cm" svg:x="9.218cm" svg:y="16.3cm" svg:viewBox="0 0 163 201" svg:d="M30 77c0 29 5 51 22 68 13 13 30 22 47 22 13 0 25-5 34-9 8-8 17-21 21-34h9c-5 21-13 38-26 56-13 12-34 21-55 21s-38-9-56-26c-17-17-26-42-26-73 0-34 9-59 26-76 18-17 39-26 65-26 21 0 38 5 50 22 13 12 22 29 22 55zM30 64h90c-4-13-4-21-4-25-4-9-9-13-17-17-8-5-13-9-21-9-13 0-21 4-30 13-9 8-18 21-18 38z">
          <text:p/>
        </draw:path>
        <draw:path draw:style-name="gr3" draw:text-style-name="P3" draw:layer="layout" svg:width="0.199cm" svg:height="0.284cm" svg:x="9.499cm" svg:y="16.3cm" svg:viewBox="0 0 200 285" svg:d="M0 26l59-26h8v43c9-17 17-26 26-34 12-5 21-9 34-9 17 0 35 9 47 21 17 18 26 43 26 73 0 33-13 59-30 80-18 17-35 25-60 25-9 0-17 0-26-4-4 0-12-4-17-12v59c0 12 0 22 0 26s5 4 9 9c4 0 12 0 21 0v8h-97v-8h4c8 0 13 0 17-5 4 0 8-4 8-4 0-4 0-14 0-26v-182c0-13 0-17 0-21 0-5-4-9-4-9-4 0-8-4-13-4 0 0-4 4-12 4zM67 56v71c0 17 0 26 0 30 0 9 9 17 13 21 8 9 17 9 30 9s25-4 34-17c13-13 18-34 18-59 0-26-10-51-22-64-9-13-17-17-30-17-9 0-13 0-22 4-4 5-12 9-21 22z">
          <text:p/>
        </draw:path>
        <draw:path draw:style-name="gr3" draw:text-style-name="P3" draw:layer="layout" svg:width="0.162cm" svg:height="0.199cm" svg:x="9.727cm" svg:y="16.3cm" svg:viewBox="0 0 163 200" svg:d="M31 77c0 29 4 51 21 68 13 13 30 22 47 22 13 0 21-5 34-9 8-8 17-21 21-34h9c-5 21-13 38-26 55-17 13-34 21-55 21s-42-8-59-25c-14-17-23-42-23-73 0-34 9-59 27-76 17-17 34-26 59-26 22 0 43 4 55 21 13 13 22 30 22 56zM31 64h85c0-13 0-21-4-25 0-9-9-13-13-18-8-4-17-8-21-8-13 0-22 4-34 13-9 8-13 21-13 38z">
          <text:p/>
        </draw:path>
        <draw:path draw:style-name="gr3" draw:text-style-name="P3" draw:layer="layout" svg:width="0.132cm" svg:height="0.199cm" svg:x="9.918cm" svg:y="16.3cm" svg:viewBox="0 0 133 200" svg:d="M116 0v64h-4c-5-21-14-34-23-43-8-4-17-8-29-8-13 0-22 0-26 4-4 9-8 13-8 17 0 9 0 17 8 22 4 4 13 12 26 16l29 17c27 13 44 31 44 56 0 17-9 30-21 39-14 12-27 16-44 16-13 0-25 0-42-4-5-4-9-4-9-4-4 0-8 4-8 4h-9v-63h9c4 17 12 34 21 42 13 9 25 13 38 13 9 0 17 0 21-9 9-4 13-12 13-17 0-12-4-21-13-25-4-9-21-17-38-26-21-9-34-17-42-26-5-8-9-17-9-29 0-17 4-30 17-43 13-9 26-13 43-13 8 0 17 0 25 4 9 0 13 5 17 5l5-5 5-4z">
          <text:p/>
        </draw:path>
        <draw:path draw:style-name="gr3" draw:text-style-name="P3" draw:layer="layout" svg:width="0.195cm" svg:height="0.284cm" svg:x="10.079cm" svg:y="16.3cm" svg:viewBox="0 0 196 285" svg:d="M167 0v242c0 12 0 22 4 26 0 4 4 4 4 9 4 0 13 0 21 0v8h-94v-8h5c5 0 13 0 17 0 0-5 5-5 5-9 4-4 4-14 4-26v-81c-13 17-26 26-35 30-9 8-17 8-30 8-17 0-34-8-47-25-16-17-21-38-21-68 0-29 9-55 26-76 21-21 42-30 72-30 4 0 14 0 22 4 4 0 13 5 17 9 9-4 17-9 21-13zM133 149v-89c0-9 0-17-4-26-5-4-9-8-13-13-9-4-18-8-27-8-16 0-29 8-38 21-13 13-17 34-17 60 0 25 4 42 17 59 9 13 26 17 38 17 9 0 18 0 23-4 8-5 12-9 21-17z">
          <text:p/>
        </draw:path>
        <draw:path draw:style-name="gr3" draw:text-style-name="P3" draw:layer="layout" svg:width="0.212cm" svg:height="0.195cm" svg:x="10.274cm" svg:y="16.304cm" svg:viewBox="0 0 213 196" svg:d="M184 0v116c0 21 0 38 0 42 0 5 4 9 4 9 4 4 4 4 8 4 5 0 9 0 13-4l4 8-56 21h-8v-38c-17 17-30 26-38 34-9 4-17 4-30 4-8 0-17-4-26-8-8-4-12-13-17-25-4-9-4-22-4-39v-85c0-9 0-17-4-22 0 0-4-4-9-8-4 0-8 0-21 0v-9h68v129c0 17 5 29 9 34 8 8 12 8 21 8 8 0 13 0 21-4 9-4 17-13 30-21v-111c0-9-4-18-9-22-4-4-12-4-25-4v-9z">
          <text:p/>
        </draw:path>
        <draw:path draw:style-name="gr3" draw:text-style-name="P3" draw:layer="layout" svg:width="0.098cm" svg:height="0.296cm" svg:x="10.499cm" svg:y="16.199cm" svg:viewBox="0 0 99 297" svg:d="M52 0c4 0 8 4 13 8 4 4 8 9 8 13 0 8-4 12-8 17-5 4-9 4-13 4-8 0-13 0-17-4-4-5-4-9-4-17 0-4 0-9 4-13s9-8 17-8zM69 101v154c0 8 0 17 0 21 4 4 4 9 8 9 5 4 9 4 22 4v8h-95v-8c9 0 17 0 17-4 6 0 10-5 10-9s4-13 4-21v-77c0-17 0-34-4-38 0-5 0-9-4-9 0-4-6-4-10-4s-9 0-13 4l-4-9 60-21z">
          <text:p/>
        </draw:path>
        <draw:path draw:style-name="gr3" draw:text-style-name="P3" draw:layer="layout" svg:width="0.127cm" svg:height="0.199cm" svg:x="10.626cm" svg:y="16.3cm" svg:viewBox="0 0 128 200" svg:d="M116 0v64h-9c-5-21-9-34-18-43-8-4-21-8-34-8-8 0-17 0-21 4-8 9-8 13-8 17 0 9 0 17 4 22 4 4 13 12 25 16l30 17c31 13 43 31 43 56 0 17-4 30-16 39-14 12-31 16-48 16-9 0-21 0-38-4-5-4-9-4-13-4l-4 4h-9v-63h9c4 17 8 34 21 42 8 9 21 13 38 13 9 0 17 0 21-9 5-4 9-12 9-17 0-12-4-21-9-25-8-9-21-17-42-26-17-9-30-17-38-26-5-8-9-17-9-29 0-17 4-30 17-43 9-9 21-13 38-13 9 0 17 0 30 4 4 0 13 5 13 5 4 0 4 0 4-5 5 0 5 0 5-4z">
          <text:p/>
        </draw:path>
        <draw:path draw:style-name="gr3" draw:text-style-name="P3" draw:layer="layout" svg:width="0.174cm" svg:height="0.199cm" svg:x="10.783cm" svg:y="16.3cm" svg:viewBox="0 0 175 200" svg:d="M107 167c-17 17-30 25-34 29-8 0-17 4-25 4-13 0-27-4-35-12-9-13-13-21-13-38 0-9 4-17 9-22 4-13 17-22 30-30 13-9 38-17 68-30v-8c0-17 0-30-8-39-4-4-13-8-26-8-8 0-17 0-21 4s-9 13-9 17v13c0 9 0 13-4 13 0 4-4 8-13 8-5 0-9-4-13-8 0 0-4-9-4-13 0-13 8-21 17-34 13-9 30-13 56-13 13 0 29 0 38 9 8 4 17 8 21 17 0 8 0 21 0 38v64c0 22 0 30 4 34 0 5 0 9 0 9 5 0 5 4 9 4l4-4c4 0 8-4 17-13v9c-17 21-30 33-42 33-9 0-13-4-17-8-5-4-9-13-9-25zM107 154v-73c-21 8-34 13-38 17-13 8-21 13-26 22-4 4-4 13-4 21 0 9 0 17 9 26 4 4 12 8 21 8 8 0 21-8 38-21z">
          <text:p/>
        </draw:path>
        <draw:path draw:style-name="gr3" draw:text-style-name="P3" draw:layer="layout" svg:width="0.182cm" svg:height="0.199cm" svg:x="11.08cm" svg:y="16.3cm" svg:viewBox="0 0 183 200" svg:d="M93 0c31 0 52 9 69 30s21 42 21 68c0 17-4 35-8 52-9 17-21 29-34 38-17 8-31 12-52 12-26 0-51-12-68-33-13-17-21-39-21-65 0-17 4-34 13-51 8-17 21-30 34-38 16-9 29-13 46-13zM85 13c-5 0-13 0-22 4-8 4-12 13-16 26-5 8-9 25-9 42 0 26 9 52 17 73 13 17 25 30 42 30 18 0 27-9 35-17 9-13 13-30 13-60 0-34-4-60-21-77-9-17-22-21-39-21z">
          <text:p/>
        </draw:path>
        <draw:path draw:style-name="gr3" draw:text-style-name="P3" draw:layer="layout" svg:width="0.212cm" svg:height="0.195cm" svg:x="11.279cm" svg:y="16.304cm" svg:viewBox="0 0 213 196" svg:d="M179 0v116c0 21 0 38 5 42 0 5 0 9 4 9 0 4 4 4 8 4s9 0 13-4l4 8-59 21h-9v-38c-17 17-29 26-38 34-8 4-17 4-25 4-9 0-22-4-30-8-4-4-13-13-13-25-4-9-4-22-4-39v-85c0-9-4-17-4-22-4 0-4-4-9-8-4 0-13 0-22 0v-9h69v129c0 17 0 29 8 34 5 8 13 8 22 8 8 0 12 0 21-4 8-4 17-13 25-21v-111c0-9 0-18-4-22s-13-4-25-4v-9z">
          <text:p/>
        </draw:path>
        <draw:path draw:style-name="gr3" draw:text-style-name="P3" draw:layer="layout" svg:width="0.174cm" svg:height="0.199cm" svg:x="11.614cm" svg:y="16.3cm" svg:viewBox="0 0 175 200" svg:d="M107 167c-21 17-34 25-38 29-10 0-14 4-22 4-17 0-26-4-34-12-9-13-13-21-13-38 0-9 0-17 4-22 9-13 17-22 30-30 17-9 39-17 73-30v-8c0-17-4-30-8-39-9-4-17-8-26-8-14 0-18 0-22 4-8 4-8 13-8 17v13c0 9 0 13-5 13-4 4-8 8-12 8-5 0-9-4-13-8-4 0-4-9-4-13 0-13 4-21 17-34 12-9 29-13 51-13 17 0 30 0 43 9 8 4 12 8 17 17 4 8 4 21 4 38v64c0 22 0 30 0 34 0 5 4 9 4 9l4 4c5 0 5-4 9-4 0 0 9-4 17-13v9c-17 21-34 33-47 33-4 0-13-4-17-8s-4-13-4-25zM107 154v-73c-21 8-34 13-42 17-10 8-18 13-22 22-5 4-9 13-9 21 0 9 4 17 9 26 8 4 12 8 22 8 12 0 25-8 42-21z">
          <text:p/>
        </draw:path>
        <draw:path draw:style-name="gr3" draw:text-style-name="P3" draw:layer="layout" svg:width="0.161cm" svg:height="0.276cm" svg:x="11.801cm" svg:y="16.3cm" svg:viewBox="0 0 162 277" svg:d="M162 124c-4 26-17 43-30 55-17 17-34 21-51 21-21 0-38-8-56-25-17-17-25-42-25-76 0-30 8-52 25-73 22-17 43-26 65-26 21 0 33 4 46 13 13 13 22 21 22 30 0 8-5 13-9 13 0 4-9 9-13 9-8 0-13-5-17-9-4-5-4-9-4-17-4-9-4-13-8-22-9 0-13-4-22-4-12 0-25 4-33 17-13 13-17 30-17 52 0 25 4 42 17 59 12 21 25 30 46 30 13 0 25-9 34-17 8-4 17-17 21-34zM85 192h13l-13 17c9 0 17 4 22 13 4 4 4 8 4 17 0 8-4 16-13 25-8 8-17 13-30 13-4 0-12 0-21 0v-13c5 4 9 4 9 4 8 0 17-4 21-8 4-5 4-9 4-17 0-4 0-9-4-9 0-4-4-4-13-4h-4z">
          <text:p/>
        </draw:path>
        <draw:path draw:style-name="gr3" draw:text-style-name="P3" draw:layer="layout" svg:width="0.17cm" svg:height="0.283cm" svg:x="11.991cm" svg:y="16.216cm" svg:viewBox="0 0 171 284" svg:d="M103 251c-18 17-31 25-35 29-8 0-17 4-25 4-13 0-21-4-30-12-8-13-13-21-13-38 0-9 0-17 5-22 4-12 17-21 29-29 13-9 38-17 69-30v-8c0-17 0-30-8-39-6-4-14-8-27-8-8 0-17 0-21 4s-8 13-8 17l4 13c0 9-4 13-9 13 0 4-4 8-12 8-5 0-9-4-13-8 0 0-4-9-4-13 0-13 8-21 21-34 8-9 25-13 51-13 18 0 30 0 39 9 8 4 17 8 21 17 0 8 4 21 4 38v63c0 22 0 30 0 34 0 5 0 9 5 9 0 0 0 4 4 4l4-4c4 0 9-4 17-13v9c-13 21-30 33-43 33-8 0-12-4-16-8-5-4-5-13-9-25zM103 238v-72c-18 8-35 13-39 17-13 8-17 13-25 21-5 4-5 13-5 21 0 9 0 17 9 26 4 4 13 8 21 8s21-8 39-21zM17 50h-4c0-17 4-29 13-38 4-8 13-12 25-12 5 0 9 0 17 0 4 4 13 8 27 16 12 5 21 9 25 9s8 0 13-4c0-5 4-13 4-21h9c0 12 0 21-5 29-4 9-8 13-17 17-4 4-12 4-17 4-12 0-26-4-43-12-8-9-13-13-17-13s-4 0-8 0c-5 0-13 0-13 4-4 4-4 9-9 21z">
          <text:p/>
        </draw:path>
        <draw:path draw:style-name="gr3" draw:text-style-name="P3" draw:layer="layout" svg:width="0.182cm" svg:height="0.199cm" svg:x="12.178cm" svg:y="16.3cm" svg:viewBox="0 0 183 200" svg:d="M89 0c31 0 56 9 73 30 13 21 21 42 21 68 0 17-4 35-12 52-9 17-22 29-34 38-13 8-31 12-48 12-30 0-51-12-68-33-17-17-21-39-21-65 0-17 4-34 13-51 8-17 17-30 34-38 12-9 29-13 42-13zM85 13c-9 0-17 0-21 4-9 4-17 13-22 26-4 8-4 25-4 42 0 26 4 52 17 73 9 17 25 30 42 30 14 0 27-9 36-17 8-13 12-30 12-60 0-34-8-60-21-77s-27-21-39-21z">
          <text:p/>
        </draw:path>
        <draw:path draw:style-name="gr3" draw:text-style-name="P3" draw:layer="layout" svg:width="0.139cm" svg:height="0.195cm" svg:x="12.488cm" svg:y="16.3cm" svg:viewBox="0 0 140 196" svg:d="M63 0v43c17-30 35-43 52-43 8 0 13 0 17 4 4 5 8 13 8 17 0 5 0 13-4 13-4 5-8 9-13 9-4 0-12-4-17-9-8-4-12-8-12-8-6 0-10 4-10 4-8 9-12 17-21 30v90c0 12 0 21 4 25 5 4 5 9 9 9 4 4 12 4 22 4v8h-98v-8c8 0 17 0 21-4 4-5 8-5 8-13 0 0 0-9 0-17v-77c0-21 0-34 0-38 0-5-4-9-4-9-4-4-8-4-8-4-5 0-13 0-17 4v-9l55-21z">
          <text:p/>
        </draw:path>
        <draw:path draw:style-name="gr3" draw:text-style-name="P3" draw:layer="layout" svg:width="0.161cm" svg:height="0.199cm" svg:x="12.64cm" svg:y="16.3cm" svg:viewBox="0 0 162 200" svg:d="M30 77c0 29 4 51 21 68 13 13 30 22 47 22 12 0 25-5 33-9 9-8 17-21 22-34h9c-5 21-14 38-26 55-13 13-34 21-51 21-25 0-42-8-60-25-17-17-25-42-25-73 0-34 8-59 25-76 18-17 39-26 64-26 21 0 38 4 51 21 13 13 22 30 22 56zM30 64h89c-4-13-4-21-4-25-5-9-9-13-17-18-9-4-13-8-22-8-12 0-21 4-29 13-9 8-17 21-17 38z">
          <text:p/>
        </draw:path>
        <draw:path draw:style-name="gr3" draw:text-style-name="P3" draw:layer="layout" svg:width="0.174cm" svg:height="0.199cm" svg:x="12.826cm" svg:y="16.3cm" svg:viewBox="0 0 175 200" svg:d="M108 167c-22 17-30 25-39 29-4 0-13 4-22 4-12 0-25-4-34-12-8-13-13-21-13-38 0-9 5-17 9-22 4-13 13-22 30-30 13-9 35-17 69-30v-8c0-17-5-30-9-39-4-4-17-8-25-8-9 0-18 0-22 4-5 4-9 13-9 17v13c0 9 0 13-4 13-4 4-9 8-13 8s-9-4-13-8c-4 0-4-9-4-13 0-13 4-21 17-34 13-9 30-13 52-13 17 0 30 0 42 9 9 4 13 8 17 17 4 8 4 21 4 38v64c0 22 0 30 0 34 5 5 5 9 5 9 4 0 4 4 4 4 4 0 4-4 8-4 5 0 9-4 17-13v9c-17 21-29 33-46 33-4 0-13-4-13-8-4-4-8-13-8-25zM108 154v-73c-22 8-34 13-39 17-13 8-22 13-26 22-4 4-8 13-8 21 0 9 4 17 8 26 9 4 13 8 22 8 13 0 26-8 43-21z">
          <text:p/>
        </draw:path>
        <draw:path draw:style-name="gr3" draw:text-style-name="P3" draw:layer="layout" svg:width="0.098cm" svg:height="0.296cm" svg:x="13.013cm" svg:y="16.199cm" svg:viewBox="0 0 99 297" svg:d="M65 0v255c0 8 4 17 4 21s4 9 8 9c5 4 9 4 22 4v8h-94v-8c8 0 12 0 16-4 5 0 5-5 9-9 0-4 0-13 0-21v-175c0-21 0-34 0-38s-4-9-4-13c-5 0-5 0-9 0s-8 0-12 4l-5-8 56-25z">
          <text:p/>
        </draw:path>
        <draw:path draw:style-name="gr3" draw:text-style-name="P3" draw:layer="layout" svg:width="0.093cm" svg:height="0.296cm" svg:x="13.132cm" svg:y="16.199cm" svg:viewBox="0 0 94 297" svg:d="M47 0c5 0 13 4 17 8 5 4 5 9 5 13 0 8 0 12-5 17-4 4-12 4-17 4-4 0-8 0-12-4-5-5-10-9-10-17 0-4 5-9 10-13 4-4 8-8 12-8zM64 101v154c0 8 0 17 5 21 0 4 4 9 8 9 0 4 8 4 17 4v8h-94v-8c8 0 17 0 21-4 0 0 4-5 4-9 5-4 5-13 5-21v-77c0-17 0-34 0-39-5-4-5-8-5-8-4-4-8-4-8-4-4 0-9 0-17 4v-9l56-21z">
          <text:p/>
        </draw:path>
        <draw:path draw:style-name="gr3" draw:text-style-name="P3" draw:layer="layout" svg:width="0.174cm" svg:height="0.191cm" svg:x="13.242cm" svg:y="16.304cm" svg:viewBox="0 0 175 192" svg:d="M171 133v59h-171v-8l127-171h-63c-13 0-22 4-26 4s-8 5-8 9c-4 9-9 17-9 26h-8l4-52h158v9l-128 171h67c17 0 26-5 30-5 9-4 13-8 13-12 4-5 4-17 10-30z">
          <text:p/>
        </draw:path>
        <draw:path draw:style-name="gr3" draw:text-style-name="P3" draw:layer="layout" svg:width="0.174cm" svg:height="0.199cm" svg:x="13.437cm" svg:y="16.3cm" svg:viewBox="0 0 175 200" svg:d="M106 167c-17 17-30 25-38 29-4 0-13 4-21 4-13 0-26-4-34-12-9-13-13-21-13-38 0-9 4-17 9-22 4-13 12-22 29-30 13-9 34-17 68-30v-8c0-17-4-30-8-39-5-4-13-8-26-8-8 0-17 0-21 4s-9 13-9 17v13c0 9 0 13-4 13-4 4-8 8-12 8-5 0-9-4-13-8-4 0-4-9-4-13 0-13 4-21 17-34 12-9 29-13 50-13 17 0 34 0 43 9 8 4 13 8 17 17 4 8 4 21 4 38v64c0 22 0 30 0 34 5 5 5 9 5 9 5 0 5 4 9 4 0 0 0-4 4-4s9-4 17-13v9c-17 21-30 33-48 33-4 0-8-4-13-8-4-4-8-13-8-25zM106 154v-73c-21 8-34 13-38 17-13 8-21 13-26 22-4 4-8 13-8 21 0 9 4 17 13 26 4 4 12 8 17 8 12 0 25-8 42-21z">
          <text:p/>
        </draw:path>
        <draw:path draw:style-name="gr3" draw:text-style-name="P3" draw:layer="layout" svg:width="0.199cm" svg:height="0.3cm" svg:x="13.624cm" svg:y="16.199cm" svg:viewBox="0 0 200 301" svg:d="M136 276c-8 9-21 17-29 21-9 4-17 4-26 4-21 0-42-8-55-25-17-17-26-38-26-68 0-25 9-50 26-73 17-25 42-34 68-34 17 0 30 4 42 13v-34c0-21 0-34-4-38 0-4 0-9-4-13 0 0-4 0-9 0-4 0-8 0-12 4l-5-8 60-25h8v221c0 21 0 38 0 42 0 5 5 9 5 9 4 4 4 4 8 4s8 0 17-4v8l-55 21h-9zM136 259v-97c-4-9-4-18-8-27-4-8-9-13-17-17-9-4-13-4-21-4-13 0-22 4-30 17-13 13-21 35-21 60 0 30 8 51 21 68 8 13 25 21 38 21s26-8 38-21z">
          <text:p/>
        </draw:path>
        <draw:path draw:style-name="gr3" draw:text-style-name="P3" draw:layer="layout" svg:width="0.169cm" svg:height="0.199cm" svg:x="13.84cm" svg:y="16.3cm" svg:viewBox="0 0 170 200" svg:d="M102 167c-17 17-30 25-34 29-9 0-17 4-26 4-13 0-21-4-29-12-9-13-13-21-13-38 0-9 0-17 4-22 4-13 17-22 30-30 12-9 38-17 68-30v-8c0-17 0-30-9-39-4-4-13-8-25-8-9 0-17 0-22 4-4 4-8 13-8 17v13c0 9 0 13-4 13 0 4-5 8-13 8-4 0-8-4-13-8 0 0-4-9-4-13 0-13 9-21 21-34 9-9 26-13 51-13 17 0 31 0 39 9 9 4 17 8 22 17 0 8 0 21 0 38v64c0 22 4 30 4 34 0 5 0 9 4 9 0 0 0 4 4 4l5-4c4 0 8-4 16-13v9c-12 21-29 33-42 33-8 0-13-4-17-8s-9-13-9-25zM102 154v-73c-17 8-34 13-39 17-12 8-17 13-25 22-4 4-4 13-4 21 0 9 0 17 8 26 4 4 13 8 21 8 9 0 22-8 39-21z">
          <text:p/>
        </draw:path>
        <draw:path draw:style-name="gr3" draw:text-style-name="P3" draw:layer="layout" svg:width="0.162cm" svg:height="0.199cm" svg:x="14.136cm" svg:y="16.3cm" svg:viewBox="0 0 163 200" svg:d="M30 77c0 29 5 51 22 68 12 13 29 22 46 22 13 0 26-5 35-9 8-8 17-21 21-34h9c-5 21-13 38-26 55-13 13-35 21-52 21-25 0-42-8-59-25s-26-42-26-73c0-34 9-59 26-76s38-26 64-26c21 0 39 4 51 21 13 13 22 30 22 56zM30 64h90c-4-13-4-21-4-25-5-9-9-13-18-18-8-4-13-8-21-8-13 0-21 4-30 13-8 8-17 21-17 38z">
          <text:p/>
        </draw:path>
        <draw:path draw:style-name="gr3" draw:text-style-name="P3" draw:layer="layout" svg:width="0.326cm" svg:height="0.195cm" svg:x="14.311cm" svg:y="16.3cm" svg:viewBox="0 0 327 196" svg:d="M67 39c13-13 21-22 26-22 4-8 12-13 21-13 4-4 13-4 21-4s21 4 30 9c8 8 13 17 17 30 13-18 26-26 35-30 12-9 21-9 29-9 13 0 22 0 30 9 8 4 13 12 17 25 4 5 4 17 4 34v86c0 8 0 17 4 21 0 4 5 9 9 9 4 4 8 4 17 4v8h-93v-8h4c8 0 13 0 17-4 4-5 8-5 8-13 0 0 0-9 0-17v-86c0-12 0-25-4-29-4-9-13-13-25-13-9 0-17 0-26 4-4 4-13 9-26 21v9 94c0 13 0 21 4 21 0 4 4 9 9 9 5 4 9 4 17 4v8h-94v-8c9 0 17 0 21-4 4 0 4-5 9-9 0-4 0-13 0-21v-86c0-12 0-25-9-29-4-9-12-18-25-18-4 0-13 5-21 9-9 4-21 13-26 21v103c0 13 0 21 5 21 0 4 4 9 4 9 4 4 12 4 21 4v8h-93v-8c8 0 17 0 17-4 4 0 8-5 8-9 4-4 4-13 4-21v-73c0-21 0-34 0-42-4-5-4-9-8-9 0-4-4-4-9-4 0 0-8 0-12 4l-4-9 59-21h8z">
          <text:p/>
        </draw:path>
        <draw:path draw:style-name="gr3" draw:text-style-name="P3" draw:layer="layout" svg:width="0.204cm" svg:height="0.195cm" svg:x="14.751cm" svg:y="16.304cm" svg:viewBox="0 0 205 196" svg:d="M0 0h90v9h-9c-4 0-8 0-8 4-5 0-5 4-5 9 0 4 0 13 5 17l42 107 42-111c4-5 9-13 9-18l-5-4-4-4c-4 0-8 0-17 0v-9h65v9c-9 0-13 0-17 4s-9 9-13 22l-64 161h-9l-68-161c-4-5-8-13-8-13-4-5-9-9-13-9-4-4-8-4-13-4z">
          <text:p/>
        </draw:path>
        <draw:path draw:style-name="gr3" draw:text-style-name="P3" draw:layer="layout" svg:width="0.093cm" svg:height="0.296cm" svg:x="14.972cm" svg:y="16.199cm" svg:viewBox="0 0 94 297" svg:d="M47 0c9 0 13 4 18 8 4 4 4 9 4 13 0 8 0 12-4 17-5 4-9 4-18 4-5 0-9 0-13-4-4-5-9-9-9-17 0-4 5-9 9-13s8-8 13-8zM65 101v154c0 8 4 17 4 21s4 9 8 9c4 4 9 4 17 4v8h-90v-8c9 0 13 0 17-4 4 0 4-5 9-9 0-4 0-13 0-21v-78c0-17 0-33 0-38 0-4-5-8-5-8-4-4-4-4-8-4s-9 0-13 4l-4-9 56-21z">
          <text:p/>
        </draw:path>
        <draw:path draw:style-name="gr3" draw:text-style-name="P3" draw:layer="layout" svg:width="0.144cm" svg:height="0.195cm" svg:x="15.078cm" svg:y="16.3cm" svg:viewBox="0 0 145 196" svg:d="M68 0v43c17-30 29-43 47-43 9 0 17 0 22 4 4 5 8 13 8 17 0 5-4 13-8 13-5 5-9 9-13 9s-10-4-18-9c-5-4-9-8-13-8 0 0-4 4-8 4-5 9-13 17-17 30v90c0 12 0 21 4 25 0 4 4 9 8 9 5 4 13 4 21 4v8h-97v-8c9 0 17 0 21-4 4-5 4-5 9-13 0 0 0-9 0-17v-77c0-21 0-34-5-38 0-5 0-9-4-9 0-4-4-4-8-4s-9 0-13 4l-4-9 59-21z">
          <text:p/>
        </draw:path>
        <draw:path draw:style-name="gr3" draw:text-style-name="P3" draw:layer="layout" svg:width="0.114cm" svg:height="0.258cm" svg:x="15.222cm" svg:y="16.241cm" svg:viewBox="0 0 115 259" svg:d="M64 0v63h46v13h-46v124c0 13 0 21 4 26 4 4 8 8 17 8 4 0 8 0 12-4 5-4 5-9 9-13h9c-5 13-13 26-22 30-8 8-17 12-25 12-9 0-13-4-21-8-5-4-9-8-13-13-4-8-4-17-4-29v-133h-30v-4c9-4 17-9 21-17 9-4 17-17 21-25 5-5 9-13 17-30z">
          <text:p/>
        </draw:path>
        <draw:path draw:style-name="gr3" draw:text-style-name="P3" draw:layer="layout" svg:width="0.212cm" svg:height="0.195cm" svg:x="15.336cm" svg:y="16.304cm" svg:viewBox="0 0 213 196" svg:d="M179 0v116c0 21 0 38 0 42 5 5 5 9 9 9 0 4 4 4 4 4 4 0 13 0 17-4l4 8-60 21h-9v-38c-17 17-29 26-38 34-8 4-17 4-25 4-13 0-21-4-30-8-8-4-13-13-17-25 0-9-4-22-4-39v-85c0-9 0-17 0-22-4 0-4-4-8-8-5 0-13 0-22 0v-9h64v129c0 17 4 29 13 34 4 8 12 8 21 8 4 0 12 0 21-4 4-4 17-13 25-21v-111c0-9 0-18-4-22s-13-4-25-4v-9z">
          <text:p/>
        </draw:path>
        <draw:path draw:style-name="gr3" draw:text-style-name="P3" draw:layer="layout" svg:width="0.199cm" svg:height="0.3cm" svg:x="15.561cm" svg:y="16.199cm" svg:viewBox="0 0 200 301" svg:d="M137 276c-13 9-21 17-30 21-8 4-17 4-30 4-17 0-39-8-51-25-17-17-26-38-26-68 0-25 9-50 26-73 17-25 39-34 68-34 17 0 30 4 43 13v-34c0-21-5-34-5-38s0-9-4-13c0 0-4 0-8 0s-9 0-13 4l-4-8 55-25h13v221c0 21 0 38 0 42 0 5 4 9 4 9 4 4 4 4 9 4 4 0 8 0 16-4v8l-55 21h-8zM137 259v-97c-5-9-5-18-9-27-4-8-8-13-17-17-8-4-12-4-21-4-13 0-21 4-30 17-13 13-22 35-22 60 0 30 9 51 17 68 14 13 27 21 44 21 12 0 25-8 38-21z">
          <text:p/>
        </draw:path>
        <draw:path draw:style-name="gr3" draw:text-style-name="P3" draw:layer="layout" svg:width="0.157cm" svg:height="0.199cm" svg:x="15.777cm" svg:y="16.3cm" svg:viewBox="0 0 158 200" svg:d="M26 77c0 29 8 51 21 68 18 13 31 22 52 22 12 0 21-5 30-9 12-8 17-21 25-34h4c0 21-8 38-25 55-13 13-30 21-51 21s-44-8-60-25c-17-17-22-42-22-73 0-34 9-59 22-76 16-17 39-26 64-26 21 0 38 4 55 21 13 13 17 30 17 56zM26 64h90c0-13 0-21-5-25-4-9-8-13-12-18-9-4-17-8-26-8-8 0-22 4-30 13-9 8-13 21-17 38z">
          <text:p/>
        </draw:path>
        <draw:path draw:style-name="gr3" draw:text-style-name="P3" draw:layer="layout" svg:width="0.199cm" svg:height="0.3cm" svg:x="16.07cm" svg:y="16.199cm" svg:viewBox="0 0 200 301" svg:d="M131 276c-8 9-17 17-25 21-9 4-17 4-30 4-21 0-38-8-55-25-13-17-21-38-21-68 0-25 8-50 25-73 17-25 39-34 68-34 17 0 30 4 38 13v-34c0-21 0-34 0-38s-4-9-4-13c-4 0-4 0-8 0-5 0-9 0-13 4l-4-8 56-25h8v221c0 21 4 38 4 42 0 5 0 9 5 9 4 4 4 4 8 4s9 0 13-4l4 8-56 21h-13zM131 259v-97c0-9 0-18-4-27-4-8-13-13-17-17-8-4-13-4-21-4-13 0-21 4-34 17s-17 35-17 60c0 30 4 51 17 68 13 13 25 21 42 21 13 0 26-8 34-21z">
          <text:p/>
        </draw:path>
        <draw:path draw:style-name="gr3" draw:text-style-name="P3" draw:layer="layout" svg:width="0.182cm" svg:height="0.199cm" svg:x="16.282cm" svg:y="16.3cm" svg:viewBox="0 0 183 200" svg:d="M94 0c25 0 51 9 68 30 13 21 21 42 21 68 0 17-4 35-12 52-9 17-18 29-35 38-12 8-29 12-46 12-30 0-51-12-68-33-13-17-22-39-22-65 0-17 4-34 14-51 8-17 21-30 34-38 12-9 29-13 46-13zM86 13c-9 0-13 0-22 4-8 4-12 13-16 26-5 8-9 25-9 42 0 26 4 52 17 73 13 17 25 30 42 30 13 0 26-9 34-17 9-13 13-30 13-60 0-34-9-60-21-77-9-17-21-21-38-21z">
          <text:p/>
        </draw:path>
        <draw:path draw:style-name="gr3" draw:text-style-name="P3" draw:layer="layout" svg:width="0.199cm" svg:height="0.284cm" svg:x="16.587cm" svg:y="16.3cm" svg:viewBox="0 0 200 285" svg:d="M0 26l61-26h8v43c8-17 17-26 30-34 8-5 17-9 29-9 17 0 34 9 47 21 17 18 25 43 25 73 0 33-8 59-29 80-17 17-34 25-60 25-8 0-17 0-25-4-4 0-13-4-17-12v59c0 12 0 22 0 26 4 4 4 4 8 9 5 0 13 0 22 0v8h-99v-8h4c9 0 13 0 21-5l6-4c0-4 4-14 4-26v-182c0-13-4-17-4-21 0-5-6-9-6-9-4 0-4-4-8-4s-9 4-13 4zM69 56v71c0 17 0 26 0 30 4 9 8 17 13 21 8 9 17 9 29 9 13 0 26-4 34-17 13-13 17-34 17-59 0-26-4-51-17-64-12-13-21-17-34-17-4 0-12 0-21 4-4 5-13 9-21 22z">
          <text:p/>
        </draw:path>
        <draw:path draw:style-name="gr3" draw:text-style-name="P3" draw:layer="layout" svg:width="0.14cm" svg:height="0.195cm" svg:x="16.803cm" svg:y="16.3cm" svg:viewBox="0 0 141 196" svg:d="M64 0v43c17-30 35-43 52-43 8 0 12 0 17 4 4 5 8 13 8 17 0 5 0 13-4 13-4 5-9 9-13 9s-12-4-17-9c-4-4-12-8-12-8-5 0-5 4-10 4-8 9-13 17-21 30v90c0 12 4 21 4 25 4 4 4 9 13 9 4 4 9 4 18 4v8h-99v-8c13 0 17 0 22-4 4-5 8-5 8-13 0 0 0-9 0-17v-77c0-21 0-34 0-38 0-5-4-9-4-9-4-4-4-4-9-4-4 0-8 0-17 4v-9l55-21z">
          <text:p/>
        </draw:path>
        <draw:path draw:style-name="gr3" draw:text-style-name="P3" draw:layer="layout" svg:width="0.161cm" svg:height="0.199cm" svg:x="16.956cm" svg:y="16.3cm" svg:viewBox="0 0 162 200" svg:d="M31 77c0 29 8 51 21 68 13 13 30 22 46 22 13 0 26-5 34-9 9-8 17-21 22-34h8c-4 21-13 38-25 55-13 13-30 21-51 21-26 0-43-8-60-25-18-17-26-42-26-73 0-34 8-59 26-76 17-17 39-26 64-26 21 0 38 4 51 21 13 13 21 30 21 56zM31 64h89c0-13-5-21-5-25-4-9-8-13-17-18-4-4-12-8-21-8-12 0-21 4-29 13-9 8-17 21-17 38z">
          <text:p/>
        </draw:path>
        <draw:path draw:style-name="gr3" draw:text-style-name="P3" draw:layer="layout" svg:width="0.127cm" svg:height="0.199cm" svg:x="17.151cm" svg:y="16.3cm" svg:viewBox="0 0 128 200" svg:d="M115 0v64h-8c-4-21-13-34-21-43-9-4-17-8-31-8-8 0-17 0-25 4-4 9-9 13-9 17 0 9 5 17 9 22 4 4 12 12 25 16l31 17c29 13 42 31 42 56 0 17-4 30-17 39-17 12-29 16-46 16-14 0-27 0-39-4-5-4-9-4-13-4s-4 4-9 4h-4v-63h4c5 17 13 34 26 42 8 9 21 13 35 13 12 0 17 0 25-9 4-4 8-12 8-17 0-12-4-21-8-25-8-9-21-17-43-26-21-9-34-17-38-26-9-8-9-17-9-29 0-17 4-30 13-43 13-9 25-13 42-13 10 0 18 0 31 4 4 0 8 5 12 5 0 0 5 0 5-5 0 0 4 0 4-4z">
          <text:p/>
        </draw:path>
        <draw:path draw:style-name="gr3" draw:text-style-name="P3" draw:layer="layout" svg:width="0.161cm" svg:height="0.2cm" svg:x="17.308cm" svg:y="16.3cm" svg:viewBox="0 0 162 201" svg:d="M29 77c0 29 9 51 22 68 12 13 29 22 51 22 12 0 21-5 29-9 9-8 17-21 26-34h5c0 21-10 38-27 56-12 12-29 21-50 21-22 0-43-9-60-26s-25-42-25-73c0-34 8-59 25-76s38-26 64-26c21 0 38 5 51 22 17 12 22 29 22 55zM29 64h90c0-13 0-21-5-25-4-9-8-13-17-17-4-5-12-9-21-9s-21 4-30 13c-8 8-12 21-17 38z">
          <text:p/>
        </draw:path>
        <draw:path draw:style-name="gr3" draw:text-style-name="P3" draw:layer="layout" svg:width="0.208cm" svg:height="0.195cm" svg:x="17.486cm" svg:y="16.3cm" svg:viewBox="0 0 209 196" svg:d="M65 39c21-26 42-39 63-39 13 0 21 0 25 9 9 4 17 12 22 25 0 9 4 22 4 38v82c0 13 0 17 0 21 4 4 4 9 8 9 5 4 9 4 22 4v8h-98v-8h4c9 0 17 0 22-4 4-5 4-5 4-13 4 0 4-9 4-17v-82c0-16-4-29-8-33-5-9-13-13-22-13-17 0-33 8-50 25v103c0 13 0 21 4 21 0 4 4 9 8 9 0 4 9 4 17 4v8h-94v-8h4c14 0 18-4 22-9 4-4 4-12 4-25v-73c0-21 0-38 0-42-4-5-4-9-4-9-4-4-8-4-8-4-4 0-9 0-18 4v-9l56-21h9z">
          <text:p/>
        </draw:path>
        <draw:path draw:style-name="gr3" draw:text-style-name="P3" draw:layer="layout" svg:width="0.114cm" svg:height="0.258cm" svg:x="17.698cm" svg:y="16.241cm" svg:viewBox="0 0 115 259" svg:d="M65 0v63h46v13h-46v124c0 13 4 21 4 26 4 4 8 8 17 8 4 0 8 0 12-4 5-4 5-9 9-13h8c-4 13-12 26-21 30-8 8-17 12-25 12-9 0-13-4-21-8-5-4-9-8-13-13-4-8-4-17-4-29v-133h-31v-4c8-4 17-9 21-17 10-4 18-17 22-25 5-5 9-13 17-30z">
          <text:p/>
        </draw:path>
        <draw:path draw:style-name="gr3" draw:text-style-name="P3" draw:layer="layout" svg:width="0.161cm" svg:height="0.2cm" svg:x="17.825cm" svg:y="16.3cm" svg:viewBox="0 0 162 201" svg:d="M30 77c0 29 8 51 21 68 13 13 30 22 51 22 13 0 21-5 31-9 8-8 16-21 25-34h4c0 21-8 38-25 56-14 12-31 21-52 21s-43-9-60-26-25-42-25-73c0-34 8-59 25-76s39-26 64-26c21 0 39 5 52 22 17 12 21 29 21 55zM30 64h89c0-13 0-21-4-25-5-9-9-13-17-17-5-5-13-9-22-9-8 0-21 4-29 13-9 8-13 21-17 38z">
          <text:p/>
        </draw:path>
        <draw:path draw:style-name="gr3" draw:text-style-name="P3" draw:layer="layout" svg:width="0.233cm" svg:height="0.279cm" svg:x="18.122cm" svg:y="16.216cm" svg:viewBox="0 0 234 280" svg:d="M234 0v63h-4c-4-13-4-21-9-25-4-9-8-13-17-17-8-5-17-5-29-5h-39v213c0 17 4 30 4 34 8 5 17 9 25 9h10v8h-120v-8h13c8 0 17-4 25-13 0-4 4-13 4-30v-213h-34c-12 0-25 0-29 0-9 5-13 9-17 17-4 9-9 17-9 30h-8l4-63z">
          <text:p/>
        </draw:path>
        <draw:path draw:style-name="gr3" draw:text-style-name="P3" draw:layer="layout" svg:width="0.242cm" svg:height="0.279cm" svg:x="18.376cm" svg:y="16.216cm" svg:viewBox="0 0 243 280" svg:d="M82 12v112h59c17 0 30 0 34-5 8-8 8-18 13-35h4v99h-4c-5-13-5-21-9-26 0-8-4-8-13-12-4-4-12-4-25-4h-59v93c0 12 0 17 0 21s4 4 4 8c4 0 9 0 17 0h47c16 0 29 0 38-4 4 0 12-4 17-13 8-8 21-21 29-38h9l-26 72h-217v-8h9c8 0 12 0 21-4 4-5 4-5 8-9 0-4 0-17 0-30v-183c0-17 0-30-4-34s-13-8-25-8h-9v-4h217l5 59h-9c-4-13-8-26-13-30 0-4-8-8-12-13-9-4-17-4-30-4z">
          <text:p/>
        </draw:path>
        <draw:path draw:style-name="gr3" draw:text-style-name="P3" draw:layer="layout" svg:width="0.275cm" svg:height="0.279cm" svg:x="18.635cm" svg:y="16.216cm" svg:viewBox="0 0 276 280" svg:d="M276 280h-72l-98-131c-5 0-13 0-17 0h-4c-5 0-5 0-9 0v80c0 17 4 30 9 34 4 5 12 9 21 9h12v8h-118v-8h8c13 0 21-4 25-13 5-4 5-13 5-30v-183c0-17 0-25-5-30-8-8-12-12-25-12h-8v-4h101c30 0 51 0 64 4 17 4 25 12 39 25 9 13 13 26 13 43 0 16-4 29-18 43-9 13-30 21-51 29l60 81c13 17 21 30 34 34 9 9 22 13 34 13zM76 136c4 0 9 0 9 0h4c25 0 46-4 59-17 17-14 21-26 21-47 0-17-4-30-17-43-8-8-25-17-42-17-9 0-17 4-34 4z">
          <text:p/>
        </draw:path>
        <draw:path draw:style-name="gr3" draw:text-style-name="P3" draw:layer="layout" svg:width="0.36cm" svg:height="0.279cm" svg:x="18.915cm" svg:y="16.216cm" svg:viewBox="0 0 361 280" svg:d="M165 280l-106-238v187c0 17 0 30 4 34 5 5 13 9 26 9h8v8h-97v-8h8c13 0 21-4 25-13 5-4 5-13 5-30v-183c0-13 0-21-5-25 0-5-4-9-8-13-4 0-13-4-25-4v-4h80l102 217 102-217h77v4h-9c-13 0-22 4-26 12-4 5-4 13-4 30v183c0 17 0 30 4 34 4 5 13 9 26 9h9v8h-120v-8h9c13 0 21-4 25-13 4-4 9-13 9-30v-187l-111 238z">
          <text:p/>
        </draw:path>
        <draw:path draw:style-name="gr3" draw:text-style-name="P3" draw:layer="layout" svg:width="0.276cm" svg:height="0.292cm" svg:x="19.3cm" svg:y="16.207cm" svg:viewBox="0 0 277 293" svg:d="M141 0c38 0 68 13 94 42 29 26 42 64 42 102 0 43-13 81-42 106-26 30-60 43-98 43s-73-13-98-39c-26-29-39-63-39-110 0-42 13-80 47-106 26-25 56-38 94-38zM137 17c-25 0-47 8-60 25-21 26-30 60-30 102 0 47 9 81 30 106 18 21 35 30 60 30s47-13 64-30c21-21 29-55 29-97 0-51-12-85-29-111-17-17-39-25-64-25z">
          <text:p/>
        </draw:path>
        <draw:path draw:style-name="gr3" draw:text-style-name="P3" draw:layer="layout" svg:width="0.199cm" svg:height="0.288cm" svg:x="1.469cm" svg:y="16.775cm" svg:viewBox="0 0 200 289" svg:d="M166 0v247c0 12 4 21 4 21 0 4 5 8 9 8 4 5 8 5 21 5v8h-97v-8h4c8 0 13 0 17-5 4 0 4-4 8-8 0-4 0-9 0-21v-81c-12 13-21 21-29 30-13 4-22 8-30 8-21 0-38-8-52-25-13-17-21-38-21-68 0-34 8-60 30-81 17-17 43-30 68-30 9 0 17 4 22 4 8 4 12 4 16 9 9 0 17-9 26-13zM132 154v-95c0-8 0-17-4-21 0-8-4-13-13-17-8-4-12-4-25-4s-26 4-38 17c-13 12-17 34-17 60s4 47 17 60c12 12 25 21 42 21 9 0 13-5 21-5 5-4 13-12 17-16z">
          <text:p/>
        </draw:path>
        <draw:path draw:style-name="gr3" draw:text-style-name="P3" draw:layer="layout" svg:width="0.212cm" svg:height="0.195cm" svg:x="1.668cm" svg:y="16.783cm" svg:viewBox="0 0 213 196" svg:d="M179 0v115c0 21 0 34 0 38 4 4 4 8 8 13h5c4 0 12 0 17-5l4 9-59 26h-9v-43c-17 17-30 30-39 34-8 4-17 9-25 9-13 0-22-5-30-9-8-9-13-17-17-26 0-8-4-25-4-42v-85c0-8 0-12 0-17-5-4-5-8-9-8s-13-4-21-4v-5h64v128c0 17 4 25 12 33 5 5 13 9 22 9 4 0 12-4 21-9 4 0 18-8 26-21v-106c0-12-4-17-4-21-4-4-13-8-26-8v-5z">
          <text:p/>
        </draw:path>
        <draw:path draw:style-name="gr3" draw:text-style-name="P3" draw:layer="layout" svg:width="0.161cm" svg:height="0.203cm" svg:x="1.893cm" svg:y="16.775cm" svg:viewBox="0 0 162 204" svg:d="M29 76c0 30 9 51 22 68 12 17 29 25 50 25 13 0 23-4 31-12 9-5 17-17 25-34l5 4c0 17-9 38-26 52-12 17-30 25-51 25-22 0-43-8-60-31-17-16-25-38-25-67 0-34 8-60 25-76 17-22 38-30 64-30 21 0 39 8 52 21 16 13 21 34 21 55zM29 68h89c0-13 0-22-4-26-4-8-8-17-17-21-4-4-12-4-21-4-8 0-21 4-30 13-8 8-12 21-17 38z">
          <text:p/>
        </draw:path>
        <draw:path draw:style-name="gr3" draw:text-style-name="P3" draw:layer="layout" svg:width="0.199cm" svg:height="0.288cm" svg:x="2.177cm" svg:y="16.775cm" svg:viewBox="0 0 200 289" svg:d="M0 25l59-25h9v46c8-16 21-29 29-33 9-9 23-13 31-13 21 0 34 8 47 25 17 17 25 38 25 69 0 34-8 60-30 85-12 17-34 25-55 25-13 0-22-4-30-4-5-4-9-8-17-13v55c0 13 0 22 4 26 0 4 4 8 4 8 4 5 13 5 26 5v8h-102v-8h4c8 0 17 0 21-5 0 0 4-4 4-8 5-4 5-13 5-26v-179c0-12 0-21-5-25 0-4 0-4-4-4 0-4-4-4-8-4-5 0-9 0-13 4zM68 59v73c0 13 0 26 0 30 4 8 8 13 17 21 4 4 17 9 25 9 18 0 26-5 35-17 13-13 17-34 17-60 0-29-4-52-17-69-9-8-21-16-35-16-4 0-13 4-17 8-4 0-13 8-25 21z">
          <text:p/>
        </draw:path>
        <draw:path draw:style-name="gr3" draw:text-style-name="P3" draw:layer="layout" svg:width="0.182cm" svg:height="0.203cm" svg:x="2.406cm" svg:y="16.775cm" svg:viewBox="0 0 183 204" svg:d="M90 0c29 0 55 13 72 34 12 17 21 38 21 64 0 16-4 33-13 50-8 17-17 31-34 44-12 8-29 12-46 12-30 0-52-12-69-35-17-21-21-42-21-67 0-17 4-34 12-51 9-17 22-30 34-38 14-9 31-13 44-13zM86 13c-9 0-17 4-22 8-8 4-12 13-22 21-4 13-4 26-4 43 0 29 4 51 18 72 8 22 25 30 42 30 13 0 26-4 34-18 9-8 13-29 13-55 0-34-9-59-21-80-13-13-22-21-38-21z">
          <text:p/>
        </draw:path>
        <draw:path draw:style-name="gr3" draw:text-style-name="P3" draw:layer="layout" svg:width="0.131cm" svg:height="0.203cm" svg:x="2.622cm" svg:y="16.775cm" svg:viewBox="0 0 132 204" svg:d="M115 0v68h-4c-4-22-13-38-21-43-9-8-17-12-31-12-12 0-17 4-25 8-4 4-9 13-9 17 0 8 5 13 9 21 4 4 13 9 25 17l31 13c30 17 42 34 42 55 0 17-8 30-21 43-13 9-25 17-42 17-14 0-27-4-39-8-9 0-9 0-13 0s-4 0-8 4h-5v-69h5c4 22 12 34 21 43 12 13 25 18 39 18 8 0 17-5 21-9 8-4 13-14 13-22s-5-17-13-25c-4-5-17-13-39-22-21-12-34-21-38-29-9-9-13-17-13-30s9-30 17-38c13-9 25-17 42-17 10 0 18 4 27 4 8 4 12 4 17 4h4c0 0 0-4 4-8z">
          <text:p/>
        </draw:path>
        <draw:path draw:style-name="gr3" draw:text-style-name="P3" draw:layer="layout" svg:width="0.132cm" svg:height="0.203cm" svg:x="2.787cm" svg:y="16.775cm" svg:viewBox="0 0 133 204" svg:d="M116 0v68h-5c-4-22-12-38-21-43-8-8-17-12-29-12-13 0-17 4-26 8-4 4-9 13-9 17 0 8 5 13 9 21 5 4 13 9 26 17l29 13c26 17 43 34 43 55 0 17-9 30-22 43-12 9-25 17-42 17-13 0-25-4-43-8-4 0-9 0-9 0-4 0-8 0-8 4h-9v-69h9c4 22 13 34 22 43 13 13 25 18 38 18 9 0 17-5 21-9 9-4 13-14 13-22s-4-17-13-25c-4-5-21-13-38-22-21-12-35-21-43-29-4-9-9-17-9-30s5-30 17-38c14-9 27-17 44-17 8 0 17 4 25 4 9 4 13 4 17 4h4c0 0 0-4 4-8z">
          <text:p/>
        </draw:path>
        <draw:path draw:style-name="gr3" draw:text-style-name="P3" draw:layer="layout" svg:width="0.17cm" svg:height="0.199cm" svg:x="2.948cm" svg:y="16.775cm" svg:viewBox="0 0 171 200" svg:d="M107 170c-21 13-33 22-38 26-8 4-17 4-25 4-13 0-21-4-30-13-9-8-14-21-14-33 0-9 0-17 5-26 9-8 18-17 30-25 17-9 39-17 72-30v-9c0-21-4-34-8-39-9-8-17-12-30-12-8 0-12 4-17 8-8 4-8 9-8 17v14c0 4-4 8-4 12-5 5-9 5-13 5-9 0-13 0-13-5-5-4-5-8-5-12 0-14 5-27 18-35 13-13 30-17 51-17 17 0 29 4 42 8 9 5 13 13 17 22 0 4 4 17 4 39v63c0 17 0 30 0 34s0 4 4 9h5c4 0 4 0 8 0 0-5 9-9 13-17v12c-13 22-30 30-42 30-9 0-13 0-17-4-5-9-5-13-5-26zM107 158v-72c-21 8-33 13-42 17-8 4-17 12-21 17-4 8-9 17-9 21 0 13 5 21 9 25 8 9 13 13 21 13 9 0 25-9 42-21z">
          <text:p/>
        </draw:path>
        <draw:path draw:style-name="gr3" draw:text-style-name="P3" draw:layer="layout" svg:width="0.327cm" svg:height="0.195cm" svg:x="3.122cm" svg:y="16.775cm" svg:viewBox="0 0 328 196" svg:d="M68 43c13-12 21-21 26-25 4-4 12-9 16-14 9 0 17-4 26-4 8 0 21 4 29 14 9 4 13 17 17 29 13-17 26-29 35-34 12-5 21-9 29-9 13 0 21 4 30 9 8 5 13 13 17 26 4 8 4 21 4 38v81c0 12 0 21 5 25 0 4 4 4 9 8 4 0 8 5 17 5v4h-95v-4h5c8 0 12-5 17-9 4 0 8-4 8-8 0-5 0-9 0-21v-81c0-17 0-26-4-34-9-8-17-13-26-13-8 0-16 5-25 5-4 4-13 12-26 21v4 8 90c0 12 0 21 5 25 0 4 4 4 8 8 4 0 9 5 17 5v4h-93v-4c8 0 17-5 21-5 4-4 4-8 9-12 0 0 0-9 0-21v-81c0-17 0-26-9-34-4-8-13-13-25-13-5 0-13 0-21 5-9 8-22 12-26 21v102c0 12 0 21 4 25 0 4 5 4 5 8 4 0 12 5 21 5v4h-94v-4c9 0 18-5 18-5 4-4 8-4 8-8 4-4 4-13 4-25v-73c0-21 0-34-4-38 0-4 0-8-4-12 0 0-4 0-9 0 0 0-8 0-13 4l-4-9 60-26h8z">
          <text:p/>
        </draw:path>
        <draw:path draw:style-name="gr3" draw:text-style-name="P3" draw:layer="layout" svg:width="0.161cm" svg:height="0.203cm" svg:x="3.576cm" svg:y="16.775cm" svg:viewBox="0 0 162 204" svg:d="M162 123c-4 25-17 46-30 60-17 13-34 21-51 21-21 0-39-8-56-30-17-17-25-43-25-72 0-30 8-56 30-72 16-22 39-30 64-30 17 0 34 4 43 17 12 8 21 21 21 29 0 5-4 9-9 13 0 4-4 4-12 4-9 0-13 0-17-8-5 0-5-9-5-17 0-4-4-13-8-17-5-4-13-4-21-4-13 0-26 4-34 13-14 12-18 33-18 55 0 21 4 42 18 59 12 17 25 25 46 25 13 0 26-4 34-12 9-9 17-17 26-34z">
          <text:p/>
        </draw:path>
        <draw:path draw:style-name="gr3" draw:text-style-name="P3" draw:layer="layout" svg:width="0.169cm" svg:height="0.199cm" svg:x="3.767cm" svg:y="16.775cm" svg:viewBox="0 0 170 200" svg:d="M107 170c-22 13-34 22-39 26-8 4-17 4-25 4-14 0-22-4-31-13-8-8-12-21-12-33 0-9 0-17 4-26 4-8 17-17 30-25 13-9 39-17 73-30v-9c0-21-4-34-13-39-4-8-13-12-26-12-8 0-12 4-21 8-4 4-4 9-4 17v14c0 4-4 8-4 12-5 5-10 5-14 5-8 0-13 0-13-5-4-4-8-8-8-12 0-14 8-27 21-35 14-13 31-17 52-17 17 0 30 4 42 8 5 5 13 13 17 22 0 4 5 17 5 39v63c0 17 0 30 0 34s0 4 4 9h4c4 0 4 0 4 0 5-5 9-9 17-17v12c-12 22-29 30-42 30-9 0-13 0-17-4-4-9-4-13-4-26zM107 158v-72c-22 8-34 13-43 17-8 4-17 12-21 17-9 8-9 17-9 21 0 13 5 21 9 25 4 9 13 13 21 13 9 0 26-9 43-21z">
          <text:p/>
        </draw:path>
        <draw:path draw:style-name="gr3" draw:text-style-name="P3" draw:layer="layout" svg:width="0.14cm" svg:height="0.195cm" svg:x="3.94cm" svg:y="16.775cm" svg:viewBox="0 0 141 196" svg:d="M69 0v43c13-25 30-43 47-43 8 0 13 4 21 9 4 5 4 9 4 17 0 5 0 9-4 13s-8 4-13 4c-4 0-8 0-16-4-5-8-9-8-13-8 0 0-5 0-9 4s-13 12-17 25v94c0 8 0 16 4 25 0 0 5 4 9 8 4 0 8 5 17 5v4h-94v-4c8 0 18-5 22-5 0-4 4-8 4-12 4-5 4-9 4-21v-73c0-21 0-34-4-38 0-4 0-8-4-12 0 0-4 0-10 0-4 0-8 0-12 4l-5-9 61-26z">
          <text:p/>
        </draw:path>
        <draw:path draw:style-name="gr3" draw:text-style-name="P3" draw:layer="layout" svg:width="0.174cm" svg:height="0.199cm" svg:x="4.093cm" svg:y="16.775cm" svg:viewBox="0 0 175 200" svg:d="M106 170c-17 13-30 22-34 26-8 4-17 4-25 4-13 0-26-4-34-13-9-8-13-21-13-33 0-9 4-17 9-26 4-8 12-17 29-25 13-9 38-17 68-30v-9c0-21 0-34-8-39-5-8-13-12-26-12-8 0-17 4-21 8s-9 9-9 17v14c0 4 0 8-4 12-4 5-8 5-12 5-5 0-9 0-13-5-4-4-4-8-4-12 0-14 4-27 17-35 12-13 29-17 50-17 17 0 34 4 43 8 8 5 13 13 17 22 4 4 4 17 4 39v63c0 17 0 30 4 34 0 4 0 4 0 9 6 0 6 0 10 0h4c4-5 8-9 17-17v12c-17 22-31 30-43 30-9 0-13 0-18-4-4-9-8-13-8-26zM106 158v-72c-21 8-34 13-38 17-13 4-21 12-26 17-4 8-4 17-4 21 0 13 0 21 9 25 4 9 12 13 17 13 12 0 25-9 42-21z">
          <text:p/>
        </draw:path>
        <draw:path draw:style-name="gr3" draw:text-style-name="P3" draw:layer="layout" svg:width="0.157cm" svg:height="0.203cm" svg:x="4.284cm" svg:y="16.775cm" svg:viewBox="0 0 158 204" svg:d="M158 123c-4 25-13 46-30 60-13 13-30 21-51 21s-38-8-55-30c-18-17-22-43-22-72 0-30 9-56 26-72 17-22 38-30 64-30 17 0 34 4 47 17 12 8 17 21 17 29 0 5 0 9-5 13-4 4-8 4-17 4-8 0-12 0-17-8 0 0-4-9-4-17 0-4-4-13-9-17-4-4-12-4-21-4-12 0-25 4-34 13-8 12-16 33-16 55 0 21 8 42 16 59 13 17 26 25 47 25 13 0 26-4 38-12 5-9 13-17 22-34z">
          <text:p/>
        </draw:path>
        <draw:path draw:style-name="gr3" draw:text-style-name="P3" draw:layer="layout" svg:width="0.115cm" svg:height="0.254cm" svg:x="4.457cm" svg:y="16.72cm" svg:viewBox="0 0 116 255" svg:d="M69 0v63h43v13h-43v124c0 13 0 21 5 25 4 5 8 5 12 5 5 0 9 0 13-5 4 0 9-4 9-12h8c-4 17-8 25-21 34-9 4-17 8-26 8-4 0-12 0-16-4-10-4-14-9-18-17 0-4-5-17-5-30v-128h-30v-8c9 0 18-9 26-13 9-9 13-17 22-26 5-8 9-16 13-29z">
          <text:p/>
        </draw:path>
        <draw:path draw:style-name="gr3" draw:text-style-name="P3" draw:layer="layout" svg:width="0.161cm" svg:height="0.203cm" svg:x="4.589cm" svg:y="16.775cm" svg:viewBox="0 0 162 204" svg:d="M30 76c0 30 4 51 21 68 13 17 30 25 47 25 12 0 25-4 34-12 9-4 17-17 22-34l8 4c-4 17-13 38-25 52-18 17-35 25-56 25-22 0-43-8-55-30-17-17-26-38-26-68 0-34 9-60 26-76 17-22 38-30 59-30s42 8 56 21c13 13 21 34 21 55zM30 68h85c0-13 0-22-5-26 0-8-8-17-12-21-9-4-17-4-22-4-12 0-21 4-33 13-9 8-13 21-13 38z">
          <text:p/>
        </draw:path>
        <draw:path draw:style-name="gr3" draw:text-style-name="P3" draw:layer="layout" svg:width="0.14cm" svg:height="0.195cm" svg:x="4.763cm" svg:y="16.775cm" svg:viewBox="0 0 141 196" svg:d="M69 0v43c12-25 29-43 46-43 9 0 13 4 22 9 4 5 4 9 4 17 0 5 0 9-4 13s-9 4-13 4-9 0-17-4c-4-8-9-8-13-8s-4 0-8 4c-5 4-13 12-17 25v93c0 9 0 17 4 26 0 0 4 4 8 8 5 0 9 4 17 4v5h-94v-5c9 0 13-4 21-4 0-4 5-8 5-13 0-4 5-8 5-21v-72c0-21-5-34-5-38s0-8-5-12c0 0-4 0-8 0s-8 0-13 4l-4-9 60-26z">
          <text:p/>
        </draw:path>
        <draw:path draw:style-name="gr3" draw:text-style-name="P3" draw:layer="layout" svg:width="0.093cm" svg:height="0.292cm" svg:x="4.916cm" svg:y="16.678cm" svg:viewBox="0 0 94 293" svg:d="M46 0c9 0 13 0 18 4 4 4 4 8 4 17 0 4 0 8-4 12-5 5-9 9-18 9-4 0-8-4-12-9-5-4-9-8-9-12 0-9 4-13 9-17 4-4 8-4 12-4zM64 97v154c0 12 0 21 4 25 0 4 5 4 9 8 0 0 8 5 17 5v4h-94v-4c12 0 17-5 21-5 0 0 4-4 8-8 0-4 0-13 0-25v-72c0-22 0-35 0-39s-4-8-4-12c-4 0-4 0-8 0-5 0-9 0-17 4v-9l55-26z">
          <text:p/>
        </draw:path>
        <draw:path draw:style-name="gr3" draw:text-style-name="P3" draw:layer="layout" svg:width="0.174cm" svg:height="0.187cm" svg:x="5.026cm" svg:y="16.783cm" svg:viewBox="0 0 175 188" svg:d="M170 133v55h-170v-4l128-171h-65c-12 0-21 0-25 4-4 0-4 5-9 9-4 8-4 17-8 26h-9l5-52h158v5l-129 170h74c12 0 21 0 25-4 8 0 13-4 13-13 4-4 4-12 8-25z">
          <text:p/>
        </draw:path>
        <draw:path draw:style-name="gr3" draw:text-style-name="P3" draw:layer="layout" svg:width="0.174cm" svg:height="0.199cm" svg:x="5.221cm" svg:y="16.775cm" svg:viewBox="0 0 175 200" svg:d="M107 170c-17 13-30 22-34 26-9 4-18 4-27 4-12 0-25-4-34-13-8-8-12-21-12-33 0-9 4-17 8-26 4-8 13-17 30-25 13-9 39-17 69-30v-9c0-21 0-34-9-39-4-8-12-12-25-12-9 0-18 4-22 8-5 4-9 9-9 17v14c0 4 0 8-4 12-4 5-9 5-13 5s-8 0-13-5c-4-4-4-8-4-12 0-14 4-27 17-35 13-13 30-17 52-17 17 0 34 4 43 8 8 5 12 13 17 22 4 4 4 17 4 39v63c0 17 0 30 4 34 0 4 0 4 0 9 4 0 4 0 8 0h5c4-5 8-9 17-17v12c-17 22-30 30-47 30-4 0-8 0-13-4-4-9-8-13-8-26zM107 158v-72c-21 8-34 13-38 17-14 4-23 12-27 17-4 8-4 17-4 21 0 13 0 21 8 25 5 9 14 13 18 13 13 0 26-9 43-21z">
          <text:p/>
        </draw:path>
        <draw:path draw:style-name="gr3" draw:text-style-name="P3" draw:layer="layout" svg:width="0.14cm" svg:height="0.195cm" svg:x="5.399cm" svg:y="16.775cm" svg:viewBox="0 0 141 196" svg:d="M63 0v43c18-25 35-43 52-43 9 0 13 4 17 9 5 5 9 9 9 17 0 5 0 9-4 13-5 4-9 4-13 4s-13 0-17-4c-9-8-13-8-13-8-5 0-9 0-9 4-9 4-13 12-22 25v94c0 8 5 16 5 25 4 0 4 4 8 8 9 0 13 5 22 5v4h-98v-4c8 0 17-5 21-5 4-4 8-8 8-12 0-5 0-9 0-21v-73c0-21 0-34 0-38s-4-8-4-12c-4 0-8 0-8 0-4 0-13 0-17 4v-9l55-26z">
          <text:p/>
        </draw:path>
        <draw:path draw:style-name="gr3" draw:text-style-name="P3" draw:layer="layout" svg:width="0.199cm" svg:height="0.288cm" svg:x="5.649cm" svg:y="16.775cm" svg:viewBox="0 0 200 289" svg:d="M0 25l60-25h9v46c8-16 21-29 30-33 8-9 21-13 29-13 21 0 38 8 51 25s21 38 21 69c0 34-8 60-30 85-12 17-33 25-55 25-12 0-21-4-29-4-4-4-9-8-17-13v55c0 13 0 22 4 26 0 4 4 8 9 8 0 5 8 5 21 5v8h-103v-8h4c9 0 17 0 23-5 4 0 4-4 4-8 4-4 4-13 4-26v-179c0-12 0-21 0-25-4-4-4-4-8-4 0-4-6-4-10-4s-9 0-13 4zM69 59v73c0 13 0 26 0 30 4 8 8 13 17 21 8 4 17 9 29 9 13 0 22-5 30-17 13-13 17-34 17-60 0-29-4-52-17-69-8-8-21-16-34-16-4 0-12 4-17 8-4 0-12 8-25 21z">
          <text:p/>
        </draw:path>
        <draw:path draw:style-name="gr3" draw:text-style-name="P3" draw:layer="layout" svg:width="0.14cm" svg:height="0.195cm" svg:x="5.865cm" svg:y="16.775cm" svg:viewBox="0 0 141 196" svg:d="M69 0v43c13-25 30-43 47-43 8 0 12 4 21 9 4 5 4 9 4 17 0 5 0 9-4 13s-9 4-13 4-8 0-17-4c-4-8-8-8-13-8 0 0-4 0-8 4s-13 12-17 25v94c0 8 0 16 4 25 0 0 5 4 9 8 4 0 8 5 21 5v4h-98v-4c8 0 16-5 21-5 0-4 4-8 4-12 4-5 4-9 4-21v-73c0-21 0-34-4-38 0-4 0-8-4-12 0 0-5 0-9 0s-8 0-12 4l-5-9 61-26z">
          <text:p/>
        </draw:path>
        <draw:path draw:style-name="gr3" draw:text-style-name="P3" draw:layer="layout" svg:width="0.182cm" svg:height="0.203cm" svg:x="6.018cm" svg:y="16.775cm" svg:viewBox="0 0 183 204" svg:d="M94 0c30 0 51 13 68 34 17 17 21 38 21 63 0 17-4 34-13 51-4 17-17 31-29 43-17 9-34 13-51 13-27 0-52-13-69-35-13-21-21-42-21-68 0-16 4-33 13-50 8-17 21-30 34-38 16-9 29-13 47-13zM86 13c-5 0-14 4-23 8-8 4-12 13-16 21-5 13-9 26-9 43 0 29 9 50 17 72 13 22 26 30 43 30s26-4 34-18c9-8 13-29 13-55 0-34-4-59-21-80-9-13-21-21-38-21z">
          <text:p/>
        </draw:path>
        <draw:path draw:style-name="gr3" draw:text-style-name="P3" draw:layer="layout" svg:width="0.322cm" svg:height="0.195cm" svg:x="6.221cm" svg:y="16.775cm" svg:viewBox="0 0 323 196" svg:d="M65 43c13-12 21-21 25-25 5-4 13-9 22-14 4 0 12-4 21-4 12 0 21 4 30 14 8 4 12 17 17 29 12-17 25-29 38-34 8-5 17-9 29-9 9 0 17 4 26 9 8 5 12 13 17 26 4 8 4 21 4 38v81c0 12 4 21 4 25s4 4 9 8c4 0 8 5 16 5v4h-93v-4h5c8 0 12-5 21-9 0 0 4-4 4-8 0-5 0-9 0-21v-81c0-17 0-26-4-34-5-8-13-13-26-13-8 0-17 5-21 5-8 4-17 12-29 21v4 8 90c0 12 4 21 4 25s4 4 8 8c4 0 9 5 21 5v4h-97v-4c12 0 17-5 21-5 4-4 8-8 8-12 0 0 0-9 0-21v-81c0-17 0-26-4-34-8-8-17-13-25-13-9 0-17 0-26 5-8 8-17 12-25 21v102c0 12 0 21 4 25 0 4 4 4 9 8 0 0 8 5 17 5v4h-95v-4c9 0 17-5 22-5 0-4 4-4 8-8 0-4 0-13 0-25v-73c0-21 0-34 0-38-4-4-4-8-4-12-4 0-9 0-9 0-4 0-8 0-17 4v-9l56-26h9z">
          <text:p/>
        </draw:path>
        <draw:path draw:style-name="gr3" draw:text-style-name="P3" draw:layer="layout" svg:width="0.182cm" svg:height="0.203cm" svg:x="6.561cm" svg:y="16.775cm" svg:viewBox="0 0 183 204" svg:d="M94 0c25 0 51 13 68 34 12 17 21 38 21 64 0 16-4 33-13 50-8 17-17 31-34 44-12 8-30 12-46 12-31 0-52-12-69-35-13-21-21-42-21-67 0-17 4-34 12-51 9-17 22-30 34-38 13-9 30-13 48-13zM85 13c-9 0-13 4-22 8-8 4-13 13-17 21-4 13-8 26-8 43 0 29 4 51 17 72 8 22 25 30 43 30 13 0 26-4 34-18 9-8 13-29 13-55 0-33-9-59-21-80-9-13-22-21-39-21z">
          <text:p/>
        </draw:path>
        <draw:path draw:style-name="gr3" draw:text-style-name="P3" draw:layer="layout" svg:width="0.161cm" svg:height="0.275cm" svg:x="6.773cm" svg:y="16.775cm" svg:viewBox="0 0 162 276" svg:d="M162 123c-9 26-17 47-30 60-17 13-34 21-51 21-22 0-43-8-56-29-17-17-25-44-25-73 0-30 8-56 25-72 17-22 38-30 64-30 22 0 34 4 47 17 13 8 17 21 17 29 0 5 0 9-4 13s-9 4-13 4c-8 0-17 0-17-8-4 0-4-9-8-17 0-4 0-13-9-17-4-4-8-4-17-4-18 0-26 4-35 13-12 12-17 33-17 55 0 21 5 42 17 60 9 17 27 25 44 25s25-4 38-12c8-9 17-17 21-35zM81 196h13l-9 13c9 4 17 8 21 12 5 5 5 13 5 21 0 9-5 17-13 26-9 4-17 8-31 8-8 0-12 0-21 0v-8c4 0 9 0 9 0 8 0 12 0 22-4 4-9 4-13 4-17 0-5 0-9-4-13-4 0-10-4-14-4h-4z">
          <text:p/>
        </draw:path>
        <draw:path draw:style-name="gr3" draw:text-style-name="P3" draw:layer="layout" svg:width="0.174cm" svg:height="0.284cm" svg:x="6.959cm" svg:y="16.69cm" svg:viewBox="0 0 175 285" svg:d="M107 255c-17 13-30 22-34 26-8 4-17 4-26 4-13 0-26-4-34-13-9-8-13-21-13-33 0-9 4-17 9-26 4-8 17-17 29-25 14-9 39-17 69-30v-10c0-21 0-33-9-38-4-8-12-12-25-12-8 0-17 4-21 8-5 4-10 9-10 17v13c0 4 0 8-4 12-4 6-8 6-12 6-5 0-9 0-13-6 0-4-4-8-4-12 0-13 8-26 17-34 12-13 30-17 51-17 17 0 34 4 43 8 8 5 17 13 21 22 0 4 0 16 0 39v63c0 17 0 30 4 34 0 4 0 4 0 9 5 0 5 0 9 0h4c4-5 8-9 17-17v12c-17 22-30 30-43 30-8 0-12 0-17-4-4-9-8-13-8-26zM107 243v-72c-21 8-34 13-38 17-13 4-22 12-27 17-4 8-4 17-4 21 0 13 0 21 9 25 5 9 13 13 22 13 8 0 21-9 38-21zM21 55h-4c0-21 4-34 9-42 8-9 16-13 30-13 4 0 9 0 13 4 8 0 17 5 29 13 9 9 17 13 26 13 4 0 8-4 8-4 5-5 9-13 9-26h9c0 13-5 26-5 30-4 8-8 13-17 17-4 4-13 8-17 8-13 0-25-4-42-17-9-4-13-8-17-8-5-4-10-4-10-4-8 0-12 4-12 8-4 0-4 9-9 21z">
          <text:p/>
        </draw:path>
        <draw:path draw:style-name="gr3" draw:text-style-name="P3" draw:layer="layout" svg:width="0.182cm" svg:height="0.203cm" svg:x="7.15cm" svg:y="16.775cm" svg:viewBox="0 0 183 204" svg:d="M90 0c29 0 51 13 68 34 17 17 25 38 25 64 0 16-4 33-13 50-8 17-21 31-33 44-13 8-30 12-47 12-30 0-52-12-69-35-17-21-21-42-21-67 0-17 4-34 13-51 8-17 16-30 34-38 13-9 26-13 43-13zM86 13c-9 0-17 4-26 8-4 4-13 13-17 21-5 13-5 26-5 43 0 29 5 51 14 72 12 22 25 30 46 30 13 0 21-4 34-18 9-8 13-29 13-55 0-34-8-59-26-80-8-13-21-21-33-21z">
          <text:p/>
        </draw:path>
        <draw:path draw:style-name="gr3" draw:text-style-name="P3" draw:layer="layout" svg:width="0.199cm" svg:height="0.288cm" svg:x="7.455cm" svg:y="16.775cm" svg:viewBox="0 0 200 289" svg:d="M4 25l56-25h9v46c13-16 21-29 30-33 12-9 21-13 33-13 17 0 34 8 47 25 17 17 21 38 21 69 0 34-8 60-25 85-17 17-38 25-60 25-8 0-21-4-25-4-8-4-13-8-21-13v55c0 13 0 22 4 26 0 4 4 8 9 8 4 5 8 5 21 5v8h-103v-8h10c4 0 12 0 17-5 4 0 4-4 8-8 0-4 0-13 0-26v-179c0-12 0-21 0-25s-4-4-4-4c-4-4-9-4-13-4s-8 0-14 4zM69 59v73c0 13 0 26 4 30 0 8 4 13 13 21 8 4 17 9 29 9 13 0 26-5 34-17 9-13 17-34 17-60 0-29-8-52-21-69-8-8-17-16-30-16-8 0-12 4-21 8-4 0-12 8-25 21z">
          <text:p/>
        </draw:path>
        <draw:path draw:style-name="gr3" draw:text-style-name="P3" draw:layer="layout" svg:width="0.161cm" svg:height="0.203cm" svg:x="7.684cm" svg:y="16.775cm" svg:viewBox="0 0 162 204" svg:d="M30 76c0 30 8 51 21 68 17 17 29 25 51 25 12 0 21-4 31-12 12-4 16-17 25-34l4 4c0 17-8 38-25 52-14 17-31 25-52 25s-43-8-60-30c-16-17-25-38-25-68 0-34 9-60 25-76 17-22 39-30 64-30 21 0 39 8 56 21 13 13 17 34 17 55zM30 68h89c0-13 0-22-5-26-4-8-8-17-17-21-4-4-12-4-21-4-8 0-21 4-29 13-9 8-13 21-17 38z">
          <text:p/>
        </draw:path>
        <draw:path draw:style-name="gr3" draw:text-style-name="P3" draw:layer="layout" svg:width="0.131cm" svg:height="0.203cm" svg:x="7.879cm" svg:y="16.775cm" svg:viewBox="0 0 132 204" svg:d="M115 0v68h-4c-4-22-13-38-21-43-9-8-17-12-30-12-14 0-22 4-26 8-5 4-9 13-9 17 0 8 0 13 9 21 4 5 12 9 26 17l30 13c25 17 42 34 42 55 0 17-8 30-21 43-13 9-26 17-42 17-13 0-27-4-44-8-4 0-8 0-8 0-5 0-9 0-9 4h-8v-69h8c4 22 13 34 21 43 13 13 27 18 40 18 8 0 16-5 21-9 8-4 8-14 8-22s0-17-8-25c-5-5-21-13-38-22-23-12-35-21-44-29-4-9-8-17-8-30s4-30 17-38c8-9 25-17 43-17 9 0 17 4 25 4 9 4 13 4 13 4 4 0 4 0 9 0 0 0 0-4 4-8z">
          <text:p/>
        </draw:path>
        <draw:path draw:style-name="gr3" draw:text-style-name="P3" draw:layer="layout" svg:width="0.127cm" svg:height="0.203cm" svg:x="8.044cm" svg:y="16.775cm" svg:viewBox="0 0 128 204" svg:d="M116 0v68h-9c-4-22-8-38-17-43-8-8-21-12-34-12-8 0-16 4-21 8-8 4-8 13-8 17 0 8 0 13 4 21 4 4 13 9 25 17l34 13c26 17 38 34 38 55 0 17-4 30-17 43-12 9-29 17-46 17-9 0-21-4-38-8-4 0-10 0-14 0 0 0-4 0-4 4h-9v-69h9c4 22 8 34 22 43 9 13 21 18 38 18 9 0 17-5 21-9 5-4 9-14 9-22s-4-17-9-25c-8-5-21-13-42-22-17-12-31-21-39-29-4-9-9-17-9-30s5-30 17-38c10-9 23-17 39-17 9 0 17 4 30 4 9 4 13 4 13 4 4 0 4 0 4 0 4 0 4-4 4-8z">
          <text:p/>
        </draw:path>
        <draw:path draw:style-name="gr3" draw:text-style-name="P3" draw:layer="layout" svg:width="0.183cm" svg:height="0.203cm" svg:x="8.201cm" svg:y="16.775cm" svg:viewBox="0 0 184 204" svg:d="M94 0c30 0 51 13 68 34 17 17 22 38 22 63 0 17 0 34-9 51-8 17-21 31-34 43-17 9-30 13-51 13-26 0-52-13-69-35-12-21-21-42-21-68 0-16 5-33 13-50s21-30 34-38c17-9 30-13 47-13zM86 13c-4 0-14 4-22 8-9 4-13 13-17 21-4 13-9 26-9 43 0 29 9 50 17 72 13 22 27 30 44 30s25-4 34-18c8-8 12-29 12-55 0-34-4-59-21-80-8-13-21-21-38-21z">
          <text:p/>
        </draw:path>
        <draw:path draw:style-name="gr3" draw:text-style-name="P3" draw:layer="layout" svg:width="0.17cm" svg:height="0.199cm" svg:x="8.417cm" svg:y="16.775cm" svg:viewBox="0 0 171 200" svg:d="M106 170c-21 13-34 22-38 26-8 4-17 4-25 4-13 0-21-4-30-13-8-8-13-21-13-33 0-9 0-17 5-26 4-8 17-17 29-25 13-9 38-17 72-30v-9c0-21-4-34-12-39-5-8-13-12-26-12-8 0-12 4-21 8-4 4-8 9-8 17l4 14c0 4-4 8-9 12 0 5-4 5-12 5-5 0-9 0-13-5 0-4-4-8-4-12 0-14 8-27 21-35 8-13 30-17 51-17 17 0 29 4 38 8 10 5 18 13 22 22 0 4 4 17 4 39v63c0 17 0 30 0 34s0 4 5 9h4 4c4-5 9-9 17-17v12c-13 22-30 30-42 30-9 0-14 0-18-4-5-9-5-13-5-26zM106 158v-72c-21 8-38 13-42 17-13 4-17 12-25 17-5 8-5 17-5 21 0 13 5 21 9 25 4 9 13 13 21 13s21-9 42-21z">
          <text:p/>
        </draw:path>
        <draw:path draw:style-name="gr3" draw:text-style-name="P3" draw:layer="layout" svg:width="0.097cm" svg:height="0.292cm" svg:x="8.6cm" svg:y="16.678cm" svg:viewBox="0 0 98 293" svg:d="M68 0v251c0 12 0 21 0 25 4 4 8 4 8 8 4 0 14 5 22 5v4h-94v-4c8 0 17-5 17-5 4 0 8-4 8-8 5-4 5-13 5-25v-171c0-21 0-38-5-42 0-5 0-9-4-9 0 0-4-4-8-4 0 0-9 4-13 4l-4-8 59-21z">
          <text:p/>
        </draw:path>
        <draw:path draw:style-name="gr3" draw:text-style-name="P3" draw:layer="layout" svg:width="0.199cm" svg:height="0.3cm" svg:x="8.833cm" svg:y="16.678cm" svg:viewBox="0 0 200 301" svg:d="M132 271c-8 13-17 18-25 22s-17 8-30 8c-21 0-38-8-56-25-13-18-21-43-21-69 0-30 8-51 26-76 17-21 39-34 68-34 13 0 30 4 38 17v-34c0-21 0-38 0-42 0-5-4-9-4-9-4 0-4-4-8-4-5 0-9 4-17 4v-8l55-21h8v220c0 21 0 34 4 38 0 4 0 8 5 13 0 0 4 0 8 0s9 0 13-5l4 10-55 25h-13zM132 258v-98c0-8 0-17-4-25s-13-13-17-17c-8-4-17-8-21-8-13 0-21 8-34 17-13 12-17 33-17 63s4 51 17 64c13 17 26 22 43 22 12 0 25-5 33-18z">
          <text:p/>
        </draw:path>
        <draw:path draw:style-name="gr3" draw:text-style-name="P3" draw:layer="layout" svg:width="0.161cm" svg:height="0.203cm" svg:x="9.045cm" svg:y="16.775cm" svg:viewBox="0 0 162 204" svg:d="M30 76c0 30 8 51 21 68 14 17 31 25 52 25 8 0 21-4 29-12 9-4 17-17 26-34l4 4c-4 17-13 38-25 52-13 17-30 25-51 25-26 0-44-8-61-30-17-17-25-38-25-68 0-34 8-60 25-76 17-22 40-30 65-30 21 0 38 8 51 21 17 13 21 34 21 55zM30 68h90c0-13-5-22-5-26-4-8-8-17-17-21-4-4-12-4-21-4-8 0-21 4-30 13-9 8-13 21-17 38z">
          <text:p/>
        </draw:path>
        <draw:path draw:style-name="gr3" draw:text-style-name="P3" draw:layer="layout" svg:width="0.174cm" svg:height="0.199cm" svg:x="9.346cm" svg:y="16.775cm" svg:viewBox="0 0 175 200" svg:d="M107 170c-21 13-35 22-39 26-9 4-13 4-22 4-16 0-25-4-33-13-9-8-13-21-13-33 0-9 0-17 4-26 9-8 17-17 30-25 17-9 38-17 73-30v-9c0-21-4-34-8-39-9-8-19-12-27-12-13 0-17 4-21 8-9 4-9 9-9 17v14c0 4 0 8-4 12-4 5-8 5-13 5-4 0-8 0-12-5-5-4-5-8-5-12 0-14 5-27 17-35 13-13 30-17 51-17 18 0 31 4 44 8 8 5 12 13 17 22 4 4 4 17 4 39v63c0 17 0 30 0 34s4 4 4 9h4c5 0 5 0 9 0 0-5 8-9 17-17v12c-17 22-34 30-47 30-4 0-13 0-17-4-4-9-4-13-4-26zM107 158v-72c-21 8-35 13-44 17-8 4-17 12-21 17-4 8-8 17-8 21 0 13 4 21 8 25 9 9 13 13 21 13 13 0 27-9 44-21z">
          <text:p/>
        </draw:path>
        <draw:path draw:style-name="gr3" draw:text-style-name="P3" draw:layer="layout" svg:width="0.212cm" svg:height="0.195cm" svg:x="9.52cm" svg:y="16.783cm" svg:viewBox="0 0 213 196" svg:d="M179 0v115c0 21 0 34 0 38 4 4 4 8 8 13h5c4 0 12 0 16-5l5 9-60 26h-8v-43c-17 17-30 30-38 34-9 4-17 9-27 9-13 0-21-5-29-9-9-9-13-17-17-26 0-8-5-25-5-42v-85c0-8 0-12 0-17-4-4-4-8-8-8s-13-4-21-4v-5h63v128c0 17 4 25 13 33 4 5 14 9 22 9 5 0 13-4 22-9 4 0 12-8 25-21v-106c0-12-4-17-4-21-5-4-13-8-26-8v-5z">
          <text:p/>
        </draw:path>
        <draw:path draw:style-name="gr3" draw:text-style-name="P3" draw:layer="layout" svg:width="0.114cm" svg:height="0.254cm" svg:x="9.736cm" svg:y="16.72cm" svg:viewBox="0 0 115 255" svg:d="M65 0v63h42v13h-42v124c0 13 0 21 4 25 4 5 8 5 13 5 4 0 8 0 12-5 5 0 9-4 13-12h8c-8 17-12 25-21 34-8 4-17 8-29 8-5 0-13 0-18-4-4-4-12-9-12-17-4-4-4-17-4-30v-128h-31v-8c4 0 14-9 22-13 9-9 17-17 21-26 4-8 9-16 13-29z">
          <text:p/>
        </draw:path>
        <draw:path draw:style-name="gr3" draw:text-style-name="P3" draw:layer="layout" svg:width="0.182cm" svg:height="0.203cm" svg:x="9.863cm" svg:y="16.775cm" svg:viewBox="0 0 183 204" svg:d="M90 0c30 0 55 13 72 34 13 17 21 38 21 64 0 16-4 33-12 50-9 17-21 31-34 44-13 8-30 12-47 12-30 0-52-12-69-35-17-21-21-42-21-67 0-17 4-34 13-51 8-17 21-30 34-38 13-9 30-13 43-13zM86 13c-9 0-17 4-21 8-10 4-14 13-22 21-5 13-5 26-5 43 0 29 5 51 17 72 10 22 27 30 44 30 12 0 25-4 34-18 8-8 12-29 12-55 0-34-8-59-21-80-13-13-25-21-38-21z">
          <text:p/>
        </draw:path>
        <draw:path draw:style-name="gr3" draw:text-style-name="P3" draw:layer="layout" svg:width="0.14cm" svg:height="0.195cm" svg:x="10.062cm" svg:y="16.775cm" svg:viewBox="0 0 141 196" svg:d="M69 0v43c13-25 30-43 47-43 8 0 13 4 21 9 4 5 4 9 4 17 0 5 0 9-4 13s-8 4-13 4c-4 0-8 0-17-4-4-8-8-8-12-8s-4 0-9 4c-4 4-13 12-17 25v94c0 8 0 16 4 25 0 0 5 4 9 8 4 0 9 5 17 5v4h-94v-4c8 0 13-5 22-5 0-4 4-8 4-12 0-5 4-9 4-21v-73c0-21-4-34-4-38s0-8-4-12c-4 0-4 0-9 0s-9 0-13 4l-5-9 61-26z">
          <text:p/>
        </draw:path>
        <draw:path draw:style-name="gr3" draw:text-style-name="P3" draw:layer="layout" svg:width="0.093cm" svg:height="0.292cm" svg:x="10.215cm" svg:y="16.678cm" svg:viewBox="0 0 94 293" svg:d="M47 0c8 0 12 0 18 4 4 4 4 8 4 17 0 4 0 8-4 12-6 5-10 9-18 9-5 0-9-4-13-9-4-4-9-8-9-12 0-9 5-13 9-17s8-4 13-4zM65 97v154c0 12 0 21 4 25 0 4 4 4 9 8 0 0 8 5 16 5v4h-94v-4c9 0 17-5 21-5 0 0 4-4 4-8 5-4 5-13 5-25v-72c0-22 0-34 0-39-5-4-5-8-5-12-4 0-8 0-8 0-4 0-8 0-17 4v-9l55-26z">
          <text:p/>
        </draw:path>
        <draw:path draw:style-name="gr3" draw:text-style-name="P3" draw:layer="layout" svg:width="0.199cm" svg:height="0.3cm" svg:x="10.334cm" svg:y="16.678cm" svg:viewBox="0 0 200 301" svg:d="M132 271c-8 13-17 18-26 22s-21 8-30 8c-21 0-38-8-55-25-13-18-21-43-21-69 0-30 8-51 25-76 17-21 38-34 64-34 17 0 35 4 43 17v-34c0-21 0-38 0-42 0-5-4-9-4-9-4 0-9-4-9-4-4 0-9 4-18 4v-8l56-21h9v220c0 21 0 34 4 38 0 4 0 8 4 13 0 0 5 0 9 0 0 0 9 0 13-5l4 10-59 25h-9zM132 258v-98c0-8-4-17-8-25-5-8-9-13-18-17-5-4-13-8-17-8-13 0-26 8-34 17-13 12-17 33-17 63s4 51 17 64c13 17 25 22 42 22 9 0 22-5 35-18z">
          <text:p/>
        </draw:path>
        <draw:path draw:style-name="gr3" draw:text-style-name="P3" draw:layer="layout" svg:width="0.174cm" svg:height="0.199cm" svg:x="10.546cm" svg:y="16.775cm" svg:viewBox="0 0 175 200" svg:d="M107 170c-23 13-35 22-39 26-9 4-13 4-22 4-12 0-25-4-34-13-8-8-12-21-12-33 0-9 0-17 4-26 8-8 17-17 30-25 17-9 38-17 73-30v-9c0-21-5-34-9-39-9-8-18-12-26-12-9 0-17 4-21 8-9 4-9 9-9 17v14c0 4 0 8-4 12-4 5-9 5-13 5s-8 0-13-5c-4-4-4-8-4-12 0-14 4-27 17-35 13-13 30-17 51-17 17 0 31 4 43 8 9 5 13 13 17 22 4 4 4 17 4 39v63c0 17 0 30 0 34s5 4 5 9h4c4 0 4 0 9 0 0-5 8-9 17-17v12c-17 22-35 30-47 30-4 0-13 0-17-4-4-9-4-13-4-26zM107 158v-72c-23 8-35 13-44 17-8 4-17 12-21 17-4 8-8 17-8 21 0 13 4 21 8 25 9 9 13 13 21 13 13 0 26-9 44-21z">
          <text:p/>
        </draw:path>
        <draw:path draw:style-name="gr3" draw:text-style-name="P3" draw:layer="layout" svg:width="0.2cm" svg:height="0.3cm" svg:x="10.732cm" svg:y="16.678cm" svg:viewBox="0 0 201 301" svg:d="M133 271c-9 13-17 18-27 22-8 4-17 8-29 8-22 0-39-8-51-25-17-18-26-43-26-69 0-30 9-51 26-76 17-21 38-34 67-34 17 0 31 4 40 17v-34c0-21 0-38 0-42 0-5-5-9-5-9-4 0-4-4-8-4s-10 4-14 4l-4-8 56-21h13v220c0 21 0 34 0 38s4 8 4 13c4 0 4 0 9 0 4 0 8 0 12-5l5 10-55 25h-13zM133 258v-98c0-8 0-17-5-25-4-8-12-13-18-17-8-4-12-8-21-8-12 0-21 8-34 17-12 12-17 33-17 63s5 51 17 64c13 17 26 22 43 22 12 0 26-5 35-18z">
          <text:p/>
        </draw:path>
        <draw:path draw:style-name="gr3" draw:text-style-name="P3" draw:layer="layout" svg:width="0.161cm" svg:height="0.203cm" svg:x="10.944cm" svg:y="16.775cm" svg:viewBox="0 0 162 204" svg:d="M30 76c0 30 8 51 21 68s30 25 52 25c13 0 21-4 29-12 9-5 17-17 26-34l4 4c0 17-8 38-25 52-13 17-30 25-51 25-22 0-43-8-60-31-18-16-26-38-26-67 0-34 8-60 26-76 17-22 38-30 64-30 21 0 38 8 51 21 17 13 21 34 21 55zM30 68h90c0-13 0-22-4-26-5-8-9-17-17-21-5-4-13-4-23-4-8 0-21 4-29 13-9 8-13 21-17 38z">
          <text:p/>
        </draw:path>
        <draw:path draw:style-name="gr3" draw:text-style-name="P3" draw:layer="layout" svg:width="0.128cm" svg:height="0.203cm" svg:x="11.139cm" svg:y="16.775cm" svg:viewBox="0 0 129 204" svg:d="M116 0v68h-9c-4-22-9-38-18-43-8-8-21-12-34-12-8 0-17 4-21 8-8 4-8 13-8 17 0 8 0 13 4 21 4 4 13 9 25 17l34 13c27 17 40 34 40 55 0 17-5 30-17 43-14 9-31 17-44 17s-25-4-42-8c-5 0-9 0-13 0 0 0-4 0-4 4h-9v-69h9c4 22 8 34 21 43 13 13 21 18 38 18 8 0 17-5 21-9 9-4 9-14 9-22s-4-17-9-25c-8-5-21-13-42-22-17-12-30-21-38-29-5-9-9-17-9-30s4-30 17-38c9-9 26-17 43-17 4 0 12 4 25 4 9 4 13 4 13 4 5 0 5 0 5 0 4 0 4-4 4-8z">
          <text:p/>
        </draw:path>
        <draw:path draw:style-name="gr3" draw:text-style-name="P3" draw:layer="layout" svg:width="0.182cm" svg:height="0.203cm" svg:x="11.411cm" svg:y="16.775cm" svg:viewBox="0 0 183 204" svg:d="M93 0c29 0 51 13 69 34 17 17 21 38 21 64 0 16-4 33-13 50-4 17-17 31-35 44-13 8-29 12-46 12-30 0-51-12-68-35-13-21-21-42-21-67 0-17 4-34 12-51 9-17 22-30 34-38 17-9 30-13 47-13zM84 13c-4 0-12 4-21 8-8 4-12 13-17 21-4 13-8 26-8 43 0 29 4 51 17 72 12 22 25 30 42 30 13 0 25-4 34-18 8-8 13-29 13-55 0-34-9-59-22-80-8-13-21-21-38-21z">
          <text:p/>
        </draw:path>
        <draw:path draw:style-name="gr3" draw:text-style-name="P3" draw:layer="layout" svg:width="0.212cm" svg:height="0.195cm" svg:x="11.61cm" svg:y="16.783cm" svg:viewBox="0 0 213 196" svg:d="M179 0v115c0 21 0 34 0 38 4 4 4 8 8 13 0 0 5 0 9 0s8 0 13-5l4 9-60 26h-8v-43c-17 17-30 30-38 34-10 4-18 9-27 9-12 0-21-5-29-9-4-9-13-17-17-26 0-8-4-25-4-42v-85c0-8 0-12 0-17-5-4-5-8-9-8s-13-4-21-4v-5h68v128c0 17 0 25 8 33 4 5 13 9 21 9 6 0 14-4 22-9 5 0 17-8 26-21v-106c0-12 0-17-4-21-5-4-13-8-26-8v-5z">
          <text:p/>
        </draw:path>
        <draw:path draw:style-name="gr3" draw:text-style-name="P3" draw:layer="layout" svg:width="0.132cm" svg:height="0.203cm" svg:x="11.953cm" svg:y="16.775cm" svg:viewBox="0 0 133 204" svg:d="M116 0v68h-5c-4-22-13-38-21-43-8-8-17-12-30-12-12 0-21 4-25 8-5 4-9 13-9 17 0 8 0 13 9 21 4 5 13 9 25 17l30 13c26 17 43 34 43 55 0 17-9 30-22 43-13 9-25 17-42 17-13 0-26-4-43-8-5 0-9 0-9 0-4 0-8 0-8 4h-9v-69h9c4 22 12 34 21 43 13 13 26 18 39 18 8 0 17-5 21-9 8-4 8-14 8-22s0-17-8-25c-4-5-21-13-38-22-22-12-35-21-43-29-5-9-9-17-9-30s4-30 17-38c9-9 26-17 43-17 9 0 17 4 26 4 8 4 12 4 12 4 5 0 5 0 9 0 0 0 0-4 4-8z">
          <text:p/>
        </draw:path>
        <draw:path draw:style-name="gr3" draw:text-style-name="P3" draw:layer="layout" svg:width="0.161cm" svg:height="0.203cm" svg:x="12.115cm" svg:y="16.775cm" svg:viewBox="0 0 162 204" svg:d="M29 76c0 30 4 51 22 68 13 17 30 25 47 25 13 0 21-4 34-12 8-4 17-17 21-34l9 4c-5 17-13 38-26 52-17 17-34 25-55 25s-43-8-60-30c-13-17-21-39-21-68 0-34 8-60 25-76 18-22 35-30 60-30 21 0 43 8 55 21 13 13 22 34 22 55zM29 68h86c0-13 0-22-4-26 0-8-9-17-13-21-9-4-17-4-21-4-13 0-21 4-34 13-10 8-14 21-14 38z">
          <text:p/>
        </draw:path>
        <draw:path draw:style-name="gr3" draw:text-style-name="P3" draw:layer="layout" svg:width="0.14cm" svg:height="0.195cm" svg:x="12.288cm" svg:y="16.775cm" svg:viewBox="0 0 141 196" svg:d="M69 0v43c13-25 30-43 47-43 8 0 12 4 21 9 4 5 4 9 4 17 0 5 0 9-4 13s-9 4-13 4-8 0-17-4c-4-8-8-8-13-8-4 0-4 0-8 4s-13 12-17 25v94c0 8 0 16 0 25 4 0 9 4 13 8 4 0 8 5 17 5v4h-99v-4c13 0 18-5 27-5 0-4 4-8 4-12 0-5 0-9 0-21v-73c0-21 0-34 0-38s0-8-4-12c-4 0-4 0-9 0s-9 0-18 4v-9l61-26z">
          <text:p/>
        </draw:path>
        <draw:path draw:style-name="gr3" draw:text-style-name="P3" draw:layer="layout" svg:width="0.208cm" svg:height="0.195cm" svg:x="12.428cm" svg:y="16.783cm" svg:viewBox="0 0 209 196" svg:d="M0 0h93v5h-8c-4 0-8 4-13 4 0 4-4 8-4 13 0 4 4 8 4 16l48 107 42-111c4-8 4-12 4-17 0-4 0-4 0-4 0-4-4-4-8-4 0 0-4-4-13-4v-5h64v5c-9 4-13 4-17 4-4 4-9 13-13 21l-68 166h-8l-69-162c0-8-4-12-9-17 0-4-4-4-8-8-4 0-8 0-17-4z">
          <text:p/>
        </draw:path>
        <draw:path draw:style-name="gr3" draw:text-style-name="P3" draw:layer="layout" svg:width="0.093cm" svg:height="0.292cm" svg:x="12.653cm" svg:y="16.678cm" svg:viewBox="0 0 94 293" svg:d="M48 0c8 0 12 0 16 4 5 4 5 8 5 17 0 4 0 8-5 12-4 5-8 9-16 9-5 0-10-4-14-9-4-4-9-8-9-12 0-9 5-13 9-17s9-4 14-4zM64 97v154c0 12 0 21 5 25 0 4 4 4 8 8 0 0 9 5 17 5v4h-94v-4c8 0 17-5 21-5 0 0 4-4 4-8 5-4 5-13 5-25v-72c0-22 0-34 0-39-5-4-5-8-5-12-4 0-8 0-8 0-4 0-9 0-17 4v-9l56-26z">
          <text:p/>
        </draw:path>
        <draw:path draw:style-name="gr3" draw:text-style-name="P3" draw:layer="layout" svg:width="0.2cm" svg:height="0.3cm" svg:x="12.771cm" svg:y="16.678cm" svg:viewBox="0 0 201 301" svg:d="M133 271c-9 13-17 18-25 22-9 4-22 8-30 8-22 0-39-8-56-25-13-18-22-43-22-69 0-30 9-51 26-76 17-21 38-34 65-34 17 0 33 4 42 17v-34c0-21 0-38 0-42-4-5-4-9-4-9-5 0-9-4-9-4-4 0-8 4-17 4v-8l55-21h9v220c0 21 0 34 4 38 0 4 0 8 4 13 0 0 5 0 9 0 0 0 8 0 12-5l5 10-60 25h-8zM133 258v-98c0-8-4-17-9-25-4-8-8-13-16-17-5-4-13-8-17-8-13 0-27 8-35 17-13 12-17 33-17 63s4 51 17 64c13 17 26 22 39 22s25-5 38-18z">
          <text:p/>
        </draw:path>
        <draw:path draw:style-name="gr3" draw:text-style-name="P3" draw:layer="layout" svg:width="0.183cm" svg:height="0.203cm" svg:x="12.983cm" svg:y="16.775cm" svg:viewBox="0 0 184 204" svg:d="M91 0c29 0 55 13 72 34 12 17 21 38 21 63 0 17-5 34-13 51s-21 31-34 44c-13 8-30 12-46 12-30 0-52-12-69-35-17-21-22-42-22-68 0-16 5-33 13-50 9-17 22-30 35-38 13-9 30-13 43-13zM86 13c-8 0-17 4-21 8-9 4-13 13-21 21-5 13-5 26-5 43 0 29 5 51 17 72 9 22 26 30 43 30 13 0 25-4 34-18 8-8 13-29 13-55 0-34-9-59-22-80-12-13-25-21-38-21z">
          <text:p/>
        </draw:path>
        <draw:path draw:style-name="gr3" draw:text-style-name="P3" draw:layer="layout" svg:width="0.14cm" svg:height="0.195cm" svg:x="13.183cm" svg:y="16.775cm" svg:viewBox="0 0 141 196" svg:d="M68 0v43c12-25 30-43 47-43 9 0 13 4 21 9 5 5 5 9 5 17 0 5 0 9-5 13-4 4-8 4-12 4-5 0-9 0-17-4-5-8-9-8-13-8-5 0-5 0-9 4-5 4-13 12-17 25v94c0 8 0 16 4 25 0 0 4 4 8 8 5 0 9 5 18 5v4h-94v-4c8 0 13-5 21-5 0-4 5-8 5-12 0-5 4-9 4-21v-73c0-21-4-34-4-38s0-8-5-12c-4 0-4 0-8 0-5 0-9 0-13 4l-4-9 59-26z">
          <text:p/>
        </draw:path>
        <draw:path draw:style-name="gr3" draw:text-style-name="P3" draw:layer="layout" svg:width="0.161cm" svg:height="0.203cm" svg:x="13.335cm" svg:y="16.775cm" svg:viewBox="0 0 162 204" svg:d="M30 76c0 30 8 51 21 68s30 25 51 25c14 0 22-4 31-12 8-4 17-17 25-34l4 4c0 17-8 38-25 52-13 17-31 25-52 25s-42-8-59-30c-17-17-26-38-26-68 0-34 9-60 26-76 17-22 38-30 63-30 23 0 40 8 52 21 17 13 21 34 21 55zM30 68h90c0-13 0-22-4-26-4-8-10-17-18-21-4-4-13-4-21-4-9 0-21 4-30 13-9 8-13 21-17 38z">
          <text:p/>
        </draw:path>
        <draw:path draw:style-name="gr3" draw:text-style-name="P3" draw:layer="layout" svg:width="0.127cm" svg:height="0.203cm" svg:x="13.531cm" svg:y="16.775cm" svg:viewBox="0 0 128 204" svg:d="M114 0v68h-9c-4-22-8-38-17-43-8-8-21-12-33-12-9 0-17 4-22 8-8 4-8 13-8 17 0 8 0 13 4 21 4 4 13 9 26 17l33 13c26 17 40 34 40 55 0 17-5 30-18 43-13 9-30 17-47 17-8 0-21-4-38-8-4 0-9 0-13 0 0 0-4 0-4 4h-8v-69h8c4 22 8 34 21 43 9 13 21 18 38 18 9 0 17-5 21-9 5-4 9-14 9-22s-4-17-9-25c-8-5-21-13-42-22-17-12-30-21-38-29-4-9-8-17-8-30s4-30 16-38c9-9 22-17 39-17 8 0 17 4 29 4 9 4 13 4 13 4 4 0 4 0 4 0 4 0 4-4 4-8z">
          <text:p/>
        </draw:path>
        <draw:path draw:style-name="gr3" draw:text-style-name="P3" draw:layer="layout" svg:width="0.199cm" svg:height="0.288cm" svg:x="13.785cm" svg:y="16.775cm" svg:viewBox="0 0 200 289" svg:d="M0 25l60-25h9v46c8-16 21-29 29-33 9-9 21-13 30-13 21 0 38 8 51 25s21 38 21 69c0 34-8 60-25 85-17 17-39 25-60 25-13 0-21-4-30-4-4-4-8-8-16-13v55c0 13 0 22 4 26 0 4 4 8 8 8 4 5 9 5 21 5v8h-102v-8h4c9 0 17 0 21-5 4 0 4-4 4-8 5-4 5-13 5-26v-179c0-12 0-21 0-25-5-4-5-4-9-4 0-4-4-4-8-4s-9 0-13 4zM69 59v73c0 13 0 26 4 30 0 8 4 13 12 21 9 4 17 9 30 9s21-5 34-17c9-13 13-34 13-60 0-29-4-52-17-69-9-8-21-16-30-16-8 0-17 4-21 8-4 0-13 8-25 21z">
          <text:p/>
        </draw:path>
        <draw:path draw:style-name="gr3" draw:text-style-name="P3" draw:layer="layout" svg:width="0.208cm" svg:height="0.296cm" svg:x="14.001cm" svg:y="16.682cm" svg:viewBox="0 0 209 297" svg:d="M178 102v115c0 21 0 34 0 38 5 4 5 8 5 13 5 0 9 0 9 0 4 0 8 0 17-5v9l-56 25h-9v-42c-17 17-29 30-38 34s-17 8-26 8c-12 0-21-4-29-8-9-9-13-17-17-26 0-8-4-25-4-42v-85c0-8 0-12 0-17-5-4-9-8-9-8-4 0-13-4-21-4v-5h63v128c0 17 5 25 13 33 4 5 13 9 21 9 5 0 13-4 22-9 4 0 12-8 25-21v-106c0-12-4-17-8-21 0-4-9-8-21-8v-5zM144 0l-64 73h-4l21-73z">
          <text:p/>
        </draw:path>
        <draw:path draw:style-name="gr3" draw:text-style-name="P3" draw:layer="layout" svg:width="0.199cm" svg:height="0.3cm" svg:x="14.209cm" svg:y="16.678cm" svg:viewBox="0 0 200 301" svg:d="M68 135c18-25 39-38 60-38s38 8 51 25c12 17 21 38 21 68 0 34-13 64-34 81-17 22-38 30-63 30-13 0-22-4-35-8-12-4-21-9-33-17v-196c0-21 0-38 0-42-5-5-5-9-9-9 0 0-4-4-9-4 0 0-9 4-13 4l-4-8 60-21h8zM68 148v114c9 9 13 14 22 18 8 4 17 4 25 4 13 0 21-4 34-22 9-12 17-34 17-59 0-26-8-43-17-55-13-13-25-21-38-21-8 0-13 4-21 8-4 0-13 4-22 13z">
          <text:p/>
        </draw:path>
        <draw:path draw:style-name="gr3" draw:text-style-name="P3" draw:layer="layout" svg:width="0.093cm" svg:height="0.292cm" svg:x="14.438cm" svg:y="16.678cm" svg:viewBox="0 0 94 293" svg:d="M64 0v251c0 12 0 21 5 25 0 4 4 4 8 8 0 0 8 5 17 5v4h-94v-4c8 0 16-5 21-5 0 0 5-4 5-8 4-4 4-13 4-25v-171c0-21 0-38 0-42-4-5-4-9-4-9-5 0-10-4-10-4-4 0-8 4-16 4v-8l56-21z">
          <text:p/>
        </draw:path>
        <draw:path draw:style-name="gr3" draw:text-style-name="P3" draw:layer="layout" svg:width="0.098cm" svg:height="0.292cm" svg:x="14.552cm" svg:y="16.678cm" svg:viewBox="0 0 99 293" svg:d="M52 0c4 0 8 0 13 4 4 4 8 8 8 17 0 4-4 8-8 12-5 5-9 9-13 9-10 0-14-4-18-9-4-4-4-8-4-12 0-9 0-13 4-17s8-4 18-4zM69 97v154c0 12 0 21 0 25 4 4 4 4 8 8 5 0 13 5 22 5v4h-95v-4c9 0 17-5 17-5 5 0 9-4 9-8 4-4 4-13 4-25v-72c0-22 0-35-4-39 0-4 0-8-4-12 0 0-5 0-9 0s-8 0-13 4l-4-9 60-26z">
          <text:p/>
        </draw:path>
        <draw:path draw:style-name="gr3" draw:text-style-name="P3" draw:layer="layout" svg:width="0.161cm" svg:height="0.203cm" svg:x="14.671cm" svg:y="16.775cm" svg:viewBox="0 0 162 204" svg:d="M162 123c-4 25-13 46-30 60-13 13-29 21-51 21s-39-8-56-30c-17-17-25-43-25-72 0-30 13-56 30-72 16-22 39-30 64-30 17 0 34 4 47 17 8 8 17 21 17 29 0 5-4 9-4 13-5 4-9 4-18 4-8 0-12 0-17-8-4 0-4-9-4-17 0-4-4-13-8-17s-13-4-21-4c-13 0-27 4-35 13-9 12-17 33-17 55 0 21 8 42 17 59 13 17 26 25 47 25 13 0 26-4 34-12 9-9 17-17 26-34z">
          <text:p/>
        </draw:path>
        <draw:path draw:style-name="gr3" draw:text-style-name="P3" draw:layer="layout" svg:width="0.182cm" svg:height="0.203cm" svg:x="14.862cm" svg:y="16.775cm" svg:viewBox="0 0 183 204" svg:d="M89 0c29 0 55 13 73 34 13 17 21 38 21 64 0 16-4 33-13 50-8 17-22 31-35 44-13 8-29 12-46 12-30 0-51-12-68-35-17-21-21-42-21-67 0-17 4-34 12-51 9-17 17-30 34-38 13-9 30-13 43-13zM84 13c-8 0-17 4-21 8-8 4-17 13-21 21-4 13-4 26-4 43 0 29 4 51 17 72 8 22 25 30 42 30 13 0 25-4 34-18 8-8 13-29 13-55 0-34-9-59-22-80-12-13-25-21-38-21z">
          <text:p/>
        </draw:path>
        <draw:path draw:style-name="gr3" draw:text-style-name="P3" draw:layer="layout" svg:width="0.131cm" svg:height="0.203cm" svg:x="15.078cm" svg:y="16.775cm" svg:viewBox="0 0 132 204" svg:d="M115 0v68h-4c-4-22-13-38-21-43-8-8-17-12-30-12s-22 4-26 8-8 13-8 17c0 8 0 13 8 21 4 5 13 9 26 17l30 13c25 17 42 34 42 55 0 17-8 30-21 43-13 9-25 17-42 17-13 0-27-4-43-8-5 0-9 0-9 0-4 0-8 0-8 4h-9v-69h9c4 22 12 34 21 43 12 13 26 18 39 18 8 0 17-5 21-9 8-4 8-14 8-22s0-17-8-25c-4-5-21-13-39-22-21-12-34-21-42-29-5-9-9-17-9-30s4-30 17-38c9-9 25-17 43-17 9 0 17 4 26 4 8 4 12 4 12 4 5 0 5 0 9 0 0 0 0-4 4-8z">
          <text:p/>
        </draw:path>
        <draw:path draw:style-name="gr3" draw:text-style-name="P3" draw:layer="layout" svg:width="0.06cm" svg:height="0.11cm" svg:x="15.247cm" svg:y="16.932cm" svg:viewBox="0 0 61 111" svg:d="M0 111v-9c14-4 27-12 31-21 9-12 13-22 13-35v-4c0-4-4-4-4-4 0 0-5 4-9 4-4 4-4 4-8 4-9 0-13-4-17-8-6-4-6-9-6-17 0-4 0-13 6-17 8-4 12-4 21-4 8 0 17 4 25 8 4 9 9 21 9 34s-5 27-13 39c-13 13-25 21-48 30z">
          <text:p/>
        </draw:path>
        <draw:path draw:style-name="gr3" draw:text-style-name="P3" draw:layer="layout" svg:width="0.208cm" svg:height="0.195cm" svg:x="15.442cm" svg:y="16.775cm" svg:viewBox="0 0 209 196" svg:d="M68 43c21-29 43-43 64-43 8 0 21 4 25 9 9 5 13 13 21 26 0 8 5 21 5 38v81c0 12 0 21 0 25 5 4 5 4 9 8 4 0 9 5 17 5v4h-94v-4h4c9 0 17-5 21-5 0-4 5-8 5-12 0-5 4-9 4-21v-77c0-17-4-30-9-38-4-8-12-13-21-13-17 0-34 9-51 30v98c0 12 0 21 4 25 0 4 5 4 5 8 4 0 12 5 21 5v4h-93v-4h4c8 0 17-5 21-9s4-13 4-29v-68c0-26 0-39 0-43-4-4-4-8-8-12 0 0-4 0-9 0 0 0-8 0-12 4l-5-9 60-26h8z">
          <text:p/>
        </draw:path>
        <draw:path draw:style-name="gr3" draw:text-style-name="P3" draw:layer="layout" svg:width="0.174cm" svg:height="0.199cm" svg:x="15.667cm" svg:y="16.775cm" svg:viewBox="0 0 175 200" svg:d="M106 170c-17 13-29 22-34 26-8 4-17 4-25 4-13 0-26-4-34-13-9-8-13-21-13-33 0-9 4-17 9-26 4-8 16-17 29-25 13-9 39-17 68-30v-9c0-21 0-34-8-39-5-8-13-12-26-12-8 0-17 4-21 8s-9 9-9 17v14c0 4 0 8-4 12 0 5-4 5-13 5-4 0-8 0-12-5 0-4-4-8-4-12 0-14 8-27 16-35 13-13 30-17 56-17 12 0 29 4 38 8 8 5 17 13 21 22 0 4 0 17 0 39v63c0 17 0 30 4 34 0 4 0 4 0 9 4 0 4 0 9 0h4c4-5 9-9 18-17v12c-18 22-31 30-43 30-9 0-13 0-17-4-5-9-9-13-9-26zM106 158v-72c-21 8-34 13-38 17-13 4-21 12-26 17-4 8-4 17-4 21 0 13 0 21 9 25 4 9 13 13 21 13 9 0 21-9 38-21z">
          <text:p/>
        </draw:path>
        <draw:path draw:style-name="gr3" draw:text-style-name="P3" draw:layer="layout" svg:width="0.17cm" svg:height="0.292cm" svg:x="15.968cm" svg:y="16.678cm" svg:viewBox="0 0 171 293" svg:d="M73 119v127c0 17 4 26 9 30 4 8 8 13 17 13h17v4h-111v-4h9c4 0 8-5 13-5 4-4 8-8 12-12 0-5 0-13 0-26v-127h-39v-14h39v-12c0-22 4-38 9-51 8-13 17-21 29-30 13-8 26-12 43-12 13 0 25 4 38 12 9 9 13 13 13 21 0 5 0 9-4 13-5 4-9 4-13 4s-4 0-9-4c-4 0-8-4-12-13-9-8-13-12-17-17-5 0-9 0-13 0-9 0-13 0-17 5-4 0-9 8-9 12-4 9-4 26-4 55v17h51v14z">
          <text:p/>
        </draw:path>
        <draw:path draw:style-name="gr3" draw:text-style-name="P3" draw:layer="layout" svg:width="0.182cm" svg:height="0.203cm" svg:x="16.108cm" svg:y="16.775cm" svg:viewBox="0 0 183 204" svg:d="M93 0c30 0 51 13 68 34 17 17 22 38 22 64 0 16 0 33-9 50s-21 31-34 44c-17 8-30 12-51 12-25 0-51-12-68-35-12-21-21-42-21-67 0-17 4-34 13-51 8-17 21-30 34-38 17-9 29-13 46-13zM85 13c-4 0-13 4-21 8-9 4-13 13-17 21-5 13-9 26-9 43 0 29 9 51 17 72 13 22 26 30 47 30 12 0 21-4 29-18 9-8 13-29 13-55 0-34-4-59-21-80-9-13-21-21-38-21z">
          <text:p/>
        </draw:path>
        <draw:path draw:style-name="gr3" draw:text-style-name="P3" draw:layer="layout" svg:width="0.14cm" svg:height="0.195cm" svg:x="16.312cm" svg:y="16.775cm" svg:viewBox="0 0 141 196" svg:d="M64 0v43c17-25 34-43 51-43 4 0 13 4 17 9s9 9 9 17c0 5-5 9-5 13-4 4-8 4-13 4-8 0-12 0-17-4-8-8-12-8-12-8-5 0-9 0-9 4-8 4-12 12-21 25v94c0 8 0 16 4 25 5 0 5 4 9 8 4 0 12 5 21 5v4h-98v-4c8 0 17-5 22-5 4-4 8-8 8-12 0-5 0-9 0-21v-73c0-21 0-34 0-38s-4-8-4-12c-4 0-9 0-14 0-4 0-8 0-12 4v-9l56-26z">
          <text:p/>
        </draw:path>
        <draw:path draw:style-name="gr3" draw:text-style-name="P3" draw:layer="layout" svg:width="0.326cm" svg:height="0.195cm" svg:x="16.452cm" svg:y="16.775cm" svg:viewBox="0 0 327 196" svg:d="M68 43c13-12 21-21 21-25 9-4 13-9 22-14 8 0 17-4 21-4 12 0 21 4 29 14 9 4 18 17 18 29 17-17 29-29 38-34 8-5 21-9 29-9 9 0 22 4 26 9 8 5 17 13 21 26 4 8 4 21 4 38v81c0 12 0 21 4 25 0 4 0 4 5 8 4 0 12 5 21 5v4h-93v-4c8 0 17-5 21-9 4 0 4-4 8-8 0-5 0-9 0-21v-81c0-17-4-26-8-34s-13-13-26-13c-4 0-12 5-21 5-8 4-17 12-25 21v4 8 90c0 12 0 21 0 25 4 4 4 4 8 8 5 0 13 5 21 5v4h-97v-4c13 0 21-5 25-5 4-4 4-8 9-12 0 0 0-9 0-21v-81c0-17-5-26-9-34s-12-13-25-13c-9 0-13 0-21 5-13 8-21 12-26 21v102c0 12 0 21 0 25 5 4 5 4 9 8 4 0 8 5 21 5v4h-94v-4c9 0 13-5 18-5 4-4 8-4 8-8s4-13 4-25v-73c0-21-4-34-4-38s0-8-4-12c0 0-4 0-9 0-4 0-9 0-13 4l-4-9 60-26h8z">
          <text:p/>
        </draw:path>
        <draw:path draw:style-name="gr3" draw:text-style-name="P3" draw:layer="layout" svg:width="0.169cm" svg:height="0.199cm" svg:x="16.795cm" svg:y="16.775cm" svg:viewBox="0 0 170 200" svg:d="M103 170c-17 13-30 22-34 26-9 4-17 4-26 4-12 0-21-4-30-13-9-8-13-21-13-33 0-9 0-17 4-26 4-8 18-17 31-25 13-9 38-17 68-30v-9c0-21 0-34-9-39-4-8-13-12-25-12-9 0-17 4-21 8-5 4-9 9-9 17l4 14c0 4-4 8-8 12 0 5-4 5-13 5-5 0-9 0-14-5 0-4-4-8-4-12 0-14 9-27 22-35 9-13 26-17 51-17 17 0 30 4 38 8 9 5 17 13 21 22 0 4 5 17 5 39v63c0 17 0 30 0 34s0 4 4 9h4 4c5-5 9-9 17-17v12c-12 22-29 30-42 30-8 0-13 0-17-4-4-9-8-13-8-26zM103 158v-72c-17 8-34 13-39 17-12 4-16 12-25 17-4 8-4 17-4 21 0 13 0 21 8 25 5 9 13 13 21 13 9 0 22-9 39-21z">
          <text:p/>
        </draw:path>
        <draw:path draw:style-name="gr3" draw:text-style-name="P3" draw:layer="layout" svg:width="0.199cm" svg:height="0.288cm" svg:x="17.075cm" svg:y="16.775cm" svg:viewBox="0 0 200 289" svg:d="M4 25l55-25h8v46c13-16 22-29 30-33 13-9 21-13 34-13 18 0 35 8 48 25 17 17 21 38 21 69 0 34-9 60-26 85-16 17-33 25-60 25-8 0-21-4-25-4-9-4-13-8-22-13v55c0 13 5 22 5 26s4 8 8 8c5 5 9 5 22 5v8h-102v-8h8c4 0 13 0 17-5 4 0 4-4 9-8 0-4 0-13 0-26v-179c0-12 0-21 0-25s-5-4-5-4c-4-4-8-4-12-4-5 0-5 0-13 4zM67 59v73c0 13 0 26 5 30 0 8 4 13 13 21 8 4 17 9 29 9 13 0 27-5 35-17 9-13 17-34 17-60 0-29-8-52-21-69-10-8-18-16-31-16-8 0-12 4-21 8-4 0-13 8-26 21z">
          <text:p/>
        </draw:path>
        <draw:path draw:style-name="gr3" draw:text-style-name="P3" draw:layer="layout" svg:width="0.144cm" svg:height="0.195cm" svg:x="17.291cm" svg:y="16.775cm" svg:viewBox="0 0 145 196" svg:d="M69 0v43c17-25 34-43 51-43 4 0 12 4 17 9 4 5 8 9 8 17 0 5-4 9-8 13 0 4-5 4-13 4-4 0-9 0-13-4-8-8-13-8-17-8 0 0-4 0-4 4-8 4-13 12-21 25v94c0 8 0 16 4 25 0 0 4 4 9 8 4 0 12 5 21 5v4h-99v-4c9 0 17-5 21-5 4-4 4-8 9-12 0-5 0-9 0-21v-73c0-21 0-34 0-38-5-4-5-8-9-12 0 0-4 0-8 0s-9 0-13 4l-4-9 59-26z">
          <text:p/>
        </draw:path>
        <draw:path draw:style-name="gr3" draw:text-style-name="P3" draw:layer="layout" svg:width="0.161cm" svg:height="0.203cm" svg:x="17.448cm" svg:y="16.775cm" svg:viewBox="0 0 162 204" svg:d="M30 76c0 30 5 51 22 68 12 17 29 25 46 25 13 0 26-4 34-12 9-4 17-17 21-34l9 4c-4 17-13 38-26 52-16 17-33 25-55 25-21 0-42-8-55-30-18-17-26-38-26-68 0-34 8-60 26-76 17-22 38-30 60-30 25 0 42 8 55 21 12 13 21 34 21 55zM30 68h85c0-13 0-22-4-26 0-8-8-17-13-21-8-4-12-4-21-4-13 0-21 4-30 13-12 8-17 21-17 38z">
          <text:p/>
        </draw:path>
        <draw:path draw:style-name="gr3" draw:text-style-name="P3" draw:layer="layout" svg:width="0.207cm" svg:height="0.195cm" svg:x="17.622cm" svg:y="16.783cm" svg:viewBox="0 0 208 196" svg:d="M0 0h90v5h-5c-4 0-9 4-13 4-5 4-5 8-5 13 0 4 0 8 5 16l43 107 47-111c4-8 4-12 4-17 0-4 0-4 0-4-4-4-4-4-9-4 0 0-4-4-12-4v-5h63v5c-8 4-12 4-17 4-4 4-8 13-12 21l-68 166h-9l-69-162c-4-8-4-12-8-17-4-4-4-4-9-8-4 0-8 0-16-4z">
          <text:p/>
        </draw:path>
        <draw:path draw:style-name="gr3" draw:text-style-name="P3" draw:layer="layout" svg:width="0.098cm" svg:height="0.292cm" svg:x="17.842cm" svg:y="16.678cm" svg:viewBox="0 0 99 293" svg:d="M51 0c5 0 9 0 14 4 4 4 8 8 8 17 0 4-4 8-8 12-5 5-9 9-14 9-4 0-13-4-17-9-4-4-4-8-4-12 0-9 0-13 4-17s13-4 17-4zM69 97v154c0 12 0 21 4 25 0 4 4 4 4 8 5 0 13 5 22 5v4h-95v-4c9 0 17-5 17-5 5 0 9-4 9-8 4-4 4-13 4-25v-72c0-22 0-34-4-39 0-4 0-8-4-12 0 0-5 0-9 0s-8 0-13 0l-4-4 60-27z">
          <text:p/>
        </draw:path>
        <draw:path draw:style-name="gr3" draw:text-style-name="P3" draw:layer="layout" svg:width="0.132cm" svg:height="0.203cm" svg:x="17.969cm" svg:y="16.775cm" svg:viewBox="0 0 133 204" svg:d="M116 0v68h-4c-9-22-13-38-22-43-8-8-21-12-34-12-8 0-18 4-22 8s-8 13-8 17c0 8 0 13 4 21 4 4 13 9 30 17l30 13c26 17 43 34 43 55 0 17-9 30-21 43-13 9-30 17-43 17s-26-4-43-8c-5 0-9 0-9 0-4 0-8 0-8 4h-9v-69h9c4 22 8 34 21 43 13 13 26 18 39 18 8 0 17-5 21-9 9-4 9-14 9-22s0-17-9-25c-8-5-21-13-38-22-22-12-35-21-43-29-5-9-9-17-9-30s4-30 17-38c9-9 26-17 43-17 5 0 13 4 26 4 9 4 13 4 13 4 4 0 4 0 8 0 0 0 0-4 5-8z">
          <text:p/>
        </draw:path>
        <draw:path draw:style-name="gr3" draw:text-style-name="P3" draw:layer="layout" svg:width="0.115cm" svg:height="0.254cm" svg:x="18.117cm" svg:y="16.72cm" svg:viewBox="0 0 116 255" svg:d="M64 0v64h48v12h-48v124c0 13 5 21 5 25 5 5 9 5 17 5 5 0 9 0 13-5 4 0 8-4 8-12h9c-4 17-13 25-21 34-9 4-17 8-26 8s-13 0-22-4c-4-4-8-9-13-17 0-4-4-17-4-30v-128h-30v-8c9 0 17-9 26-13 4-8 13-17 21-25 0-9 4-17 13-30z">
          <text:p/>
        </draw:path>
        <draw:path draw:style-name="gr3" draw:text-style-name="P3" draw:layer="layout" svg:width="0.174cm" svg:height="0.199cm" svg:x="18.245cm" svg:y="16.775cm" svg:viewBox="0 0 175 200" svg:d="M107 170c-17 13-30 22-34 26-9 4-17 4-26 4-12 0-25-4-33-13-10-8-14-21-14-33 0-9 4-17 9-26 5-8 13-17 30-25 13-9 38-17 68-30v-9c0-21 0-34-9-39-4-8-12-12-25-12-9 0-17 4-21 8-5 4-9 9-9 17v14c0 4 0 8-4 12-4 5-8 5-13 5-4 0-8 0-12-5-5-4-5-8-5-12 0-14 5-27 17-35 13-13 30-17 51-17 17 0 34 4 42 8 9 5 13 13 18 22 4 4 4 17 4 39v63c0 17 0 30 4 34 0 4 0 4 0 9 4 0 4 0 9 0h4c4-5 8-9 17-17v12c-17 22-30 30-43 30-8 0-13 0-17-4-4-9-8-13-8-26zM107 158v-72c-21 8-34 13-38 17-13 4-22 12-26 17-4 8-4 17-4 21 0 13 0 21 8 25 5 9 13 13 17 13 13 0 26-9 43-21z">
          <text:p/>
        </draw:path>
        <draw:path draw:style-name="gr3" draw:text-style-name="P3" draw:layer="layout" svg:width="0.199cm" svg:height="0.288cm" svg:x="18.529cm" svg:y="16.775cm" svg:viewBox="0 0 200 289" svg:d="M4 25l55-25h9v46c13-16 22-29 30-33 13-9 22-13 34-13 17 0 34 8 47 25 17 17 21 38 21 69 0 34-8 60-25 85-17 17-34 25-60 25-8 0-21-4-25-4-9-4-14-8-22-13v55c0 13 0 22 4 26 0 4 4 8 9 8 5 5 9 5 22 5v8h-103v-8h8c4 0 13 0 17-5 4 0 4-4 9-8 0-4 0-13 0-26v-179c0-12 0-21 0-25s-5-4-5-4c-4-4-8-4-12-4-5 0-9 0-13 4zM68 59v73c0 13 0 26 4 30 0 8 4 13 14 21 8 4 17 9 29 9 13 0 26-5 34-17 9-13 17-34 17-60 0-29-8-52-21-69-8-8-17-16-30-16-8 0-12 4-21 8-4 0-13 8-26 21z">
          <text:p/>
        </draw:path>
        <draw:path draw:style-name="gr3" draw:text-style-name="P3" draw:layer="layout" svg:width="0.157cm" svg:height="0.203cm" svg:x="18.762cm" svg:y="16.775cm" svg:viewBox="0 0 158 204" svg:d="M26 76c0 30 8 51 22 68 17 17 30 25 51 25 12 0 21-4 29-12 13-5 17-17 26-34l4 4c0 17-8 38-25 52-13 17-30 25-51 25s-42-8-61-31c-17-16-21-38-21-67 0-34 4-60 21-76 19-22 40-30 65-30 21 0 38 8 55 21 13 13 17 34 17 55zM26 68h90c0-13 0-22-5-26-4-8-8-17-16-21-5-4-13-4-22-4-8 0-21 4-29 13-10 8-14 21-18 38z">
          <text:p/>
        </draw:path>
        <draw:path draw:style-name="gr3" draw:text-style-name="P3" draw:layer="layout" svg:width="0.098cm" svg:height="0.292cm" svg:x="18.944cm" svg:y="16.678cm" svg:viewBox="0 0 99 293" svg:d="M69 0v251c0 12 0 21 0 25 4 4 4 4 9 8 4 0 12 5 21 5v4h-95v-4c9 0 13-5 19-5 4 0 4-4 8-8 0-4 4-13 4-25v-171c0-21-4-38-4-42 0-5 0-9-4-9 0 0-4-4-10-4-4 0-8 4-13 4l-4-8 56-21z">
          <text:p/>
        </draw:path>
        <draw:path draw:style-name="gr3" draw:text-style-name="P3" draw:layer="layout" svg:width="0.182cm" svg:height="0.203cm" svg:x="19.063cm" svg:y="16.775cm" svg:viewBox="0 0 183 204" svg:d="M93 0c30 0 52 13 69 34 17 17 21 38 21 63 0 17-4 34-12 51-5 17-17 31-30 43-18 9-35 13-52 13-25 0-51-13-68-35-13-21-21-42-21-68 0-16 4-33 13-50 8-17 21-30 34-38 17-9 29-13 46-13zM85 13c-4 0-13 4-21 8-9 4-13 13-17 21-4 13-9 26-9 43 0 29 9 50 17 72 13 22 26 30 43 30s25-4 33-18c10-8 14-29 14-55 0-34-4-59-22-80-8-13-21-21-38-21z">
          <text:p/>
        </draw:path>
        <draw:path draw:style-name="gr3" draw:text-style-name="P3" draw:layer="layout" svg:width="0.149cm" svg:height="0.369cm" svg:x="19.406cm" svg:y="16.686cm" svg:viewBox="0 0 150 370" svg:d="M47 111c-8-8-17-17-21-25-4-9-4-17-4-26 0-18 4-35 17-43 8-13 26-17 43-17 13 0 26 4 34 13 13 8 17 21 17 29 0 9 0 13-4 18-5 4-9 4-13 4s-8 0-13-4c0-5-4-9-4-13 0 0 0-5 4-9 0-4 0-8 0-13 0-4-4-8-8-12 0-5-9-5-13-5-13 0-21 5-27 9-8 8-12 17-12 25 0 9 4 18 4 27 8 8 18 17 35 29 26 17 47 38 55 51 9 13 13 26 13 39 0 12-4 25-13 38-8 12-17 21-34 33 9 9 17 17 21 26 5 8 5 17 5 25 0 17-5 30-17 43-13 12-26 17-43 17-14 0-26-5-39-13-8-13-13-21-13-34 0-4 0-8 5-13 4-4 8-4 12-4 5 0 5 0 9 4 4 0 4 9 4 13s0 8 0 13c0 4 0 8 0 8 0 4 0 9 4 13 4 0 14 4 18 4 13 0 22-4 26-13 8-4 13-12 13-21 0-8-5-17-9-25-4-9-17-21-34-34-26-17-43-34-56-51-4-13-9-21-9-34s5-25 13-38c4-13 17-25 34-34zM51 120c-21 12-29 25-29 46 0 9 4 17 8 26 4 8 21 25 39 38 13 8 22 17 26 21 21-13 34-30 34-47 0-8-5-16-9-25-8-13-21-21-38-38-13-9-21-17-31-21z">
          <text:p/>
        </draw:path>
        <draw:path draw:style-name="gr3" draw:text-style-name="P3" draw:layer="layout" svg:width="0.11cm" svg:height="0.288cm" svg:x="1.503cm" svg:y="17.161cm" svg:viewBox="0 0 111 289" svg:d="M0 34l68-34h8v237c0 17 0 25 4 31 0 4 5 8 5 8 4 4 13 4 26 4v9h-103v-9c13 0 21 0 26-4 0 0 4-4 4-8 4 0 4-14 4-31v-153c0-17 0-29 0-38-4-4-4-8-8-8 0-4-5-4-9-4s-13 4-21 8z">
          <text:p/>
        </draw:path>
        <draw:path draw:style-name="gr3" draw:text-style-name="P3" draw:layer="layout" svg:width="0.127cm" svg:height="0.127cm" svg:x="1.685cm" svg:y="17.161cm" svg:viewBox="0 0 128 128" svg:d="M65 0c21 0 34 8 46 21 13 13 17 25 17 43 0 17-4 34-17 47-12 12-25 17-46 17-17 0-30-5-44-17-13-13-21-30-21-47 0-18 8-30 21-43 14-13 27-21 44-21zM65 17c-13 0-22 4-30 12-9 13-14 22-14 35s5 26 14 34c8 8 17 13 30 13 12 0 25-5 34-13 8-8 12-21 12-34s-4-22-12-35c-9-8-22-12-34-12z">
          <text:p/>
        </draw:path>
        <draw:path draw:style-name="gr3" draw:text-style-name="P3" draw:layer="layout" svg:width="0.2cm" svg:height="0.301cm" svg:x="1.956cm" svg:y="17.152cm" svg:viewBox="0 0 201 302" svg:d="M132 277c-9 8-17 17-26 21-8 4-17 4-29 4-22 0-39-8-55-25-13-17-22-39-22-68 0-26 9-51 26-72 17-26 38-34 67-34 13 0 30 4 39 17v-39c0-22 0-34 0-38 0-5-4-9-4-13-5 0-5 0-9 0s-8 0-17 4v-8l56-26h9v221c0 21 0 39 4 43 0 4 0 8 4 8 0 5 4 5 9 5 4 0 8 0 12-5l5 9-55 21h-14zM132 260v-98c0-8 0-17-4-25-5-5-13-13-17-17-9-5-18-5-22-5-12 0-21 5-34 17-12 13-17 34-17 64 0 25 5 46 17 64 13 12 26 21 43 21 13 0 25-9 34-21z">
          <text:p/>
        </draw:path>
        <draw:path draw:style-name="gr3" draw:text-style-name="P3" draw:layer="layout" svg:width="0.183cm" svg:height="0.199cm" svg:x="2.168cm" svg:y="17.254cm" svg:viewBox="0 0 184 200" svg:d="M94 0c26 0 51 8 68 34 13 17 22 38 22 63 0 17-5 34-13 51-9 18-17 31-34 39-13 9-31 13-48 13-29 0-51-8-68-34-12-18-21-39-21-65 0-17 5-33 13-50s21-30 34-39c13-8 30-12 47-12zM85 12c-8 0-13 5-21 9-9 4-13 8-17 21-4 9-9 26-9 42 0 26 5 51 17 73 13 18 26 30 43 30 14 0 26-8 35-17 8-13 12-31 12-60 0-30-8-59-21-76-8-13-22-22-39-22z">
          <text:p/>
        </draw:path>
        <draw:path draw:style-name="gr3" draw:text-style-name="P3" draw:layer="layout" svg:width="0.174cm" svg:height="0.199cm" svg:x="2.486cm" svg:y="17.254cm" svg:viewBox="0 0 175 200" svg:d="M107 166c-21 17-29 26-38 30-4 0-13 4-21 4-13 0-27-4-35-13-8-8-13-21-13-39 0-9 5-17 9-21 4-13 12-21 30-30 13-8 34-17 68-29v-9c0-17-4-30-8-38-5-4-17-9-26-9-8 0-17 0-21 5-4 8-8 12-8 17v12c0 9 0 13-5 17-4 0-8 5-12 5-6 0-10-5-14-5-4-4-4-8-4-17 0-12 4-21 18-34 12-8 29-12 51-12 16 0 29 0 42 8 9 4 13 9 17 21 4 5 4 17 4 34v64c0 21 0 30 0 35 5 4 5 8 5 8 4 0 4 5 4 5 4 0 4 0 8-5 4 0 9-4 17-13v9c-17 21-29 34-46 34-5 0-13-4-13-8-5-5-9-13-9-26zM107 152v-72c-21 9-34 17-38 17-13 9-21 13-25 21-5 5-9 13-9 21 0 9 4 18 9 27 8 4 12 9 21 9 13 0 25-5 42-23z">
          <text:p/>
        </draw:path>
        <draw:path draw:style-name="gr3" draw:text-style-name="P3" draw:layer="layout" svg:width="0.14cm" svg:height="0.195cm" svg:x="2.664cm" svg:y="17.254cm" svg:viewBox="0 0 141 196" svg:d="M65 0v42c17-30 34-42 51-42 4 0 13 0 17 4 4 8 8 13 8 17 0 8-4 13-4 13-4 4-8 8-13 8-8 0-12-4-17-8-8-5-12-9-12-9-5 0-9 4-9 4-8 9-13 17-21 30v90c0 13 0 21 4 25 0 5 4 9 9 9 4 4 12 4 21 4v9h-99v-9c9 0 17 0 22-4 4 0 4-4 8-9 0-4 0-12 0-21v-77c0-21 0-34 0-38s-4-9-4-9c-4 0-9-4-13-4s-8 4-13 4v-8l56-21z">
          <text:p/>
        </draw:path>
        <draw:path draw:style-name="gr3" draw:text-style-name="P3" draw:layer="layout" svg:width="0.115cm" svg:height="0.258cm" svg:x="2.804cm" svg:y="17.195cm" svg:viewBox="0 0 116 259" svg:d="M64 0v63h47v17h-47v123c0 8 4 18 8 22 0 4 5 9 13 9 4 0 8 0 13-5 4-4 9-8 9-13h9c-5 13-14 26-23 30-8 9-16 13-25 13-8 0-13-4-21-8-4 0-9-9-13-13 0-9-4-17-4-31v-127h-30v-9c9-4 17-8 26-16 8-5 12-13 21-26 0-4 4-13 13-29z">
          <text:p/>
        </draw:path>
        <draw:path draw:style-name="gr3" draw:text-style-name="P3" draw:layer="layout" svg:width="0.046cm" svg:height="0.047cm" svg:x="2.949cm" svg:y="17.406cm" svg:viewBox="0 0 47 48" svg:d="M22 0c8 0 12 6 17 10 4 4 8 8 8 17 0 4-4 13-8 17-5 4-9 4-17 4-6 0-10 0-14-4s-8-13-8-17c0-9 4-13 8-17s8-10 14-10z">
          <text:p/>
        </draw:path>
        <draw:path draw:style-name="gr3" draw:text-style-name="P3" draw:layer="layout" svg:width="0.161cm" svg:height="0.292cm" svg:x="3.148cm" svg:y="17.161cm" svg:viewBox="0 0 162 293" svg:d="M4 59c8-17 17-34 30-42 12-9 29-17 46-17 21 0 38 8 51 21 9 13 14 25 14 38 0 21-14 42-39 63 17 5 30 17 43 26 8 13 13 29 13 46 0 27-9 48-26 65-22 21-47 34-85 34-22 0-34 0-43-8-4-5-8-9-8-13s0-9 4-13c4 0 8-4 13-4 4 0 8 0 8 4 4 0 9 0 17 4 9 5 13 9 17 9 4 4 13 4 17 4 13 0 25-4 38-17 9-13 13-26 13-38 0-14 0-22-4-35-5-9-9-13-13-17s-13-8-26-13c-8-4-21-8-29-8h-9v-4c13-5 22-9 34-13 9-9 17-17 26-26 4-8 4-16 4-29s-4-26-13-34c-8-8-21-13-34-13-21 0-38 13-51 34z">
          <text:p/>
        </draw:path>
        <draw:path draw:style-name="gr3" draw:text-style-name="P3" draw:layer="layout" svg:width="0.178cm" svg:height="0.284cm" svg:x="3.36cm" svg:y="17.169cm" svg:viewBox="0 0 179 285" svg:d="M25 0h154v9l-99 276h-21l86-251h-78c-16 0-29 0-33 4-13 4-22 17-30 30l-4-4z">
          <text:p/>
        </draw:path>
        <draw:path draw:style-name="gr3" draw:text-style-name="P3" draw:layer="layout" svg:width="0.2cm" svg:height="0.301cm" svg:x="3.673cm" svg:y="17.152cm" svg:viewBox="0 0 201 302" svg:d="M137 277c-8 8-21 17-30 21-8 4-17 4-25 4-21 0-42-8-55-25-17-17-27-39-27-68 0-26 10-51 27-72 17-26 42-34 68-34 17 0 29 4 42 17v-39c0-22 0-34-4-38 0-5 0-9-4-13 0 0-5 0-9 0s-8 0-13 4l-4-8 59-26h9v221c0 21 0 39 0 43s4 8 4 8c4 5 4 5 9 5 4 0 8 0 17-5v9l-56 21h-8zM137 260v-98c0-8-4-17-8-25-5-5-9-13-17-17-9-5-13-5-22-5-12 0-21 5-29 17-13 13-21 34-21 64 0 25 8 46 21 64 8 12 25 21 38 21s25-9 38-21z">
          <text:p/>
        </draw:path>
        <draw:path draw:style-name="gr3" draw:text-style-name="P3" draw:layer="layout" svg:width="0.169cm" svg:height="0.199cm" svg:x="3.89cm" svg:y="17.254cm" svg:viewBox="0 0 170 200" svg:d="M102 166c-17 17-30 26-35 30-8 0-17 4-25 4-13 0-21-4-30-13-8-8-12-21-12-39 0-9 0-17 4-21 4-13 17-21 30-30 12-8 38-17 68-29v-9c0-17 0-30-8-38-4-4-14-9-27-9-8 0-12 0-21 5-4 8-8 12-8 17l4 12c0 9-4 13-8 17 0 0-5 5-13 5-4 0-9-5-13-5 0-4-4-8-4-17 0-12 8-21 21-34 9-8 25-12 51-12 18 0 31 0 39 8 8 4 17 9 21 21 0 5 4 17 4 34v64c0 21 0 30 0 35 0 4 0 8 5 8 0 0 0 5 4 5 0 0 4 0 4-5 5 0 9-4 17-13v9c-12 21-30 34-42 34-9 0-13-4-17-8-4-5-4-13-9-26zM102 152v-72c-17 9-35 17-39 17-13 9-17 13-25 21-4 5-4 13-4 21 0 9 0 18 8 27 4 4 13 9 21 9 9 0 22-5 39-23z">
          <text:p/>
        </draw:path>
        <draw:path draw:style-name="gr3" draw:text-style-name="P3" draw:layer="layout" svg:width="0.255cm" svg:height="0.292cm" svg:x="4.182cm" svg:y="17.161cm" svg:viewBox="0 0 256 293" svg:d="M243 0l4 97h-4c-9-30-21-51-39-63-16-13-33-17-59-17-17 0-34 4-51 12-12 9-25 26-33 47-9 21-13 46-13 76 0 25 4 47 13 65 8 21 21 34 38 46 12 9 34 13 55 13 17 0 34-4 46-13 13-4 30-21 47-46l9 4c-17 25-34 47-52 55-16 13-42 17-67 17-47 0-81-17-106-51-21-25-31-56-31-90 0-30 4-55 18-76 13-26 30-42 55-55 21-13 43-21 72-21 17 0 38 4 59 17 5 0 9 4 13 4 5 0 5-4 9-4 4-5 4-9 8-17z">
          <text:p/>
        </draw:path>
        <draw:path draw:style-name="gr3" draw:text-style-name="P3" draw:layer="layout" svg:width="0.182cm" svg:height="0.199cm" svg:x="4.462cm" svg:y="17.254cm" svg:viewBox="0 0 183 200" svg:d="M93 0c30 0 51 8 68 34 17 17 22 38 22 63 0 17 0 34-9 51-9 18-21 31-34 39-17 9-30 13-51 13-26 0-51-8-68-34-13-18-21-39-21-65 0-17 4-33 13-50 8-17 21-30 34-39 16-8 29-12 46-12zM85 12c-5 0-13 5-22 9-8 4-12 8-16 21-5 9-9 26-9 42 0 26 9 51 17 73 13 18 25 30 42 30s26-8 34-17c9-13 13-31 13-60 0-30-4-59-21-76-9-13-21-22-38-22z">
          <text:p/>
        </draw:path>
        <draw:path draw:style-name="gr3" draw:text-style-name="P3" draw:layer="layout" svg:width="0.208cm" svg:height="0.195cm" svg:x="4.665cm" svg:y="17.254cm" svg:viewBox="0 0 209 196" svg:d="M64 38c21-26 43-38 64-38 12 0 21 0 25 8 9 4 17 13 21 26 0 8 4 21 4 38v81c0 13 0 22 0 26 5 0 5 4 9 4 4 4 8 4 22 4v9h-98v-9h4c8 0 17 0 21-4 4 0 4-4 4-13 5 0 5-8 5-17v-81c0-17-5-30-9-34-4-9-13-13-21-13-17 0-34 9-51 26v102c0 13 0 22 4 22 0 4 4 8 9 8 0 4 8 4 17 4v9h-94v-9h5c12 0 17 0 21-8 4-4 4-13 4-26v-73c0-21 0-34 0-42-4-4-4-9-4-9-4 0-9-4-9-4-4 0-8 4-17 4v-8l55-21h9z">
          <text:p/>
        </draw:path>
        <draw:path draw:style-name="gr3" draw:text-style-name="P3" draw:layer="layout" svg:width="0.128cm" svg:height="0.199cm" svg:x="4.894cm" svg:y="17.254cm" svg:viewBox="0 0 129 200" svg:d="M115 0v63h-9c-4-21-8-34-17-42-8-4-21-9-33-9-9 0-18 0-22 9-8 4-8 8-8 17 0 4 0 13 4 17 4 8 13 13 26 17l29 17c30 12 44 29 44 55 0 18-5 31-18 43-13 9-30 13-47 13-8 0-21 0-38-4-5-4-9-4-13-4 0 0-4 4-4 8h-9v-69h9c4 17 8 35 21 44 8 8 21 12 38 12 9 0 17 0 21-8 5-4 9-13 9-17 0-14-4-23-9-27-8-8-21-17-42-25-17-9-30-17-38-26-4-8-9-16-9-29 0-17 5-30 17-38 9-13 21-17 39-17 8 0 17 0 29 4 4 0 13 4 13 4 4 0 4 0 4-4 4 0 4 0 4-4z">
          <text:p/>
        </draw:path>
        <draw:path draw:style-name="gr3" draw:text-style-name="P3" draw:layer="layout" svg:width="0.114cm" svg:height="0.258cm" svg:x="5.043cm" svg:y="17.195cm" svg:viewBox="0 0 115 259" svg:d="M64 0v63h43v17h-43v123c0 8 0 18 4 22 5 4 9 9 13 9 9 0 13 0 17-5 5-4 5-8 9-13h8c-4 13-12 26-21 30-8 9-17 13-26 13-8 0-12-4-21-8-4 0-8-9-12-13-6-9-6-17-6-31v-127h-29v-9c8-4 12-8 21-16 8-5 18-13 22-26 4-4 9-13 13-29z">
          <text:p/>
        </draw:path>
        <draw:path draw:style-name="gr3" draw:text-style-name="P3" draw:layer="layout" svg:width="0.093cm" svg:height="0.297cm" svg:x="5.17cm" svg:y="17.152cm" svg:viewBox="0 0 94 298" svg:d="M47 0c4 0 12 4 16 9 5 4 5 8 5 12 0 9 0 13-5 17-4 5-12 5-16 5-5 0-9 0-13-5-4-4-9-8-9-17 0-4 5-8 9-12 0-5 8-9 13-9zM63 102v153c0 13 0 17 5 22 0 4 4 8 8 8 0 4 10 4 18 4v9h-94v-9c8 0 17 0 21-4 0 0 4-4 4-8 5-5 5-9 5-22v-72c0-22 0-35 0-43-5-4-5-9-5-9-4 0-8-4-8-4-4 0-9 4-17 4v-8l55-21z">
          <text:p/>
        </draw:path>
        <draw:path draw:style-name="gr3" draw:text-style-name="P3" draw:layer="layout" svg:width="0.114cm" svg:height="0.258cm" svg:x="5.276cm" svg:y="17.195cm" svg:viewBox="0 0 115 259" svg:d="M65 0v63h46v17h-46v123c0 8 4 18 8 22 0 4 9 9 13 9s8 0 12-5c5-4 9-8 9-13h8c-4 13-12 26-21 30-8 9-17 13-25 13-9 0-13-4-17-8-9 0-13-9-17-13 0-9-4-17-4-31v-127h-31v-9c8-4 17-8 26-16 9-5 13-13 22-26 0-4 8-13 12-29z">
          <text:p/>
        </draw:path>
        <draw:path draw:style-name="gr3" draw:text-style-name="P3" draw:layer="layout" svg:width="0.212cm" svg:height="0.195cm" svg:x="5.39cm" svg:y="17.258cm" svg:viewBox="0 0 213 196" svg:d="M178 0v115c0 21 0 39 5 43 0 4 0 8 4 8 0 5 4 5 8 5 5 0 10 0 14-5l4 9-60 21h-8v-38c-17 17-26 30-39 34-8 4-16 4-25 4s-21 0-26-8c-8-5-17-13-17-26-4-8-4-21-4-38v-86c0-8-4-17-4-21 0 0-4-4-8-4-5-5-13-5-22-5v-8h68v128c0 17 0 30 9 34 4 9 13 9 21 9s13 0 21-5c9-4 17-12 26-21v-107c0-13 0-21-5-25-4 0-12-5-25-5v-8z">
          <text:p/>
        </draw:path>
        <draw:path draw:style-name="gr3" draw:text-style-name="P3" draw:layer="layout" svg:width="0.093cm" svg:height="0.297cm" svg:x="5.615cm" svg:y="17.152cm" svg:viewBox="0 0 94 298" svg:d="M52 0c4 0 9 4 13 9 4 4 4 8 4 12 0 9 0 13-4 17-4 5-9 5-13 5-9 0-13 0-17-5-4-4-4-8-4-17 0-4 0-8 4-12 4-5 8-9 17-9zM69 102v153c0 13 0 17 0 22 4 4 4 8 8 8 5 4 9 4 17 4v9h-90v-9c10 0 14 0 18-4 4 0 4-4 9-8 0-5 0-9 0-22v-72c0-22 0-35 0-43 0-4-5-9-5-9-4 0-4-4-8-4s-10 4-14 4l-4-8 56-21z">
          <text:p/>
        </draw:path>
        <draw:path draw:style-name="gr3" draw:text-style-name="P3" draw:layer="layout" svg:width="0.161cm" svg:height="0.275cm" svg:x="5.734cm" svg:y="17.254cm" svg:viewBox="0 0 162 276" svg:d="M162 123c-4 25-17 42-31 55-17 17-34 21-51 21-21 0-38-8-55-25s-25-43-25-73c0-29 8-55 25-76 21-17 43-25 64-25s34 4 47 12c13 13 22 22 22 34 0 5-5 9-9 13 0 0-9 4-13 4-9 0-13-4-17-8-5-4-5-9-5-17-4-9-4-13-8-17-9-4-13-9-22-9-12 0-25 5-33 17-13 13-17 30-17 51 0 26 4 43 17 59 12 22 25 30 46 30 13 0 26-4 34-17 9-4 18-17 22-34zM84 191h13l-13 16c9 0 17 6 22 14 4 4 4 9 4 17 0 9-4 17-13 26-8 8-17 12-29 12-5 0-13 0-22 0v-12c5 4 9 4 13 4s13-4 17-9c4-4 4-8 4-17 0-4 0-4-4-8 0-4-4-4-8-4-5 0-5 0-9 0z">
          <text:p/>
        </draw:path>
        <draw:path draw:style-name="gr3" draw:text-style-name="P3" draw:layer="layout" svg:width="0.169cm" svg:height="0.284cm" svg:x="5.925cm" svg:y="17.169cm" svg:viewBox="0 0 170 285" svg:d="M102 251c-17 17-30 26-35 30-8 0-17 4-25 4-13 0-21-4-30-13-8-8-12-21-12-39 0-9 0-17 4-21 4-13 17-21 29-30 13-8 39-17 69-29v-9c0-17 0-30-8-38-5-4-13-9-27-9-8 0-12 0-21 5-4 8-8 12-8 17l4 12c0 9-4 13-9 17 0 0-4 5-12 5-4 0-9-5-13-5 0-4-4-8-4-17 0-12 8-21 21-34 8-8 25-12 52-12 17 0 30 0 38 8 9 4 17 9 21 21 0 5 5 17 5 34v64c0 21 0 31 0 35s0 8 4 8c0 0 0 5 4 5 0 0 4 0 4-5 4 0 9-4 17-12v8c-13 21-29 34-42 34-9 0-13-4-17-8-4-5-4-13-9-26zM102 238v-73c-17 9-35 17-39 17-13 9-17 13-25 21-5 5-5 13-5 21 0 9 0 19 9 27 4 4 13 9 21 9 9 0 22-5 39-22zM17 51h-5c0-17 5-30 13-38 4-9 13-13 25-13 5 0 13 0 17 0 5 4 14 9 27 17 13 9 21 9 25 9 5 0 9 0 13-5 0-4 4-12 9-21h4c0 13 0 21-4 30-5 8-9 12-17 17-5 4-13 4-17 4-13 0-26-4-44-13-8-8-13-12-17-12s-4 0-8 0c-5 0-9 0-13 4s-4 12-8 21z">
          <text:p/>
        </draw:path>
        <draw:path draw:style-name="gr3" draw:text-style-name="P3" draw:layer="layout" svg:width="0.182cm" svg:height="0.199cm" svg:x="6.111cm" svg:y="17.254cm" svg:viewBox="0 0 183 200" svg:d="M89 0c30 0 55 8 72 34 14 17 22 38 22 63 0 17-4 34-12 51-10 18-22 31-35 39-13 9-30 13-47 13-30 0-51-8-68-34-17-18-21-39-21-65 0-17 4-33 13-50 8-17 17-30 34-39 12-8 29-12 42-12zM85 12c-9 0-17 5-21 9-9 4-17 8-22 21-4 9-4 26-4 42 0 26 4 51 17 73 9 18 26 30 43 30 12 0 25-8 34-17 8-13 12-31 12-60 0-30-8-59-21-76-13-13-25-22-38-22z">
          <text:p/>
        </draw:path>
        <draw:path draw:style-name="gr3" draw:text-style-name="P3" draw:layer="layout" svg:width="0.212cm" svg:height="0.28cm" svg:x="6.421cm" svg:y="17.169cm" svg:viewBox="0 0 213 281" svg:d="M81 13v110h51c13 0 21 0 26-9 4-4 8-12 12-29h5v97h-5c0-13-4-21-4-25-4-4-8-9-13-13-4 0-12-4-21-4h-51v89c0 17 0 25 0 30 4 4 4 4 13 8 4 5 8 5 17 5h8v9h-119v-9h8c14 0 22-5 27-9 4-4 4-17 4-34v-182c0-13 0-21 0-26-4-4-4-8-9-8-8-4-12-9-22-9h-8v-4h208l5 59h-9c-4-12-8-21-13-29-4-4-8-9-16-13-9 0-17-4-34-4z">
          <text:p/>
        </draw:path>
        <draw:path draw:style-name="gr3" draw:text-style-name="P3" draw:layer="layout" svg:width="0.162cm" svg:height="0.199cm" svg:x="6.666cm" svg:y="17.254cm" svg:viewBox="0 0 163 200" svg:d="M31 76c0 30 4 51 17 68 17 13 34 22 51 22 13 0 21-4 34-9 8-9 17-22 21-34l9 4c-5 17-13 35-26 52-17 13-34 21-55 21s-42-8-59-25c-14-18-23-44-23-74 0-33 9-59 27-76 13-17 34-25 59-25 22 0 39 4 55 21 13 13 22 30 22 55zM31 63h85c0-12 0-21-4-25-4-9-9-13-13-17-8-4-17-9-21-9-13 0-26 5-34 13-9 9-13 21-13 38z">
          <text:p/>
        </draw:path>
        <draw:path draw:style-name="gr3" draw:text-style-name="P3" draw:layer="layout" svg:width="0.199cm" svg:height="0.301cm" svg:x="6.853cm" svg:y="17.152cm" svg:viewBox="0 0 200 302" svg:d="M133 277c-9 8-17 17-26 21-8 4-21 4-30 4-21 0-38-8-55-25-18-17-22-38-22-68 0-26 8-51 26-72 17-26 39-34 64-34 17 0 30 4 43 17v-39c0-22 0-34 0-38-5-5-5-9-9-13h-4c-4 0-9 0-17 4v-8l55-26h8v222c0 21 0 38 0 42 5 4 5 8 9 8 0 5 4 5 4 5 4 0 13 0 17-5l4 9-59 21h-8zM133 260v-98c0-8-5-17-9-25-4-5-8-13-17-17-4-5-13-5-17-5-13 0-25 5-34 17-13 13-17 34-17 64 0 26 4 47 17 64 13 12 26 21 38 21 13 0 26-9 39-21z">
          <text:p/>
        </draw:path>
        <draw:path draw:style-name="gr3" draw:text-style-name="P3" draw:layer="layout" svg:width="0.161cm" svg:height="0.199cm" svg:x="7.065cm" svg:y="17.254cm" svg:viewBox="0 0 162 200" svg:d="M30 76c0 30 8 51 21 68 13 13 30 22 47 22 13 0 26-4 34-9 9-9 17-22 22-34l8 4c-4 17-13 35-25 52-13 13-34 21-52 21-26 0-42-8-60-25-17-18-25-44-25-74 0-33 8-59 25-76 18-17 39-25 64-25 22 0 39 4 52 21 13 13 21 30 21 55zM30 63h90c0-12-5-21-5-25-4-9-8-13-17-17s-13-9-22-9c-12 0-21 5-29 13-9 9-17 21-17 38z">
          <text:p/>
        </draw:path>
        <draw:path draw:style-name="gr3" draw:text-style-name="P3" draw:layer="layout" svg:width="0.144cm" svg:height="0.195cm" svg:x="7.239cm" svg:y="17.254cm" svg:viewBox="0 0 145 196" svg:d="M69 0v42c17-29 29-42 46-42 9 0 17 0 21 4 5 9 9 13 9 17s-4 13-9 13c-4 4-8 8-12 8s-9-4-17-8c-4-4-9-9-13-9 0 0-4 5-8 5-5 8-13 17-17 29v90c0 13 0 21 4 26 0 4 4 8 8 8 5 4 13 4 22 4v9h-99v-9c9 0 17 0 21-4 5 0 5-4 10-8 0-5 0-13 0-22v-77c0-21 0-34-5-38 0-4 0-8-5-8 0 0-4-5-8-5s-9 5-13 5l-4-9 60-21z">
          <text:p/>
        </draw:path>
        <draw:path draw:style-name="gr3" draw:text-style-name="P3" draw:layer="layout" svg:width="0.174cm" svg:height="0.199cm" svg:x="7.391cm" svg:y="17.254cm" svg:viewBox="0 0 175 200" svg:d="M107 166c-17 17-30 26-34 30-9 0-18 4-26 4-13 0-25-4-34-13-8-8-13-21-13-39 0-9 5-17 9-21 4-13 17-21 30-30 12-8 38-17 68-29v-9c0-17 0-30-9-38-4-4-13-9-25-9-9 0-18 0-22 5-4 8-8 12-8 17v12c0 9 0 13-4 17 0 0-5 5-13 5-4 0-9-5-13-5 0-4-4-8-4-17 0-12 8-21 17-34 13-8 29-12 55-12 17 0 30 0 38 8 9 4 18 9 22 21 0 5 0 17 0 34v64c0 21 5 30 5 35 0 4 0 8 0 8 4 0 4 5 8 5 0 0 4 0 4-5 5 0 9-4 17-13v9c-17 21-29 34-43 34-9 0-13-4-17-8-4-5-8-13-8-26zM107 152v-72c-22 9-34 17-39 17-13 9-21 13-25 21-4 5-4 13-4 21 0 9 0 18 8 27 4 4 13 9 21 9 9 0 22-5 39-23z">
          <text:p/>
        </draw:path>
        <draw:path draw:style-name="gr3" draw:text-style-name="P3" draw:layer="layout" svg:width="0.098cm" svg:height="0.297cm" svg:x="7.578cm" svg:y="17.152cm" svg:viewBox="0 0 99 298" svg:d="M69 0v255c0 13 0 17 0 22 4 4 4 8 8 8 5 4 13 4 22 4v9h-95v-9c9 0 13 0 17-4 5 0 9-4 9-8 0-5 4-9 4-22v-174c0-22 0-34-4-38 0-5 0-9-4-13 0 0-5 0-9 0s-8 0-13 4l-4-8 60-26z">
          <text:p/>
        </draw:path>
        <draw:path draw:style-name="gr3" draw:text-style-name="P3" draw:layer="layout" svg:width="0.046cm" svg:height="0.047cm" svg:x="7.714cm" svg:y="17.406cm" svg:viewBox="0 0 47 48" svg:d="M21 0c8 0 13 6 18 10 4 4 8 8 8 17 0 4-4 13-8 17-5 4-10 4-18 4-4 0-9 0-13-4s-8-13-8-17c0-9 4-13 8-17s9-10 13-10z">
          <text:p/>
        </draw:path>
        <draw:path draw:style-name="gr3" draw:text-style-name="P3" draw:layer="layout" svg:width="0.263cm" svg:height="0.296cm" svg:x="1.473cm" svg:y="18.538cm" svg:viewBox="0 0 264 297" svg:d="M264 0v97h-4c-9-25-21-42-40-59-12-13-34-17-55-17-17 0-34 4-46 13-17 12-26 25-34 42-9 17-13 42-13 68 0 25 4 47 9 68 8 21 17 38 29 47 17 13 34 17 55 17 17 0 34-4 47-12 17-10 31-23 48-40v22c-13 18-31 30-48 39-17 8-38 12-59 12-30 0-60-8-81-21-25-12-42-30-55-52-13-21-17-46-17-72 0-25 4-51 21-76 13-25 30-42 55-55 26-13 51-21 77-21 17 0 38 4 63 12 13 5 18 9 23 9 4 0 8 0 12-4 4-5 4-9 9-17z">
          <text:p/>
        </draw:path>
        <draw:path draw:style-name="gr3" draw:text-style-name="P3" draw:layer="layout" svg:width="0.258cm" svg:height="0.28cm" svg:x="1.77cm" svg:y="18.546cm" svg:viewBox="0 0 259 281" svg:d="M259 184l-8 97h-251v-9h8c9 0 13 0 21-4 0 0 5-4 9-8 0-4 0-13 0-26v-186c0-13 0-21 0-26-4-4-9-8-13-8-4-4-8-4-17-4h-8v-10h148v10h-12c-9 0-13 0-17 4-5 0-9 4-9 8-4 5-4 13-4 26v178c0 17 0 25 4 30 0 4 4 4 9 8 4 0 12 0 25 0h22c17 0 30 0 38-8 9-5 17-13 26-22 8-12 12-29 21-50z">
          <text:p/>
        </draw:path>
        <draw:path draw:style-name="gr3" draw:text-style-name="P3" draw:layer="layout" svg:width="0.301cm" svg:height="0.377cm" svg:x="2.045cm" svg:y="18.449cm" svg:viewBox="0 0 302 378" svg:d="M174 297h-97l-13 30c-4 9-4 13-4 21 0 9 0 13 8 17 4 4 13 4 26 4v9h-94v-9c13 0 22-4 26-12 8-4 17-21 25-43l98-225h4l103 234c12 21 17 34 25 38 4 4 13 8 21 8v9h-136v-9h4c8 0 17 0 21-4 4 0 4-4 4-8s0-4 0-9c0 0 0-4-4-17zM166 285l-38-99-47 99zM212 0l-68 72h-16l25-72z">
          <text:p/>
        </draw:path>
        <draw:path draw:style-name="gr3" draw:text-style-name="P3" draw:layer="layout" svg:width="0.288cm" svg:height="0.288cm" svg:x="2.359cm" svg:y="18.546cm" svg:viewBox="0 0 289 289" svg:d="M0 0h145v9h-4c-13 0-21 0-25 0-5 4-5 8-9 12 0 5 0 14 0 31v136c0 25 0 42 4 51 5 8 9 12 17 21 9 4 21 8 34 8 17 0 30-4 38-12 13-5 21-17 26-30 4-9 8-30 8-59v-115c0-13 0-21-4-31-4-4-9-8-9-8-8-4-16-4-29-4v-9h97v9h-4c-8 0-17 0-21 4-4 0-8 8-8 13-5 5-5 13-5 26v106c0 34-4 55-8 72-5 13-13 26-30 38-17 13-42 21-68 21-25 0-46-4-60-12-17-9-30-17-38-34-5-13-9-30-9-55v-136c0-17-4-31-4-31 0-4-4-8-9-12-4 0-12 0-25 0z">
          <text:p/>
        </draw:path>
        <draw:path draw:style-name="gr3" draw:text-style-name="P3" draw:layer="layout" svg:width="0.199cm" svg:height="0.296cm" svg:x="2.677cm" svg:y="18.538cm" svg:viewBox="0 0 200 297" svg:d="M179 0v93h-8c0-21-13-42-30-55-13-13-30-21-51-21-13 0-21 4-30 12-8 5-12 13-12 26 0 4 0 8 4 17 4 4 8 12 17 17 8 4 21 12 47 25 34 17 55 30 67 47 9 12 17 30 17 46 0 26-12 47-29 65-17 17-43 25-68 25-9 0-17-4-26-4-8-4-17-4-29-8-9-5-13-5-17-5-5 0-9 0-13 5-4 0-9 4-9 12h-9v-111h9c5 34 17 55 34 73 17 13 39 21 55 21 18 0 30-4 39-12 8-10 13-18 13-31 0-4 0-13-5-17-4-8-8-13-17-21-4-4-17-13-38-21-25-13-42-22-55-30-9-9-17-21-26-30-5-12-9-25-9-38 0-21 9-38 26-55s39-25 64-25c8 0 17 0 26 4 4 0 12 4 21 8 13 5 17 9 21 9s8 0 8-4c5-5 5-9 5-17z">
          <text:p/>
        </draw:path>
        <draw:path draw:style-name="gr3" draw:text-style-name="P3" draw:layer="layout" svg:width="0.288cm" svg:height="0.288cm" svg:x="2.902cm" svg:y="18.546cm" svg:viewBox="0 0 289 289" svg:d="M0 0h145v9h-9c-8 0-17 0-22 0-4 4-8 8-8 12 0 5-4 14-4 31v136c0 25 4 42 8 51 4 8 9 12 18 21 8 4 21 8 34 8s29-4 38-12c13-5 17-17 25-30 5-9 9-30 9-59v-115c0-13-4-21-4-31-5-4-9-8-13-8-4-4-13-4-26-4v-9h98v9h-4c-9 0-17 0-21 4-5 0-9 8-13 13 0 5 0 13 0 26v106c0 34-4 55-8 72-5 13-13 26-30 38-17 13-43 21-72 21-22 0-44-4-56-12-17-9-30-17-39-34-8-13-12-30-12-55v-136c0-17 0-31 0-31-5-4-5-8-9-12-4 0-13 0-25 0z">
          <text:p/>
        </draw:path>
        <draw:path draw:style-name="gr3" draw:text-style-name="P3" draw:layer="layout" svg:width="0.259cm" svg:height="0.28cm" svg:x="3.207cm" svg:y="18.546cm" svg:viewBox="0 0 260 281" svg:d="M260 184l-13 97h-247v-9h9c8 0 13 0 17-4 5 0 9-4 9-8 4-4 4-13 4-26v-186c0-13 0-21-4-26 0-4-4-8-9-8-4-4-9-4-17-4h-9v-10h149v10h-12c-9 0-13 0-22 4 0 0-4 4-8 8 0 5 0 13 0 26v178c0 17 0 25 0 30 4 4 8 4 13 8 4 0 13 0 25 0h21c17 0 30 0 39-8 8-5 16-13 25-22 8-12 13-29 21-50z">
          <text:p/>
        </draw:path>
        <draw:path draw:style-name="gr3" draw:text-style-name="P3" draw:layer="layout" svg:width="0.297cm" svg:height="0.288cm" svg:x="3.482cm" svg:y="18.538cm" svg:viewBox="0 0 298 289" svg:d="M174 208h-97l-13 30c-4 9-8 13-8 21 0 9 4 13 12 17 5 4 13 4 26 4v9h-94v-9c13 0 17-4 26-12 9-4 13-21 26-43l97-225h4l103 234c8 21 17 34 25 38 5 4 9 8 17 8v9h-136v-9h8c9 0 17 0 21-4 4 0 4-4 4-8s0-4 0-9c0 0-4-4-8-17zM166 196l-42-98-43 98z">
          <text:p/>
        </draw:path>
        <draw:path draw:style-name="gr3" draw:text-style-name="P3" draw:layer="layout" svg:width="0.296cm" svg:height="0.364cm" svg:x="3.911cm" svg:y="18.538cm" svg:viewBox="0 0 297 365" svg:d="M183 293c9 17 17 30 30 38 17 13 34 17 51 17 8 0 12-4 17-4v13c-17 4-39 8-56 8-25 0-46-4-67-17s-34-34-47-55c-35-8-60-25-82-51-21-25-29-60-29-94 0-42 13-76 38-106 30-25 69-42 111-42 43 0 76 17 106 42 30 30 42 64 42 106 0 34-12 69-33 94-22 30-47 43-81 51zM149 17c-25 0-47 12-59 38-14 21-18 51-18 93 0 47 8 86 26 107 13 17 30 25 51 25s38-8 47-25c17-21 25-56 25-103 0-46-4-76-12-97-17-26-34-38-60-38z">
          <text:p/>
        </draw:path>
        <draw:path draw:style-name="gr3" draw:text-style-name="P3" draw:layer="layout" svg:width="0.288cm" svg:height="0.288cm" svg:x="4.233cm" svg:y="18.546cm" svg:viewBox="0 0 289 289" svg:d="M0 0h144v9h-8c-9 0-17 0-22 0-4 4-8 8-8 12-4 5-4 14-4 31v136c0 25 4 42 8 51 0 8 9 12 17 21 9 4 21 8 34 8s26-4 38-12c9-5 17-17 26-30 4-9 4-30 4-59v-115c0-13 0-21-4-31 0-4-5-8-9-8-4-4-12-4-25-4v-9h98v9h-8c-4 0-13 0-17 4-4 0-9 8-13 13 0 5 0 13 0 26v106c0 34-4 55-8 72-5 13-18 26-35 38-13 13-38 21-68 21-26 0-43-4-55-12-17-9-30-17-38-34-9-13-13-30-13-55v-136c0-17 0-31 0-31-4-4-9-8-13-12-4 0-12 0-21 0z">
          <text:p/>
        </draw:path>
        <draw:path draw:style-name="gr3" draw:text-style-name="P3" draw:layer="layout" svg:width="0.144cm" svg:height="0.28cm" svg:x="4.538cm" svg:y="18.546cm" svg:viewBox="0 0 145 281" svg:d="M145 272v9h-145v-9h9c8 0 12 0 17-4 4 0 8-4 8-8 4-4 4-13 4-26v-186c0-13 0-21-4-26 0-4-4-8-8-8-5-4-9-4-17-4h-9v-10h145v10h-9c-9 0-13 0-21 4-5 0-5 4-9 8 0 5 0 13 0 26v186c0 13 0 22 0 26 4 4 4 8 13 8 4 4 8 4 17 4z">
          <text:p/>
        </draw:path>
        <draw:path draw:style-name="gr3" draw:text-style-name="P3" draw:layer="layout" svg:width="0.289cm" svg:height="0.288cm" svg:x="4.699cm" svg:y="18.546cm" svg:viewBox="0 0 290 289" svg:d="M99 0l140 175v-123c0-17-5-26-9-35-4-8-17-13-34-8v-9h94v9c-9 0-17 0-21 4-5 4-9 4-13 13 0 5 0 13 0 26v237h-9l-191-237v178c0 17 5 30 13 34 9 4 17 8 26 8h4v9h-99v-9c17 0 26-4 30-8 8-8 13-17 13-34v-195l-9-9c-4-9-8-13-13-17-8 0-12 0-21 0v-9z">
          <text:p/>
        </draw:path>
        <draw:path draw:style-name="gr3" draw:text-style-name="P3" draw:layer="layout" svg:width="0.254cm" svg:height="0.28cm" svg:x="5.013cm" svg:y="18.546cm" svg:viewBox="0 0 255 281" svg:d="M255 0v77h-8c-4-16-9-29-13-38-8-8-13-12-25-21-4 0-13 0-27 0h-21v216c0 13 0 22 0 26 4 4 9 8 13 8 4 4 8 4 17 4h9v9h-145v-9h9c8 0 12 0 17-4 4 0 8-4 8-8 4-4 4-13 4-26v-216h-21c-17 0-30 0-38 9-13 12-21 29-25 50h-9v-77z">
          <text:p/>
        </draw:path>
        <draw:path draw:style-name="gr3" draw:text-style-name="P3" draw:layer="layout" svg:width="0.301cm" svg:height="0.288cm" svg:x="5.255cm" svg:y="18.538cm" svg:viewBox="0 0 302 289" svg:d="M174 208h-97l-13 30c-4 9-8 13-8 21 0 9 4 13 13 17 4 4 12 4 25 4v9h-94v-9c12 0 18-4 26-12 9-4 13-21 26-43l97-225h4l102 234c9 21 17 34 26 38 4 4 8 8 21 8v9h-140v-9h8c9 0 17 0 21-4 5 0 5-4 5-8s0-4 0-9c0 0-5-4-5-17zM166 196l-42-98-43 98z">
          <text:p/>
        </draw:path>
        <draw:polygon draw:style-name="gr3" draw:text-style-name="P3" draw:layer="layout" svg:width="0.22cm" svg:height="0.025cm" svg:x="5.664cm" svg:y="18.715cm" svg:viewBox="0 0 221 26" draw:points="0,0 221,0 221,26 0,26">
          <text:p/>
        </draw:polygon>
        <draw:path draw:style-name="gr3" draw:text-style-name="P3" draw:layer="layout" svg:width="0.284cm" svg:height="0.28cm" svg:x="5.988cm" svg:y="18.546cm" svg:viewBox="0 0 285 281" svg:d="M0 281v-9h9c8 0 16 0 21-4 4 0 4-4 8-8 0-4 0-13 0-26v-186c0-13 0-21 0-26-4-4-4-8-8-8-9-4-13-4-21-4h-9v-10h128c34 0 60 4 81 14 25 13 42 30 55 51s21 46 21 76c0 21-4 38-12 55-5 17-13 30-22 43-12 8-21 17-38 25-13 4-30 13-47 13-8 4-21 4-38 4zM106 18v216c0 13 0 22 4 22 0 4 0 4 5 8 5 0 9 0 18 0 21 0 38-4 50-21 17-21 26-55 26-102 0-34-4-64-17-85-9-17-21-29-34-34-8-4-25-8-52-4z">
          <text:p/>
        </draw:path>
        <draw:path draw:style-name="gr3" draw:text-style-name="P3" draw:layer="layout" svg:width="0.297cm" svg:height="0.288cm" svg:x="6.293cm" svg:y="18.538cm" svg:viewBox="0 0 298 289" svg:d="M171 208h-98l-13 30c-5 9-5 13-5 21 0 9 5 13 9 17s14 4 31 4v9h-95v-9c9 0 17-4 22-12 8-4 17-21 25-43l103-225h4l102 234c8 21 17 34 21 38s13 8 21 8v9h-135v-9h4c12 0 21 0 25-4 0 0 4-4 4-8s0-4-4-9c0 0 0-4-4-17zM167 196l-43-98-42 98z">
          <text:p/>
        </draw:path>
        <draw:path draw:style-name="gr3" draw:text-style-name="P3" draw:layer="layout" svg:width="0.233cm" svg:height="0.28cm" svg:x="6.713cm" svg:y="18.546cm" svg:viewBox="0 0 234 281" svg:d="M102 154v76c0 17 0 26 4 30 0 4 4 8 9 8 4 4 12 4 25 4v9h-140v-9c13 0 21 0 26-4 4 0 8-4 8-8 4-4 4-13 4-30v-182c0-13 0-21-4-26 0-4-4-8-8-12-5 0-13 0-26 0v-10h119c43 0 73 4 90 22 17 13 25 30 25 55 0 17-4 30-17 47-12 13-25 21-46 25-14 5-35 5-69 5zM102 18v119c4 0 8 0 13 0 12 0 29-5 38-13 9-13 13-25 13-47 0-21-4-38-13-46-9-9-26-13-43-13z">
          <text:p/>
        </draw:path>
        <draw:path draw:style-name="gr3" draw:text-style-name="P3" draw:layer="layout" svg:width="0.292cm" svg:height="0.288cm" svg:x="6.968cm" svg:y="18.546cm" svg:viewBox="0 0 293 289" svg:d="M0 0h148v9h-8c-13 0-18 0-22 0-4 4-8 8-8 12-5 5-5 14-5 31v136c0 25 0 42 5 51 4 8 12 12 21 21 9 4 17 8 30 8 17 0 30-4 43-12 8-5 17-17 21-30 9-9 9-30 9-60v-114c0-13 0-21-5-31 0-4-4-8-8-8-9-4-17-4-25-4v-9h97v9h-9c-8 0-12 0-16 4-9 0-13 8-13 13s-4 13-4 26v106c0 34 0 55-5 72-4 13-17 26-34 38-16 13-39 21-68 21-26 0-43-4-56-12-21-9-33-17-38-34-8-13-12-30-12-55v-136c0-17 0-31-5-31 0-4-4-8-8-12-4 0-13 0-25 0z">
          <text:p/>
        </draw:path>
        <draw:path draw:style-name="gr3" draw:text-style-name="P3" draw:layer="layout" svg:width="0.263cm" svg:height="0.28cm" svg:x="7.273cm" svg:y="18.546cm" svg:viewBox="0 0 264 281" svg:d="M182 132c27 5 48 13 56 22 17 12 26 30 26 51s-9 38-26 51c-21 16-56 25-94 25h-144v-9c13 0 25 0 30-4 4 0 4-4 8-8 0-4 4-13 4-30v-182c0-13-4-21-4-26-4-4-4-8-8-12-5 0-17 0-30 0v-10h135c34 0 56 0 69 10 13 4 26 12 34 25 9 13 9 21 9 34 0 17-5 25-13 38-8 9-25 17-52 25zM106 128c21 0 34-4 42-8 9-4 17-13 21-17 4-9 9-21 9-34s0-21-9-30c-4-8-8-12-21-17-8-4-21-8-42-8zM106 141v93 9c0 8 0 13 4 17s13 4 17 4c13 0 21 0 34-4 8-9 12-13 21-21 4-13 4-22 4-34 0-13 0-26-8-34-5-13-13-17-26-22-8-4-25-8-46-8z">
          <text:p/>
        </draw:path>
        <draw:path draw:style-name="gr3" draw:text-style-name="P3" draw:layer="layout" svg:width="0.259cm" svg:height="0.28cm" svg:x="7.557cm" svg:y="18.546cm" svg:viewBox="0 0 260 281" svg:d="M260 184l-9 97h-251v-9h9c8 0 12 0 21-4 0 0 4-4 8-8 0-4 0-13 0-26v-186c0-13 0-21 0-26-4-4-8-8-13-8-4-4-8-4-16-4h-9v-10h149v10h-12c-9 0-13 0-17 4-5 0-9 4-9 8-4 5-4 13-4 26v178c0 17 0 25 4 30 0 4 4 4 9 8 4 0 13 0 25 0h21c17 0 30 0 39-8 8-5 16-13 25-22 8-12 13-29 21-50z">
          <text:p/>
        </draw:path>
        <draw:path draw:style-name="gr3" draw:text-style-name="P3" draw:layer="layout" svg:width="0.144cm" svg:height="0.28cm" svg:x="7.841cm" svg:y="18.546cm" svg:viewBox="0 0 145 281" svg:d="M145 272v9h-145v-9h8c9 0 13 0 17-4 5 0 9-4 9-8 4-4 4-13 4-26v-186c0-13 0-21-4-26 0-4-4-8-9-8-4-4-8-4-17-4h-8v-10h145v10h-9c-8 0-12 0-21 4 0 0-4 4-8 8 0 5 0 13 0 26v186c0 13 0 22 0 26 4 4 4 8 12 8 5 4 9 4 17 4z">
          <text:p/>
        </draw:path>
        <draw:path draw:style-name="gr3" draw:text-style-name="P3" draw:layer="layout" svg:width="0.267cm" svg:height="0.296cm" svg:x="8.011cm" svg:y="18.538cm" svg:viewBox="0 0 268 297" svg:d="M268 0v97h-9c-4-25-17-42-34-59-17-13-34-17-55-17-17 0-34 4-47 13-17 12-26 25-35 42-8 17-12 42-12 68 0 25 4 47 8 68 9 21 17 38 31 47 13 13 34 17 55 17 17 0 34-4 47-12 17-10 29-23 46-40v22c-17 18-29 30-46 39-21 8-38 12-64 12-30 0-56-8-77-21-26-12-43-30-55-52-13-21-21-46-21-72 0-25 8-51 21-76 17-25 34-42 59-55 21-13 48-21 77-21 17 0 39 4 60 12 12 5 21 9 25 9s9 0 13-4c4-5 4-9 4-17z">
          <text:p/>
        </draw:path>
        <draw:path draw:style-name="gr3" draw:text-style-name="P3" draw:layer="layout" svg:width="0.301cm" svg:height="0.288cm" svg:x="8.303cm" svg:y="18.538cm" svg:viewBox="0 0 302 289" svg:d="M174 208h-98l-12 30c-5 9-5 13-5 21 0 9 0 13 9 17 4 4 13 4 25 4v9h-93v-9c13 0 21-4 25-12 9-4 17-21 26-43l102-225h4l97 234c13 21 23 34 27 38s13 8 21 8v9h-137v-9h5c12 0 16 0 21-4 4 0 8-4 8-8s-4-4-4-9c0 0 0-4-4-17zM170 196l-43-98-42 98z">
          <text:p/>
        </draw:path>
        <draw:path draw:style-name="gr3" draw:text-style-name="P3" draw:layer="layout" svg:width="0.267cm" svg:height="0.368cm" svg:x="8.625cm" svg:y="18.538cm" svg:viewBox="0 0 268 369" svg:d="M268 0v98h-8c-9-25-17-42-34-60-17-13-38-17-59-17-17 0-30 4-47 13-13 13-25 26-30 43-13 17-17 42-17 68 0 25 4 47 13 68 4 21 17 38 30 46 12 13 29 17 51 17 16 0 33-4 50-12 13-9 30-22 47-39v22c-17 17-34 29-51 38-17 8-38 12-59 12-30 0-55-8-81-21-21-12-42-29-56-51-13-21-17-46-17-72 0-25 4-51 22-76 13-25 34-43 55-56 26-13 51-21 77-21 21 0 42 4 63 12 13 5 22 9 26 9s4 0 8-4c4-5 9-9 9-17zM150 285h12l-8 17c8 0 13 4 17 8 4 9 8 13 8 21 0 9-4 13-8 21-4 5-9 9-13 13-13 0-30 4-51 4v-12c17 0 26 0 30-5 4-4 8-8 8-17 0-4-4-8-4-8-4-4-8-4-17-4z">
          <text:p/>
        </draw:path>
        <draw:path draw:style-name="gr3" draw:text-style-name="P3" draw:layer="layout" svg:width="0.296cm" svg:height="0.364cm" svg:x="8.918cm" svg:y="18.462cm" svg:viewBox="0 0 297 365" svg:d="M175 283h-103l-9 31c-4 9-8 13-8 21 0 9 4 13 8 17 5 4 13 4 30 4v9h-93v-9c8 0 17-4 25-12 4-4 13-21 21-43l103-225h4l102 234c9 21 17 34 25 38 5 4 9 8 17 8v9h-135v-9h8c9 0 17 0 22-4 4 0 4-4 4-8s0-4 0-9c0 0-4-4-9-17zM166 271l-42-98-44 98zM204 0h13c0 4 0 8 0 8 0 17-4 30-13 38-8 9-21 13-34 13-8 0-17-4-34-9-12-8-21-12-25-12-5 0-10 4-10 4-4 4-8 8-8 17h-13c0-17 4-34 13-42 8-9 22-17 35-17 4 0 8 0 8 4 5 0 13 4 22 8 12 5 25 9 29 9 5 0 9 0 9-4 4-5 8-9 8-17z">
          <text:p/>
        </draw:path>
        <draw:path draw:style-name="gr3" draw:text-style-name="P3" draw:layer="layout" svg:width="0.301cm" svg:height="0.292cm" svg:x="9.236cm" svg:y="18.541cm" svg:viewBox="0 0 302 293" svg:d="M148 1c47-5 81 13 111 38 26 30 43 64 43 106 0 34-13 64-34 93-27 34-69 55-116 55-51 0-93-21-118-55-22-25-34-59-34-93 0-42 17-76 42-106 30-25 64-43 106-38zM152 14c-29 0-46 12-59 38-13 21-17 55-17 93 0 47 9 85 25 106 13 17 26 25 47 25 17 0 30-4 38-12 13-9 22-21 30-43 4-17 8-42 8-72 0-38-4-68-12-84-4-22-13-34-26-39-8-8-21-12-34-12z">
          <text:p/>
        </draw:path>
        <draw:path draw:style-name="gr3" draw:text-style-name="P3" draw:layer="layout" svg:width="0.254cm" svg:height="0.28cm" svg:x="9.664cm" svg:y="18.546cm" svg:viewBox="0 0 255 281" svg:d="M106 18v114h8c18 0 31-8 40-16 8-13 12-30 12-51h9v148h-9c0-17-4-29-8-42-4-9-13-17-17-22-9 0-22-4-35-4v81c0 13 0 25 4 30 0 0 4 4 9 8 0 0 9 0 18 0h17c25 0 46-4 59-17 17-13 29-30 34-55h8l-13 89h-242v-9h8c9 0 17 0 22-4 4 0 4-4 8-8 0-4 0-13 0-26v-186c0-13 0-21 0-21 0-9-4-9-8-13-5-4-13-4-22-4h-8v-10h234v82h-4c-4-17-13-34-17-43-9-8-17-17-34-21-4 0-21 0-42 0z">
          <text:p/>
        </draw:path>
        <draw:path draw:style-name="gr3" draw:text-style-name="P3" draw:layer="layout" svg:width="0.284cm" svg:height="0.28cm" svg:x="10.05cm" svg:y="18.546cm" svg:viewBox="0 0 285 281" svg:d="M0 281v-9h8c9 0 17 0 21-4 6 0 6-4 10-8 0-4 0-13 0-26v-186c0-13 0-21 0-26-4-4-4-8-10-8-4-4-12-4-21-4h-8v-10h128c34 0 59 4 80 14 26 13 43 30 55 51 13 21 22 46 22 76 0 21-5 38-13 55-4 17-13 30-21 43-13 8-21 17-38 25-13 4-26 13-47 13-8 4-21 4-38 4zM107 18v216c0 13 0 22 4 22 0 4 0 4 4 8 4 0 9 0 17 0 21 0 38-4 51-21 17-21 25-55 25-102 0-34-4-64-17-85-8-17-21-29-33-34-9-4-26-8-51-4z">
          <text:p/>
        </draw:path>
        <draw:path draw:style-name="gr3" draw:text-style-name="P3" draw:layer="layout" svg:width="0.297cm" svg:height="0.288cm" svg:x="10.355cm" svg:y="18.538cm" svg:viewBox="0 0 298 289" svg:d="M175 208h-103l-13 30c-4 9-4 13-4 21 0 9 4 13 9 17 4 4 12 4 29 4v9h-93v-9c8 0 17-4 25-12 5-4 13-21 22-43l101-225h4l103 234c9 21 17 34 21 38 5 4 13 8 22 8v9h-136v-9h4c13 0 22 0 26-4 0 0 4-4 4-8s0-4-4-9c0 0 0-4-4-17zM166 196l-43-98-43 98z">
          <text:p/>
        </draw:path>
        <draw:path draw:style-name="gr3" draw:text-style-name="P3" draw:layer="layout" svg:width="0.297cm" svg:height="0.288cm" svg:x="10.766cm" svg:y="18.546cm" svg:viewBox="0 0 298 289" svg:d="M298 0v9c-8 0-17 4-26 12-4 10-17 27-25 52l-97 216h-9l-93-224c-14-30-22-44-27-48-4-4-12-8-21-8v-9h137v9h-4c-13 0-21 0-26 4-4 0-4 4-4 8 0 0 0 5 0 10 0 4 4 13 13 25l59 140 55-123c4-17 9-25 13-29 0-5 0-9 0-13 0-5 0-10-4-14 0-4-5-4-9-8-4 0-13 0-21 0v-9z">
          <text:p/>
        </draw:path>
        <draw:path draw:style-name="gr3" draw:text-style-name="P3" draw:layer="layout" svg:width="0.148cm" svg:height="0.28cm" svg:x="11.076cm" svg:y="18.546cm" svg:viewBox="0 0 149 281" svg:d="M149 272v9h-149v-9h12c5 0 13 0 17-4 5 0 9-4 9-8s4-13 4-26v-186c0-13 0-21-4-26 0-4-4-8-9-8-4-4-12-4-17-4h-12v-10h149v10h-9c-8 0-16 0-21 4-4 0-4 4-8 8 0 5 0 13 0 26v186c0 13 0 22 0 26 4 4 4 8 8 8 5 4 13 4 21 4z">
          <text:p/>
        </draw:path>
        <draw:path draw:style-name="gr3" draw:text-style-name="P3" draw:layer="layout" svg:width="0.309cm" svg:height="0.296cm" svg:x="11.25cm" svg:y="18.538cm" svg:viewBox="0 0 310 297" svg:d="M276 0v101h-8c-9-29-22-50-39-63-21-13-38-21-63-21-21 0-38 4-51 17-13 12-26 29-30 50-4 22-8 43-8 64 0 30 4 51 8 72 9 21 17 34 30 44 17 12 34 16 51 16 8 0 17 0 21-4 9 0 17-4 21-4v-60c0-13 0-17 0-21 0-5-4-5-8-9s-13-4-17-4h-9v-9h136v9c-9 0-17 0-21 4-5 0-9 4-9 13-4 0-4 8-4 17v60c-17 8-34 13-55 17s-38 8-59 8c-26 0-51-4-68-12-17-9-34-17-47-31-13-13-22-25-30-38-13-21-17-43-17-64 0-42 17-80 47-110 30-25 68-42 110-42 17 0 26 0 39 4 8 0 17 4 29 8 13 5 21 9 26 9 4 0 8 0 8-4 4-5 9-9 9-17z">
          <text:p/>
        </draw:path>
        <draw:path draw:style-name="gr3" draw:text-style-name="P3" draw:layer="layout" svg:width="0.254cm" svg:height="0.377cm" svg:x="11.572cm" svg:y="18.449cm" svg:viewBox="0 0 255 378" svg:d="M106 114v115h8c17 0 30-8 38-17 9-13 13-30 13-51h8v149h-8c0-17-4-29-9-42-4-9-12-17-21-22-4 0-17-4-29-4v81c0 13 0 25 4 30 0 0 4 4 4 8 4 0 13 0 21 0h13c30 0 51-4 64-17 17-13 30-30 35-55h8l-13 89h-242v-9h8c9 0 17 0 21-4 5 0 5-4 9-8 0-4 0-13 0-26v-187c0-13 0-21 0-21 0-9-4-9-9-13-4-4-12-4-21-4h-8v-9h233v81h-4c-5-17-13-34-17-43-9-8-22-17-34-21-5 0-22 0-43 0zM156 0l43 80h-17l-47-42-50 42h-17l42-80z">
          <text:p/>
        </draw:path>
        <draw:path draw:style-name="gr3" draw:text-style-name="P3" draw:layer="layout" svg:width="0.288cm" svg:height="0.288cm" svg:x="11.852cm" svg:y="18.546cm" svg:viewBox="0 0 289 289" svg:d="M102 0l136 175v-123c0-17 0-26-9-35-4-8-17-13-29-8v-9h89v9c-9 0-17 0-22 4-4 4-8 4-8 13-4 5-4 13-4 26v237h-9l-191-237v178c0 17 4 30 12 34 9 4 17 8 26 8h9v9h-102v-9c16 0 25-4 33-8 5-8 9-17 9-34v-195l-9-9c-4-9-8-13-12-17-5 0-13 0-21 0v-9z">
          <text:p/>
        </draw:path>
        <draw:path draw:style-name="gr3" draw:text-style-name="P3" draw:layer="layout" svg:width="0.267cm" svg:height="0.296cm" svg:x="12.17cm" svg:y="18.538cm" svg:viewBox="0 0 268 297" svg:d="M268 0v97h-9c-8-25-17-42-34-59-17-13-39-17-60-17-17 0-34 4-47 13-13 12-25 25-34 42-8 17-12 42-12 68 0 25 4 47 12 68 4 21 13 38 30 47 13 13 30 17 51 17 17 0 35-4 47-12 17-10 34-23 47-40v22c-13 18-30 30-47 39-17 8-39 12-60 12-30 0-59-8-80-21-26-12-43-30-56-52-12-21-16-46-16-72 0-25 4-51 21-76 12-25 29-42 55-55 25-13 51-21 76-21 21 0 43 4 65 12 12 5 21 9 21 9 8 0 8 0 13-4 4-5 4-9 8-17z">
          <text:p/>
        </draw:path>
        <draw:path draw:style-name="gr3" draw:text-style-name="P3" draw:layer="layout" svg:width="0.149cm" svg:height="0.28cm" svg:x="12.466cm" svg:y="18.546cm" svg:viewBox="0 0 150 281" svg:d="M150 272v9h-150v-9h9c8 0 17 0 21-4 4 0 4-4 9-8 0-4 0-13 0-26v-186c0-13 0-21 0-26-5-4-5-8-9-8-4-4-13-4-21-4h-9v-10h150v10h-13c-4 0-13 0-17 4-4 0-9 4-9 8-4 5-4 13-4 26v186c0 13 0 22 4 26 0 4 5 8 9 8 4 4 13 4 17 4z">
          <text:p/>
        </draw:path>
        <draw:path draw:style-name="gr3" draw:text-style-name="P3" draw:layer="layout" svg:width="0.297cm" svg:height="0.288cm" svg:x="12.627cm" svg:y="18.538cm" svg:viewBox="0 0 298 289" svg:d="M174 208h-102l-12 30c-4 9-4 13-4 21 0 9 4 13 8 17s13 4 30 4v9h-94v-9c9 0 17-4 26-12 4-4 13-21 21-43l102-225h4l103 234c8 21 17 34 21 38s13 8 21 8v9h-137v-9h5c12 0 21 0 25-4 0 0 4-4 4-8s0-4 0-9c-4 0-4-4-8-17zM166 196l-43-98-42 98z">
          <text:p/>
        </draw:path>
        <draw:path draw:style-name="gr3" draw:text-style-name="P3" draw:layer="layout" svg:width="0.238cm" svg:height="0.283cm" svg:x="1.464cm" svg:y="19.233cm" svg:viewBox="0 0 239 284" svg:d="M82 17v110h59c17 0 26 0 34-9 5-4 9-17 13-33h4v102h-4c-4-17-4-25-8-30 0-5-5-9-13-9-4-4-13-4-26-4h-59v90c0 12 0 21 0 25l4 4c5 5 9 5 17 5h47c17 0 30 0 34-5 8 0 17-4 21-12 8-9 17-22 25-38h9l-21 71h-218v-8h9c8 0 13-4 17-4 8-4 8-9 13-13 0-4 0-13 0-25v-183c0-17 0-30-5-34-4-5-12-9-25-9h-9v-8h218v63h-5c-4-17-8-25-12-29-5-9-9-13-13-13-8-4-17-4-30-4z">
          <text:p/>
        </draw:path>
        <draw:path draw:style-name="gr3" draw:text-style-name="P3" draw:layer="layout" svg:width="0.127cm" svg:height="0.203cm" svg:x="1.736cm" svg:y="19.318cm" svg:viewBox="0 0 128 204" svg:d="M115 0v67h-8c-5-21-14-34-22-42-9-9-18-13-30-13-9 0-17 4-26 9-4 4-8 12-8 17 0 8 4 17 8 21 5 4 13 13 26 18l30 17c30 13 43 30 43 51 0 17-4 34-21 42-14 13-27 17-44 17-13 0-25-4-38-8-4 0-8 0-13 0-4 0-4 0-8 4h-4v-68h4c4 21 13 34 25 47 9 8 21 12 34 12 9 0 17-4 26-8 4-4 8-13 8-21 0-9-4-17-12-22-5-8-18-16-39-25-21-13-34-21-38-30-8-4-8-18-8-30 0-13 4-26 12-39 13-8 26-16 43-16 8 0 17 4 30 8 4 0 8 0 12 0h5c0 0 5-4 5-8z">
          <text:p/>
        </draw:path>
        <draw:path draw:style-name="gr3" draw:text-style-name="P3" draw:layer="layout" svg:width="0.115cm" svg:height="0.254cm" svg:x="1.884cm" svg:y="19.262cm" svg:viewBox="0 0 116 255" svg:d="M64 0v64h42v13h-42v123c0 13 0 22 4 26s9 8 13 8 8-4 13-4c4-4 8-8 12-13h10c-10 13-14 22-22 30-9 4-22 8-30 8-4 0-13 0-17-4-9-4-13-8-13-17-4-4-4-12-4-29v-128h-30v-5c5-4 13-8 22-16 8-9 16-17 21-26 4-4 8-17 12-30z">
          <text:p/>
        </draw:path>
        <draw:path draw:style-name="gr3" draw:text-style-name="P3" draw:layer="layout" svg:width="0.162cm" svg:height="0.203cm" svg:x="2.011cm" svg:y="19.318cm" svg:viewBox="0 0 163 204" svg:d="M31 81c0 25 4 47 21 63 13 17 30 26 47 26 13 0 25-4 34-9 8-8 17-21 21-38l9 5c-5 21-13 38-26 50-13 17-34 26-51 26-25 0-42-9-59-26-17-21-27-42-27-72 0-34 10-60 27-77s38-29 64-29c21 0 38 8 50 21 13 17 22 34 22 60zM31 67h89c-4-12-4-21-4-25-4-9-9-13-17-21-8-5-13-5-21-5-13 0-21 5-30 13-9 9-17 21-17 38z">
          <text:p/>
        </draw:path>
        <draw:path draw:style-name="gr3" draw:text-style-name="P3" draw:layer="layout" svg:width="0.237cm" svg:height="0.283cm" svg:x="2.427cm" svg:y="19.233cm" svg:viewBox="0 0 238 284" svg:d="M234 0l4 68h-8c0-13-4-22-4-26-5-8-13-13-17-17-9-4-17-8-30-8h-38v217c0 17 0 29 4 34 4 4 13 8 25 8h9v8h-120v-8h10c12 0 21-4 25-13 4-4 4-12 4-29v-217h-33c-14 0-23 4-27 4-8 4-13 8-21 17-4 4-8 17-8 30h-9l4-68z">
          <text:p/>
        </draw:path>
        <draw:path draw:style-name="gr3" draw:text-style-name="P3" draw:layer="layout" svg:width="0.242cm" svg:height="0.283cm" svg:x="2.681cm" svg:y="19.233cm" svg:viewBox="0 0 243 284" svg:d="M81 17v110h65c16 0 25 0 29-9 9-4 13-17 13-33h8v102h-8c0-17-4-25-4-30-5-5-9-9-13-9-4-4-13-4-25-4h-65v90c0 12 0 21 4 25 0 0 0 4 4 4 5 5 10 5 18 5h47c17 0 25 0 34-5 8 0 13-4 21-12 8-9 17-22 25-38h9l-26 71h-217v-8h13c4 0 13-4 17-4 4-4 8-9 8-13 5-4 5-13 5-25v-183c0-17-5-30-5-34-8-5-17-9-25-9h-13v-8h217l5 63h-9c0-17-4-25-8-29-4-9-9-13-17-13-4-4-13-4-30-4z">
          <text:p/>
        </draw:path>
        <draw:path draw:style-name="gr3" draw:text-style-name="P3" draw:layer="layout" svg:width="0.28cm" svg:height="0.283cm" svg:x="2.94cm" svg:y="19.233cm" svg:viewBox="0 0 281 284" svg:d="M281 284h-77l-94-132c-8 0-13 0-17 0s-4 0-8 0h-4v82c0 17 0 29 4 34 4 4 12 8 25 8h9v8h-119v-8h13c8 0 17-4 25-13 0-4 4-12 4-29v-183c0-17-4-30-8-34-4-5-13-9-21-9h-13v-8h102c29 0 50 4 67 8 13 4 26 13 35 26 12 8 16 25 16 38 0 17-8 34-16 46-13 13-30 22-56 26l60 81c12 21 25 34 34 38 8 5 21 9 39 13zM81 135c0 0 4 0 4 5 4 0 4 0 8 0 26 0 47-9 59-22 13-8 22-25 22-42s-9-34-17-42c-13-13-26-17-43-17-8 0-21 0-33 4z">
          <text:p/>
        </draw:path>
        <draw:path draw:style-name="gr3" draw:text-style-name="P3" draw:layer="layout" svg:width="0.36cm" svg:height="0.283cm" svg:x="3.224cm" svg:y="19.233cm" svg:viewBox="0 0 361 284" svg:d="M165 284l-105-238v187c0 17 0 30 4 35 4 4 12 8 25 8h9v8h-98v-8h8c13 0 22-4 26-13 4-4 4-13 4-30v-183c0-12 0-21-4-29 0 0-4-4-9-9-4-4-12-4-25-4v-8h81l101 221 99-221h80v8h-8c-13 0-21 4-26 13-4 4-4 12-4 29v183c0 17 0 30 4 35 5 4 13 8 26 8h8v8h-118v-8h8c13 0 21-4 26-13 4-4 4-13 4-30v-187l-107 238z">
          <text:p/>
        </draw:path>
        <draw:path draw:style-name="gr3" draw:text-style-name="P3" draw:layer="layout" svg:width="0.275cm" svg:height="0.293cm" svg:x="3.61cm" svg:y="19.228cm" svg:viewBox="0 0 276 294" svg:d="M141 0c34 0 67 13 93 43 26 25 42 59 42 102 0 42-16 77-42 106-26 30-59 43-98 43s-73-13-98-43c-26-25-38-64-38-106 0-43 12-81 42-111 30-21 60-34 99-34zM136 13c-25 0-47 13-60 30-21 21-30 55-30 102s9 81 30 106c13 17 35 30 60 30 26 0 47-13 64-34s25-51 25-98-8-81-25-106c-17-17-38-30-64-30z">
          <text:p/>
        </draw:path>
        <draw:path draw:style-name="gr3" draw:text-style-name="P3" draw:layer="layout" svg:width="0.115cm" svg:height="0.254cm" svg:x="4.135cm" svg:y="19.262cm" svg:viewBox="0 0 116 255" svg:d="M65 0v64h43v13h-43v123c0 13 0 22 4 26s9 8 13 8 9-4 13-4c4-4 8-8 13-13h8c-4 13-13 22-21 30-9 4-17 8-30 8-4 0-8 0-17-4-4-4-8-8-13-17-4-4-4-12-4-29v-128h-31v-5c9-4 13-8 22-16 9-9 18-17 22-26 4-4 8-17 13-30z">
          <text:p/>
        </draw:path>
        <draw:path draw:style-name="gr3" draw:text-style-name="P3" draw:layer="layout" svg:width="0.161cm" svg:height="0.203cm" svg:x="4.263cm" svg:y="19.318cm" svg:viewBox="0 0 162 204" svg:d="M30 81c0 25 9 47 22 63 12 17 29 26 46 26 13 0 25-4 34-9 9-8 17-21 26-38l4 5c-4 21-13 38-26 50-13 17-29 26-51 26-25 0-42-9-59-26-17-21-26-42-26-72 0-34 9-60 26-77s38-29 64-29c21 0 38 8 51 21 12 17 21 34 21 60zM30 67h89c0-12-4-21-4-25-4-9-8-13-17-21-4-5-13-5-21-5-13 0-21 5-30 13-8 9-12 21-17 38z">
          <text:p/>
        </draw:path>
        <draw:path draw:style-name="gr3" draw:text-style-name="P3" draw:layer="layout" svg:width="0.144cm" svg:height="0.198cm" svg:x="4.437cm" svg:y="19.318cm" svg:viewBox="0 0 145 199" svg:d="M67 0v46c17-30 35-46 52-46 4 0 13 4 17 8s9 8 9 17c0 4-5 8-9 13 0 4-4 4-13 4-4 0-8 0-12-4-9-5-14-9-18-9 0 0-5 0-5 4-8 5-12 17-21 30v89c0 13 0 17 5 25 0 5 4 5 8 10 4 0 13 4 22 4v8h-98v-8c8 0 17-4 21-4 4-5 4-10 8-14 0 0 0-8 0-21v-72c0-21 0-34 0-38-4-4-4-9-8-9 0-4-4-4-9-4-4 0-8 0-12 4l-4-8 59-25z">
          <text:p/>
        </draw:path>
        <draw:path draw:style-name="gr3" draw:text-style-name="P3" draw:layer="layout" svg:width="0.17cm" svg:height="0.288cm" svg:x="4.593cm" svg:y="19.228cm" svg:viewBox="0 0 171 289" svg:d="M107 260c-21 17-34 25-38 25-8 4-18 4-26 4-13 0-21-4-30-12-8-9-13-21-13-34 0-9 0-17 5-25 4-10 17-18 29-27 13-8 39-17 73-30v-8c0-17-4-30-12-38-5-9-13-13-26-13-8 0-13 4-22 9-4 4-4 8-4 17v12c0 5-4 9-4 13-5 4-9 4-13 4-9 0-13 0-13-4-4-4-8-8-8-13 0-12 8-25 21-34 13-8 30-16 52-16 17 0 29 4 42 8 4 4 13 13 17 21 0 9 4 17 4 38v65c0 17 0 29 0 34 0 4 0 4 4 8h5c4 0 4 0 4 0 4 0 8-8 17-17v13c-13 21-30 29-43 29-8 0-12 0-16-4-5-4-5-12-5-25zM107 247v-73c-21 9-34 13-42 17-9 4-18 13-22 22-9 5-9 13-9 21 0 9 5 17 9 22 4 8 13 12 22 12 8 0 25-8 42-21zM124 0l-59 68h-9l22-68z">
          <text:p/>
        </draw:path>
        <draw:path draw:style-name="gr3" draw:text-style-name="P3" draw:layer="layout" svg:width="0.204cm" svg:height="0.195cm" svg:x="5cm" svg:y="19.326cm" svg:viewBox="0 0 205 196" svg:d="M0 0h89v8h-4c-8 0-13 0-13 5-4 0-4 4-4 8s0 13 4 17l43 106 46-110c0-9 4-13 4-17 0 0 0-4-4-4 0-5 0-5-4-5s-8 0-13 0v-8h61v8c-4 0-13 0-13 5-4 4-8 8-13 21l-69 162h-8l-68-162c-4-9-8-13-8-17-4 0-9-4-13-9 0 0-4 0-13 0z">
          <text:p/>
        </draw:path>
        <draw:path draw:style-name="gr3" draw:text-style-name="P3" draw:layer="layout" svg:width="0.093cm" svg:height="0.296cm" svg:x="5.221cm" svg:y="19.22cm" svg:viewBox="0 0 94 297" svg:d="M52 0c4 0 8 4 12 8 5 0 9 9 9 13s-4 13-9 17c-4 4-8 4-12 4-9 0-13 0-17-4-6-4-6-13-6-17s0-8 6-13c4-4 8-8 17-8zM69 97v154c0 13 0 21 0 25 4 5 4 9 8 9 4 4 8 4 17 4v8h-90v-8c8 0 12 0 17-4 4 0 4-4 8-9 0-4 6-12 6-25v-72c0-22-6-35-6-39 0-5 0-9-4-9 0-4-4-4-9-4-4 0-8 0-12 4l-4-8 60-26z">
          <text:p/>
        </draw:path>
        <draw:path draw:style-name="gr3" draw:text-style-name="P3" draw:layer="layout" svg:width="0.19cm" svg:height="0.288cm" svg:x="5.34cm" svg:y="19.318cm" svg:viewBox="0 0 191 289" svg:d="M50 128c-12-5-21-14-25-23-8-12-13-21-13-34 0-21 9-38 21-50 17-13 34-21 56-21s34 8 47 16h43c4 0 8 0 8 0h4c0 0 0 5 0 9s0 4 0 4c0 4 0 4-4 4 0 0-4 0-8 0h-26c9 9 13 22 13 38 0 17-9 34-21 47-13 14-34 18-56 18-8 0-17 0-30-4-4 4-9 8-13 12 0 5 0 9 0 13v4c4 5 9 5 17 9 4 0 14 0 26 0 30 0 47 0 56 4 17 0 25 4 34 13 8 8 8 17 8 30 0 12-4 29-21 42-21 21-47 30-85 30-26 0-48-5-69-17-8-9-12-13-12-21 0-5 0-9 0-13 4-4 8-9 17-21 0 0 8-9 21-22-9-4-13-8-17-12-4 0-4-5-4-9s4-13 8-17c0-8 13-17 25-29zM85 12c-8 0-18 4-26 13-4 8-9 21-9 38 0 21 5 38 13 51 9 9 18 14 31 14 8 0 17-5 25-14 4-9 9-21 9-38 0-21-5-38-13-51-9-9-17-13-30-13zM46 199c-4 5-8 13-13 18-4 8-4 12-4 17 0 8 4 12 13 17 13 8 35 12 60 12 26 0 43-4 55-12 13-9 17-17 17-26 0-8-4-13-12-17-5-4-21-4-43-4-30-5-56-5-73-5z">
          <text:p/>
        </draw:path>
        <draw:path draw:style-name="gr3" draw:text-style-name="P3" draw:layer="layout" svg:width="0.157cm" svg:height="0.293cm" svg:x="5.556cm" svg:y="19.228cm" svg:viewBox="0 0 158 294" svg:d="M29 170c-4 26 5 48 17 64 17 17 30 26 51 26 13 0 22-4 30-9 14-8 18-21 26-38l5 5c0 21-9 38-27 50-12 17-30 26-51 26s-42-9-59-26c-17-21-21-42-21-72 0-35 8-60 21-77 17-17 38-29 63-29 22 0 39 8 57 21 12 17 17 34 17 59zM29 157h85c0-12 0-21-4-25-4-9-9-13-13-21-8-5-17-5-25-5-9 0-21 5-30 13-8 9-13 21-13 38zM67 0h39l39 68h-10l-55-42-46 42h-9z">
          <text:p/>
        </draw:path>
        <draw:path draw:style-name="gr3" draw:text-style-name="P3" draw:layer="layout" svg:width="0.207cm" svg:height="0.198cm" svg:x="5.73cm" svg:y="19.318cm" svg:viewBox="0 0 208 199" svg:d="M63 42c25-26 47-42 64-42 13 0 21 4 29 8 5 8 13 17 18 25 5 9 5 22 5 38v81c0 13 0 21 4 25 0 5 4 10 4 10 4 4 13 4 21 4v8h-94v-8h4c9 0 13-4 17-4 5-5 5-10 9-14 0 0 0-8 0-21v-76c0-17-4-30-9-38-4-9-12-13-21-13-17 0-34 13-51 30v97c0 13 4 21 4 25 0 5 5 10 9 10 4 4 8 4 21 4v8h-97v-8h4c13 0 17-4 21-9s4-13 4-30v-68c0-25 0-38 0-42s-4-9-4-9c-4-4-4-4-8-4-5 0-9 0-17 4v-8l55-25h8z">
          <text:p/>
        </draw:path>
        <draw:path draw:style-name="gr3" draw:text-style-name="P3" draw:layer="layout" svg:width="0.157cm" svg:height="0.203cm" svg:x="5.954cm" svg:y="19.318cm" svg:viewBox="0 0 158 204" svg:d="M158 128c-4 21-13 42-30 55-12 12-29 21-46 21-26 0-44-9-61-26-12-21-21-46-21-76s9-56 26-73 39-29 64-29c17 0 34 8 47 16 13 9 17 22 17 30 0 4 0 9-4 13-5 4-9 4-17 4-5 0-13 0-17-4 0-4-4-9-4-17 0-9-5-17-9-21-4-5-13-5-21-5-13 0-26 5-35 13-9 17-13 34-13 56 0 21 4 43 13 59 13 17 31 26 48 26 12 0 25-4 38-13 4-4 12-17 21-34z">
          <text:p/>
        </draw:path>
        <draw:path draw:style-name="gr3" draw:text-style-name="P3" draw:layer="layout" svg:width="0.097cm" svg:height="0.296cm" svg:x="6.137cm" svg:y="19.22cm" svg:viewBox="0 0 98 297" svg:d="M51 0c5 0 13 4 13 8 5 0 9 9 9 13s-4 13-9 17c0 4-8 4-13 4-4 0-12 0-17-4 0-4-4-13-4-17s0-8 4-13c5-4 13-8 17-8zM69 98v153c0 13 0 21 4 25 0 5 4 9 4 9 4 4 13 4 21 4v8h-94v-8c8 0 17 0 22-4 0 0 4-4 4-9 4-4 4-12 4-25v-72c0-22 0-35 0-39-4-4-4-9-8-9 0-4-5-4-10-4 0 0-8 0-12 4l-4-8 60-25z">
          <text:p/>
        </draw:path>
        <draw:path draw:style-name="gr3" draw:text-style-name="P3" draw:layer="layout" svg:width="0.169cm" svg:height="0.198cm" svg:x="6.26cm" svg:y="19.318cm" svg:viewBox="0 0 170 199" svg:d="M106 169c-21 18-34 26-39 26-8 4-17 4-25 4-13 0-21-4-30-12-8-10-12-22-12-35 0-9 0-17 4-25 8-9 17-17 29-26 13-8 39-17 73-30v-8c0-17-4-30-8-38-9-9-17-13-31-13-8 0-12 4-21 9-4 4-4 8-4 17v12c0 5-4 9-4 13-5 4-9 4-13 4-9 0-13 0-13-4-4-4-8-8-8-13 0-12 8-25 21-34 13-8 30-16 51-16 18 0 30 4 43 8 9 4 13 13 17 21 0 9 5 17 5 38v64c0 17 0 29 0 34 0 4 0 4 4 8h4c4 0 4 0 4 0 4 0 9-8 17-17v13c-13 22-29 30-42 30-9 0-13 0-17-4-5-4-5-13-5-26zM106 156v-72c-21 9-34 13-43 17-8 4-17 13-21 21-4 5-9 13-9 21 0 9 5 17 9 22 4 8 13 12 21 12 9 0 26-8 43-21z">
          <text:p/>
        </draw:path>
        <draw:path draw:style-name="gr3" draw:text-style-name="P3" draw:layer="layout" svg:width="0.174cm" svg:height="0.198cm" svg:x="6.679cm" svg:y="19.318cm" svg:viewBox="0 0 175 199" svg:d="M106 169c-21 18-34 26-38 26-8 4-13 4-21 4-17 0-26-4-34-12-9-10-13-22-13-35 0-9 0-17 4-25 9-9 17-17 30-26 17-8 38-17 72-30v-8c0-17-4-30-8-38-9-9-17-13-26-13-12 0-17 4-21 9-8 4-8 8-8 17v12c0 5 0 9-5 13-4 4-8 4-12 4-5 0-9 0-13-4s-4-8-4-13c0-12 4-25 17-34 12-8 29-16 51-16 17 0 29 4 42 8 8 4 13 13 17 21 4 9 4 17 4 38v64c0 17 0 29 0 34 0 4 4 4 4 8h5c4 0 4 0 9 0 0 0 9-8 17-17v13c-17 22-35 30-48 30-4 0-12 0-16-4-5-4-5-13-5-26zM106 156v-72c-21 9-34 13-42 17-9 4-17 13-21 21-5 5-9 13-9 21 0 9 4 17 9 22 8 8 12 12 21 12 13 0 25-8 42-21z">
          <text:p/>
        </draw:path>
        <draw:path draw:style-name="gr3" draw:text-style-name="P3" draw:layer="layout" svg:width="0.199cm" svg:height="0.288cm" svg:x="7.082cm" svg:y="19.318cm" svg:viewBox="0 0 200 289" svg:d="M0 25l59-21h9v42c8-17 17-30 29-34 9-8 17-12 30-12 21 0 34 8 47 25 18 17 26 42 26 72 0 31-8 60-31 81-16 17-33 26-59 26-8 0-17 0-25-5-4-4-13-8-17-12v59c0 13 0 21 0 21 4 5 4 9 8 9 5 4 13 4 21 4v9h-97v-9h4c9 0 13 0 22-4 0 0 4-4 4-9 0 0 4-8 4-25v-179c0-13-4-21-4-25 0 0 0-5-4-5-5-4-5-4-9-4s-9 0-13 4zM68 59v73c0 12 0 25 0 29 4 9 8 13 13 22 8 4 21 8 29 8 13 0 26-4 34-17 13-13 17-34 17-60 0-30-4-51-17-68-8-8-21-13-34-13-4 0-13 0-17 5-8 0-17 8-25 21z">
          <text:p/>
        </draw:path>
        <draw:path draw:style-name="gr3" draw:text-style-name="P3" draw:layer="layout" svg:width="0.17cm" svg:height="0.198cm" svg:x="7.311cm" svg:y="19.318cm" svg:viewBox="0 0 171 199" svg:d="M107 169c-21 18-34 26-38 26-9 4-17 4-26 4-13 0-22-4-30-12-9-10-13-22-13-35 0-9 0-17 4-25 9-9 17-17 30-26 14-8 39-17 73-30v-8c0-17-4-30-9-38-8-9-17-13-29-13-9 0-13 4-21 9-5 4-5 8-5 17v12c0 5-5 9-5 13-4 4-8 4-13 4-8 0-12 0-12-4-5-4-9-8-9-13 0-12 9-25 21-34 13-8 31-16 52-16 17 0 30 4 43 8 8 4 12 13 17 21 0 9 4 17 4 38v64c0 17 0 29 0 34 0 4 0 4 4 8h4c5 0 5 0 5 0 4 0 8-8 17-17v13c-13 22-30 30-43 30-8 0-13 0-17-4s-4-13-4-26zM107 156v-72c-21 9-34 13-43 17-8 4-16 13-21 21-5 5-9 13-9 21 0 9 4 17 9 22 5 8 13 12 21 12 9 0 26-8 43-21z">
          <text:p/>
        </draw:path>
        <draw:path draw:style-name="gr3" draw:text-style-name="P3" draw:layer="layout" svg:width="0.14cm" svg:height="0.199cm" svg:x="7.485cm" svg:y="19.318cm" svg:viewBox="0 0 141 200" svg:d="M68 0v46c12-30 30-46 47-46 9 0 17 4 21 8 5 4 5 8 5 17 0 4 0 8-5 13-4 4-8 4-12 4-5 0-9 0-17-4-5-5-9-9-13-9 0 0-5 0-10 4-4 5-12 17-16 30v90c0 13 0 17 4 26 0 4 4 4 8 8 4 0 14 4 22 4v9h-98v-9c9 0 17-4 21-4 4-4 4-8 4-13 5 0 5-8 5-21v-73c0-21 0-34-5-38 0-4 0-9-4-9 0-4-4-4-8-4s-9 0-13 4l-4-8 59-25z">
          <text:p/>
        </draw:path>
        <draw:path draw:style-name="gr3" draw:text-style-name="P3" draw:layer="layout" svg:width="0.114cm" svg:height="0.254cm" svg:x="7.629cm" svg:y="19.262cm" svg:viewBox="0 0 115 255" svg:d="M64 0v64h43v13h-43v123c0 13 0 22 5 26 4 4 8 8 12 8 5 0 9-4 17-4 5-4 5-8 9-13h8c-4 13-12 22-21 30-8 4-17 8-30 8-5 0-9 0-17-4-5-4-9-8-13-17-4-4-4-12-4-29v-128h-30v-5c8-4 13-8 21-16 9-9 17-17 21-26 5-4 9-17 13-30z">
          <text:p/>
        </draw:path>
        <draw:path draw:style-name="gr3" draw:text-style-name="P3" draw:layer="layout" svg:width="0.097cm" svg:height="0.296cm" svg:x="7.752cm" svg:y="19.22cm" svg:viewBox="0 0 98 297" svg:d="M51 0c4 0 14 4 18 8 0 0 4 9 4 13s-4 13-4 17c-4 4-14 4-18 4-5 0-13 0-13-4-4-4-9-13-9-17s5-8 5-13c4-4 12-8 17-8zM69 98v153c0 13 0 21 4 25 0 5 4 9 4 9 4 4 13 4 21 4v8h-94v-8c8 0 17 0 21-4 0 0 4-4 4-9 5-4 5-12 5-25v-72c0-22 0-35 0-39-5-4-5-9-9-9 0-4-4-4-8-4 0 0-9 0-13 4l-4-8 60-25z">
          <text:p/>
        </draw:path>
        <draw:path draw:style-name="gr3" draw:text-style-name="P3" draw:layer="layout" svg:width="0.14cm" svg:height="0.198cm" svg:x="7.862cm" svg:y="19.318cm" svg:viewBox="0 0 141 199" svg:d="M64 0v46c17-30 33-46 50-46 9 0 13 4 18 8 9 4 9 8 9 17 0 4 0 8-4 13-5 4-10 4-14 4s-13 0-17-4c-4-5-9-9-13-9s-4 0-8 4c-4 5-13 17-21 30v89c0 13 4 17 4 25 4 5 8 5 13 10 4 0 8 4 16 4v8h-97v-8c13 0 17-4 21-4 5-5 9-10 9-14 0 0 0-8 0-21v-72c0-21 0-34 0-38s-4-9-4-9c-5-4-5-4-9-4s-8 0-17 4v-8l55-25z">
          <text:p/>
        </draw:path>
        <draw:path draw:style-name="gr3" draw:text-style-name="P3" draw:layer="layout" svg:width="0.195cm" svg:height="0.301cm" svg:x="8.248cm" svg:y="19.22cm" svg:viewBox="0 0 196 302" svg:d="M131 276c-8 9-17 13-25 17-13 4-21 9-30 9-21 0-38-9-55-26s-21-42-21-67c0-26 8-51 25-77 17-22 38-34 64-34 17 0 30 8 42 16v-33c0-22 0-34 0-39-4-8-4-8-8-12 0 0-4-5-9-5 0 0-4 5-13 5l-4-5 60-25h8v221c0 21 0 34 0 38 4 9 4 9 9 13l4 4c4 0 8-4 18-4v4l-56 26h-9zM131 259v-97c0-8-4-17-8-25-4-10-9-14-17-18-5-5-13-9-17-9-13 0-26 9-34 17-13 18-21 39-21 65 0 29 8 50 21 63 13 17 25 26 38 26s26-9 38-22z">
          <text:p/>
        </draw:path>
        <draw:path draw:style-name="gr3" draw:text-style-name="P3" draw:layer="layout" svg:width="0.17cm" svg:height="0.198cm" svg:x="8.46cm" svg:y="19.318cm" svg:viewBox="0 0 171 199" svg:d="M107 169c-21 18-35 26-39 26-9 4-17 4-26 4-12 0-21-4-29-12-9-10-13-22-13-35 0-9 0-17 4-25 9-9 17-17 30-26 13-8 38-17 73-30v-8c0-17-4-30-9-38-8-9-16-13-30-13-9 0-13 4-21 9-5 4-5 8-5 17v12c0 5-4 9-4 13-4 4-8 4-13 4-8 0-12 0-12-4-4-4-9-8-9-13 0-12 9-25 21-34 13-8 30-16 52-16 17 0 30 4 43 8 8 4 13 13 17 21 0 9 4 17 4 38v64c0 17 0 29 0 34 0 4 0 4 4 8h5c4 0 4 0 4 0 4 0 8-8 17-17v13c-13 22-30 30-43 30-8 0-13 0-17-4s-4-13-4-26zM107 156v-72c-21 9-35 13-43 17-9 4-17 13-22 21-4 5-8 13-8 21 0 9 4 17 8 22 5 8 13 12 22 12 8 0 26-8 43-21z">
          <text:p/>
        </draw:path>
        <draw:path draw:style-name="gr3" draw:text-style-name="P3" draw:layer="layout" svg:width="0.2cm" svg:height="0.301cm" svg:x="8.875cm" svg:y="19.22cm" svg:viewBox="0 0 201 302" svg:d="M136 276c-9 9-21 13-30 17-8 4-17 9-25 9-21 0-38-9-55-26s-26-42-26-67c0-26 9-51 26-77 17-22 42-35 68-35 17 0 29 9 42 17v-34c0-21 0-34-4-38 0-8 0-8-5-12 0 0-4-5-8-5s-8 5-13 5l-4-5 60-25h8v221c0 21 0 34 0 38 0 9 4 9 4 13 5 0 10 4 10 4 4 0 8-4 17-4v4l-56 26h-9zM136 259v-97c0-9-4-17-9-26-4-9-8-13-16-18-5-4-13-8-22-8-8 0-21 8-29 17-13 18-21 39-21 65 0 29 8 50 21 63 8 17 25 26 38 26s25-9 38-22z">
          <text:p/>
        </draw:path>
        <draw:path draw:style-name="gr3" draw:text-style-name="P3" draw:layer="layout" svg:width="0.169cm" svg:height="0.198cm" svg:x="9.092cm" svg:y="19.318cm" svg:viewBox="0 0 170 199" svg:d="M105 169c-21 18-33 26-38 26-8 4-17 4-25 4-13 0-21-4-30-12-8-10-12-22-12-35 0-9 0-17 4-25 4-9 17-17 30-26 12-8 38-17 71-30v-8c0-17-4-30-12-38-4-9-13-13-26-13-8 0-12 4-21 9-4 4-8 8-8 17l4 12c0 5-4 9-8 13 0 4-5 4-13 4-4 0-9 0-13-4 0-4-4-8-4-13 0-12 8-25 21-34 9-8 30-16 51-16 17 0 29 4 38 8s18 13 22 21c0 9 4 17 4 38v64c0 17 0 29 0 34 0 4 0 4 5 8h4 4c4 0 9-8 17-17v13c-13 22-30 30-42 30-10 0-14 0-18-4-5-4-5-13-5-26zM105 156v-72c-21 9-38 13-42 17-13 4-17 13-25 21-4 5-4 13-4 21 0 9 4 17 8 22 4 8 13 12 21 12 9 0 21-8 42-21z">
          <text:p/>
        </draw:path>
        <draw:path draw:style-name="gr3" draw:text-style-name="P3" draw:layer="layout" svg:width="0.115cm" svg:height="0.254cm" svg:x="9.265cm" svg:y="19.262cm" svg:viewBox="0 0 116 255" svg:d="M65 0v64h47v13h-47v123c0 13 4 22 8 26 5 4 9 8 13 8s9-4 13-4c4-4 8-8 8-13h9c-4 13-9 22-21 30-9 4-17 8-26 8-4 0-12 0-17-4-8-4-12-8-17-17 0-4-4-12-4-29v-128h-31v-5c9-4 17-8 27-16 8-9 13-17 21-26 4-4 9-17 13-30z">
          <text:p/>
        </draw:path>
        <draw:path draw:style-name="gr3" draw:text-style-name="P3" draw:layer="layout" svg:width="0.169cm" svg:height="0.198cm" svg:x="9.397cm" svg:y="19.318cm" svg:viewBox="0 0 170 199" svg:d="M106 169c-21 18-34 26-38 26-9 4-17 4-26 4-13 0-21-4-30-12-8-10-12-22-12-35 0-9 0-17 4-25 4-9 17-17 30-26 13-8 38-17 72-30v-8c0-17-4-30-13-38-4-9-13-13-25-13-9 0-13 4-21 9-5 4-5 8-5 17v12c0 5-4 9-8 13 0 4-5 4-13 4-4 0-9 0-9-4-4-4-8-8-8-13 0-12 8-25 21-34 13-8 30-16 51-16 17 0 30 4 38 8 9 4 17 13 21 21 0 9 5 17 5 38v64c0 17 0 29 0 34 0 4 0 4 4 8h4 5c5 0 9-8 17-17v13c-12 22-30 30-43 30-8 0-13 0-17-4s-4-13-4-26zM106 156v-72c-21 9-38 13-43 17-12 4-16 13-21 21-8 5-8 13-8 21 0 9 4 17 8 22 5 8 13 12 21 12 9 0 26-8 43-21z">
          <text:p/>
        </draw:path>
        <draw:path draw:style-name="gr3" draw:text-style-name="P3" draw:layer="layout" svg:width="0.2cm" svg:height="0.301cm" svg:x="9.812cm" svg:y="19.22cm" svg:viewBox="0 0 201 302" svg:d="M137 276c-9 9-17 13-30 17-8 4-17 9-25 9-21 0-38-9-56-26-17-17-26-42-26-67 0-26 9-51 26-77 18-22 43-34 69-34 16 0 29 8 42 16v-33c0-22 0-34-4-39 0-8 0-8-5-12 0 0-4-5-8-5 0 0-9 5-13 5l-4-5 59-25h9v221c0 21 0 34 0 38 0 9 4 9 4 13 4 0 9 4 9 4 4 0 8-4 17-4v4l-56 26h-8zM137 259v-97c0-8-4-17-9-25-4-10-8-14-17-18-4-5-12-9-21-9-8 0-21 9-29 17-13 18-23 39-23 65 0 29 10 50 23 63 8 17 25 26 38 26 12 0 25-9 38-22z">
          <text:p/>
        </draw:path>
        <draw:path draw:style-name="gr3" draw:text-style-name="P3" draw:layer="layout" svg:width="0.161cm" svg:height="0.203cm" svg:x="10.029cm" svg:y="19.318cm" svg:viewBox="0 0 162 204" svg:d="M29 81c0 25 4 47 22 63 13 17 30 26 47 26 13 0 26-4 34-9 8-8 17-21 21-38l9 5c-5 21-13 38-26 51-17 17-34 25-55 25s-42-8-56-25c-17-22-25-43-25-73 0-34 8-60 25-77 18-17 39-29 60-29 22 0 43 8 55 21 13 17 22 34 22 60zM29 67h86c0-12 0-21-4-25 0-9-9-13-13-21-8-5-17-5-21-5-13 0-21 5-34 13-10 9-14 21-14 38z">
          <text:p/>
        </draw:path>
        <draw:path draw:style-name="gr3" draw:text-style-name="P3" draw:layer="layout" svg:width="0.128cm" svg:height="0.203cm" svg:x="10.452cm" svg:y="19.318cm" svg:viewBox="0 0 129 204" svg:d="M116 0v67h-9c-4-21-8-34-16-42-9-9-22-13-35-13-8 0-17 4-21 9-8 4-8 12-8 17 0 8 0 17 4 21s13 13 25 18l30 17c30 12 43 29 43 50 0 17-5 35-17 43-13 13-30 17-47 17-9 0-21-4-38-8-5 0-10 0-14 0 0 0-4 0-4 4h-9v-68h9c4 21 8 34 22 47 8 8 21 12 34 12s21-4 26-8c4-4 8-13 8-22 0-8-4-17-8-21-9-8-22-17-43-25-17-13-35-21-39-30-4-4-9-18-9-30 0-13 5-26 17-39 10-8 22-16 39-16 9 0 18 4 30 8 5 0 13 0 13 0 4 0 4 0 4 0 4 0 4-4 4-8z">
          <text:p/>
        </draw:path>
        <draw:path draw:style-name="gr3" draw:text-style-name="P3" draw:layer="layout" svg:width="0.212cm" svg:height="0.195cm" svg:x="10.597cm" svg:y="19.326cm" svg:viewBox="0 0 213 196" svg:d="M179 0v114c0 21 0 34 4 38 0 9 0 9 4 13 0 0 4 4 9 4 4 0 8-4 12-4l5 4-60 27h-8v-44c-17 23-30 31-38 35-9 4-18 9-26 9-13 0-21-5-31-9-4-8-12-18-12-26-5-9-9-21-9-42v-85c0-9 0-13 0-17-4-4-4-4-8-9-4 0-13 0-21 0v-8h68v127c0 17 0 30 9 34 4 4 12 8 21 8 4 0 13-4 21-4 9-4 17-13 26-21v-110c0-9 0-17-4-21-5-5-13-5-26-5v-8z">
          <text:p/>
        </draw:path>
        <draw:path draw:style-name="gr3" draw:text-style-name="P3" draw:layer="layout" svg:width="0.174cm" svg:height="0.198cm" svg:x="10.821cm" svg:y="19.318cm" svg:viewBox="0 0 175 199" svg:d="M106 169c-17 18-29 26-34 26-8 4-16 4-25 4-13 0-26-4-34-12-9-10-13-22-13-35 0-9 4-17 9-25 4-9 17-17 29-26 13-8 39-17 68-30v-8c0-17 0-30-8-38-4-9-13-13-26-13-8 0-16 4-21 9-4 4-8 8-8 17v12c0 5 0 9-5 13-4 4-8 4-12 4-5 0-9 0-13-4s-4-8-4-13c0-12 8-25 17-34 12-8 30-16 51-16 17 0 34 4 42 8s17 13 17 21c4 9 4 17 4 38v64c0 17 0 29 4 34 0 4 0 4 0 8 5 0 5 0 9 0h4c4 0 10-8 18-17v13c-18 22-31 30-43 30-9 0-13 0-17-4s-9-13-9-26zM106 156v-72c-21 9-34 13-38 17-12 4-21 13-25 21-5 5-5 13-5 21 0 9 0 17 9 22 4 8 13 12 21 12 9 0 21-8 38-21z">
          <text:p/>
        </draw:path>
        <draw:path draw:style-name="gr3" draw:text-style-name="P3" draw:layer="layout" svg:width="0.199cm" svg:height="0.288cm" svg:x="11.224cm" svg:y="19.318cm" svg:viewBox="0 0 200 289" svg:d="M4 25l56-21h9v42c8-17 21-30 30-34 8-8 21-12 33-12 17 0 34 8 47 25s21 42 21 72c0 31-8 60-25 81-17 17-38 26-60 26-12 0-21 0-25-5-8-4-13-8-21-12v59c0 13 0 21 4 21 0 5 4 9 9 9 4 4 8 4 21 4v9h-103v-9h9c4 0 13 0 18-4 4 0 4-4 8-9 0 0 0-8 0-25v-179c0-13 0-21 0-25-4 0-4-5-8-5 0-4-5-4-10-4-4 0-8 0-13 4zM69 59v73c0 12 0 25 4 29 0 9 4 13 13 22 8 4 17 8 29 8 13 0 26-4 34-17 9-13 17-34 17-60 0-30-8-51-21-68-8-8-17-13-30-13-8 0-12 0-21 5-4 0-12 8-25 21z">
          <text:p/>
        </draw:path>
        <draw:path draw:style-name="gr3" draw:text-style-name="P3" draw:layer="layout" svg:width="0.212cm" svg:height="0.195cm" svg:x="11.44cm" svg:y="19.326cm" svg:viewBox="0 0 213 196" svg:d="M179 0v114c0 21 0 34 0 38 5 9 5 9 9 13l4 4c4 0 13-4 17-4l4 4-59 27h-9v-44c-17 23-29 31-38 35-8 4-17 9-25 9-13 0-21-5-31-9-8-8-13-18-17-26 0-9-4-21-4-42v-85c0-9 0-13 0-17-4-4-4-4-8-9-5 0-13 0-22 0v-8h65v127c0 17 4 30 13 34 4 4 12 8 21 8 4 0 12-4 21-4 4-4 17-13 25-21v-110c0-9 0-17-4-21-4-5-13-5-25-5v-8z">
          <text:p/>
        </draw:path>
        <draw:path draw:style-name="gr3" draw:text-style-name="P3" draw:layer="layout" svg:width="0.199cm" svg:height="0.301cm" svg:x="11.648cm" svg:y="19.22cm" svg:viewBox="0 0 200 302" svg:d="M68 141c17-27 38-43 59-43s38 8 51 25c18 18 22 43 22 69 0 34-9 63-35 84-17 17-38 26-63 26-9 0-22-5-34-9-9 0-21-8-34-17v-195c0-22 0-34 0-39-4-8-4-8-4-12-5 0-9-5-9-5-4 0-8 5-17 5l-4-5 59-25h9zM68 154v110c8 8 12 12 21 17 8 4 17 4 25 4 13 0 22-4 34-21 9-13 17-34 17-60 0-21-4-42-17-55-12-12-21-22-38-22-4 0-13 5-21 10-4 0-13 8-21 17z">
          <text:p/>
        </draw:path>
        <draw:path draw:style-name="gr3" draw:text-style-name="P3" draw:layer="layout" svg:width="0.093cm" svg:height="0.296cm" svg:x="11.877cm" svg:y="19.22cm" svg:viewBox="0 0 94 297" svg:d="M63 0v251c0 13 0 21 5 25 0 5 4 9 9 9 5 4 9 4 17 4v8h-90v-8c9 0 13 0 17-4 0 0 4-4 4-9 5-4 5-12 5-25v-170c0-22 0-34 0-43 0-4-5-4-5-8-4 0-4-5-8-5s-9 5-13 5l-4-5 55-25z">
          <text:p/>
        </draw:path>
        <draw:path draw:style-name="gr3" draw:text-style-name="P3" draw:layer="layout" svg:width="0.098cm" svg:height="0.296cm" svg:x="11.991cm" svg:y="19.22cm" svg:viewBox="0 0 99 297" svg:d="M51 0c5 0 9 4 13 8 4 0 8 9 8 13s-4 13-8 17-8 4-13 4c-4 0-12 0-17-4-4-4-4-13-4-17s0-8 4-13c5-4 13-8 17-8zM68 98v153c0 13 0 21 4 25 0 5 5 9 5 9 4 4 13 4 22 4v8h-94v-8c8 0 17 0 17-4 4 0 8-4 8-9 4-4 4-12 4-25v-72c0-22 0-35-4-39 0-4 0-9-4-9 0-4-4-4-9-4-4 0-8 0-12 4l-5-8 60-25z">
          <text:p/>
        </draw:path>
        <draw:path draw:style-name="gr3" draw:text-style-name="P3" draw:layer="layout" svg:width="0.157cm" svg:height="0.203cm" svg:x="12.114cm" svg:y="19.318cm" svg:viewBox="0 0 158 204" svg:d="M158 128c-4 21-13 42-30 55-13 12-30 21-51 21s-38-9-55-26c-18-21-22-46-22-76s9-56 26-73 38-29 63-29c17 0 34 8 48 16 13 9 17 22 17 30 0 4 0 9-4 13-5 4-9 4-17 4-5 0-14 0-18-4 0-4-4-9-4-17 0-9-5-17-9-21-4-5-13-5-21-5-13 0-25 5-34 13-8 17-17 34-17 56 0 21 9 43 17 59 13 17 30 26 47 26 12 0 25-4 39-13 4-4 12-17 21-34z">
          <text:p/>
        </draw:path>
        <draw:path draw:style-name="gr3" draw:text-style-name="P3" draw:layer="layout" svg:width="0.174cm" svg:height="0.198cm" svg:x="12.301cm" svg:y="19.318cm" svg:viewBox="0 0 175 199" svg:d="M107 169c-21 18-34 26-39 26-4 4-13 4-21 4-13 0-26-4-34-12-9-10-13-22-13-35 0-9 0-17 4-25 9-9 17-17 30-26 17-8 39-17 73-30v-8c0-17-4-30-9-38-8-9-17-13-25-13-9 0-18 4-22 9-4 4-9 8-9 17v12c0 5 0 9-4 13s-8 4-13 4c-4 0-8 0-12-4s-4-8-4-13c0-12 4-25 16-34 13-8 30-16 52-16 17 0 30 4 43 8 8 4 12 13 17 21 4 9 4 17 4 38v64c0 17 0 29 0 34 0 4 4 4 4 8h4c4 0 4 0 9 0 0 0 8-8 17-17v13c-17 22-30 30-47 30-4 0-13 0-17-4s-4-13-4-26zM107 156v-72c-21 9-34 13-43 17s-17 13-22 21c-4 5-8 13-8 21 0 9 4 17 8 22 9 8 13 12 22 12 13 0 26-8 43-21z">
          <text:p/>
        </draw:path>
        <draw:path draw:style-name="gr3" draw:text-style-name="P3" draw:layer="layout" svg:width="0.16cm" svg:height="0.279cm" svg:x="12.488cm" svg:y="19.318cm" svg:viewBox="0 0 161 280" svg:d="M161 128c-4 21-16 42-29 55-17 12-34 21-51 21-22 0-39-9-56-26-17-21-25-46-25-76 0-31 8-56 25-73 21-17 42-29 69-29 17 0 34 8 42 16 13 9 21 22 21 30 0 4-4 9-8 13 0 4-4 4-13 4-8 0-13 0-17-4s-4-9-4-17c-4-9-4-17-9-21-4-5-12-5-21-5-12 0-26 5-35 13-12 17-17 34-17 56 0 21 5 43 17 59 13 17 27 26 48 26 13 0 25-4 34-13 8-4 17-17 21-34zM85 195h13l-13 17c9 0 17 5 21 9 5 4 5 13 5 21 0 9-5 17-13 25-9 9-17 13-31 13-4 0-12-4-21-4v-9c4 0 9 0 13 0s14 0 18-4 4-12 4-17c0-4 0-8-4-12 0 0-4-5-10-5-4 0-4 0-8 0z">
          <text:p/>
        </draw:path>
        <draw:path draw:style-name="gr3" draw:text-style-name="P3" draw:layer="layout" svg:width="0.17cm" svg:height="0.283cm" svg:x="12.678cm" svg:y="19.233cm" svg:viewBox="0 0 171 284" svg:d="M107 255c-21 17-35 25-39 25-8 4-17 4-25 4-13 0-21-4-30-12-8-9-13-21-13-34 0-9 0-17 5-25 4-9 17-17 29-26 13-8 38-17 73-30v-9c0-17-4-30-13-38-4-9-13-13-26-13-8 0-13 4-21 9-4 4-9 8-9 17l5 12c0 5-5 9-9 13 0 4-4 4-12 4-5 0-9 0-13-4 0-4-4-8-4-13 0-12 8-25 21-34 8-8 29-16 51-16 17 0 30 4 39 8 8 4 17 13 21 21 0 9 4 17 4 38v65c0 17 0 29 0 34 0 4 0 4 4 8h5 4c4 0 8-8 17-17v13c-13 21-30 29-43 29-8 0-12 0-17-4-4-4-4-12-4-25zM107 242v-72c-21 9-39 13-43 17-13 4-17 13-26 21-4 5-4 13-4 21 0 9 4 17 9 22 4 8 12 12 21 12 8 0 22-8 43-21zM17 55h-4c0-17 4-34 13-43 4-8 12-12 25-12 4 0 13 4 17 4s13 8 26 13c13 8 22 12 26 12s8 0 13-4c0-4 4-13 8-25h4c0 12 0 25-4 34-4 4-8 12-17 17-4 4-13 4-17 4-13 0-26-4-43-17-9-4-13-9-17-9-4-4-4-4-9-4-4 0-8 4-12 9-4 4-4 8-9 21z">
          <text:p/>
        </draw:path>
        <draw:path draw:style-name="gr3" draw:text-style-name="P3" draw:layer="layout" svg:width="0.182cm" svg:height="0.203cm" svg:x="12.865cm" svg:y="19.318cm" svg:viewBox="0 0 183 204" svg:d="M89 0c29 0 55 12 73 33 13 22 21 44 21 65 0 17-4 34-13 51-8 21-21 34-35 42-12 8-29 13-46 13-30 0-51-13-68-34s-21-42-21-64c0-17 4-39 13-56 8-17 21-29 33-38 13-8 30-12 43-12zM85 16c-9 0-17 0-22 5-8 4-12 12-21 25-4 9-4 21-4 43 0 26 4 51 17 68 8 21 25 30 42 30 13 0 26-4 34-13 9-13 13-34 13-59 0-34-9-60-21-82-13-12-26-17-38-17z">
          <text:p/>
        </draw:path>
        <draw:path draw:style-name="gr3" draw:text-style-name="P3" draw:layer="layout" svg:width="0.208cm" svg:height="0.198cm" svg:x="13.297cm" svg:y="19.318cm" svg:viewBox="0 0 209 199" svg:d="M65 42c25-26 47-42 63-42 13 0 22 4 30 8 9 8 13 17 17 25 4 9 4 22 4 38v81c0 13 0 21 4 25 0 5 5 10 5 10 4 4 12 4 21 4v8h-93v-8h4c8 0 13-4 17-4 4-5 4-10 8-14 0 0 0-8 0-21v-76c0-17-4-30-8-38-4-9-9-13-21-13-17 0-34 13-51 30v97c0 13 4 21 4 25 0 5 4 10 8 10 5 4 9 4 22 4v8h-95v-8h5c8 0 12-4 17-9 4-5 4-13 4-30v-68c0-25 0-38 0-42s-4-9-4-9c-5-4-5-4-9-4s-8 0-13 4l-4-8 56-25h9z">
          <text:p/>
        </draw:path>
        <draw:path draw:style-name="gr3" draw:text-style-name="P3" draw:layer="layout" svg:width="0.182cm" svg:height="0.203cm" svg:x="13.522cm" svg:y="19.318cm" svg:viewBox="0 0 183 204" svg:d="M90 0c30 0 55 12 72 33 13 22 21 44 21 65 0 17-4 34-13 51-8 21-21 34-33 42-13 8-30 13-47 13-30 0-51-13-69-34-17-21-21-42-21-64 0-17 4-39 13-56 8-17 16-29 35-38 12-8 29-12 42-12zM86 16c-9 0-17 0-21 5-9 4-17 12-22 25-4 9-4 21-4 43 0 26 4 51 17 68 9 21 26 30 42 30 13 0 26-4 34-13 9-13 13-34 13-59 0-34-8-60-21-82-13-12-26-17-38-17z">
          <text:p/>
        </draw:path>
        <draw:path draw:style-name="gr3" draw:text-style-name="P3" draw:layer="layout" svg:width="0.284cm" svg:height="0.283cm" svg:x="13.954cm" svg:y="19.233cm" svg:viewBox="0 0 285 284" svg:d="M0 284v-8h13c13 0 21-4 26-13 4-4 4-12 4-29v-183c0-17 0-30-4-34-9-5-17-9-26-9h-13v-8h116c42 0 76 4 97 17 22 8 38 25 51 46 17 22 21 47 21 77 0 39-12 73-34 98-25 30-67 46-123 46zM82 263c21 5 34 5 46 5 30 0 60-13 81-34s30-51 30-90c0-43-9-72-30-93-21-22-51-34-85-34-13 0-25 0-42 4z">
          <text:p/>
        </draw:path>
        <draw:path draw:style-name="gr3" draw:text-style-name="P3" draw:layer="layout" svg:width="0.093cm" svg:height="0.296cm" svg:x="14.268cm" svg:y="19.22cm" svg:viewBox="0 0 94 297" svg:d="M48 0c8 0 12 4 17 8 4 0 4 9 4 13s0 13-4 17c-5 4-9 4-17 4-4 0-9 0-13-4s-4-13-4-17 0-8 4-13c4-4 9-8 13-8zM69 98v153c0 13 0 21 0 25 4 5 4 9 8 9 5 4 9 4 17 4v8h-90v-8c10 0 14 0 18-4 5 0 5-4 9-9 0-4 0-12 0-25v-72c0-22 0-35 0-39s-4-9-4-9c-5-4-5-4-9-4s-9 0-14 4l-4-8 56-25z">
          <text:p/>
        </draw:path>
        <draw:path draw:style-name="gr3" draw:text-style-name="P3" draw:layer="layout" svg:width="0.174cm" svg:height="0.288cm" svg:x="14.387cm" svg:y="19.228cm" svg:viewBox="0 0 175 289" svg:d="M107 260c-17 17-30 25-34 25-9 4-18 4-27 4-12 0-25-4-34-12-8-9-12-21-12-34 0-9 4-17 8-25 4-10 13-18 30-27 13-8 35-17 69-30v-8c0-17-4-30-9-38-4-9-12-13-25-13-9 0-18 4-22 9-5 4-9 8-9 17v12c0 5 0 9-4 13s-9 4-13 4-8 0-13-4c-4-4-4-8-4-13 0-12 4-25 17-34 13-8 30-16 52-16 17 0 34 4 43 8 8 4 12 13 16 21 5 9 5 17 5 38v65c0 17 0 29 0 34 4 4 4 4 4 8 4 0 4 0 8 0h5c4 0 8-8 17-17v13c-17 21-30 29-47 29-4 0-8 0-13-4-4-4-8-12-8-25zM107 247v-73c-21 9-34 13-39 17-13 4-22 13-26 22-4 5-8 13-8 21 0 9 4 17 12 22 5 8 14 12 18 12 13 0 26-8 43-21zM128 0l-60 68h-8l21-68z">
          <text:p/>
        </draw:path>
        <draw:path draw:style-name="gr3" draw:text-style-name="P3" draw:layer="layout" svg:width="0.14cm" svg:height="0.199cm" svg:x="14.565cm" svg:y="19.318cm" svg:viewBox="0 0 141 200" svg:d="M63 0v46c17-30 34-46 52-46 9 0 13 4 17 8 5 4 9 8 9 17 0 4 0 8-4 13-5 4-9 4-13 4s-13 0-17-4c-10-5-14-9-14-9-4 0-4 0-9 4-8 5-12 17-21 30v90c0 13 5 17 5 26 4 4 4 4 8 8 8 0 13 4 21 4v9h-97v-9c8 0 17-4 21-4 4-4 8-8 8-13 0 0 0-8 0-21v-73c0-21 0-34 0-38s-4-9-4-9c-4-4-8-4-8-4-4 0-13 0-17 4v-8l55-25z">
          <text:p/>
        </draw:path>
        <draw:path draw:style-name="gr3" draw:text-style-name="P3" draw:layer="layout" svg:width="0.098cm" svg:height="0.296cm" svg:x="14.713cm" svg:y="19.22cm" svg:viewBox="0 0 99 297" svg:d="M51 0c4 0 9 4 13 8 4 0 8 9 8 13s-4 13-8 17-9 4-13 4c-8 0-13 0-17-4s-4-13-4-17 0-8 4-13c4-4 9-8 17-8zM68 98v153c0 13 0 21 0 25 4 5 4 9 8 9 6 4 14 4 23 4v8h-95v-8c9 0 17 0 17-4 5 0 9-4 9-9 4-4 4-12 4-25v-72c0-22 0-35-4-39 0-4 0-9-4-9 0-4-5-4-9-4s-8 0-13 4l-4-8 60-25z">
          <text:p/>
        </draw:path>
        <draw:path draw:style-name="gr3" draw:text-style-name="P3" draw:layer="layout" svg:width="0.187cm" svg:height="0.203cm" svg:x="14.832cm" svg:y="19.318cm" svg:viewBox="0 0 188 204" svg:d="M93 0c30 0 52 12 69 33 17 22 26 44 26 65 0 17-5 34-13 51-9 21-22 34-35 42-17 8-30 13-51 13-25 0-51-13-68-34-12-21-21-42-21-64 0-17 4-39 13-56 8-17 21-29 34-38 17-8 29-12 46-12zM89 16c-9 0-17 0-25 5-5 4-13 12-17 25-5 9-9 21-9 43 0 26 9 51 17 68 13 21 25 30 47 30 12 0 21-4 29-13 9-13 14-34 14-59 0-34-5-60-22-82-9-12-21-17-34-17z">
          <text:p/>
        </draw:path>
        <draw:path draw:style-name="gr3" draw:text-style-name="P3" draw:layer="layout" svg:width="0.276cm" svg:height="0.293cm" svg:x="15.277cm" svg:y="19.228cm" svg:viewBox="0 0 277 294" svg:d="M140 0c38 0 68 13 97 43 27 25 40 59 40 102 0 42-13 77-40 106-29 30-59 43-97 43-42 0-72-13-98-43-29-25-42-64-42-106 0-43 17-81 47-111 25-21 59-34 93-34zM136 13c-26 0-43 13-60 30-17 21-29 55-29 102s12 81 29 106c17 17 39 30 60 30 29 0 51-13 68-34 16-21 25-51 25-98s-9-81-30-106c-12-17-34-30-63-30z">
          <text:p/>
        </draw:path>
        <draw:path draw:style-name="gr3" draw:text-style-name="P3" draw:layer="layout" svg:width="0.165cm" svg:height="0.296cm" svg:x="15.587cm" svg:y="19.22cm" svg:viewBox="0 0 166 297" svg:d="M73 119v128c0 17 0 29 4 34 4 4 13 8 21 8h17v8h-115v-8h9c4 0 13-4 17-4 4-4 4-9 9-13 0-4 4-13 4-25v-128h-39v-13h39v-13c0-21 0-34 8-46 4-17 13-26 26-34 12-9 25-13 42-13s30 4 43 17c4 4 8 13 8 17s0 8-4 13c-4 4-9 4-13 4 0 0-4 0-8 0-5-4-9-9-13-17-5-9-9-13-13-13-4-4-9-4-17-4-4 0-8 0-17 4-4 4-4 9-8 17 0 4 0 26 0 55v13h46v13z">
          <text:p/>
        </draw:path>
        <draw:path draw:style-name="gr3" draw:text-style-name="P3" draw:layer="layout" svg:width="0.098cm" svg:height="0.296cm" svg:x="15.722cm" svg:y="19.22cm" svg:viewBox="0 0 99 297" svg:d="M52 0c4 0 9 4 13 8 4 0 8 9 8 13s-4 13-8 17-9 4-13 4c-8 0-14 0-18-4s-4-13-4-17 0-8 4-13c4-4 10-8 18-8zM69 98v153c0 13 0 21 0 25 4 5 4 9 9 9 4 4 8 4 21 4v8h-94v-8c8 0 17 0 17-4 4 0 8-4 8-9 0-4 4-12 4-25v-72c0-22 0-35-4-39 0-4 0-9-4-9 0-4-4-4-9-4-4 0-8 0-12 4l-5-8 61-25z">
          <text:p/>
        </draw:path>
        <draw:path draw:style-name="gr3" draw:text-style-name="P3" draw:layer="layout" svg:width="0.161cm" svg:height="0.203cm" svg:x="15.841cm" svg:y="19.318cm" svg:viewBox="0 0 162 204" svg:d="M162 128c-4 21-13 42-30 55s-29 21-50 21c-22 0-39-8-56-25-18-22-26-47-26-77s8-56 31-73c16-17 38-29 63-29 17 0 34 8 47 16 8 9 17 22 17 30 0 4-4 9-4 13-5 4-9 4-17 4-9 0-13 0-17-4-5-4-5-9-5-17 0-9-4-17-8-21-4-5-13-5-21-5-13 0-26 5-34 13-9 17-17 34-17 56 0 21 8 43 17 59 12 17 25 26 47 26 12 0 25-4 33-13 9-4 17-17 26-34z">
          <text:p/>
        </draw:path>
        <draw:path draw:style-name="gr3" draw:text-style-name="P3" draw:layer="layout" svg:width="0.098cm" svg:height="0.296cm" svg:x="16.027cm" svg:y="19.22cm" svg:viewBox="0 0 99 297" svg:d="M52 0c4 0 9 4 13 8 4 0 8 9 8 13s-4 13-8 17-9 4-13 4c-8 0-12 0-17-4-4-4-4-13-4-17s0-8 4-13c5-4 9-8 17-8zM69 98v153c0 13 0 21 0 25 4 5 4 9 9 9 4 4 12 4 21 4v8h-94v-8c8 0 17 0 17-4 4 0 9-4 9-9 4-4 4-12 4-25v-72c0-22 0-35-4-39 0-4 0-9-5-9 0-4-4-4-9-4-4 0-8 0-12 4l-5-8 61-25z">
          <text:p/>
        </draw:path>
        <draw:path draw:style-name="gr3" draw:text-style-name="P3" draw:layer="layout" svg:width="0.17cm" svg:height="0.199cm" svg:x="16.15cm" svg:y="19.317cm" svg:viewBox="0 0 171 200" svg:d="M102 171c-17 17-30 25-34 25-9 4-17 4-25 4-13 0-22-4-30-12-9-9-13-21-13-34 0-9 0-17 4-25 5-9 17-17 30-26 13-8 38-18 68-31v-8c0-17 0-30-8-38-5-9-13-13-26-13-9 0-13 4-21 8-4 5-9 9-9 17l5 13c0 4-5 9-9 13 0 4-4 4-13 4-4 0-8 0-12-4 0-4-5-9-5-13 0-13 9-25 22-34 8-8 25-17 51-17 17 0 29 4 38 9 8 4 17 12 21 21 0 8 4 17 4 38v65c0 17 0 29 0 34 0 4 0 4 4 8h5 4c4 0 9-8 18-17v13c-14 21-31 29-44 29-8 0-12 0-16-4-5-4-5-12-9-25zM102 158v-73c-17 10-34 14-38 18-13 4-17 13-26 21-4 5-4 13-4 21 0 9 0 17 9 22 4 8 12 12 21 12 8 0 21-8 38-21z">
          <text:p/>
        </draw:path>
        <draw:path draw:style-name="gr3" draw:text-style-name="P3" draw:layer="layout" svg:width="0.097cm" svg:height="0.296cm" svg:x="16.333cm" svg:y="19.22cm" svg:viewBox="0 0 98 297" svg:d="M68 0v251c0 13 0 21 0 25 5 5 5 9 9 9 4 4 13 4 21 4v8h-94v-8c9 0 18 0 18-4 4 0 8-4 8-9 0-4 5-12 5-25v-170c0-22 0-34-5-43 0-4 0-4-4-8 0 0-4-5-8-5-5 0-10 5-14 5l-4-5 60-25z">
          <text:p/>
        </draw:path>
        <draw:path draw:style-name="gr3" draw:text-style-name="P3" draw:layer="layout" svg:width="0.199cm" svg:height="0.301cm" svg:x="16.685cm" svg:y="19.22cm" svg:viewBox="0 0 200 302" svg:d="M136 276c-13 9-22 13-31 17-8 4-16 9-29 9-17 0-38-9-51-26-17-17-25-42-25-67 0-26 8-51 25-77 17-22 38-34 68-34 17 0 30 8 43 16v-33c0-22-4-34-4-39 0-8 0-8-5-12 0 0-4-5-9-5-4 0-8 5-13 5l-4-5 57-25h12v221c0 21 0 34 0 38 0 9 4 9 4 13 5 0 5 4 9 4s8-4 17-4v4l-55 26h-9zM136 259v-97c-4-8-4-17-9-25-4-10-9-14-17-18-9-5-13-9-21-9-13 0-22 9-30 17-13 18-21 39-21 65 0 29 8 50 17 63 12 17 25 26 42 26 13 0 26-9 39-22z">
          <text:p/>
        </draw:path>
        <draw:path draw:style-name="gr3" draw:text-style-name="P3" draw:layer="layout" svg:width="0.173cm" svg:height="0.198cm" svg:x="16.897cm" svg:y="19.318cm" svg:viewBox="0 0 174 199" svg:d="M106 169c-17 18-30 26-34 26-9 4-17 4-26 4-13 0-25-4-34-12-8-10-12-22-12-35 0-9 4-17 8-25 4-9 17-17 30-26 12-8 38-17 68-30v-8c0-17 0-30-9-38-4-9-12-13-25-13-9 0-17 4-22 9-4 4-8 8-8 17v12c0 5 0 9-4 13 0 4-5 4-13 4-4 0-8 0-13-4 0-4-4-8-4-13 0-12 9-25 17-34 13-8 30-16 55-16 13 0 30 4 38 8 9 4 17 13 22 21 0 9 0 17 0 38v64c0 17 0 29 5 34 0 4 0 4 0 8 4 0 4 0 8 0h4c5 0 9-8 17-17v13c-17 22-29 30-43 30-8 0-13 0-17-4s-8-13-8-26zM106 156v-72c-21 9-34 13-39 17-12 4-21 13-25 21-4 5-4 13-4 21 0 9 0 17 8 22 4 8 13 12 21 12 9 0 22-8 39-21z">
          <text:p/>
        </draw:path>
        <draw:path draw:style-name="gr3" draw:text-style-name="P3" draw:layer="layout" svg:width="0.301cm" svg:height="0.288cm" svg:x="17.304cm" svg:y="19.233cm" svg:viewBox="0 0 302 289" svg:d="M200 8v-8h102v8h-13c-9 0-17 4-25 13 0 4-5 17-5 30v114c0 30 0 52-8 69-4 12-17 29-30 38-17 12-42 17-68 17-29 0-55-5-72-17-12-9-25-26-34-43-4-12-4-34-4-68v-110c0-17-4-30-9-34-4-5-12-9-21-9h-13v-8h124v8h-13c-9 0-17 4-26 13 0 4-4 13-4 30v122c0 9 0 22 4 40 0 12 5 25 13 33 4 5 13 13 21 17 9 5 21 9 34 9 21 0 38-4 51-13 13-8 26-17 30-30 4-12 8-34 8-64v-114c0-17 0-30-4-34-8-5-17-9-26-9z">
          <text:p/>
        </draw:path>
        <draw:path draw:style-name="gr3" draw:text-style-name="P3" draw:layer="layout" svg:width="0.204cm" svg:height="0.199cm" svg:x="17.613cm" svg:y="19.318cm" svg:viewBox="0 0 205 200" svg:d="M64 42c21-26 42-42 63-42 13 0 22 4 27 8 8 8 17 17 21 25 0 9 4 22 4 38v82c0 13 0 21 0 26 4 4 4 8 9 8 4 4 8 4 17 4v9h-95v-9h4c9 0 17-4 22-4 0-4 4-8 4-13 4 0 4-8 4-21v-77c0-17-4-30-8-38-5-9-13-13-22-13-17 0-33 13-50 30v98c0 13 0 21 4 26 0 4 4 8 8 8 0 4 9 4 17 4v9h-93v-9h4c9 0 17-4 21-8 5-4 5-13 5-30v-69c0-25 0-38 0-42-5-4-5-9-5-9-4-4-8-4-8-4-4 0-8 0-17 4v-8l55-25h9z">
          <text:p/>
        </draw:path>
        <draw:path draw:style-name="gr3" draw:text-style-name="P3" draw:layer="layout" svg:width="0.093cm" svg:height="0.296cm" svg:x="17.834cm" svg:y="19.22cm" svg:viewBox="0 0 94 297" svg:d="M46 0c9 0 13 4 17 8 4 0 4 9 4 13s0 13-4 17-8 4-17 4c-4 0-8 0-12-4-5-4-9-13-9-17s4-8 9-13c4-4 8-8 12-8zM63 97v154c0 13 4 21 4 25 0 5 6 9 10 9 4 4 8 4 17 4v8h-94v-8c12 0 17 0 21-4 4 0 4-4 8-9 0-4 0-12 0-25v-72c0-22 0-35 0-39 0-5-4-9-4-9-4-4-4-4-8-4-5 0-9 0-17 4v-8l55-26z">
          <text:p/>
        </draw:path>
        <draw:path draw:style-name="gr3" draw:text-style-name="P3" draw:layer="layout" svg:width="0.174cm" svg:height="0.283cm" svg:x="17.952cm" svg:y="19.233cm" svg:viewBox="0 0 175 284" svg:d="M106 255c-17 17-30 25-38 25-4 4-13 4-21 4-13 0-26-4-34-12-8-9-13-21-13-34 0-9 5-17 9-25 4-9 12-17 29-26 13-8 34-17 68-30v-9c0-17-4-30-8-38-5-9-13-13-26-13-8 0-17 4-21 9-4 4-8 8-8 17v12c0 5 0 9-5 13-4 4-8 4-12 4-5 0-9 0-13-4s-4-8-4-13c0-12 4-25 17-34 12-8 29-16 50-16 17 0 35 4 43 8 10 4 14 13 18 21 4 9 4 17 4 38v65c0 17 0 29 0 34 4 4 4 4 4 8 5 0 5 0 9 0h4c4 0 9-8 17-17v13c-17 21-30 29-46 29-6 0-10 0-14-4s-9-12-9-25zM106 242v-72c-21 9-34 13-38 17-13 4-21 13-25 21-5 5-9 13-9 21 0 9 4 17 13 22 4 8 13 12 17 12 12 0 25-8 42-21zM21 55h-8c4-17 4-34 13-43 8-8 17-12 29-12 5 0 9 4 13 4 8 0 17 8 30 13 8 8 17 12 21 12 10 0 10 0 14-4s8-13 8-25h9c0 12-5 25-9 34 0 4-8 12-12 17-10 4-14 4-23 4-8 0-21-4-38-17-8-4-17-9-17-9-4-4-8-4-8-4-9 0-13 4-17 9 0 4 0 8-5 21z">
          <text:p/>
        </draw:path>
        <draw:path draw:style-name="gr3" draw:text-style-name="P3" draw:layer="layout" svg:width="0.182cm" svg:height="0.203cm" svg:x="18.139cm" svg:y="19.318cm" svg:viewBox="0 0 183 204" svg:d="M93 0c30 0 51 12 69 33 17 22 21 44 21 65 0 17 0 34-8 51-9 21-22 34-35 42-17 8-30 13-51 13-26 0-51-13-68-34-13-21-21-42-21-64 0-17 4-39 13-56 8-17 21-29 33-38 17-8 30-12 47-12zM84 16c-4 0-12 0-21 5-4 4-12 12-17 25-4 9-8 21-8 43 0 26 8 51 17 68 13 21 25 30 47 30 12 0 21-4 29-13 9-13 13-34 13-59 0-34-4-60-21-82-9-12-21-17-39-17z">
          <text:p/>
        </draw:path>
        <draw:path draw:style-name="gr3" draw:text-style-name="P3" draw:layer="layout" svg:width="0.064cm" svg:height="0.11cm" svg:x="18.359cm" svg:y="19.474cm" svg:viewBox="0 0 65 111" svg:d="M0 111v-8c18-4 27-13 35-21 9-9 13-21 13-35 0 0 0-5-4-5v-4c-5 0-5 4-13 4 0 5-4 5-4 5-9 0-13-5-17-9-6 0-10-8-10-12 0-9 4-13 10-22 4-4 12-4 21-4 8 0 17 4 21 13 9 4 13 17 13 29 0 14-4 27-17 40-9 13-26 25-48 29z">
          <text:p/>
        </draw:path>
        <draw:path draw:style-name="gr3" draw:text-style-name="P3" draw:layer="layout" svg:width="0.174cm" svg:height="0.198cm" svg:x="18.69cm" svg:y="19.318cm" svg:viewBox="0 0 175 199" svg:d="M107 169c-21 18-31 26-39 26-5 4-13 4-22 4-12 0-25-4-33-12-9-10-13-22-13-35 0-9 4-17 8-25 5-9 13-17 30-26 13-8 34-17 69-30v-8c0-17-4-30-8-38-5-9-19-13-27-13-9 0-17 4-21 9-5 4-9 8-9 17v12c0 5 0 9-4 13s-8 4-13 4c-4 0-8 0-12-4-5-4-5-8-5-13 0-12 5-25 17-34 13-8 30-16 51-16 18 0 31 4 44 8 8 4 12 13 17 21 4 9 4 17 4 38v64c0 17 0 29 0 34 4 4 4 4 4 8 4 0 4 0 4 0 5 0 5 0 9 0s8-8 17-17v13c-17 22-30 30-47 30-4 0-13 0-13-4-4-4-8-13-8-26zM107 156v-72c-21 9-35 13-39 17-13 4-22 13-26 21-4 5-8 13-8 21 0 9 4 17 8 22 9 8 13 12 21 12 13 0 27-8 44-21z">
          <text:p/>
        </draw:path>
        <draw:path draw:style-name="gr3" draw:text-style-name="P3" draw:layer="layout" svg:width="0.131cm" svg:height="0.203cm" svg:x="19.114cm" svg:y="19.318cm" svg:viewBox="0 0 132 204" svg:d="M115 0v67h-4c-4-21-13-34-21-42-9-9-18-13-31-13-12 0-17 4-25 9-4 4-9 12-9 17 0 8 5 17 9 21s13 13 25 18l31 17c25 12 42 29 42 50 0 17-8 34-21 43-13 12-25 17-43 17-13 0-26-5-43-9-4 0-4 0-8 0-5 0-5 0-9 4h-8v-67h8c4 21 13 34 22 46 12 9 25 13 38 13 8 0 18-4 22-8 8-5 13-13 13-22 0-8-5-17-13-21-4-8-18-17-39-25-21-13-34-21-43-30-4-4-8-18-8-30 0-13 8-26 17-39 13-8 25-16 42-16 9 0 17 4 27 8 8 0 12 0 17 0h4c0 0 0-4 4-8z">
          <text:p/>
        </draw:path>
        <draw:path draw:style-name="gr3" draw:text-style-name="P3" draw:layer="layout" svg:width="0.161cm" svg:height="0.203cm" svg:x="19.275cm" svg:y="19.318cm" svg:viewBox="0 0 162 204" svg:d="M30 81c0 25 8 47 21 63 13 17 30 26 47 26 12 0 25-4 34-9 9-8 17-21 22-38l8 5c-4 21-13 38-25 50-14 17-31 26-52 26-26 0-42-9-60-26-17-21-25-42-25-72 0-34 8-60 25-77 18-17 39-29 64-29 21 0 39 8 52 21 13 17 21 34 21 60zM30 67h89c0-12-5-21-5-25-4-9-8-13-16-21-9-5-13-5-22-5-12 0-21 5-29 13-9 9-17 21-17 38z">
          <text:p/>
        </draw:path>
        <draw:path draw:style-name="gr3" draw:text-style-name="P3" draw:layer="layout" svg:width="0.144cm" svg:height="0.198cm" svg:x="19.449cm" svg:y="19.318cm" svg:viewBox="0 0 145 199" svg:d="M69 0v46c17-30 29-46 46-46 9 0 17 4 21 8 5 4 9 8 9 17 0 4-4 8-9 13-4 4-8 4-12 4s-9 0-17-4c-4-5-9-9-13-9 0 0-4 0-8 4-5 5-13 17-17 30v89c0 13 0 17 4 25 0 5 4 5 8 10 5 0 13 4 22 4v8h-99v-8c8 0 17-4 21-4 4-5 4-10 9-14 0 0 0-8 0-21v-72c0-21 0-34-5-38 0-4 0-9-4-9 0-4-4-4-8-4-5 0-9 0-13 4l-4-8 59-25z">
          <text:p/>
        </draw:path>
        <draw:path draw:style-name="gr3" draw:text-style-name="P3" draw:layer="layout" svg:width="0.199cm" svg:height="0.284cm" svg:x="1.452cm" svg:y="19.796cm" svg:viewBox="0 0 200 285" svg:d="M4 26l56-26h9v47c8-17 21-30 29-38 9-4 22-9 30-9 21 0 38 9 51 22 13 21 21 42 21 72 0 33-8 59-25 81-17 17-38 25-60 25-12 0-21 0-25-4-9 0-13-4-21-13v60c0 12 0 21 4 25 0 5 4 5 8 9 5 0 9 4 22 4v4h-103v-4h8c4 0 13-4 17-4 4-4 4-4 9-9 0-4 0-13 0-25v-179c0-13 0-21 0-25-5-5-5-5-9-9 0 0-4 0-8 0-5 0-9 0-13 0zM69 60v67c0 17 0 26 4 31 0 9 4 17 13 21 8 9 17 13 29 13 13 0 26-9 34-17 9-17 17-35 17-60 0-30-8-51-21-68-8-13-17-17-30-17-8 0-12 0-21 4-4 5-13 13-25 26z">
          <text:p/>
        </draw:path>
        <draw:path draw:style-name="gr3" draw:text-style-name="P3" draw:layer="layout" svg:width="0.144cm" svg:height="0.195cm" svg:x="1.668cm" svg:y="19.796cm" svg:viewBox="0 0 145 196" svg:d="M68 0v43c17-30 30-43 47-43 8 0 16 5 22 9 4 4 8 8 8 13 0 8-4 12-8 17 0 4-10 4-14 4s-8-4-17-9c-4-4-8-4-13-4 0 0-4 0-8 4-4 5-13 13-17 26v94c0 8 0 17 4 21 0 4 4 8 9 8 4 5 12 5 21 5v8h-98v-8c9 0 17 0 21-5 5 0 5-4 9-8 0-4 0-8 0-21v-73c0-26 0-38-4-42 0-5 0-5-5-9 0 0-4 0-8 0s-9 0-13 0l-4-8 59-22z">
          <text:p/>
        </draw:path>
        <draw:path draw:style-name="gr3" draw:text-style-name="P3" draw:layer="layout" svg:width="0.186cm" svg:height="0.199cm" svg:x="1.821cm" svg:y="19.796cm" svg:viewBox="0 0 187 200" svg:d="M93 0c30 0 52 13 69 34 17 17 25 38 25 64 0 18-4 35-13 52-8 17-21 29-33 38-18 8-31 12-52 12-26 0-51-8-68-33-13-17-21-39-21-65 0-17 4-34 12-51 9-17 21-29 34-38 17-8 30-13 47-13zM85 13c-5 0-13 4-22 9-4 4-13 12-17 21-4 12-8 25-8 42 0 31 8 52 17 73 13 21 25 30 46 30 13 0 22-5 30-17 10-13 14-30 14-55 0-35-4-65-22-82-9-12-22-21-38-21z">
          <text:p/>
        </draw:path>
        <draw:path draw:style-name="gr3" draw:text-style-name="P3" draw:layer="layout" svg:width="0.204cm" svg:height="0.194cm" svg:x="2.024cm" svg:y="19.801cm" svg:viewBox="0 0 205 195" svg:d="M0 0h89v8h-8c-4 0-9 0-9 4-4 5-4 9-4 13s0 9 4 17l44 103 42-107c4-9 8-17 8-17 0-4-4-4-4-9 0 0-4 0-4-4-4 0-8 0-17 0v-8h64v8c-9 0-13 4-13 4-9 5-13 13-17 22l-64 161h-9l-68-157c-4-9-9-13-9-17-4-4-8-4-12-9 0 0-9-4-13-4z">
          <text:p/>
        </draw:path>
        <draw:path draw:style-name="gr3" draw:text-style-name="P3" draw:layer="layout" svg:width="0.093cm" svg:height="0.292cm" svg:x="2.245cm" svg:y="19.699cm" svg:viewBox="0 0 94 293" svg:d="M47 0c9 0 13 0 17 4s4 9 4 18c0 4 0 8-4 13-4 4-8 8-17 8-4 0-8-4-12-8-6-5-6-9-6-13 0-9 0-14 6-18 4-4 8-4 12-4zM68 98v153c0 13 0 21 0 25 5 0 5 4 9 9 4 0 8 0 17 0v8h-90v-8c8 0 13 0 17 0 4-5 4-5 8-9 0-4 0-12 0-25v-72c0-21 0-34 0-42 0-5-4-5-4-9-4 0-4 0-8 0-5 0-9 0-13 0l-4-8 56-22z">
          <text:p/>
        </draw:path>
        <draw:path draw:style-name="gr3" draw:text-style-name="P3" draw:layer="layout" svg:width="0.2cm" svg:height="0.296cm" svg:x="2.363cm" svg:y="19.699cm" svg:viewBox="0 0 201 297" svg:d="M133 271c-10 8-18 18-27 22-8 4-17 4-29 4-22 0-39-8-56-26-12-17-21-38-21-64 0-29 9-55 26-76s38-34 68-34c17 0 29 5 39 17v-38c0-21 0-34 0-38s-4-9-4-9c-6-4-6-4-10-4s-8 0-13 4l-4-8 56-21h9v216c0 25 4 38 4 42 0 5 0 9 4 9 4 4 4 4 9 4 4 0 8 0 12-4l5 8-56 22h-12zM133 258v-97c0-13 0-21-4-25-6-9-14-17-18-22-9-4-13-4-22-4-12 0-21 4-34 17-12 13-17 34-17 64 0 25 5 46 17 63 13 13 26 21 43 21 13 0 25-4 35-17z">
          <text:p/>
        </draw:path>
        <draw:path draw:style-name="gr3" draw:text-style-name="P3" draw:layer="layout" svg:width="0.162cm" svg:height="0.199cm" svg:x="2.575cm" svg:y="19.796cm" svg:viewBox="0 0 163 200" svg:d="M30 77c0 30 9 51 21 68 13 17 30 22 52 22 13 0 21 0 30-9 8-8 17-17 25-34l5 4c0 17-9 34-26 51-13 17-30 21-51 21-22 0-43-8-60-25s-26-42-26-73c0-30 9-55 26-76 17-17 38-26 64-26 22 0 38 9 51 22 17 12 22 33 22 55zM30 64h90c0-13 0-21-4-25-4-9-9-13-17-17-4-5-13-9-22-9s-21 4-30 17c-8 9-13 21-17 34z">
          <text:p/>
        </draw:path>
        <draw:path draw:style-name="gr3" draw:text-style-name="P3" draw:layer="layout" svg:width="0.208cm" svg:height="0.195cm" svg:x="2.753cm" svg:y="19.796cm" svg:viewBox="0 0 209 196" svg:d="M65 39c21-26 42-39 64-39 12 0 21 5 25 9 8 4 17 13 21 25 0 9 4 21 4 38v82c0 13 0 21 0 25 5 4 5 4 9 9 4 0 8 0 21 0v8h-97v-8h4c8 0 17 0 21-5 4 0 4-4 8-8 0-4 0-8 0-21v-77c0-17-4-30-8-38-4-9-13-13-21-13-17 0-34 8-51 25v103c0 13 0 21 4 25 0 4 5 4 9 9 0 0 8 0 17 0v8h-95v-8h5c12 0 16 0 21-5 4-8 4-16 4-29v-73c0-21 0-34 0-38 0-9-4-9-4-13-5 0-9 0-9 0-4 0-8 0-17 0v-8l57-22h8z">
          <text:p/>
        </draw:path>
        <draw:path draw:style-name="gr3" draw:text-style-name="P3" draw:layer="layout" svg:width="0.161cm" svg:height="0.199cm" svg:x="2.974cm" svg:y="19.796cm" svg:viewBox="0 0 162 200" svg:d="M162 124c-4 26-13 47-31 59-13 13-29 17-51 17-21 0-38-8-55-25s-25-42-25-73c0-30 13-55 30-72 17-21 38-30 63-30 17 0 34 5 47 17 9 9 18 17 18 30 0 4 0 8-5 13-4 4-9 4-18 4-8 0-12-4-17-9-4-4-4-8-4-16 0-9-4-13-8-17-4-5-13-9-21-9-13 0-26 4-34 17-9 13-17 30-17 55 0 22 8 43 17 60 12 17 25 26 46 26 13 0 26-4 38-13 5-8 14-21 23-38z">
          <text:p/>
        </draw:path>
        <draw:path draw:style-name="gr3" draw:text-style-name="P3" draw:layer="layout" svg:width="0.098cm" svg:height="0.292cm" svg:x="3.16cm" svg:y="19.699cm" svg:viewBox="0 0 99 293" svg:d="M51 0c5 0 9 0 13 4s8 9 8 18c0 4-4 8-8 13-4 4-8 8-13 8-8 0-12-4-17-8-4-5-4-9-4-13 0-9 0-14 4-18 5-4 9-4 17-4zM68 98v153c0 13 0 21 4 25 0 0 5 4 5 9 4 0 12 0 22 0v8h-94v-8c8 0 17 0 17 0 4-5 8-5 8-9 4-4 4-12 4-25v-72c0-21 0-34-4-42 0-5 0-5-4-9 0 0-4 0-9 0-4 0-8 0-12 0l-5-8 60-22z">
          <text:p/>
        </draw:path>
        <draw:path draw:style-name="gr3" draw:text-style-name="P3" draw:layer="layout" svg:width="0.17cm" svg:height="0.199cm" svg:x="3.283cm" svg:y="19.796cm" svg:viewBox="0 0 171 200" svg:d="M107 171c-21 12-34 21-38 25-8 4-17 4-25 4-13 0-22-4-30-12-10-9-14-21-14-38 0-9 0-17 4-22 5-8 18-17 31-26 13-8 38-21 72-34v-4c0-21-4-34-12-42-5-5-13-9-26-9-8 0-12 4-21 9-4 4-9 8-9 12l5 13c0 8-5 13-9 17 0 4-4 4-13 4-4 0-8 0-13-4 0-4-5-9-5-17 0-13 10-21 23-30 8-12 30-17 51-17 17 0 29 5 38 9 8 4 17 13 21 21 0 4 4 17 4 34v69c0 17 0 25 0 29 0 5 0 9 4 9 0 4 0 4 5 4 0 0 4 0 4-4 4 0 8-4 17-13v13c-13 21-30 29-42 29-9 0-13-4-17-8-5-4-5-13-5-21zM107 154v-73c-21 8-38 17-42 21-13 5-17 9-26 18-4 8-4 13-4 21 0 13 4 17 9 26 4 8 13 8 21 8s21-4 42-21z">
          <text:p/>
        </draw:path>
        <draw:path draw:style-name="gr3" draw:text-style-name="P3" draw:layer="layout" svg:width="0.199cm" svg:height="0.296cm" svg:x="3.47cm" svg:y="19.699cm" svg:viewBox="0 0 200 297" svg:d="M132 271c-8 8-17 18-25 22-9 4-21 4-30 4-21 0-38-8-55-26-14-17-22-38-22-64 0-29 8-55 26-76 17-21 39-34 64-34 17 0 34 5 42 17v-38c0-21 0-34 0-38-4-4-4-9-4-9-4-4-8-4-8-4-5 0-9 0-17 4v-8l55-21h8v216c0 25 0 38 4 42 0 5 0 9 5 9 0 4 4 4 8 4 0 0 9 0 13-4l4 8-59 22h-9zM132 258v-97c0-13-4-21-8-25-4-9-9-17-17-22-4-4-13-4-17-4-13 0-25 4-34 17-13 13-17 34-17 64 0 25 4 46 17 63 13 13 25 21 38 21s26-4 38-17z">
          <text:p/>
        </draw:path>
        <draw:path draw:style-name="gr3" draw:text-style-name="P3" draw:layer="layout" svg:width="0.182cm" svg:height="0.199cm" svg:x="3.682cm" svg:y="19.796cm" svg:viewBox="0 0 183 200" svg:d="M90 0c30 0 55 13 72 34 13 17 21 38 21 64 0 18-4 35-13 52-8 17-21 29-34 38-12 8-29 12-46 12-30 0-52-8-69-33-17-17-21-39-21-65 0-17 4-34 13-51 8-17 21-29 34-38 13-8 30-13 43-13zM86 13c-9 0-17 4-22 9-8 4-12 12-22 21-4 12-4 25-4 42 0 31 4 52 18 73 8 21 25 30 42 30 13 0 26-5 34-17 9-13 13-30 13-55 0-35-9-65-21-82-13-12-26-21-38-21z">
          <text:p/>
        </draw:path>
        <draw:path draw:style-name="gr3" draw:text-style-name="P3" draw:layer="layout" svg:width="0.2cm" svg:height="0.284cm" svg:x="4.012cm" svg:y="19.796cm" svg:viewBox="0 0 201 285" svg:d="M0 26l60-26h9v47c9-17 17-30 30-38 9-4 17-9 30-9 17 0 34 9 46 22 17 21 26 42 26 72 0 33-13 59-30 81-17 17-34 25-59 25-9 0-17 0-26-4-4 0-12-4-17-13v60c0 12 0 21 0 25 5 5 5 5 9 9 4 0 13 4 21 4v4h-99v-4h5c8 0 12-4 21-4 0-4 4-4 4-9 0-4 0-13 0-25v-179c0-13 0-21 0-25 0-5-4-5-4-9-4 0-4 0-9 0-4 0-8 0-12 0zM69 60v67c0 17 0 26 0 31 0 9 9 17 13 21 9 9 17 13 30 13 12 0 25-9 34-17 12-17 17-35 17-60 0-30-9-51-22-68-8-13-17-17-29-17-9 0-13 0-21 4-5 5-13 13-22 26z">
          <text:p/>
        </draw:path>
        <draw:path draw:style-name="gr3" draw:text-style-name="P3" draw:layer="layout" svg:width="0.161cm" svg:height="0.199cm" svg:x="4.242cm" svg:y="19.796cm" svg:viewBox="0 0 162 200" svg:d="M30 77c0 30 4 51 21 68 13 17 30 22 47 22 13 0 25 0 34-9 8-8 17-17 21-34l9 4c-5 17-13 34-26 51-17 17-34 21-55 21s-42-8-55-25c-18-17-26-42-26-73 0-30 8-55 26-76 17-17 38-26 59-26s43 9 55 22c13 12 22 33 22 55zM30 64h85c0-13 0-21-4-25 0-9-9-13-13-17-9-5-17-9-21-9-13 0-21 4-34 17-9 9-13 21-13 34z">
          <text:p/>
        </draw:path>
        <draw:path draw:style-name="gr3" draw:text-style-name="P3" draw:layer="layout" svg:width="0.097cm" svg:height="0.292cm" svg:x="4.424cm" svg:y="19.699cm" svg:viewBox="0 0 98 293" svg:d="M68 0v251c0 13 0 21 4 25 0 0 4 4 4 9 4 0 14 0 22 0v8h-94v-8c9 0 17 0 17 0 4-5 8-5 8-9 5-4 5-12 5-25v-174c0-21 0-34-5-38 0-4 0-9-4-9 0-4-4-4-8-4 0 0-4 0-13 4l-4-8 59-22z">
          <text:p/>
        </draw:path>
        <draw:path draw:style-name="gr3" draw:text-style-name="P3" draw:layer="layout" svg:width="0.186cm" svg:height="0.199cm" svg:x="4.543cm" svg:y="19.796cm" svg:viewBox="0 0 187 200" svg:d="M94 0c30 0 51 13 68 34 17 17 25 38 25 64 0 18-4 35-13 52-8 17-21 29-33 38-17 8-30 12-47 12-30 0-55-8-72-33-14-17-22-39-22-65 0-17 4-34 12-51 14-17 23-29 39-38 13-8 26-13 43-13zM90 13c-9 0-17 4-26 9-4 4-13 12-17 21-4 12-4 25-4 42 0 31 4 52 13 73 12 21 25 30 46 30 13 0 22-5 30-17 13-13 17-30 17-55 0-35-8-65-25-82-9-12-22-21-34-21z">
          <text:p/>
        </draw:path>
        <draw:path draw:style-name="gr3" draw:text-style-name="P3" draw:layer="layout" svg:width="0.233cm" svg:height="0.28cm" svg:x="4.89cm" svg:y="19.711cm" svg:viewBox="0 0 234 281" svg:d="M230 0l4 64h-8c0-8-5-17-5-21-4-9-12-17-16-21-9-5-17-5-30-5h-38v217c0 18 0 26 4 30 4 9 13 9 25 9h9v8h-120v-8h9c13 0 21-5 25-9s4-17 4-30v-217h-29c-17 0-26 0-30 5-9 0-13 4-17 12-8 9-8 17-13 30h-4v-64z">
          <text:p/>
        </draw:path>
        <draw:path draw:style-name="gr3" draw:text-style-name="P3" draw:layer="layout" svg:width="0.28cm" svg:height="0.28cm" svg:x="5.14cm" svg:y="19.711cm" svg:viewBox="0 0 281 281" svg:d="M281 281h-76l-94-132c-8 0-12 0-17 0h-4c-4 0-4 0-8 0v80c0 23 4 31 4 35 8 9 17 9 25 9h13v8h-124v-8h13c14 0 22-5 26-9 0-4 5-17 5-35v-178c0-21-5-29-9-34-4-8-12-8-22-8h-13v-9h103c30 0 55 0 68 5 13 4 25 12 34 25 13 13 17 26 17 42 0 18-4 30-17 43s-30 25-51 30l55 80c13 18 25 31 34 39 13 4 25 9 38 9zM82 136c4 0 4 0 8 0h4c26 0 47-4 60-17 13-12 21-25 21-42 0-21-4-34-17-47-13-8-25-13-42-13-9 0-22 0-34 0z">
          <text:p/>
        </draw:path>
        <draw:path draw:style-name="gr3" draw:text-style-name="P3" draw:layer="layout" svg:width="0.212cm" svg:height="0.28cm" svg:x="5.424cm" svg:y="19.711cm" svg:viewBox="0 0 213 281" svg:d="M81 13v111h51c8 0 17 0 25-5 4-8 9-17 9-34h9v98h-9c0-13 0-21-5-26 0-4-4-8-8-12-4 0-13 0-21 0h-51v84c0 18 0 27 0 31 4 4 4 8 8 8 9 5 13 5 22 5h8v8h-119v-8h9c12 0 21-5 25-9s4-17 4-35v-178c0-17 0-25 0-29-4-5-4-9-8-9-9-4-13-4-21-4h-9v-9h209l4 60h-8c-5-13-9-21-13-26-4-8-8-12-17-17-9 0-18-4-35-4z">
          <text:p/>
        </draw:path>
        <draw:path draw:style-name="gr3" draw:text-style-name="P3" draw:layer="layout" svg:width="0.199cm" svg:height="0.296cm" svg:x="5.802cm" svg:y="19.699cm" svg:viewBox="0 0 200 297" svg:d="M132 271c-8 8-17 18-25 22-9 4-22 4-30 4-22 0-39-8-56-26-17-17-21-38-21-64 0-29 8-55 25-76s38-34 65-34c17 0 29 5 42 17v-38c0-21 0-34 0-38-4-4-4-9-8-9 0-4-5-4-5-4-4 0-8 0-17 4v-8l55-21h9v216c0 25 0 38 0 42 4 5 4 9 8 9 0 4 5 4 5 4 4 0 12 0 17-4l4 8-59 22h-9zM132 258v-97c0-13-4-21-8-25-5-9-9-17-17-22-5-4-13-4-17-4-13 0-27 4-35 17-13 13-17 34-17 64 0 25 4 46 17 63 13 13 26 21 39 21s25-4 38-17z">
          <text:p/>
        </draw:path>
        <draw:path draw:style-name="gr3" draw:text-style-name="P3" draw:layer="layout" svg:width="0.17cm" svg:height="0.199cm" svg:x="6.013cm" svg:y="19.796cm" svg:viewBox="0 0 171 200" svg:d="M107 171c-22 12-34 21-39 25-8 4-16 4-25 4-13 0-21-4-30-12-8-9-13-21-13-38 0-9 0-17 5-22 8-8 17-17 30-26 17-8 38-21 72-34v-4c0-21-5-34-9-42-8-5-17-9-30-9-8 0-12 4-16 9-9 4-9 8-9 12v13c0 8-4 13-4 17-4 4-9 4-13 4-8 0-13 0-13-4-4-4-4-9-4-17 0-13 4-21 17-30 13-12 30-17 51-17 17 0 30 5 42 9 9 4 13 13 17 21 4 4 4 17 4 34v69c0 17 0 25 0 29 0 5 0 9 5 9 0 4 4 4 4 4 4 0 4 0 9-4 0 0 9-4 13-13v13c-13 21-31 29-43 29-9 0-13-4-17-8s-4-13-4-21zM107 154v-73c-22 8-34 17-43 21-8 5-17 9-21 18-4 8-8 13-8 21 0 13 4 17 8 26 9 8 13 8 21 8 9 0 26-4 43-21z">
          <text:p/>
        </draw:path>
        <draw:path draw:style-name="gr3" draw:text-style-name="P3" draw:layer="layout" svg:width="0.11cm" svg:height="0.288cm" svg:x="6.37cm" svg:y="19.703cm" svg:viewBox="0 0 111 289" svg:d="M0 35l69-35h4v238c0 17 4 26 4 30s4 8 9 8c4 5 12 5 25 5v8h-107v-8c13 0 21 0 26-5 4 0 4-4 8-4 0-4 0-17 0-34v-148c0-21 0-34 0-42 0-5-4-5-4-9-4 0-9-4-13-4s-8 4-21 8z">
          <text:p/>
        </draw:path>
        <draw:path draw:style-name="gr3" draw:text-style-name="P3" draw:layer="layout" svg:width="0.114cm" svg:height="0.127cm" svg:x="6.531cm" svg:y="19.703cm" svg:viewBox="0 0 115 128" svg:d="M73 42c0-12-4-21-8-29-5-5-9-5-17-5-5 0-9 0-13 5-4 4-4 8-4 12 0 9 0 13-5 13-5 4-5 4-9 4-5 0-5 0-9 0-4-4-4-8-4-12 0-5 4-13 13-17 9-9 22-13 39-13 13 0 21 4 30 8 4 5 8 9 12 13 0 4 0 13 0 21v48c0 9 0 13 0 13l5 4h4c0 0 4 0 8-4v8c-8 9-17 13-17 13-4 4-8 4-12 4-5 0-5 0-9-4s-4-8-4-17c-13 9-17 13-25 17-9 0-17 4-22 4-9 0-14-4-18-8-8-4-8-13-8-17 0-9 0-13 4-17 4-9 8-13 22-21 9-5 22-9 47-23zM73 52c-17 8-30 13-34 21-8 4-13 13-13 17s5 9 9 13 8 4 13 4c0 0 4 0 8 0s9-4 17-8z">
          <text:p/>
        </draw:path>
        <draw:path draw:style-name="gr3" draw:text-style-name="P3" draw:layer="layout" svg:width="0.28cm" svg:height="0.28cm" svg:x="6.785cm" svg:y="19.711cm" svg:viewBox="0 0 281 281" svg:d="M281 281h-72l-98-132c-4 0-12 0-17 0h-4c-4 0-4 0-8 0v80c0 23 4 31 8 35 4 9 13 9 21 9h13v8h-124v-8h13c13 0 21-5 25-9 5-4 5-17 5-35v-178c0-21 0-29-5-34-8-8-12-8-25-8h-13v-9h107c30 0 51 0 64 5 13 4 25 12 38 25 8 13 13 26 13 42 0 18-5 30-17 43-9 13-30 25-51 30l59 80c13 18 21 31 34 39 9 4 21 9 34 9zM82 136c4 0 4 0 8 0h4c26 0 47-4 60-17 17-12 21-25 21-42 0-21-4-34-17-47-8-8-25-13-42-13-9 0-17 0-34 0z">
          <text:p/>
        </draw:path>
        <draw:path draw:style-name="gr3" draw:text-style-name="P3" draw:layer="layout" svg:width="0.161cm" svg:height="0.199cm" svg:x="7.078cm" svg:y="19.796cm" svg:viewBox="0 0 162 200" svg:d="M30 77c0 30 8 51 21 68 12 17 29 22 47 22 13 0 26 0 34-9 9-8 17-17 21-34l9 4c-4 17-13 34-26 51-12 17-29 21-51 21-26 0-43-8-60-25s-25-42-25-73c0-30 8-55 25-76 17-17 38-26 65-26 21 0 38 9 51 22 12 12 21 33 21 55zM30 64h89c0-13-4-21-4-25-4-9-8-13-17-17-8-5-13-9-22-9-13 0-21 4-30 17-8 9-16 21-16 34z">
          <text:p/>
        </draw:path>
        <draw:path draw:style-name="gr3" draw:text-style-name="P3" draw:layer="layout" svg:width="0.191cm" svg:height="0.289cm" svg:x="7.264cm" svg:y="19.796cm" svg:viewBox="0 0 192 290" svg:d="M52 127c-13-8-22-12-26-25-9-8-13-21-13-34 0-17 9-34 21-46 18-13 35-22 56-22 17 0 34 5 47 13h42c4 0 9 0 9 0 0 0 4 0 4 4v5c0 4 0 8 0 8h-4c0 0-5 4-9 4h-25c8 9 13 21 13 38s-9 30-22 43c-12 12-34 21-55 21-8 0-17-4-29-4-5 4-9 8-14 12 0 5 0 9 0 9 0 4 0 4 0 8 5 0 9 5 14 5 4 0 17 0 29 0 30 4 47 4 55 4 13 0 26 8 34 12 4 9 9 17 9 30 0 18-5 31-21 48-22 17-51 30-85 30-26 0-48-9-69-22-9-4-13-13-13-21 0 0 0-4 0-9 4-4 9-12 17-22 0 0 9-8 22-21-9-4-13-8-17-13-5-4-5-8-5-12s0-9 5-17c4-4 12-13 30-26zM86 9c-8 0-17 4-25 13-5 8-9 21-9 38 0 21 4 38 13 50 8 9 17 13 30 13 8 0 16-4 25-13 4-4 8-16 8-33 0-22-4-38-12-51-9-13-17-17-30-17zM47 195c-4 9-8 13-13 21-4 6-4 10-4 18 0 4 4 13 13 17 13 9 30 13 60 13 21 0 42-4 55-13 9-8 17-21 17-29 0-10-4-14-13-18-4 0-21-5-42-5-30 0-55 0-73-4z">
          <text:p/>
        </draw:path>
        <draw:path draw:style-name="gr3" draw:text-style-name="P3" draw:layer="layout" svg:width="0.093cm" svg:height="0.292cm" svg:x="7.476cm" svg:y="19.699cm" svg:viewBox="0 0 94 293" svg:d="M48 0c8 0 13 0 17 4s4 9 4 18c0 4 0 8-4 13-4 4-9 8-17 8-4 0-9-4-13-8-4-5-9-9-9-13 0-9 5-14 9-18s9-4 13-4zM65 98v153c0 13 0 21 4 25 0 0 4 4 9 9 0 0 8 0 16 0v8h-94v-8c14 0 18 0 22 0 0-5 4-5 9-9 0-4 0-12 0-25v-72c0-21 0-34 0-42 0-5-5-5-5-9-4 0-4 0-8 0s-9 0-18 0v-8l56-22z">
          <text:p/>
        </draw:path>
        <draw:path draw:style-name="gr3" draw:text-style-name="P3" draw:layer="layout" svg:width="0.174cm" svg:height="0.284cm" svg:x="7.595cm" svg:y="19.711cm" svg:viewBox="0 0 175 285" svg:d="M107 256c-22 12-35 21-39 25s-13 4-21 4c-13 0-26-4-34-12-9-9-13-21-13-39 0-9 0-17 4-22 9-8 17-17 30-25 17-8 38-21 73-34v-4c0-21-5-34-9-42-9-5-17-9-26-9-8 0-17 4-21 9-4 4-9 8-9 12v13c0 8 0 13-4 17s-8 4-13 4c-4 0-8 0-12-4-5-4-5-9-5-17 0-13 5-21 17-30 13-12 30-17 51-17 17 0 31 5 44 9 8 4 12 13 17 21 4 4 4 17 4 34v68c0 17 0 26 0 30 0 5 4 9 4 9 0 4 4 4 4 4 5 0 5 0 9-4 0 0 8-4 17-13v13c-17 21-30 29-47 29-4 0-13-4-17-8s-4-13-4-21zM107 238v-72c-22 8-35 17-43 21-9 4-17 8-22 17-4 8-8 13-8 21 0 13 4 18 8 27 9 8 13 8 22 8 12 0 25-4 43-22zM21 51h-8c0-17 4-29 12-38 9-8 17-13 26-13 8 0 13 0 17 0 8 5 17 9 25 17 14 9 22 13 27 13 4 0 8-4 12-8 5-5 5-9 9-22h4c0 13 0 22-4 30-4 9-9 13-13 17-8 4-13 9-21 9-9 0-26-9-39-17-9-9-17-9-21-13 0 0-5 0-9 0s-8 0-13 8c0 0-4 9-4 17z">
          <text:p/>
        </draw:path>
        <draw:path draw:style-name="gr3" draw:text-style-name="P3" draw:layer="layout" svg:width="0.183cm" svg:height="0.199cm" svg:x="7.781cm" svg:y="19.796cm" svg:viewBox="0 0 184 200" svg:d="M94 0c29 0 52 13 69 34 16 17 21 38 21 64 0 18-5 35-13 52-4 17-17 29-34 38-14 8-30 12-47 12-30 0-51-8-68-33-13-17-22-39-22-65 0-17 5-34 13-51 9-17 22-29 34-38 17-8 30-13 47-13zM85 13c-4 0-12 4-21 9-8 4-13 12-17 21-4 12-8 25-8 42 0 31 4 52 17 73 12 21 25 30 42 30 13 0 25-5 34-17 9-13 14-30 14-55 0-35-9-65-23-82-8-12-21-21-38-21z">
          <text:p/>
        </draw:path>
        <draw:path draw:style-name="gr3" draw:text-style-name="P3" draw:layer="layout" svg:width="0.064cm" svg:height="0.114cm" svg:x="8.002cm" svg:y="19.949cm" svg:viewBox="0 0 65 115" svg:d="M0 115v-8c13-9 25-13 35-26 8-8 13-17 13-30 0-5 0-5-5-9-4 0-8 0-13 4 0 0-5 0-9 0s-8 0-12-4c-5-4-9-8-9-17 0-4 4-12 9-17 4-4 12-8 16-8 14 0 18 4 27 13 8 8 13 16 13 33 0 14-5 27-17 39-9 13-27 22-48 30z">
          <text:p/>
        </draw:path>
        <draw:path draw:style-name="gr3" draw:text-style-name="P3" draw:layer="layout" svg:width="0.161cm" svg:height="0.199cm" svg:x="8.235cm" svg:y="19.796cm" svg:viewBox="0 0 162 200" svg:d="M162 124c-8 26-17 47-34 59-13 13-29 17-46 17-22 0-44-8-61-25-12-17-21-42-21-73 0-30 9-55 26-72 17-21 39-30 64-30 21 0 34 5 47 17 13 9 17 17 17 30 0 4 0 8-4 13-5 4-9 4-13 4-9 0-17-4-22-9 0-4-4-8-4-16 0-9-4-13-8-17-4-5-9-9-17-9-17 0-26 4-35 17-13 13-17 30-17 55 0 22 4 43 17 60 9 17 26 26 43 26 13 0 26-4 39-13 8-8 12-21 21-38z">
          <text:p/>
        </draw:path>
        <draw:path draw:style-name="gr3" draw:text-style-name="P3" draw:layer="layout" svg:width="0.182cm" svg:height="0.199cm" svg:x="8.422cm" svg:y="19.796cm" svg:viewBox="0 0 183 200" svg:d="M94 0c26 0 51 13 68 34 13 17 21 38 21 64 0 18-4 35-13 52-8 17-17 29-34 38-12 8-29 12-46 12-30 0-52-8-69-33-13-17-21-39-21-65 0-17 4-34 12-51 9-17 22-29 35-38 13-8 30-13 47-13zM85 13c-8 0-12 4-21 9-8 4-12 12-17 21-4 12-9 25-9 42 0 31 5 52 18 73 12 21 25 30 42 30 13 0 26-5 34-17 9-13 13-30 13-55 0-35-9-65-21-82-9-12-22-21-39-21z">
          <text:p/>
        </draw:path>
        <draw:path draw:style-name="gr3" draw:text-style-name="P3" draw:layer="layout" svg:width="0.322cm" svg:height="0.195cm" svg:x="8.625cm" svg:y="19.796cm" svg:viewBox="0 0 323 196" svg:d="M64 43c12-17 21-26 25-26 5-4 13-8 22-12 4-5 12-5 21-5 8 0 21 5 29 9 9 8 13 17 17 34 13-17 26-30 34-34 13-4 22-9 35-9 8 0 17 5 26 9 8 4 12 13 17 25 4 9 4 21 4 38v82c0 13 4 21 4 25 0 0 4 4 9 9 4 0 8 0 16 0v8h-94v-8h5c9 0 13 0 17-5 4 0 9-4 9-8s0-8 0-21v-82c0-17 0-25-5-33-4-9-12-13-26-13-8 0-17 0-21 4-9 4-17 13-30 21v4 9 90c0 13 0 21 4 25 0 0 5 4 9 9 4 0 8 0 21 0v8h-97v-8c8 0 17 0 21-5 4 0 8-4 8-8s0-8 0-21v-82c0-17 0-29-4-33-8-9-17-13-25-13-9 0-17 0-26 4-8 9-17 13-25 21v103c0 13 0 21 4 25 0 4 4 4 8 9 0 0 9 0 18 0v8h-94v-8c9 0 17 0 21 0 0-5 5-5 5-9 4-4 4-12 4-25v-73c0-21 0-34 0-42-4-5-4-5-4-9-5 0-9 0-9 0-4 0-8 0-17 0v-8l55-22h9z">
          <text:p/>
        </draw:path>
        <draw:path draw:style-name="gr3" draw:text-style-name="P3" draw:layer="layout" svg:width="0.204cm" svg:height="0.194cm" svg:x="9.087cm" svg:y="19.801cm" svg:viewBox="0 0 205 195" svg:d="M0 0h89v8h-8c-4 0-9 0-13 4 0 5-4 9-4 13s4 9 4 17l47 103 43-107c4-9 4-17 4-17 0-4 0-4 0-9 0 0-4 0-4-4-4 0-9 0-18 0v-8h65v8c-9 0-13 4-17 4-4 5-9 13-13 22l-69 161h-8l-68-157c0-9-4-13-8-17 0-4-5-4-9-9-4 0-8-4-13-4z">
          <text:p/>
        </draw:path>
        <draw:path draw:style-name="gr3" draw:text-style-name="P3" draw:layer="layout" svg:width="0.093cm" svg:height="0.292cm" svg:x="9.308cm" svg:y="19.699cm" svg:viewBox="0 0 94 293" svg:d="M47 0c9 0 13 0 17 4 5 4 5 9 5 18 0 4 0 8-5 13-4 4-8 8-17 8-4 0-9-4-13-8-5-5-9-9-9-13 0-9 4-14 9-18 4-4 9-4 13-4zM64 98v153c0 13 5 21 5 25 0 0 4 4 8 9 4 0 8 0 17 0v8h-94v-8c13 0 17 0 21 0 4-5 4-5 8-9 0-4 0-12 0-25v-72c0-21 0-34 0-42 0-5-4-5-4-9-4 0-4 0-8 0s-9 0-17 0v-8l56-22z">
          <text:p/>
        </draw:path>
        <draw:path draw:style-name="gr3" draw:text-style-name="P3" draw:layer="layout" svg:width="0.191cm" svg:height="0.289cm" svg:x="9.426cm" svg:y="19.796cm" svg:viewBox="0 0 192 290" svg:d="M52 127c-12-8-21-12-30-25-4-8-9-21-9-34 0-17 9-34 22-46 13-13 34-22 56-22 16 0 33 5 46 13h42c5 0 9 0 9 0v4c4 0 4 0 4 5 0 4 0 8 0 8-4 0-4 0-4 0 0 0-4 4-9 4h-25c8 9 8 21 8 38s-4 30-16 43c-13 12-34 21-55 21-9 0-22-4-30-4-4 4-9 8-13 12 0 5-4 9-4 9 0 4 4 4 4 8 4 0 9 5 13 5s17 0 30 0c29 4 46 4 55 4 12 0 25 8 29 12 9 9 13 17 13 30 0 18-9 31-21 48-21 17-51 30-85 30-25 0-47-9-69-22-8-4-13-13-13-21 0 0 0-4 0-9 5-4 9-12 18-22 0 0 4-8 17-21-4-4-9-8-13-13-4-4-4-8-4-12s0-9 4-17c4-4 13-13 30-26zM86 9c-8 0-17 4-25 13-9 8-9 21-9 38 0 21 5 38 13 50 9 9 17 13 26 13 12 0 21-4 29-13 4-4 9-16 9-33 0-22-5-38-13-51-9-13-17-17-30-17zM48 195c-4 9-13 13-13 21-4 6-4 10-4 18 0 4 0 13 9 17 17 9 34 13 59 13s47-4 55-13c13-8 21-21 21-29 0-10-4-14-13-18-8 0-21-5-42-5-29 0-55 0-72-4z">
          <text:p/>
        </draw:path>
        <draw:path draw:style-name="gr3" draw:text-style-name="P3" draw:layer="layout" svg:width="0.161cm" svg:height="0.292cm" svg:x="9.639cm" svg:y="19.703cm" svg:viewBox="0 0 162 293" svg:d="M29 171c0 29 9 50 21 67 13 17 30 22 51 22 10 0 22 0 31-9 8-8 17-17 25-34l5 4c-5 17-13 34-26 51s-30 21-52 21c-25 0-42-8-59-25s-25-42-25-72 8-55 25-76c17-17 38-26 63-26 23 0 40 9 52 22 17 12 22 33 22 55zM29 158h90c0-13-4-21-4-25-4-9-9-13-18-17-4-5-13-9-21-9-9 0-21 4-30 17-8 9-13 21-17 34zM67 0h39l43 73h-9l-56-47-51 47h-4z">
          <text:p/>
        </draw:path>
        <draw:path draw:style-name="gr3" draw:text-style-name="P3" draw:layer="layout" svg:width="0.208cm" svg:height="0.195cm" svg:x="9.812cm" svg:y="19.796cm" svg:viewBox="0 0 209 196" svg:d="M69 39c21-26 42-39 64-39 8 0 21 5 25 9 9 4 17 13 21 25 0 9 5 21 5 38v82c0 13 0 21 0 25 4 4 4 4 8 9 4 0 9 0 17 0v8h-93v-8h4c8 0 17 0 21-5 0 0 4-4 4-8s5-8 5-21v-77c0-17-5-30-9-38-4-9-13-13-21-13-17 0-34 8-51 25v103c0 13 0 21 4 25 0 4 5 4 5 9 4 0 12 0 21 0v8h-94v-8h4c8 0 18 0 22-5 4-8 4-16 4-29v-73c0-21 0-34 0-38-4-9-4-9-4-13-4 0-8 0-14 0 0 0-8 0-12 0l-5-8 61-22h8z">
          <text:p/>
        </draw:path>
        <draw:path draw:style-name="gr3" draw:text-style-name="P3" draw:layer="layout" svg:width="0.161cm" svg:height="0.199cm" svg:x="10.037cm" svg:y="19.796cm" svg:viewBox="0 0 162 200" svg:d="M162 124c-4 26-17 47-30 59-16 13-29 17-51 17-21 0-38-8-56-25-17-17-25-42-25-73 0-30 8-55 31-72 17-21 38-30 63-30 17 0 34 5 47 17 8 9 17 17 17 30 0 4-4 8-4 13-5 4-9 4-17 4-9 0-13-4-17-9-4-4-4-8-4-16 0-9-5-13-9-17-4-5-13-9-21-9-13 0-26 4-34 17-9 13-17 30-17 55 0 22 8 43 17 60 12 17 25 26 46 26 13 0 26-4 34-13 9-8 17-21 26-38z">
          <text:p/>
        </draw:path>
        <draw:path draw:style-name="gr3" draw:text-style-name="P3" draw:layer="layout" svg:width="0.097cm" svg:height="0.292cm" svg:x="10.224cm" svg:y="19.699cm" svg:viewBox="0 0 98 293" svg:d="M51 0c5 0 9 0 13 4s8 9 8 18c0 4-4 8-8 13-4 4-8 8-13 8-8 0-12-4-17-8-4-5-4-9-4-13 0-9 0-14 4-18 5-4 9-4 17-4zM68 98v153c0 13 0 21 0 25 4 0 4 4 9 9 4 0 8 0 21 0v8h-94v-8c9 0 13 0 18 0 4-5 8-5 8-9s4-12 4-25v-72c0-21 0-34-4-42 0-5 0-5-4-9 0 0-4 0-9 0-4 0-9 0-13 0l-4-8 60-22z">
          <text:p/>
        </draw:path>
        <draw:path draw:style-name="gr3" draw:text-style-name="P3" draw:layer="layout" svg:width="0.174cm" svg:height="0.199cm" svg:x="10.342cm" svg:y="19.796cm" svg:viewBox="0 0 175 200" svg:d="M106 171c-17 12-29 21-34 25-8 4-17 4-25 4-13 0-26-4-34-12-8-9-13-21-13-38 0-9 5-17 9-22 4-8 17-17 29-26 13-8 39-21 68-34v-4c0-21 0-34-8-42-5-5-13-9-26-9-8 0-17 4-21 9-4 4-8 8-8 12v13c0 8 0 13-5 17 0 4-4 4-12 4-5 0-9 0-13-4 0-4-4-9-4-17 0-13 8-21 17-30 12-12 29-17 55-17 17 0 29 5 38 9s18 13 22 21c0 4 0 17 0 34v69c0 17 4 25 4 29 0 5 0 9 4 9 0 4 0 4 5 4 0 0 4 0 4-4 4 0 8-4 17-13v13c-17 21-30 29-42 29-10 0-14-4-18-8-5-4-9-13-9-21zM106 154v-73c-21 8-34 17-38 21-13 5-21 9-25 18-5 8-5 13-5 21 0 13 0 17 9 26 4 8 13 8 21 8 9 0 21-4 38-21z">
          <text:p/>
        </draw:path>
        <draw:path draw:style-name="gr3" draw:text-style-name="P3" draw:layer="layout" svg:width="0.2cm" svg:height="0.296cm" svg:x="10.664cm" svg:y="19.699cm" svg:viewBox="0 0 201 297" svg:d="M136 271c-13 8-21 18-30 22-8 4-17 4-25 4-21 0-42-8-55-26-17-17-26-38-26-64 0-29 9-55 26-76s42-34 68-34c17 0 29 5 42 17v-38c0-21 0-34-4-38 0-4 0-9-4-9 0-4-5-4-9-4s-8 0-13 4l-4-8 59-21h9v216c0 25 0 38 0 42 0 5 4 9 4 9 4 4 4 4 10 4 4 0 8 0 17-4v8l-56 22h-9zM136 258v-97c-4-13-4-21-8-25-5-9-9-17-17-22-9-4-13-4-22-4-12 0-21 4-29 17-13 13-21 34-21 64 0 25 8 46 17 63 12 13 29 21 42 21s25-4 38-17z">
          <text:p/>
        </draw:path>
        <draw:path draw:style-name="gr3" draw:text-style-name="P3" draw:layer="layout" svg:width="0.156cm" svg:height="0.199cm" svg:x="10.881cm" svg:y="19.796cm" svg:viewBox="0 0 157 200" svg:d="M29 77c0 30 5 51 17 68 17 17 30 22 51 22 13 0 22 0 35-9 8-8 17-17 21-34l4 4c0 17-8 34-21 51-17 17-35 21-56 21s-42-8-59-25c-13-17-21-42-21-73 0-30 8-55 25-76 13-17 34-26 59-26 22 0 40 9 56 22 13 12 17 33 17 55zM29 64h85c0-13 0-21-4-25-4-9-9-13-13-17-8-5-17-9-21-9-13 0-25 4-34 17-8 9-13 21-13 34z">
          <text:p/>
        </draw:path>
        <draw:path draw:style-name="gr3" draw:text-style-name="P3" draw:layer="layout" svg:width="0.178cm" svg:height="0.292cm" svg:x="11.203cm" svg:y="19.703cm" svg:viewBox="0 0 179 293" svg:d="M170 0v9c-17 5-29 9-42 13s-25 13-35 26c-13 8-21 21-29 38-5 13-13 30-17 47 21-13 38-22 60-22 21 0 34 9 51 26 12 12 21 34 21 59 0 21-9 42-21 64-17 21-43 33-69 33-21 0-38-4-51-17-26-25-38-59-38-97 0-25 4-46 12-72 13-21 26-42 47-59 17-17 34-30 52-34 17-10 34-14 51-14zM42 149c-4 17-4 34-4 43 0 12 4 29 9 42 4 17 12 30 21 38 8 9 17 13 25 13 14 0 22-9 35-17 8-13 13-30 13-51s-5-42-13-59-25-25-43-25c-5 0-9 0-17 0-4 4-13 8-26 16z">
          <text:p/>
        </draw:path>
        <draw:path draw:style-name="gr3" draw:text-style-name="P3" draw:layer="layout" svg:width="0.182cm" svg:height="0.292cm" svg:x="11.411cm" svg:y="19.703cm" svg:viewBox="0 0 183 293" svg:d="M0 149c0-29 4-59 17-80 8-26 21-43 38-51 12-9 25-18 38-18 21 0 38 14 56 35 25 30 34 64 34 110 0 34-4 64-13 85-8 21-21 38-39 51-13 8-25 12-42 12-26 0-47-12-64-46-17-26-25-59-25-98zM42 158c0 38 4 68 13 93 8 21 21 30 34 30 8 0 17-5 25-9 8-8 13-17 17-34 8-25 8-59 8-101 0-30 0-60-8-81-4-13-13-25-17-34-8-4-13-4-21-4-9 0-17 4-26 13-12 8-16 29-21 50-4 26-4 52-4 77z">
          <text:p/>
        </draw:path>
        <draw:path draw:style-name="gr3" draw:text-style-name="P3" draw:layer="layout" svg:width="0.115cm" svg:height="0.381cm" svg:x="11.758cm" svg:y="19.699cm" svg:viewBox="0 0 116 382" svg:d="M116 378v4c-21-8-38-21-51-34-21-21-39-47-48-73-13-25-17-55-17-84 0-43 9-81 30-119 22-34 52-60 86-72v8c-17 9-30 21-43 38-8 17-17 34-25 60-4 25-10 51-10 80 0 30 6 55 10 81 4 17 8 34 13 47 4 9 12 21 21 30 8 13 21 21 34 34z">
          <text:p/>
        </draw:path>
        <draw:path draw:style-name="gr3" draw:text-style-name="P3" draw:layer="layout" svg:width="0.132cm" svg:height="0.199cm" svg:x="11.902cm" svg:y="19.796cm" svg:viewBox="0 0 133 200" svg:d="M116 0v64h-4c-9-21-13-34-22-42-9-5-22-9-34-9-9 0-18 0-22 9-4 4-8 8-8 17 0 8 0 12 4 16 4 9 13 13 30 22l30 12c26 13 43 35 43 56 0 17-9 30-21 43-13 8-31 12-44 12-12 0-25 0-42-4-5 0-9-4-9-4-4 0-8 4-8 8h-9v-67h9c4 17 12 34 21 42 13 8 26 17 38 17 9 0 18-4 22-9 9-8 9-12 9-21 0-8 0-17-9-25-9-4-22-13-39-26-21-9-34-17-42-26-4-8-9-17-9-30 0-16 5-29 17-38 9-12 26-17 43-17 4 0 17 0 26 5 9 4 13 4 13 4 4 0 4 0 8 0 0-4 0-4 5-9z">
          <text:p/>
        </draw:path>
        <draw:path draw:style-name="gr3" draw:text-style-name="P3" draw:layer="layout" svg:width="0.162cm" svg:height="0.199cm" svg:x="12.063cm" svg:y="19.796cm" svg:viewBox="0 0 163 200" svg:d="M30 77c0 30 4 51 21 68 13 17 30 22 48 22 13 0 25 0 34-9 8-8 17-17 21-34l9 4c-5 17-13 34-26 51-17 17-34 21-56 21-21 0-42-8-55-25-17-17-26-42-26-73 0-30 9-55 26-76 17-17 38-26 59-26 23 0 44 9 56 22 13 12 22 33 22 55zM30 64h86c0-13 0-21-4-25 0-9-9-13-13-17-9-5-18-9-22-9-13 0-22 4-34 17-9 9-13 21-13 34z">
          <text:p/>
        </draw:path>
        <draw:path draw:style-name="gr3" draw:text-style-name="P3" draw:layer="layout" svg:width="0.132cm" svg:height="0.199cm" svg:x="12.254cm" svg:y="19.796cm" svg:viewBox="0 0 133 200" svg:d="M115 0v64h-4c-5-21-13-34-22-42-8-5-17-9-29-9-13 0-17 0-26 9-4 4-8 8-8 17 0 8 4 12 8 16 4 9 13 13 26 22l29 12c26 13 44 35 44 56 0 17-10 30-22 43-13 8-26 12-43 12-12 0-25 0-42-4-5 0-5-4-9-4s-4 4-8 8h-9v-67h9c4 17 12 34 21 42 13 8 26 17 38 17 9 0 17-4 21-9 9-8 13-12 13-21 0-8-4-17-13-25-4-4-21-13-38-26-21-9-34-17-42-26-5-8-9-17-9-30 0-16 9-29 17-38 13-12 26-17 43-17 8 0 17 0 25 5 9 4 13 4 17 4h4c0-4 0-4 5-9z">
          <text:p/>
        </draw:path>
        <draw:path draw:style-name="gr3" draw:text-style-name="P3" draw:layer="layout" svg:width="0.131cm" svg:height="0.199cm" svg:x="12.42cm" svg:y="19.796cm" svg:viewBox="0 0 132 200" svg:d="M115 0v64h-4c-4-21-13-34-22-42-9-5-17-9-30-9s-21 0-26 9c-4 4-8 8-8 17 0 8 0 12 8 16 5 9 13 13 26 22l30 12c26 13 43 35 43 56 0 17-8 30-21 43-13 8-26 12-43 12-13 0-26 0-43-4-4 0-8-4-8-4-5 0-9 4-9 8h-8v-67h8c4 17 13 34 21 42 13 8 26 17 39 17 8 0 17-4 21-9 9-8 9-12 9-21 0-8 0-17-9-25-4-4-21-13-39-26-21-9-33-17-42-26-4-8-8-17-8-30 0-16 4-29 17-38 8-12 25-17 42-17 9 0 17 0 26 5 9 4 13 4 13 4 4 0 4 0 9 0 0-4 0-4 4-9z">
          <text:p/>
        </draw:path>
        <draw:path draw:style-name="gr3" draw:text-style-name="P3" draw:layer="layout" svg:width="0.161cm" svg:height="0.199cm" svg:x="12.581cm" svg:y="19.796cm" svg:viewBox="0 0 162 200" svg:d="M29 77c0 30 5 51 22 68 13 17 30 22 47 22 13 0 26 0 34-9 9-8 17-17 21-34l9 4c-4 17-13 34-26 51-12 17-33 21-55 21-21 0-39-8-56-25s-25-42-25-73c0-30 8-55 25-76 17-17 39-26 65-26 21 0 38 9 51 22 12 12 21 33 21 55zM29 64h91c-5-13-5-21-5-25-4-9-8-13-17-17-8-5-13-9-21-9-13 0-22 4-31 17-12 9-17 21-17 34z">
          <text:p/>
        </draw:path>
        <draw:path draw:style-name="gr3" draw:text-style-name="P3" draw:layer="layout" svg:width="0.207cm" svg:height="0.195cm" svg:x="12.755cm" svg:y="19.796cm" svg:viewBox="0 0 208 196" svg:d="M67 39c21-26 43-39 64-39 8 0 17 5 25 9 9 4 13 13 17 25 5 9 5 21 5 38v82c0 13 0 21 4 25 0 4 5 4 9 9 0 0 9 0 17 0v8h-94v-8h4c9 0 13 0 17-5 4 0 9-4 9-8s0-8 0-21v-77c0-17 0-30-5-38-4-9-12-13-25-13-17 0-30 8-47 25v103c0 13 0 21 0 25 5 4 5 4 9 9 4 0 12 0 21 0v8h-93v-8h4c8 0 17 0 17-5 4-8 8-16 8-29v-73c0-21 0-34-4-38 0-9 0-9-4-13 0 0-4 0-9 0-4 0-8 0-12 0l-4-8 59-22h8z">
          <text:p/>
        </draw:path>
        <draw:path draw:style-name="gr3" draw:text-style-name="P3" draw:layer="layout" svg:width="0.114cm" svg:height="0.254cm" svg:x="12.967cm" svg:y="19.741cm" svg:viewBox="0 0 115 255" svg:d="M67 0v59h44v18h-44v123c0 13 0 22 5 26 4 4 8 4 13 4s9 0 13-4c5-4 9-4 9-13h8c-4 13-8 25-17 30-13 8-22 12-31 12-4 0-12-4-16-4-9-4-13-8-13-17-4-8-4-17-4-29v-128h-34v-9c8-4 17-9 25-13 9-8 13-17 21-29 5-5 9-13 13-26z">
          <text:p/>
        </draw:path>
        <draw:path draw:style-name="gr3" draw:text-style-name="P3" draw:layer="layout" svg:width="0.17cm" svg:height="0.199cm" svg:x="13.098cm" svg:y="19.796cm" svg:viewBox="0 0 171 200" svg:d="M106 171c-21 12-34 21-38 25-9 4-17 4-26 4-12 0-21-4-29-12-9-9-13-21-13-38 0-9 0-17 4-22 9-8 17-17 30-26 17-8 38-21 72-34v-4c0-21-4-34-9-42-8-5-17-9-29-9-9 0-13 4-17 9-9 4-9 8-9 12v13c0 8-4 13-4 17-4 4-8 4-13 4-8 0-12 0-12-4-5-4-5-9-5-17 0-13 5-21 17-30 13-12 30-17 51-17 17 0 30 5 43 9 8 4 12 13 17 21 0 4 4 17 4 34v69c0 17 0 25 0 29 0 5 0 9 4 9 0 4 4 4 4 4 5 0 5 0 5-4 4 0 8-4 18-13v13c-14 21-31 29-44 29-8 0-12-4-17-8-4-4-4-13-4-21zM106 154v-73c-21 8-34 17-43 21-8 5-16 9-21 18-4 8-8 13-8 21 0 13 4 17 8 26 9 8 13 8 21 8 9 0 26-4 43-21z">
          <text:p/>
        </draw:path>
        <draw:path draw:style-name="gr3" draw:text-style-name="P3" draw:layer="layout" svg:width="0.116cm" svg:height="0.381cm" svg:x="13.28cm" svg:y="19.699cm" svg:viewBox="0 0 117 382" svg:d="M0 8v-8c22 8 39 21 52 34 21 21 34 46 47 72 13 25 18 55 18 85 0 42-14 80-35 119-21 34-47 60-82 72v-4c18-13 31-26 44-38 8-17 17-39 21-65 8-25 8-51 8-80 0-26 0-55-4-81-4-17-8-34-13-42-8-13-12-26-21-34-8-13-21-21-35-30z">
          <text:p/>
        </draw:path>
        <draw:path draw:style-name="gr3" draw:text-style-name="P3" draw:layer="layout" svg:width="0.327cm" svg:height="0.195cm" svg:x="13.547cm" svg:y="19.796cm" svg:viewBox="0 0 328 196" svg:d="M68 43c13-17 21-26 26-26 4-4 12-8 17-12 8-5 16-5 21-5 12 0 25 5 34 9 8 8 12 17 17 34 12-17 25-30 34-34 12-4 21-9 29-9 13 0 21 5 30 9 8 4 13 13 17 25 4 9 4 21 4 38v82c0 13 0 21 4 25 0 0 5 4 10 9 0 0 8 0 17 0v8h-94v-8h4c8 0 13 0 17-5 4 0 4-4 8-8 0-4 0-8 0-21v-82c0-17 0-25-4-33-8-9-17-13-25-13-9 0-17 0-26 4-4 4-13 13-25 21v4 9 90c0 13 0 21 4 25 0 0 4 4 8 9 0 0 9 0 17 0v8h-93v-8c8 0 17 0 21-5 4 0 4-4 9-8 0-4 0-8 0-21v-82c0-17-5-29-9-33-4-9-13-13-25-13-4 0-13 0-21 4-13 9-22 13-26 21v103c0 13 0 21 4 25 0 4 5 4 5 9 4 0 12 0 21 0v8h-94v-8c9 0 18 0 18 0 4-5 8-5 8-9 4-4 4-12 4-25v-73c0-21 0-34-4-42 0-5 0-5-4-9 0 0-4 0-9 0-4 0-8 0-13 0l-4-8 60-22h8z">
          <text:p/>
        </draw:path>
        <draw:path draw:style-name="gr3" draw:text-style-name="P3" draw:layer="layout" svg:width="0.161cm" svg:height="0.199cm" svg:x="13.891cm" svg:y="19.796cm" svg:viewBox="0 0 162 200" svg:d="M29 77c0 30 5 51 22 68 13 17 30 22 47 22 13 0 26 0 34-9 9-8 17-17 21-34l9 4c-4 17-13 34-26 51-12 17-33 21-55 21-21 0-38-8-56-25-17-17-25-42-25-73 0-30 8-55 25-76 18-17 39-26 65-26 21 0 38 9 51 22 12 12 21 33 21 55zM29 64h90c-4-13-4-21-4-25-4-9-8-13-17-17-8-5-13-9-21-9-13 0-21 4-30 17-13 9-18 21-18 34z">
          <text:p/>
        </draw:path>
        <draw:path draw:style-name="gr3" draw:text-style-name="P3" draw:layer="layout" svg:width="0.132cm" svg:height="0.2cm" svg:x="14.081cm" svg:y="19.796cm" svg:viewBox="0 0 133 201" svg:d="M120 0v65h-8c-4-21-13-34-21-42-9-4-17-9-30-9-9 0-17 0-26 9-4 4-8 8-8 17 0 8 4 12 8 17 5 8 13 12 26 21l30 13c29 12 42 33 42 55 0 17-9 29-21 42-13 8-26 13-43 13-13 0-25 0-38-5-4 0-8-4-13-4-4 0-4 4-8 9h-4v-68h4c4 17 13 34 25 42 9 9 21 17 34 17 9 0 17-4 26-8 4-9 8-13 8-21 0-9-4-17-12-26-5-4-17-13-39-25-21-9-34-17-38-26-8-8-14-17-14-29 0-17 10-30 18-38 13-13 26-19 43-19 8 0 17 0 25 6 9 4 13 4 17 4h5c0-4 4-4 4-10z">
          <text:p/>
        </draw:path>
        <draw:path draw:style-name="gr3" draw:text-style-name="P3" draw:layer="layout" svg:width="0.161cm" svg:height="0.199cm" svg:x="14.243cm" svg:y="19.796cm" svg:viewBox="0 0 162 200" svg:d="M30 77c0 30 9 51 22 68 12 17 29 22 46 22 13 0 26 0 34-9 9-8 17-17 25-34l5 4c-5 17-13 34-26 51-12 17-29 21-51 21-25 0-42-8-59-25s-26-42-26-73c0-30 9-55 26-76 17-17 38-26 64-26 21 0 38 9 51 22 12 12 21 33 21 55zM30 64h89c0-13-4-21-4-25-4-9-8-13-17-17-4-5-13-9-21-9-13 0-21 4-30 17-8 9-17 21-17 34z">
          <text:p/>
        </draw:path>
        <draw:path draw:style-name="gr3" draw:text-style-name="P3" draw:layer="layout" svg:width="0.127cm" svg:height="0.199cm" svg:x="14.438cm" svg:y="19.796cm" svg:viewBox="0 0 128 200" svg:d="M115 0v64h-8c-6-21-14-34-23-42-4-5-16-9-29-9-9 0-17 0-21 9-9 4-13 8-13 17 0 8 4 12 8 16 5 9 13 13 26 22l29 12c31 13 44 35 44 56 0 17-4 30-17 43-18 8-31 12-48 12-8 0-25 0-38-4-4 0-9-4-13-4s-4 4-8 8h-4v-67h4c4 17 12 34 25 42 9 8 22 17 34 17 13 0 17-4 26-9 4-8 8-12 8-21 0-8-4-17-8-25-9-4-21-13-43-26-21-9-34-17-38-26-8-8-8-17-8-30 0-16 4-29 12-38 13-12 26-17 43-17 8 0 17 0 29 5 5 4 9 4 13 4h4c0-4 6-4 6-9z">
          <text:p/>
        </draw:path>
        <draw:path draw:style-name="gr3" draw:text-style-name="P3" draw:layer="layout" svg:width="0.064cm" svg:height="0.114cm" svg:x="14.603cm" svg:y="19.949cm" svg:viewBox="0 0 65 115" svg:d="M0 115v-8c13-9 25-13 34-26 9-8 14-17 14-30 0-5-5-5-5-9h-5c0 0-4 0-8 4 0 0-5 0-9 0s-13 0-17-4c0-4-4-8-4-17 0-4 4-12 8-17 5-4 13-8 17-8 13 0 18 4 27 13 8 8 13 16 13 33 0 14-9 27-17 39-10 13-27 22-48 30z">
          <text:p/>
        </draw:path>
        <draw:path draw:style-name="gr3" draw:text-style-name="P3" draw:layer="layout" svg:width="0.157cm" svg:height="0.199cm" svg:x="14.836cm" svg:y="19.796cm" svg:viewBox="0 0 158 200" svg:d="M158 124c-4 26-13 47-30 59-12 13-29 17-46 17-22 0-44-8-61-25-12-17-21-42-21-73 0-30 9-55 26-72 17-21 39-30 64-30 17 0 34 5 47 17 12 9 17 17 17 30 0 4 0 8-5 13-4 4-8 4-12 4-9 0-17-4-21-9 0-4-5-8-5-16 0-9-4-13-8-17-4-5-13-9-21-9-13 0-22 4-31 17-13 13-17 30-17 55 0 22 4 43 13 60 13 17 30 26 47 26 13 0 26-4 39-13 4-8 12-21 21-38z">
          <text:p/>
        </draw:path>
        <draw:path draw:style-name="gr3" draw:text-style-name="P3" draw:layer="layout" svg:width="0.182cm" svg:height="0.199cm" svg:x="15.023cm" svg:y="19.796cm" svg:viewBox="0 0 183 200" svg:d="M93 0c26 0 51 13 68 34 14 17 22 38 22 64 0 18-4 35-14 52-8 17-17 29-33 38-13 8-30 12-47 12-30 0-51-8-68-33-13-17-21-39-21-65 0-17 4-34 13-51 8-17 21-29 33-38 13-8 30-13 47-13zM84 13c-8 0-12 4-21 9-8 4-12 12-17 21-4 12-8 25-8 42 0 31 4 52 17 73 8 21 25 30 42 30 13 0 26-5 34-17 9-13 13-30 13-55 0-35-8-65-21-82-9-12-21-21-39-21z">
          <text:p/>
        </draw:path>
        <draw:path draw:style-name="gr3" draw:text-style-name="P3" draw:layer="layout" svg:width="0.208cm" svg:height="0.195cm" svg:x="15.222cm" svg:y="19.796cm" svg:viewBox="0 0 209 196" svg:d="M68 39c21-26 42-39 63-39 9 0 17 5 26 9 8 4 13 13 17 25 4 9 4 21 4 38v82c0 13 4 21 4 25s5 4 9 9c0 0 8 0 18 0v8h-95v-8h5c8 0 12 0 17-5 4 0 8-4 8-8s0-8 0-21v-77c0-17 0-30-4-38-4-9-13-13-26-13-17 0-29 8-46 25v103c0 13 0 21 0 25 4 4 4 4 8 9 4 0 13 0 21 0v8h-93v-8h5c8 0 16 0 16-5 5-8 9-16 9-29v-73c0-21 0-34-4-38 0-9 0-9-5-13 0 0-4 0-8 0s-8 0-13 0l-4-8 59-22h9z">
          <text:p/>
        </draw:path>
        <draw:path draw:style-name="gr3" draw:text-style-name="P3" draw:layer="layout" svg:width="0.115cm" svg:height="0.254cm" svg:x="15.438cm" svg:y="19.741cm" svg:viewBox="0 0 116 255" svg:d="M65 0v60h42v17h-42v123c0 13 0 22 4 26s8 4 13 4c4 0 8 0 12-4 5-4 9-4 13-13h9c-9 13-13 25-22 30-8 8-21 12-29 12-5 0-13-4-17-4-9-4-13-8-13-17-4-8-4-17-4-29v-128h-31v-9c4-4 14-8 22-13 9-8 17-17 22-29 4-5 8-13 12-26z">
          <text:p/>
        </draw:path>
        <draw:path draw:style-name="gr3" draw:text-style-name="P3" draw:layer="layout" svg:width="0.17cm" svg:height="0.199cm" svg:x="15.565cm" svg:y="19.796cm" svg:viewBox="0 0 171 200" svg:d="M107 171c-21 12-34 21-38 25-9 4-18 4-26 4-13 0-21-4-30-12-8-9-13-21-13-38 0-9 0-17 5-22 8-8 17-17 29-26 17-8 39-21 73-34v-4c0-21-4-34-8-42-9-5-17-9-30-9-9 0-13 4-18 9-8 4-8 8-8 12v13c0 8-4 13-4 17-5 4-9 4-13 4-9 0-13 0-13-4-4-4-4-9-4-17 0-13 4-21 17-30 13-12 30-17 52-17 17 0 29 5 42 9 8 4 13 13 17 21 4 4 4 17 4 34v69c0 17 0 25 0 29 0 5 0 9 4 9 0 4 5 4 5 4 4 0 4 0 8-4 0 0 9-4 13-13v13c-13 21-30 29-43 29-8 0-12-4-16-8-5-4-5-13-5-21zM107 154v-73c-21 8-34 17-43 21-8 5-17 9-21 18-4 8-9 13-9 21 0 13 5 17 9 26 8 8 13 8 21 8 9 0 26-4 43-21z">
          <text:p/>
        </draw:path>
        <draw:path draw:style-name="gr3" draw:text-style-name="P3" draw:layer="layout" svg:width="0.199cm" svg:height="0.296cm" svg:x="15.752cm" svg:y="19.699cm" svg:viewBox="0 0 200 297" svg:d="M132 271c-8 8-17 18-25 22-9 4-17 4-30 4-22 0-39-8-56-26-13-17-21-38-21-64 0-29 8-55 25-76s38-34 69-34c13 0 30 5 38 17v-38c0-21 0-34 0-38s-4-9-4-9c-4-4-4-4-8-4-5 0-9 0-17 4v-8l55-21h8v216c0 25 0 38 5 42 0 5 0 9 4 9 0 4 4 4 8 4 5 0 9 0 13-4l4 8-55 22h-13zM132 258v-97c0-13 0-21-4-25-4-9-13-17-17-22-8-4-17-4-21-4-13 0-22 4-35 17s-17 34-17 64c0 25 4 46 17 63 13 13 26 21 43 21 13 0 26-4 34-17z">
          <text:p/>
        </draw:path>
        <draw:path draw:style-name="gr3" draw:text-style-name="P3" draw:layer="layout" svg:width="0.182cm" svg:height="0.199cm" svg:x="15.964cm" svg:y="19.796cm" svg:viewBox="0 0 183 200" svg:d="M93 0c26 0 52 13 69 34 13 17 21 38 21 64 0 18-4 35-12 52-9 17-17 29-35 38-13 8-30 12-47 12-30 0-51-8-68-33-13-17-21-39-21-65 0-17 4-34 13-51 8-17 21-29 33-38 13-8 30-13 47-13zM85 13c-9 0-13 4-22 9-8 4-12 12-17 21-4 12-8 25-8 42 0 31 4 52 17 73s25 30 42 30c13 0 26-5 34-17 9-13 14-30 14-55 0-35-9-65-22-82-9-12-21-21-38-21z">
          <text:p/>
        </draw:path>
        <draw:path draw:style-name="gr3" draw:text-style-name="P3" draw:layer="layout" svg:width="0.132cm" svg:height="0.2cm" svg:x="16.18cm" svg:y="19.796cm" svg:viewBox="0 0 133 201" svg:d="M119 0v65h-9c-4-21-12-34-21-42-8-4-17-9-30-9-8 0-17 0-25 9-4 4-9 8-9 17 0 8 5 12 9 17 4 8 13 12 25 21l30 13c30 12 44 33 44 55 0 17-10 29-23 42-12 8-25 13-42 13-13 0-26 0-38-5-5 0-9-4-13-4s-4 4-8 9h-5v-68h5c4 17 12 34 25 42 8 9 21 17 34 17 9 0 17-4 25-8 5-9 9-13 9-21 0-9-4-17-13-26-4-4-17-13-38-25-21-9-34-17-38-26-9-8-13-17-13-29 0-17 9-30 17-38 13-13 25-19 42-19 9 0 18 0 26 6 8 4 13 4 17 4h4c0-4 4-4 4-10z">
          <text:p/>
        </draw:path>
        <draw:path draw:style-name="gr3" draw:text-style-name="P3" draw:layer="layout" svg:width="0.169cm" svg:height="0.199cm" svg:x="16.477cm" svg:y="19.796cm" svg:viewBox="0 0 170 200" svg:d="M107 171c-21 12-34 21-38 25-9 4-17 4-26 4-13 0-21-4-30-12-8-9-13-21-13-38 0-9 0-17 5-22 4-8 17-17 30-26 13-8 38-21 72-34v-4c0-21-4-34-13-42-4-5-13-9-25-9-9 0-13 4-21 9-5 4-9 8-9 12l4 13c0 8-4 13-8 17 0 4-5 4-13 4-4 0-9 0-13-4 0-4-4-9-4-17 0-13 8-21 21-30 9-12 30-17 51-17 17 0 30 5 38 9 9 4 17 13 21 21 0 4 5 17 5 34v69c0 17 0 25 0 29 0 5 0 9 4 9 0 4 0 4 4 4 0 0 4 0 4-4 5 0 9-4 17-13v13c-12 21-29 29-42 29-9 0-13-4-17-8s-4-13-4-21zM107 154v-73c-21 8-38 17-43 21-12 5-16 9-25 18-4 8-4 13-4 21 0 13 4 17 8 26 5 8 13 8 21 8 9 0 22-4 43-21z">
          <text:p/>
        </draw:path>
        <draw:path draw:style-name="gr3" draw:text-style-name="P3" draw:layer="layout" svg:width="0.199cm" svg:height="0.284cm" svg:x="16.778cm" svg:y="19.796cm" svg:viewBox="0 0 200 285" svg:d="M4 26l56-26h9v47c12-17 21-30 29-38 13-4 22-9 34-9 17 0 34 9 47 22 13 21 21 42 21 72 0 33-8 59-25 81-17 17-38 25-60 25-12 0-21 0-25-4-9 0-13-4-21-13v60c0 12 0 21 4 25 0 5 4 5 8 9 5 0 9 4 22 4v4h-103v-4h8c4 0 13-4 17-4 5-4 5-4 9-9 0-4 0-13 0-25v-179c0-13 0-21 0-25-4-5-4-5-9-9 0 0-4 0-8 0-5 0-9 0-13 0zM69 60v67c0 17 0 26 4 31 0 9 4 17 13 21 8 9 17 13 29 13 13 0 26-9 34-17 9-17 17-35 17-60 0-30-8-51-21-68-8-13-17-17-30-17-8 0-12 0-21 4-4 5-13 13-25 26z">
          <text:p/>
        </draw:path>
        <draw:path draw:style-name="gr3" draw:text-style-name="P3" draw:layer="layout" svg:width="0.174cm" svg:height="0.199cm" svg:x="17.007cm" svg:y="19.796cm" svg:viewBox="0 0 175 200" svg:d="M107 171c-17 12-30 21-34 25-9 4-17 4-26 4-12 0-26-4-34-12-9-9-13-21-13-38 0-9 4-17 8-22 5-8 13-17 31-26 13-8 38-21 68-34v-4c0-21-4-34-9-42-4-5-12-9-25-9-9 0-17 4-21 9-5 4-9 8-9 12v13c0 8 0 13-4 17s-9 4-14 4c-4 0-8 0-12-4-5-4-5-9-5-17 0-13 5-21 17-30 14-12 31-17 52-17 17 0 34 5 42 9 9 4 13 13 17 21 5 4 5 17 5 34v69c0 17 0 25 0 29 4 5 4 9 4 9 4 4 4 4 9 4 0 0 4 0 4-4 4 0 8-4 17-13v13c-17 21-30 29-47 29-4 0-9-4-13-8s-8-13-8-21zM107 154v-73c-21 8-34 17-38 21-13 5-22 9-26 18-4 8-8 13-8 21 0 13 4 17 12 26 5 8 13 8 17 8 13 0 26-4 43-21z">
          <text:p/>
        </draw:path>
        <draw:path draw:style-name="gr3" draw:text-style-name="P3" draw:layer="layout" svg:width="0.14cm" svg:height="0.195cm" svg:x="17.185cm" svg:y="19.796cm" svg:viewBox="0 0 141 196" svg:d="M63 0v43c17-30 34-43 51-43 10 0 14 5 18 9s9 8 9 13c0 8 0 12-5 17-4 4-8 4-12 4-5 0-14-4-18-9-9-4-13-4-13-4-4 0-8 0-8 4-9 5-13 13-22 26v94c0 8 5 17 5 21 4 4 4 8 8 8 4 5 13 5 21 5v8h-97v-8c8 0 17 0 21-5 4 0 9-4 9-8s0-8 0-21v-73c0-26 0-38 0-42 0-5-5-5-5-9-4 0-8 0-8 0-4 0-13 0-17 0v-8l55-22z">
          <text:p/>
        </draw:path>
        <draw:path draw:style-name="gr3" draw:text-style-name="P3" draw:layer="layout" svg:width="0.114cm" svg:height="0.254cm" svg:x="17.325cm" svg:y="19.741cm" svg:viewBox="0 0 115 255" svg:d="M64 0v60h47v17h-47v123c0 13 5 22 9 26s8 4 13 4c4 0 8 0 12-4 5-4 9-4 9-13h8c-4 13-8 25-21 30-8 8-17 12-25 12-5 0-14-4-18-4-9-4-13-8-17-17 0-8-4-17-4-29v-128h-30v-9c8-4 17-8 25-13 9-8 13-17 22-29 4-5 8-13 12-26z">
          <text:p/>
        </draw:path>
        <draw:path draw:style-name="gr3" draw:text-style-name="P3" draw:layer="layout" svg:width="0.093cm" svg:height="0.292cm" svg:x="17.452cm" svg:y="19.699cm" svg:viewBox="0 0 94 293" svg:d="M51 0c4 0 8 0 12 4 5 4 5 9 5 18 0 4 0 8-5 13-4 4-8 8-12 8-9 0-13-4-17-8-4-5-4-9-4-13 0-9 0-14 4-18s8-4 17-4zM68 98v153c0 13 0 21 0 25 4 0 4 4 8 9 6 0 10 0 18 0v8h-90v-8c9 0 13 0 17 0 4-5 4-5 9-9 0-4 0-12 0-25v-72c0-21 0-34 0-42 0-5-5-5-5-9-4 0-4 0-8 0s-9 0-13 0l-4-8 55-22z">
          <text:p/>
        </draw:path>
        <draw:path draw:style-name="gr3" draw:text-style-name="P3" draw:layer="layout" svg:width="0.144cm" svg:height="0.195cm" svg:x="17.558cm" svg:y="19.796cm" svg:viewBox="0 0 145 196" svg:d="M68 0v43c18-30 35-43 47-43 9 0 17 5 22 9 4 4 8 8 8 13 0 8-4 12-8 17 0 4-5 4-13 4-4 0-9-4-13-9-8-4-13-4-17-4 0 0-4 0-4 4-10 5-14 13-22 26v94c0 8 0 17 4 21 0 4 4 8 8 8 6 5 14 5 23 5v8h-99v-8c9 0 17 0 21-5 5 0 5-4 9-8 0-4 0-8 0-21v-73c0-26 0-38 0-42-4-5-4-5-9-9 0 0-4 0-8 0s-8 0-13 0l-4-8 59-22z">
          <text:p/>
        </draw:path>
        <draw:path draw:style-name="gr3" draw:text-style-name="P3" draw:layer="layout" svg:width="0.199cm" svg:height="0.296cm" svg:x="17.846cm" svg:y="19.699cm" svg:viewBox="0 0 200 297" svg:d="M132 271c-9 8-17 18-26 22-8 4-17 4-29 4-22 0-39-8-56-26-12-17-21-38-21-64 0-29 9-55 26-76s38-34 68-34c12 0 29 4 38 17v-38c0-21 0-34 0-38s-5-9-5-9c-4-4-4-4-8-4s-8 0-17 4v-8l55-21h10v216c0 25 0 38 4 42 0 5 0 9 4 9 0 4 4 4 8 4 5 0 9 0 13-4l4 8-56 22h-12zM132 258v-97c0-13 0-21-5-25-4-9-12-17-16-22-9-4-17-4-22-4-12 0-21 4-34 17-12 13-17 34-17 64 0 25 5 46 17 63 13 13 26 21 43 21 13 0 25-4 34-17z">
          <text:p/>
        </draw:path>
        <draw:path draw:style-name="gr3" draw:text-style-name="P3" draw:layer="layout" svg:width="0.174cm" svg:height="0.199cm" svg:x="18.058cm" svg:y="19.796cm" svg:viewBox="0 0 175 200" svg:d="M107 171c-21 12-29 21-38 25-4 4-13 4-21 4-13 0-25-4-35-12-8-9-13-21-13-38 0-9 5-17 9-22 4-8 14-17 30-26 13-8 34-21 68-34v-4c0-21-4-34-8-42-4-5-17-9-26-9-8 0-17 4-21 9-4 4-8 8-8 12v13c0 8 0 13-5 17-4 4-8 4-12 4s-10 0-14-4-4-9-4-17c0-13 4-21 18-30 12-12 29-17 51-17 17 0 29 5 42 9 8 4 13 13 17 21 4 4 4 17 4 34v69c0 17 0 25 0 29 4 5 4 9 4 9 5 4 5 4 5 4 4 0 4 0 8-4 4 0 8-4 17-13v13c-17 21-30 29-47 29-4 0-12-4-12-8-5-4-9-13-9-21zM107 154v-73c-21 8-34 17-38 21-13 5-21 9-25 18-5 8-9 13-9 21 0 13 4 17 9 26 8 8 12 8 21 8 13 0 25-4 42-21z">
          <text:p/>
        </draw:path>
        <draw:path draw:style-name="gr3" draw:text-style-name="P3" draw:layer="layout" svg:width="0.195cm" svg:height="0.296cm" svg:x="18.38cm" svg:y="19.699cm" svg:viewBox="0 0 196 297" svg:d="M132 271c-9 8-17 18-26 22-12 4-21 4-29 4-21 0-38-8-55-26-17-17-22-38-22-64 0-29 9-55 26-76s38-34 64-34c16 0 29 5 42 17v-38c0-21 0-34 0-38-4-4-4-9-9-9 0-4-4-4-4-4-4 0-8 0-17 4l-4-8 60-21h9v216c0 25 0 38 0 42 4 5 4 9 8 9 0 4 4 4 4 4 5 0 9 0 17-4v8l-56 22h-8zM132 258v-97c0-13-4-21-9-25-4-9-8-17-17-22-4-4-12-4-16-4-13 0-26 4-34 17-13 13-17 34-17 64 0 25 4 46 17 63 12 13 25 21 38 21 12 0 25-4 38-17z">
          <text:p/>
        </draw:path>
        <draw:path draw:style-name="gr3" draw:text-style-name="P3" draw:layer="layout" svg:width="0.17cm" svg:height="0.199cm" svg:x="18.592cm" svg:y="19.796cm" svg:viewBox="0 0 171 200" svg:d="M107 171c-21 12-34 21-39 25-8 4-17 4-25 4-13 0-21-4-30-12-8-9-13-21-13-38 0-9 0-17 5-22 8-8 17-17 29-26 17-8 39-21 73-34v-4c0-21-4-34-8-42-9-5-18-9-31-9-8 0-12 4-17 9-8 4-8 8-8 12v13c0 8-4 13-4 17-5 4-9 4-13 4-9 0-13 0-13-4-4-4-4-9-4-17 0-13 4-21 17-30 13-12 30-17 51-17 18 0 30 5 43 9 9 4 13 13 17 21 0 4 4 17 4 34v69c0 17 0 25 0 29 0 5 0 9 4 9 0 4 5 4 5 4 4 0 4 0 8-4 0 0 9-4 13-13v13c-13 21-30 29-42 29-9 0-13-4-17-8-5-4-5-13-5-21zM107 154v-73c-21 8-34 17-43 21-8 5-17 9-21 18-4 8-9 13-9 21 0 13 5 17 9 26 8 8 13 8 21 8 9 0 26-4 43-21z">
          <text:p/>
        </draw:path>
        <draw:path draw:style-name="gr3" draw:text-style-name="P3" draw:layer="layout" svg:width="0.114cm" svg:height="0.254cm" svg:x="18.771cm" svg:y="19.741cm" svg:viewBox="0 0 115 255" svg:d="M63 0v60h44v17h-44v123c0 13 0 22 4 26 5 4 9 4 13 4s9 0 13-4c5-4 9-4 14-13h8c-8 13-13 25-22 30-9 8-21 12-30 12-4 0-13-4-17-4-8-4-13-8-13-17-4-8-4-17-4-29v-128h-29v-9c4-4 12-8 21-13 8-8 17-17 21-29 4-5 8-13 13-26z">
          <text:p/>
        </draw:path>
        <draw:path draw:style-name="gr3" draw:text-style-name="P3" draw:layer="layout" svg:width="0.169cm" svg:height="0.199cm" svg:x="18.898cm" svg:y="19.796cm" svg:viewBox="0 0 170 200" svg:d="M106 171c-21 12-34 21-38 25-9 4-17 4-26 4-12 0-21-4-29-12-9-9-13-21-13-38 0-9 0-17 4-22 9-8 17-17 30-26 17-8 38-21 72-34v-4c0-21-5-34-9-42-8-5-17-9-29-9-9 0-13 4-17 9-9 4-9 8-9 12v13c0 8-4 13-4 17-4 4-8 4-13 4-8 0-12 0-12-4-5-4-5-9-5-17 0-13 5-21 17-30 13-12 30-17 51-17 17 0 30 5 43 9 9 4 13 13 17 21 5 4 5 17 5 34v69c0 17 0 25 0 29 0 5 0 9 4 9 0 4 4 4 4 4 4 0 4 0 9-4 0 0 8-4 12-13v13c-12 21-29 29-42 29-9 0-14-4-18-8s-4-13-4-21zM106 154v-73c-21 8-34 17-43 21-8 5-17 9-21 18-4 8-8 13-8 21 0 13 4 17 8 26 9 8 13 8 21 8 9 0 26-4 43-21z">
          <text:p/>
        </draw:path>
        <draw:path draw:style-name="gr3" draw:text-style-name="P3" draw:layer="layout" svg:width="0.199cm" svg:height="0.296cm" svg:x="19.216cm" svg:y="19.699cm" svg:viewBox="0 0 200 297" svg:d="M135 271c-8 8-17 18-29 22-9 4-17 4-26 4-21 0-38-8-55-26-17-17-25-38-25-64 0-29 8-55 25-76 21-21 42-34 68-34 17 0 30 5 42 17v-38c0-21 0-34-4-38 0-4 0-9-4-9 0-4-4-4-9-4 0 0-8 0-12 4l-4-8 59-21h8v216c0 25 0 38 0 42 0 5 4 9 4 9 5 4 9 4 9 4 4 0 9 0 18-4v8l-56 22h-9zM135 258v-97c0-13-4-21-8-25-4-9-9-17-17-22-4-4-13-4-21-4-9 0-22 4-30 17-13 13-21 34-21 64 0 25 8 46 21 63 13 13 25 21 38 21s26-4 38-17z">
          <text:p/>
        </draw:path>
        <draw:path draw:style-name="gr3" draw:text-style-name="P3" draw:layer="layout" svg:width="0.161cm" svg:height="0.199cm" svg:x="19.432cm" svg:y="19.796cm" svg:viewBox="0 0 162 200" svg:d="M29 77c0 30 5 51 22 68 13 17 30 22 46 22 13 0 26 0 35-9 9-8 17-17 21-34l9 4c-4 17-13 34-25 51-18 17-35 21-56 21-22 0-43-8-56-25-17-17-25-42-25-73 0-30 8-55 25-76 17-17 39-26 60-26s42 9 56 22c12 12 21 33 21 55zM29 64h85c0-13 0-21-4-25 0-9-8-13-13-17-8-5-12-9-21-9-12 0-21 4-34 17-8 9-13 21-13 34z">
          <text:p/>
        </draw:path>
        <draw:path draw:style-name="gr3" draw:text-style-name="P3" draw:layer="layout" svg:width="0.127cm" svg:height="0.199cm" svg:x="1.477cm" svg:y="20.275cm" svg:viewBox="0 0 128 200" svg:d="M116 0v64h-10c-4-22-12-34-21-43-8-8-17-12-30-12-8 0-17 4-25 8-4 4-9 13-9 17 0 8 5 17 9 21 4 5 13 13 25 17l30 17c31 13 43 30 43 52 0 17-4 34-22 42-12 13-25 17-42 17-13 0-26-4-38-4-5-4-9-4-13-4s-4 0-9 4h-4v-68h4c5 21 13 34 26 47 8 8 21 13 34 13 8 0 17-5 25-9 5-4 9-13 9-21 0-9-4-17-13-21-4-9-17-18-38-27-21-8-34-21-38-25-9-8-9-21-9-34s4-26 13-38c13-9 25-13 42-13 9 0 17 0 30 4 4 0 9 0 13 0h4l4-4z">
          <text:p/>
        </draw:path>
        <draw:path draw:style-name="gr3" draw:text-style-name="P3" draw:layer="layout" svg:width="0.208cm" svg:height="0.195cm" svg:x="1.621cm" svg:y="20.279cm" svg:viewBox="0 0 209 196" svg:d="M179 0v115c0 21 0 34 0 38 5 8 5 8 5 13 4 0 8 4 8 4 4 0 9-4 17-4v4l-55 26h-8v-39c-18 17-31 26-40 30-8 5-16 9-25 9-13 0-21-4-30-9-8-9-13-13-17-26 0-8-4-21-4-38v-85c0-12 0-17 0-21-4-4-8-4-8-8-5 0-13 0-22 0v-9h64v128c0 16 4 29 13 33 4 5 13 9 21 9 4 0 13 0 21-4 4-5 13-13 27-22v-110c0-8-5-17-10-21 0-4-8-4-21-4v-9z">
          <text:p/>
        </draw:path>
        <draw:path draw:style-name="gr3" draw:text-style-name="P3" draw:layer="layout" svg:width="0.174cm" svg:height="0.199cm" svg:x="1.846cm" svg:y="20.275cm" svg:viewBox="0 0 175 200" svg:d="M106 166c-21 17-30 26-38 26-4 4-13 8-21 8-13 0-26-8-34-17-9-8-13-21-13-34 0-8 4-16 8-25 5-9 13-18 30-26 13-9 34-17 68-30v-8c0-18-4-30-8-39-5-8-17-8-26-8-8 0-17 0-21 4s-8 13-8 17v13c0 4 0 8-5 13-4 4-8 8-13 8-4 0-8-4-12-8-5-5-5-9-5-13 0-13 5-26 17-34 13-9 30-13 51-13 17 0 30 0 43 9 8 4 13 8 17 16 4 9 4 22 4 39v64c0 17 0 30 0 34s5 9 5 9c4 0 4 0 4 0 5 0 5 0 9 0 0 0 8-9 17-17v12c-17 22-30 30-48 30-4 0-12 0-12-4-5-4-9-13-9-26zM106 154v-73c-21 8-34 12-38 17-13 8-21 12-25 21-5 5-9 14-9 22s4 17 9 25c8 5 12 9 21 9 12 0 25-9 42-21z">
          <text:p/>
        </draw:path>
        <draw:path draw:style-name="gr3" draw:text-style-name="P3" draw:layer="layout" svg:width="0.174cm" svg:height="0.199cm" svg:x="2.198cm" svg:y="20.275cm" svg:viewBox="0 0 175 200" svg:d="M106 166c-21 17-30 26-38 26-4 4-13 8-21 8-13 0-26-8-34-17-9-8-13-21-13-34 0-8 4-16 8-25 5-9 13-18 30-26 13-9 34-17 68-30v-8c0-18-4-30-8-39-9-8-17-8-26-8-8 0-17 0-21 4s-9 13-9 17v13c0 4 0 8-4 13-4 4-8 8-13 8-4 0-8-4-12-8-5-5-5-9-5-13 0-13 5-26 17-34 13-9 30-13 51-13 17 0 30 0 43 9 8 4 12 8 17 16 5 9 5 22 5 39v64c0 17 0 30 0 34s4 9 4 9h4c5 0 5 0 9 0 0 0 8-9 17-17v12c-17 22-30 30-48 30-4 0-13 0-17-4 0-4-4-13-4-26zM106 154v-73c-21 8-34 12-42 17-9 8-17 12-22 21-4 5-8 14-8 22s4 17 8 25c9 5 13 9 22 9 12 0 25-9 42-21z">
          <text:p/>
        </draw:path>
        <draw:path draw:style-name="gr3" draw:text-style-name="P3" draw:layer="layout" svg:width="0.127cm" svg:height="0.199cm" svg:x="2.393cm" svg:y="20.275cm" svg:viewBox="0 0 128 200" svg:d="M115 0v64h-8c-4-22-13-34-17-43-9-8-22-12-35-12-8 0-17 4-21 8-9 4-13 13-13 17 0 8 4 17 9 21 4 5 13 13 25 17l31 17c29 13 42 30 42 52 0 17-4 34-17 42-12 13-30 17-47 17-9 0-26-4-39-4-4-4-8-4-12-4 0 0-5 0-5 4h-8v-68h8c0 21 9 34 22 47 8 8 21 13 34 13 12 0 17-5 26-9 4-4 9-13 9-21 0-9-5-17-9-21-9-9-22-18-43-27-22-8-34-21-39-25-8-8-8-21-8-34s4-26 17-38c8-9 21-13 38-13 9 0 17 0 31 4 4 0 8 0 13 0 4 0 4 0 4 0 4 0 4-4 4-4z">
          <text:p/>
        </draw:path>
        <draw:path draw:style-name="gr3" draw:text-style-name="P3" draw:layer="layout" svg:width="0.128cm" svg:height="0.199cm" svg:x="2.558cm" svg:y="20.275cm" svg:viewBox="0 0 129 200" svg:d="M116 0v64h-9c-4-22-12-34-21-43-8-8-17-12-29-12-9 0-19 4-23 8-8 4-13 13-13 17 0 8 5 17 9 21 4 5 13 13 27 17l29 17c30 13 43 30 43 52 0 17-5 34-17 42-17 13-30 17-47 17-13 0-27-4-39-4-5-4-9-4-13-4s-4 0-8 4h-5v-68h5c4 21 12 34 25 47 8 8 22 13 35 13s17-5 25-9c5-4 9-13 9-21 0-9-4-17-9-21-8-9-21-18-42-27-22-8-35-21-39-25-9-8-9-21-9-34s5-26 13-38c13-9 25-13 44-13 8 0 17 0 29 4 4 0 9 0 13 0h4l4-4z">
          <text:p/>
        </draw:path>
        <draw:path draw:style-name="gr3" draw:text-style-name="P3" draw:layer="layout" svg:width="0.094cm" svg:height="0.297cm" svg:x="2.715cm" svg:y="20.173cm" svg:viewBox="0 0 95 298" svg:d="M48 0c8 0 12 5 17 9 4 4 4 8 4 13 0 4 0 12-4 17-5 4-9 4-17 4-4 0-9 0-13-4-4-5-9-13-9-17 0-5 5-9 9-13s9-9 13-9zM65 102v154c0 8 0 17 4 21 0 4 4 8 9 8 0 5 8 5 17 5v8h-95v-8c9 0 17 0 21-5 0 0 5-4 5-8 5-4 5-13 5-21v-76c0-22 0-35 0-39-5-4-5-8-5-8-5-5-9-5-9-5-4 0-8 0-17 5v-9l56-22z">
          <text:p/>
        </draw:path>
        <draw:path draw:style-name="gr3" draw:text-style-name="P3" draw:layer="layout" svg:width="0.208cm" svg:height="0.195cm" svg:x="2.821cm" svg:y="20.275cm" svg:viewBox="0 0 209 196" svg:d="M68 38c21-25 42-38 64-38 8 0 17 0 25 4 9 9 13 17 17 26 4 8 4 21 4 38v85c0 8 0 17 6 21 0 4 4 8 8 8 0 5 9 5 17 5v9h-94v-9h4c8 0 13 0 17-5 4-4 8-8 8-12 0 0 0-9 0-17v-81c0-17 0-30-8-38-4-9-9-9-21-9-17 0-34 9-47 26v102c0 12 0 17 0 21 4 4 4 8 8 8 5 5 9 5 22 5v9h-93v-9h4c8 0 12-5 17-9 4-4 4-13 4-25v-72c0-21 0-39 0-43s0-8-4-8c0-5-5-5-9-5s-8 0-12 5l-5-9 55-21h13z">
          <text:p/>
        </draw:path>
        <draw:path draw:style-name="gr3" draw:text-style-name="P3" draw:layer="layout" svg:width="0.174cm" svg:height="0.199cm" svg:x="3.046cm" svg:y="20.275cm" svg:viewBox="0 0 175 200" svg:d="M106 166c-21 17-34 26-38 26-9 4-13 8-22 8-12 0-25-8-33-17-9-8-13-21-13-34 0-8 0-16 4-25 9-9 17-18 30-26 17-9 38-17 72-30v-8c0-18-4-30-8-39-9-8-18-8-26-8-9 0-17 0-21 4-9 4-9 13-9 17v13c0 4 0 8-4 13-4 4-8 8-13 8-4 0-8-4-12-8-5-5-5-9-5-13 0-13 5-26 17-34 13-9 30-13 51-13 17 0 30 0 43 9 8 4 12 8 17 16 4 9 4 22 4 39v64c0 17 0 30 0 34s4 9 4 9h4c5 0 5 0 10 0 0 0 8-9 17-17v12c-17 22-35 30-48 30-4 0-13 0-17-4s-4-13-4-26zM106 154v-73c-21 8-34 12-43 17-8 8-17 12-21 21-4 5-8 14-8 22s4 17 8 25c9 5 13 9 21 9 13 0 26-9 43-21z">
          <text:p/>
        </draw:path>
        <draw:path draw:style-name="gr3" draw:text-style-name="P3" draw:layer="layout" svg:width="0.115cm" svg:height="0.254cm" svg:x="3.224cm" svg:y="20.216cm" svg:viewBox="0 0 116 255" svg:d="M64 0v63h47v13h-47v123c0 13 5 21 5 25 4 5 8 10 17 10 4 0 8-5 12-5 5-5 5-9 9-13h9c-5 13-13 22-22 31-8 8-17 8-25 8-9 0-13 0-21-4-5-4-9-9-13-13-4-9-4-18-4-35v-127h-31v-4c8-4 17-9 21-17 10-9 18-17 22-26 5-4 9-17 17-29z">
          <text:p/>
        </draw:path>
        <draw:path draw:style-name="gr3" draw:text-style-name="P3" draw:layer="layout" svg:width="0.211cm" svg:height="0.195cm" svg:x="3.339cm" svg:y="20.279cm" svg:viewBox="0 0 212 196" svg:d="M179 0v115c0 21 0 34 0 38 4 8 4 8 8 13l4 4c5 0 13-4 17-4l4 4-59 26h-9v-39c-17 17-30 26-39 30-8 5-17 9-25 9-13 0-21-4-30-9-8-9-12-13-17-26 0-8-4-21-4-38v-85c0-12 0-17 0-21-4-4-4-4-8-8-5 0-13 0-21 0v-9h63v128c0 16 4 29 13 33 4 5 12 9 21 9 4 0 13 0 21-4 4-5 17-13 26-22v-110c0-8 0-17-5-21-4-4-12-4-25-4v-9z">
          <text:p/>
        </draw:path>
        <draw:path draw:style-name="gr3" draw:text-style-name="P3" draw:layer="layout" svg:width="0.145cm" svg:height="0.195cm" svg:x="3.55cm" svg:y="20.275cm" svg:viewBox="0 0 146 196" svg:d="M68 0v42c17-29 30-42 47-42 9 0 18 0 22 4 4 5 9 13 9 17s-5 9-9 13c0 4-4 8-13 8-5 0-9-4-13-8-9-4-13-9-17-9 0 0-5 0-9 5-4 4-13 17-17 30v88c0 13 0 22 4 26 0 4 5 4 9 8 4 5 13 5 21 5v9h-97v-9c8 0 17 0 21-5 4-4 4-8 8-12 0 0 0-9 0-17v-76c0-22 0-35 0-39-4-4-4-8-8-8 0-5-4-5-9-5-4 0-8 0-12 5l-5-9 60-21z">
          <text:p/>
        </draw:path>
        <draw:path draw:style-name="gr3" draw:text-style-name="P3" draw:layer="layout" svg:width="0.17cm" svg:height="0.199cm" svg:x="3.707cm" svg:y="20.275cm" svg:viewBox="0 0 171 200" svg:d="M103 166c-18 17-31 26-35 26-8 4-17 8-25 8-13 0-21-8-30-17-8-8-13-21-13-34 0-8 0-16 5-25 4-9 17-18 29-26 13-9 38-17 69-30v-8c0-18 0-30-9-39-5-8-13-8-26-8-8 0-13 0-21 4-4 4-9 13-9 17l5 13c0 4-5 8-9 13 0 4-4 8-12 8-5 0-9-4-13-8 0-5-4-9-4-13 0-13 8-26 21-34 8-9 25-13 51-13 17 0 30 0 39 9 8 4 17 8 21 16 0 9 4 22 4 39v64c0 17 0 30 0 34s0 9 4 9h5 4c4 0 9-9 17-17v12c-13 22-30 30-43 30-8 0-12 0-17-4-4-4-4-13-8-26zM103 154v-73c-18 8-35 12-39 17-13 8-17 12-26 21-4 5-4 14-4 22s0 17 9 25c4 5 12 9 21 9 8 0 21-9 39-21z">
          <text:p/>
        </draw:path>
        <draw:path draw:style-name="gr3" draw:text-style-name="P3" draw:layer="layout" svg:width="0.06cm" svg:height="0.11cm" svg:x="3.902cm" svg:y="20.428cm" svg:viewBox="0 0 61 111" svg:d="M0 111v-9c13-4 27-12 31-22 8-8 13-21 13-29 0-5 0-9 0-9h-5c0 0-4 0-8 4-4 0-4 0-8 0-10 0-14 0-18-4-5-4-5-13-5-17 0-8 0-13 9-17 4-8 8-8 18-8 8 0 17 4 25 12 4 9 9 17 9 30s-5 30-13 38c-13 14-25 27-48 31z">
          <text:p/>
        </draw:path>
        <draw:path draw:style-name="gr3" draw:text-style-name="P3" draw:layer="layout" svg:width="0.199cm" svg:height="0.284cm" svg:x="4.148cm" svg:y="20.275cm" svg:viewBox="0 0 200 285" svg:d="M0 21l59-21h9v42c9-17 17-25 30-33 8-9 17-9 29-9 18 0 35 4 48 21 17 17 25 43 25 72 0 30-12 60-29 81-17 17-34 25-61 25-8 0-16 0-25-4-4-4-13-8-17-13v60c0 13 0 22 0 22 4 4 4 8 9 8 4 4 12 4 21 4v9h-98v-9h4c9 0 13 0 22-4 0 0 4-4 4-8 0 0 0-9 0-27v-177c0-13 0-22 0-22 0-4-4-8-4-8-5-5-9-5-9-5-4 0-8 0-13 5zM68 55v72c0 13 0 26 0 30 0 8 9 13 13 21 8 4 17 9 29 9 13 0 27-5 35-17 13-13 17-34 17-60 0-29-8-50-21-68-8-8-18-12-31-12-8 0-12 0-21 4-4 0-12 8-21 21z">
          <text:p/>
        </draw:path>
        <draw:path draw:style-name="gr3" draw:text-style-name="P3" draw:layer="layout" svg:width="0.186cm" svg:height="0.199cm" svg:x="4.373cm" svg:y="20.275cm" svg:viewBox="0 0 187 200" svg:d="M93 0c30 0 51 9 68 30s26 42 26 63c0 17-5 35-13 56-9 17-22 30-34 39-17 8-30 12-47 12-29 0-55-12-72-34-13-21-21-42-21-64 0-17 4-38 12-55 13-17 22-30 39-38 13-5 25-9 42-9zM89 13c-9 0-17 0-25 4-5 4-13 13-17 25-5 9-5 26-5 43 0 25 5 52 13 69 13 21 25 34 47 34 12 0 21-9 29-17 9-13 17-30 17-61 0-33-8-59-25-80-9-13-21-17-34-17z">
          <text:p/>
        </draw:path>
        <draw:path draw:style-name="gr3" draw:text-style-name="P3" draw:layer="layout" svg:width="0.199cm" svg:height="0.301cm" svg:x="4.585cm" svg:y="20.173cm" svg:viewBox="0 0 200 302" svg:d="M136 277c-8 8-16 13-29 17-9 4-18 8-27 8-21 0-38-8-55-25s-25-38-25-68c0-25 8-51 25-76 17-21 43-30 69-30 17 0 30 4 42 13v-34c0-22 0-35-4-39 0-9 0-9-4-13 0 0-4 0-8 0 0 0-9 0-13 0l-4-4 59-26h8v222c0 21 0 34 0 38 0 8 5 8 5 13 4 0 8 4 8 4 5 0 9-4 17-4v4l-55 25h-9zM136 260v-97c0-9-4-18-8-26-4-9-8-13-17-17-4-4-13-4-22-4s-21 4-30 12c-12 17-21 39-21 64 0 30 9 51 21 64 9 17 26 25 39 25s26-8 38-21z">
          <text:p/>
        </draw:path>
        <draw:path draw:style-name="gr3" draw:text-style-name="P3" draw:layer="layout" svg:width="0.161cm" svg:height="0.204cm" svg:x="4.801cm" svg:y="20.271cm" svg:viewBox="0 0 162 205" svg:d="M30 81c0 25 4 51 21 64 13 17 30 25 47 25 13 0 26-4 35-8 8-9 17-21 21-39l8 4c-4 22-12 39-25 52-17 17-35 26-56 26-22 0-43-9-55-26-17-17-26-42-26-73 0-34 9-59 26-76 16-17 38-30 59-30s43 9 56 21c13 17 21 34 21 60zM30 68h86c0-13 0-21-5-26 0-8-9-12-13-17-9-8-17-8-22-8-12 0-21 4-34 13-8 8-12 21-12 38z">
          <text:p/>
        </draw:path>
        <draw:path draw:style-name="gr3" draw:text-style-name="P3" draw:layer="layout" svg:width="0.208cm" svg:height="0.195cm" svg:x="4.975cm" svg:y="20.275cm" svg:viewBox="0 0 209 196" svg:d="M68 38c21-25 43-38 64-38 9 0 17 0 26 4 8 9 13 17 17 26 4 8 4 21 4 38v85c0 8 0 17 4 21 0 4 5 8 9 8 0 5 8 5 17 5v9h-94v-9h5c8 0 12 0 16-5 5-4 9-8 9-12 0 0 0-9 0-17v-81c0-17 0-30-4-38-5-9-13-9-26-9-17 0-30 9-47 26v102c0 12 0 17 0 21 4 4 4 8 8 8 4 5 9 5 22 5v9h-94v-9h4c9 0 17-5 17-9 5-4 9-13 9-25v-72c0-21-4-39-4-43s0-8-5-8c0-5-4-5-8-5s-9 0-13 5l-4-9 59-21h9z">
          <text:p/>
        </draw:path>
        <draw:path draw:style-name="gr3" draw:text-style-name="P3" draw:layer="layout" svg:width="0.199cm" svg:height="0.301cm" svg:x="5.2cm" svg:y="20.173cm" svg:viewBox="0 0 200 302" svg:d="M132 277c-8 8-17 13-25 17-9 4-17 8-30 8-22 0-39-8-56-25-13-17-21-38-21-68 0-25 8-51 25-76 17-21 38-30 65-30 17 0 34 4 42 13v-34c0-22 0-35 0-39 0-9-4-9-4-13-4 0-4 0-9 0-4 0-8 0-17 0v-4l56-26h8v222c0 21 0 34 4 38 0 8 0 8 4 13 0 0 5 4 9 4s8-4 13-4l4 4-59 25h-9zM132 260v-97c0-9-4-18-8-26-5-9-9-13-13-17-9-4-17-4-21-4-13 0-27 4-35 12-13 17-17 39-17 64 0 30 4 51 17 64 12 17 26 25 43 25 13 0 21-8 34-21z">
          <text:p/>
        </draw:path>
        <draw:path draw:style-name="gr3" draw:text-style-name="P3" draw:layer="layout" svg:width="0.182cm" svg:height="0.199cm" svg:x="5.412cm" svg:y="20.275cm" svg:viewBox="0 0 183 200" svg:d="M93 0c25 0 52 9 69 30 12 21 21 42 21 63 0 17-4 35-13 56-8 17-17 30-35 39-12 8-29 12-46 12-30 0-51-12-68-34-13-21-21-42-21-64 0-17 4-38 12-55 9-17 21-30 34-38 13-5 30-9 47-9zM84 13c-8 0-12 0-21 4-8 4-13 13-17 25-4 9-8 26-8 43 0 25 4 52 17 69 8 21 25 34 42 34 13 0 26-9 34-17 10-13 14-30 14-61 0-33-10-59-22-80-9-13-22-17-39-17z">
          <text:p/>
        </draw:path>
        <draw:path draw:style-name="gr3" draw:text-style-name="P3" draw:layer="layout" svg:width="0.127cm" svg:height="0.199cm" svg:x="5.793cm" svg:y="20.275cm" svg:viewBox="0 0 128 200" svg:d="M116 0v65h-6c-8-22-12-34-21-43-8-9-21-13-34-13-8 0-17 4-21 8-8 5-8 14-8 18 0 8 0 17 4 21s13 13 25 17l34 17c27 13 39 30 39 51 0 17-4 34-18 42-12 13-29 17-42 17s-25 0-42-4c-4-4-9-4-9-4-4 0-8 0-8 4h-9v-68h9c4 21 8 34 21 47 13 8 21 12 38 12 9 0 17-4 21-8 9-4 9-13 9-21 0-9-5-17-9-21-8-9-21-17-42-26-17-8-30-21-38-25-4-9-9-21-9-30 0-17 5-30 17-43 9-9 26-13 43-13 4 0 12 0 25 4 8 0 13 0 13 0 4 0 4 0 4 0 4 0 4-4 8-4z">
          <text:p/>
        </draw:path>
        <draw:path draw:style-name="gr3" draw:text-style-name="P3" draw:layer="layout" svg:width="0.161cm" svg:height="0.199cm" svg:x="5.954cm" svg:y="20.275cm" svg:viewBox="0 0 162 200" svg:d="M30 77c0 25 4 51 17 64 17 17 34 25 52 25 13 0 21-4 34-8 8-9 17-21 21-39l8 5c-4 21-12 38-25 51-17 17-34 25-56 25s-43-8-60-25c-12-17-21-42-21-73 0-34 9-60 26-77 12-16 33-25 60-25 21 0 38 4 55 17 13 17 21 34 21 60zM30 64h86c0-13 0-22-4-26 0-8-9-13-13-17-9-4-18-8-22-8-13 0-22 4-34 12-9 9-13 22-13 39z">
          <text:p/>
        </draw:path>
        <draw:path draw:style-name="gr3" draw:text-style-name="P3" draw:layer="layout" svg:width="0.14cm" svg:height="0.195cm" svg:x="6.128cm" svg:y="20.275cm" svg:viewBox="0 0 141 196" svg:d="M69 0v42c13-29 30-42 47-42 8 0 12 0 17 4 8 5 8 13 8 17s0 9-4 13-9 8-13 8-8-4-17-8c-4-4-8-9-13-9-4 0-4 0-8 5-4 4-13 17-17 30v88c0 13 0 22 0 26 4 4 9 4 13 8 4 5 8 5 17 5v9h-99v-9c13 0 17 0 25-5 0-4 5-8 5-12 0 0 0-9 0-17v-76c0-22 0-35 0-39s0-8-5-8c-4-5-4-5-8-5s-8 0-17 5v-9l55-21z">
          <text:p/>
        </draw:path>
        <draw:path draw:style-name="gr3" draw:text-style-name="P3" draw:layer="layout" svg:width="0.199cm" svg:height="0.284cm" svg:x="6.429cm" svg:y="20.275cm" svg:viewBox="0 0 200 285" svg:d="M0 21l60-21h9v42c8-17 17-25 30-33 8-9 21-9 29-9 22 0 34 4 47 21 17 17 25 43 25 72 0 30-8 60-29 81-13 17-34 25-60 25-8 0-17 0-25-4-4-4-13-8-17-13v60c0 13 0 22 0 22 4 4 4 8 8 8 5 4 13 4 22 4v9h-99v-9h4c9 0 13 0 22-4 0 0 4-4 4-8 4 0 4-9 4-27v-177c0-13 0-22-4-22 0-4 0-8-4-8-5-5-5-5-9-5s-8 0-13 5zM69 55v72c0 13 0 26 0 30 4 8 8 13 17 21 4 4 17 9 25 9 17 0 26-5 34-17 13-13 17-34 17-60 0-29-4-50-17-68-8-8-21-12-34-12-4 0-12 0-17 4-8 0-12 8-25 21z">
          <text:p/>
        </draw:path>
        <draw:path draw:style-name="gr3" draw:text-style-name="P3" draw:layer="layout" svg:width="0.14cm" svg:height="0.195cm" svg:x="6.645cm" svg:y="20.275cm" svg:viewBox="0 0 141 196" svg:d="M64 0v42c17-29 35-42 52-42 8 0 13 0 17 4 8 5 8 13 8 17s0 9-4 13-8 8-13 8c-4 0-8-4-17-8-4-4-8-9-13-9s-5 0-9 5c-4 4-13 17-21 30v88c0 13 4 22 4 26 4 4 9 4 13 8 4 5 8 5 18 5v9h-99v-9c13 0 17 0 21-5 5-4 9-8 9-12 0 0 0-9 0-17v-76c0-22 0-35 0-39s0-8-4-8c-5-5-5-5-9-5s-8 0-17 5v-9l55-21z">
          <text:p/>
        </draw:path>
        <draw:path draw:style-name="gr3" draw:text-style-name="P3" draw:layer="layout" svg:width="0.182cm" svg:height="0.199cm" svg:x="6.798cm" svg:y="20.275cm" svg:viewBox="0 0 183 200" svg:d="M94 0c26 0 51 9 68 30 13 21 21 42 21 63 0 17-4 35-12 56-9 17-17 30-34 39-13 8-30 12-47 12-30 0-51-12-69-34-13-21-21-42-21-64 0-17 4-38 13-55 8-17 22-30 35-38 12-5 29-9 46-9zM86 13c-9 0-13 0-22 4-8 4-12 13-16 25-5 9-9 26-9 43 0 25 4 52 17 69 13 21 25 34 42 34 13 0 26-9 34-17 9-13 13-30 13-61 0-33-8-59-21-80-9-13-21-17-38-17z">
          <text:p/>
        </draw:path>
        <draw:path draw:style-name="gr3" draw:text-style-name="P3" draw:layer="layout" svg:width="0.144cm" svg:height="0.195cm" svg:x="6.997cm" svg:y="20.275cm" svg:viewBox="0 0 145 196" svg:d="M68 0v42c17-29 30-42 47-42 8 0 18 0 22 4 4 5 8 13 8 17s-4 9-8 13-10 8-14 8-8-4-17-8c-4-4-8-9-13-9 0 0-4 0-8 5-4 4-13 17-17 29v89c0 13 0 21 4 26 0 4 4 4 9 8 4 4 12 4 21 4v10h-98v-10c9 0 17 0 22-4 4-4 4-8 8-13 0 0 0-8 0-17v-76c0-21 0-34-4-38 0-4 0-8-4-8 0-5-5-5-9-5s-8 0-13 5l-4-9 59-21z">
          <text:p/>
        </draw:path>
        <draw:path draw:style-name="gr3" draw:text-style-name="P3" draw:layer="layout" svg:width="0.14cm" svg:height="0.195cm" svg:x="7.141cm" svg:y="20.275cm" svg:viewBox="0 0 141 196" svg:d="M65 0v42c17-29 34-42 51-42 4 0 12 0 17 4 4 5 8 13 8 17s-4 9-4 13c-4 4-9 8-13 8-8 0-13-4-17-8-8-4-12-9-12-9-5 0-9 0-9 5-8 4-13 17-21 29v89c0 13 0 22 4 26 0 4 4 4 9 8 4 5 12 5 21 5v9h-99v-9c9 0 17 0 23-5 4-4 4-8 8-12 0 0 0-9 0-17v-77c0-21 0-34 0-38s-4-8-4-8c-4-5-10-5-14-5s-9 0-13 5v-9l56-21z">
          <text:p/>
        </draw:path>
        <draw:path draw:style-name="gr3" draw:text-style-name="P3" draw:layer="layout" svg:width="0.182cm" svg:height="0.199cm" svg:x="7.294cm" svg:y="20.275cm" svg:viewBox="0 0 183 200" svg:d="M90 0c30 0 51 9 72 31 13 21 21 42 21 63 0 17-4 38-12 55-9 17-22 30-34 38-13 9-30 13-47 13-31 0-52-13-69-34s-21-42-21-63c0-17 4-34 13-55 8-17 17-31 34-39 12-5 29-9 43-9zM86 13c-10 0-18 0-22 4-9 5-17 14-22 26-4 9-4 26-4 43 0 25 4 51 17 67 9 22 26 34 43 34 13 0 26-8 34-17 9-12 13-29 13-59 0-34-8-59-21-80-13-14-26-18-38-18z">
          <text:p/>
        </draw:path>
        <draw:path draw:style-name="gr3" draw:text-style-name="P3" draw:layer="layout" svg:width="0.191cm" svg:height="0.284cm" svg:x="7.502cm" svg:y="20.275cm" svg:viewBox="0 0 192 285" svg:d="M52 123c-9-4-22-13-26-21-4-13-8-21-8-34 0-21 4-34 21-51 13-13 29-17 55-17 17 0 34 4 47 13h38c8 0 8 0 13 0 0 4 0 4 0 8s0 4 0 9c-5 0-5 0-13 0h-26c9 8 13 21 13 38s-4 34-21 47c-13 12-30 17-51 17-13 0-21 0-30-5-8 5-12 13-12 13-5 4-5 8-5 13 0 0 0 4 5 4 0 4 4 4 12 8 4 0 13 0 30 0 30 0 47 0 55 5 13 0 21 4 30 12 8 9 13 17 13 30s-9 30-22 43c-21 21-51 30-85 30-25 0-50-4-67-17-13-8-18-13-18-21 0-5 0-10 5-10 0-8 4-12 13-25 0 0 8-8 21-21-9-4-13-9-13-9-4-4-4-8-4-12 0-5 0-13 4-17 4-9 13-17 26-30zM90 9c-13 0-22 4-26 12-8 9-12 21-12 39 0 21 4 38 16 50 5 9 13 13 26 13s21-4 25-13c9-8 13-21 13-38 0-21-8-38-17-51-4-8-17-12-25-12zM52 195c-9 4-13 13-17 17 0 8-5 13-5 17 0 8 5 13 13 18 13 8 34 13 59 13 26 0 43-5 56-13 12-10 17-18 17-27 0-8-5-12-9-16-8-5-21-5-42-5-34 0-56-4-72-4z">
          <text:p/>
        </draw:path>
        <draw:path draw:style-name="gr3" draw:text-style-name="P3" draw:layer="layout" svg:width="0.17cm" svg:height="0.199cm" svg:x="7.718cm" svg:y="20.275cm" svg:viewBox="0 0 171 200" svg:d="M106 166c-21 17-34 26-38 26-9 4-17 8-26 8-12 0-21-8-29-17-9-8-13-21-13-34 0-8 0-16 4-25 9-9 17-18 30-26 17-9 38-17 72-30v-8c0-18-4-30-8-39-9-8-18-8-30-8-9 0-13 0-17 4-9 4-9 13-9 17v13c0 4-4 8-4 13-4 4-8 8-13 8-8 0-12-4-12-8-5-5-5-9-5-13 0-13 5-26 17-34 13-9 30-13 51-13 17 0 30 0 43 9 8 4 12 8 17 16 0 9 4 22 4 39v64c0 17 0 30 0 34s0 9 5 9h4c5 0 5 0 5 0 4 0 8-9 17-17v12c-13 22-31 30-44 30-8 0-13 0-17-4s-4-13-4-26zM106 154v-73c-21 8-34 12-43 17-8 8-17 12-21 21-4 5-8 14-8 22s4 17 8 25c9 5 13 9 21 9 9 0 26-9 43-21z">
          <text:p/>
        </draw:path>
        <draw:path draw:style-name="gr3" draw:text-style-name="P3" draw:layer="layout" svg:width="0.2cm" svg:height="0.301cm" svg:x="7.904cm" svg:y="20.173cm" svg:viewBox="0 0 201 302" svg:d="M132 277c-9 8-17 13-25 17-9 4-18 8-30 8-22 0-38-8-55-25-13-17-22-38-22-68 0-25 9-51 26-76 17-21 38-30 68-30 13 0 29 4 38 13v-34c0-22 0-35 0-39 0-9-4-9-4-13-5 0-5 0-9 0s-8 0-17 0v-4l56-26h9v222c0 21 0 34 4 38 0 8 0 8 4 13 0 0 5 4 9 4s8-4 12-4l5 4-56 25h-13zM132 260v-97c0-9-4-18-4-26-5-9-13-13-17-17-9-4-17-4-22-4-12 0-21 4-34 12-12 17-16 39-16 64 0 30 4 51 16 64 13 17 26 25 43 25 13 0 21-8 34-21z">
          <text:p/>
        </draw:path>
        <draw:path draw:style-name="gr3" draw:text-style-name="P3" draw:layer="layout" svg:width="0.183cm" svg:height="0.199cm" svg:x="8.116cm" svg:y="20.275cm" svg:viewBox="0 0 184 200" svg:d="M94 0c25 0 51 9 68 30 13 21 22 42 22 63 0 17-5 35-13 56-9 17-18 30-35 39-13 8-30 12-46 12-30 0-52-12-68-34-13-21-22-42-22-64 0-17 5-38 13-55 9-17 21-30 34-38 13-5 30-9 47-9zM85 13c-8 0-12 0-21 4s-13 13-17 25c-4 9-9 26-9 43 0 25 5 52 17 69 9 21 26 34 43 34 13 0 25-9 34-17 8-13 13-30 13-61 0-33-9-59-22-80-8-13-21-17-38-17z">
          <text:p/>
        </draw:path>
        <draw:path draw:style-name="gr3" draw:text-style-name="P3" draw:layer="layout" svg:width="0.199cm" svg:height="0.284cm" svg:x="8.477cm" svg:y="20.275cm" svg:viewBox="0 0 200 285" svg:d="M0 21l59-21h9v42c8-17 17-25 29-33 9-9 17-9 30-9 21 0 34 4 47 21 18 17 26 43 26 72 0 30-8 60-31 81-12 17-34 25-59 25-8 0-17 0-25-4-5-4-13-8-17-13v60c0 13 0 22 0 22 4 4 4 8 8 8 4 4 13 4 21 4v9h-97v-9h4c8 0 13 0 21-4 0 0 4-4 4-8 0 0 5-9 5-27v-177c0-13 0-22-5-22 0-4 0-8-4-8-4-5-4-5-8-5-5 0-9 0-13 5zM68 55v72c0 13 0 26 0 30 4 8 8 13 17 21 4 4 17 9 25 9 13 0 25-5 34-17 13-13 17-34 17-60 0-29-4-50-17-68-9-8-21-12-34-12-4 0-13 0-17 4-8 0-17 8-25 21z">
          <text:p/>
        </draw:path>
        <draw:path draw:style-name="gr3" draw:text-style-name="P3" draw:layer="layout" svg:width="0.182cm" svg:height="0.199cm" svg:x="8.706cm" svg:y="20.275cm" svg:viewBox="0 0 183 200" svg:d="M89 0c29 0 52 9 73 31 13 21 21 42 21 63 0 17-4 38-13 55-8 17-21 30-34 38-12 9-30 13-47 13-30 0-51-13-68-34s-21-42-21-63c0-17 4-34 13-55 8-17 17-31 33-39 13-5 30-9 43-9zM85 13c-9 0-17 0-22 4-8 5-17 14-21 26-4 9-4 26-4 43 0 25 4 51 17 67 8 22 25 34 42 34 13 0 27-8 35-17 9-12 13-29 13-59 0-34-9-59-21-80-14-14-27-18-39-18z">
          <text:p/>
        </draw:path>
        <draw:path draw:style-name="gr3" draw:text-style-name="P3" draw:layer="layout" svg:width="0.14cm" svg:height="0.195cm" svg:x="8.905cm" svg:y="20.275cm" svg:viewBox="0 0 141 196" svg:d="M65 0v42c17-29 33-42 50-42 9 0 13 0 17 4 9 5 9 13 9 17s0 9-4 13c-5 4-9 8-13 8s-13-4-17-8-9-9-13-9-4 0-8 5c-4 4-13 17-21 29v89c0 13 4 21 4 26 4 4 8 4 13 8 4 4 8 4 16 4v10h-98v-10c13 0 17 0 21-4 5-4 9-8 9-13 0 0 0-8 0-17v-76c0-21 0-34 0-38s-4-8-4-8c-5-5-5-5-9-5s-8 0-17 5v-9l55-21z">
          <text:p/>
        </draw:path>
        <draw:path draw:style-name="gr3" draw:text-style-name="P3" draw:layer="layout" svg:width="0.093cm" svg:height="0.297cm" svg:x="9.219cm" svg:y="20.173cm" svg:viewBox="0 0 94 298" svg:d="M52 0c4 0 8 5 12 9 5 4 9 8 9 13 0 4-4 12-9 17-4 4-8 4-12 4-9 0-13 0-18-4-4-5-4-13-4-17 0-5 0-9 4-13 5-4 9-9 18-9zM69 102v154c0 8 0 17 0 21 4 4 4 8 8 8 4 5 9 5 17 5v8h-90v-8c9 0 13 0 17-5 4 0 4-4 9-8 0-4 4-13 4-21v-77c0-21-4-34-4-38s0-8-5-8c0-5-4-5-8-5s-9 0-13 5l-4-9 60-22z">
          <text:p/>
        </draw:path>
        <draw:path draw:style-name="gr3" draw:text-style-name="P3" draw:layer="layout" svg:width="0.191cm" svg:height="0.284cm" svg:x="9.337cm" svg:y="20.275cm" svg:viewBox="0 0 192 285" svg:d="M51 123c-12-4-21-13-25-21-9-13-13-21-13-34 0-21 9-34 21-51 17-13 35-17 56-17 18 0 34 4 47 13h43c4 0 8 0 8 0h4c0 4 0 4 0 8s0 4 0 9h-4c0 0-4 0-8 0h-26c9 8 13 21 13 38s-9 34-21 47c-13 12-34 17-56 17-8 0-17 0-30-5-5 5-9 13-13 13 0 4 0 8 0 13v4c4 4 8 4 17 8 0 0 14 0 26 0 30 0 47 0 56 5 12 0 25 4 34 12 8 9 8 17 8 30s-4 30-21 43c-21 21-47 30-85 30-27 0-48-4-69-17-8-8-13-13-13-21 0-5 0-10 0-10 5-8 9-12 17-25 0 0 9-8 22-21-9-4-13-9-17-9-5-4-5-8-5-12 0-5 5-13 5-17 4-9 17-17 29-30zM86 9c-8 0-17 4-26 12-5 9-9 21-9 39 0 21 4 38 13 50 9 9 18 13 31 13 8 0 17-4 25-13 4-8 9-21 9-38 0-21-5-38-13-51-8-8-17-12-30-12zM47 195c-4 4-8 13-13 17-4 8-4 13-4 17 0 8 4 13 13 18 12 8 35 13 60 13 26 0 43-5 55-13 9-10 17-18 17-27 0-8-4-12-12-16-5-5-22-5-43-5-30 0-56-4-73-4z">
          <text:p/>
        </draw:path>
        <draw:path draw:style-name="gr3" draw:text-style-name="P3" draw:layer="layout" svg:width="0.212cm" svg:height="0.195cm" svg:x="9.537cm" svg:y="20.279cm" svg:viewBox="0 0 213 196" svg:d="M179 0v115c0 21 0 34 4 38 0 8 0 8 4 13 0 0 4 4 9 4 4 0 8-4 12-4l5 4-60 26h-8v-39c-17 17-30 26-38 30-9 5-17 9-26 9-13 0-22-4-31-9-4-9-12-13-12-26-4-8-9-21-9-38v-85c0-12 0-17 0-21-4-4-4-4-8-8-4 0-13 0-21 0v-9h68v128c0 16 0 29 9 33 4 5 13 9 21 9 5 0 13 0 21-4 9-5 17-13 26-22v-110c0-8 0-17-4-21-5-4-13-4-26-4v-9z">
          <text:p/>
        </draw:path>
        <draw:path draw:style-name="gr3" draw:text-style-name="P3" draw:layer="layout" svg:width="0.174cm" svg:height="0.199cm" svg:x="9.761cm" svg:y="20.275cm" svg:viewBox="0 0 175 200" svg:d="M107 166c-17 17-29 26-33 26-9 4-17 8-26 8-13 0-26-8-35-17-8-8-13-21-13-34 0-8 5-16 9-25s18-18 31-26c12-9 38-17 67-30v-8c0-18 0-30-8-39-4-8-13-8-25-8-9 0-17 0-22 4-4 4-8 13-8 17v13c0 4 0 8-4 13-5 4-9 8-13 8-5 0-9-4-14-8 0-5-4-9-4-13 0-13 9-26 18-34 13-9 30-13 51-13 17 0 34 0 42 9 9 4 17 8 17 16 4 9 4 22 4 39v64c0 17 0 30 4 34 0 4 0 9 0 9 5 0 5 0 9 0h4c4 0 9-9 17-17v12c-17 22-30 30-42 30-9 0-13 0-17-4s-9-13-9-26zM107 154v-73c-21 8-33 12-38 17-12 8-21 12-25 21-4 5-4 14-4 22s0 17 8 25c4 5 13 9 21 9 9 0 21-9 38-21z">
          <text:p/>
        </draw:path>
        <draw:path draw:style-name="gr3" draw:text-style-name="P3" draw:layer="layout" svg:width="0.093cm" svg:height="0.297cm" svg:x="9.948cm" svg:y="20.173cm" svg:viewBox="0 0 94 298" svg:d="M52 0c4 0 8 5 13 9 4 4 8 8 8 13 0 4-4 12-8 17-5 4-9 4-13 4-10 0-14 0-18-4-4-5-4-13-4-17 0-5 0-9 4-13s8-9 18-9zM69 102v154c0 8 0 17 0 21 4 4 4 8 8 8 5 5 9 5 17 5v8h-90v-8c9 0 13 0 17-5 4 0 9-4 9-8s4-13 4-21v-76c0-22-4-35-4-39s0-8-5-8c0-5-4-5-8-5s-9 0-13 5l-4-9 60-22z">
          <text:p/>
        </draw:path>
        <draw:path draw:style-name="gr3" draw:text-style-name="P3" draw:layer="layout" svg:width="0.127cm" svg:height="0.199cm" svg:x="10.075cm" svg:y="20.275cm" svg:viewBox="0 0 128 200" svg:d="M116 0v64h-9c-4-22-13-34-17-43-8-8-21-12-34-12-8 0-17 4-21 8-9 4-9 13-9 17 0 8 0 17 5 21 4 5 12 13 25 17l30 17c30 13 42 30 42 52 0 17-4 34-17 42-12 13-29 17-46 17-9 0-26-4-39-4-5-4-9-4-13-4 0 0-4 0-4 4h-9v-68h9c0 21 8 34 22 47 8 8 21 13 34 13s17-5 25-9c4-4 9-13 9-21 0-9-5-17-9-21-8-9-21-18-42-27-17-8-35-21-39-25-9-8-9-21-9-34s4-26 17-38c9-9 22-13 39-13 9 0 17 0 30 4 4 0 8 0 13 0 4 0 4 0 4 0 4 0 4-4 4-4z">
          <text:p/>
        </draw:path>
        <draw:path draw:style-name="gr3" draw:text-style-name="P3" draw:layer="layout" svg:width="0.2cm" svg:height="0.284cm" svg:x="10.38cm" svg:y="20.275cm" svg:viewBox="0 0 201 285" svg:d="M0 21l60-21h9v42c9-17 21-25 30-33 8-9 21-9 29-9 22 0 39 4 51 21 13 17 22 43 22 72 0 30-9 60-26 81-17 17-38 25-59 25-13 0-21 0-26-4-8-4-12-8-21-13v60c0 13 0 22 4 22 0 4 5 8 9 8 4 4 8 4 21 4v9h-103v-9h5c8 0 17 0 21-4 4 0 4-4 4-8 4 0 4-9 4-27v-177c0-13 0-22 0-22-4-4-4-8-8-8 0-5-4-5-9-5-4 0-8 0-12 5zM69 55v72c0 13 0 26 4 30 0 8 5 13 13 21 9 4 17 9 30 9 12 0 25-5 34-17 8-13 13-34 13-60 0-29-5-50-17-68-9-8-22-12-30-12-9 0-17 0-21 4-5 0-13 8-26 21z">
          <text:p/>
        </draw:path>
        <draw:path draw:style-name="gr3" draw:text-style-name="P3" draw:layer="layout" svg:width="0.161cm" svg:height="0.199cm" svg:x="10.609cm" svg:y="20.275cm" svg:viewBox="0 0 162 200" svg:d="M30 77c0 25 8 51 21 64 13 17 30 25 52 25 9 0 21-4 30-8 8-9 17-21 25-39l4 5c-4 21-8 38-25 51-13 17-30 25-52 25-25 0-42-8-59-25s-26-42-26-73c0-34 9-60 26-77 17-16 38-25 63-25 23 0 40 4 52 17 17 17 21 34 21 60zM30 64h90c0-13-4-22-4-26-4-8-9-13-17-17-5-4-14-8-23-8-8 0-21 4-29 12-9 9-13 22-17 39z">
          <text:p/>
        </draw:path>
        <draw:path draw:style-name="gr3" draw:text-style-name="P3" draw:layer="layout" svg:width="0.14cm" svg:height="0.195cm" svg:x="10.787cm" svg:y="20.275cm" svg:viewBox="0 0 141 196" svg:d="M64 0v42c17-29 34-42 51-42 4 0 13 0 18 4 4 5 8 13 8 17s-4 9-4 13c-4 4-9 8-14 8-8 0-13-4-17-8-8-4-13-9-13-9-4 0-8 0-8 5-8 4-13 17-21 29v89c0 13 0 22 4 26 0 4 4 4 9 8 4 5 12 5 21 5v9h-98v-9c9 0 17 0 22-5 4-4 4-8 8-12 0 0 0-9 0-17v-77c0-21 0-34 0-38s-4-8-4-8c-4-5-9-5-13-5s-9 0-13 5v-9l55-21z">
          <text:p/>
        </draw:path>
        <draw:path draw:style-name="gr3" draw:text-style-name="P3" draw:layer="layout" svg:width="0.097cm" svg:height="0.288cm" svg:x="10.936cm" svg:y="20.182cm" svg:viewBox="0 0 98 289" svg:d="M68 93v153c0 9 0 18 0 22 4 4 4 8 9 8 4 5 8 5 21 5v8h-94v-8c8 0 13 0 17-5 4 0 8-4 8-8s5-13 5-22v-76c0-17 0-34-5-38 0-4 0-8-4-8 0-6-4-6-8-6-5 0-9 0-13 6l-4-10 59-21zM94 0l-65 72h-8l25-72z">
          <text:p/>
        </draw:path>
        <draw:path draw:style-name="gr3" draw:text-style-name="P3" draw:layer="layout" svg:width="0.182cm" svg:height="0.199cm" svg:x="11.055cm" svg:y="20.275cm" svg:viewBox="0 0 183 200" svg:d="M93 0c29 0 52 9 68 30 18 21 22 42 22 63 0 17 0 35-9 56-8 17-21 30-34 39-18 8-30 12-52 12-25 0-50-12-67-34-13-21-21-42-21-64 0-17 4-38 12-55 9-17 21-30 34-38 17-5 30-9 47-9zM84 13c-4 0-12 0-21 4-8 4-13 13-17 25-4 9-8 26-8 43 0 25 8 52 17 69 12 21 25 34 42 34s25-9 34-17c9-13 14-30 14-61 0-33-5-59-23-80-8-13-21-17-38-17z">
          <text:p/>
        </draw:path>
        <draw:path draw:style-name="gr3" draw:text-style-name="P3" draw:layer="layout" svg:width="0.199cm" svg:height="0.301cm" svg:x="11.267cm" svg:y="20.173cm" svg:viewBox="0 0 200 302" svg:d="M135 277c-13 8-21 13-30 17-8 4-17 8-25 8-21 0-42-8-55-25-17-17-25-38-25-68 0-25 8-51 25-76 17-21 42-30 68-30 17 0 29 4 42 13v-34c0-22 0-35-4-39 0-9 0-9-4-13 0 0-5 0-9 0s-8 0-13 0l-4-4 60-26h8v222c0 21 0 34 0 38 0 8 4 8 4 13 6 0 6 4 10 4s8-4 17-4v4l-56 25h-9zM135 260v-97c-4-9-4-18-8-26-5-9-9-13-17-17-9-4-13-4-22-4-12 0-21 4-29 12-13 17-21 39-21 64 0 30 8 51 17 64 12 17 29 25 42 25s25-8 38-21z">
          <text:p/>
        </draw:path>
        <draw:path draw:style-name="gr3" draw:text-style-name="P3" draw:layer="layout" svg:width="0.183cm" svg:height="0.199cm" svg:x="11.478cm" svg:y="20.275cm" svg:viewBox="0 0 184 200" svg:d="M95 0c29 0 51 9 68 30s21 42 21 63c0 17 0 35-9 56-8 17-21 30-34 39-17 8-29 12-51 12-26 0-51-12-68-34-13-21-22-42-22-64 0-17 5-38 13-55 9-17 21-30 34-38 17-5 30-9 48-9zM86 13c-4 0-14 0-22 4-4 4-13 13-17 25-4 9-8 26-8 43 0 25 8 52 16 69 13 21 27 34 48 34 13 0 21-9 30-17 8-13 13-30 13-61 0-33-5-59-22-80-8-13-21-17-38-17z">
          <text:p/>
        </draw:path>
        <draw:path draw:style-name="gr3" draw:text-style-name="P3" draw:layer="layout" svg:width="0.127cm" svg:height="0.199cm" svg:x="11.699cm" svg:y="20.275cm" svg:viewBox="0 0 128 200" svg:d="M115 0v64h-8c-4-22-9-34-17-43-8-8-21-12-34-12-10 0-18 4-22 8-9 4-9 13-9 17 0 8 0 17 4 21 5 5 13 13 27 17l30 17c29 13 42 30 42 52 0 17-4 34-17 42-13 13-29 17-47 17-8 0-22-4-39-4-4-4-8-4-12-4 0 0-5 0-5 4h-8v-68h8c5 21 9 34 21 47 9 8 23 13 40 13 8 0 17-5 21-9s8-13 8-21c0-9-4-17-8-21-8-9-21-18-44-27-17-8-29-21-38-25-4-8-8-21-8-34s4-26 17-38c8-9 21-13 39-13 8 0 17 0 30 4 4 0 12 0 12 0 5 0 5 0 5 0 4 0 4-4 4-4z">
          <text:p/>
        </draw:path>
        <draw:path draw:style-name="gr3" draw:text-style-name="P3" draw:layer="layout" svg:width="0.064cm" svg:height="0.11cm" svg:x="11.864cm" svg:y="20.428cm" svg:viewBox="0 0 65 111" svg:d="M0 111v-9c18-4 27-12 35-22 9-8 13-21 13-29 0-5 0-9-4-9-5 0-5 0-13 4 0 0-4 0-9 0-4 0-8 0-13-4s-9-13-9-17c0-8 4-13 9-17 5-8 13-8 22-8 8 0 17 4 21 12 8 9 13 17 13 30s-5 30-17 38c-9 14-26 27-48 31z">
          <text:p/>
        </draw:path>
        <draw:path draw:style-name="gr3" draw:text-style-name="P3" draw:layer="layout" svg:width="0.327cm" svg:height="0.195cm" svg:x="12.114cm" svg:y="20.275cm" svg:viewBox="0 0 328 196" svg:d="M68 38c13-13 21-21 26-25 4-4 12-9 22-9 4-4 13-4 21-4s21 0 30 9c8 8 12 16 17 29 13-17 25-25 34-34 12-4 21-4 29-4 13 0 21 0 30 4 8 9 13 17 17 26 4 8 4 21 4 38v85c0 8 0 17 4 21 0 4 5 8 9 8 4 5 8 5 17 5v9h-93v-9h4c8 0 13-5 17-5 4-4 8-8 8-12 0 0 0-9 0-17v-85c0-13 0-26-4-30-4-13-13-17-25-17-9 0-17 4-22 9-8 4-16 8-29 21v9 93c0 12 0 17 4 21 0 4 4 8 9 8 4 5 8 5 16 5v9h-93v-9c9 0 17 0 21-5 4-4 9-4 9-12 0 0 0-9 0-17v-85c0-13 0-26-5-34-8-9-16-13-25-13-8 0-18 4-26 9-9 4-22 12-26 21v102c0 8 0 17 4 21 0 4 5 8 5 8 4 5 12 5 21 5v9h-94v-9c9 0 18 0 18-5 4 0 8-4 8-8 4-4 4-13 4-21v-76c0-22 0-35 0-39-4-4-4-8-8-8 0-5-4-5-9-5 0 0-8 0-13 5l-4-9 60-21h8z">
          <text:p/>
        </draw:path>
        <draw:path draw:style-name="gr3" draw:text-style-name="P3" draw:layer="layout" svg:width="0.161cm" svg:height="0.204cm" svg:x="12.458cm" svg:y="20.271cm" svg:viewBox="0 0 162 205" svg:d="M31 81c0 25 8 51 21 64 12 17 29 25 46 25 13 0 26-4 34-8 9-9 17-21 21-39l9 4c-4 22-13 39-26 52-12 17-29 26-50 26-26 0-43-9-60-26-18-17-26-42-26-73 0-34 8-59 26-76 17-17 38-30 64-30 21 0 38 9 51 21 12 17 21 34 21 60zM31 68h88c0-13-4-21-4-26-4-8-8-12-17-17-8-8-12-8-21-8-13 0-21 4-29 13-9 8-17 21-17 38z">
          <text:p/>
        </draw:path>
        <draw:path draw:style-name="gr3" draw:text-style-name="P3" draw:layer="layout" svg:width="0.199cm" svg:height="0.301cm" svg:x="12.644cm" svg:y="20.173cm" svg:viewBox="0 0 200 302" svg:d="M132 277c-9 8-17 13-26 17-8 4-17 8-29 8-21 0-38-8-56-25-12-17-21-38-21-68 0-25 9-51 26-76 17-21 38-30 68-30 17 0 29 4 38 13v-34c0-22 0-35 0-39 0-9-5-9-5-13-4 0-4 0-8 0s-8 0-13 0l-4-4 55-26h9v222c0 21 4 34 4 38 0 8 0 8 4 13 4 0 4 4 9 4 4 0 8-4 13-4l4 4-56 25h-12zM132 260v-97c0-9 0-18-5-26-4-9-12-13-16-17-9-4-13-4-22-4-12 0-21 4-33 12-13 17-17 39-17 64 0 30 4 51 17 64 12 17 25 25 42 25 13 0 25-8 34-21z">
          <text:p/>
        </draw:path>
        <draw:path draw:style-name="gr3" draw:text-style-name="P3" draw:layer="layout" svg:width="0.094cm" svg:height="0.297cm" svg:x="12.856cm" svg:y="20.173cm" svg:viewBox="0 0 95 298" svg:d="M48 0c8 0 13 5 17 9s4 8 4 13c0 4 0 12-4 17-4 4-9 4-17 4-4 0-9 0-13-4-4-5-8-13-8-17 0-5 4-9 8-13s9-9 13-9zM65 102v154c0 8 0 17 4 21 0 4 5 8 9 8 0 5 8 5 17 5v8h-95v-8c9 0 17 0 22-5 0 0 5-4 5-8 4-4 4-13 4-21v-76c0-22 0-35 0-39-4-4-4-8-4-8-5-5-10-5-10-5-4 0-8 0-17 5v-9l56-22z">
          <text:p/>
        </draw:path>
        <draw:path draw:style-name="gr3" draw:text-style-name="P3" draw:layer="layout" svg:width="0.174cm" svg:height="0.199cm" svg:x="12.975cm" svg:y="20.275cm" svg:viewBox="0 0 175 200" svg:d="M107 166c-22 17-35 26-39 26-9 4-13 8-22 8-12 0-25-8-33-17-9-8-13-21-13-34 0-8 0-16 4-25 9-9 17-18 30-26 17-9 38-17 73-30v-8c0-18-4-30-8-39-9-8-18-8-27-8-13 0-17 0-21 4-9 4-9 13-9 17v13c0 4 0 8-4 13-4 4-8 8-13 8-4 0-8-4-12-8-5-5-5-9-5-13 0-13 5-26 17-34 13-9 30-13 51-13 18 0 31 0 44 9 8 4 12 8 17 16 4 9 4 22 4 39v64c0 17 0 30 0 34s4 9 4 9h4c5 0 5 0 9 0 0 0 8-9 17-17v12c-17 22-34 30-47 30-4 0-13 0-17-4s-4-13-4-26zM107 154v-73c-22 8-35 12-43 17-9 8-18 12-22 21-4 5-8 14-8 22s4 17 8 25c9 5 13 9 22 9 12 0 26-9 43-21z">
          <text:p/>
        </draw:path>
        <draw:path draw:style-name="gr3" draw:text-style-name="P3" draw:layer="layout" svg:width="0.207cm" svg:height="0.195cm" svg:x="13.149cm" svg:y="20.275cm" svg:viewBox="0 0 208 196" svg:d="M68 38c21-25 42-38 63-38 9 0 17 0 26 4 8 9 12 17 17 26 4 8 4 21 4 38v85c0 8 4 17 4 21s4 8 9 8c4 5 8 5 17 5v9h-94v-9h5c8 0 16 0 16-5 5-4 9-8 9-12 0 0 0-9 0-17v-81c0-17 0-30-4-38-5-9-13-9-26-9-12 0-29 9-46 26v102c0 12 0 17 0 21 4 4 4 8 8 8 4 5 13 5 21 5v9h-93v-9h4c9 0 17-5 21-9 0-4 5-13 5-25v-72c0-21 0-39-5-43 0-4 0-8-4-8 0-5-4-5-8-5-5 0-9 0-13 5l-4-9 59-21h9z">
          <text:p/>
        </draw:path>
        <draw:path draw:style-name="gr3" draw:text-style-name="P3" draw:layer="layout" svg:width="0.115cm" svg:height="0.254cm" svg:x="13.365cm" svg:y="20.216cm" svg:viewBox="0 0 116 255" svg:d="M65 0v63h42v13h-42v123c0 13 0 21 4 25 4 5 8 10 13 10 4 0 8-5 12-5 5-5 9-9 13-13h9c-5 13-13 22-22 31-8 8-17 8-29 8-5 0-13 0-17-4s-13-9-13-13c-4-9-4-18-4-35v-127h-31v-4c4-4 13-9 21-17 10-9 18-17 23-26 4-4 8-17 12-29z">
          <text:p/>
        </draw:path>
        <draw:path draw:style-name="gr3" draw:text-style-name="P3" draw:layer="layout" svg:width="0.161cm" svg:height="0.204cm" svg:x="13.492cm" svg:y="20.271cm" svg:viewBox="0 0 162 205" svg:d="M30 81c0 25 8 51 21 64 13 17 30 25 47 25 12 0 26-4 34-8 9-9 17-21 22-39l8 4c-4 22-13 39-25 52-13 17-31 26-52 26-26 0-42-9-60-26-17-17-25-42-25-73 0-34 8-59 25-76 18-17 39-30 64-30 21 0 39 9 52 21 13 17 21 34 21 60zM30 68h90c0-13-5-21-5-26-5-8-9-12-17-17-9-8-13-8-22-8-12 0-21 4-29 13-9 8-17 21-17 38z">
          <text:p/>
        </draw:path>
        <draw:path draw:style-name="gr3" draw:text-style-name="P3" draw:layer="layout" svg:width="0.114cm" svg:height="0.254cm" svg:x="13.836cm" svg:y="20.216cm" svg:viewBox="0 0 115 255" svg:d="M64 0v63h43v13h-43v123c0 13 0 21 4 25 5 5 9 10 13 10s9-5 13-5c4-5 8-9 13-13h8c-4 13-13 22-21 31-9 8-17 8-30 8-4 0-13 0-17-4s-8-9-13-13c-4-9-4-18-4-35v-127h-30v-4c8-4 12-9 22-17 8-9 17-17 21-26 4-4 8-17 13-29z">
          <text:p/>
        </draw:path>
        <draw:path draw:style-name="gr3" draw:text-style-name="P3" draw:layer="layout" svg:width="0.161cm" svg:height="0.199cm" svg:x="13.963cm" svg:y="20.275cm" svg:viewBox="0 0 162 200" svg:d="M30 77c0 25 8 51 21 64 12 17 29 25 46 25 13 0 26-4 35-8 9-9 17-21 26-39l4 5c-4 21-13 38-26 51-13 17-30 25-51 25-26 0-43-8-60-25s-25-42-25-73c0-34 8-60 25-77 17-16 38-25 64-25 21 0 39 4 52 17 13 17 21 34 21 60zM30 64h88c0-13-4-22-4-26-4-8-8-13-17-17-4-4-12-8-21-8-13 0-21 4-30 12-8 9-16 22-16 39z">
          <text:p/>
        </draw:path>
        <draw:path draw:style-name="gr3" draw:text-style-name="P3" draw:layer="layout" svg:width="0.144cm" svg:height="0.195cm" svg:x="14.137cm" svg:y="20.275cm" svg:viewBox="0 0 145 196" svg:d="M67 0v42c17-29 35-42 52-42 4 0 13 0 17 4 4 5 9 13 9 17s-5 9-9 13c0 4-4 8-13 8-4 0-8-4-12-8-9-4-13-9-17-9 0 0-5 0-5 5-9 4-13 17-22 29v89c0 13 0 22 5 26 0 4 4 4 8 8 4 5 14 5 22 5v9h-98v-9c8 0 17 0 21-5 4-4 4-8 9-12 0 0 0-9 0-17v-77c0-21 0-34 0-38-5-4-5-8-9-8 0-5-4-5-8-5-5 0-9 0-13 5l-4-9 59-21z">
          <text:p/>
        </draw:path>
        <draw:path draw:style-name="gr3" draw:text-style-name="P3" draw:layer="layout" svg:width="0.322cm" svg:height="0.195cm" svg:x="14.281cm" svg:y="20.275cm" svg:viewBox="0 0 323 196" svg:d="M69 38c12-13 21-21 21-25 8-4 13-9 21-9 8-4 13-4 21-4 13 0 21 0 30 9 8 8 17 16 17 29 17-17 30-25 38-34 9-4 21-4 30-4 8 0 17 0 25 4 9 9 17 17 21 26 0 8 5 21 5 38v85c0 8 0 17 0 21 4 4 4 8 8 8 4 5 8 5 17 5v9h-93v-9h4c8 0 17-5 21-5 4-4 4-8 4-12 5 0 5-9 5-17v-85c0-13-5-26-9-30-4-13-13-17-25-17-9 0-13 4-21 9-9 4-17 8-26 21v9 93c0 12 0 17 0 21 4 4 4 8 9 8 4 5 12 5 21 5v9h-98v-9c13 0 21 0 21-5 5-4 9-4 9-12 4 0 4-9 4-17v-85c0-13-4-26-8-34-5-9-13-13-26-13-8 0-17 4-21 9-13 4-21 12-25 21v102c0 8 0 17 0 21 4 4 4 8 8 8 4 5 9 5 21 5v9h-94v-9c9 0 13 0 17-5 4 0 4-4 9-8 0-4 0-13 0-21v-76c0-22 0-35 0-39s-5-8-5-8c-4-5-4-5-8-5s-9 0-13 5l-4-9 56-21h13z">
          <text:p/>
        </draw:path>
        <draw:path draw:style-name="gr3" draw:text-style-name="P3" draw:layer="layout" svg:width="0.182cm" svg:height="0.199cm" svg:x="14.62cm" svg:y="20.275cm" svg:viewBox="0 0 183 200" svg:d="M94 0c30 0 51 9 68 31 17 21 21 42 21 63 0 17-4 38-13 55-4 17-16 30-29 38-17 9-34 13-51 13-25 0-51-13-69-34-13-21-21-42-21-63 0-17 4-34 13-55 8-17 22-31 34-39 18-5 30-9 47-9zM86 13c-4 0-13 0-21 4-9 5-13 14-18 26-4 9-8 26-8 43 0 25 8 51 17 67 13 22 26 34 42 34 17 0 26-8 34-17 9-12 13-29 13-59 0-34-4-59-21-80-9-14-21-18-38-18z">
          <text:p/>
        </draw:path>
        <draw:path draw:style-name="gr3" draw:text-style-name="P3" draw:layer="layout" svg:width="0.174cm" svg:height="0.199cm" svg:x="14.997cm" svg:y="20.275cm" svg:viewBox="0 0 175 200" svg:d="M106 166c-17 17-29 26-38 26-4 4-13 8-21 8-13 0-25-8-34-17-9-8-13-21-13-34 0-8 4-16 9-25 4-9 13-18 30-26 12-9 33-17 67-30v-8c0-18-4-30-8-39-4-8-13-8-26-8-8 0-17 0-21 4s-8 13-8 17v13c0 4 0 8-4 13-5 4-9 8-13 8s-9-4-13-8c-4-5-4-9-4-13 0-13 4-26 17-34 13-9 29-13 51-13 17 0 33 0 42 9 8 4 13 8 17 16 4 9 4 22 4 39v64c0 17 0 30 0 34 5 4 5 9 5 9 5 0 5 0 9 0h4c4 0 9-9 17-17v12c-17 22-30 30-48 30-4 0-8 0-12-4-5-4-9-13-9-26zM106 154v-73c-21 8-34 12-38 17-13 8-21 12-25 21-4 5-9 14-9 22s5 17 13 25c4 5 13 9 17 9 13 0 25-9 42-21z">
          <text:p/>
        </draw:path>
        <draw:path draw:style-name="gr3" draw:text-style-name="P3" draw:layer="layout" svg:width="0.199cm" svg:height="0.301cm" svg:x="15.184cm" svg:y="20.173cm" svg:viewBox="0 0 200 302" svg:d="M136 277c-8 8-21 13-29 17-9 4-17 8-26 8-21 0-43-8-56-25-17-17-25-38-25-68 0-25 8-51 25-76 18-21 44-30 69-30 17 0 30 4 42 13v-34c0-22 0-35-4-39 0-9 0-9-4-13 0 0-4 0-9 0-4 0-8 0-12 0l-4-4 59-26h8v222c0 21 0 34 0 38 0 8 5 8 5 13 4 0 4 4 8 4s9-4 17-4v4l-55 25h-9zM136 260v-97c-4-9-4-18-8-26-4-9-9-13-17-17s-13-4-21-4c-13 0-21 4-30 12-12 17-22 39-22 64 0 30 10 51 22 64 9 17 26 25 38 25 13 0 26-8 38-21z">
          <text:p/>
        </draw:path>
        <draw:path draw:style-name="gr3" draw:text-style-name="P3" draw:layer="layout" svg:width="0.093cm" svg:height="0.297cm" svg:x="15.396cm" svg:y="20.173cm" svg:viewBox="0 0 94 298" svg:d="M46 0c9 0 13 5 17 9 5 4 5 8 5 13 0 4 0 12-5 17-4 4-8 4-17 4-4 0-8 0-12-4-4-5-9-13-9-17 0-5 5-9 9-13s8-9 12-9zM68 102v154c0 8 0 17 0 21 4 4 4 8 8 8 4 5 9 5 18 5v8h-90v-8c9 0 13 0 17-5 4 0 4-4 9-8 0-4 0-13 0-21v-76c0-22 0-35 0-39s-5-8-5-8c-4-5-4-5-8-5s-9 0-13 5l-4-9 55-22z">
          <text:p/>
        </draw:path>
        <draw:path draw:style-name="gr3" draw:text-style-name="P3" draw:layer="layout" svg:width="0.114cm" svg:height="0.254cm" svg:x="15.506cm" svg:y="20.216cm" svg:viewBox="0 0 115 255" svg:d="M65 0v63h42v13h-42v123c0 13 0 21 4 25 4 5 8 10 13 10 4 0 8-5 12-5 5-5 9-9 13-13h8c-8 13-12 22-21 31-8 8-17 8-29 8-5 0-14 0-18-4s-13-9-13-13c-4-9-4-18-4-35v-127h-30v-4c4-4 13-9 21-17 9-9 17-17 22-26 4-4 8-17 13-29z">
          <text:p/>
        </draw:path>
        <draw:path draw:style-name="gr3" draw:text-style-name="P3" draw:layer="layout" svg:width="0.097cm" svg:height="0.297cm" svg:x="15.629cm" svg:y="20.173cm" svg:viewBox="0 0 98 298" svg:d="M52 0c4 0 8 5 12 9 5 4 9 8 9 13 0 4-4 12-9 17-4 4-8 4-12 4s-13 0-18-4c-4-5-4-13-4-17 0-5 0-9 4-13 5-4 9-9 18-9zM69 102v154c0 8 0 17 4 21 0 4 4 8 4 8 4 5 13 5 21 5v8h-94v-8c9 0 17 0 17-5 4 0 9-4 9-8 4-4 4-13 4-21v-76c0-22 0-34-4-39 0-4 0-8-5-8 0-4-4-4-8-4s-9 0-13 4l-4-9 60-22z">
          <text:p/>
        </draw:path>
        <draw:path draw:style-name="gr3" draw:text-style-name="P3" draw:layer="layout" svg:width="0.204cm" svg:height="0.195cm" svg:x="15.739cm" svg:y="20.279cm" svg:viewBox="0 0 205 196" svg:d="M0 0h89v9h-4c-9 0-13 0-13 4-4 0-4 4-4 8 0 5 0 13 4 17l43 106 46-110c0-8 5-13 5-17 0 0 0-4-5-4 0-4-4-4-4-4-4 0-9 0-13 0v-9h61v9c-10 0-14 0-14 4-4 4-8 8-13 21l-68 162h-8l-68-162c-4-8-8-13-8-17-5 0-9-4-13-4 0-4-4-4-13-4z">
          <text:p/>
        </draw:path>
        <draw:path draw:style-name="gr3" draw:text-style-name="P3" draw:layer="layout" svg:width="0.186cm" svg:height="0.199cm" svg:x="15.96cm" svg:y="20.275cm" svg:viewBox="0 0 187 200" svg:d="M93 0c30 0 52 9 69 30s25 42 25 63c0 17-4 35-12 56-9 17-22 30-34 39-18 8-31 12-48 12-30 0-55-12-72-34-13-21-21-42-21-64 0-17 4-38 17-55 8-17 17-30 33-38 13-5 26-9 43-9zM89 13c-9 0-17 0-26 4-4 4-13 13-17 25-4 9-4 26-4 43 0 25 4 52 13 69 12 21 25 34 46 34 13 0 22-9 31-17 13-13 17-30 17-61 0-33-8-59-26-80-9-13-22-17-34-17z">
          <text:p/>
        </draw:path>
        <draw:path draw:style-name="gr3" draw:text-style-name="P3" draw:layer="layout" svg:width="0.064cm" svg:height="0.11cm" svg:x="16.18cm" svg:y="20.428cm" svg:viewBox="0 0 65 111" svg:d="M0 111v-9c17-4 25-12 34-22 8-8 14-21 14-29 0-5 0-9 0-9-6 0-6 0-6 0 0 0-4 0-8 4-4 0-9 0-9 0-8 0-12 0-16-4-5-4-9-13-9-17 0-8 4-13 9-17 8-8 12-8 21-8 8 0 18 4 26 12 4 9 9 17 9 30s-5 30-13 38c-14 14-27 27-52 31z">
          <text:p/>
        </draw:path>
        <draw:path draw:style-name="gr3" draw:text-style-name="P3" draw:layer="layout" svg:width="0.161cm" svg:height="0.199cm" svg:x="16.443cm" svg:y="20.275cm" svg:viewBox="0 0 162 200" svg:d="M162 124c-4 21-13 42-30 55-12 13-30 21-51 21-22 0-39-8-56-25-16-21-25-42-25-77 0-30 9-51 30-73 17-16 38-25 63-25 17 0 35 4 48 13 8 8 17 21 17 29 0 9-5 13-5 13-4 5-8 5-16 5-9 0-13 0-17-5-6-4-6-8-6-17 0-8-4-17-8-21s-13-4-21-4c-13 0-26 4-34 12-9 17-17 35-17 56s8 43 17 60c13 17 25 25 46 25 13 0 27-4 35-12 9-5 17-17 26-35z">
          <text:p/>
        </draw:path>
        <draw:path draw:style-name="gr3" draw:text-style-name="P3" draw:layer="layout" svg:width="0.182cm" svg:height="0.199cm" svg:x="16.634cm" svg:y="20.275cm" svg:viewBox="0 0 183 200" svg:d="M90 0c29 0 55 9 72 31 12 21 21 42 21 63 0 17-4 34-13 55-8 17-21 30-34 38-12 9-29 13-46 13-30 0-51-13-68-34-18-21-22-42-22-63 0-17 4-34 12-55 10-17 18-31 35-39 13-5 30-9 43-9zM86 13c-9 0-18 0-22 4-8 5-17 14-21 26-4 9-4 26-4 43 0 25 4 51 17 67 8 22 25 34 42 34 13 0 26-8 34-17 9-12 13-29 13-59 0-34-9-59-21-80-13-14-26-18-38-18z">
          <text:p/>
        </draw:path>
        <draw:path draw:style-name="gr3" draw:text-style-name="P3" draw:layer="layout" svg:width="0.208cm" svg:height="0.195cm" svg:x="16.833cm" svg:y="20.275cm" svg:viewBox="0 0 209 196" svg:d="M65 38c25-25 46-38 63-38 13 0 22 0 30 4 8 9 13 17 17 26 4 8 4 21 4 38v85c0 8 0 17 4 21 0 4 5 8 5 8 4 5 12 5 21 5v9h-94v-9h5c8 0 12 0 17-5 4-4 4-8 8-12 0 0 0-9 0-17v-81c0-17-4-30-8-38-5-9-9-9-22-9-17 0-33 9-50 26v102c0 12 4 17 4 21s4 8 8 8c5 5 9 5 21 5v9h-94v-9h5c8 0 12-5 16-9 5-4 5-13 5-25v-72c0-21 0-39 0-43s-5-8-5-8c-4-5-4-5-8-5s-8 0-13 5l-4-9 56-21h9z">
          <text:p/>
        </draw:path>
        <draw:path draw:style-name="gr3" draw:text-style-name="P3" draw:layer="layout" svg:width="0.169cm" svg:height="0.297cm" svg:x="17.058cm" svg:y="20.173cm" svg:viewBox="0 0 170 298" svg:d="M72 120v127c0 17 0 30 4 34 8 4 13 9 22 9h17v8h-115v-8h8c9 0 13 0 17-5 4-4 9-8 9-12 4-5 4-13 4-26v-127h-38v-13h38v-13c0-22 4-34 8-47 5-13 17-25 30-34 13-8 27-13 44-13 12 0 25 5 38 17 8 5 12 13 12 22 0 0-4 4-4 8-4 4-8 8-13 8-4 0-8-4-12-4 0-4-5-8-13-17-4-4-8-12-13-12-4-5-8-5-12-5-10 0-14 0-19 5-4 4-8 8-8 17-4 4-4 25-4 55v13h48v13z">
          <text:p/>
        </draw:path>
        <draw:path draw:style-name="gr3" draw:text-style-name="P3" draw:layer="layout" svg:width="0.182cm" svg:height="0.199cm" svg:x="17.198cm" svg:y="20.275cm" svg:viewBox="0 0 183 200" svg:d="M94 0c25 0 51 9 68 30 13 21 21 42 21 63 0 17-4 35-13 56-8 17-17 30-34 39-12 8-29 12-46 12-30 0-51-12-68-34-13-21-22-42-22-64 0-17 5-38 13-55 9-17 22-30 34-38 13-5 30-9 47-9zM85 13c-8 0-12 0-21 4-8 4-13 13-17 25-4 9-8 26-8 43 0 25 4 52 17 69 12 21 25 34 42 34 13 0 26-9 34-17 9-13 13-30 13-61 0-33-9-59-21-80-9-13-22-17-39-17z">
          <text:p/>
        </draw:path>
        <draw:path draw:style-name="gr3" draw:text-style-name="P3" draw:layer="layout" svg:width="0.144cm" svg:height="0.195cm" svg:x="17.397cm" svg:y="20.275cm" svg:viewBox="0 0 145 196" svg:d="M68 0v42c17-29 29-42 47-42 9 0 17 0 22 4 4 5 8 13 8 17s-4 9-8 13c0 4-9 8-13 8-5 0-9-4-17-8-4-4-10-9-14-9 0 0-4 0-8 5-5 4-13 17-17 30v88c0 13 0 22 4 26 0 4 4 4 8 8 5 5 13 5 23 5v9h-99v-9c9 0 17 0 21-5 5-4 5-8 9-12 0 0 0-9 0-17v-76c0-22 0-35 0-39-4-4-4-8-9-8 0-5-4-5-8-5s-9 0-13 5l-4-9 59-21z">
          <text:p/>
        </draw:path>
        <draw:path draw:style-name="gr3" draw:text-style-name="P3" draw:layer="layout" svg:width="0.322cm" svg:height="0.195cm" svg:x="17.541cm" svg:y="20.275cm" svg:viewBox="0 0 323 196" svg:d="M64 38c17-13 25-21 25-25 8-4 13-9 21-9 9-4 13-4 21-4 13 0 22 0 30 9 9 8 17 16 17 29 17-17 26-25 38-34 9-4 17-4 30-4 8 0 17 0 25 4 10 9 14 17 22 26 0 8 5 21 5 38v85c0 8 0 17 0 21 4 4 4 8 8 8 4 5 9 5 17 5v9h-94v-9h4c9 0 17-5 21-5 0-4 5-8 5-12 0 0 0-9 0-17v-85c0-13 0-26-5-30-4-13-12-17-25-17-8 0-13 4-21 9-9 4-17 8-26 21h-4l4 9v93c0 12 0 17 0 21s5 8 9 8c4 5 13 5 21 5v9h-98v-9c13 0 17 0 22-5 4-4 8-4 8-12 0 0 0-9 0-17v-85c0-13 0-26-4-34-9-9-17-13-26-13-8 0-17 4-21 9-12 4-21 12-29 21v102c0 8 4 17 4 21s4 8 8 8c5 5 9 5 21 5v9h-93v-9c9 0 13 0 17-5 5 0 5-4 9-8 0-4 0-13 0-21v-76c0-22 0-35 0-39s-4-8-4-8c-5-5-5-5-9-5s-8 0-13 5l-4-9 55-21h9z">
          <text:p/>
        </draw:path>
        <draw:path draw:style-name="gr3" draw:text-style-name="P3" draw:layer="layout" svg:width="0.161cm" svg:height="0.199cm" svg:x="17.88cm" svg:y="20.275cm" svg:viewBox="0 0 162 200" svg:d="M30 77c0 25 8 51 21 64 13 17 30 25 51 25 13 0 22-4 31-8 8-9 16-21 25-39l4 5c0 21-8 38-25 51-13 17-31 25-52 25s-42-8-59-25-26-42-26-73c0-34 9-60 26-77 17-16 38-25 63-25 21 0 39 4 52 17 17 17 21 34 21 60zM30 64h89c0-13 0-22-4-26-5-8-9-13-17-17-5-4-13-8-21-8-9 0-22 4-30 12-9 9-13 22-17 39z">
          <text:p/>
        </draw:path>
        <draw:path draw:style-name="gr3" draw:text-style-name="P3" draw:layer="layout" svg:width="0.199cm" svg:height="0.284cm" svg:x="18.215cm" svg:y="20.275cm" svg:viewBox="0 0 200 285" svg:d="M4 21l56-21h8v43c13-18 21-26 30-35 12-8 21-8 34-8 16 0 33 4 46 21 18 18 22 44 22 73 0 30-9 59-26 81-17 17-34 25-59 25-9 0-22 0-26-4-8 0-13-4-21-13v59c0 13 4 22 4 26 0 0 4 4 9 8 4 0 8 0 21 0v9h-102v-9h8c5 0 13 0 17-4 5 0 5-4 9-8 0 0 0-9 0-26v-178c0-12 0-21 0-21 0-4-4-9-4-9-5-5-9-5-13-5s-4 0-13 5zM68 56v72c0 13 0 25 4 30 0 8 4 17 13 21 8 4 17 8 30 8 12 0 25-4 33-17 9-12 17-33 17-59 0-30-8-51-21-68-8-8-17-13-29-13-9 0-13 0-22 5-4 0-12 8-25 21z">
          <text:p/>
        </draw:path>
        <draw:path draw:style-name="gr3" draw:text-style-name="P3" draw:layer="layout" svg:width="0.144cm" svg:height="0.195cm" svg:x="18.431cm" svg:y="20.275cm" svg:viewBox="0 0 145 196" svg:d="M68 0v42c17-29 35-42 52-42 4 0 13 0 17 4 4 5 8 13 8 17s-4 9-8 13c0 4-4 8-13 8-4 0-8-4-12-8-9-4-13-9-17-9 0 0-5 0-5 5-9 4-13 17-22 29v89c0 13 0 22 4 26 0 4 5 4 9 8 4 5 14 5 22 5v9h-98v-9c8 0 17 0 21-5 4-4 4-8 8-12 0 0 0-9 0-17v-77c0-21 0-34 0-38-4-4-4-8-8-8 0-5-4-5-9-5-4 0-8 0-12 5l-5-9 60-21z">
          <text:p/>
        </draw:path>
        <draw:path draw:style-name="gr3" draw:text-style-name="P3" draw:layer="layout" svg:width="0.161cm" svg:height="0.199cm" svg:x="18.588cm" svg:y="20.275cm" svg:viewBox="0 0 162 200" svg:d="M31 77c0 25 4 51 21 64 13 17 30 25 47 25 12 0 25-4 34-8 8-9 16-21 21-39l8 5c-4 21-13 38-25 51-17 17-34 25-55 25s-43-8-55-25c-17-17-27-42-27-73 0-34 10-60 27-77 17-16 38-25 63-25 21 0 38 4 51 17 13 17 21 34 21 60zM31 64h85c0-13 0-22-5-26 0-8-8-13-12-17-9-4-13-8-21-8-13 0-22 4-30 12-13 9-17 22-17 39z">
          <text:p/>
        </draw:path>
        <draw:path draw:style-name="gr3" draw:text-style-name="P3" draw:layer="layout" svg:width="0.208cm" svg:height="0.195cm" svg:x="18.762cm" svg:y="20.279cm" svg:viewBox="0 0 209 196" svg:d="M0 0h89v9h-4c-4 0-9 0-13 4-4 0-4 4-4 8 0 5 0 13 4 17l42 106 47-110c4-8 4-13 4-17v-4c-4-4-4-4-8-4 0 0-4 0-13 0v-9h65v9c-9 0-13 0-17 4-5 4-9 8-14 21l-68 162h-8l-68-162c-4-8-4-13-8-17-5 0-5-4-9-4-4-4-9-4-17-4z">
          <text:p/>
        </draw:path>
        <draw:path draw:style-name="gr3" draw:text-style-name="P3" draw:layer="layout" svg:width="0.097cm" svg:height="0.297cm" svg:x="18.983cm" svg:y="20.173cm" svg:viewBox="0 0 98 298" svg:d="M50 0c5 0 9 5 13 9s9 8 9 13c0 4-5 12-9 17 0 4-8 4-13 4-4 0-12 0-17-4-4-5-4-13-4-17 0-5 0-9 4-13 5-4 13-9 17-9zM67 102v154c0 8 0 17 5 21 0 4 4 8 4 8 5 5 13 5 22 5v8h-94v-8c8 0 17 0 17-5 4 0 8-4 8-8 4-4 4-13 4-21v-76c0-22 0-35-4-39 0-4 0-8-4-8 0-5-4-5-9-5-4 0-8 0-12 5l-4-9 59-22z">
          <text:p/>
        </draw:path>
        <draw:path draw:style-name="gr3" draw:text-style-name="P3" draw:layer="layout" svg:width="0.131cm" svg:height="0.199cm" svg:x="19.11cm" svg:y="20.275cm" svg:viewBox="0 0 132 200" svg:d="M115 0v64h-4c-9-22-13-34-21-43-10-8-22-12-35-12-9 0-17 4-21 8-5 4-9 13-9 17 0 8 0 17 4 21 5 5 13 13 30 17l31 17c25 13 42 30 42 52 0 17-8 34-21 42-13 13-31 17-43 17-13 0-26-4-43-4-4-4-9-4-9-4-4 0-8 0-8 4h-8v-68h8c4 21 8 34 21 47 13 8 26 13 39 13 8 0 17-5 22-9 8-4 8-13 8-21 0-9 0-17-8-21-10-9-22-18-39-27-22-8-35-21-43-25-4-8-8-21-8-34s4-26 16-38c9-9 26-13 43-13 4 0 17 0 26 4 9 0 13 0 13 0 4 0 4 0 9 0 0 0 0-4 4-4z">
          <text:p/>
        </draw:path>
        <draw:path draw:style-name="gr3" draw:text-style-name="P3" draw:layer="layout" svg:width="0.115cm" svg:height="0.254cm" svg:x="19.258cm" svg:y="20.216cm" svg:viewBox="0 0 116 255" svg:d="M64 0v63h47v13h-47v123c0 13 5 21 5 25 4 5 8 10 17 10 4 0 8-5 13-5 4-5 8-9 8-13h9c-5 13-13 22-22 31-8 8-17 8-25 8-9 0-14 0-22-4-4-4-9-9-13-13-4-9-4-18-4-35v-127h-30v-4c9-4 17-9 26-17 4-9 12-17 21-26 0-4 4-17 13-29z">
          <text:p/>
        </draw:path>
        <draw:path draw:style-name="gr3" draw:text-style-name="P3" draw:layer="layout" svg:width="0.182cm" svg:height="0.199cm" svg:x="19.385cm" svg:y="20.275cm" svg:viewBox="0 0 183 200" svg:d="M93 0c30 0 51 9 68 31 17 21 22 42 22 63 0 17-5 38-13 55-5 17-17 30-30 38-17 9-34 13-51 13-25 0-51-13-68-34-13-21-21-42-21-63 0-17 4-34 13-55 8-17 21-31 34-39 17-5 29-9 46-9zM85 13c-4 0-13 0-21 4-9 5-13 14-17 26-5 9-9 26-9 43 0 25 9 51 17 67 13 22 26 34 43 34s25-8 33-17c9-12 13-29 13-59 0-34-4-59-21-80-8-14-21-18-38-18z">
          <text:p/>
        </draw:path>
        <draw:path draw:style-name="gr3" draw:text-style-name="P3" draw:layer="layout" svg:width="0.199cm" svg:height="0.288cm" svg:x="1.452cm" svg:y="20.75cm" svg:viewBox="0 0 200 289" svg:d="M4 25l56-25h9v46c8-17 21-29 29-38 9-4 22-8 30-8 21 0 38 8 51 21 13 21 21 42 21 72 0 34-8 60-25 82-17 16-38 29-60 29-12 0-21-4-25-8-9 0-13-5-21-9v55c0 13 0 21 4 26 0 4 4 8 8 8 5 0 9 4 22 4v9h-103v-9h8c4 0 13-4 17-4 4-4 4-4 9-8 0-5 0-13 0-26v-179c0-12 0-21 0-25-5-4-5-4-9-9 0 0-4 0-8 0-5 0-9 0-13 0zM69 59v68c0 18 0 26 4 31 0 8 4 17 13 21 8 8 17 12 29 12 13 0 26-8 34-16 9-17 17-34 17-61 0-30-8-51-21-68-8-12-17-17-30-17-8 0-12 5-21 5-4 4-13 12-25 25z">
          <text:p/>
        </draw:path>
        <draw:path draw:style-name="gr3" draw:text-style-name="P3" draw:layer="layout" svg:width="0.161cm" svg:height="0.203cm" svg:x="1.681cm" svg:y="20.75cm" svg:viewBox="0 0 162 204" svg:d="M31 77c0 30 8 51 21 68 12 17 29 25 51 25 12 0 21-4 29-13 9-4 17-17 26-34l4 5c0 17-8 34-25 51-13 16-30 25-51 25-22 0-43-13-60-30-18-17-26-42-26-72 0-29 8-56 26-77 17-17 38-25 64-25 21 0 38 8 51 21 17 13 21 34 21 56zM31 64h89c0-9 0-18-5-26-4-4-8-13-17-17-4-4-12-4-21-4-8 0-21 4-30 12-8 9-12 22-16 35z">
          <text:p/>
        </draw:path>
        <draw:path draw:style-name="gr3" draw:text-style-name="P3" draw:layer="layout" svg:width="0.098cm" svg:height="0.293cm" svg:x="1.867cm" svg:y="20.652cm" svg:viewBox="0 0 99 294" svg:d="M65 0v251c0 13 4 22 4 26s4 4 9 8c4 0 8 0 21 0v9h-95v-9c9 0 13 0 18 0 5-4 5-4 9-8 0-4 0-13 0-26v-174c0-22 0-34 0-39 0-4-4-8-4-8-5-4-5-4-10-4-4 0-8 0-13 4l-4-8 56-22z">
          <text:p/>
        </draw:path>
        <draw:path draw:style-name="gr3" draw:text-style-name="P3" draw:layer="layout" svg:width="0.174cm" svg:height="0.199cm" svg:x="1.986cm" svg:y="20.75cm" svg:viewBox="0 0 175 200" svg:d="M107 170c-17 13-30 21-34 26-9 4-17 4-25 4-13 0-26-4-34-13-9-8-14-21-14-34 0-12 5-21 9-25 5-8 13-17 30-26 13-8 34-21 68-34v-4c0-22-4-35-8-39-5-8-13-13-26-13-9 0-17 5-21 9s-9 8-9 17v9c0 9 0 13-4 17s-8 4-13 4c-4 0-8 0-12-4-5-4-5-8-5-17s5-22 17-30c13-13 30-17 51-17 17 0 34 4 43 8 8 4 12 13 17 21 4 5 4 18 4 35v68c0 17 0 26 0 30 4 4 4 8 4 8 4 5 4 5 9 5h4c4-5 8-9 17-17v12c-17 21-30 30-47 30-4 0-8-4-12-9-5-4-9-12-9-21zM107 158v-77c-21 9-34 17-38 21-13 5-21 13-26 18-4 8-8 12-8 21 0 12 4 21 13 25 4 9 12 9 16 9 13 0 26-5 43-17z">
          <text:p/>
        </draw:path>
        <draw:path draw:style-name="gr3" draw:text-style-name="P3" draw:layer="layout" svg:width="0.242cm" svg:height="0.28cm" svg:x="2.274cm" svg:y="20.665cm" svg:viewBox="0 0 243 281" svg:d="M234 205h9l-25 76h-218v-9h9c14 0 22-4 26-8s9-17 9-34v-179c0-17-5-30-9-34-4-8-12-8-26-8h-9v-9h128v9c-17 0-25 0-29 4-9 0-13 4-13 8-4 4-4 17-4 34v175c0 13 0 21 4 25 0 5 4 5 4 5 5 4 17 4 34 4h21c22 0 39 0 47-4 9-5 17-9 21-17 9-9 17-22 21-38z">
          <text:p/>
        </draw:path>
        <draw:path draw:style-name="gr3" draw:text-style-name="P3" draw:layer="layout" svg:width="0.161cm" svg:height="0.203cm" svg:x="2.541cm" svg:y="20.75cm" svg:viewBox="0 0 162 204" svg:d="M30 77c0 30 4 51 17 68 17 17 34 25 51 25 13 0 22-4 35-12 8-5 17-17 21-34l8 4c-4 17-12 34-25 51-17 17-35 25-56 25s-43-13-59-29c-13-17-22-43-22-73 0-29 9-56 26-77 17-17 34-25 59-25 21 0 44 8 56 21 13 13 21 34 21 56zM30 64h85c0-9 0-18-4-26 0-4-9-13-13-17-8-4-17-4-21-4-13 0-22 4-34 12-9 9-13 22-13 35z">
          <text:p/>
        </draw:path>
        <draw:path draw:style-name="gr3" draw:text-style-name="P3" draw:layer="layout" svg:width="0.097cm" svg:height="0.293cm" svg:x="2.724cm" svg:y="20.652cm" svg:viewBox="0 0 98 294" svg:d="M51 0c5 0 9 0 13 5 4 4 9 8 9 17 0 4-5 8-9 12s-8 9-13 9c-8 0-13-5-17-9-5-4-5-8-5-12 0-9 0-13 5-17 4-5 9-5 17-5zM68 98v153c0 13 0 22 0 26 5 4 5 4 9 8 4 0 13 0 21 0v9h-94v-9c8 0 17 0 17 0 4-4 8-4 8-8 5-4 5-13 5-26v-73c0-21 0-33-5-42 0-4 0-4-4-8 0 0-4 0-8 0-5 0-9 0-13 0l-4-5 60-25z">
          <text:p/>
        </draw:path>
        <draw:path draw:style-name="gr3" draw:text-style-name="P3" draw:layer="layout" svg:width="0.208cm" svg:height="0.195cm" svg:x="2.94cm" svg:y="20.75cm" svg:viewBox="0 0 209 196" svg:d="M65 42c21-30 42-42 63-42 13 0 21 4 25 8 9 4 17 13 22 26 0 8 4 21 4 38v81c0 13 0 22 0 26 4 4 4 4 8 8 5 0 9 0 22 0v9h-98v-9h4c9 0 17 0 22-4 4 0 4-4 8-8 0-5 0-9 0-22v-77c0-17-4-30-8-38-5-9-13-13-22-13-17 0-33 9-50 26v102c0 13 0 22 4 26 0 4 4 4 8 8 0 0 9 0 17 0v9h-94v-9h4c13 0 17 0 21-4 5-4 5-17 5-30v-73c0-21 0-34 0-38 0-8-5-8-5-13-4 0-8 0-8 0-4 0-9 0-17 0v-4l55-25h10z">
          <text:p/>
        </draw:path>
        <draw:path draw:style-name="gr3" draw:text-style-name="P3" draw:layer="layout" svg:width="0.127cm" svg:height="0.127cm" svg:x="3.169cm" svg:y="20.657cm" svg:viewBox="0 0 128 128" svg:d="M63 0c18 0 35 8 48 21 8 12 17 25 17 42 0 21-9 34-21 48-9 12-26 17-44 17-16 0-33-5-46-17-13-14-17-27-17-48 0-17 4-30 17-42 13-13 30-21 46-21zM63 21c-12 0-25 4-33 12-9 9-13 17-13 30s4 25 13 34c8 8 21 14 33 14 14 0 23-6 35-14 9-9 13-21 13-34s-4-21-13-30c-12-8-21-12-35-12z">
          <text:p/>
        </draw:path>
        <draw:path draw:style-name="gr3" draw:text-style-name="P3" draw:layer="layout" svg:width="0.161cm" svg:height="0.288cm" svg:x="3.449cm" svg:y="20.661cm" svg:viewBox="0 0 162 289" svg:d="M56 144c-22-21-34-34-44-47-4-8-8-21-8-34 0-17 4-34 22-46 13-13 30-17 55-17 21 0 43 4 55 17 13 12 22 25 22 42 0 9-5 21-13 30-9 12-21 25-47 38 26 21 43 34 51 46 9 13 13 30 13 43 0 22-9 39-21 52-17 17-34 21-60 21-25 0-47-9-63-25-14-13-18-26-18-43 0-13 4-26 12-39 10-13 22-26 44-38zM90 123c17-17 25-30 29-39 5-8 9-16 9-29s-4-26-13-34c-8-8-21-13-34-13-12 0-25 5-34 13-8 8-13 17-13 30 0 8 0 12 5 21 4 8 8 12 17 21zM64 152c-8 9-17 17-25 30-5 13-9 26-9 39 0 17 9 30 17 43 9 8 22 16 39 16 12 0 25-4 33-12 9-9 13-21 13-34 0-9 0-18-8-26-9-13-30-35-60-56z">
          <text:p/>
        </draw:path>
        <draw:path draw:style-name="gr3" draw:text-style-name="P3" draw:layer="layout" svg:width="0.047cm" svg:height="0.046cm" svg:x="3.665cm" svg:y="20.907cm" svg:viewBox="0 0 48 47" svg:d="M21 0c9 0 13 0 18 4 4 4 9 13 9 17 0 8-5 12-9 17-5 4-9 9-18 9-4 0-9-5-13-9-4-5-8-9-8-17 0-4 4-13 8-17s9-4 13-4z">
          <text:p/>
        </draw:path>
        <draw:path draw:style-name="gr3" draw:text-style-name="P3" draw:layer="layout" svg:width="0.178cm" svg:height="0.288cm" svg:x="3.758cm" svg:y="20.661cm" svg:viewBox="0 0 179 289" svg:d="M175 0v4c-17 4-34 9-47 13-8 4-21 12-34 25-8 9-21 21-26 38-9 13-17 30-21 47 21-13 43-21 60-21 21 0 38 8 51 25 13 13 21 34 21 59 0 22-8 44-21 65-17 25-38 34-68 34-17 0-35-4-47-17-30-25-43-60-43-99 0-25 4-46 17-72 9-21 26-42 42-59 18-17 40-29 57-34 17-8 29-8 46-8zM43 144c0 17 0 34 0 42 0 17 0 30 4 48 4 13 12 25 21 34 9 8 18 12 31 12 8 0 21-8 29-16 9-13 13-30 13-52s-4-43-13-60c-8-17-21-25-38-25-8 0-13 0-17 0-9 4-18 8-30 17z">
          <text:p/>
        </draw:path>
        <draw:path draw:style-name="gr3" draw:text-style-name="P3" draw:layer="layout" svg:width="0.178cm" svg:height="0.288cm" svg:x="3.97cm" svg:y="20.661cm" svg:viewBox="0 0 179 289" svg:d="M175 0v4c-17 4-34 9-47 13-8 4-21 12-34 25-8 9-21 21-25 38-9 13-17 30-21 47 21-13 42-21 59-21 21 0 38 8 51 25 13 13 21 34 21 59 0 22-8 44-21 65-17 25-38 34-68 34-17 0-34-4-47-17-30-25-43-60-43-99 0-25 4-46 17-72 9-21 26-42 43-59 18-17 39-29 56-34 17-8 34-8 46-8zM43 144c0 17 0 34 0 42 0 17 0 30 5 48 4 13 12 25 21 34 9 8 17 12 30 12 8 0 21-8 29-16 9-13 13-30 13-52s-4-43-13-60c-8-17-21-25-38-25-8 0-12 0-17 0-8 4-17 8-30 17z">
          <text:p/>
        </draw:path>
        <draw:path draw:style-name="gr3" draw:text-style-name="P3" draw:layer="layout" svg:width="0.178cm" svg:height="0.288cm" svg:x="4.182cm" svg:y="20.661cm" svg:viewBox="0 0 179 289" svg:d="M175 0v4c-17 4-34 9-47 13-8 4-21 12-34 25-8 9-21 21-25 38-8 13-17 30-21 47 21-13 42-21 59-21 21 0 38 8 51 25 17 13 21 34 21 59 0 22-4 44-21 65-17 25-38 34-68 34-17 0-34-4-46-17-30-25-44-60-44-99 0-25 5-46 18-72 8-21 26-42 43-59 16-17 38-29 55-34 17-8 33-8 46-8zM44 144c0 17 0 34 0 42 0 17 0 30 4 48 4 13 13 25 21 34 8 8 17 12 30 12 8 0 21-8 29-16 9-13 13-30 13-52s-4-43-13-60c-8-17-21-25-38-25-4 0-13 0-17 0-8 4-17 8-29 17z">
          <text:p/>
        </draw:path>
        <draw:polygon draw:style-name="gr3" draw:text-style-name="P3" draw:layer="layout" svg:width="0.119cm" svg:height="0.301cm" svg:x="4.377cm" svg:y="20.652cm" svg:viewBox="0 0 120 302" draw:points="120,0 17,302 0,302 103,0">
          <text:p/>
        </draw:polygon>
        <draw:path draw:style-name="gr3" draw:text-style-name="P3" draw:layer="layout" svg:width="0.174cm" svg:height="0.292cm" svg:x="4.513cm" svg:y="20.661cm" svg:viewBox="0 0 175 293" svg:d="M4 293v-8c17 0 34-5 51-13 13-8 31-21 43-42 17-22 26-44 34-69-25 12-42 21-59 21-22 0-39-9-52-21-17-17-21-38-21-64 0-25 4-46 21-63 17-26 38-34 65-34 25 0 42 8 59 25 21 26 30 55 30 89 0 30-5 59-22 85-17 31-38 52-63 69-22 17-48 25-73 25zM132 144c4-17 4-30 4-43 0-12 0-25-4-42-8-17-12-25-21-34-8-8-17-12-30-12s-22 4-30 16c-13 9-17 26-17 47 0 30 8 51 21 68 8 12 18 21 35 21 4 0 13-4 21-9 9 0 17-4 21-12z">
          <text:p/>
        </draw:path>
        <draw:path draw:style-name="gr3" draw:text-style-name="P3" draw:layer="layout" svg:width="0.157cm" svg:height="0.288cm" svg:x="4.725cm" svg:y="20.661cm" svg:viewBox="0 0 158 289" svg:d="M4 59c8-21 17-34 31-46 13-9 25-13 46-13 22 0 38 4 51 21 9 8 13 21 13 34 0 21-13 42-38 63 17 9 29 17 38 30 8 13 13 25 13 42 0 26-5 48-22 65-21 25-50 34-88 34-19 0-31 0-40-4-4-5-8-13-8-17s0-9 4-9c4-4 8-4 13-4 4 0 4 0 8 0s10 4 18 9c9 4 13 4 17 8 4 0 13 0 17 0 13 0 26-4 38-17 9-8 13-21 13-39 0-8 0-21-4-30-5-8-9-17-13-21-8-4-17-9-25-13-9-4-22-8-34-8h-4v-4c8-5 21-5 33-13 9-4 17-13 22-21 4-13 8-22 8-34 0-13-4-26-13-34-8-9-21-13-34-13-21 0-39 13-56 34z">
          <text:p/>
        </draw:path>
        <draw:path draw:style-name="gr3" draw:text-style-name="P3" draw:layer="layout" svg:width="0.047cm" svg:height="0.046cm" svg:x="4.949cm" svg:y="20.907cm" svg:viewBox="0 0 48 47" svg:d="M22 0c8 0 12 0 17 4s9 13 9 17c0 8-4 12-9 17-5 4-9 9-17 9-4 0-9-5-13-9-4-5-9-9-9-17 0-4 5-13 9-17s9-4 13-4z">
          <text:p/>
        </draw:path>
        <draw:path draw:style-name="gr3" draw:text-style-name="P3" draw:layer="layout" svg:width="0.263cm" svg:height="0.292cm" svg:x="1.473cm" svg:y="22.038cm" svg:viewBox="0 0 264 293" svg:d="M264 0v94h-4c-9-25-21-42-40-55-12-13-34-21-55-21-17 0-34 4-46 13-17 12-26 25-34 42-9 21-13 42-13 68 0 25 4 51 9 68 8 21 17 38 29 46 17 13 34 17 55 17 17 0 34-4 47-13 17-4 31-21 48-38v26c-13 17-31 25-48 34-17 8-38 12-59 12-30 0-60-8-81-17-25-12-42-29-55-55-13-21-17-46-17-72 0-25 4-51 21-76 13-21 30-42 55-55 26-14 51-18 77-18 17 0 38 4 63 14 13 4 18 4 23 4 4 0 8 0 12-4 4-6 4-10 9-14z">
          <text:p/>
        </draw:path>
        <draw:path draw:style-name="gr3" draw:text-style-name="P3" draw:layer="layout" svg:width="0.258cm" svg:height="0.28cm" svg:x="1.77cm" svg:y="22.042cm" svg:viewBox="0 0 259 281" svg:d="M259 183l-8 98h-251v-9h8c9 0 13 0 21-4 0 0 5-4 9-8 0-5 0-13 0-26v-187c0-13 0-21 0-26-4-4-9-8-13-8-4-4-8-4-17-4h-8v-9h148v9h-12c-9 0-13 0-17 4-5 0-9 4-9 8-4 5-4 13-4 26v183c0 13 0 21 4 25 0 5 4 9 9 9 4 0 12 4 25 4h22c17 0 30-4 38-8 9-9 17-13 26-26 8-12 12-29 21-51z">
          <text:p/>
        </draw:path>
        <draw:path draw:style-name="gr3" draw:text-style-name="P3" draw:layer="layout" svg:width="0.301cm" svg:height="0.377cm" svg:x="2.045cm" svg:y="21.945cm" svg:viewBox="0 0 302 378" svg:d="M174 297h-97l-13 30c-4 9-4 17-4 21 0 9 0 13 8 17 4 4 13 4 26 4v9h-94v-9c13 0 22-4 26-12 8-5 17-17 25-38l98-226h4l103 230c12 21 17 34 25 42 4 4 13 4 21 4v9h-136v-9h4c8 0 17 0 21-4 4 0 4-4 4-8 0 0 0-5 0-9 0 0 0-4-4-12zM166 285l-38-98-47 98zM212 0l-68 72h-16l25-72z">
          <text:p/>
        </draw:path>
        <draw:path draw:style-name="gr3" draw:text-style-name="P3" draw:layer="layout" svg:width="0.288cm" svg:height="0.288cm" svg:x="2.359cm" svg:y="22.042cm" svg:viewBox="0 0 289 289" svg:d="M0 0h145v9h-4c-13 0-21 0-25 4-5 0-5 4-9 8 0 5 0 13 0 30v136c0 25 0 42 4 51 5 8 9 16 17 21 9 4 21 8 34 8 17 0 30-4 38-13 13-4 21-12 26-25 4-13 8-34 8-63v-115c0-13 0-21-4-25-4-9-9-13-9-13-8-4-16-4-29-4v-9h97v9h-4c-8 0-17 0-21 4s-8 8-8 13c-5 4-5 12-5 25v106c0 34-4 55-8 72-5 13-13 30-30 38-17 14-42 22-68 22-25 0-46-4-60-8-17-14-30-22-38-35-5-17-9-34-9-59v-136c0-17-4-25-4-30 0-4-4-8-9-8-4-4-12-4-25-4z">
          <text:p/>
        </draw:path>
        <draw:path draw:style-name="gr3" draw:text-style-name="P3" draw:layer="layout" svg:width="0.199cm" svg:height="0.292cm" svg:x="2.677cm" svg:y="22.038cm" svg:viewBox="0 0 200 293" svg:d="M179 0v94h-8c0-25-13-42-30-59-13-13-30-21-51-21-13 0-21 4-30 12-8 9-12 17-12 26 0 4 0 12 4 17 4 4 8 12 17 17 8 4 21 12 47 25 34 17 55 34 67 47 9 13 17 30 17 51s-12 42-29 59-43 25-68 25c-9 0-17 0-26-4-8 0-17-4-29-8-9-5-13-5-17-5-5 0-9 0-13 5-4 0-9 4-9 12h-9v-105h9c5 29 17 50 34 67s39 21 55 21c18 0 30-4 39-12 8-9 13-17 13-30 0-4 0-13-5-17-4-8-8-13-17-17-4-8-17-12-38-21-25-13-42-25-55-34-9-9-17-17-26-30-5-12-9-21-9-34 0-25 9-42 26-59 17-18 39-22 64-22 8 0 17 0 26 0 4 4 12 4 21 8 13 10 17 10 21 10s8 0 8-4c5 0 5-6 5-14z">
          <text:p/>
        </draw:path>
        <draw:path draw:style-name="gr3" draw:text-style-name="P3" draw:layer="layout" svg:width="0.288cm" svg:height="0.288cm" svg:x="2.902cm" svg:y="22.042cm" svg:viewBox="0 0 289 289" svg:d="M0 0h145v9h-9c-8 0-17 0-22 4-4 0-8 4-8 8 0 5-4 13-4 30v136c0 25 4 42 8 51 4 8 9 16 18 21 8 4 21 8 34 8s29-4 38-13c13-4 17-12 25-25 5-13 9-34 9-63v-115c0-13-4-21-4-25-5-9-9-13-13-13-4-4-13-4-26-4v-9h98v9h-4c-9 0-17 0-21 4-5 4-9 8-13 13 0 4 0 12 0 25v106c0 34-4 55-8 72-5 13-13 30-30 38-17 14-43 22-72 22-22 0-44-4-56-8-17-14-30-22-39-35-8-17-12-34-12-59v-136c0-17 0-25 0-30-5-4-5-8-9-8-4-4-13-4-25-4z">
          <text:p/>
        </draw:path>
        <draw:path draw:style-name="gr3" draw:text-style-name="P3" draw:layer="layout" svg:width="0.259cm" svg:height="0.28cm" svg:x="3.207cm" svg:y="22.042cm" svg:viewBox="0 0 260 281" svg:d="M260 183l-13 98h-247v-9h9c8 0 13 0 17-4 5 0 9-4 9-8 4-5 4-13 4-26v-187c0-13 0-21-4-26 0-4-4-8-9-8-4-4-9-4-17-4h-9v-9h149v9h-12c-9 0-13 0-22 4 0 0-4 4-8 8 0 5 0 13 0 26v183c0 13 0 21 0 25 4 5 8 9 13 9 4 0 13 4 25 4h21c17 0 30-4 39-8 8-9 16-13 25-26 8-12 13-29 21-51z">
          <text:p/>
        </draw:path>
        <draw:path draw:style-name="gr3" draw:text-style-name="P3" draw:layer="layout" svg:width="0.297cm" svg:height="0.284cm" svg:x="3.482cm" svg:y="22.038cm" svg:viewBox="0 0 298 285" svg:d="M174 204h-97l-13 30c-4 9-8 17-8 21 0 9 4 13 12 17 5 4 13 4 26 4v9h-94v-9c13 0 17-4 26-12 9-5 13-17 26-38l97-226h4l103 230c8 21 17 34 25 42 5 4 9 4 17 4v9h-136v-9h8c9 0 17 0 21-4 4 0 4-4 4-8 0 0 0-5 0-9 0 0-4-4-8-12zM166 192l-42-99-43 99z">
          <text:p/>
        </draw:path>
        <draw:path draw:style-name="gr3" draw:text-style-name="P3" draw:layer="layout" svg:width="0.195cm" svg:height="0.292cm" svg:x="3.915cm" svg:y="22.038cm" svg:viewBox="0 0 196 293" svg:d="M179 0v94h-8c-5-25-13-42-30-59-17-13-34-21-51-21-13 0-25 4-35 12-8 9-13 17-13 26 0 4 5 12 5 17 4 4 12 12 22 17 4 4 21 12 46 25 30 17 56 34 64 47 13 13 17 30 17 51s-8 42-25 59c-21 17-43 25-73 25-8 0-16 0-25-4-4 0-18-4-31-8-4-5-8-5-12-5-5 0-9 0-13 5-4 0-8 4-8 12h-9v-105h9c4 29 16 50 33 67s35 21 56 21c17 0 30-4 39-12 8-9 13-17 13-30 0-4 0-13-5-17-4-8-8-13-17-17-8-8-21-12-38-21-25-13-43-25-56-34s-21-17-25-30c-5-12-9-21-9-34 0-25 9-42 25-59 13-18 34-22 61-22 8 0 21 0 29 0 5 4 13 4 22 8 8 10 17 10 21 10s4 0 8-4c0 0 5-6 5-14z">
          <text:p/>
        </draw:path>
        <draw:path draw:style-name="gr3" draw:text-style-name="P3" draw:layer="layout" svg:width="0.255cm" svg:height="0.28cm" svg:x="4.135cm" svg:y="22.042cm" svg:viewBox="0 0 256 281" svg:d="M108 17v114h8c17 0 30-8 38-16 9-13 13-30 17-51h4v149h-4c-4-17-8-30-13-38-4-13-12-17-17-21-8-4-17-9-33-9v81c0 17 4 25 4 29 0 5 4 5 8 9 0 0 9 4 17 4h17c26 0 47-8 64-21 12-13 25-30 33-55h5l-13 89h-243v-9h9c8 0 17 0 21-4 4 0 9-4 9-8 0-5 4-13 4-26v-187c0-13-4-17-4-21 0-5-5-9-9-13s-8-4-21-4h-9v-9h239v85h-9c-4-21-8-38-17-47-8-8-17-12-29-17-9-4-26-4-47-4z">
          <text:p/>
        </draw:path>
        <draw:path draw:style-name="gr3" draw:text-style-name="P3" draw:layer="layout" svg:width="0.297cm" svg:height="0.28cm" svg:x="4.415cm" svg:y="22.042cm" svg:viewBox="0 0 298 281" svg:d="M175 115l76 119c13 17 26 30 30 34s13 4 17 4v9h-137v-9c14 0 18 0 23-4 4 0 4-4 4-8v-5c-4-4-9-12-18-25l-38-59-43 51c-12 17-21 25-21 33 0 5 4 9 4 9 5 4 9 8 17 8 0 0 9 0 17 0v9h-106v-9c9 0 22-4 26-8 12-4 25-21 38-38l59-68-72-107c-13-17-21-25-21-30-4-4-8-8-13-8 0-4-8-4-12-4v-9h139v9h-8c-9 0-13 0-17 4-4 0-4 4-4 8 0 5 0 5 0 9l17 21 34 51 30-34c17-21 22-34 22-38s0-9 0-13c-5-4-9-4-13-8-4 0-9 0-17 0v-9h102v9c-9 0-13 0-17 4-5 0-13 4-17 8-5 5-13 13-26 30z">
          <text:p/>
        </draw:path>
        <draw:path draw:style-name="gr3" draw:text-style-name="P3" draw:layer="layout" svg:width="0.25cm" svg:height="0.28cm" svg:x="4.733cm" svg:y="22.042cm" svg:viewBox="0 0 251 281" svg:d="M251 0v76h-8c-4-17-8-29-13-38-4-8-12-12-21-17-9-4-17-4-30-4h-21v217c0 13 0 21 4 26 0 4 5 8 9 8 4 4 12 4 17 4h12v9h-149v-9h9c8 0 17 0 21-4 4 0 4-4 8-8 0-5 0-13 0-26v-217h-17c-21 0-33 4-42 13-13 8-21 25-21 46h-9v-76z">
          <text:p/>
        </draw:path>
        <draw:path draw:style-name="gr3" draw:text-style-name="P3" draw:layer="layout" svg:width="0.297cm" svg:height="0.284cm" svg:x="4.975cm" svg:y="22.038cm" svg:viewBox="0 0 298 285" svg:d="M170 204h-98l-13 30c-4 9-4 17-4 21 0 9 4 13 8 17 5 4 13 4 30 4v9h-93v-9c8 0 17-4 21-12 9-5 17-17 26-38l101-226h5l102 230c9 21 17 34 21 42 5 4 13 4 22 4v9h-137v-9h4c13 0 22 0 26-4 0 0 4-4 4-8 0 0 0-5-4-9 0 0 0-4-4-12zM165 192l-42-99-43 99z">
          <text:p/>
        </draw:path>
        <draw:polygon draw:style-name="gr3" draw:text-style-name="P3" draw:layer="layout" svg:width="0.224cm" svg:height="0.025cm" svg:x="5.376cm" svg:y="22.212cm" svg:viewBox="0 0 225 26" draw:points="0,0 225,0 225,26 0,26">
          <text:p/>
        </draw:polygon>
        <draw:path draw:style-name="gr3" draw:text-style-name="P3" draw:layer="layout" svg:width="0.284cm" svg:height="0.28cm" svg:x="5.704cm" svg:y="22.042cm" svg:viewBox="0 0 285 281" svg:d="M0 281v-9h13c4 0 13 0 17 0 4-4 8-8 8-12 5-5 5-13 5-26v-187c0-13-5-21-5-26 0-4-4-8-8-8-4-4-13-4-17-4h-13v-9h128c34 0 60 4 81 13 25 13 42 30 55 51 17 25 21 51 21 77 0 21-4 38-8 55-9 17-17 30-26 43-8 8-21 21-34 25-12 8-29 13-50 17-9 0-22 0-39 0zM111 17v217c0 13 0 21 0 21 0 5 4 9 4 9 5 0 9 4 17 4 26 0 43-8 56-25 12-21 21-55 21-98 0-39-4-69-17-90-9-17-17-25-34-34-8-4-26-4-47-4z">
          <text:p/>
        </draw:path>
        <draw:path draw:style-name="gr3" draw:text-style-name="P3" draw:layer="layout" svg:width="0.297cm" svg:height="0.284cm" svg:x="6.009cm" svg:y="22.038cm" svg:viewBox="0 0 298 285" svg:d="M175 204h-102l-8 30c-4 9-9 17-9 21 0 9 5 13 13 17 0 4 13 4 26 4v9h-95v-9c9 0 17-4 26-12 4-5 13-17 25-38l99-226h4l102 230c8 21 17 34 25 42 4 4 9 4 17 4v9h-136v-9h9c8 0 17 0 21-4 5 0 5-4 5-8 0 0 0-5 0-9 0 0-5-4-9-12zM167 192l-43-99-42 99z">
          <text:p/>
        </draw:path>
        <draw:path draw:style-name="gr3" draw:text-style-name="P3" draw:layer="layout" svg:width="0.301cm" svg:height="0.284cm" svg:x="6.421cm" svg:y="22.038cm" svg:viewBox="0 0 302 285" svg:d="M175 204h-98l-13 30c-4 9-4 17-4 21 0 9 0 13 8 17 5 4 13 4 26 4v9h-94v-9c12 0 21-4 25-12 10-5 18-17 26-38l98-226h4l102 230c13 21 17 34 25 42 5 4 13 4 22 4v9h-136v-9h4c9 0 17 0 21-4 5 0 5-4 5-8 0 0 0-5 0-9 0 0 0-4-5-12zM166 192l-38-99-47 99z">
          <text:p/>
        </draw:path>
        <draw:path draw:style-name="gr3" draw:text-style-name="P3" draw:layer="layout" svg:width="0.259cm" svg:height="0.28cm" svg:x="6.734cm" svg:y="22.042cm" svg:viewBox="0 0 260 281" svg:d="M260 183l-13 98h-247v-9h9c8 0 13 0 17-4 4 0 8-4 8-8 5-5 5-13 5-26v-187c0-13 0-21-5-26 0-4-4-8-8-8-4-4-9-4-17-4h-9v-9h150v9h-13c-9 0-17 0-21 4-4 0-4 4-9 8 0 5 0 13 0 26v183c0 13 0 21 0 25 5 5 9 9 13 9 0 0 8 4 25 4h22c17 0 29-4 38-8 8-9 17-13 25-26 9-12 13-29 22-51z">
          <text:p/>
        </draw:path>
        <draw:path draw:style-name="gr3" draw:text-style-name="P3" draw:layer="layout" svg:width="0.25cm" svg:height="0.28cm" svg:x="6.985cm" svg:y="22.042cm" svg:viewBox="0 0 251 281" svg:d="M251 0v76h-5c-4-17-12-29-17-38-4-8-12-12-21-17-4-4-13-4-29-4h-17v217c0 13 0 21 0 26 0 4 4 8 8 8 4 4 13 4 21 4h9v9h-150v-9h9c8 0 17 0 21-4 4 0 8-4 8-8 0-5 5-13 5-26v-217h-22c-21 0-33 4-42 13-13 8-17 25-21 46h-8v-76z">
          <text:p/>
        </draw:path>
        <draw:path draw:style-name="gr3" draw:text-style-name="P3" draw:layer="layout" svg:width="0.254cm" svg:height="0.28cm" svg:x="7.26cm" svg:y="22.042cm" svg:viewBox="0 0 255 281" svg:d="M106 17v114h4c21 0 34-8 43-16 4-13 12-30 12-51h9v149h-9c0-17-4-30-8-38-4-13-13-17-21-21-5-4-17-9-30-9v81c0 17 0 25 4 29 0 5 0 5 4 9 5 0 13 4 17 4h17c30 0 51-8 64-21 17-13 31-30 35-55h8l-12 89h-243v-9h8c9 0 18 0 22-4 4 0 4-4 8-8 0-5 0-13 0-26v-187c0-13 0-17 0-21 0-5-4-9-8-13s-13-4-22-4h-8v-9h234v85h-9c0-21-9-38-17-47-4-8-17-12-30-17-8-4-21-4-42-4z">
          <text:p/>
        </draw:path>
        <draw:path draw:style-name="gr3" draw:text-style-name="P3" draw:layer="layout" svg:width="0.305cm" svg:height="0.28cm" svg:x="7.54cm" svg:y="22.042cm" svg:viewBox="0 0 306 281" svg:d="M106 154v80c0 13 0 21 4 26 0 4 4 8 9 12 4 0 12 0 25 0v9h-144v-9c13 0 21 0 29 0 5-4 5-8 9-12 0-5 4-13 4-26v-183c0-17-4-25-4-30-4-4-4-8-9-8-8-4-16-4-29-4v-9h131c34 0 60 4 77 9 12 4 25 12 39 25 8 13 12 25 12 42 0 22-4 39-22 51-8 9-21 18-38 23l69 93c9 12 13 21 17 25s13 4 21 4v9h-90l-93-127zM106 17v124h13c17 0 34-5 42-10 8 0 17-8 21-16 9-9 9-22 9-39 0-21-5-33-13-46-13-9-25-13-51-13z">
          <text:p/>
        </draw:path>
        <draw:path draw:style-name="gr3" draw:text-style-name="P3" draw:layer="layout" svg:width="0.297cm" svg:height="0.284cm" svg:x="7.845cm" svg:y="22.038cm" svg:viewBox="0 0 298 285" svg:d="M170 204h-98l-13 30c-4 9-4 17-4 21 0 9 4 13 9 17 4 4 12 4 29 4v9h-93v-9c9 0 17-4 21-12 9-5 17-17 26-38l101-226h5l101 230c9 21 17 34 22 42 4 4 12 4 22 4v9h-137v-9h5c12 0 16 0 25-4 0 0 4-4 4-8 0 0 0-5-4-9 0 0 0-4-4-12zM166 192l-43-99-42 99z">
          <text:p/>
        </draw:path>
        <draw:path draw:style-name="gr3" draw:text-style-name="P3" draw:layer="layout" svg:width="0.267cm" svg:height="0.364cm" svg:x="8.163cm" svg:y="22.038cm" svg:viewBox="0 0 268 365" svg:d="M268 0v93h-8c-9-25-18-42-35-55s-39-21-55-21c-22 0-34 4-51 13-13 12-26 25-30 42-8 21-17 42-17 68 0 25 4 51 13 68 4 21 17 38 30 46 12 13 29 17 50 17 17 0 34-4 51-13 13-4 30-21 48-38v26c-18 17-35 25-52 34-17 8-38 12-59 12-30 0-55-8-81-17-21-12-42-29-55-55-13-21-17-46-17-72 0-25 8-51 21-76 13-21 34-42 55-55 26-13 51-17 77-17 21 0 42 4 63 13 13 4 22 4 26 4s9 0 9-4c4-5 9-9 9-13zM148 284h13l-8 13c8 4 12 4 17 12 4 5 8 9 8 17 0 9-4 17-8 21-5 6-9 10-13 14-13 4-30 4-51 4v-8c17 0 25-4 30-10 4-4 8-8 8-17 0-4-4-4-4-8-4-4-9-4-17-4z">
          <text:p/>
        </draw:path>
        <draw:path draw:style-name="gr3" draw:text-style-name="P3" draw:layer="layout" svg:width="0.296cm" svg:height="0.36cm" svg:x="8.456cm" svg:y="21.962cm" svg:viewBox="0 0 297 361" svg:d="M173 280h-101l-9 30c-4 9-8 17-8 21 0 9 4 13 8 17s17 4 30 4v9h-93v-9c8 0 17-4 25-12 4-5 13-17 21-38l102-226h4l102 230c9 21 17 34 27 42 4 4 8 4 16 4v9h-136v-9h8c9 0 17 0 21-4 5 0 5-4 5-8 0 0 0-5 0-9 0 0-5-4-9-12zM165 268l-42-99-43 99zM203 0h13v4c0 17-4 30-13 38-8 9-21 13-34 13-8 0-17-4-34-9-12-8-21-8-25-8s-9 0-9 4c-4 0-8 4-8 13h-13c0-17 5-30 13-43 8-8 21-12 34-12 4 0 8 0 8 0 5 0 13 4 21 8 13 4 26 9 30 9s9 0 9-5c4 0 8-8 8-12z">
          <text:p/>
        </draw:path>
        <draw:path draw:style-name="gr3" draw:text-style-name="P3" draw:layer="layout" svg:width="0.301cm" svg:height="0.292cm" svg:x="8.774cm" svg:y="22.038cm" svg:viewBox="0 0 302 293" svg:d="M149 0c47 0 80 14 110 39 26 30 43 64 43 106 0 34-13 68-34 93-26 38-64 55-115 55-52 0-90-17-120-50-21-30-33-60-33-98 0-42 17-76 42-106 30-25 63-39 107-39zM153 14c-25 0-48 12-60 38-13 25-17 55-17 93 0 51 8 85 25 106 14 17 31 25 52 25 13 0 26-4 34-8 13-9 21-25 30-42 4-22 8-47 8-77 0-38-4-68-8-85-9-16-17-29-30-38-8-8-21-12-34-12z">
          <text:p/>
        </draw:path>
        <draw:path draw:style-name="gr3" draw:text-style-name="P3" draw:layer="layout" svg:width="0.254cm" svg:height="0.28cm" svg:x="9.202cm" svg:y="22.042cm" svg:viewBox="0 0 255 281" svg:d="M107 17v114h8c17 0 30-8 38-16 9-13 13-30 13-51h9v149h-9c0-17-4-30-8-38-5-13-13-17-17-21-9-4-17-9-34-9v81c0 17 4 25 4 29 0 5 4 5 9 9 0 0 8 4 16 4h17c26 0 47-8 60-21 17-13 30-30 38-55h4l-12 89h-243v-9h8c9 0 17 0 21-4 5 0 5-4 9-8 0-5 0-13 0-26v-187c0-13 0-17 0-21 0-5-4-9-9-13-4-4-12-4-21-4h-8v-9h238v85h-8c-5-21-13-38-17-47-9-8-17-12-34-17-4-4-21-4-43-4z">
          <text:p/>
        </draw:path>
        <draw:path draw:style-name="gr3" draw:text-style-name="P3" draw:layer="layout" svg:width="0.285cm" svg:height="0.28cm" svg:x="9.587cm" svg:y="22.042cm" svg:viewBox="0 0 286 281" svg:d="M0 281v-9h9c8 0 17 0 21 0 5-4 5-8 9-12 0-5 0-13 0-26v-187c0-13 0-21 0-26 0-4-4-8-9-8-4-4-13-4-21-4h-9v-9h128c34 0 59 4 80 13 27 13 44 30 56 51 13 25 22 51 22 77 0 21-5 38-9 55-8 17-17 30-25 43-13 8-21 21-38 25-14 8-27 13-48 17-9 0-21 0-38 0zM107 17v217c0 13 0 21 4 21 0 5 0 9 4 9s9 4 17 4c21 0 38-8 51-25 17-21 25-55 25-98 0-39-4-69-17-90-8-17-21-25-34-34-8-4-25-4-50-4z">
          <text:p/>
        </draw:path>
        <draw:path draw:style-name="gr3" draw:text-style-name="P3" draw:layer="layout" svg:width="0.297cm" svg:height="0.284cm" svg:x="9.893cm" svg:y="22.038cm" svg:viewBox="0 0 298 285" svg:d="M175 204h-102l-13 30c-4 9-4 17-4 21 0 9 4 13 8 17 5 4 13 4 30 4v9h-94v-9c8 0 17-4 26-12 4-5 13-17 21-38l102-226h4l102 230c9 21 17 34 21 42 5 4 13 4 22 4v9h-136v-9h4c13 0 21 0 26-4 0 0 4-4 4-8 0 0 0-5 0-9 0 0-4-4-9-12zM166 192l-42-99-43 99z">
          <text:p/>
        </draw:path>
        <draw:path draw:style-name="gr3" draw:text-style-name="P3" draw:layer="layout" svg:width="0.28cm" svg:height="0.28cm" svg:x="10.308cm" svg:y="22.042cm" svg:viewBox="0 0 281 281" svg:d="M0 281v-9h9c8 0 12 0 17 0 4-4 8-8 8-12 5-5 5-13 5-26v-187c0-13 0-21-5-26 0-4-4-8-8-8-5-4-9-4-17-4h-9v-9h123c35 0 60 4 82 13 25 13 46 30 59 51 13 25 17 51 17 77 0 21-4 38-8 55-9 17-13 30-26 43-8 8-21 21-34 25-13 8-30 13-46 17-9 0-27 0-44 0zM106 17v217c0 13 0 21 0 21 0 5 5 9 5 9 4 0 12 4 16 4 26 0 44-8 56-25 17-21 26-55 26-98 0-39-9-69-17-90-13-17-21-25-39-34-9-4-26-4-47-4z">
          <text:p/>
        </draw:path>
        <draw:path draw:style-name="gr3" draw:text-style-name="P3" draw:layer="layout" svg:width="0.258cm" svg:height="0.28cm" svg:x="10.614cm" svg:y="22.042cm" svg:viewBox="0 0 259 281" svg:d="M111 17v114h4c17 0 30-8 38-16 9-13 13-30 17-51h9v149h-9c-4-17-4-30-13-38-4-13-8-17-17-21-8-4-16-9-29-9v81c0 17 0 25 0 29 0 5 4 5 8 9 5 0 9 4 17 4h17c26 0 47-8 64-21 12-13 25-30 34-55h8l-13 89h-246v-9h12c9 0 13 0 17-4 4 0 9-4 9-8 4-5 4-13 4-26v-187c0-13 0-17-4-21 0-5 0-9-5-13-8-4-12-4-21-4h-12v-9h238v85h-9c-4-21-8-38-17-47-8-8-16-12-29-17-9-4-21-4-47-4z">
          <text:p/>
        </draw:path>
        <draw:path draw:style-name="gr3" draw:text-style-name="P3" draw:layer="layout" svg:width="0.293cm" svg:height="0.288cm" svg:x="10.893cm" svg:y="22.042cm" svg:viewBox="0 0 294 289" svg:d="M103 0l140 174v-119c0-17-4-29-8-34-9-8-17-12-34-12v-9h93v9c-13 0-21 4-26 4-4 4-4 8-8 13-4 4-4 12-4 29v234h-5l-190-234v178c0 17 4 26 8 30 9 8 17 8 26 8h8v10h-103v-10c17 0 30 0 34-8 5-4 9-17 9-30v-199l-4-8c-9-9-13-13-17-13-5-4-13-4-22-4v-9z">
          <text:p/>
        </draw:path>
        <draw:path draw:style-name="gr3" draw:text-style-name="P3" draw:layer="layout" svg:width="0.288cm" svg:height="0.385cm" svg:x="11.207cm" svg:y="21.945cm" svg:viewBox="0 0 289 386" svg:d="M0 97h144v9h-8c-9 0-17 0-21 4-5 0-9 4-9 8-4 5-4 13-4 30v137c0 25 4 42 4 51 4 8 13 16 21 21 9 4 21 8 34 8 14 0 27-4 39-13 9-4 17-12 22-25 8-13 8-34 8-63v-116c0-13 0-21-4-25 0-9-4-13-9-13-4-4-12-4-25-4v-9h97v9h-8c-4 0-13 0-17 4s-8 8-13 13c0 4-4 12-4 25v107c0 34 0 55-4 72-4 13-17 30-34 38-17 13-38 21-69 21-25 0-42-4-55-8-17-13-30-21-38-34-9-17-13-34-13-59v-137c0-17 0-25 0-30-4-4-8-8-13-8-4-4-13-4-21-4zM200 0l-69 72h-21l26-72z">
          <text:p/>
        </draw:path>
        <draw:path draw:style-name="gr3" draw:text-style-name="P3" draw:layer="layout" svg:width="0.288cm" svg:height="0.288cm" svg:x="11.508cm" svg:y="22.042cm" svg:viewBox="0 0 289 289" svg:d="M98 0l140 174v-119c0-17-4-29-8-34-4-8-17-12-34-12v-9h93v9c-8 0-16 4-21 4-4 4-8 8-13 13 0 4 0 12 0 29v234h-8l-192-234v178c0 17 4 26 13 30 8 8 17 8 25 8h5v10h-98v-10c17 0 25 0 30-8 8-4 12-17 12-30v-199l-8-8c-4-9-9-13-13-13-8-4-12-4-21-4v-9z">
          <text:p/>
        </draw:path>
        <draw:path draw:style-name="gr3" draw:text-style-name="P3" draw:layer="layout" svg:width="0.263cm" svg:height="0.292cm" svg:x="11.826cm" svg:y="22.038cm" svg:viewBox="0 0 264 293" svg:d="M264 0v94h-4c-9-25-22-42-34-55-17-13-38-21-60-21-16 0-33 4-46 13-17 12-27 25-35 42-9 21-13 42-13 68 0 25 4 51 9 68 8 21 17 38 30 46 17 13 34 17 55 17 17 0 34-4 47-13 17-4 30-21 47-38v26c-13 17-30 25-47 34-17 8-38 12-59 12-30 0-61-8-82-17-25-12-42-29-55-55-13-21-17-46-17-72 0-25 4-51 21-76 13-21 30-42 55-55 27-14 52-18 78-18 21 0 38 4 63 14 13 4 21 4 21 4 5 0 9 0 13-4 4-6 4-10 9-14z">
          <text:p/>
        </draw:path>
        <draw:path draw:style-name="gr3" draw:text-style-name="P3" draw:layer="layout" svg:width="0.148cm" svg:height="0.28cm" svg:x="12.123cm" svg:y="22.042cm" svg:viewBox="0 0 149 281" svg:d="M149 272v9h-149v-9h8c9 0 17 0 22-4 4 0 4-4 8-8 0-5 0-13 0-26v-187c0-13 0-21 0-26-4-4-4-8-8-8-9-4-13-4-22-4h-8v-9h149v9h-13c-8 0-12 0-16 4-5 0-9 4-9 8-4 5-4 13-4 26v187c0 13 0 21 4 26 0 4 4 8 9 8 4 4 8 4 16 4z">
          <text:p/>
        </draw:path>
        <draw:path draw:style-name="gr3" draw:text-style-name="P3" draw:layer="layout" svg:width="0.296cm" svg:height="0.284cm" svg:x="12.284cm" svg:y="22.038cm" svg:viewBox="0 0 297 285" svg:d="M170 204h-97l-13 30c-4 9-4 17-4 21 0 9 4 13 8 17 5 4 13 4 30 4v9h-94v-9c9 0 18-4 22-12 8-5 17-17 25-38l102-226h5l101 230c9 21 17 34 21 42 5 4 13 4 21 4v9h-135v-9h4c13 0 21 0 26-4 0 0 4-4 4-8 0 0 0-5-4-9 0 0 0-4-5-12zM166 192l-42-99-43 99z">
          <text:p/>
        </draw:path>
        <draw:path draw:style-name="gr3" draw:text-style-name="P3" draw:layer="layout" svg:width="0.275cm" svg:height="0.292cm" svg:x="1.469cm" svg:y="22.725cm" svg:viewBox="0 0 276 293" svg:d="M141 0c38 0 67 12 97 42 26 25 38 63 38 101 0 43-12 82-42 107-26 30-59 43-98 43-38 0-67-13-98-38-26-30-38-65-38-112 0-42 17-80 47-105 26-26 60-38 94-38zM136 16c-25 0-42 9-59 26-17 25-30 59-30 101 0 47 13 82 30 107 17 22 38 30 59 30 30 0 51-12 68-30 17-21 26-56 26-98 0-51-9-85-30-110-13-17-34-26-64-26z">
          <text:p/>
        </draw:path>
        <draw:path draw:style-name="gr3" draw:text-style-name="P3" draw:layer="layout" svg:width="0.195cm" svg:height="0.284cm" svg:x="1.956cm" svg:y="22.818cm" svg:viewBox="0 0 196 285" svg:d="M0 25l60-25h4v42c13-17 22-25 30-34 13-4 22-8 35-8 17 0 33 8 46 21 17 17 21 42 21 72 0 34-8 59-25 81-17 16-34 25-59 25-9 0-18 0-26-4-5 0-14-5-22-13v59c0 14 4 22 4 27 0 4 4 4 9 8 5 0 13 0 22 0v9h-99v-9h5c8 0 12 0 17-4 4 0 4-4 8-4 0-5 0-13 0-27v-182c0-13 0-17 0-21s-4-9-4-9c-4 0-9-4-13-4 0 0-4 4-13 4zM64 55v72c0 17 4 25 4 29 0 9 4 18 14 22 8 8 17 8 30 8 12 0 25-4 34-17 8-13 16-34 16-59 0-26-8-51-21-64-8-12-17-17-29-17-9 0-13 0-22 5-4 4-13 8-26 21z">
          <text:p/>
        </draw:path>
        <draw:path draw:style-name="gr3" draw:text-style-name="P3" draw:layer="layout" svg:width="0.139cm" svg:height="0.195cm" svg:x="2.173cm" svg:y="22.818cm" svg:viewBox="0 0 140 196" svg:d="M63 0v42c17-30 34-42 51-42 4 0 14 0 18 4s8 13 8 17-4 13-4 13c-4 4-8 8-12 8-10 0-14-4-18-8-9-5-13-9-13-9-4 0-9 4-9 4-8 9-12 17-21 30v89c0 13 0 21 4 27 0 4 5 8 9 8 4 4 13 4 21 4v9h-97v-9c8 0 16 0 21-4 4-4 4-4 8-14 0 0 0-8 0-17v-76c0-21 0-34 0-38s-4-9-4-9c-4-4-9-4-13-4s-8 0-12 4v-8l55-21z">
          <text:p/>
        </draw:path>
        <draw:path draw:style-name="gr3" draw:text-style-name="P3" draw:layer="layout" svg:width="0.161cm" svg:height="0.199cm" svg:x="2.325cm" svg:y="22.818cm" svg:viewBox="0 0 162 200" svg:d="M31 76c0 30 4 51 21 68 13 12 30 21 47 21 13 0 25-4 34-9 8-8 17-21 21-34h8c-4 22-12 39-25 57-13 12-34 21-55 21-22 0-43-9-55-25-18-19-27-44-27-74 0-34 9-59 27-76 17-17 38-25 63-25 22 0 38 4 51 21 13 13 21 29 21 55zM31 63h89c-4-13-4-21-4-25-4-9-13-13-17-17-9-4-13-9-22-9-12 0-21 5-29 13-13 9-17 21-17 38z">
          <text:p/>
        </draw:path>
        <draw:path draw:style-name="gr3" draw:text-style-name="P3" draw:layer="layout" svg:width="0.131cm" svg:height="0.199cm" svg:x="2.516cm" svg:y="22.818cm" svg:viewBox="0 0 132 200" svg:d="M120 0v63h-9c-4-21-12-34-21-42-9-4-17-9-30-9-8 0-17 0-26 5-4 8-9 12-9 17 0 8 5 16 9 21 4 4 14 12 26 17l30 17c30 12 42 29 42 55 0 17-8 31-21 39-12 13-25 17-42 17-13 0-26 0-39-4-5-5-9-5-13-5s-4 5-9 5h-4v-65h4c5 17 13 34 22 44 13 8 26 12 39 12 8 0 17 0 25-8 5-4 9-14 9-18 0-13-4-22-13-26-4-8-17-17-38-25-22-9-35-17-39-26-9-8-13-17-13-29 0-17 8-30 17-43 13-8 26-12 43-12 9 0 17 0 26 4 8 0 13 4 17 4 0 0 4 0 4-4 0 0 4 0 4-4z">
          <text:p/>
        </draw:path>
        <draw:path draw:style-name="gr3" draw:text-style-name="P3" draw:layer="layout" svg:width="0.161cm" svg:height="0.199cm" svg:x="2.677cm" svg:y="22.818cm" svg:viewBox="0 0 162 200" svg:d="M30 76c0 30 8 51 21 68 13 12 30 21 46 21 13 0 26-4 35-9 8-8 18-21 22-34h8c-4 22-12 39-26 57-13 12-30 21-51 21-26 0-43-9-60-25-16-19-25-44-25-74 0-34 9-59 25-76 17-17 39-25 64-25 21 0 38 4 51 21 14 13 22 29 22 55zM30 63h89c0-13-4-21-4-25-5-9-9-13-18-17-8-4-12-9-21-9-12 0-21 5-29 13-9 9-17 21-17 38z">
          <text:p/>
        </draw:path>
        <draw:path draw:style-name="gr3" draw:text-style-name="P3" draw:layer="layout" svg:width="0.208cm" svg:height="0.195cm" svg:x="2.851cm" svg:y="22.818cm" svg:viewBox="0 0 209 196" svg:d="M68 38c21-26 42-38 63-38 9 0 17 0 27 8 8 4 13 13 17 26 4 8 4 21 4 38v80c0 13 4 17 4 22s4 9 9 9c4 4 8 4 17 4v9h-95v-9h5c8 0 17 0 17-4 4-4 8-4 8-14 0 0 0-8 0-17v-80c0-17 0-30-4-34-4-9-13-13-26-13-12 0-29 9-46 25v102c0 13 0 22 0 22 4 5 8 9 8 9 4 4 13 4 22 4v9h-94v-9h4c9 0 17-4 22-8 0-5 4-14 4-27v-72c0-21 0-38-4-42 0-4 0-9-5-9 0-4-4-4-8-4s-9 0-13 4l-4-8 59-21h9z">
          <text:p/>
        </draw:path>
        <draw:path draw:style-name="gr3" draw:text-style-name="P3" draw:layer="layout" svg:width="0.115cm" svg:height="0.259cm" svg:x="3.067cm" svg:y="22.758cm" svg:viewBox="0 0 116 260" svg:d="M64 0v64h43v14h-43v122c0 13 0 22 5 26 4 4 9 9 13 9s8 0 12-5c5-4 9-8 13-13h9c-5 13-13 26-22 30-8 9-16 13-30 13-5 0-13-4-17-9-5-4-9-8-13-12-4-9-4-17-4-30v-131h-30v-6c9-4 13-8 21-17 9-4 17-16 21-25 5-4 9-13 13-30z">
          <text:p/>
        </draw:path>
        <draw:path draw:style-name="gr3" draw:text-style-name="P3" draw:layer="layout" svg:width="0.161cm" svg:height="0.199cm" svg:x="3.194cm" svg:y="22.818cm" svg:viewBox="0 0 162 200" svg:d="M30 76c0 30 8 51 21 68 13 12 30 21 51 21 14 0 22-4 31-9 8-8 17-21 25-34h4c0 22-8 39-25 57-13 12-31 21-52 21s-42-9-59-26c-17-18-26-43-26-73 0-34 9-59 26-76s38-25 63-25c22 0 39 4 52 21 17 13 21 29 21 55zM30 63h90c0-13 0-21-4-25-5-9-10-13-18-17-5-4-13-9-21-9-9 0-22 5-30 13-9 9-13 21-17 38z">
          <text:p/>
        </draw:path>
        <draw:path draw:style-name="gr3" draw:text-style-name="P3" draw:layer="layout" svg:width="0.237cm" svg:height="0.28cm" svg:x="3.576cm" svg:y="22.733cm" svg:viewBox="0 0 238 281" svg:d="M234 0l4 65h-8c0-13-4-22-9-26-4-8-8-13-17-17-4-4-17-4-25-4h-42v212c0 17 4 30 8 34s13 8 21 8h13v9h-120v-9h9c12 0 21-4 25-12 4-5 4-13 4-30v-212h-34c-12 0-21 0-29 0-4 4-13 8-17 17-4 8-9 17-9 30h-8l4-65z">
          <text:p/>
        </draw:path>
        <draw:path draw:style-name="gr3" draw:text-style-name="P3" draw:layer="layout" svg:width="0.242cm" svg:height="0.28cm" svg:x="3.83cm" svg:y="22.733cm" svg:viewBox="0 0 243 281" svg:d="M81 14v110h63c14 0 27 0 31-4 8-9 13-17 13-34h8v97h-8c0-13-5-21-5-25-4-9-8-9-12-13-9-4-17-4-27-4h-63v93c0 13 0 17 0 21 4 5 4 5 8 9 0 0 9 0 17 0h48c13 0 25 0 34-4 8 0 12-5 21-13 9-9 17-22 26-39h8l-25 73h-218v-9h13c4 0 13 0 17-4s9-4 9-8c0-5 4-18 4-30v-182c0-17-4-30-9-34-4-5-13-10-21-10h-13v-4h218l4 60h-9c-4-12-4-25-8-29-5-5-9-9-17-13-5-4-17-4-30-4z">
          <text:p/>
        </draw:path>
        <draw:path draw:style-name="gr3" draw:text-style-name="P3" draw:layer="layout" svg:width="0.28cm" svg:height="0.28cm" svg:x="4.089cm" svg:y="22.733cm" svg:viewBox="0 0 281 281" svg:d="M281 281h-78l-93-132c-8 0-13 0-17 0s-4 0-8 0h-5v81c0 17 0 30 5 34 4 4 12 8 25 8h8v9h-118v-9h8c13 0 22-4 26-12 4-5 4-13 4-30v-182c0-17 0-26-4-30-4-9-13-14-26-14h-8v-4h102c29 0 51 0 67 4 13 5 26 14 34 27 9 12 17 25 17 42s-8 30-17 42c-12 13-29 21-55 30l60 80c12 17 25 30 34 35 9 8 22 12 39 12zM80 136h5c4 0 4 0 4 0 29 0 51-8 64-16 12-13 21-26 21-47 0-17-9-30-17-42-13-9-26-17-47-17-8 0-17 4-30 4z">
          <text:p/>
        </draw:path>
        <draw:path draw:style-name="gr3" draw:text-style-name="P3" draw:layer="layout" svg:width="0.364cm" svg:height="0.28cm" svg:x="4.369cm" svg:y="22.733cm" svg:viewBox="0 0 365 281" svg:d="M169 281l-110-238v187c0 17 4 30 4 34 9 4 17 8 26 8h8v9h-97v-9h12c13 0 22-4 26-12 0-5 4-13 4-30v-182c0-13-4-22-4-26-4-4-4-8-13-13-4 0-13-5-25-5v-4h80l103 217 102-217h80v4h-13c-12 0-21 5-25 14 0 4-4 13-4 30v182c0 17 4 30 8 34 5 4 13 8 21 8h13v9h-123v-9h13c13 0 21-4 25-12 0-5 5-13 5-30v-187l-112 238z">
          <text:p/>
        </draw:path>
        <draw:path draw:style-name="gr3" draw:text-style-name="P3" draw:layer="layout" svg:width="0.276cm" svg:height="0.292cm" svg:x="4.754cm" svg:y="22.725cm" svg:viewBox="0 0 277 293" svg:d="M141 0c38 0 68 12 98 42 25 25 38 63 38 101 0 43-13 82-38 107-30 30-60 43-102 43-38 0-68-13-94-38-30-30-43-65-43-112 0-42 18-80 47-105 27-26 60-38 94-38zM137 16c-25 0-42 9-59 26-17 25-31 59-31 101 0 47 14 82 31 107 17 22 38 30 59 30 30 0 51-12 68-30 17-21 25-56 25-98 0-51-8-85-29-110-13-17-34-26-64-26z">
          <text:p/>
        </draw:path>
        <draw:path draw:style-name="gr3" draw:text-style-name="P3" draw:layer="layout" svg:width="0.199cm" svg:height="0.284cm" svg:x="5.242cm" svg:y="22.818cm" svg:viewBox="0 0 200 285" svg:d="M0 25l60-25h9v42c8-17 17-25 30-34 8-4 17-8 29-8 21 0 34 8 47 21 17 17 25 42 25 72 0 34-8 59-29 81-13 16-34 25-60 25-8 0-17 0-25-4-4 0-13-5-17-13v59c0 14 0 22 0 27 4 4 4 4 8 8 5 0 13 0 22 0v9h-99v-9h4c9 0 13 0 21-4l5-4c0-5 5-13 5-27v-182c0-13-5-17-5-21s0-9-5-9c-4 0-4-4-8-4s-9 4-13 4zM69 55v72c0 17 0 25 0 29 4 9 8 18 17 22 4 8 17 8 25 8 13 0 26-4 34-17 13-13 17-34 17-59 0-26-4-51-17-64-8-12-21-17-34-17-4 0-12 0-17 5-8 4-17 8-25 21z">
          <text:p/>
        </draw:path>
        <draw:path draw:style-name="gr3" draw:text-style-name="P3" draw:layer="layout" svg:width="0.182cm" svg:height="0.199cm" svg:x="5.471cm" svg:y="22.818cm" svg:viewBox="0 0 183 200" svg:d="M90 0c30 0 51 8 72 29 13 21 21 43 21 68 0 17-4 34-13 51-8 17-21 31-33 39-13 9-30 13-47 13-31 0-52-13-69-35-17-17-21-38-21-64 0-17 4-34 13-51 8-16 17-29 34-38 12-8 29-12 43-12zM86 12c-10 0-18 0-22 5-9 4-17 12-22 25-4 8-4 25-4 42 0 26 4 51 17 72 9 19 27 31 43 31 13 0 26-8 34-17 9-14 13-31 13-60 0-34-8-60-21-76-13-17-26-22-38-22z">
          <text:p/>
        </draw:path>
        <draw:path draw:style-name="gr3" draw:text-style-name="P3" draw:layer="layout" svg:width="0.195cm" svg:height="0.301cm" svg:x="5.683cm" svg:y="22.716cm" svg:viewBox="0 0 196 302" svg:d="M132 277c-8 8-17 16-25 21-13 4-21 4-30 4-21 0-39-9-56-25-17-18-21-39-21-69 0-26 8-51 25-72 18-26 40-34 65-34 17 0 30 4 42 12v-33c0-22 0-34 0-39-4-4-4-8-8-12 0 0-4 0-9 0 0 0-4 0-12 4l-5-9 60-25h8v220c0 22 0 35 0 44 5 4 5 8 9 8 0 5 4 5 4 5 4 0 9 0 17-5v9l-55 21h-9zM132 259v-98c0-9-4-17-8-25-4-9-9-13-17-17-4-5-13-5-17-5-13 0-25 5-34 17-13 13-22 34-22 60 0 29 9 51 22 68 13 13 25 22 38 22s26-9 38-22z">
          <text:p/>
        </draw:path>
        <draw:path draw:style-name="gr3" draw:text-style-name="P3" draw:layer="layout" svg:width="0.161cm" svg:height="0.199cm" svg:x="5.895cm" svg:y="22.818cm" svg:viewBox="0 0 162 200" svg:d="M30 76c0 30 4 51 21 68 12 12 29 21 46 21 13 0 26-4 34-9 9-8 18-21 23-34h8c-4 22-13 39-26 57-13 12-34 21-56 21-21 0-38-9-55-25-17-19-25-44-25-74 0-34 8-59 25-76s38-25 64-25c21 0 38 4 51 21 14 13 22 29 22 55zM30 63h88c-4-13-4-21-4-25-4-9-8-13-17-17-8-4-12-9-21-9-13 0-21 5-29 13-13 9-17 21-17 38z">
          <text:p/>
        </draw:path>
        <draw:path draw:style-name="gr3" draw:text-style-name="P3" draw:layer="layout" svg:width="0.14cm" svg:height="0.195cm" svg:x="6.069cm" svg:y="22.818cm" svg:viewBox="0 0 141 196" svg:d="M68 0v42c12-30 29-42 46-42 10 0 18 0 23 4 4 4 4 13 4 17s0 13-4 13c-5 4-9 8-13 8-5 0-10-4-18-8-5-5-9-9-13-9 0 0-4 4-9 4-4 9-12 17-16 30v89c0 13 0 21 4 27 0 4 4 8 8 8 4 4 13 4 21 4v9h-97v-9c8 0 17 0 21-4s4-4 4-14c5 0 5-8 5-17v-76c0-21 0-34-5-38 0-4 0-9-4-9 0-4-4-4-8-4-5 0-9 0-13 4l-4-8 59-21z">
          <text:p/>
        </draw:path>
        <draw:path draw:style-name="gr3" draw:text-style-name="P3" draw:layer="layout" svg:width="0.174cm" svg:height="0.292cm" svg:x="6.221cm" svg:y="22.725cm" svg:viewBox="0 0 175 293" svg:d="M107 259c-18 17-30 25-35 30-8 0-17 4-25 4-13 0-25-4-34-13-8-12-13-21-13-38 0-9 5-17 9-21 4-13 17-21 30-31 12-8 38-17 68-30v-8c0-17 0-30-8-38-4-4-14-9-27-9-8 0-17 0-21 5-4 4-8 12-8 17v12c0 9 0 13-4 13-5 4-9 8-13 8s-9-4-13-8c0 0-4-9-4-13 0-12 8-21 17-34 13-8 29-12 51-12 18 0 35 0 43 8 8 4 17 9 21 17 0 9 0 21 0 38v65c0 21 0 29 4 34 0 4 0 8 0 8 5 0 5 5 9 5l4-5c5 0 9-4 17-13v9c-17 21-30 34-42 34-9 0-13-4-17-9-4-4-9-12-9-25zM107 246v-73c-22 9-35 13-39 17-13 10-21 14-25 22-4 4-4 13-4 21 0 9 0 17 8 26 4 4 13 9 21 9 9 0 21-9 39-22zM128 0l-60 72h-8l21-72z">
          <text:p/>
        </draw:path>
        <draw:path draw:style-name="gr3" draw:text-style-name="P3" draw:layer="layout" svg:width="0.132cm" svg:height="0.199cm" svg:x="6.611cm" svg:y="22.818cm" svg:viewBox="0 0 133 200" svg:d="M116 0v63h-4c-5-21-13-34-22-42-8-4-17-9-29-9-13 0-21 0-26 5-4 8-8 12-8 17 0 8 0 16 8 21 5 4 13 12 26 17l29 17c26 12 43 29 43 55 0 17-9 31-21 39-13 13-26 17-43 17-13 0-25 0-42-4-4-5-9-5-9-5-4 0-8 5-8 5h-10v-65h10c4 17 13 34 21 44 13 8 25 12 38 12 9 0 17 0 21-8 9-4 13-14 13-18 0-13-4-22-13-26-4-8-21-17-38-25-21-9-34-17-42-26-4-8-10-17-10-29 0-17 6-30 18-43 13-8 26-12 43-12 8 0 17 0 25 4 9 0 13 4 17 4l4-4 5-4z">
          <text:p/>
        </draw:path>
        <draw:path draw:style-name="gr3" draw:text-style-name="P3" draw:layer="layout" svg:width="0.161cm" svg:height="0.199cm" svg:x="6.772cm" svg:y="22.818cm" svg:viewBox="0 0 162 200" svg:d="M30 76c0 30 4 51 21 68 13 12 31 21 48 21 13 0 25-4 34-9 8-8 17-21 21-34h8c-4 22-12 39-25 57-13 12-34 21-55 21-22 0-39-9-56-26-17-18-26-43-26-73 0-34 9-59 26-76s38-25 64-25c22 0 39 4 51 21 13 13 21 29 21 55zM30 63h90c-4-13-4-21-4-25-4-9-9-13-17-17-9-4-13-9-21-9-14 0-22 5-31 13-8 9-17 21-17 38z">
          <text:p/>
        </draw:path>
        <draw:path draw:style-name="gr3" draw:text-style-name="P3" draw:layer="layout" svg:width="0.14cm" svg:height="0.195cm" svg:x="6.946cm" svg:y="22.818cm" svg:viewBox="0 0 141 196" svg:d="M68 0v42c18-30 31-42 48-42 8 0 17 0 21 4s4 13 4 17 0 13-4 13c-4 4-9 8-13 8s-8-4-17-8c-4-5-8-9-12-9 0 0-5 4-9 4-4 9-14 17-18 30v89c0 13 0 21 4 27 0 4 6 8 10 8 4 4 13 4 21 4v9h-98v-9c8 0 17 0 21-4s4-4 4-14c4 0 4-8 4-17v-76c0-21 0-34-4-38 0-4 0-9-4-9 0-4-4-4-9-4-4 0-8 0-12 4l-5-8 60-21z">
          <text:p/>
        </draw:path>
        <draw:path draw:style-name="gr3" draw:text-style-name="P3" draw:layer="layout" svg:width="0.17cm" svg:height="0.199cm" svg:x="7.298cm" svg:y="22.818cm" svg:viewBox="0 0 171 200" svg:d="M103 165c-17 18-30 26-34 31-8 0-18 4-26 4-13 0-22-4-30-13-8-12-13-22-13-39 0-9 0-17 5-21 4-13 16-21 29-30 13-8 39-17 69-30v-8c0-17 0-30-9-38-4-4-12-9-25-9-8 0-18 0-22 5-4 4-9 12-9 17v12c0 9 0 13-4 13 0 4-4 8-13 8-4 0-8-4-12-8 0 0-4-9-4-13 0-12 8-21 21-34 8-8 25-12 51-12 17 0 30 0 39 8 8 4 17 9 21 17 0 9 0 21 0 38v64c0 21 4 29 4 34 0 4 0 9 4 9 0 0 0 5 4 5l5-5c4 0 8-5 17-14v9c-13 22-30 35-43 35-8 0-12-4-17-9-4-4-8-12-8-26zM103 152v-72c-17 9-34 13-38 17-14 9-18 13-27 21-4 4-4 13-4 21 0 9 0 17 9 26 4 5 13 10 22 10 8 0 21-10 38-23z">
          <text:p/>
        </draw:path>
        <draw:path draw:style-name="gr3" draw:text-style-name="P3" draw:layer="layout" svg:width="0.097cm" svg:height="0.297cm" svg:x="7.481cm" svg:y="22.716cm" svg:viewBox="0 0 98 298" svg:d="M68 0v255c0 9 0 17 0 22 5 4 5 8 9 8 4 4 12 4 21 4v9h-94v-9c8 0 17 0 17-4 4 0 8-4 8-8 0-5 4-13 4-22v-174c0-22 0-34-4-39 0-4 0-8-4-12 0 0-4 0-8 0-5 0-9 0-13 4l-4-9 60-25z">
          <text:p/>
        </draw:path>
        <draw:path draw:style-name="gr3" draw:text-style-name="P3" draw:layer="layout" svg:width="0.114cm" svg:height="0.259cm" svg:x="7.591cm" svg:y="22.758cm" svg:viewBox="0 0 115 260" svg:d="M63 0v64h48v14h-48v123c0 12 5 21 5 25 4 4 8 9 17 9 4 0 8 0 12-5 5-4 5-8 10-12h8c-4 12-13 25-22 29-8 9-17 13-25 13-9 0-13-4-22-9-4-4-8-8-12-12-4-9-4-17-4-30v-131h-30v-6c8-4 17-8 21-17 9-4 17-16 21-25 4-4 9-13 17-30z">
          <text:p/>
        </draw:path>
        <draw:path draw:style-name="gr3" draw:text-style-name="P3" draw:layer="layout" svg:width="0.161cm" svg:height="0.199cm" svg:x="7.718cm" svg:y="22.818cm" svg:viewBox="0 0 162 200" svg:d="M30 76c0 30 8 51 21 68 12 12 30 21 52 21 12 0 21-4 29-9 9-8 17-21 26-34h4c0 22-8 39-25 57-13 12-30 21-52 21s-43-9-60-26c-17-18-25-43-25-73 0-34 8-59 25-76s38-25 64-25c22 0 39 4 52 21 17 13 21 29 21 55zM30 63h90c0-13 0-21-5-25-4-9-8-13-16-17-5-4-14-9-23-9-8 0-21 5-30 13-8 9-12 21-16 38z">
          <text:p/>
        </draw:path>
        <draw:path draw:style-name="gr3" draw:text-style-name="P3" draw:layer="layout" svg:width="0.14cm" svg:height="0.195cm" svg:x="7.896cm" svg:y="22.818cm" svg:viewBox="0 0 141 196" svg:d="M63 0v42c18-30 36-42 53-42 8 0 12 0 16 4 5 4 9 13 9 17s0 13-4 13c-5 4-9 8-13 8s-13-4-17-8c-8-5-14-9-14-9-4 0-8 4-8 4-9 9-13 17-22 30v89c0 13 5 21 5 26 4 5 4 9 8 9 5 4 13 4 23 4v9h-99v-9c8 0 17 0 21-4s9-4 9-14c0 0 0-8 0-17v-76c0-21 0-34 0-38s-5-9-5-9c-4-4-8-4-8-4-4 0-13 0-17 4v-8l55-21z">
          <text:p/>
        </draw:path>
        <draw:path draw:style-name="gr3" draw:text-style-name="P3" draw:layer="layout" svg:width="0.173cm" svg:height="0.199cm" svg:x="8.049cm" svg:y="22.818cm" svg:viewBox="0 0 174 200" svg:d="M105 165c-21 18-33 26-38 31-8 0-12 4-21 4-17 0-25-4-34-13-8-12-12-22-12-39 0-9 0-17 4-21 8-13 17-21 30-30 16-8 38-17 71-30v-8c0-17-4-30-8-38-8-4-17-9-30-9-8 0-12 0-17 5-8 4-8 12-8 17v12c0 9-4 13-4 13-4 4-9 8-13 8-8 0-8-4-13-8-4 0-4-9-4-13 0-12 4-21 17-34 13-8 30-12 51-12 17 0 29 0 42 8 9 4 13 9 17 17 5 9 5 21 5 38v64c0 21 0 29 0 34 0 4 0 9 4 9l4 5c4 0 4-5 9-5 0 0 8-5 17-14v9c-17 22-34 35-47 35-9 0-13-4-17-9-5-4-5-12-5-26zM105 152v-72c-21 9-33 13-42 17-8 9-17 13-21 21-4 4-8 13-8 21 0 9 4 17 8 26 8 5 13 10 21 10 9 0 26-10 42-23z">
          <text:p/>
        </draw:path>
        <draw:path draw:style-name="gr3" draw:text-style-name="P3" draw:layer="layout" svg:width="0.199cm" svg:height="0.301cm" svg:x="8.235cm" svg:y="22.716cm" svg:viewBox="0 0 200 302" svg:d="M133 277c-9 8-18 16-26 21-8 4-17 4-30 4-21 0-38-9-56-25-12-18-21-39-21-69 0-26 9-51 27-72 17-26 38-34 67-34 17 0 30 4 39 12v-33c0-22 0-34 0-39 0-4-5-8-5-12-4 0-4 0-8 0-5 0-9 0-13 4l-4-9 55-25h9v220c0 22 4 35 4 44 0 4 0 8 4 8 0 5 4 5 8 5 5 0 9 0 13-5l4 9-55 21h-12zM133 259v-98c0-9 0-17-5-25-4-9-13-13-17-17-8-5-12-5-21-5-13 0-21 5-34 17-12 13-17 34-17 60 0 29 5 51 17 68 13 13 26 22 43 22 12 0 25-9 34-22z">
          <text:p/>
        </draw:path>
        <draw:path draw:style-name="gr3" draw:text-style-name="P3" draw:layer="layout" svg:width="0.182cm" svg:height="0.199cm" svg:x="8.447cm" svg:y="22.818cm" svg:viewBox="0 0 183 200" svg:d="M95 0c25 0 50 8 67 29 13 21 21 43 21 68 0 17-4 34-12 51-9 17-17 31-34 39-13 9-30 13-47 13-30 0-51-13-68-35-13-17-22-38-22-64 0-17 4-34 13-51 9-16 22-29 35-38 12-8 29-12 47-12zM86 12c-9 0-13 0-21 5-9 4-13 12-17 25-5 8-9 25-9 42 0 26 4 51 17 72 13 18 26 31 43 31 12 0 25-8 34-17 8-14 12-31 12-60 0-34-8-60-21-76-8-17-21-22-38-22z">
          <text:p/>
        </draw:path>
        <draw:path draw:style-name="gr3" draw:text-style-name="P3" draw:layer="layout" svg:width="0.17cm" svg:height="0.199cm" svg:x="8.858cm" svg:y="22.818cm" svg:viewBox="0 0 171 200" svg:d="M107 165c-21 18-33 26-38 31-8 0-17 4-25 4-13 0-22-4-31-13-8-12-13-22-13-39 0-9 0-17 5-21 4-13 17-21 30-30 13-8 39-17 72-30v-8c0-17-4-30-12-38-5-4-13-9-26-9-8 0-12 0-21 5-4 4-8 12-8 17l4 12c0 9-4 13-9 13 0 4-4 8-13 8-4 0-9-4-13-8 0 0-4-9-4-13 0-12 8-21 22-34 8-8 30-12 51-12 17 0 29 0 38 8 8 4 17 9 21 17 0 9 4 21 4 38v64c0 21 0 29 0 34 0 4 0 9 4 9 0 0 0 5 5 5l4-5c4 0 8-5 17-14v9c-13 22-30 35-42 35-9 0-13-4-17-9-5-4-5-12-5-26zM107 152v-72c-21 9-38 13-42 17-13 9-17 13-25 21-5 4-5 13-5 21 0 9 5 17 9 26 4 5 13 10 21 10 9 0 21-10 42-23z">
          <text:p/>
        </draw:path>
        <draw:path draw:style-name="gr3" draw:text-style-name="P3" draw:layer="layout" svg:width="0.195cm" svg:height="0.284cm" svg:x="9.24cm" svg:y="22.818cm" svg:viewBox="0 0 196 285" svg:d="M166 0v241c0 14 0 22 4 27 0 4 5 4 9 8 0 0 8 0 17 0v9h-93v-9h4c8 0 13 0 17 0 4-4 4-4 8-8 0-5 0-13 0-27v-80c-12 17-21 25-34 29-8 9-16 9-29 9-17 0-34-9-48-25-17-18-21-39-21-68 0-30 8-56 31-77 17-21 38-29 67-29 9 0 13 0 22 4 4 0 12 4 17 8 8-4 16-8 25-12zM132 148v-89c0-9 0-17-4-25 0-5-8-9-13-13-8-4-17-9-25-9-13 0-30 9-38 22-13 12-17 33-17 59 0 25 4 42 17 59 13 13 25 17 42 17 4 0 13 0 21-4 5-4 13-9 17-17z">
          <text:p/>
        </draw:path>
        <draw:path draw:style-name="gr3" draw:text-style-name="P3" draw:layer="layout" svg:width="0.208cm" svg:height="0.195cm" svg:x="9.439cm" svg:y="22.822cm" svg:viewBox="0 0 209 196" svg:d="M178 0v114c0 21 0 34 0 43 0 4 5 8 5 8 5 6 5 6 9 6s9 0 17-6v10l-56 21h-9v-39c-17 18-29 26-38 35-8 4-17 4-25 4-13 0-21-4-30-9-8-4-13-12-17-26-4-9-4-21-4-38v-85c0-8 0-17-4-21 0 0-5-4-9-9 0 0-8 0-17 0v-8h64v127c0 17 4 30 8 34 9 10 17 10 26 10 4 0 12 0 17-6 8-4 17-13 29-21v-110c0-9-4-17-8-21-4-5-9-5-21-5v-8z">
          <text:p/>
        </draw:path>
        <draw:path draw:style-name="gr3" draw:text-style-name="P3" draw:layer="layout" svg:width="0.174cm" svg:height="0.199cm" svg:x="9.664cm" svg:y="22.818cm" svg:viewBox="0 0 175 200" svg:d="M106 165c-21 18-34 26-38 31-5 0-13 4-21 4-13 0-26-4-34-13-9-12-13-22-13-39 0-9 4-17 8-21 5-13 13-21 26-30 17-8 38-17 72-30v-8c0-17-4-30-9-38-8-4-17-9-25-9-9 0-17 0-21 5-4 4-9 12-9 17v12c0 9 0 13-4 13-4 4-8 8-13 8-4 0-8-4-12-8-5 0-5-9-5-13 0-12 5-21 17-34 13-8 30-12 51-12 17 0 30 0 43 8 9 4 13 9 18 17 4 9 4 21 4 38v64c0 21 0 29 0 34 0 4 4 9 4 9l4 5c5 0 5-5 9-5 0 0 8-5 17-14v9c-17 22-30 35-47 35-4 0-13-4-18-9-4-4-4-12-4-26zM106 152v-72c-21 9-34 13-43 17-8 9-16 13-21 21-4 4-8 13-8 21 0 9 4 17 8 26 9 5 13 10 21 10 13 0 26-10 43-23z">
          <text:p/>
        </draw:path>
        <draw:path draw:style-name="gr3" draw:text-style-name="P3" draw:layer="layout" svg:width="0.098cm" svg:height="0.297cm" svg:x="9.85cm" svg:y="22.716cm" svg:viewBox="0 0 99 298" svg:d="M64 0v255c0 9 0 17 4 22 0 4 4 8 9 8 4 4 8 4 22 4v9h-94v-9c8 0 12 0 17-4 4 0 4-4 8-8 0-5 0-13 0-22v-174c0-22 0-34 0-39 0-4-4-8-4-12-4 0-4 0-9 0-4 0-8 0-12 4l-5-9 56-25z">
          <text:p/>
        </draw:path>
        <draw:path draw:style-name="gr3" draw:text-style-name="P3" draw:layer="layout" svg:width="0.199cm" svg:height="0.284cm" svg:x="9.969cm" svg:y="22.818cm" svg:viewBox="0 0 200 285" svg:d="M166 0v241c0 14 0 22 5 27 0 4 4 4 8 8 0 0 9 0 21 0v9h-97v-9h4c9 0 13 0 17 0 4-4 4-4 8-8 0-5 0-13 0-27v-80c-12 17-21 25-33 29-9 9-17 9-27 9-21 0-38-9-51-25-12-18-21-39-21-68 0-30 9-56 30-77 17-21 38-29 69-29 8 0 12 0 21 4 8 0 12 4 17 8 8-4 17-8 25-12zM132 148v-89c0-9 0-17-4-25 0-5-8-9-12-13-9-4-17-9-26-9-14 0-26 9-39 22-13 12-17 33-17 59 0 25 4 42 17 59 13 13 25 17 43 17 9 0 13 0 22-4 4-4 12-9 16-17z">
          <text:p/>
        </draw:path>
        <draw:path draw:style-name="gr3" draw:text-style-name="P3" draw:layer="layout" svg:width="0.208cm" svg:height="0.195cm" svg:x="10.168cm" svg:y="22.822cm" svg:viewBox="0 0 209 196" svg:d="M180 0v114c0 21 0 34 0 43 0 4 4 8 4 8 4 6 8 6 8 6 4 0 9 0 17-6v10l-55 21h-9v-39c-17 18-29 26-38 35-8 4-17 4-25 4-14 0-22-4-31-9-8-4-12-12-17-26 0-9-4-21-4-38v-85c0-8 0-17-4-21 0 0-4-4-9-9 0 0-8 0-17 0v-8h64v127c0 17 4 30 8 34 10 10 18 10 27 10 4 0 13 0 17-6 8-4 17-13 29-21v-110c0-9-4-17-8-21-4-5-9-5-21-5v-8z">
          <text:p/>
        </draw:path>
        <draw:path draw:style-name="gr3" draw:text-style-name="P3" draw:layer="layout" svg:width="0.161cm" svg:height="0.199cm" svg:x="10.393cm" svg:y="22.818cm" svg:viewBox="0 0 162 200" svg:d="M30 76c0 30 8 51 21 68 13 12 30 21 46 21 13 0 26-4 35-9 8-8 17-21 26-34h4c-4 22-13 39-26 57-13 12-30 21-51 21-26 0-43-9-59-25-17-19-26-44-26-74 0-34 9-59 26-76 16-17 38-25 63-25 21 0 38 4 51 21 14 13 22 29 22 55zM30 63h89c0-13-5-21-5-25-4-9-8-13-17-17-4-4-12-9-21-9-12 0-21 5-29 13-9 9-13 21-17 38z">
          <text:p/>
        </draw:path>
        <draw:path draw:style-name="gr3" draw:text-style-name="P3" draw:layer="layout" svg:width="0.144cm" svg:height="0.195cm" svg:x="10.567cm" svg:y="22.818cm" svg:viewBox="0 0 145 196" svg:d="M69 0v42c17-30 34-42 50-42 5 0 13 0 18 4 4 4 8 13 8 17s-4 13-4 13c-4 4-9 8-17 8-5 0-9-4-13-8-8-5-13-9-17-9l-4 4c-9 9-13 17-21 30v89c0 13 0 21 4 27 0 4 4 8 8 8 5 4 13 4 22 4v9h-99v-9c9 0 18 0 22-4 5-4 5-4 9-14 0 0 0-8 0-17v-76c0-21 0-34 0-38-4-4-4-9-4-9-5-4-9-4-13-4-5 0-10 0-14 4l-4-8 60-21z">
          <text:p/>
        </draw:path>
        <draw:path draw:style-name="gr3" draw:text-style-name="P3" draw:layer="layout" svg:width="0.114cm" svg:height="0.259cm" svg:x="10.906cm" svg:y="22.758cm" svg:viewBox="0 0 115 260" svg:d="M68 0v64h43v14h-43v122c0 13 0 22 4 26s9 9 13 9 8 0 14-5c4-4 8-8 8-13h8c-4 13-8 26-22 30-8 9-17 13-25 13-4 0-13-4-17-9-9-4-13-8-17-12 0-9-4-17-4-30v-131h-30v-6c9-4 17-8 26-17 8-4 12-16 21-25 4-4 8-13 12-30z">
          <text:p/>
        </draw:path>
        <draw:path draw:style-name="gr3" draw:text-style-name="P3" draw:layer="layout" svg:width="0.162cm" svg:height="0.199cm" svg:x="11.037cm" svg:y="22.818cm" svg:viewBox="0 0 163 200" svg:d="M30 76c0 30 5 51 21 68 13 12 30 21 47 21 13 0 25-4 34-9 8-8 17-21 22-34h9c-5 22-14 39-27 57-17 12-34 21-55 21s-42-9-55-25c-17-19-26-44-26-74 0-34 9-59 26-76s38-25 59-25 43 4 55 21c14 13 23 29 23 55zM30 63h85c0-13 0-21-4-25 0-9-9-13-13-17-8-4-17-9-21-9-13 0-21 5-34 13-8 9-13 21-13 38z">
          <text:p/>
        </draw:path>
        <draw:path draw:style-name="gr3" draw:text-style-name="P3" draw:layer="layout" svg:width="0.327cm" svg:height="0.195cm" svg:x="11.211cm" svg:y="22.818cm" svg:viewBox="0 0 328 196" svg:d="M69 38c13-13 21-21 26-21 4-9 12-13 17-13 8-4 16-4 21-4 12 0 25 4 34 8 8 9 12 17 17 30 12-17 25-26 34-30 8-8 21-8 29-8 13 0 21 0 30 8 4 4 13 13 17 26 4 4 4 16 4 33v85c0 9 0 17 4 23 0 4 5 8 5 8 4 4 12 4 21 4v9h-93v-9h4c8 0 13 0 17-4s4-4 8-14c0 0 0-8 0-17v-85c0-12-4-25-4-29-8-9-17-13-25-13-9 0-17 0-26 4-4 5-17 9-25 21v9 93c0 13 0 23 0 23 4 4 4 8 8 8 4 4 13 4 21 4v9h-93v-9c8 0 17 0 21-4 4 0 4-4 9-8 0-6 0-14 0-23v-85c0-12-5-25-9-29-4-9-13-17-25-17-4 0-13 4-21 8-13 5-22 13-26 21v102c0 13 0 23 0 23 4 4 4 8 9 8 4 4 12 4 21 4v9h-95v-9c9 0 13 0 18-4 4 0 8-4 8-8 4-6 4-14 4-23v-72c0-21 0-34-4-42 0-4 0-9-4-9 0-4-4-4-9-4-4 0-8 0-13 4l-4-8 61-21h8z">
          <text:p/>
        </draw:path>
        <draw:path draw:style-name="gr3" draw:text-style-name="P3" draw:layer="layout" svg:width="0.199cm" svg:height="0.284cm" svg:x="11.538cm" svg:y="22.818cm" svg:viewBox="0 0 200 285" svg:d="M0 25l59-25h9v42c8-17 17-25 29-34 10-4 18-8 31-8 17 0 34 8 47 21 16 17 25 42 25 72 0 34-9 59-30 81-17 16-34 25-59 25-9 0-18 0-26-4-5 0-13-5-17-13v59c0 14 0 22 0 27 4 4 4 4 8 8 4 0 13 0 21 0v9h-97v-9h4c8 0 13 0 21-4l4-4c0-5 5-13 5-27v-182c0-13-5-17-5-21s0-9-4-9-4-4-8-4c-5 0-9 4-13 4zM68 55v72c0 17 0 25 0 29 4 9 8 18 12 22 9 8 17 8 31 8 13 0 25-4 34-17 13-13 17-34 17-59 0-26-4-51-17-64-13-12-21-17-34-17-4 0-14 0-22 5-4 4-13 8-21 21z">
          <text:p/>
        </draw:path>
        <draw:path draw:style-name="gr3" draw:text-style-name="P3" draw:layer="layout" svg:width="0.182cm" svg:height="0.199cm" svg:x="11.767cm" svg:y="22.818cm" svg:viewBox="0 0 183 200" svg:d="M89 0c29 0 51 8 68 29s26 43 26 68c0 17-4 34-13 51-8 17-22 31-35 39-12 9-29 13-46 13-30 0-51-13-68-35-17-17-21-38-21-64 0-17 4-34 12-51 9-16 17-29 34-38 13-8 26-12 43-12zM85 12c-9 0-18 0-26 5-4 4-13 12-17 25-4 8-4 25-4 42 0 26 4 51 17 72 8 18 21 31 42 31 13 0 21-8 34-17 9-14 13-31 13-60 0-34-9-60-26-76-8-17-21-22-33-22z">
          <text:p/>
        </draw:path>
        <draw:path draw:style-name="gr3" draw:text-style-name="P3" draw:layer="layout" svg:width="0.06cm" svg:height="0.11cm" svg:x="11.987cm" svg:y="22.97cm" svg:viewBox="0 0 61 111" svg:d="M0 111v-8c13-4 22-9 31-21 8-10 13-22 13-31 0-4 0-4 0-8-5 0-5 0-5 0 0 0-4 0-8 4-4 0-9 0-9 0-9 0-13 0-18-4-4-5-4-9-4-17 0-9 0-13 4-17 9-5 13-9 23-9 8 0 17 4 25 13 4 9 9 17 9 30 0 17-5 29-13 43-13 13-26 21-48 25z">
          <text:p/>
        </draw:path>
        <draw:path draw:style-name="gr3" draw:text-style-name="P3" draw:layer="layout" svg:width="0.326cm" svg:height="0.195cm" svg:x="12.267cm" svg:y="22.818cm" svg:viewBox="0 0 327 196" svg:d="M68 38c13-13 21-21 25-21 5-9 13-13 17-13 9-4 17-4 21-4 13 0 26 4 34 8 9 9 13 17 17 30 13-17 26-26 34-30 9-8 22-8 30-8 13 0 21 0 30 8 4 4 13 13 18 26 4 4 4 16 4 33v85c0 9 0 17 4 23 0 4 4 8 4 8 4 4 13 4 21 4v9h-94v-9h5c8 0 12 0 16-4 5-4 5-4 9-14 0 0 0-8 0-17v-85c0-12-4-25-4-29-9-9-17-13-26-13-8 0-17 0-25 4-4 5-17 9-26 21v9 93c0 13 0 23 0 23 4 4 4 8 9 8 4 4 13 4 21 4v9h-93v-9c8 0 17 0 21-4 4 0 4-4 8-8 0-6 0-14 0-23v-85c0-12-4-25-8-29-4-9-13-17-26-17-4 0-12 4-21 8-12 5-21 13-25 21v102c0 13 0 23 0 23 4 4 4 8 8 8 5 4 13 4 22 4v9h-94v-9c9 0 13 0 17-4 5 0 9-4 9-8 4-6 4-14 4-23v-72c0-21 0-34-4-42 0-4 0-9-4-9 0-4-5-4-9-4s-9 0-13 4l-4-8 59-21h9z">
          <text:p/>
        </draw:path>
        <draw:path draw:style-name="gr3" draw:text-style-name="P3" draw:layer="layout" svg:width="0.161cm" svg:height="0.2cm" svg:x="12.61cm" svg:y="22.817cm" svg:viewBox="0 0 162 201" svg:d="M31 77c0 30 4 51 21 68 13 12 30 21 47 21 12 0 25-4 34-9 8-8 17-21 21-34h8c-4 22-12 39-25 56-17 13-34 22-55 22s-43-9-56-26c-17-18-26-43-26-73 0-34 9-59 26-76 18-17 39-26 64-26 21 0 38 5 51 22 13 12 21 29 21 55zM31 64h89c-4-13-4-21-9-25 0-9-8-13-12-17-9-5-13-9-21-9-13 0-22 4-30 13-13 8-17 21-17 38z">
          <text:p/>
        </draw:path>
        <draw:path draw:style-name="gr3" draw:text-style-name="P3" draw:layer="layout" svg:width="0.199cm" svg:height="0.301cm" svg:x="12.797cm" svg:y="22.716cm" svg:viewBox="0 0 200 302" svg:d="M132 277c-8 8-17 16-25 21-9 4-21 4-30 4-21 0-39-9-56-25-13-18-21-39-21-69 0-26 8-51 25-72 18-26 40-34 65-34 17 0 34 4 42 12v-33c0-22 0-34 0-39 0-4-4-8-4-12-4 0-8 0-8 0-5 0-9 0-17 4v-9l55-25h8v220c0 22 0 35 4 44 0 4 0 8 5 8 0 5 4 5 8 5s9 0 13-5l4 9-59 21h-9zM132 259v-98c0-9-4-17-8-25-4-9-9-13-13-17-8-5-17-5-21-5-13 0-25 5-34 17-13 13-18 34-18 60 0 29 5 51 18 68 13 13 26 22 42 22 13 0 22-9 34-22z">
          <text:p/>
        </draw:path>
        <draw:path draw:style-name="gr3" draw:text-style-name="P3" draw:layer="layout" svg:width="0.097cm" svg:height="0.297cm" svg:x="13.005cm" svg:y="22.716cm" svg:viewBox="0 0 98 298" svg:d="M52 0c4 0 8 4 12 9 5 4 9 8 9 12 0 9-4 13-9 17-4 4-8 4-12 4-5 0-14 0-18-4-5-4-5-8-5-17 0-4 0-8 5-12 4-5 13-9 18-9zM69 102v153c0 9 0 17 4 22 0 4 4 8 4 8 4 4 13 4 21 4v9h-94v-9c9 0 17 0 17-4 4 0 8-4 8-8 5-5 5-13 5-22v-77c0-17 0-34-5-38 0-4 0-9-4-9 0-4-4-4-8-4s-9 0-13 4l-4-8 60-21z">
          <text:p/>
        </draw:path>
        <draw:path draw:style-name="gr3" draw:text-style-name="P3" draw:layer="layout" svg:width="0.169cm" svg:height="0.199cm" svg:x="13.128cm" svg:y="22.818cm" svg:viewBox="0 0 170 200" svg:d="M106 165c-21 18-34 26-39 31-8 0-17 4-25 4-13 0-21-4-30-13-8-12-12-22-12-39 0-9 0-17 4-21 8-13 17-21 29-30 13-8 39-17 73-30v-8c0-17-5-30-9-38-8-4-17-9-30-9-8 0-12 0-21 5-4 4-4 12-4 17v12c0 9-4 13-4 13-5 4-9 8-13 8-8 0-13-4-13-8-4 0-8-9-8-13 0-12 8-21 21-34 13-8 30-12 51-12 17 0 30 0 42 8 5 4 13 9 17 17 0 9 6 21 6 38v64c0 21 0 29 0 34 0 4 0 9 4 9l4 5c4 0 4-5 4-5 4 0 9-5 17-14v9c-13 22-29 35-43 35-9 0-13-4-17-9-4-4-4-12-4-26zM106 152v-72c-21 9-34 13-43 17-8 9-17 13-21 21-9 4-9 13-9 21 0 9 5 17 9 26 4 5 13 10 21 10 9 0 26-10 43-23z">
          <text:p/>
        </draw:path>
        <draw:path draw:style-name="gr3" draw:text-style-name="P3" draw:layer="layout" svg:width="0.208cm" svg:height="0.195cm" svg:x="13.301cm" svg:y="22.817cm" svg:viewBox="0 0 209 196" svg:d="M69 39c21-26 42-39 64-39 8 0 17 0 25 9 9 4 13 13 17 25 4 9 4 22 4 39v80c0 13 0 17 5 22 0 4 4 9 8 9 0 4 9 4 17 4v8h-93v-8h4c8 0 13 0 17-4 4-5 8-5 8-14 0 0 0-8 0-17v-80c0-17 0-30-4-34-4-9-13-13-25-13-17 0-34 8-47 25v102c0 13 0 22 0 22 4 4 4 9 9 9 4 4 8 4 21 4v8h-94v-8h4c8 0 17-4 17-9 4-4 8-13 8-26v-72c0-21-4-38-4-42 0-5 0-9-4-9 0-4-4-4-9-4-4 0-8 0-12 4l-5-8 61-22h8z">
          <text:p/>
        </draw:path>
        <draw:path draw:style-name="gr3" draw:text-style-name="P3" draw:layer="layout" svg:width="0.115cm" svg:height="0.259cm" svg:x="13.513cm" svg:y="22.758cm" svg:viewBox="0 0 116 260" svg:d="M68 0v64h44v14h-44v122c0 13 0 22 5 26 4 4 8 9 12 9 5 0 9 0 13-5 4-4 8-8 14-13h4c-4 13-10 26-18 30-8 9-21 13-30 13-4 0-12-4-17-9-8-4-13-8-13-12-4-9-4-17-4-30v-131h-34v-6c9-4 17-8 26-17 8-4 12-16 21-25 4-4 9-13 13-30z">
          <text:p/>
        </draw:path>
        <draw:path draw:style-name="gr3" draw:text-style-name="P3" draw:layer="layout" svg:width="0.161cm" svg:height="0.199cm" svg:x="13.645cm" svg:y="22.818cm" svg:viewBox="0 0 162 200" svg:d="M29 76c0 30 5 51 22 68 12 12 29 21 46 21 13 0 27-4 35-9 9-8 17-21 22-34h8c-4 22-13 39-25 57-13 12-35 21-57 21-21 0-42-9-55-25-17-19-25-44-25-74 0-34 8-59 25-76s38-25 64-25c21 0 39 4 52 21 13 13 21 29 21 55zM29 63h90c-5-13-5-21-5-25-4-9-12-13-17-17-8-4-12-9-21-9-13 0-21 5-30 13-12 9-17 21-17 38z">
          <text:p/>
        </draw:path>
        <draw:path draw:style-name="gr3" draw:text-style-name="P3" draw:layer="layout" svg:width="0.114cm" svg:height="0.259cm" svg:x="14.018cm" svg:y="22.758cm" svg:viewBox="0 0 115 260" svg:d="M64 0v64h47v14h-47v122c0 13 5 22 5 26 4 4 8 9 17 9 4 0 8 0 13-5 4-4 4-8 8-13h8c-4 13-12 26-21 30-8 9-17 13-25 13-10 0-14-4-23-9-4-4-8-8-12-12-4-9-4-17-4-30v-131h-30v-6c8-4 17-8 21-17 9-4 17-16 21-25 4-4 9-13 17-30z">
          <text:p/>
        </draw:path>
        <draw:path draw:style-name="gr3" draw:text-style-name="P3" draw:layer="layout" svg:width="0.161cm" svg:height="0.199cm" svg:x="14.145cm" svg:y="22.818cm" svg:viewBox="0 0 162 200" svg:d="M30 76c0 30 8 51 21 68 13 12 30 21 51 21 13 0 22-4 30-9 9-8 17-21 26-34h4c0 22-8 39-25 57-13 12-30 21-52 21-21 0-42-9-59-26-18-18-26-43-26-73 0-34 8-59 26-76 17-17 38-25 63-25 22 0 39 4 52 21 17 13 21 29 21 55zM30 63h90c0-13 0-21-5-25-4-9-8-13-17-17-5-4-13-9-22-9-8 0-21 5-29 13-9 9-13 21-17 38z">
          <text:p/>
        </draw:path>
        <draw:path draw:style-name="gr3" draw:text-style-name="P3" draw:layer="layout" svg:width="0.14cm" svg:height="0.195cm" svg:x="14.323cm" svg:y="22.818cm" svg:viewBox="0 0 141 196" svg:d="M65 0v42c17-30 34-42 51-42 8 0 12 0 16 4 5 4 9 13 9 17s0 13-4 13c-5 4-9 8-13 8s-13-4-17-8c-8-5-13-9-13-9-4 0-8 4-8 4-9 9-13 17-21 30v89c0 13 4 21 4 27 4 4 4 8 8 8 5 4 13 4 22 4v9h-99v-9c9 0 17 0 21-4 5-4 9-4 9-14 0 0 0-8 0-17v-76c0-21 0-34 0-38s-4-9-4-9c-5-4-9-4-9-4-4 0-13 0-17 4v-8l55-21z">
          <text:p/>
        </draw:path>
        <draw:path draw:style-name="gr3" draw:text-style-name="P3" draw:layer="layout" svg:width="0.326cm" svg:height="0.195cm" svg:x="14.463cm" svg:y="22.818cm" svg:viewBox="0 0 327 196" svg:d="M69 38c13-13 21-21 25-21 5-9 13-13 17-13 9-4 17-4 21-4 13 0 22 4 34 8 9 9 13 17 18 30 12-17 25-26 33-30 9-8 22-8 30-8 13 0 21 0 30 8 4 4 12 13 17 26 4 4 4 16 4 33v85c0 9 0 17 4 23 0 4 4 8 4 8 5 4 13 4 21 4v9h-93v-9h5c4 0 12 0 16-4 5-4 5-4 9-14 0 0 0-8 0-17v-85c0-12-4-25-4-29-9-9-17-13-30-13-4 0-13 0-21 4-9 5-17 9-25 21v9 93c0 13 0 23 0 23 4 4 4 8 8 8 4 4 13 4 21 4v9h-93v-9c8 0 17 0 21-4 4 0 4-4 8-8 0-6 0-14 0-23v-85c0-12-4-25-8-29-4-9-13-17-25-17-9 0-13 4-22 8-12 5-21 13-25 21v102c0 13 0 23 0 23 4 4 4 8 8 8 5 4 13 4 22 4v9h-95v-9c9 0 13 0 17-4 5 0 9-4 9-8 0-6 4-14 4-23v-72c0-21 0-34-4-42 0-4 0-9-4-9 0-4-5-4-9-4s-8 0-13 4l-4-8 60-21h9z">
          <text:p/>
        </draw:path>
        <draw:path draw:style-name="gr3" draw:text-style-name="P3" draw:layer="layout" svg:width="0.187cm" svg:height="0.199cm" svg:x="14.802cm" svg:y="22.818cm" svg:viewBox="0 0 188 200" svg:d="M94 0c29 0 50 8 67 29 18 21 27 43 27 68 0 17-5 34-13 51-9 17-22 31-35 39-17 9-30 13-46 13-30 0-55-13-72-35-13-17-22-38-22-64 0-17 4-34 13-51 13-16 21-29 38-38 13-8 26-12 43-12zM89 12c-8 0-17 0-25 5-4 4-13 12-17 25-4 8-4 25-4 42 0 26 4 51 12 72 13 19 26 31 47 31 13 0 21-8 30-17 8-14 17-31 17-60 0-34-9-60-26-76-8-17-21-22-34-22z">
          <text:p/>
        </draw:path>
        <draw:path draw:style-name="gr3" draw:text-style-name="P3" draw:layer="layout" svg:width="0.173cm" svg:height="0.199cm" svg:x="15.214cm" svg:y="22.818cm" svg:viewBox="0 0 174 200" svg:d="M106 165c-22 18-34 26-39 31-8 0-12 4-21 4-17 0-25-4-34-13-8-12-12-22-12-39 0-9 0-17 4-21 8-13 17-21 29-30 17-8 39-17 73-30v-8c0-17-4-30-8-38-10-4-18-9-31-9-8 0-12 0-17 5-8 4-8 12-8 17v12c0 9-4 13-4 13-5 4-9 8-13 8-8 0-8-4-13-8-4 0-4-9-4-13 0-12 4-21 17-34 13-8 30-12 51-12 17 0 30 0 43 8 9 4 13 9 17 17 5 9 5 21 5 38v64c0 21 0 29 0 34 0 4 0 9 4 9l4 5c4 0 4-5 8-5 0 0 9-5 17-14v9c-17 22-33 35-46 35-9 0-13-4-17-9-5-4-5-12-5-26zM106 152v-72c-22 9-34 13-43 17-8 9-17 13-21 21-4 4-9 13-9 21 0 9 5 17 9 26 8 5 13 10 21 10 9 0 25-10 43-23z">
          <text:p/>
        </draw:path>
        <draw:path draw:style-name="gr3" draw:text-style-name="P3" draw:layer="layout" svg:width="0.199cm" svg:height="0.301cm" svg:x="15.4cm" svg:y="22.716cm" svg:viewBox="0 0 200 302" svg:d="M132 277c-8 8-17 16-25 21-9 4-17 4-30 4-21 0-38-9-56-25-12-18-21-39-21-69 0-26 9-51 27-72 16-26 38-34 67-34 17 0 30 4 38 12v-33c0-22 0-34 0-39 0-4-4-8-4-12-4 0-4 0-8 0-5 0-9 0-13 4l-4-9 55-25h8v220c0 22 5 35 5 44 0 4 0 8 4 8 0 5 4 5 8 5 5 0 9 0 13-5l4 9-55 21h-13zM132 259v-98c0-9 0-17-4-25-4-9-13-13-17-17-8-5-13-5-21-5-13 0-21 5-34 17-13 13-17 34-17 60 0 29 4 51 17 68 13 13 26 22 42 22 13 0 26-9 34-22z">
          <text:p/>
        </draw:path>
        <draw:path draw:style-name="gr3" draw:text-style-name="P3" draw:layer="layout" svg:width="0.093cm" svg:height="0.297cm" svg:x="15.612cm" svg:y="22.716cm" svg:viewBox="0 0 94 298" svg:d="M47 0c8 0 13 4 18 9 4 4 4 8 4 12 0 9 0 13-4 17-5 4-10 4-18 4-5 0-9 0-13-4-5-4-9-8-9-17 0-4 4-8 9-12 4-5 8-9 13-9zM65 102v153c0 9 0 17 4 22 0 4 4 8 8 8 0 4 9 4 17 4v9h-94v-9c8 0 17 0 21-4 0 0 4-4 4-8 4-5 4-13 4-22v-77c0-17 0-34 0-38-4-4-4-9-4-9-4-4-8-4-8-4-5 0-9 0-17 4v-8l55-21z">
          <text:p/>
        </draw:path>
        <draw:path draw:style-name="gr3" draw:text-style-name="P3" draw:layer="layout" svg:width="0.114cm" svg:height="0.259cm" svg:x="15.718cm" svg:y="22.758cm" svg:viewBox="0 0 115 260" svg:d="M64 0v64h47v14h-47v122c0 13 4 22 9 26 4 4 9 9 13 9s8 0 12-5c5-4 9-8 9-13h8c-4 13-8 26-21 30-8 9-17 13-26 13-4 0-13-4-17-9-9-4-13-8-17-12 0-9-4-17-4-30v-131h-30v-6c9-4 17-8 26-17 8-4 12-16 21-25 4-4 8-13 12-30z">
          <text:p/>
        </draw:path>
        <draw:path draw:style-name="gr3" draw:text-style-name="P3" draw:layer="layout" svg:width="0.093cm" svg:height="0.297cm" svg:x="15.845cm" svg:y="22.716cm" svg:viewBox="0 0 94 298" svg:d="M52 0c4 0 8 4 13 9 4 4 4 8 4 13 0 8 0 12-4 16-5 5-9 5-13 5-9 0-13 0-17-5-5-4-5-8-5-16 0-5 0-9 5-13 4-5 8-9 17-9zM69 102v153c0 9 0 17 0 22 4 4 4 8 8 8 5 4 9 4 17 4v9h-90v-9c10 0 14 0 18-4 4 0 4-4 8-8 0-5 5-13 5-22v-77c0-17-5-34-5-38s-4-8-4-8c-4-5-4-5-8-5s-10 0-14 5l-4-9 56-21z">
          <text:p/>
        </draw:path>
        <draw:path draw:style-name="gr3" draw:text-style-name="P3" draw:layer="layout" svg:width="0.204cm" svg:height="0.195cm" svg:x="15.955cm" svg:y="22.822cm" svg:viewBox="0 0 205 196" svg:d="M0 0h90v8h-9c-4 0-8 0-13 5 0 0-4 4-4 8s4 13 4 17l47 106 42-110c5-4 5-13 5-17v-4l-5-5c-4 0-8 0-17 0v-8h65v8c-9 0-13 0-17 5-5 4-9 8-14 21l-67 162h-9l-68-162c0-4-4-13-8-13 0-4-5-8-9-8-4-5-8-5-13-5z">
          <text:p/>
        </draw:path>
        <draw:path draw:style-name="gr3" draw:text-style-name="P3" draw:layer="layout" svg:width="0.182cm" svg:height="0.199cm" svg:x="16.176cm" svg:y="22.818cm" svg:viewBox="0 0 183 200" svg:d="M93 0c31 0 52 8 69 29s21 43 21 68c0 17-4 34-13 51-4 17-16 31-33 39-13 9-31 13-48 13-30 0-51-13-68-35-13-17-21-38-21-64 0-17 4-34 13-51 8-16 21-29 33-38 17-8 30-12 47-12zM85 12c-5 0-13 0-22 5-8 4-12 12-17 25-4 8-8 25-8 42 0 26 8 51 17 72 13 19 25 31 42 31 13 0 27-8 35-17 9-14 13-31 13-60 0-34-4-60-21-76-9-17-22-22-39-22z">
          <text:p/>
        </draw:path>
        <draw:path draw:style-name="gr3" draw:text-style-name="P3" draw:layer="layout" svg:width="0.064cm" svg:height="0.11cm" svg:x="16.396cm" svg:y="22.97cm" svg:viewBox="0 0 65 111" svg:d="M0 111v-8c18-4 27-9 35-21 9-10 13-22 13-31 0-4 0-4-4-8-5 0-9 0-13 4 0 0-4 0-9 0-4 0-9 0-13-4-5-5-9-9-9-17 0-9 4-13 9-17 4-4 13-9 18-9 12 0 21 5 25 13 9 9 13 17 13 30 0 17-4 29-17 43-9 13-26 21-48 25z">
          <text:p/>
        </draw:path>
        <draw:path draw:style-name="gr3" draw:text-style-name="P3" draw:layer="layout" svg:width="0.161cm" svg:height="0.199cm" svg:x="16.693cm" svg:y="22.818cm" svg:viewBox="0 0 162 200" svg:d="M30 76c0 30 4 51 21 68 13 12 30 21 46 21 13 0 26-4 36-9 8-8 17-21 21-34h8c-4 22-12 39-25 57-18 12-35 21-56 21-22 0-43-9-55-25-17-19-26-44-26-74 0-34 9-59 26-76 16-17 38-25 59-25s42 4 56 21c13 13 21 29 21 55zM30 63h85c0-13 0-21-5-25 0-9-8-13-13-17-8-4-12-9-21-9-12 0-21 5-29 13-13 9-17 21-17 38z">
          <text:p/>
        </draw:path>
        <draw:path draw:style-name="gr3" draw:text-style-name="P3" draw:layer="layout" svg:width="0.199cm" svg:height="0.301cm" svg:x="17.075cm" svg:y="22.716cm" svg:viewBox="0 0 200 302" svg:d="M131 277c-8 8-17 16-25 21-9 4-17 4-30 4-21 0-38-9-55-25-13-18-21-39-21-69 0-26 8-51 25-72 17-26 38-34 64-34 17 0 34 4 42 12v-33c0-22 0-34 0-39 0-4-4-8-4-12-4 0-4 0-9 0-4 0-8 0-16 4v-9l56-25h8v220c0 22 0 35 4 44 0 4 0 8 4 8 0 5 5 5 9 5s8 0 13-5l4 9-59 21h-10zM131 259v-98c0-9-4-17-8-25-5-9-9-13-13-17-8-5-17-5-21-5-13 0-26 5-34 17-13 13-17 34-17 60 0 29 4 51 17 68 12 13 25 22 42 22 13 0 21-9 34-22z">
          <text:p/>
        </draw:path>
        <draw:path draw:style-name="gr3" draw:text-style-name="P3" draw:layer="layout" svg:width="0.161cm" svg:height="0.199cm" svg:x="17.287cm" svg:y="22.818cm" svg:viewBox="0 0 162 200" svg:d="M30 76c0 30 9 51 21 68 13 12 30 21 47 21 13 0 26-4 34-9 9-8 17-21 25-34h5c-5 22-13 39-26 57-12 12-30 21-51 21-25 0-42-9-59-25-18-19-26-44-26-74 0-34 8-59 26-76 17-17 38-25 63-25 22 0 39 4 52 21 12 13 21 29 21 55zM30 63h89c0-13-4-21-4-25-4-9-9-13-17-17-4-4-13-9-21-9-13 0-21 5-30 13-8 9-13 21-17 38z">
          <text:p/>
        </draw:path>
        <draw:path draw:style-name="gr3" draw:text-style-name="P3" draw:layer="layout" svg:width="0.208cm" svg:height="0.195cm" svg:x="17.46cm" svg:y="22.818cm" svg:viewBox="0 0 209 196" svg:d="M69 38c22-26 43-38 64-38 8 0 21 0 25 8 9 4 13 13 17 26 4 8 9 21 9 38v80c0 13 0 17 0 23 4 4 4 8 8 8 4 4 9 4 17 4v9h-93v-9h4c9 0 17 0 21-4 0-4 5-4 5-14 0 0 4-8 4-17v-80c0-17-4-30-9-34-4-9-12-13-21-13-17 0-34 9-51 25v102c0 13 0 23 5 23 0 4 4 8 4 8 4 4 13 4 21 4v9h-94v-9h4c8 0 17-4 21-8 5-4 5-14 5-27v-72c0-21 0-38 0-42-5-4-5-9-9-9 0-4-4-4-9-4 0 0-8 0-12 4l-5-8 61-21h8z">
          <text:p/>
        </draw:path>
        <draw:path draw:style-name="gr3" draw:text-style-name="P3" draw:layer="layout" svg:width="0.213cm" svg:height="0.195cm" svg:x="17.672cm" svg:y="22.822cm" svg:viewBox="0 0 214 196" svg:d="M179 0v114c0 21 0 34 5 43 0 4 0 8 4 8 0 6 4 6 8 6 5 0 9 0 13-6l5 10-60 21h-8v-39c-17 18-30 26-39 35-8 4-16 4-25 4-13 0-21-4-30-9-4-4-12-12-12-26-5-9-5-21-5-38v-85c0-8-4-17-4-21-5 0-5-4-9-9-5 0-13 0-22 0v-8h69v127c0 17 0 30 9 34 4 10 13 10 21 10 4 0 13 0 21-6 9-4 17-13 26-21v-110c0-9 0-17-5-21-4-5-12-5-25-5v-8z">
          <text:p/>
        </draw:path>
        <draw:path draw:style-name="gr3" draw:text-style-name="P3" draw:layer="layout" svg:width="0.207cm" svg:height="0.195cm" svg:x="17.885cm" svg:y="22.818cm" svg:viewBox="0 0 208 196" svg:d="M68 38c21-26 43-38 64-38 8 0 21 0 25 8 9 4 13 13 22 26 0 8 4 21 4 38v80c0 13 0 17 0 23 4 4 4 8 8 8 5 4 9 4 17 4v9h-93v-9h4c9 0 17 0 21-4 0-4 4-4 4-14 0 0 5-8 5-17v-80c0-17-5-30-9-34-4-9-12-13-21-13-17 0-34 9-51 25v102c0 13 0 23 5 23 0 4 4 8 4 8 4 4 12 4 21 4v9h-94v-9h4c8 0 18-4 22-8s4-14 4-27v-72c0-21 0-38 0-42-4-4-4-9-8-9 0-4-4-4-10-4 0 0-8 0-12 4l-4-8 60-21h8z">
          <text:p/>
        </draw:path>
        <draw:path draw:style-name="gr3" draw:text-style-name="P3" draw:layer="layout" svg:width="0.161cm" svg:height="0.199cm" svg:x="18.109cm" svg:y="22.818cm" svg:viewBox="0 0 162 200" svg:d="M162 122c-4 26-17 43-29 57-18 17-30 21-51 21-22 0-38-9-55-25-17-19-27-44-27-78 0-30 10-51 31-72 17-17 38-25 63-25 17 0 34 4 43 12 13 13 21 22 21 30s-4 13-4 13c-4 4-9 8-17 8-9 0-13-4-17-8-5-5-5-9-5-17 0-9-4-13-8-21-4 0-13-5-21-5-13 0-26 5-34 17-8 13-17 30-17 51 0 26 4 42 17 59 13 22 25 31 47 31 12 0 25-9 34-18 8-4 17-17 25-34z">
          <text:p/>
        </draw:path>
        <draw:path draw:style-name="gr3" draw:text-style-name="P3" draw:layer="layout" svg:width="0.098cm" svg:height="0.297cm" svg:x="18.295cm" svg:y="22.716cm" svg:viewBox="0 0 99 298" svg:d="M52 0c4 0 8 4 12 9 4 4 9 8 9 13 0 4-5 12-9 16-4 5-8 5-12 5-9 0-13 0-18-5-4-4-4-12-4-16 0-5 0-9 4-13 5-5 9-9 18-9zM68 102v149c0 13 0 22 0 26 5 4 5 8 9 8 4 4 8 4 22 4v9h-94v-9c8 0 12 0 17-4 4 0 8-4 8-8s4-13 4-26v-73c0-21-4-34-4-38s0-8-4-8c0-5-4-5-9-5-4 0-8 0-12 5l-5-9 60-21z">
          <text:p/>
        </draw:path>
        <draw:path draw:style-name="gr3" draw:text-style-name="P3" draw:layer="layout" svg:width="0.174cm" svg:height="0.199cm" svg:x="18.414cm" svg:y="22.818cm" svg:viewBox="0 0 175 200" svg:d="M107 165c-17 18-29 26-34 31-8 0-16 4-25 4-13 0-25-4-34-13-9-12-14-22-14-39 0-9 5-17 9-21 5-13 18-21 31-30 12-8 38-17 67-30v-8c0-17 0-30-8-38-4-4-13-9-26-9-8 0-16 0-21 5-4 4-8 12-8 17v12c0 9 0 13-4 13 0 4-5 8-13 8-4 0-9-4-13-8 0 0-5-9-5-13 0-12 9-21 18-34 13-8 30-12 55-12 13 0 30 0 38 8 9 4 17 9 21 17 0 9 0 21 0 38v64c0 21 0 29 4 34 0 4 0 9 0 9 5 0 5 5 9 5l4-5c4 0 9-5 17-14v9c-17 22-30 35-42 35-9 0-13-4-17-9-4-4-9-12-9-26zM107 152v-72c-21 9-34 13-38 17-12 9-21 13-25 21-4 4-4 13-4 21 0 9 0 17 8 26 4 5 13 10 21 10 9 0 21-10 38-23z">
          <text:p/>
        </draw:path>
        <draw:path draw:style-name="gr3" draw:text-style-name="P3" draw:layer="layout" svg:width="0.195cm" svg:height="0.301cm" svg:x="18.605cm" svg:y="22.716cm" svg:viewBox="0 0 196 302" svg:d="M132 277c-8 8-17 16-26 21-13 4-21 4-30 4-21 0-38-9-55-25-17-18-21-39-21-69 0-26 9-51 26-72 17-26 38-34 63-34 17 0 31 4 43 12v-33c0-22 0-34 0-39-4-4-4-8-8-12 0 0-4 0-9 0 0 0-5 0-13 4l-4-9 60-25h9v220c0 22 0 35 0 44 4 4 4 8 8 8 0 5 4 5 4 5 5 0 9 0 17-5v9l-55 21h-9zM132 259v-98c0-9-4-17-8-25-4-9-9-13-18-17-4-5-13-5-17-5-13 0-25 5-34 17-12 13-21 34-21 60 0 29 9 51 21 68 13 13 26 22 38 22 13 0 27-9 39-22z">
          <text:p/>
        </draw:path>
        <draw:path draw:style-name="gr3" draw:text-style-name="P3" draw:layer="layout" svg:width="0.182cm" svg:height="0.199cm" svg:x="18.817cm" svg:y="22.818cm" svg:viewBox="0 0 183 200" svg:d="M90 0c30 0 51 8 72 29 13 21 21 43 21 68 0 17-4 34-12 51-9 17-22 31-34 39-13 9-30 13-47 13-30 0-51-13-68-35-18-17-22-38-22-64 0-17 4-34 13-51 9-16 18-29 35-38 12-8 29-12 42-12zM86 12c-9 0-17 0-21 5-9 4-17 12-21 25-5 8-5 25-5 42 0 26 5 51 17 72 9 18 26 31 43 31 12 0 25-8 33-17 9-14 13-31 13-60 0-34-8-60-21-76-13-17-25-22-38-22z">
          <text:p/>
        </draw:path>
        <draw:path draw:style-name="gr3" draw:text-style-name="P3" draw:layer="layout" svg:width="0.199cm" svg:height="0.301cm" svg:x="19.224cm" svg:y="22.716cm" svg:viewBox="0 0 200 302" svg:d="M132 277c-9 8-17 16-26 21-8 4-17 4-30 4-21 0-38-9-55-25-12-18-21-39-21-69 0-26 9-51 26-72 16-26 38-34 68-34 12 0 29 4 38 12v-33c0-22 0-34 0-39 0-4-5-8-5-12-4 0-4 0-8 0s-9 0-17 4v-9l55-25h8v220c0 22 0 35 5 44 0 4 0 8 4 8 0 5 4 5 9 5s9 0 13-5l4 9-56 21h-12zM132 259v-98c0-9 0-17-5-25-4-9-12-13-17-17-8-5-16-5-21-5-13 0-21 5-34 17-13 13-17 34-17 60 0 29 4 51 17 68 13 13 26 22 43 22 12 0 25-9 34-22z">
          <text:p/>
        </draw:path>
        <draw:path draw:style-name="gr3" draw:text-style-name="P3" draw:layer="layout" svg:width="0.161cm" svg:height="0.199cm" svg:x="19.436cm" svg:y="22.818cm" svg:viewBox="0 0 162 200" svg:d="M30 76c0 30 8 51 21 68 13 12 29 21 51 21 12 0 21-4 30-9 9-8 17-21 26-34h4c0 22-9 39-25 57-14 12-31 21-52 21s-43-9-60-26c-17-18-25-43-25-73 0-34 8-59 25-76s39-25 64-25c21 0 39 4 52 21 17 13 21 29 21 55zM30 63h89c0-13 0-21-5-25-4-9-8-13-17-17-4-4-12-9-21-9-8 0-21 5-29 13-9 9-13 21-17 38z">
          <text:p/>
        </draw:path>
        <draw:path draw:style-name="gr3" draw:text-style-name="P3" draw:layer="layout" svg:width="0.161cm" svg:height="0.204cm" svg:x="1.469cm" svg:y="23.292cm" svg:viewBox="0 0 162 205" svg:d="M162 123c-4 26-17 48-30 60-17 13-34 22-51 22-22 0-39-9-56-30-17-17-25-43-25-73s8-55 25-72c21-21 44-30 65-30s34 5 46 17c13 9 17 21 17 30 0 4 0 8-4 13 0 4-8 4-13 4-8 0-12 0-16-9-5 0-5-8-5-17-4-4-4-12-8-16-9-5-13-5-21-5-13 0-27 5-35 13-13 13-17 34-17 55s4 42 17 59c13 18 26 27 47 27 13 0 26-5 34-13 9-9 17-18 21-35z">
          <text:p/>
        </draw:path>
        <draw:path draw:style-name="gr3" draw:text-style-name="P3" draw:layer="layout" svg:width="0.187cm" svg:height="0.204cm" svg:x="1.655cm" svg:y="23.292cm" svg:viewBox="0 0 188 205" svg:d="M94 0c30 0 51 13 68 34 17 17 26 38 26 64 0 17-4 34-13 51-8 17-21 30-34 43-17 8-30 13-52 13-25 0-50-13-68-34-12-22-21-44-21-69 0-17 4-34 13-51 8-17 21-29 34-38 17-8 30-13 47-13zM85 13c-4 0-13 4-21 9-4 4-13 12-17 21-4 12-8 25-8 42 0 30 8 51 17 73 12 21 25 30 46 30 14 0 22-5 31-17 8-9 12-31 12-56 0-34-4-60-21-81-8-12-22-21-39-21z">
          <text:p/>
        </draw:path>
        <draw:path draw:style-name="gr3" draw:text-style-name="P3" draw:layer="layout" svg:width="0.322cm" svg:height="0.195cm" svg:x="1.859cm" svg:y="23.292cm" svg:viewBox="0 0 323 196" svg:d="M63 43c17-13 26-21 26-26 8-4 13-8 21-12 9 0 13-5 21-5 13 0 21 5 30 13 8 4 17 17 17 30 17-17 25-30 38-34 9-4 17-9 31-9 8 0 17 5 25 9 9 4 13 13 21 25 0 9 5 21 5 38v82c0 12 0 21 0 25 4 4 4 4 8 9 4 0 9 4 17 4v4h-94v-4h4c10 0 18-4 22-9 0 0 4-4 4-8s0-9 0-21v-82c0-17 0-25-4-34-4-8-12-12-26-12-9 0-13 4-21 4-9 4-18 13-26 21l-4 4 4 9v90c0 12 0 21 0 25s4 4 8 9c5 0 13 4 22 4v4h-98v-4c13 0 17-4 21-4 5-5 9-9 9-13 0 0 0-9 0-21v-82c0-17 0-25-4-34-9-8-17-12-26-12-8 0-17 0-21 4-13 8-21 13-30 21v103c0 12 5 21 5 25s4 4 8 9c4 0 9 4 21 4v4h-93v-4c8 0 13-4 17-4 4-5 4-5 9-9 0-4 0-13 0-25v-73c0-21 0-34 0-38 0-5-5-9-5-13-4 0-4 0-8 0-5 0-9 0-13 4l-4-8 55-26h8z">
          <text:p/>
        </draw:path>
        <draw:path draw:style-name="gr3" draw:text-style-name="P3" draw:layer="layout" svg:width="0.212cm" svg:height="0.195cm" svg:x="2.185cm" svg:y="23.301cm" svg:viewBox="0 0 213 196" svg:d="M179 0v115c0 21 0 34 0 38 5 4 5 9 9 13h4c4 0 13 0 17-4l4 8-59 26h-9v-43c-17 17-29 30-38 34-8 4-17 9-25 9-13 0-21-5-30-9-8-8-13-17-17-25 0-9-5-26-5-43v-85c0-9 0-13 0-17-4-4-4-9-9-9-4 0-12-4-21-4v-4h65v128c0 17 4 25 13 34 4 4 12 8 21 8 4 0 13-4 21-8 4 0 17-9 25-21v-107c0-13 0-17-4-21-4-5-13-9-25-9v-4z">
          <text:p/>
        </draw:path>
        <draw:path draw:style-name="gr3" draw:text-style-name="P3" draw:layer="layout" svg:width="0.323cm" svg:height="0.195cm" svg:x="2.401cm" svg:y="23.292cm" svg:viewBox="0 0 324 196" svg:d="M65 43c13-13 21-21 26-26 4-4 12-8 21-12 4 0 12-5 21-5 8 0 21 5 30 13 8 4 12 17 16 30 13-17 26-30 35-34 12-4 21-9 33-9 9 0 17 5 26 9 8 4 13 13 17 25 4 9 4 21 4 38v82c0 12 4 21 4 25s4 4 9 9c4 0 8 4 17 4v4h-93v-4h4c8 0 12-4 17-9 4 0 8-4 8-8s0-9 0-21v-82c0-17 0-25-4-34-4-8-13-12-25-12-9 0-17 4-22 4-8 4-17 13-30 21v4 9 90c0 12 0 21 5 25 0 4 4 4 8 9 4 0 9 4 22 4v4h-98v-4c8 0 17-4 21-4 4-5 9-9 9-13 0 0 0-9 0-21v-82c0-17 0-25-5-34-8-8-17-12-25-12-9 0-17 0-25 4-9 8-17 13-26 21v103c0 12 0 21 4 25 0 4 5 4 9 9 0 0 8 4 17 4v4h-95v-4c9 0 18-4 23-4 0-5 4-5 4-9 4-4 4-13 4-25v-73c0-21 0-34 0-38-4-5-4-9-4-13-4 0-9 0-9 0-5 0-9 0-18 4v-8l57-26h8z">
          <text:p/>
        </draw:path>
        <draw:path draw:style-name="gr3" draw:text-style-name="P3" draw:layer="layout" svg:width="0.174cm" svg:height="0.199cm" svg:x="2.868cm" svg:y="23.292cm" svg:viewBox="0 0 175 200" svg:d="M106 170c-21 13-34 22-38 26-9 4-13 4-22 4-12 0-25-4-33-12-9-9-13-23-13-35 0-9 0-17 4-26 9-8 17-17 30-25 17-9 38-17 72-30v-8c0-21-4-34-9-38-8-9-17-13-25-13-13 0-17 4-21 9-9 4-9 8-9 16v13c0 4 0 9-4 13s-9 4-13 4-8 0-12-4c-5-4-5-9-5-13 0-13 5-25 17-34 13-12 30-17 51-17 17 0 30 5 43 9 8 4 12 13 17 21 4 4 4 17 4 38v64c0 17 0 29 0 33 0 5 4 5 4 10h4c5 0 5 0 9 0 0-5 9-10 18-18v13c-18 22-35 30-48 30-4 0-13 0-17-4-4-8-4-13-4-26zM106 157v-72c-21 8-34 13-43 17-8 4-17 13-21 17-4 8-8 17-8 21 0 13 4 21 8 25 9 10 13 14 21 14 13 0 26-9 43-22z">
          <text:p/>
        </draw:path>
        <draw:path draw:style-name="gr3" draw:text-style-name="P3" draw:layer="layout" svg:width="0.162cm" svg:height="0.204cm" svg:x="3.054cm" svg:y="23.292cm" svg:viewBox="0 0 163 205" svg:d="M163 123c-5 26-17 48-30 60-17 13-34 22-52 22-21 0-38-9-55-30-17-17-26-43-26-73s9-55 26-72c21-21 42-30 65-30 21 0 33 5 46 17 13 9 21 21 21 30 0 4-4 8-8 13 0 4-9 4-13 4-8 0-13 0-17-9-4 0-4-8-4-17-4-4-4-12-9-16-8-5-12-5-22-5-13 0-25 5-34 13-13 13-17 34-17 55s4 42 17 59c13 18 26 27 48 27 13 0 25-5 34-13 8-9 17-18 21-35z">
          <text:p/>
        </draw:path>
        <draw:path draw:style-name="gr3" draw:text-style-name="P3" draw:layer="layout" svg:width="0.186cm" svg:height="0.204cm" svg:x="3.241cm" svg:y="23.292cm" svg:viewBox="0 0 187 205" svg:d="M94 0c30 0 51 13 68 34 17 17 25 38 25 64 0 17-4 34-12 51-9 17-21 30-34 43-17 8-30 13-51 13-25 0-51-13-68-34-14-22-22-44-22-69 0-17 4-34 13-51s22-29 35-38c17-8 29-13 46-13zM86 13c-4 0-13 4-21 9-5 4-13 12-17 21-4 12-9 25-9 42 0 30 9 51 17 73 13 21 26 30 47 30 12 0 21-5 29-17 9-9 13-31 13-56 0-34-4-60-21-81-9-12-21-21-38-21z">
          <text:p/>
        </draw:path>
        <draw:path draw:style-name="gr3" draw:text-style-name="P3" draw:layer="layout" svg:width="0.14cm" svg:height="0.195cm" svg:x="3.444cm" svg:y="23.292cm" svg:viewBox="0 0 141 196" svg:d="M64 0v43c17-26 34-43 52-43 8 0 13 5 17 9s8 8 8 17c0 4 0 8-4 12-4 5-8 5-13 5-4 0-12 0-17-5-9-8-13-8-13-8-4 0-9 0-9 4-8 4-12 13-21 26v94c0 8 4 17 4 25 5 0 5 4 9 9 4 0 13 4 21 4v4h-98v-4c9 0 17-4 22-4 4-5 8-9 8-13s0-9 0-21v-73c0-21 0-34 0-38 0-5-4-9-4-13-4 0-9 0-9 0-4 0-12 0-17 4v-8l55-26z">
          <text:p/>
        </draw:path>
        <draw:path draw:style-name="gr3" draw:text-style-name="P3" draw:layer="layout" svg:width="0.199cm" svg:height="0.301cm" svg:x="3.597cm" svg:y="23.195cm" svg:viewBox="0 0 200 302" svg:d="M133 272c-9 13-17 17-26 21-8 4-21 9-31 9-21 0-38-9-55-26-17-21-21-42-21-68 0-29 9-50 25-76 17-21 39-34 65-34 17 0 30 5 43 17v-34c0-21 0-39 0-43-5-4-5-9-5-9-4 0-8-4-8-4-4 0-9 4-17 4v-8l55-21h8v221c0 21 0 34 0 38 5 4 5 9 9 13 0 0 4 0 8 0 0 0 9 0 13-4l4 8-59 26h-8zM133 259v-97c0-9-5-17-9-26-4-8-8-12-17-16-4-5-13-9-17-9-14 0-26 9-35 17-13 13-17 34-17 63 0 30 4 51 17 64 13 17 25 21 39 21 13 0 26-4 39-17z">
          <text:p/>
        </draw:path>
        <draw:path draw:style-name="gr3" draw:text-style-name="P3" draw:layer="layout" svg:width="0.183cm" svg:height="0.204cm" svg:x="3.809cm" svg:y="23.292cm" svg:viewBox="0 0 184 205" svg:d="M89 0c31 0 56 13 73 34 13 17 22 38 22 64 0 17-5 34-13 51-9 17-22 30-34 43-13 8-30 13-48 13-29 0-51-13-68-34-17-22-21-44-21-69 0-17 4-34 13-51 8-17 17-29 34-38 13-8 29-13 42-13zM85 13c-9 0-17 4-21 9-9 4-17 12-21 21-5 12-5 25-5 42 0 30 5 51 17 73 9 21 26 30 43 30 13 0 26-5 34-17 9-9 13-31 13-56 0-34-8-60-21-81-13-12-26-21-39-21z">
          <text:p/>
        </draw:path>
        <draw:path draw:style-name="gr3" draw:text-style-name="P3" draw:layer="layout" svg:width="0.161cm" svg:height="0.204cm" svg:x="4.148cm" svg:y="23.292cm" svg:viewBox="0 0 162 205" svg:d="M30 77c0 29 4 50 21 67 13 18 30 27 47 27 12 0 26-5 35-13 8-5 17-18 21-35l8 4c-4 17-12 39-25 52-13 17-35 26-56 26-22 0-43-9-55-30-17-17-26-39-26-69 0-34 9-59 26-76 16-21 38-30 63-30 21 0 39 9 52 22 13 12 21 33 21 55zM30 68h90c-5-13-5-21-5-25-5-9-9-17-17-21-9-5-13-5-21-5-13 0-22 5-30 13-13 8-17 21-17 38z">
          <text:p/>
        </draw:path>
        <draw:path draw:style-name="gr3" draw:text-style-name="P3" draw:layer="layout" svg:width="0.208cm" svg:height="0.195cm" svg:x="4.322cm" svg:y="23.292cm" svg:viewBox="0 0 209 196" svg:d="M68 43c21-30 42-43 64-43 9 0 17 5 26 9 8 4 13 13 17 25 4 9 4 21 4 38v82c0 12 0 21 4 25 0 4 5 4 9 9 0 0 8 4 17 4v4h-94v-4h4c8 0 13-4 18-4 4-5 8-9 8-13s0-9 0-21v-77c0-17 0-30-4-39-4-8-14-12-26-12-17 0-30 8-47 29v99c0 12 0 21 0 25 4 4 4 4 8 9 5 0 13 4 22 4v4h-94v-4h4c9 0 17-4 17-9 5-4 9-12 9-29v-68c0-26 0-39-4-43 0-5 0-9-5-13 0 0-4 0-8 0s-9 0-13 4l-4-8 59-26h9z">
          <text:p/>
        </draw:path>
        <draw:path draw:style-name="gr3" draw:text-style-name="P3" draw:layer="layout" svg:width="0.115cm" svg:height="0.254cm" svg:x="4.534cm" svg:y="23.237cm" svg:viewBox="0 0 116 255" svg:d="M68 0v65h44v12h-44v123c0 13 0 21 4 26 4 4 9 4 14 4 4 0 9 0 13-4 4 0 8-5 13-13h4c-4 17-9 25-17 34-9 4-23 8-31 8-4 0-13 0-17-4-8-4-13-8-13-17-4-4-4-17-4-29v-128h-34v-8c9 0 17-9 26-13 8-8 17-17 21-25 4-9 8-17 12-31z">
          <text:p/>
        </draw:path>
        <draw:path draw:style-name="gr3" draw:text-style-name="P3" draw:layer="layout" svg:width="0.14cm" svg:height="0.195cm" svg:x="4.653cm" svg:y="23.292cm" svg:viewBox="0 0 141 196" svg:d="M64 0v43c17-26 34-43 51-43 9 0 13 5 17 9 9 4 9 8 9 17 0 4 0 8-5 12-4 5-8 5-12 5s-13 0-17-5c-5-8-9-8-13-8s-4 0-9 4c-4 4-12 13-21 26v94c0 8 4 17 4 25 5 0 9 5 13 9 4 0 9 4 17 4v4h-98v-4c13 0 18-4 22-4 4-4 8-9 8-13s0-8 0-21v-73c0-21 0-34 0-38 0-5-4-9-4-13-4 0-4 0-8 0-5 0-9 0-18 4v-8l56-26z">
          <text:p/>
        </draw:path>
        <draw:path draw:style-name="gr3" draw:text-style-name="P3" draw:layer="layout" svg:width="0.162cm" svg:height="0.204cm" svg:x="4.805cm" svg:y="23.292cm" svg:viewBox="0 0 163 205" svg:d="M30 77c0 29 8 50 21 67 13 18 30 27 51 27 10 0 22-5 31-13 8-5 17-18 25-35l5 4c-5 17-13 39-26 52-13 17-30 26-52 26-25 0-42-9-59-30-17-17-26-39-26-69 0-34 9-59 26-76 17-21 38-30 63-30 23 0 40 9 52 22 13 12 22 33 22 55zM30 68h90c0-13-4-21-4-25-4-9-9-17-18-21-4-5-13-5-21-5-13 0-22 5-30 13-9 8-13 21-17 38z">
          <text:p/>
        </draw:path>
        <draw:path draw:style-name="gr3" draw:text-style-name="P3" draw:layer="layout" svg:width="0.182cm" svg:height="0.204cm" svg:x="5.119cm" svg:y="23.292cm" svg:viewBox="0 0 183 205" svg:d="M94 0c30 0 51 13 68 34 17 17 21 38 21 64 0 17-4 34-12 51-5 17-17 30-30 43-17 8-34 13-51 13-26 0-52-13-69-34-13-22-21-44-21-69 0-17 4-34 13-51 8-17 21-29 34-38 17-8 30-13 47-13zM86 13c-4 0-13 4-22 9-9 4-13 12-17 21-4 12-9 25-9 42 0 30 9 51 17 73 14 21 27 30 44 30 16 0 25-5 33-17 9-9 13-31 13-56 0-34-4-60-21-81-9-12-21-21-38-21z">
          <text:p/>
        </draw:path>
        <draw:path draw:style-name="gr3" draw:text-style-name="P3" draw:layer="layout" svg:width="0.127cm" svg:height="0.204cm" svg:x="5.34cm" svg:y="23.292cm" svg:viewBox="0 0 128 205" svg:d="M115 0v68h-9c-4-21-12-38-21-42-4-9-17-13-30-13-9 0-17 4-22 9-8 4-12 12-12 16 0 9 4 13 8 22 4 4 13 8 26 17l30 12c30 17 43 34 43 55 0 18-5 31-17 44-13 8-30 17-47 17-9 0-26-5-39-9-4 0-8 0-13 0 0 0-4 0-4 4h-8v-68h8c0 21 9 34 21 43 9 13 21 17 35 17 13 0 17-4 25-9 5-4 9-12 9-21s-4-18-9-26c-8-4-21-13-43-21-21-13-34-22-38-30-8-8-8-17-8-30 0-12 4-29 12-38 13-8 26-17 43-17 9 0 18 5 30 5 4 4 9 4 13 4s4 0 4 0c4 0 4-4 4-9z">
          <text:p/>
        </draw:path>
        <draw:path draw:style-name="gr3" draw:text-style-name="P3" draw:layer="layout" svg:width="0.199cm" svg:height="0.288cm" svg:x="5.607cm" svg:y="23.292cm" svg:viewBox="0 0 200 289" svg:d="M0 26l59-26h10v47c8-17 21-30 29-34 9-8 21-13 30-13 21 0 38 9 51 26 12 17 21 38 21 67 0 34-9 60-30 85-13 18-34 27-55 27-13 0-21-5-30-5-4-4-8-8-16-12v55c0 13 0 21 4 25 0 5 4 9 4 9 4 4 13 4 25 4v8h-102v-8h4c8 0 17 0 21-4 4 0 4-4 4-9 4-4 4-12 4-25v-179c0-13 0-21-4-26 0-4 0-4-4-4 0-4-4-4-9-4-4 0-8 0-12 4zM69 60v72c0 12 0 21 0 29 4 9 8 13 16 22 9 5 17 9 26 9 17 0 25-4 34-18 12-13 17-34 17-59 0-30-5-51-17-68-9-9-21-17-34-17-4 0-13 4-17 8-4 0-13 9-25 22z">
          <text:p/>
        </draw:path>
        <draw:path draw:style-name="gr3" draw:text-style-name="P3" draw:layer="layout" svg:width="0.174cm" svg:height="0.199cm" svg:x="5.835cm" svg:y="23.292cm" svg:viewBox="0 0 175 200" svg:d="M107 170c-22 13-34 22-39 26-4 4-12 4-21 4-12 0-25-4-34-12-8-9-13-23-13-35 0-9 5-17 5-26 8-8 17-17 30-25 16-9 38-17 72-30v-8c0-21-5-34-9-38-8-9-17-13-25-13-9 0-17 4-22 9-4 4-8 8-8 16v13c0 4 0 9-4 13s-9 4-13 4-8 0-13-4c-4-4-4-9-4-13 0-13 4-25 17-34 13-12 30-17 51-17 17 0 30 5 42 9 9 4 13 13 18 21 4 4 4 17 4 38v64c0 17 0 29 0 33 0 5 5 5 5 10h4c4 0 4 0 8 0 0-5 9-10 17-18v13c-17 22-29 30-47 30-5 0-13 0-17-4-4-8-4-13-4-26zM107 157v-72c-22 8-34 13-43 17-8 4-17 13-21 17-4 8-8 17-8 21 0 13 4 21 8 25 8 10 13 14 21 14 13 0 26-9 43-22z">
          <text:p/>
        </draw:path>
        <draw:path draw:style-name="gr3" draw:text-style-name="P3" draw:layer="layout" svg:width="0.144cm" svg:height="0.195cm" svg:x="6.009cm" svg:y="23.292cm" svg:viewBox="0 0 145 196" svg:d="M68 0v43c17-26 34-43 52-43 4 0 13 5 17 9s8 8 8 17c0 4-4 8-8 12 0 5-4 5-13 5-4 0-8 0-12-5-10-8-14-8-18-8 0 0-5 0-5 4-8 4-12 13-21 26v94c0 8 0 17 4 25 0 0 5 5 9 9 4 0 13 4 21 4v4h-98v-4c9 0 17-4 22-4 4-4 4-9 8-13 0-4 0-8 0-21v-73c0-21 0-34 0-38-4-5-4-9-8-13 0 0-5 0-9 0s-8 0-13 4l-4-8 60-26z">
          <text:p/>
        </draw:path>
        <draw:path draw:style-name="gr3" draw:text-style-name="P3" draw:layer="layout" svg:width="0.115cm" svg:height="0.254cm" svg:x="6.153cm" svg:y="23.237cm" svg:viewBox="0 0 116 255" svg:d="M65 0v65h47v13h-47v122c0 13 4 21 4 26 5 4 9 4 17 4 5 0 9 0 13-4 4 0 9-5 9-13h8c-4 17-13 25-21 34-9 4-17 8-26 8-8 0-13 0-22-4-4-4-8-8-13-17-4-4-4-17-4-29v-127h-30v-9c9 0 17-8 26-13 4-8 13-17 21-25 0-9 5-17 14-31z">
          <text:p/>
        </draw:path>
        <draw:path draw:style-name="gr3" draw:text-style-name="P3" draw:layer="layout" svg:width="0.093cm" svg:height="0.288cm" svg:x="6.281cm" svg:y="23.199cm" svg:viewBox="0 0 94 289" svg:d="M63 93v153c0 12 0 21 4 25 0 5 5 5 9 10 4 0 8 4 18 4v4h-94v-4c12 0 17-4 21-4s4-5 8-10c0-4 0-13 0-25v-72c0-21 0-34 0-38 0-5-4-9-4-13-4 0-4 0-8 0-5 0-9 0-17 4v-8l55-26zM89 0l-60 72h-8l21-72z">
          <text:p/>
        </draw:path>
        <draw:path draw:style-name="gr3" draw:text-style-name="P3" draw:layer="layout" svg:width="0.161cm" svg:height="0.204cm" svg:x="6.4cm" svg:y="23.292cm" svg:viewBox="0 0 162 205" svg:d="M162 123c-9 26-17 48-30 60-18 13-35 22-52 22-21 0-42-9-55-30-17-17-25-43-25-73s8-55 25-72 38-30 64-30c21 0 35 4 47 17 13 8 17 21 17 30 0 4 0 8-4 13-4 4-9 4-13 4-8 0-18 0-22-9 0 0 0-8-4-17 0-4 0-13-9-17-4-4-8-4-17-4-16 0-25 4-33 13-13 13-17 34-17 55s4 42 17 59c8 18 25 27 42 27s25-5 39-13c8-9 13-18 21-35z">
          <text:p/>
        </draw:path>
        <draw:path draw:style-name="gr3" draw:text-style-name="P3" draw:layer="layout" svg:width="0.093cm" svg:height="0.292cm" svg:x="6.586cm" svg:y="23.195cm" svg:viewBox="0 0 94 293" svg:d="M47 0c8 0 12 0 18 4 4 4 4 8 4 18 0 4 0 8-4 13-6 4-10 8-18 8-5 0-9-4-13-8-4-5-9-9-9-13 0-10 5-14 9-18s8-4 13-4zM65 98v153c0 12 4 21 4 25s4 4 8 9c4 0 9 4 17 4v4h-94v-4c13 0 17-4 21-4s4-5 9-9c0-4 0-13 0-25v-72c0-21 0-34 0-38 0-5-5-9-5-13-4 0-4 0-8 0s-8 0-17 4v-8l55-26z">
          <text:p/>
        </draw:path>
        <draw:path draw:style-name="gr3" draw:text-style-name="P3" draw:layer="layout" svg:width="0.199cm" svg:height="0.288cm" svg:x="6.688cm" svg:y="23.292cm" svg:viewBox="0 0 200 289" svg:d="M0 26l59-26h9v47c8-17 21-30 29-34 9-8 21-13 30-13 21 0 38 9 52 26 12 17 21 38 21 67 0 34-9 60-31 85-12 18-34 27-55 27-12 0-21-5-29-5-5-4-9-8-17-12v55c0 13 0 21 4 25 0 5 4 9 8 9 0 4 9 4 22 4v8h-102v-8h4c8 0 17 0 21-4 4 0 4-4 4-9 5-4 5-12 5-25v-179c0-13 0-21 0-26-5-4-5-4-9-4 0-4-4-4-8-4-5 0-9 0-13 4zM68 60v72c0 12 0 21 0 29 4 9 8 13 17 22 8 5 17 9 29 9 13 0 21-4 30-18 13-13 17-34 17-59 0-30-4-51-17-68-9-9-21-17-34-17-4 0-13 4-17 8-4 0-13 9-25 22z">
          <text:p/>
        </draw:path>
        <draw:path draw:style-name="gr3" draw:text-style-name="P3" draw:layer="layout" svg:width="0.161cm" svg:height="0.204cm" svg:x="6.917cm" svg:y="23.292cm" svg:viewBox="0 0 162 205" svg:d="M29 77c0 29 9 50 23 67 12 18 29 27 46 27 13 0 26-5 34-13 8-5 17-18 25-35l5 4c-5 17-13 39-26 52-12 17-29 26-51 26-25 0-43-9-60-30-17-17-25-39-25-69 0-34 8-59 25-76 17-21 39-30 65-30 21 0 38 9 50 22 13 12 22 33 22 55zM29 68h90c0-13-4-21-4-25-4-9-8-17-17-21-4-5-13-5-21-5-13 0-21 5-30 13s-13 21-18 38z">
          <text:p/>
        </draw:path>
        <draw:path draw:style-name="gr3" draw:text-style-name="P3" draw:layer="layout" svg:width="0.127cm" svg:height="0.204cm" svg:x="7.112cm" svg:y="23.292cm" svg:viewBox="0 0 128 205" svg:d="M115 0v68h-8c-5-21-13-38-17-42-9-9-22-13-35-13-9 0-17 4-21 9-9 4-13 12-13 16 0 9 4 13 8 22 5 4 13 8 26 17l30 12c30 17 43 34 43 55 0 18-4 31-17 44-13 8-30 17-48 17-8 0-25-5-38-9-4 0-8 0-13 0 0 0-4 0-4 4h-8v-68h8c0 21 9 34 21 43 9 13 22 17 34 17 14 0 18-4 27-9 4-4 8-12 8-21s-4-18-8-26c-9-4-22-13-44-21-21-13-34-22-38-30-8-8-8-17-8-30 0-12 4-29 17-38 8-8 21-17 38-17 8 0 18 5 30 5 5 4 9 4 13 4s4 0 4 0c5 0 5-4 5-9z">
          <text:p/>
        </draw:path>
        <draw:path draw:style-name="gr3" draw:text-style-name="P3" draw:layer="layout" svg:width="0.064cm" svg:height="0.11cm" svg:x="7.277cm" svg:y="23.449cm" svg:viewBox="0 0 65 111" svg:d="M0 111v-8c13-4 26-13 34-21 8-13 13-21 13-34 0 0 0-5-5-5 0-4 0-4 0-4-4 0-8 4-12 4 0 5-4 5-9 5-4 0-12-5-12-9-5-5-9-9-9-18 0-4 4-13 9-17 4-4 12-4 17-4 12 0 16 0 25 8 8 9 14 22 14 35s-6 26-18 39c-9 12-26 21-47 29z">
          <text:p/>
        </draw:path>
        <draw:path draw:style-name="gr3" draw:text-style-name="P3" draw:layer="layout" svg:width="0.186cm" svg:height="0.204cm" svg:x="7.502cm" svg:y="23.292cm" svg:viewBox="0 0 187 205" svg:d="M94 0c30 0 51 13 68 34 17 17 25 38 25 64 0 17-4 34-12 51-9 17-22 30-34 43-17 8-30 13-51 13-26 0-51-13-69-34-13-22-21-44-21-69 0-17 4-34 12-51 9-17 23-29 35-38 17-8 30-13 47-13zM85 13c-4 0-12 4-21 9-4 4-12 12-17 21-4 12-8 25-8 42 0 30 8 51 17 73 12 21 25 30 46 30 13 0 22-5 30-17 9-9 13-31 13-56 0-34-4-60-21-81-9-12-22-21-39-21z">
          <text:p/>
        </draw:path>
        <draw:path draw:style-name="gr3" draw:text-style-name="P3" draw:layer="layout" svg:width="0.213cm" svg:height="0.195cm" svg:x="7.701cm" svg:y="23.301cm" svg:viewBox="0 0 214 196" svg:d="M179 0v115c0 21 0 34 4 38 0 4 0 9 5 13 0 0 4 0 8 0s8 0 13-4l5 8-60 26h-9v-43c-17 17-25 30-38 34-9 4-17 9-26 9-8 0-21-5-25-9-8-8-17-17-17-25-4-9-4-26-4-43v-85c0-9-4-13-4-17s-5-9-9-9-13-4-22-4v-4h69v128c0 17 0 25 8 34 4 4 13 8 21 8 9 0 13-4 22-8 8 0 17-9 25-21v-107c0-13 0-17-4-21-4-5-13-9-25-9v-4z">
          <text:p/>
        </draw:path>
        <draw:path draw:style-name="gr3" draw:text-style-name="P3" draw:layer="layout" svg:width="0.212cm" svg:height="0.195cm" svg:x="8.04cm" svg:y="23.301cm" svg:viewBox="0 0 213 196" svg:d="M179 0v115c0 21 0 34 0 38 4 4 4 9 9 13h4c4 0 13 0 17-4l4 8-59 26h-9v-43c-17 17-29 30-38 34-8 4-17 9-26 9-13 0-21-5-30-9-8-8-13-17-17-25 0-9-4-26-4-43v-85c0-9 0-13 0-17-4-4-4-9-9-9-4 0-12-4-21-4v-4h64v128c0 17 4 25 13 34 4 4 13 8 22 8 4 0 13-4 21-8 4 0 17-9 25-21v-107c0-13 0-17-4-21-4-5-13-9-25-9v-4z">
          <text:p/>
        </draw:path>
        <draw:path draw:style-name="gr3" draw:text-style-name="P3" draw:layer="layout" svg:width="0.208cm" svg:height="0.195cm" svg:x="8.252cm" svg:y="23.292cm" svg:viewBox="0 0 209 196" svg:d="M68 43c21-30 42-43 65-43 8 0 17 5 25 9s13 13 17 25c4 9 4 21 4 38v82c0 12 4 21 4 25s5 4 9 9c4 0 8 4 17 4v4h-95v-4h5c8 0 18-4 18-4 4-5 8-9 8-13s0-9 0-21v-77c0-17 0-30-4-39-4-8-14-12-27-12-12 0-29 8-46 29v99c0 12 0 21 0 25 4 4 4 4 8 9 5 0 13 4 21 4v4h-93v-4h5c8 0 17-4 21-9 0-4 4-12 4-29v-68c0-26 0-39-4-43 0-5 0-9-4-13 0 0-5 0-9 0s-8 0-13 4l-4-8 59-26h9z">
          <text:p/>
        </draw:path>
        <draw:path draw:style-name="gr3" draw:text-style-name="P3" draw:layer="layout" svg:width="0.093cm" svg:height="0.292cm" svg:x="8.477cm" svg:y="23.195cm" svg:viewBox="0 0 94 293" svg:d="M47 0c9 0 13 0 18 4 4 4 4 8 4 18 0 4 0 8-4 13-5 4-9 8-18 8-4 0-8-4-12-8-6-5-10-9-10-13 0-10 4-14 10-18 4-4 8-4 12-4zM65 98v153c0 12 0 21 4 25 0 4 4 4 8 9 0 0 9 4 17 4v4h-94v-4c12 0 17-4 21-4 0 0 4-5 8-9 0-4 0-13 0-25v-72c0-21 0-34 0-38 0-5-4-9-4-13-4 0-4 0-8 0-5 0-9 0-17 4v-8l56-26z">
          <text:p/>
        </draw:path>
        <draw:path draw:style-name="gr3" draw:text-style-name="P3" draw:layer="layout" svg:width="0.098cm" svg:height="0.292cm" svg:x="8.591cm" svg:y="23.195cm" svg:viewBox="0 0 99 293" svg:d="M68 0v251c0 12 0 21 4 25 0 4 5 4 5 9 4 0 12 4 22 4v4h-94v-4c8 0 16-4 16-4 5 0 9-5 9-9 4-4 4-13 4-25v-170c0-21 0-38-4-42 0-4 0-9-4-9 0 0-5-4-9-4 0 0-4 4-12 4l-5-8 60-22z">
          <text:p/>
        </draw:path>
        <draw:path draw:style-name="gr3" draw:text-style-name="P3" draw:layer="layout" svg:width="0.17cm" svg:height="0.199cm" svg:x="8.714cm" svg:y="23.292cm" svg:viewBox="0 0 171 200" svg:d="M106 170c-21 13-34 22-38 26-8 4-17 4-25 4-13 0-21-4-30-12-8-9-13-23-13-35 0-9 0-17 5-26 4-8 17-17 29-25 13-9 38-17 72-30v-8c0-21-4-34-13-38-4-9-12-13-25-13-8 0-13 4-21 9-4 4-4 8-4 16v13c0 4-5 9-5 13-4 4-8 4-12 4-9 0-13 0-13-4-4-4-8-9-8-13 0-13 8-25 21-34 12-12 29-17 51-17 16 0 29 5 42 9 4 4 13 13 17 21 0 4 4 17 4 38v64c0 17 0 29 0 33 0 5 0 5 4 10h5c4 0 4 0 4 0 4-5 9-10 18-18v13c-14 22-31 30-44 30-8 0-12 0-17-4-4-8-4-13-4-26zM106 157v-72c-21 8-34 13-42 17-9 4-17 13-21 17-9 8-9 17-9 21 0 13 4 21 9 25 4 10 12 14 21 14 8 0 25-9 42-22z">
          <text:p/>
        </draw:path>
        <draw:path draw:style-name="gr3" draw:text-style-name="P3" draw:layer="layout" svg:width="0.114cm" svg:height="0.254cm" svg:x="8.888cm" svg:y="23.237cm" svg:viewBox="0 0 115 255" svg:d="M69 0v65h42v12h-42v123c0 13 0 21 4 26 4 4 9 4 13 4s8 0 13-4c4 0 8-5 8-13h8c-4 17-8 25-16 34-13 4-22 8-30 8-4 0-14 0-18-4-8-4-13-8-13-17-4-4-4-17-4-29v-128h-34v-8c9 0 17-4 26-13 8-8 12-17 21-25 4-5 8-17 12-31z">
          <text:p/>
        </draw:path>
        <draw:path draw:style-name="gr3" draw:text-style-name="P3" draw:layer="layout" svg:width="0.162cm" svg:height="0.204cm" svg:x="9.019cm" svg:y="23.292cm" svg:viewBox="0 0 163 205" svg:d="M30 77c0 29 4 50 21 68 13 17 31 26 48 26 13 0 25-4 34-13 8-5 17-18 21-35l9 4c-5 18-13 40-26 52-17 17-34 26-55 26-22 0-43-9-56-30-17-17-26-39-26-69 0-34 9-59 26-76 17-21 38-30 65-30 21 0 38 9 50 22 13 12 22 33 22 55zM30 68h90c-4-13-4-21-8-25 0-9-9-17-13-21-8-5-13-5-22-5-13 0-21 5-30 13-13 8-17 21-17 38z">
          <text:p/>
        </draw:path>
        <draw:path draw:style-name="gr3" draw:text-style-name="P3" draw:layer="layout" svg:width="0.14cm" svg:height="0.195cm" svg:x="9.193cm" svg:y="23.292cm" svg:viewBox="0 0 141 196" svg:d="M69 0v43c13-26 30-43 47-43 8 0 13 5 21 9 4 4 4 8 4 17 0 4 0 8-4 12-4 5-8 5-13 5-4 0-8 0-17-5-4-8-8-8-12-8 0 0-5 0-9 4s-13 13-17 26v94c0 8 0 17 4 25 0 0 5 4 9 9 4 0 8 4 17 4v4h-95v-4c9 0 17-4 22-4 0-5 4-9 4-13 4-4 4-9 4-21v-73c0-21 0-34-4-38 0-5 0-9-4-13 0 0-5 0-9 0s-8 0-13 4l-4-8 61-26z">
          <text:p/>
        </draw:path>
        <draw:path draw:style-name="gr3" draw:text-style-name="P3" draw:layer="layout" svg:width="0.174cm" svg:height="0.199cm" svg:x="9.346cm" svg:y="23.292cm" svg:viewBox="0 0 175 200" svg:d="M107 170c-17 13-31 22-35 26-9 4-17 4-26 4-12 0-25-4-33-12-9-9-13-23-13-35 0-9 4-17 8-26 5-8 13-17 30-25 13-9 38-17 69-30v-8c0-21 0-34-8-38-5-9-13-13-27-13-9 0-17 4-21 9-5 4-9 8-9 16v13c0 4 0 9-4 13s-8 4-13 4c-4 0-8 0-12-4-5-4-5-9-5-13 0-13 5-25 17-34 13-12 30-17 51-17 18 0 35 5 44 9 8 4 12 13 17 21 4 4 4 17 4 38v64c0 17 0 29 4 33 0 5 0 5 0 10 4 0 4 0 9 0h4c4-5 8-10 17-18v13c-17 22-30 30-43 30-8 0-12 0-17-4-4-8-8-13-8-26zM107 157v-72c-21 8-35 13-39 17-13 4-22 13-26 17-4 8-4 17-4 21 0 13 0 21 8 25 5 10 13 14 17 14 13 0 27-9 44-22z">
          <text:p/>
        </draw:path>
        <draw:path draw:style-name="gr3" draw:text-style-name="P3" draw:layer="layout" svg:width="0.098cm" svg:height="0.292cm" svg:x="9.532cm" svg:y="23.195cm" svg:viewBox="0 0 99 293" svg:d="M69 0v251c0 12 0 21 0 25 4 4 4 4 9 9 4 0 13 4 21 4v4h-94v-4c8 0 12-4 17-4s5-5 9-9c0-4 0-13 0-25v-170c0-21 0-38 0-42s0-9-4-9c0 0-5-4-10-4-4 0-8 4-12 4l-5-8 56-22z">
          <text:p/>
        </draw:path>
        <draw:path draw:style-name="gr3" draw:text-style-name="P3" draw:layer="layout" svg:width="0.322cm" svg:height="0.195cm" svg:x="9.643cm" svg:y="23.292cm" svg:viewBox="0 0 323 196" svg:d="M63 43c13-13 21-21 26-26 4-4 12-8 21-12 4 0 13-5 21-5 13 0 22 5 31 13 8 4 13 17 17 30 13-17 25-30 38-34 8-4 17-9 30-9 8 0 16 5 25 9 8 4 13 13 17 25 4 9 4 21 4 38v82c0 12 4 21 4 25s5 4 9 9c4 0 8 4 17 4v4h-93v-4h4c8 0 13-4 17-9 4 0 8-4 8-8s0-9 0-21v-82c0-17 0-25-4-34-4-8-13-12-25-12-9 0-17 4-22 4-8 4-16 13-29 21v4 9 90c0 12 4 21 4 25s4 4 9 9c4 0 8 4 21 4v4h-99v-4c9 0 17-4 21-4 4-5 9-9 9-13 0 0 0-9 0-21v-82c0-17 0-25-5-34-8-8-16-12-25-12-8 0-17 0-25 4-9 8-17 13-26 21v103c0 12 0 21 5 25 0 4 4 4 8 9 0 0 8 4 17 4v4h-93v-4c8 0 17-4 21-4 0-5 4-5 8-9 0-4 0-13 0-25v-73c0-21 0-34 0-38-4-5-4-9-4-13-4 0-8 0-8 0-5 0-9 0-17 4v-8l55-26h8z">
          <text:p/>
        </draw:path>
        <draw:path draw:style-name="gr3" draw:text-style-name="P3" draw:layer="layout" svg:width="0.161cm" svg:height="0.204cm" svg:x="9.982cm" svg:y="23.292cm" svg:viewBox="0 0 162 205" svg:d="M31 77c0 29 8 50 21 67 12 18 29 27 46 27 13 0 26-5 34-13 9-5 17-18 26-35l4 4c-4 17-13 39-26 52-12 17-29 26-50 26-26 0-43-9-60-30-18-17-26-39-26-69 0-34 8-59 26-76 17-21 38-30 64-30 21 0 38 9 51 22 12 12 21 33 21 55zM31 68h88c0-13-4-21-4-25-4-9-8-17-17-21-4-5-12-5-21-5-13 0-21 5-29 13-9 8-13 21-17 38z">
          <text:p/>
        </draw:path>
        <draw:path draw:style-name="gr3" draw:text-style-name="P3" draw:layer="layout" svg:width="0.207cm" svg:height="0.195cm" svg:x="10.156cm" svg:y="23.292cm" svg:viewBox="0 0 208 196" svg:d="M68 43c21-30 43-43 64-43 8 0 21 5 25 9 9 4 13 13 17 25 5 9 9 21 9 38v82c0 12 0 21 0 25 4 4 4 4 9 9 4 0 8 4 16 4v4h-93v-4h4c9 0 17-4 21-4 0-5 5-9 5-13s0-9 0-21v-77c0-17 0-30-5-39-4-8-12-12-21-12-17 0-35 8-51 29v99c0 12 0 21 4 25 0 4 4 4 4 9 4 0 13 4 22 4v4h-94v-4h4c9 0 17-4 21-9 5-4 5-12 5-29v-68c0-26 0-39 0-43-5-5-5-9-9-13 0 0-4 0-8 0 0 0-9 0-13 4l-4-8 59-26h9z">
          <text:p/>
        </draw:path>
        <draw:path draw:style-name="gr3" draw:text-style-name="P3" draw:layer="layout" svg:width="0.114cm" svg:height="0.254cm" svg:x="10.372cm" svg:y="23.237cm" svg:viewBox="0 0 115 255" svg:d="M64 0v65h43v13h-43v122c0 13 0 21 5 26 4 4 8 4 12 4 5 0 9 0 17-4 5 0 5-5 9-13h8c-4 17-12 25-21 34-8 4-17 8-30 8-4 0-9 0-17-4-5-4-9-8-13-17-5-4-5-17-5-29v-127h-29v-9c8 0 12-8 21-13 8-8 17-17 21-25 5-9 9-17 13-31z">
          <text:p/>
        </draw:path>
        <draw:path draw:style-name="gr3" draw:text-style-name="P3" draw:layer="layout" svg:width="0.161cm" svg:height="0.204cm" svg:x="10.499cm" svg:y="23.292cm" svg:viewBox="0 0 162 205" svg:d="M30 77c0 29 8 50 22 67 13 18 30 27 51 27 8 0 21-5 29-13 9-5 17-18 26-35l4 4c-4 17-13 39-25 52-13 17-30 26-51 26-26 0-43-9-60-30-18-17-26-39-26-69 0-34 8-59 26-76 17-21 39-30 64-30 21 0 38 9 51 22 13 12 21 33 21 55zM30 68h90c0-13-4-21-4-25-5-9-9-17-17-21-5-5-13-5-22-5-12 0-21 5-29 13-10 8-14 21-18 38z">
          <text:p/>
        </draw:path>
        <draw:path draw:style-name="gr3" draw:text-style-name="P3" draw:layer="layout" svg:width="0.064cm" svg:height="0.11cm" svg:x="10.694cm" svg:y="23.449cm" svg:viewBox="0 0 65 111" svg:d="M0 111v-8c17-4 26-13 34-21 9-13 13-21 13-34 0 0 0-5-4-5 0-4 0-4 0-4-5 0-5 4-13 4 0 5-4 5-9 5-4 0-8-5-12-9-5-5-9-9-9-18 0-4 4-13 9-17 4-4 12-4 21-4 8 0 17 0 22 8 8 9 13 22 13 35s-5 26-18 39c-9 12-26 21-47 29z">
          <text:p/>
        </draw:path>
        <draw:path draw:style-name="gr3" draw:text-style-name="P3" draw:layer="layout" svg:width="0.327cm" svg:height="0.195cm" svg:x="10.91cm" svg:y="23.292cm" svg:viewBox="0 0 328 196" svg:d="M69 43c13-13 21-21 26-26 4-4 12-8 16-12 9 0 17-5 22-5 13 0 25 5 34 13 8 4 12 17 17 30 12-17 25-30 34-34 8-4 21-9 29-9 13 0 21 5 30 9 4 4 13 13 17 25 4 9 4 21 4 38v82c0 12 0 21 4 25 0 4 4 4 9 9 0 0 8 4 17 4v4h-94v-4h5c8 0 12-4 17-9 4 0 4-4 8-8 0-4 0-9 0-21v-82c0-17 0-25-4-34-9-8-17-12-26-12-8 0-16 4-25 4-4 4-13 13-25 21v4 9 90c0 12 0 21 4 25 0 4 4 4 4 9 4 0 13 4 21 4v4h-93v-4c8 0 17-4 21-4 5-5 5-9 9-13 0 0 0-9 0-21v-82c0-17-4-25-9-34-4-8-13-12-25-12-5 0-13 0-21 4-13 8-22 13-26 21v103c0 12 0 21 0 25 4 4 9 4 9 9 4 0 12 4 21 4v4h-94v-4c9 0 18-4 18-4 4-5 8-5 8-9 4-4 4-13 4-25v-73c0-21 0-34-4-38 0-5 0-9-4-13 0 0-4 0-9 0-4 0-9 0-13 4l-5-8 61-26h8z">
          <text:p/>
        </draw:path>
        <draw:path draw:style-name="gr3" draw:text-style-name="P3" draw:layer="layout" svg:width="0.161cm" svg:height="0.204cm" svg:x="11.254cm" svg:y="23.292cm" svg:viewBox="0 0 162 205" svg:d="M29 77c0 29 5 50 22 67 12 18 30 27 47 27 13 0 26-5 34-13 9-5 17-18 21-35l9 4c-4 17-13 39-25 52-13 17-34 26-56 26s-43-9-56-30c-17-17-25-39-25-69 0-34 8-59 25-76 17-21 38-30 64-30 22 0 39 9 52 22 12 12 21 33 21 55zM29 68h91c-5-13-5-21-5-25-4-9-8-17-17-21-9-5-13-5-22-5-13 0-21 5-30 13-12 8-17 21-17 38z">
          <text:p/>
        </draw:path>
        <draw:path draw:style-name="gr3" draw:text-style-name="P3" draw:layer="layout" svg:width="0.2cm" svg:height="0.301cm" svg:x="11.44cm" svg:y="23.195cm" svg:viewBox="0 0 201 302" svg:d="M133 272c-9 13-17 17-26 21-8 4-17 9-29 9-22 0-39-9-55-26-13-21-23-42-23-68 0-29 10-50 27-76 17-21 38-34 63-34 17 0 34 5 43 17v-34c0-21 0-39 0-43s-5-9-5-9c-4 0-4-4-8-4s-9 4-17 4v-8l55-21h9v221c0 21 0 34 4 38 0 4 0 9 4 13 0 0 4 0 9 0 4 0 8 0 12-4l5 8-60 26h-8zM133 259v-97c0-9-5-17-9-26 0-8-8-12-13-16-8-5-17-9-21-9-12 0-25 9-34 17-12 13-17 34-17 63 0 30 5 51 17 64 13 17 26 21 43 21 12 0 21-4 34-17z">
          <text:p/>
        </draw:path>
        <draw:path draw:style-name="gr3" draw:text-style-name="P3" draw:layer="layout" svg:width="0.097cm" svg:height="0.292cm" svg:x="11.648cm" svg:y="23.195cm" svg:viewBox="0 0 98 293" svg:d="M52 0c4 0 13 0 17 4 0 4 4 8 4 18 0 4-4 8-4 13-4 4-13 8-17 8s-14-4-14-8c-4-5-8-9-8-13 0-10 4-14 4-18 4-4 14-4 18-4zM69 98v153c0 12 0 21 4 25 0 4 4 4 8 9 0 0 9 4 17 4v4h-94v-4c9 0 17-4 21-4 0 0 5-5 5-9 4-4 4-13 4-25v-72c0-21 0-34 0-38-4-5-4-9-9-13 0 0-4 0-8 0 0 0-8 0-13 4l-4-8 60-26z">
          <text:p/>
        </draw:path>
        <draw:path draw:style-name="gr3" draw:text-style-name="P3" draw:layer="layout" svg:width="0.169cm" svg:height="0.199cm" svg:x="11.771cm" svg:y="23.292cm" svg:viewBox="0 0 170 200" svg:d="M106 170c-21 13-34 22-38 26-9 4-17 4-26 4-12 0-21-4-29-12-9-9-13-23-13-35 0-9 0-17 4-26 9-8 17-17 30-25 17-9 38-17 72-30v-8c0-21-4-34-9-38-8-9-16-13-29-13-9 0-13 4-17 9-9 4-9 8-9 16v13c0 4-4 9-4 13-4 4-8 4-13 4-8 0-12 0-12-4-4-4-4-9-4-13 0-13 4-25 16-34 13-12 30-17 51-17 17 0 30 5 43 9 8 4 12 13 17 21 0 4 4 17 4 38v64c0 17 0 29 0 33 0 5 0 5 5 10h4c4 0 4 0 4 0 5-5 9-10 17-18v13c-12 22-30 30-43 30-8 0-13 0-17-4-4-8-4-13-4-26zM106 157v-72c-21 8-34 13-42 17-9 4-17 13-22 17-4 8-8 17-8 21 0 13 4 21 8 25 5 10 13 14 22 14 8 0 25-9 42-22z">
          <text:p/>
        </draw:path>
        <draw:path draw:style-name="gr3" draw:text-style-name="P3" draw:layer="layout" svg:width="0.208cm" svg:height="0.195cm" svg:x="11.945cm" svg:y="23.292cm" svg:viewBox="0 0 209 196" svg:d="M68 43c21-30 42-43 63-43 9 0 17 5 26 9s14 13 18 25c4 9 4 21 4 38v82c0 12 0 21 4 25 0 4 4 4 9 9 0 0 8 4 17 4v4h-95v-4h5c8 0 12-4 17-4 4-5 8-9 8-13s0-9 0-21v-77c0-17 0-30-4-39-4-8-13-12-26-12-16 0-29 8-46 29v99c0 12 0 21 0 25 4 4 4 4 8 9 5 0 13 4 22 4v4h-94v-4h4c9 0 17-4 17-9 5-4 9-12 9-29v-68c0-26 0-39-4-43 0-5 0-9-5-13 0 0-4 0-8 0s-9 0-13 4l-4-8 59-26h9z">
          <text:p/>
        </draw:path>
        <draw:path draw:style-name="gr3" draw:text-style-name="P3" draw:layer="layout" svg:width="0.11cm" svg:height="0.254cm" svg:x="12.161cm" svg:y="23.237cm" svg:viewBox="0 0 111 255" svg:d="M64 0v65h43v13h-43v122c0 13 0 21 4 26 4 4 8 4 13 4 4 0 8 0 12-4 4 0 9-5 14-13h4c-4 17-9 25-18 34-8 4-21 8-29 8-5 0-13 0-17-4-9-4-13-8-13-17-4-4-4-17-4-29v-127h-30v-9c4 0 13-8 21-13 9-8 17-17 21-25 5-9 9-17 13-31z">
          <text:p/>
        </draw:path>
        <draw:path draw:style-name="gr3" draw:text-style-name="P3" draw:layer="layout" svg:width="0.161cm" svg:height="0.204cm" svg:x="12.288cm" svg:y="23.292cm" svg:viewBox="0 0 162 205" svg:d="M31 77c0 29 4 50 21 67 13 18 30 27 47 27 12 0 25-5 34-13 8-5 17-18 21-35l8 4c-4 17-12 39-25 52-13 17-34 26-51 26-25 0-42-9-60-30-17-17-26-39-26-69 0-34 9-59 26-76 18-21 39-30 64-30 21 0 38 9 51 22 13 12 21 33 21 55zM31 68h89c-4-13-4-21-4-25-5-9-9-17-17-21-9-5-13-5-21-5-13 0-22 5-30 13-9 8-17 21-17 38z">
          <text:p/>
        </draw:path>
        <draw:path draw:style-name="gr3" draw:text-style-name="P3" draw:layer="layout" svg:width="0.208cm" svg:height="0.195cm" svg:x="12.589cm" svg:y="23.292cm" svg:viewBox="0 0 209 196" svg:d="M68 43c21-30 43-43 64-43 8 0 18 5 26 9 9 4 13 13 17 25 4 9 8 21 8 38v82c0 12 0 21 0 25 5 4 5 4 9 9 4 0 8 4 17 4v4h-94v-4h4c8 0 17-4 21-4 0-5 5-9 5-13s0-9 0-21v-77c0-17 0-30-5-39-4-8-13-12-21-12-17 0-34 8-51 29v99c0 12 0 21 0 25 4 4 8 4 8 9 5 0 13 4 22 4v4h-94v-4h5c8 0 17-4 21-9 0-4 4-12 4-29v-68c0-26 0-39 0-43-4-5-4-9-8-13 0 0-5 0-9 0s-8 0-13 4l-4-8 59-26h9z">
          <text:p/>
        </draw:path>
        <draw:path draw:style-name="gr3" draw:text-style-name="P3" draw:layer="layout" svg:width="0.182cm" svg:height="0.204cm" svg:x="12.814cm" svg:y="23.292cm" svg:viewBox="0 0 183 205" svg:d="M94 0c30 0 51 13 68 34 17 17 21 38 21 64 0 17-4 34-13 51-4 17-17 30-29 43-17 8-34 13-51 13-25 0-51-13-68-34-14-22-22-44-22-69 0-17 4-34 13-51s22-29 35-38c17-8 29-13 46-13zM86 13c-5 0-13 4-21 9-9 4-13 12-17 21-5 12-9 25-9 42 0 30 9 51 17 73 13 21 25 30 42 30s26-5 34-17c9-9 13-31 13-56 0-34-4-60-21-81-9-12-21-21-38-21z">
          <text:p/>
        </draw:path>
        <draw:path draw:style-name="gr3" draw:text-style-name="P3" draw:layer="layout" svg:width="0.115cm" svg:height="0.254cm" svg:x="13.017cm" svg:y="23.237cm" svg:viewBox="0 0 116 255" svg:d="M65 0v65h42v13h-42v122c0 13 0 21 4 26 4 4 9 4 13 4s8 0 13-4c4 0 8-5 12-13h9c-4 17-13 25-21 34-9 4-17 8-30 8-4 0-8 0-17-4-4-4-8-8-14-17-4-4-4-17-4-29v-127h-30v-9c9 0 13-8 22-13 8-8 18-17 22-25 4-9 8-17 13-31z">
          <text:p/>
        </draw:path>
        <draw:path draw:style-name="gr3" draw:text-style-name="P3" draw:layer="layout" svg:width="0.098cm" svg:height="0.292cm" svg:x="13.14cm" svg:y="23.195cm" svg:viewBox="0 0 99 293" svg:d="M52 0c4 0 13 0 17 4 0 4 5 8 5 18 0 4-5 8-5 13-4 4-13 8-17 8s-13-4-17-8c0-5-4-9-4-13 0-10 0-14 4-18s13-4 17-4zM69 98v153c0 12 0 21 5 25 0 4 4 4 4 9 4 0 12 4 21 4v4h-93v-4c8 0 16-4 21-4 0 0 4-5 4-9 4-4 4-13 4-25v-72c0-21 0-34 0-38-4-5-4-9-8-13 0 0-5 0-9 0 0 0-8 0-12 4l-6-8 61-26z">
          <text:p/>
        </draw:path>
        <draw:path draw:style-name="gr3" draw:text-style-name="P3" draw:layer="layout" svg:width="0.17cm" svg:height="0.292cm" svg:x="13.263cm" svg:y="23.195cm" svg:viewBox="0 0 171 293" svg:d="M73 120v127c0 16 0 25 5 29 4 9 12 13 21 13h17v4h-116v-4h10c8 0 12-4 17-4 4-5 8-9 8-13 4-4 4-13 4-25v-127h-39v-13h39v-13c0-21 0-38 9-51 4-13 17-21 25-31 13-8 30-12 43-12 17 0 30 4 42 12 9 10 13 14 13 23 0 4-4 8-9 12 0 5-4 5-8 5s-8 0-13-5c-4 0-8-4-12-12-5-9-9-13-13-18-5 0-9-5-13-5-9 0-13 5-17 10-4 0-8 8-8 13-5 8-5 25-5 55v17h47v13z">
          <text:p/>
        </draw:path>
        <draw:path draw:style-name="gr3" draw:text-style-name="P3" draw:layer="layout" svg:width="0.097cm" svg:height="0.292cm" svg:x="13.399cm" svg:y="23.195cm" svg:viewBox="0 0 98 293" svg:d="M52 0c4 0 13 0 17 4 0 4 4 8 4 18 0 4-4 8-4 13-4 4-13 8-17 8s-13-4-13-8c-5-5-9-9-9-13 0-10 4-14 4-18 5-4 14-4 18-4zM69 98v153c0 12 0 21 4 25 0 4 4 4 8 9 0 0 9 4 17 4v4h-94v-4c9 0 17-4 21-4 0 0 5-5 5-9 4-4 4-13 4-25v-72c0-21 0-34 0-38-4-5-4-9-9-13 0 0-4 0-8 0 0 0-8 0-13 4l-4-8 60-26z">
          <text:p/>
        </draw:path>
        <draw:path draw:style-name="gr3" draw:text-style-name="P3" draw:layer="layout" svg:width="0.157cm" svg:height="0.204cm" svg:x="13.522cm" svg:y="23.292cm" svg:viewBox="0 0 158 205" svg:d="M158 123c-5 26-13 48-31 60-13 13-30 22-46 22-22 0-43-9-60-30-13-17-21-43-21-73s8-55 25-72c17-21 39-30 64-30 17 0 34 5 48 17 12 9 16 21 16 30 0 4 0 8-4 13-4 4-8 4-12 4-10 0-18 0-23-9 0 0-4-8-4-17 0-4-4-12-8-16-5-5-13-5-21-5-13 0-22 5-30 13-13 13-17 34-17 55s4 42 13 59c12 18 29 27 46 27 13 0 26-5 39-13 5-9 13-18 21-35z">
          <text:p/>
        </draw:path>
        <draw:path draw:style-name="gr3" draw:text-style-name="P3" draw:layer="layout" svg:width="0.174cm" svg:height="0.199cm" svg:x="13.708cm" svg:y="23.292cm" svg:viewBox="0 0 175 200" svg:d="M107 170c-21 13-29 22-38 26-4 4-12 4-21 4-14 0-26-4-35-12-8-9-13-23-13-35 0-9 5-17 9-26 4-8 13-17 30-25 13-9 35-17 68-30v-8c0-21-4-34-8-38-8-9-17-13-25-13-9 0-17 4-22 9-4 4-9 8-9 16v13c0 4 0 9-4 13-5 4-9 4-13 4s-9 0-13-4-4-9-4-13c0-13 4-25 17-34 13-12 31-17 52-17 17 0 29 5 42 9 9 4 13 13 17 21 4 4 4 17 4 38v64c0 17 0 29 0 33 0 5 5 5 5 10h4c4 0 4 0 8 0 0-5 9-10 17-18v13c-17 22-29 30-46 30-5 0-13 0-17-4 0-8-5-13-5-26zM107 157v-72c-21 8-33 13-42 17-8 4-17 13-22 17-4 8-9 17-9 21 0 13 5 21 9 25 9 10 14 14 22 14 13 0 26-9 42-22z">
          <text:p/>
        </draw:path>
        <draw:path draw:style-name="gr3" draw:text-style-name="P3" draw:layer="layout" svg:width="0.161cm" svg:height="0.276cm" svg:x="13.895cm" svg:y="23.292cm" svg:viewBox="0 0 162 277" svg:d="M162 123c-4 26-17 47-30 59-17 13-33 22-50 22-22 0-39-9-57-30-17-17-25-42-25-72s8-55 30-72c18-21 39-30 64-30 17 0 34 5 43 17 12 9 21 21 21 30 0 4-4 8-4 13-5 4-9 4-17 4-9 0-13 0-17-9-5 0-5-8-5-17 0-4-4-12-8-16-4-5-13-5-21-5-13 0-26 5-34 13-9 13-17 34-17 55s4 42 17 59 25 26 47 26c12 0 25-5 33-13 9-8 17-17 26-34zM86 195h13l-13 13c8 4 17 9 21 14 4 4 4 12 4 21 0 8-4 17-12 25-5 5-17 9-30 9-4 0-13 0-21 0v-9c4 0 8 0 12 0 5 0 13 0 17-4 5-8 9-13 9-17s-4-8-9-13c0 0-4-4-8-4s-4 0-9 0z">
          <text:p/>
        </draw:path>
        <draw:path draw:style-name="gr3" draw:text-style-name="P3" draw:layer="layout" svg:width="0.169cm" svg:height="0.284cm" svg:x="14.086cm" svg:y="23.207cm" svg:viewBox="0 0 170 285" svg:d="M107 256c-21 12-34 21-38 25-9 4-17 4-26 4-12 0-22-4-31-12-8-9-12-22-12-34 0-9 0-17 4-26 8-8 17-17 31-25 12-9 38-17 72-30v-8c0-22-4-35-9-39-8-9-17-13-29-13-9 0-13 4-22 9-4 4-4 8-4 16v13c0 4-4 10-4 14-4 4-8 4-14 4-8 0-13 0-13-4-4-4-8-10-8-14 0-13 8-25 21-34 14-12 31-17 52-17 17 0 30 5 42 9 5 4 13 13 17 21 0 4 5 17 5 39v64c0 17 0 29 0 33 0 5 0 5 4 9h4c4 0 4 0 4 0 5-4 9-9 17-17v13c-12 21-29 29-42 29-9 0-13 0-17-4-4-8-4-13-4-25zM107 243v-72c-21 8-34 13-43 17-8 4-17 13-21 17-8 8-8 17-8 21 0 13 4 21 8 25 4 9 13 13 21 13 9 0 26-8 43-21zM21 56h-9c0-22 5-34 13-43 6-8 18-13 27-13 4 0 12 0 17 5 4 0 12 4 25 12 13 9 21 13 25 13 5 0 9-4 13-4 4-4 4-13 9-26h4c0 13 0 26-4 30-5 9-9 13-17 17-5 4-13 9-17 9-13 0-26-5-43-17-8-5-12-9-17-9-4-4-4-4-8-4s-8 4-14 8c0 0-4 9-4 22z">
          <text:p/>
        </draw:path>
        <draw:path draw:style-name="gr3" draw:text-style-name="P3" draw:layer="layout" svg:width="0.182cm" svg:height="0.204cm" svg:x="14.272cm" svg:y="23.292cm" svg:viewBox="0 0 183 205" svg:d="M90 0c30 0 55 13 72 34 13 17 21 38 21 64 0 17-4 34-12 51-9 17-17 30-34 43-13 8-30 13-47 13-29 0-50-13-68-34-13-22-22-44-22-69 0-17 4-34 13-51s22-29 35-38c13-8 30-13 42-13zM86 13c-8 0-13 4-21 9-9 4-13 12-17 21-8 12-8 25-8 42 0 30 4 51 16 73 9 21 26 30 43 30 13 0 25-5 34-17 8-9 12-31 12-56 0-34-8-60-21-81-8-12-21-21-38-21z">
          <text:p/>
        </draw:path>
        <draw:path draw:style-name="gr3" draw:text-style-name="P3" draw:layer="layout" svg:width="0.2cm" svg:height="0.288cm" svg:x="14.594cm" svg:y="23.292cm" svg:viewBox="0 0 201 289" svg:d="M5 26l56-26h8v47c13-17 22-30 30-34 13-8 21-13 34-13 17 0 34 9 47 26 16 17 21 38 21 67 0 34-9 60-26 85-17 18-38 27-59 27-8 0-21-5-25-5-9-4-13-8-22-12v55c0 13 0 21 5 25 0 5 4 9 8 9 4 4 9 4 21 4v8h-103v-8h9c4 0 13 0 17-4 4 0 4-4 9-9 0-4 0-12 0-25v-179c0-13 0-21 0-26 0-4-5-4-5-4-4-4-8-4-13-4-4 0-8 0-12 4zM69 60v72c0 12 0 21 5 29 0 9 4 13 12 22 9 5 17 9 30 9s25-4 34-18c8-13 17-34 17-59 0-30-9-51-21-68-9-9-17-17-30-17-8 0-13 4-21 8-4 0-13 9-26 22z">
          <text:p/>
        </draw:path>
        <draw:path draw:style-name="gr3" draw:text-style-name="P3" draw:layer="layout" svg:width="0.183cm" svg:height="0.204cm" svg:x="14.823cm" svg:y="23.292cm" svg:viewBox="0 0 184 205" svg:d="M95 0c29 0 51 13 67 34 17 17 22 38 22 64 0 17-5 34-13 51-4 17-17 30-30 43-17 8-34 13-51 13-25 0-50-13-67-34-14-22-23-44-23-69 0-17 5-34 14-51s21-29 34-38c17-8 30-13 47-13zM86 13c-4 0-12 4-21 9-8 4-13 12-17 21-4 12-8 25-8 42 0 30 8 51 17 73 12 21 25 30 42 30s25-5 34-17c8-9 13-31 13-56 0-34-5-60-22-81-8-12-21-21-38-21z">
          <text:p/>
        </draw:path>
        <draw:path draw:style-name="gr3" draw:text-style-name="P3" draw:layer="layout" svg:width="0.144cm" svg:height="0.195cm" svg:x="15.023cm" svg:y="23.292cm" svg:viewBox="0 0 145 196" svg:d="M69 0v43c16-26 33-43 50-43 5 0 13 5 17 9 5 4 9 8 9 17 0 4-4 8-9 12 0 5-4 5-12 5-5 0-9 0-13-5-9-8-13-8-17-8 0 0-4 0-4 4-9 4-13 13-21 26v94c0 8 0 17 4 25 0 0 4 5 8 9 4 0 13 4 21 4v4h-98v-4c8 0 17-4 22-4 4-4 4-9 8-13 0-4 0-8 0-21v-73c0-21 0-34 0-38-4-5-4-9-8-13 0 0-5 0-10 0-4 0-8 0-12 4l-4-8 60-26z">
          <text:p/>
        </draw:path>
        <draw:path draw:style-name="gr3" draw:text-style-name="P3" draw:layer="layout" svg:width="0.157cm" svg:height="0.204cm" svg:x="15.307cm" svg:y="23.292cm" svg:viewBox="0 0 158 205" svg:d="M25 77c0 29 9 50 22 67 17 18 30 27 51 27 13 0 22-5 30-13 13-5 17-18 25-35l5 4c0 17-9 39-26 52-12 17-29 26-51 26-21 0-43-9-60-30-17-17-21-39-21-69 0-34 4-59 21-76 17-21 39-30 65-30 21 0 38 9 55 22 12 12 17 33 17 55zM25 68h90c0-13 0-21-4-25-4-9-8-17-17-21-4-5-13-5-21-5-9 0-22 5-31 13-8 8-13 21-17 38z">
          <text:p/>
        </draw:path>
        <draw:path draw:style-name="gr3" draw:text-style-name="P3" draw:layer="layout" svg:width="0.132cm" svg:height="0.204cm" svg:x="15.497cm" svg:y="23.292cm" svg:viewBox="0 0 133 205" svg:d="M116 0v68h-4c-9-21-13-38-21-42-9-9-22-13-34-13-9 0-17 4-22 9-9 4-9 12-9 16 0 9 0 13 5 22 4 4 13 8 26 17l34 12c25 17 42 34 42 55 0 18-8 31-21 44-13 8-30 17-43 17-12 0-25-5-43-9-4 0-9 0-9 0-4 0-8 0-8 4h-9v-68h9c4 21 8 34 22 43 13 13 22 17 38 17 9 0 17-4 22-9 8-4 8-12 8-21s0-18-8-26c-9-4-22-13-43-21-17-13-31-22-39-30-4-8-9-17-9-30 0-12 5-29 17-38 9-8 27-17 44-17 4 0 13 5 25 5 9 4 13 4 13 4 4 0 4 0 9 0 0 0 0-4 4-9z">
          <text:p/>
        </draw:path>
        <draw:path draw:style-name="gr3" draw:text-style-name="P3" draw:layer="layout" svg:width="0.161cm" svg:height="0.204cm" svg:x="15.654cm" svg:y="23.292cm" svg:viewBox="0 0 162 205" svg:d="M162 123c-4 26-12 48-29 60-13 13-30 22-51 22s-39-9-56-30c-17-17-26-43-26-73s13-55 30-72c18-21 39-30 65-30 17 0 34 5 46 17 9 9 17 21 17 30 0 4-4 8-4 13-4 4-8 4-17 4-8 0-13 0-17-9-4 0-4-8-4-17 0-4-4-12-9-16-4-5-12-5-21-5-12 0-25 5-34 13-9 13-18 34-18 55s9 42 18 59c13 18 26 27 47 27 13 0 25-5 38-13 4-9 13-18 21-35z">
          <text:p/>
        </draw:path>
        <draw:path draw:style-name="gr3" draw:text-style-name="P3" draw:layer="layout" svg:width="0.14cm" svg:height="0.195cm" svg:x="15.832cm" svg:y="23.292cm" svg:viewBox="0 0 141 196" svg:d="M68 0v43c13-26 31-43 48-43 8 0 13 5 21 9 4 4 4 8 4 17 0 4 0 8-4 12-4 5-8 5-13 5-4 0-8 0-16-5-5-8-9-8-13-8s-4 0-9 4-13 13-18 26v94c0 8 0 17 0 25 5 0 9 4 13 9 5 0 10 4 18 4v4h-99v-4c13 0 17-4 26-4 0-5 4-9 4-13s0-9 0-21v-73c0-21 0-34 0-38 0-5 0-9-4-13-4 0-4 0-9 0-4 0-8 0-17 4v-8l60-26z">
          <text:p/>
        </draw:path>
        <draw:path draw:style-name="gr3" draw:text-style-name="P3" draw:layer="layout" svg:width="0.093cm" svg:height="0.292cm" svg:x="15.985cm" svg:y="23.195cm" svg:viewBox="0 0 94 293" svg:d="M47 0c8 0 13 0 18 4 4 4 4 8 4 18 0 4 0 8-4 13-5 4-10 8-18 8-5 0-9-4-13-8-4-5-9-9-9-13 0-10 5-14 9-18s8-4 13-4zM65 98v153c0 12 0 21 4 25 0 4 4 4 9 9 0 0 8 4 16 4v4h-94v-4c9 0 17-4 21-4 0 0 4-5 4-9 5-4 5-13 5-25v-72c0-21 0-34 0-38-5-5-5-9-5-13-4 0-8 0-8 0-4 0-8 0-17 4v-9l55-25z">
          <text:p/>
        </draw:path>
        <draw:path draw:style-name="gr3" draw:text-style-name="P3" draw:layer="layout" svg:width="0.114cm" svg:height="0.254cm" svg:x="16.091cm" svg:y="23.237cm" svg:viewBox="0 0 115 255" svg:d="M65 0v65h46v12h-46v123c0 13 4 21 8 25 4 5 9 9 13 9s8-4 13-4c4-5 8-9 8-13h8c-4 13-8 21-21 30-8 4-17 8-25 8-4 0-13 0-17-4-8-4-14-9-18-17 0-4-4-13-4-30v-127h-30v-4c9-4 17-8 26-17 8-8 12-17 22-25 4-5 8-17 12-31z">
          <text:p/>
        </draw:path>
        <draw:path draw:style-name="gr3" draw:text-style-name="P3" draw:layer="layout" svg:width="0.187cm" svg:height="0.204cm" svg:x="16.218cm" svg:y="23.292cm" svg:viewBox="0 0 188 205" svg:d="M95 0c29 0 50 13 68 34 17 17 25 38 25 64 0 17-4 34-13 51-8 17-21 30-34 43-17 8-29 13-46 13-30 0-56-13-73-34-13-22-22-44-22-69 0-17 5-34 13-51 9-17 21-29 38-38 14-8 27-13 44-13zM90 13c-8 0-17 4-25 9-4 4-14 12-18 21-4 12-4 25-4 42 0 30 4 51 12 73 14 21 27 30 48 30 13 0 21-5 30-17 8-9 17-31 17-56 0-34-9-60-26-81-8-12-21-21-34-21z">
          <text:p/>
        </draw:path>
        <draw:path draw:style-name="gr3" draw:text-style-name="P3" draw:layer="layout" svg:width="0.157cm" svg:height="0.204cm" svg:x="16.562cm" svg:y="23.292cm" svg:viewBox="0 0 158 205" svg:d="M158 123c-5 26-13 48-30 60-13 13-30 22-51 22s-39-9-56-30c-17-17-21-43-21-73s8-55 25-72c17-21 39-30 65-30 17 0 34 5 46 17 13 9 17 21 17 30 0 4 0 8-4 13-4 4-8 4-17 4-4 0-13 0-17-9 0 0-4-8-4-17 0-4-4-12-9-16-4-5-12-5-21-5-12 0-25 5-35 13-8 13-17 34-17 55s9 42 17 59c14 18 31 27 48 27 13 0 25-5 38-13 4-9 13-18 21-35z">
          <text:p/>
        </draw:path>
        <draw:path draw:style-name="gr3" draw:text-style-name="P3" draw:layer="layout" svg:width="0.182cm" svg:height="0.204cm" svg:x="16.748cm" svg:y="23.292cm" svg:viewBox="0 0 183 205" svg:d="M90 0c30 0 55 13 72 34 13 17 21 38 21 64 0 17-4 34-12 51-9 17-17 30-34 43-13 8-30 13-47 13-30 0-51-13-69-34-17-22-21-44-21-69 0-17 4-34 13-51 8-17 21-29 34-38 13-8 30-13 43-13zM85 13c-8 0-17 4-21 9-9 4-13 12-17 21-8 12-8 25-8 42 0 30 4 51 16 73 9 21 26 30 44 30 12 0 25-5 34-17 8-9 12-31 12-56 0-34-8-60-21-81-13-12-21-21-39-21z">
          <text:p/>
        </draw:path>
        <draw:path draw:style-name="gr3" draw:text-style-name="P3" draw:layer="layout" svg:width="0.327cm" svg:height="0.195cm" svg:x="16.947cm" svg:y="23.292cm" svg:viewBox="0 0 328 196" svg:d="M68 43c13-13 22-21 26-26 4-4 12-8 17-12 8 0 17-5 21-5 13 0 25 5 34 13 9 4 13 17 18 30 12-17 25-30 34-34 8-4 21-9 29-9 13 0 22 5 30 9 4 4 13 13 17 25 4 9 4 21 4 38v82c0 12 0 21 4 25 0 4 5 4 9 9 0 0 8 4 17 4v4h-93v-4h4c8 0 13-4 17-9 4 0 4-4 8-8 0-4 0-9 0-21v-82c0-17 0-25-4-34-8-8-17-12-25-12-9 0-17 4-26 4-4 4-13 13-25 21v4 9 90c0 12 0 21 4 25 0 4 4 4 4 9 4 0 13 4 22 4v4h-95v-4c9 0 17-4 21-4 5-5 5-9 9-13 0 0 0-9 0-21v-82c0-17-4-25-9-34-4-8-12-12-25-12-4 0-13 0-21 4-13 8-21 13-26 21v103c0 12 0 21 0 25 5 4 5 4 9 9 4 0 13 4 21 4v4h-93v-4c8 0 12-4 17-4 4-5 8-5 8-9 5-4 5-13 5-25v-73c0-21 0-34-5-38 0-5 0-9-4-13 0 0-4 0-9 0-4 0-8 0-12 4l-5-8 60-26h8z">
          <text:p/>
        </draw:path>
        <draw:path draw:style-name="gr3" draw:text-style-name="P3" draw:layer="layout" svg:width="0.17cm" svg:height="0.199cm" svg:x="17.418cm" svg:y="23.292cm" svg:viewBox="0 0 171 200" svg:d="M107 170c-21 13-35 22-39 26-9 4-17 4-26 4-12 0-21-4-29-12-9-9-13-23-13-35 0-9 0-17 4-26 5-8 17-17 30-25 13-9 38-17 73-30v-8c0-21-4-34-13-38-4-9-12-13-26-13-9 0-13 4-21 9-5 4-9 8-9 16l4 13c0 4-4 9-8 13 0 4-4 4-13 4-4 0-8 0-12-4 0-4-5-9-5-13 0-13 9-25 21-34 9-12 26-17 52-17 17 0 30 5 39 9 8 4 17 13 21 21 0 4 4 17 4 38v64c0 17 0 29 0 33 0 5 0 5 4 10h5 4c4-5 8-10 17-18v13c-13 22-30 30-43 30-8 0-12 0-17-4-4-8-4-13-4-26zM107 157v-72c-21 8-39 13-43 17-13 4-17 13-26 17-4 8-4 17-4 21 0 13 0 21 8 25 5 10 13 14 22 14 8 0 22-9 43-22z">
          <text:p/>
        </draw:path>
        <draw:path draw:style-name="gr3" draw:text-style-name="P3" draw:layer="layout" svg:width="0.208cm" svg:height="0.195cm" svg:x="17.592cm" svg:y="23.292cm" svg:viewBox="0 0 209 196" svg:d="M68 43c21-30 43-43 64-43 9 0 17 5 26 9 8 4 13 13 17 25 4 9 4 21 4 38v82c0 12 0 21 4 25 0 4 4 4 4 9 5 0 13 4 22 4v4h-94v-4h5c8 0 12-4 17-4 4-5 4-9 8-13 0-4 0-9 0-21v-77c0-17 0-30-8-39-5-8-9-12-22-12-18 0-35 8-47 29v99c0 12 0 21 0 25s4 4 8 9c4 0 9 4 21 4v4h-93v-4h4c9 0 13-4 17-9 5-4 5-12 5-29v-68c0-26 0-39 0-43 0-5-5-9-5-13-4 0-4 0-8 0s-9 0-13 4l-4-8 55-26h13z">
          <text:p/>
        </draw:path>
        <draw:path draw:style-name="gr3" draw:text-style-name="P3" draw:layer="layout" svg:width="0.114cm" svg:height="0.254cm" svg:x="17.804cm" svg:y="23.237cm" svg:viewBox="0 0 115 255" svg:d="M64 0v65h47v13h-47v122c0 13 5 21 9 26 4 4 8 4 13 4 4 0 8 0 12-4 5 0 9-5 9-13h8c-4 17-8 25-21 34-8 4-17 8-25 8-5 0-13 0-17-4-9-4-13-8-18-17 0-4-5-17-5-29v-127h-29v-9c8 0 17-8 25-13 9-8 14-17 22-25 5-9 9-17 13-31z">
          <text:p/>
        </draw:path>
        <draw:path draw:style-name="gr3" draw:text-style-name="P3" draw:layer="layout" svg:width="0.161cm" svg:height="0.204cm" svg:x="17.935cm" svg:y="23.292cm" svg:viewBox="0 0 162 205" svg:d="M31 77c0 29 4 50 21 67 13 18 30 27 47 27 12 0 21-5 34-13 8-5 17-18 21-35l8 4c-4 17-12 39-25 52-17 17-34 26-55 26s-43-9-55-30c-18-17-27-39-27-69 0-34 9-59 27-76 17-21 38-30 59-30s43 9 55 22c13 12 21 33 21 55zM31 68h85c0-13 0-21-5-25 0-9-8-17-12-21-9-5-17-5-21-5-13 0-22 5-34 13-9 8-13 21-13 38z">
          <text:p/>
        </draw:path>
        <draw:path draw:style-name="gr3" draw:text-style-name="P3" draw:layer="layout" svg:width="0.161cm" svg:height="0.204cm" svg:x="18.122cm" svg:y="23.292cm" svg:viewBox="0 0 162 205" svg:d="M162 123c-8 26-18 48-35 60-13 13-30 22-47 22-21 0-42-9-59-30-13-17-21-43-21-73s8-55 25-72c17-21 38-30 64-30 21 0 34 5 47 17 12 9 18 21 18 30 0 4 0 8-6 13-4 4-8 4-12 4-9 0-17 0-22-9 0 0-4-8-4-17 0-4-4-12-9-16-4-5-8-5-16-5-17 0-26 5-34 13-13 13-17 34-17 55s4 42 17 59c8 18 25 27 42 27 13 0 26-5 38-13 9-9 13-18 23-35z">
          <text:p/>
        </draw:path>
        <draw:path draw:style-name="gr3" draw:text-style-name="P3" draw:layer="layout" svg:width="0.161cm" svg:height="0.204cm" svg:x="18.308cm" svg:y="23.292cm" svg:viewBox="0 0 162 205" svg:d="M30 77c0 29 9 50 21 67 13 18 30 27 51 27 13 0 21-5 31-13 8-5 17-18 25-35l4 4c0 17-8 39-25 52-14 17-31 26-52 26s-42-9-59-30c-17-17-26-39-26-69 0-34 9-59 26-76 17-21 38-30 63-30 21 0 39 9 52 22 17 12 21 33 21 55zM30 68h89c0-13 0-21-4-25-5-9-9-17-17-21-4-5-13-5-21-5-9 0-22 5-30 13s-13 21-17 38z">
          <text:p/>
        </draw:path>
        <draw:path draw:style-name="gr3" draw:text-style-name="P3" draw:layer="layout" svg:width="0.199cm" svg:height="0.301cm" svg:x="18.495cm" svg:y="23.195cm" svg:viewBox="0 0 200 302" svg:d="M137 272c-9 13-22 17-31 21s-17 9-26 9c-21 0-42-9-55-26-17-21-25-42-25-68 0-29 8-50 25-76 17-21 43-34 68-34 17 0 31 5 44 17v-34c0-21 0-39-5-43 0-4 0-9-4-9 0 0-4-4-8-4-5 0-10 4-14 4l-4-8 60-21h9v221c0 21 0 34 0 38s4 9 4 13c4 0 4 0 8 0s9 0 17-4v8l-55 26h-8zM137 259v-97c0-9-5-17-9-26-4-8-8-12-18-16-8-5-13-9-21-9-9 0-21 9-30 17-13 13-21 34-21 63 0 30 8 51 21 64 9 17 26 21 38 21 13 0 27-4 40-17z">
          <text:p/>
        </draw:path>
        <draw:path draw:style-name="gr3" draw:text-style-name="P3" draw:layer="layout" svg:width="0.161cm" svg:height="0.293cm" svg:x="18.711cm" svg:y="23.203cm" svg:viewBox="0 0 162 294" svg:d="M30 167c0 29 4 50 18 67 17 17 34 26 51 26 12 0 21-5 34-13 8-4 17-17 21-34l8 4c-4 17-12 38-25 51-17 17-34 26-55 26-22 0-44-9-61-30-12-17-21-38-21-68 0-34 9-59 25-76 17-21 35-30 61-30 21 0 42 9 55 22 13 12 21 33 21 55zM30 158h86c0-13 0-21-5-25 0-9-8-17-12-21-9-5-17-5-21-5-13 0-22 5-36 13-8 8-12 21-12 38zM69 0h38l38 69h-8l-55-47-48 47h-9z">
          <text:p/>
        </draw:path>
        <draw:path draw:style-name="gr3" draw:text-style-name="P3" draw:layer="layout" svg:width="0.208cm" svg:height="0.195cm" svg:x="18.885cm" svg:y="23.292cm" svg:viewBox="0 0 209 196" svg:d="M64 43c26-30 47-43 64-43 13 0 21 5 30 9 8 4 13 13 17 25 4 9 4 21 4 38v82c0 12 0 21 4 25 0 4 4 4 4 9 5 0 13 4 22 4v4h-94v-4h5c8 0 12-4 17-4 4-5 4-9 8-13 0-4 0-9 0-21v-77c0-17-4-30-8-39-5-8-9-12-22-12-16 0-33 8-51 29v99c0 12 5 21 5 25s4 4 8 9c5 0 9 4 22 4v4h-95v-4h4c9 0 13-4 17-9 5-4 5-12 5-29v-68c0-26 0-39 0-43 0-5-5-9-5-13-4 0-4 0-8 0s-9 0-13 4l-4-8 55-26h9z">
          <text:p/>
        </draw:path>
        <draw:path draw:style-name="gr3" draw:text-style-name="P3" draw:layer="layout" svg:width="0.156cm" svg:height="0.204cm" svg:x="19.11cm" svg:y="23.292cm" svg:viewBox="0 0 157 205" svg:d="M157 123c-5 26-13 48-30 60-13 13-30 22-47 22-21 0-42-9-59-30-13-17-21-43-21-73s8-55 25-72c17-21 38-30 64-30 17 0 34 5 46 17 13 9 17 21 17 30 0 4 0 8-4 13-4 4-8 4-13 4-8 0-17 0-21-9 0 0-4-8-4-17 0-4-4-12-9-16-4-5-8-5-21-5-12 0-21 5-29 13-13 13-17 34-17 55s4 42 17 59c8 18 25 27 42 27 13 0 25-5 38-13 9-9 13-18 21-35z">
          <text:p/>
        </draw:path>
        <draw:path draw:style-name="gr3" draw:text-style-name="P3" draw:layer="layout" svg:width="0.094cm" svg:height="0.292cm" svg:x="19.296cm" svg:y="23.195cm" svg:viewBox="0 0 95 293" svg:d="M48 0c8 0 13 0 17 4s4 8 4 18c0 4 0 8-4 13-4 4-9 8-17 8-4 0-9-4-13-8-4-5-8-9-8-13 0-10 4-14 8-18s9-4 13-4zM65 98v153c0 12 0 21 4 25 0 4 5 4 9 9 0 0 8 4 17 4v4h-95v-4c10 0 18-4 23-4 0 0 4-5 4-9 4-4 4-13 4-25v-72c0-21 0-34 0-38-4-5-4-9-4-13-4 0-9 0-9 0-4 0-8 0-18 4v-9l56-25z">
          <text:p/>
        </draw:path>
        <draw:path draw:style-name="gr3" draw:text-style-name="P3" draw:layer="layout" svg:width="0.174cm" svg:height="0.199cm" svg:x="19.415cm" svg:y="23.292cm" svg:viewBox="0 0 175 200" svg:d="M107 171c-21 12-34 21-38 25-9 4-13 4-23 4-16 0-25-4-33-12-9-9-13-22-13-34 0-9 0-17 4-26 9-8 17-17 30-25 18-9 39-18 73-31v-8c0-22-4-34-8-39-9-8-18-12-26-12-13 0-17 4-21 8-10 4-10 9-10 17v13c0 4 0 8-4 13-4 4-8 4-13 4-4 0-8 0-12-4-5-5-5-9-5-13 0-13 5-26 17-34 13-13 31-17 52-17 17 0 30 4 43 9 8 4 12 12 17 21 4 4 4 17 4 38v65c0 17 0 29 0 33 0 5 4 5 4 9h4c5 0 5 0 9 0 0-4 8-9 17-17v13c-17 21-34 29-47 29-4 0-13 0-17-4-4-8-4-13-4-25zM107 158v-73c-21 9-34 14-43 18-8 4-18 13-22 17-4 8-8 17-8 21 0 13 4 21 8 25 10 9 14 13 22 13 13 0 26-8 43-21z">
          <text:p/>
        </draw:path>
        <draw:path draw:style-name="gr3" draw:text-style-name="P3" draw:layer="layout" svg:width="0.327cm" svg:height="0.195cm" svg:x="1.456cm" svg:y="23.771cm" svg:viewBox="0 0 328 196" svg:d="M69 38c13-12 21-21 25-21 5-4 13-8 22-13 4-4 12-4 21-4 8 0 21 4 29 9 9 8 13 17 17 29 13-17 26-25 34-29 13-9 21-9 30-9 13 0 21 0 30 9 8 4 12 12 17 25 4 9 4 17 4 38v81c0 12 0 17 4 25 0 0 4 4 9 4 4 5 8 5 17 5v9h-94v-9h4c9 0 13 0 18-5 4-4 8-4 8-8s0-13 0-21v-81c0-17 0-29-4-34-4-8-13-12-26-12-8 0-17 0-21 4-9 4-17 8-30 21v9 93c0 12 0 21 5 21 0 4 4 8 8 8 4 5 8 5 17 5v9h-93v-9c8 0 17 0 21-5 4 0 8-4 8-8s0-13 0-21v-81c0-17 0-29-4-34-8-8-17-12-25-12-9 0-17 0-26 4-8 4-17 13-25 21v102c0 12 0 21 4 21 0 4 4 8 4 8 5 5 13 5 22 5v9h-95v-9c10 0 18 0 22-5 0 0 5-4 5-8 4-4 4-9 4-21v-72c0-21 0-34 0-43-4-4-4-8-9-8 0 0-4-4-8-4 0 0-10 4-14 4l-4-9 60-21h9z">
          <text:p/>
        </draw:path>
        <draw:path draw:style-name="gr3" draw:text-style-name="P3" draw:layer="layout" svg:width="0.098cm" svg:height="0.288cm" svg:x="1.795cm" svg:y="23.678cm" svg:viewBox="0 0 99 289" svg:d="M68 94v153c0 12 0 17 4 21 0 4 4 8 4 8 5 5 13 5 23 5v8h-95v-8c9 0 17 0 17-5 5 0 9-4 9-8 4-4 4-9 4-21v-73c0-21 0-33-4-42 0-4 0-8-4-8 0 0-5-5-9-5s-8 5-13 5l-4-9 59-21zM93 0l-63 72h-4l21-72z">
          <text:p/>
        </draw:path>
        <draw:path draw:style-name="gr3" draw:text-style-name="P3" draw:layer="layout" svg:width="0.207cm" svg:height="0.195cm" svg:x="1.906cm" svg:y="23.771cm" svg:viewBox="0 0 208 196" svg:d="M64 38c21-25 42-38 64-38 12 0 21 0 29 9 5 4 13 12 17 25 0 9 5 21 5 38v81c0 12 0 21 0 25 4 0 4 4 8 4 4 5 9 5 21 5v9h-93v-9c13 0 17 0 21-5 4 0 4-4 8-12 0 0 0-9 0-17v-81c0-17-4-29-8-34-4-8-13-12-21-12-17 0-34 8-51 25v102c0 12 0 21 4 21 0 4 5 8 9 8 0 5 8 5 21 5v9h-98v-9h4c12 0 17 0 21-9 4-4 4-13 4-25v-72c0-21 0-34 0-43 0-4-4-8-4-8-4 0-4-4-9-4-4 0-8 4-16 4v-9l55-21h9z">
          <text:p/>
        </draw:path>
        <draw:path draw:style-name="gr3" draw:text-style-name="P3" draw:layer="layout" svg:width="0.093cm" svg:height="0.297cm" svg:x="2.126cm" svg:y="23.669cm" svg:viewBox="0 0 94 298" svg:d="M51 0c4 0 8 5 13 9s9 8 9 13c0 8-4 12-9 16-5 5-9 5-13 5-9 0-13 0-17-5-4-4-4-8-4-16 0-5 0-9 4-13s8-9 17-9zM69 102v154c0 12 0 17 0 21 4 4 4 8 8 8 4 5 9 5 17 5v8h-90v-8c9 0 13 0 17-5 4 0 4-4 9-8 0-4 4-9 4-21v-72c0-21-4-35-4-44 0-4 0-8-5-8 0 0-4-4-8-4s-9 4-13 4l-4-9 55-21z">
          <text:p/>
        </draw:path>
        <draw:path draw:style-name="gr3" draw:text-style-name="P3" draw:layer="layout" svg:width="0.322cm" svg:height="0.195cm" svg:x="2.236cm" svg:y="23.771cm" svg:viewBox="0 0 323 196" svg:d="M64 38c12-12 21-21 25-21 4-4 13-8 21-13 5-4 13-4 22-4 12 0 21 4 29 9 9 8 13 17 17 29 14-17 27-25 39-29 9-9 17-9 30-9 9 0 17 0 25 9 9 4 13 12 17 25 5 9 5 17 5 38v81c0 12 4 17 4 25 0 0 4 4 8 4 5 5 9 5 17 5v9h-93v-9h4c9 0 13 0 22-5 0-4 4-4 4-8s0-13 0-21v-81c0-17 0-29-4-34-5-8-13-12-26-12-8 0-17 0-21 4-8 4-17 8-31 21v9 93c0 12 5 21 5 21 0 4 5 8 9 8 4 5 9 5 21 5v9h-98v-9c8 0 17 0 21-5 4 0 8-4 8-8s0-13 0-21v-81c0-17 0-29-4-34-8-8-17-12-25-12-9 0-17 0-26 4-8 4-17 13-25 21v102c0 12 0 21 4 21 0 4 4 8 8 8 0 5 9 5 17 5v9h-93v-9c9 0 17 0 21-5 0 0 5-4 9-8 0-4 0-9 0-21v-72c0-21 0-34 0-43-4-4-4-8-4-8-5 0-9-4-9-4-4 0-8 4-17 4v-9l55-21h9z">
          <text:p/>
        </draw:path>
        <draw:path draw:style-name="gr3" draw:text-style-name="P3" draw:layer="layout" svg:width="0.174cm" svg:height="0.199cm" svg:x="2.575cm" svg:y="23.771cm" svg:viewBox="0 0 175 200" svg:d="M106 166c-21 17-29 26-38 30-4 0-12 4-21 4-13 0-26-4-34-12-9-9-13-22-13-39 0-8 4-17 9-21 4-12 12-21 30-29 12-9 33-17 67-30v-8c0-17-4-30-8-39-9-4-17-8-26-8-8 0-16 0-21 4-4 9-8 13-8 17v13c0 8 0 13-4 17-5 0-9 4-13 4-5 0-9-4-13-4-4-4-4-9-4-17 0-13 4-21 17-34 13-10 30-14 51-14 17 0 29 0 43 9 8 5 13 9 17 22 4 4 4 17 4 34v63c0 21 0 30 0 34s4 9 4 9l5 4c4 0 4 0 8-4 0 0 9-5 17-13v8c-17 22-30 34-47 34-4 0-12-4-16-8 0-4-6-13-6-26zM106 154v-72c-21 8-34 17-42 17-8 8-17 12-21 21-4 4-9 12-9 21 0 8 5 17 9 25 8 5 13 9 21 9 13 0 25-4 42-21z">
          <text:p/>
        </draw:path>
        <draw:path draw:style-name="gr3" draw:text-style-name="P3" draw:layer="layout" svg:width="0.199cm" svg:height="0.301cm" svg:x="2.868cm" svg:y="23.669cm" svg:viewBox="0 0 200 302" svg:d="M137 277c-13 8-22 17-30 21-9 4-17 4-30 4-17 0-38-8-51-25-18-17-26-38-26-68 0-25 8-52 26-73 17-25 38-34 68-34 17 0 30 4 43 17v-38c0-21-5-34-5-38 0-5 0-9-4-13 0 0-4 0-8 0-5 0-9 0-13 4l-4-8 55-26h12v222c0 21 0 38 0 42s5 9 5 9c4 4 4 4 8 4s9 0 17-4v8l-55 21h-8zM137 260v-98c-5-9-5-17-9-26-4-4-8-13-17-17-8-4-13-4-21-4-13 0-21 4-30 17-13 13-21 34-21 64 0 26 8 47 17 64 13 13 25 21 42 21 13 0 26-8 39-21z">
          <text:p/>
        </draw:path>
        <draw:path draw:style-name="gr3" draw:text-style-name="P3" draw:layer="layout" svg:width="0.157cm" svg:height="0.199cm" svg:x="3.084cm" svg:y="23.771cm" svg:viewBox="0 0 158 200" svg:d="M25 77c0 30 9 51 22 68 17 13 29 21 50 21 13 0 23-4 31-8 13-9 17-21 26-34l4 4c0 17-9 34-25 51-13 13-31 21-53 21-21 0-42-8-59-25s-21-43-21-72c0-34 8-59 21-76 17-18 38-27 64-27 21 0 39 4 56 22 13 13 17 30 17 55zM25 65h90c0-13 0-21-5-26-4-8-8-12-13-17-8-4-17-8-25-8s-21 4-30 13c-8 8-12 21-17 38z">
          <text:p/>
        </draw:path>
        <draw:path draw:style-name="gr3" draw:text-style-name="P3" draw:layer="layout" svg:width="0.178cm" svg:height="0.292cm" svg:x="3.377cm" svg:y="23.678cm" svg:viewBox="0 0 179 293" svg:d="M4 293v-8c21 0 38-4 51-13 17-4 29-21 47-42 13-17 26-38 30-64-21 13-43 21-60 21-22 0-38-8-51-25-13-13-21-34-21-60s8-47 21-64c17-25 38-38 68-38 22 0 43 13 60 29 17 26 30 51 30 90 0 30-9 60-26 85-12 30-34 51-64 68-22 17-47 21-72 21zM136 149c0-17 5-30 5-43s-5-30-9-43c-4-17-13-29-21-38-9-8-18-12-27-12-12 0-25 8-34 16-8 13-12 30-12 51 0 30 4 52 17 69 8 13 21 17 34 17 4 0 13 0 22-4 8 0 17-4 25-13z">
          <text:p/>
        </draw:path>
        <draw:path draw:style-name="gr3" draw:text-style-name="P3" draw:layer="layout" svg:width="0.182cm" svg:height="0.292cm" svg:x="3.589cm" svg:y="23.678cm" svg:viewBox="0 0 183 293" svg:d="M0 149c0-30 4-60 12-81 9-26 26-43 38-55 13-9 26-13 38-13 22 0 43 13 61 34 21 25 34 63 34 111 0 34-4 59-17 85-9 21-21 38-35 46-17 13-30 17-43 17-25 0-50-17-67-46-13-26-21-60-21-98zM38 154c0 38 4 71 17 97 8 21 17 30 33 30 9 0 18-5 26-9 4-8 13-21 17-34 4-25 9-59 9-101 0-35-5-61-9-82-4-17-13-26-21-34-4-4-13-4-22-4-8 0-16 0-25 8-8 13-17 30-17 55-4 26-8 52-8 74z">
          <text:p/>
        </draw:path>
        <draw:path draw:style-name="gr3" draw:text-style-name="P3" draw:layer="layout" svg:width="0.195cm" svg:height="0.301cm" svg:x="3.907cm" svg:y="23.669cm" svg:viewBox="0 0 196 302" svg:d="M132 277c-9 8-17 17-26 21-12 4-21 4-29 4-22 0-39-8-56-25s-21-38-21-68c0-25 8-52 25-73 17-25 38-34 65-34 16 0 29 4 42 17v-38c0-21 0-34 0-38-4-5-4-9-9-13 0 0-4 0-8 0 0 0-9 0-13 4l-4-8 60-26h8v222c0 21 0 38 0 42 4 4 4 9 8 9 0 4 5 4 5 4 4 0 8 0 17-4v8l-55 21h-9zM132 260v-98c0-9-4-17-9-26-4-4-8-13-17-17-4-4-12-4-16-4-13 0-27 4-35 17-13 13-22 34-22 64 0 26 9 47 22 64 12 13 26 21 39 21 12 0 25-8 38-21z">
          <text:p/>
        </draw:path>
        <draw:path draw:style-name="gr3" draw:text-style-name="P3" draw:layer="layout" svg:width="0.098cm" svg:height="0.297cm" svg:x="4.114cm" svg:y="23.669cm" svg:viewBox="0 0 99 298" svg:d="M52 0c4 0 9 5 13 9s8 8 8 13c0 8-4 12-8 16-4 5-9 5-13 5-8 0-13 0-17-5-4-4-4-8-4-16 0-5 0-9 4-13s9-9 17-9zM69 102v154c0 12 0 17 0 21 4 4 4 8 9 8 4 5 8 5 21 5v8h-94v-8c9 0 13 0 17-5 5 0 9-4 9-8s4-9 4-21v-73c0-21 0-34-4-43 0-4 0-8-4-8 0 0-5-5-9-5s-8 5-13 5l-5-9 61-21z">
          <text:p/>
        </draw:path>
        <draw:path draw:style-name="gr3" draw:text-style-name="P3" draw:layer="layout" svg:width="0.174cm" svg:height="0.199cm" svg:x="4.233cm" svg:y="23.771cm" svg:viewBox="0 0 175 200" svg:d="M107 166c-17 17-30 26-34 30-8 0-17 4-25 4-13 0-26-4-34-12-10-9-14-22-14-39 0-8 4-17 10-21 4-12 16-21 29-29 13-9 38-17 68-30v-8c0-17 0-30-9-39-4-4-12-8-25-8-8 0-17 0-21 4-4 9-9 13-9 17v13c0 8 0 13-4 17 0 0-4 4-13 4-4 0-8-4-12-4 0-4-4-9-4-17 0-13 8-21 16-34 13-10 30-14 56-14 16 0 29 0 38 9 8 5 17 9 21 22 0 4 0 17 0 34v63c0 21 4 30 4 34s0 9 0 9c4 0 4 4 8 4 0 0 5 0 5-4 4 0 8-5 17-13v8c-17 22-30 34-43 34-8 0-12-4-17-8-4-4-8-13-8-26zM107 154v-72c-21 8-34 17-38 17-13 8-21 12-26 21-4 4-4 12-4 21 0 8 0 17 9 25 4 5 12 9 21 9 8 0 21-4 38-21z">
          <text:p/>
        </draw:path>
        <draw:path draw:style-name="gr3" draw:text-style-name="P3" draw:layer="layout" svg:width="0.131cm" svg:height="0.199cm" svg:x="4.428cm" svg:y="23.771cm" svg:viewBox="0 0 132 200" svg:d="M115 0v65h-4c-8-21-13-34-22-43-8-4-21-8-34-8-8 0-17 0-21 8-4 5-9 9-9 17 0 5 0 13 5 17 4 9 12 13 29 17l30 17c26 13 43 30 43 55 0 17-8 30-21 43-13 8-26 12-43 12-13 0-26 0-43-4-4-4-8-4-8-4-4 0-8 4-8 8h-9v-68h9c4 17 12 34 21 43 12 8 25 13 38 13 8 0 17 0 21-9 9-4 9-13 9-17 0-13 0-21-9-25-8-9-21-17-38-26-21-8-34-17-42-25-5-9-9-17-9-30 0-17 4-29 17-38 8-14 25-18 42-18 5 0 17 0 26 4 9 0 13 5 13 5 5 0 5 0 9-5l4-4z">
          <text:p/>
        </draw:path>
        <draw:path draw:style-name="gr3" draw:text-style-name="P3" draw:layer="layout" svg:width="0.046cm" svg:height="0.046cm" svg:x="4.602cm" svg:y="23.924cm" svg:viewBox="0 0 47 47" svg:d="M26 0c5 0 9 4 13 8 8 4 8 9 8 18 0 4 0 13-8 17-4 4-8 4-13 4-9 0-13 0-18-4-4-4-8-13-8-17 0-9 4-14 8-18 5-4 9-8 18-8z">
          <text:p/>
        </draw:path>
        <draw:path draw:style-name="gr3" draw:text-style-name="P3" draw:layer="layout" svg:width="0.263cm" svg:height="0.292cm" svg:x="1.473cm" svg:y="25.055cm" svg:viewBox="0 0 264 293" svg:d="M264 0v97h-4c-9-25-21-42-40-59-12-13-34-17-55-17-17 0-34 4-46 13-17 13-26 25-34 42-9 17-13 43-13 68 0 26 4 47 9 69 8 21 17 38 29 47 17 12 34 16 55 16 17 0 34-4 47-12 17-9 31-21 48-38v21c-13 17-31 29-48 38-17 8-38 8-59 8-30 0-60-4-81-17-25-12-42-29-55-50-13-22-17-48-17-74 0-25 4-50 21-76 13-25 30-42 55-55 26-13 51-21 77-21 17 0 38 4 63 13 13 4 18 8 23 8 4 0 8 0 12-4s4-9 9-17z">
          <text:p/>
        </draw:path>
        <draw:path draw:style-name="gr3" draw:text-style-name="P3" draw:layer="layout" svg:width="0.258cm" svg:height="0.28cm" svg:x="1.77cm" svg:y="25.063cm" svg:viewBox="0 0 259 281" svg:d="M259 183l-8 98h-251v-8h8c9 0 13 0 21-5 0 0 5-4 9-8 0-4 0-13 0-25v-188c0-13 0-21 0-25-4-5-9-9-13-9-4-4-8-4-17-4h-8v-9h148v9h-12c-9 0-13 0-17 4-5 0-9 4-9 9-4 4-4 12-4 25v179c0 17 0 26 4 30 0 4 4 4 9 8 4 0 12 0 25 0h22c17 0 30 0 38-8 9-4 17-13 26-21 8-13 12-30 21-52z">
          <text:p/>
        </draw:path>
        <draw:path draw:style-name="gr3" draw:text-style-name="P3" draw:layer="layout" svg:width="0.301cm" svg:height="0.377cm" svg:x="2.045cm" svg:y="24.966cm" svg:viewBox="0 0 302 378" svg:d="M174 298h-97l-13 29c-4 9-4 13-4 22 0 8 0 12 8 16 4 5 13 5 26 5v8h-94v-8c13 0 22-5 26-13 8-4 17-21 25-42l98-226h4l103 234c12 21 17 34 25 38 4 4 13 9 21 9v8h-136v-8h4c8 0 17 0 21-5 4 0 4-4 4-8s0-4 0-8c0 0 0-5-4-17zM166 285l-38-98-47 98zM212 0l-68 72h-16l25-72z">
          <text:p/>
        </draw:path>
        <draw:path draw:style-name="gr3" draw:text-style-name="P3" draw:layer="layout" svg:width="0.195cm" svg:height="0.297cm" svg:x="2.372cm" svg:y="25.055cm" svg:viewBox="0 0 196 298" svg:d="M179 0v93h-9c-4-21-12-42-29-55-13-13-30-21-51-21-13 0-25 4-34 13-10 4-14 12-14 25 0 5 4 9 9 17 0 4 9 13 18 17 8 4 21 13 46 26 30 17 55 29 64 46 13 13 17 30 17 47 0 25-9 47-26 64s-42 26-72 26c-8 0-17-5-21-5-8-4-21-4-31-8-8-4-12-4-17-4-4 0-8 0-12 4-5 0-9 4-9 8h-8v-106h8c4 33 17 55 34 73 18 12 35 21 56 21 17 0 30-5 38-13 9-8 13-18 13-31 0-4 0-12-4-17-4-8-9-12-17-21-8-4-21-12-38-21-25-13-44-21-56-30-13-8-22-21-26-29-4-13-8-26-8-38 0-21 8-39 25-56s35-25 61-25c12 0 21 0 29 4 5 0 13 4 21 9 9 4 17 8 22 8 4 0 4 0 8-4 0-4 4-9 4-17z">
          <text:p/>
        </draw:path>
        <draw:path draw:style-name="gr3" draw:text-style-name="P3" draw:layer="layout" svg:width="0.289cm" svg:height="0.289cm" svg:x="2.596cm" svg:y="25.063cm" svg:viewBox="0 0 290 290" svg:d="M0 0h145v9h-9c-9 0-17 0-21 0-5 4-9 8-9 13-4 4-4 12-4 29v137c0 25 4 42 8 51 0 8 9 13 17 21 9 4 23 8 35 8 13 0 26-4 39-12 8-4 17-17 25-30 4-8 4-30 4-59v-116c0-12 0-21-4-29 0-5-4-9-8-9-5-4-13-4-26-4v-9h98v9h-9c-4 0-13 0-17 4-4 0-8 9-13 13 0 4 0 13 0 25v107c0 34-4 55-8 72-4 13-17 26-34 38-13 13-38 22-68 22-26 0-43-5-56-13-17-9-30-17-38-34-9-13-13-30-13-55v-137c0-17 0-29 0-29-4-5-8-9-12-13-5 0-13 0-22 0z">
          <text:p/>
        </draw:path>
        <draw:path draw:style-name="gr3" draw:text-style-name="P3" draw:layer="layout" svg:width="0.263cm" svg:height="0.28cm" svg:x="2.897cm" svg:y="25.063cm" svg:viewBox="0 0 264 281" svg:d="M264 183l-12 98h-252v-8h13c4 0 13 0 17-5 4 0 9-4 9-8 4-4 4-13 4-25v-188c0-13 0-21-4-25 0-5-5-9-9-9-4-4-13-4-17-4h-13v-9h154v9h-13c-8 0-16 0-21 4-5 0-5 4-9 9 0 4 0 12 0 25v179c0 17 0 26 0 30 4 4 4 4 14 8 0 0 8 0 21 0h25c13 0 25 0 38-8 9-4 17-13 26-21 8-13 13-30 21-52z">
          <text:p/>
        </draw:path>
        <draw:path draw:style-name="gr3" draw:text-style-name="P3" draw:layer="layout" svg:width="0.297cm" svg:height="0.288cm" svg:x="3.177cm" svg:y="25.055cm" svg:viewBox="0 0 298 289" svg:d="M174 209h-102l-8 29c-4 9-9 13-9 22 0 8 5 12 9 16 4 5 13 5 30 5v8h-94v-8c9 0 17-5 26-13 4-4 13-21 21-42l102-226h4l103 234c8 21 17 34 25 38 4 4 9 9 17 9v8h-136v-8h8c8 0 17 0 21-5 4 0 4-4 4-8s0-4 0-8c0 0-4-5-8-17zM166 196l-43-98-42 98z">
          <text:p/>
        </draw:path>
        <draw:path draw:style-name="gr3" draw:text-style-name="P3" draw:layer="layout" svg:width="0.195cm" svg:height="0.297cm" svg:x="3.61cm" svg:y="25.055cm" svg:viewBox="0 0 196 298" svg:d="M175 0l4 93h-10c-4-21-12-42-29-55s-34-21-51-21c-13 0-26 4-34 13-9 4-13 12-13 25 0 5 0 9 4 17 5 4 13 13 21 17 5 4 22 13 43 26 34 17 55 29 69 46 13 13 17 30 17 47 0 25-9 47-27 64-21 17-42 26-72 26-8 0-17-5-25-5-9-4-17-4-30-8-4-4-13-4-17-4 0 0-4 0-8 4-5 0-9 4-13 8h-4v-106h4c8 33 21 55 38 73 17 12 34 21 55 21 13 0 26-5 38-13 9-8 13-18 13-31 0-4-4-12-4-17-4-8-13-12-17-21-8-4-21-12-38-21-26-13-47-21-55-30-13-8-22-21-26-29-8-13-8-26-8-38 0-21 8-39 21-56 17-17 38-25 64-25 8 0 17 0 25 4 9 0 17 4 25 9 9 4 17 8 22 8 0 0 4 0 8-4 0-4 0-9 4-17z">
          <text:p/>
        </draw:path>
        <draw:path draw:style-name="gr3" draw:text-style-name="P3" draw:layer="layout" svg:width="0.255cm" svg:height="0.377cm" svg:x="3.83cm" svg:y="24.966cm" svg:viewBox="0 0 256 378" svg:d="M106 115v115h10c17 0 29-8 38-17 8-13 13-30 13-51h8v148h-8c0-17-5-29-9-42-4-8-13-17-21-21-4 0-17-4-31-4v80c0 13 0 26 5 30 0 0 5 4 5 8 4 0 12 0 21 0h17c25 0 46-4 59-17 17-12 30-29 34-55h9l-13 89h-243v-8h9c8 0 17 0 21-5 4 0 4-4 9-8 0-4 0-13 0-25v-187c0-13 0-21 0-21 0-9-5-9-9-13s-13-4-21-4h-9v-10h234v82h-4c-4-17-12-34-17-42-8-9-21-17-34-22-4 0-21 0-42 0zM196 0l-68 72h-17l22-72z">
          <text:p/>
        </draw:path>
        <draw:path draw:style-name="gr3" draw:text-style-name="P3" draw:layer="layout" svg:width="0.254cm" svg:height="0.28cm" svg:x="4.119cm" svg:y="25.063cm" svg:viewBox="0 0 255 281" svg:d="M255 0v77h-9c-4-17-8-30-17-38-4-9-12-13-21-22-4 0-12 0-25 0h-21v218c0 12 0 21 0 25 4 4 4 8 12 8 5 5 9 5 17 5h9v8h-145v-8h8c8 0 14 0 18-5 4 0 8-4 8-8 5-4 5-13 5-25v-218h-23c-16 0-33 0-42 9-8 13-17 30-21 51h-8v-77z">
          <text:p/>
        </draw:path>
        <draw:path draw:style-name="gr3" draw:text-style-name="P3" draw:layer="layout" svg:width="0.148cm" svg:height="0.28cm" svg:x="4.394cm" svg:y="25.063cm" svg:viewBox="0 0 149 281" svg:d="M149 273v8h-149v-8h9c8 0 17 0 21-5 4 0 8-4 8-8s5-13 5-25v-188c0-13-5-21-5-25 0-5-4-9-8-9-4-4-13-4-21-4h-9v-9h149v9h-8c-9 0-17 0-22 4-4 0-4 4-9 9 0 4-4 12-4 25v188c0 12 4 21 4 25s5 8 9 8c5 5 13 5 22 5z">
          <text:p/>
        </draw:path>
        <draw:path draw:style-name="gr3" draw:text-style-name="P3" draw:layer="layout" svg:width="0.386cm" svg:height="0.28cm" svg:x="4.559cm" svg:y="25.063cm" svg:viewBox="0 0 387 281" svg:d="M195 183l78-183h114v9h-8c-9 0-17 0-22 4-4 0-8 4-8 9 0 4-4 12-4 25v188c0 12 4 21 4 25s4 8 8 8c5 5 13 5 22 5h8v8h-149v-8h8c9 0 17 0 23-5 4 0 4-4 8-8 0-4 0-13 0-25v-209l-107 255h-4l-110-255v200c0 13 0 21 0 26 4 4 8 12 12 16 9 5 17 5 30 5v8h-98v-8h5c4 0 12 0 17-5 4 0 8-4 12-8 0 0 5-8 5-13 0 0 0-8 0-21v-179c0-13 0-21 0-25 0-5-5-9-9-9-4-4-13-4-21-4h-9v-9h115z">
          <text:p/>
        </draw:path>
        <draw:path draw:style-name="gr3" draw:text-style-name="P3" draw:layer="layout" svg:width="0.301cm" svg:height="0.288cm" svg:x="4.954cm" svg:y="25.055cm" svg:viewBox="0 0 302 289" svg:d="M174 209h-98l-13 29c-4 9-4 13-4 22 0 8 0 12 9 16 4 5 12 5 25 5v8h-93v-8c13 0 21-5 25-13 9-4 17-21 26-42l97-226h4l102 234c13 21 17 34 25 38 5 4 13 9 23 9v8h-137v-8h4c9 0 17 0 22-5 4 0 4-4 4-8s0-4 0-8c0 0 0-5-4-17zM165 196l-38-98-47 98z">
          <text:p/>
        </draw:path>
        <draw:polygon draw:style-name="gr3" draw:text-style-name="P3" draw:layer="layout" svg:width="0.224cm" svg:height="0.026cm" svg:x="5.359cm" svg:y="25.234cm" svg:viewBox="0 0 225 27" draw:points="0,0 225,0 225,27 0,27">
          <text:p/>
        </draw:polygon>
        <draw:path draw:style-name="gr3" draw:text-style-name="P3" draw:layer="layout" svg:width="0.284cm" svg:height="0.28cm" svg:x="5.687cm" svg:y="25.063cm" svg:viewBox="0 0 285 281" svg:d="M0 281v-8h9c8 0 17 0 21-5 4 0 4-4 8-8 0-4 0-13 0-25v-188c0-13 0-21 0-25-4-5-4-9-8-9-4-4-13-4-21-4h-9v-9h128c34 0 60 5 81 13 25 13 42 30 55 51s21 47 21 76c0 21-4 38-13 56-4 17-12 30-21 43-12 8-21 17-38 25-13 4-25 13-46 13-9 4-22 4-39 4zM106 17v218c0 12 0 21 5 21 0 4 0 4 4 8 4 0 8 0 17 0 22 0 39-4 52-21 16-21 25-55 25-103 0-34-4-63-17-84-8-17-21-30-34-34-8-5-26-9-52-5z">
          <text:p/>
        </draw:path>
        <draw:path draw:style-name="gr3" draw:text-style-name="P3" draw:layer="layout" svg:width="0.297cm" svg:height="0.288cm" svg:x="5.992cm" svg:y="25.055cm" svg:viewBox="0 0 298 289" svg:d="M175 209h-102l-13 29c-4 9-4 13-4 22 0 8 4 12 8 16 4 5 14 5 31 5v8h-95v-8c9 0 17-5 26-13 4-4 13-21 21-42l103-226h4l102 234c8 21 17 34 21 38s13 9 21 9v8h-136v-8h5c12 0 21 0 25-5 0 0 4-4 4-8s0-4 0-8c-4 0-4-5-8-17zM167 196l-43-99-42 99z">
          <text:p/>
        </draw:path>
        <draw:path draw:style-name="gr3" draw:text-style-name="P3" draw:layer="layout" svg:width="0.237cm" svg:height="0.28cm" svg:x="6.408cm" svg:y="25.063cm" svg:viewBox="0 0 238 281" svg:d="M111 17v115h9c8 0 21-4 29-8 9 0 13-9 17-17 9-9 13-22 13-34h9v140h-9c-4-25-8-47-21-56-13-8-26-12-38-12h-9v90c0 12 0 21 0 25 4 4 4 8 9 8 4 5 12 5 21 5h8v8h-149v-8h13c8 0 12 0 17-5 4 0 8-4 8-8 4-4 4-13 4-25v-188c0-13 0-21-4-25 0-5-4-9-8-9-5-4-13-4-17-4h-13v-9h238v81h-8c0-21-4-34-13-42-8-9-21-17-34-22-8 0-25 0-47 0z">
          <text:p/>
        </draw:path>
        <draw:path draw:style-name="gr3" draw:text-style-name="P3" draw:layer="layout" svg:width="0.288cm" svg:height="0.289cm" svg:x="6.671cm" svg:y="25.063cm" svg:viewBox="0 0 289 290" svg:d="M0 0h145v9h-9c-12 0-16 0-21 0-4 4-8 8-8 13-4 4-4 12-4 30v136c0 25 0 42 4 51 4 8 13 13 21 21 8 4 17 8 34 8 13 0 25-4 38-12 8-4 17-17 21-30 9-8 9-30 9-59v-115c0-13 0-22-5-30 0-5-4-9-8-9-4-4-17-4-26-4v-9h98v9h-8c-9 0-13 0-17 4-9 0-9 9-13 13 0 4-4 13-4 26v106c0 34 0 55-5 72-4 13-17 26-34 38-17 13-38 22-67 22-26 0-43-5-56-13-17-9-30-17-39-34-8-13-12-30-12-55v-136c0-18 0-30-5-30 0-5-4-9-8-13-4 0-13 0-21 0z">
          <text:p/>
        </draw:path>
        <draw:path draw:style-name="gr3" draw:text-style-name="P3" draw:layer="layout" svg:width="0.288cm" svg:height="0.284cm" svg:x="6.972cm" svg:y="25.063cm" svg:viewBox="0 0 289 285" svg:d="M98 0l140 174v-122c0-18-4-26-8-35-5-8-17-12-34-8v-9h93v9c-13 0-17 0-21 4s-9 4-13 13c0 4 0 13 0 26v233h-8l-192-233v177c0 17 4 30 13 34 4 5 12 10 26 10h4v8h-98v-8c13 0 25-5 29-10 9-8 13-17 13-34v-195l-8-8c-5-9-9-13-17-17-4 0-9 0-17 0v-9z">
          <text:p/>
        </draw:path>
        <draw:path draw:style-name="gr3" draw:text-style-name="P3" draw:layer="layout" svg:width="0.284cm" svg:height="0.28cm" svg:x="7.277cm" svg:y="25.063cm" svg:viewBox="0 0 285 281" svg:d="M0 281v-8h9c8 0 17 0 21-5 4 0 4-4 8-8 0-4 0-13 0-25v-188c0-13 0-21 0-25-4-5-4-9-8-9-9-4-13-4-21-4h-9v-9h127c30 0 60 5 81 13 26 13 43 30 56 51s21 47 21 76c0 22-4 39-13 56-4 17-12 30-21 43-13 8-25 17-39 25-13 4-30 13-47 13-8 4-21 4-38 4zM106 17v218c0 12 0 21 4 21 0 4 0 4 4 8 5 0 9 0 17 0 22 0 38-4 51-21 17-21 26-55 26-103 0-33-4-63-17-84-9-17-22-30-34-34-9-5-26-9-51-5z">
          <text:p/>
        </draw:path>
        <draw:path draw:style-name="gr3" draw:text-style-name="P3" draw:layer="layout" svg:width="0.297cm" svg:height="0.288cm" svg:x="7.582cm" svg:y="25.055cm" svg:viewBox="0 0 298 289" svg:d="M170 209h-98l-12 29c-5 9-5 13-5 22 0 8 5 12 9 16 4 5 13 5 30 5v8h-94v-8c9 0 17-5 21-13 9-4 17-21 26-42l102-226h4l102 234c9 21 18 34 22 38s13 9 21 9v8h-137v-8h5c12 0 21 0 25-5 0 0 4-4 4-8s0-4-4-8c0 0 0-5-4-17zM166 196l-43-98-42 98z">
          <text:p/>
        </draw:path>
        <draw:path draw:style-name="gr3" draw:text-style-name="P3" draw:layer="layout" svg:width="0.387cm" svg:height="0.28cm" svg:x="7.892cm" svg:y="25.063cm" svg:viewBox="0 0 388 281" svg:d="M196 183l76-183h116v9h-14c-4 0-13 0-17 4-4 0-9 4-9 9 0 4-4 12-4 25v188c0 12 0 21 4 25 0 4 5 8 9 8 4 5 13 5 17 5h14v8h-150v-8h9c8 0 16 0 21-5 4 0 4-4 8-8 0-4 0-13 0-25v-209l-106 255h-4l-110-255v200c0 13 0 21 0 26 4 4 8 12 12 16 5 5 17 5 30 5v8h-98v-8h5c4 0 13 0 17-5 4 0 8-4 13-8 0 0 4-8 4-13 0 0 0-8 0-21v-179c0-13 0-21 0-25-4-5-4-9-9-9-8-4-12-4-21-4h-9v-9h115z">
          <text:p/>
        </draw:path>
        <draw:path draw:style-name="gr3" draw:text-style-name="P3" draw:layer="layout" svg:width="0.259cm" svg:height="0.28cm" svg:x="8.29cm" svg:y="25.063cm" svg:viewBox="0 0 260 281" svg:d="M112 17v115h4c17 0 29-8 38-17 8-13 13-30 17-51h8v149h-8c-4-17-9-30-13-43-4-8-8-17-17-21-8 0-17-4-29-4v81c0 13 0 26 0 30 0 0 4 4 8 8 4 0 8 0 17 0h17c25 0 46-4 63-17 13-12 26-29 35-55h8l-13 89h-247v-8h13c4 0 13 0 17-5 4 0 8-4 8-8 5-4 5-13 5-25v-188c0-13 0-21-5-21 0-9 0-9-4-13-8-4-13-4-21-4h-13v-9h239v81h-9c-4-17-8-34-17-42-8-9-17-17-29-22-9 0-26 0-47 0z">
          <text:p/>
        </draw:path>
        <draw:path draw:style-name="gr3" draw:text-style-name="P3" draw:layer="layout" svg:width="0.293cm" svg:height="0.284cm" svg:x="8.57cm" svg:y="25.063cm" svg:viewBox="0 0 294 285" svg:d="M103 0l140 174v-122c0-18-5-26-9-35-8-8-17-12-34-8v-9h94v9c-13 0-22 0-26 4s-4 4-8 13c-5 4-5 13-5 26v233h-4l-191-233v177c0 17 5 30 9 34 8 5 17 10 25 10h9v8h-103v-8c17 0 30-5 34-10 4-8 8-17 8-34v-195l-4-8c-8-9-12-13-17-17-4 0-12 0-21 0v-9z">
          <text:p/>
        </draw:path>
        <draw:path draw:style-name="gr3" draw:text-style-name="P3" draw:layer="layout" svg:width="0.25cm" svg:height="0.28cm" svg:x="8.888cm" svg:y="25.063cm" svg:viewBox="0 0 251 281" svg:d="M251 0v77h-4c-4-17-14-30-18-38-4-9-13-13-21-22-4 0-17 0-30 0h-21v218c0 12 4 21 4 25s4 8 9 8c4 5 12 5 21 5h8v8h-148v-8h8c9 0 17 0 22-5 4 0 8-4 8-8s4-13 4-25v-218h-21c-21 0-34 0-42 9-13 13-21 30-21 51h-9v-77z">
          <text:p/>
        </draw:path>
        <draw:path draw:style-name="gr3" draw:text-style-name="P3" draw:layer="layout" svg:width="0.301cm" svg:height="0.288cm" svg:x="9.13cm" svg:y="25.055cm" svg:viewBox="0 0 302 289" svg:d="M175 209h-98l-13 29c-4 9-4 13-4 22 0 8 0 12 8 16 5 5 13 5 26 5v8h-94v-8c12 0 22-5 26-13 9-4 17-21 26-42l97-226h4l102 234c13 21 17 34 25 38 5 4 13 9 22 9v8h-136v-8h4c9 0 17 0 22-5 4 0 4-4 4-8s0-4 0-8c0 0 0-5-4-17zM166 196l-38-98-47 98z">
          <text:p/>
        </draw:path>
        <draw:path draw:style-name="gr3" draw:text-style-name="P3" draw:layer="layout" svg:width="0.263cm" svg:height="0.369cm" svg:x="9.452cm" svg:y="25.055cm" svg:viewBox="0 0 264 370" svg:d="M264 0v98h-4c-9-26-22-43-34-60-17-13-38-17-60-17-17 0-34 4-46 13-18 13-27 26-35 42-9 17-13 43-13 68 0 27 4 48 8 69 9 21 17 38 35 47 13 12 30 16 51 16 17 0 34-4 47-12 17-9 30-21 47-38v21c-13 17-30 29-47 38-17 8-38 8-60 8-29 0-60-4-81-17-25-12-42-29-55-50-13-22-17-47-17-72 0-27 4-52 21-78 13-25 30-42 55-55 26-13 52-21 77-21 22 0 39 4 64 13 13 4 21 8 21 8 5 0 9 0 13-4s4-9 9-17zM149 285h13l-9 17c9 0 13 4 18 8 4 9 8 13 8 22 0 8-4 12-8 21-5 4-9 8-18 13-8 0-25 4-47 4v-13c14 0 26 0 30-4 5-4 5-9 5-17 0-4 0-8-5-8 0-5-8-5-12-5z">
          <text:p/>
        </draw:path>
        <draw:path draw:style-name="gr3" draw:text-style-name="P3" draw:layer="layout" svg:width="0.297cm" svg:height="0.364cm" svg:x="9.744cm" svg:y="24.979cm" svg:viewBox="0 0 298 365" svg:d="M175 284h-102l-13 29c-4 10-4 14-4 23 0 8 4 12 8 16 4 5 13 5 30 5v8h-94v-8c9 0 17-5 26-13 4-4 12-21 21-43l102-225h4l103 233c8 22 17 35 21 39s13 9 21 9v8h-136v-8h4c13 0 22 0 26-5 0 0 4-4 4-8s0-4 0-8c-4 0-4-5-8-18zM166 271l-43-97-42 97zM205 0h13c0 4 0 8 0 8 0 17-5 30-13 38-9 9-21 13-35 13-8 0-21-4-34-8-13-9-21-13-25-13-5 0-9 4-13 4 0 4-4 9-4 17h-13c0-17 4-34 13-42 8-9 21-17 34-17 4 0 4 0 8 4 4 0 13 4 21 9 13 4 27 8 31 8s4 0 8-4c5-4 5-9 9-17z">
          <text:p/>
        </draw:path>
        <draw:path draw:style-name="gr3" draw:text-style-name="P3" draw:layer="layout" svg:width="0.297cm" svg:height="0.289cm" svg:x="10.062cm" svg:y="25.059cm" svg:viewBox="0 0 298 290" svg:d="M149 1c43-4 81 13 111 38 26 30 38 64 38 107 0 34-8 64-30 94-25 33-67 50-119 50-47 0-89-17-115-50-21-26-34-60-34-94 0-43 13-77 43-107 29-25 63-42 106-38zM149 14c-26 0-43 13-55 38-13 21-17 55-17 94 0 47 8 85 25 106 9 17 26 26 47 26 18 0 26-5 39-13s21-21 25-42c9-17 13-43 13-72 0-39-4-69-13-86-4-21-12-34-25-38-9-9-21-13-39-13z">
          <text:p/>
        </draw:path>
        <draw:path draw:style-name="gr3" draw:text-style-name="P3" draw:layer="layout" svg:width="0.258cm" svg:height="0.28cm" svg:x="10.491cm" svg:y="25.063cm" svg:viewBox="0 0 259 281" svg:d="M259 183l-8 98h-251v-8h8c9 0 13 0 21-5 0 0 5-4 9-8 0-4 0-13 0-25v-188c0-13 0-21 0-25-4-5-9-9-13-9-4-4-8-4-17-4h-8v-9h148v9h-13c-8 0-12 0-16 4-5 0-9 4-9 9-4 4-4 12-4 25v179c0 17 0 26 4 30 0 4 4 4 9 8 4 0 12 0 25 0h21c17 0 30 0 38-8 9-4 18-13 27-21 8-13 12-30 21-52z">
          <text:p/>
        </draw:path>
        <draw:path draw:style-name="gr3" draw:text-style-name="P3" draw:layer="layout" svg:width="0.259cm" svg:height="0.28cm" svg:x="10.77cm" svg:y="25.063cm" svg:viewBox="0 0 260 281" svg:d="M111 17v115h4c17 0 30-8 38-17 9-13 13-30 17-51h8v149h-8c-4-17-4-30-13-43-4-8-8-17-17-21-8 0-17-4-29-4v81c0 13 0 26 0 30 4 0 4 4 8 8 4 0 9 0 17 0h17c25 0 48-4 65-17 17-12 25-29 33-55h9l-13 89h-247v-8h13c9 0 13 0 17-5 4 0 9-4 9-8 4-4 4-13 4-25v-188c0-13 0-21 0-21-4-9-4-9-9-13-4-4-12-4-21-4h-13v-9h239v81h-9c-4-17-8-34-17-42-8-9-17-17-30-22-9 0-21 0-43 0z">
          <text:p/>
        </draw:path>
        <draw:path draw:style-name="gr3" draw:text-style-name="P3" draw:layer="layout" svg:width="0.309cm" svg:height="0.297cm" svg:x="11.063cm" svg:y="25.055cm" svg:viewBox="0 0 310 298" svg:d="M276 0v102h-8c-8-30-21-51-38-64-22-13-43-21-65-21-21 0-38 4-51 17-12 13-25 30-29 51-9 21-9 42-9 63 0 30 4 51 9 72 8 22 17 35 29 44 17 12 34 17 51 17 9 0 13 0 22-5 8 0 12-4 21-4v-60c0-13 0-17 0-21-4-4-4-4-13-9-4-4-8-4-17-4h-4v-8h136v8c-12 0-17 0-21 4-4 0-8 5-8 13-5 0-5 8-5 17v60c-16 9-33 13-55 17s-39 9-60 9c-30 0-51-5-68-13-17-9-34-17-46-30-13-13-26-26-30-39-13-21-17-42-17-63 0-43 17-81 47-111 29-25 63-42 110-42 13 0 25 0 38 4 4 0 17 4 31 9 12 4 21 8 25 8s4 0 9-4c4-4 8-9 8-17z">
          <text:p/>
        </draw:path>
        <draw:path draw:style-name="gr3" draw:text-style-name="P3" draw:layer="layout" svg:width="0.297cm" svg:height="0.288cm" svg:x="11.381cm" svg:y="25.055cm" svg:viewBox="0 0 298 289" svg:d="M170 209h-97l-13 29c-4 9-4 13-4 22 0 8 4 12 9 16 4 5 12 5 29 5v8h-94v-8c8 0 18-5 22-13 8-4 17-21 25-42l102-226h4l102 234c9 21 17 34 22 38 4 4 12 9 21 9v8h-136v-8h4c13 0 21 0 26-5 0 0 4-4 4-8s0-4-4-8c0 0 0-5-5-17zM166 196l-42-98-42 98z">
          <text:p/>
        </draw:path>
        <draw:path draw:style-name="gr3" draw:text-style-name="P3" draw:layer="layout" svg:width="0.259cm" svg:height="0.279cm" svg:x="11.69cm" svg:y="25.064cm" svg:viewBox="0 0 260 280" svg:d="M260 182l-8 98h-252v-8h9c8 0 17 0 21-4 4 0 4-5 8-9 0-4 0-12 0-29v-184c0-12 0-25 0-25-4-4-4-9-8-13-8 0-13-4-21-4h-9v-4h150v4h-13c-8 0-13 4-17 4-4 4-8 9-8 13-5 4-5 13-5 25v179c0 13 0 26 5 30 0 4 4 4 8 8 4 0 13 0 26 0h21c17 0 29 0 38-8 13-4 21-13 26-25 8-9 16-26 21-48z">
          <text:p/>
        </draw:path>
        <draw:path draw:style-name="gr3" draw:text-style-name="P3" draw:layer="layout" svg:width="0.301cm" svg:height="0.288cm" svg:x="1.456cm" svg:y="25.746cm" svg:viewBox="0 0 302 289" svg:d="M191 192h-106l-21 46c-5 9-5 17-5 26 0 4 0 4 5 8 4 4 12 4 25 9v8h-89v-8c13-5 21-5 25-9 5-8 13-21 22-42l101-230h5l98 234c9 17 17 30 21 38 9 4 17 9 30 9v8h-111v-8c8 0 18-5 22-9 4 0 4-4 4-8 0-9 0-17-8-30zM187 179l-47-115-51 115z">
          <text:p/>
        </draw:path>
        <draw:path draw:style-name="gr3" draw:text-style-name="P3" draw:layer="layout" svg:width="0.195cm" svg:height="0.288cm" svg:x="1.761cm" svg:y="25.835cm" svg:viewBox="0 0 196 289" svg:d="M0 25l60-21h4v42c13-17 22-29 30-34 13-8 22-12 35-12 17 0 33 8 46 25 17 17 21 43 21 72 0 30-8 60-25 81-17 17-34 25-60 25-8 0-17 0-25-4-9-4-14-8-22-13v61c0 12 4 21 4 21 0 4 4 8 9 8 4 4 13 4 22 4v9h-99v-9h5c8 0 12 0 17-4 4 0 4-4 8-8 0 0 0-9 0-26v-179c0-12 0-21 0-25l-4-4c-4-5-9-5-13-5 0 0-4 0-13 5zM64 59v72c0 13 4 26 4 30 0 8 4 13 13 21 9 4 18 9 30 9 13 0 26-5 35-17 8-13 16-34 16-60 0-29-8-51-21-68-8-8-17-12-30-12-8 0-12 0-21 4-4 0-13 8-26 21z">
          <text:p/>
        </draw:path>
        <draw:path draw:style-name="gr3" draw:text-style-name="P3" draw:layer="layout" svg:width="0.098cm" svg:height="0.297cm" svg:x="1.986cm" svg:y="25.737cm" svg:viewBox="0 0 99 298" svg:d="M64 0v251c0 13 5 22 5 26s4 8 8 8c5 5 9 5 22 5v8h-94v-8c9 0 13 0 17-5 4 0 4-4 9-8 0-4 0-13 0-26v-170c0-21 0-34 0-43 0-4-5-4-5-8-4 0-4-4-8-4s-9 4-13 4l-5-4 56-26z">
          <text:p/>
        </draw:path>
        <draw:path draw:style-name="gr3" draw:text-style-name="P3" draw:layer="layout" svg:width="0.093cm" svg:height="0.297cm" svg:x="2.105cm" svg:y="25.737cm" svg:viewBox="0 0 94 298" svg:d="M46 0c5 0 13 5 17 9 5 0 5 8 5 13 0 4 0 12-5 16-4 5-12 5-17 5-4 0-8 0-12-5-5-4-9-12-9-16 0-5 4-13 9-13 4-4 8-9 12-9zM63 98v153c0 13 0 22 5 26 0 4 4 8 8 8 0 5 9 5 18 5v8h-94v-8c8 0 17 0 21-5 0 0 4-4 4-8 4-4 4-13 4-26v-72c0-22 0-35 0-39-4-4-4-8-4-8-4-5-8-5-8-5-5 0-9 0-17 5v-9l55-25z">
          <text:p/>
        </draw:path>
        <draw:path draw:style-name="gr3" draw:text-style-name="P3" draw:layer="layout" svg:width="0.156cm" svg:height="0.203cm" svg:x="2.224cm" svg:y="25.835cm" svg:viewBox="0 0 157 204" svg:d="M157 128c-4 21-12 42-29 55-13 13-30 21-47 21-21 0-43-8-60-25-13-21-21-47-21-76 0-30 8-56 25-73 18-17 39-30 64-30 17 0 34 8 47 17 13 8 17 21 17 30 0 5 0 9-4 13-4 5-9 5-13 5-8 0-17 0-21-5 0-4-4-8-4-18 0-8-5-17-9-21s-13-4-21-4c-13 0-21 4-30 13-12 17-18 35-18 56s6 42 18 59c9 17 26 25 43 25 12 0 25-4 38-12 8-5 13-17 21-34z">
          <text:p/>
        </draw:path>
        <draw:path draw:style-name="gr3" draw:text-style-name="P3" draw:layer="layout" svg:width="0.174cm" svg:height="0.199cm" svg:x="2.41cm" svg:y="25.835cm" svg:viewBox="0 0 175 200" svg:d="M107 170c-22 17-31 26-39 26-4 4-13 4-21 4-13 0-26-4-34-13-9-8-13-21-13-34 0-8 4-17 9-26 4-8 12-17 29-25 13-9 34-17 69-30v-9c0-17-4-29-10-38-4-8-16-13-25-13-8 0-17 5-21 9s-9 8-9 17v13c0 4 0 8-4 12s-8 4-12 4c-5 0-9 0-13-4s-4-8-4-12c0-13 4-26 17-34 12-9 29-17 50-17 17 0 31 4 44 8 8 4 12 13 17 21 4 9 4 17 4 38v64c0 18 0 31 0 35 4 4 4 4 4 9 4 0 4 0 4 0 5 0 5 0 9 0s8-9 17-17v12c-17 22-30 30-47 30-4 0-13 0-13-4-4-4-8-13-8-26zM107 158v-73c-22 8-35 12-39 17-13 4-21 12-26 21-4 4-8 13-8 22 0 8 4 17 8 21 9 9 13 13 22 13 12 0 25-9 43-21z">
          <text:p/>
        </draw:path>
        <draw:path draw:style-name="gr3" draw:text-style-name="P3" draw:layer="layout" svg:width="0.322cm" svg:height="0.199cm" svg:x="2.588cm" svg:y="25.835cm" svg:viewBox="0 0 323 200" svg:d="M64 42c17-13 25-21 25-25 9-5 13-9 21-13 9 0 13-4 21-4 13 0 23 4 31 12 9 9 13 17 17 30 13-17 26-25 38-34 9-4 17-8 30-8 8 0 17 4 25 8 9 9 13 17 17 26 5 8 9 21 9 38v81c0 13 0 22 0 26s4 8 8 8c4 5 9 5 17 5v8h-93v-8h4c9 0 17-5 21-5 0-4 5-8 5-12 0 0 0-9 0-22v-81c0-13 0-26-5-34-4-9-12-13-25-13-8 0-13 4-21 9-9 0-17 8-30 17v4 8 90c0 13 4 22 4 26s4 8 9 8c4 5 8 5 21 5v8h-99v-8c13 0 17-5 22-5 4-4 8-8 8-12 0 0 0-9 0-22v-81c0-13 0-26-4-34-9-9-17-13-26-13-8 0-16 4-21 9-12 4-21 12-29 17v102c0 13 4 22 4 26s4 8 8 8c5 5 9 5 22 5v8h-98v-8c13 0 17 0 21-5 5 0 5-4 9-8 0-4 0-13 0-26v-73c0-21 0-34 0-38s-4-8-4-8c-5-5-5-5-9-5s-9 0-17 5v-9l55-25h9z">
          <text:p/>
        </draw:path>
        <draw:polygon draw:style-name="gr3" draw:text-style-name="P3" draw:layer="layout" svg:width="0.11cm" svg:height="0.034cm" svg:x="2.929cm" svg:y="25.92cm" svg:viewBox="0 0 111 35" draw:points="0,0 111,0 111,35 0,35">
          <text:p/>
        </draw:polygon>
        <draw:path draw:style-name="gr3" draw:text-style-name="P3" draw:layer="layout" svg:width="0.127cm" svg:height="0.203cm" svg:x="3.076cm" svg:y="25.835cm" svg:viewBox="0 0 128 204" svg:d="M115 0v69h-8c-5-23-9-35-17-44-9-8-21-13-34-13-9 0-17 5-23 9-8 4-8 13-8 17 0 8 0 18 4 22s14 13 27 17l29 17c30 13 43 30 43 51 0 17-4 34-17 42-13 13-30 17-47 17-8 0-21-4-39-8-4 0-9 0-13 0 0 0-4 0-4 4h-8v-68h8c4 21 8 34 21 47 10 8 22 13 40 13 8 0 16-5 21-9 4-4 8-13 8-21 0-9-4-17-8-21-9-9-21-17-43-26-18-12-35-21-39-29-4-5-8-17-8-30 0-14 4-27 16-39 9-9 23-17 40-17 8 0 17 4 29 8 5 0 13 0 13 0 4 0 4 0 4 0 5 0 5-4 5-8z">
          <text:p/>
        </draw:path>
        <draw:path draw:style-name="gr3" draw:text-style-name="P3" draw:layer="layout" svg:width="0.157cm" svg:height="0.203cm" svg:x="3.237cm" svg:y="25.835cm" svg:viewBox="0 0 158 204" svg:d="M29 81c-4 26 5 47 17 64 17 17 30 25 51 25 13 0 22-4 31-8 13-9 17-21 25-38l5 4c0 21-9 38-26 51-13 17-30 25-52 25-21 0-42-8-59-25-17-21-21-43-21-72 0-34 8-61 21-78 17-17 38-29 63-29 22 0 40 8 57 21 12 17 17 35 17 60zM29 69h85c0-13 0-23-4-27-4-8-8-13-13-21-8-4-17-4-25-4-9 0-22 4-30 12-8 9-13 23-13 40z">
          <text:p/>
        </draw:path>
        <draw:path draw:style-name="gr3" draw:text-style-name="P3" draw:layer="layout" svg:width="0.174cm" svg:height="0.288cm" svg:x="3.559cm" svg:y="25.746cm" svg:viewBox="0 0 175 289" svg:d="M106 259c-21 17-34 26-38 26-9 4-13 4-21 4-17 0-26-4-34-13-9-8-13-21-13-34 0-8 0-17 4-25 9-8 17-17 30-25 17-9 38-17 72-30v-9c0-17-4-29-9-38-8-8-17-13-29-13-9 0-13 5-17 9-9 4-9 8-9 17v13c0 4-4 8-4 12-4 5-8 5-13 5-8 0-8 0-12-5-5-4-5-8-5-12 0-13 5-26 17-34 13-9 30-17 51-17 17 0 30 4 42 8 9 4 13 13 18 21 4 9 4 17 4 39v63c0 17 0 30 0 34s4 4 4 9h4c5 0 5 0 9 0 0 0 9-9 18-17v12c-18 22-35 30-48 30-9 0-13 0-17-4s-4-13-4-26zM106 247v-72c-21 8-34 12-43 17-8 4-16 12-21 21-4 4-8 12-8 21 0 8 4 17 8 21 9 9 13 13 21 13 9 0 26-9 43-21zM38 0h47l21 69h-9z">
          <text:p/>
        </draw:path>
        <draw:path draw:style-name="gr3" draw:text-style-name="P3" draw:layer="layout" svg:width="0.161cm" svg:height="0.203cm" svg:x="3.881cm" svg:y="25.835cm" svg:viewBox="0 0 162 204" svg:d="M30 81c0 26 8 47 21 64 14 17 31 25 48 25 12 0 25-4 34-8 8-9 17-21 21-38l8 4c-4 21-12 38-25 51-13 17-30 25-51 25-27 0-43-8-60-25-17-21-26-43-26-72 0-34 9-60 26-77s39-30 64-30c21 0 38 8 51 21 13 17 21 35 21 60zM30 69h90c0-13-4-22-4-27-5-8-9-12-17-21-9-4-13-4-22-4-12 0-22 4-30 13-9 8-17 22-17 39z">
          <text:p/>
        </draw:path>
        <draw:path draw:style-name="gr3" draw:text-style-name="P3" draw:layer="layout" svg:width="0.199cm" svg:height="0.191cm" svg:x="4.059cm" svg:y="25.843cm" svg:viewBox="0 0 200 192" svg:d="M0 0h90v9c-4 0-8 0-13 0 0 4-4 4-4 8s4 9 9 17c0 0 4 4 8 9l13 21 17-21c8-13 13-22 13-26s0-4-5-8c0 0-4 0-8 0v-9h64v9c-9 0-13 0-17 4-9 4-18 13-30 30l-26 34 47 68c13 17 21 30 26 30 4 4 12 9 16 9v8h-89v-8c9 0 13-5 17-5 0-4 5-4 5-8s-5-13-13-26l-30-38-29 38c-9 13-17 22-17 26 0 0 4 4 8 8 0 0 4 5 13 5v8h-65v-8c5 0 9-5 13-5 9-4 18-17 31-34l38-50-38-52c-9-17-17-26-22-30s-13-4-22-4z">
          <text:p/>
        </draw:path>
        <draw:path draw:style-name="gr3" draw:text-style-name="P3" draw:layer="layout" svg:width="0.161cm" svg:height="0.203cm" svg:x="4.28cm" svg:y="25.835cm" svg:viewBox="0 0 162 204" svg:d="M29 81c0 26 9 47 21 64 13 17 30 25 52 25 12 0 21-4 29-8 9-9 18-21 27-38l4 4c0 21-9 38-27 51-12 17-29 25-51 25-21 0-42-8-59-25-17-21-25-43-25-72 0-34 8-60 25-77s38-30 64-30c21 0 38 8 51 21 18 17 22 35 22 60zM29 69h89c0-13 0-22-4-27-4-8-8-12-17-21-4-4-13-4-21-4-9 0-21 4-30 13-8 8-12 22-17 39z">
          <text:p/>
        </draw:path>
        <draw:path draw:style-name="gr3" draw:text-style-name="P3" draw:layer="layout" svg:width="0.161cm" svg:height="0.203cm" svg:x="4.466cm" svg:y="25.835cm" svg:viewBox="0 0 162 204" svg:d="M162 128c-4 21-12 42-29 55-18 13-31 21-52 21-22 0-38-8-55-25-17-21-26-47-26-76 0-30 9-56 30-73 17-17 38-30 64-30 17 0 34 8 47 17 9 8 17 21 17 30 0 5-4 9-4 13-4 5-9 5-17 5-9 0-13 0-18-5-4-4-4-8-4-18 0-8-4-17-9-21-4-4-12-4-21-4-13 0-26 4-34 13-8 17-17 35-17 56s9 42 17 59c13 17 26 25 47 25 13 0 26-4 35-12 8-5 17-17 25-34z">
          <text:p/>
        </draw:path>
        <draw:path draw:style-name="gr3" draw:text-style-name="P3" draw:layer="layout" svg:width="0.212cm" svg:height="0.195cm" svg:x="4.64cm" svg:y="25.843cm" svg:viewBox="0 0 213 196" svg:d="M183 0v116c0 21 0 34 0 38 0 8 5 8 5 13 4 0 4 4 8 4s8-4 13-4l4 4-55 25h-9v-42c-16 21-29 30-38 34s-18 8-31 8c-8 0-16-4-25-8-8-9-13-17-17-26-4-8-4-21-4-42v-86c0-8 0-13-4-17 0-4-5-4-9-8-4 0-8 0-21 0v-9h68v128c0 17 4 30 8 34 9 5 13 9 21 9 9 0 14-4 23-4 8-5 17-13 29-22v-111c0-8-4-17-8-21s-13-4-26-4v-9z">
          <text:p/>
        </draw:path>
        <draw:path draw:style-name="gr3" draw:text-style-name="P3" draw:layer="layout" svg:width="0.157cm" svg:height="0.279cm" svg:x="4.869cm" svg:y="25.835cm" svg:viewBox="0 0 158 280" svg:d="M158 127c-4 21-13 42-30 55-13 13-29 21-46 21-22 0-44-8-61-25-13-21-21-47-21-76 0-30 8-56 25-73s39-29 65-29c17 0 34 8 47 17 12 8 17 21 17 29 0 5 0 9-5 13-4 4-8 4-12 4-9 0-17 0-22-4 0-4-4-8-4-17 0-8-4-17-8-21s-13-4-21-4c-13 0-22 4-30 12-14 17-18 34-18 56 0 21 4 42 18 59 8 17 25 25 42 25 13 0 26-4 38-12 9-5 13-17 22-34zM82 195h12l-8 17c8 0 13 4 17 8s8 13 8 21c0 9-4 18-12 27-9 8-22 12-35 12-4 0-8-4-17-4v-8c5 0 5 0 9 0 8 0 13 0 17-5 4-4 9-13 9-17 0-5 0-9-5-13-4 0-8-4-13-4h-4z">
          <text:p/>
        </draw:path>
        <draw:path draw:style-name="gr3" draw:text-style-name="P3" draw:layer="layout" svg:width="0.174cm" svg:height="0.284cm" svg:x="5.055cm" svg:y="25.75cm" svg:viewBox="0 0 175 285" svg:d="M108 255c-22 17-30 26-39 26-4 4-13 4-22 4-13 0-25-4-34-13-8-8-13-21-13-34 0-8 5-17 9-25s13-17 30-25c13-9 35-17 69-30v-9c0-18-5-30-9-39-4-8-17-13-25-13-9 0-18 5-22 9-5 4-9 8-9 17v13c0 4 0 8-4 13-5 5-9 5-13 5s-9 0-13-5-4-9-4-13c0-13 4-26 17-34 13-9 30-17 52-17 17 0 30 4 42 8 9 4 13 13 17 21 4 9 4 17 4 40v63c0 17 0 30 0 34 5 4 5 4 5 9 4 0 4 0 4 0 4 0 4 0 8 0 5 0 9-9 17-17v12c-17 22-29 30-46 30-5 0-13 0-13-4-4-4-8-13-8-26zM108 243v-72c-22 8-34 12-39 17-13 4-22 12-26 21-4 4-9 12-9 21 0 8 5 17 9 21 9 9 13 13 22 13 13 0 26-9 43-21zM22 55h-9c0-17 4-34 13-42 8-9 17-13 30-13 5 0 9 0 13 4 9 0 17 9 26 13 13 8 21 13 25 13s9 0 13-5c4-4 8-12 8-25h9c0 13-4 25-9 34 0 4-8 13-12 17-9 4-13 4-21 4-9 0-22-4-39-17-8-4-17-8-17-8-5-5-9-5-13-5-5 0-9 5-13 9 0 4-4 8-4 21z">
          <text:p/>
        </draw:path>
        <draw:path draw:style-name="gr3" draw:text-style-name="P3" draw:layer="layout" svg:width="0.182cm" svg:height="0.203cm" svg:x="5.242cm" svg:y="25.835cm" svg:viewBox="0 0 183 204" svg:d="M93 0c30 0 52 12 69 34s21 43 21 64c0 17-4 34-8 51-9 21-21 34-34 43-18 8-31 12-52 12-25 0-51-12-68-34-13-21-21-42-21-63 0-22 4-39 13-55 8-18 21-31 34-40 17-8 29-12 46-12zM85 17c-4 0-13 0-21 4-9 4-13 13-17 25-5 10-9 22-9 39 0 30 9 55 17 72 13 22 26 30 43 30s25-4 34-12c9-13 13-35 13-60 0-34-4-59-22-81-8-13-21-17-38-17z">
          <text:p/>
        </draw:path>
        <draw:path draw:style-name="gr3" draw:text-style-name="P3" draw:layer="layout" svg:width="0.199cm" svg:height="0.301cm" svg:x="5.59cm" svg:y="25.737cm" svg:viewBox="0 0 200 302" svg:d="M136 277c-12 8-21 13-29 17-9 4-17 8-27 8-21 0-42-8-55-25-17-17-25-43-25-69 0-25 8-51 25-76 17-22 42-34 69-34 17 0 30 8 42 17v-34c0-21 0-34-4-38 0-9 0-9-4-13 0 0-4-4-9-4-4 0-8 4-12 4l-5-4 60-26h8v222c0 21 0 34 0 38 0 8 4 8 4 13 5 0 5 4 9 4s8-4 17-4v4l-55 25h-9zM136 260v-99c-4-8-4-17-8-25-4-9-9-13-17-17-9-4-13-9-21-9-14 0-23 9-31 17-13 17-21 39-21 64 0 31 8 52 17 65 12 17 31 25 43 25 13 0 26-8 38-21z">
          <text:p/>
        </draw:path>
        <draw:path draw:style-name="gr3" draw:text-style-name="P3" draw:layer="layout" svg:width="0.161cm" svg:height="0.203cm" svg:x="5.806cm" svg:y="25.835cm" svg:viewBox="0 0 162 204" svg:d="M29 81c0 26 5 47 18 64 17 17 34 25 51 25 13 0 22-4 34-8 9-9 17-21 21-38l9 4c-4 21-13 38-25 51-17 17-34 25-56 25s-43-8-60-25c-13-21-21-43-21-72 0-34 8-61 25-78 13-17 34-29 61-29 21 0 38 8 55 21 12 17 21 35 21 60zM29 69h86c0-13 0-23-4-27-4-8-8-13-13-21-8-4-17-4-21-4-13 0-26 4-35 12-8 9-13 23-13 40z">
          <text:p/>
        </draw:path>
        <draw:path draw:style-name="gr3" draw:text-style-name="P3" draw:layer="layout" svg:width="0.131cm" svg:height="0.203cm" svg:x="5.997cm" svg:y="25.835cm" svg:viewBox="0 0 132 204" svg:d="M115 0v69h-4c-9-23-13-35-22-44-9-8-17-13-30-13s-21 5-25 9c-5 4-9 13-9 17 0 8 0 18 4 22 5 4 17 13 30 17l30 17c26 13 43 30 43 51 0 17-8 34-21 42-13 13-27 17-43 17-13 0-26-4-43-8-4 0-9 0-9 0-4 0-8 0-8 4h-8v-68h8c4 21 13 34 21 47 13 8 26 13 39 13 8 0 16-5 21-9 9-4 9-13 9-21 0-9 0-17-9-21-5-9-21-17-38-26-22-12-35-21-43-29-4-5-8-17-8-30 0-14 4-27 16-39 9-9 26-17 43-17 4 0 17 4 25 8 9 0 14 0 14 0 4 0 4 0 9 0 0 0 0-4 4-8z">
          <text:p/>
        </draw:path>
        <draw:path draw:style-name="gr3" draw:text-style-name="P3" draw:layer="layout" svg:width="0.115cm" svg:height="0.254cm" svg:x="6.145cm" svg:y="25.78cm" svg:viewBox="0 0 116 255" svg:d="M64 0v64h47v13h-47v123c0 12 5 21 9 25 0 4 4 9 13 9 4 0 8-5 13-5 4-4 8-8 8-12h9c-5 12-13 21-22 29-8 9-17 9-25 9-9 0-14 0-22-5-4-4-9-8-13-12 0-9-4-17-4-34v-127h-30v-4c9-5 17-9 26-17 8-9 12-17 21-26 0-4 4-17 13-30z">
          <text:p/>
        </draw:path>
        <draw:path draw:style-name="gr3" draw:text-style-name="P3" draw:layer="layout" svg:width="0.157cm" svg:height="0.203cm" svg:x="6.276cm" svg:y="25.835cm" svg:viewBox="0 0 158 204" svg:d="M30 81c0 26 4 47 18 64 17 17 30 25 51 25 13 0 21-4 30-8 12-9 17-21 25-38l4 4c0 21-8 38-25 51-13 17-30 25-51 25s-43-8-60-25c-13-21-22-43-22-72 0-34 9-61 22-78 17-17 39-29 64-29 22 0 39 8 55 21 13 17 17 35 17 60zM30 69h86c0-13 0-23-4-27-4-8-9-13-13-21-9-4-17-4-21-4-13 0-26 4-34 12-10 9-14 23-14 40z">
          <text:p/>
        </draw:path>
        <draw:path draw:style-name="gr3" draw:text-style-name="P3" draw:layer="layout" svg:width="0.238cm" svg:height="0.284cm" svg:x="6.594cm" svg:y="25.75cm" svg:viewBox="0 0 239 285" svg:d="M235 0l4 68h-9c-4-13-4-21-8-26-5-8-9-12-17-17-5-4-17-8-26-8h-43v217c0 17 4 30 8 34 5 4 13 9 23 9h12v8h-119v-8h8c13 0 21-5 26-13 4-4 4-13 4-30v-217h-34c-13 0-21 4-30 4-4 4-13 9-17 17-4 4-8 17-8 30h-9l4-68z">
          <text:p/>
        </draw:path>
        <draw:path draw:style-name="gr3" draw:text-style-name="P3" draw:layer="layout" svg:width="0.241cm" svg:height="0.284cm" svg:x="6.849cm" svg:y="25.75cm" svg:viewBox="0 0 242 285" svg:d="M81 17v110h64c13 0 25 0 30-8 8-5 12-17 12-34h9v103h-9c0-17-4-26-4-30-4-4-8-9-13-9-8-5-17-5-25-5h-64v90c0 13 0 21 0 26 5 0 5 4 9 4 0 4 8 4 13 4h50c13 0 26 0 34-4 9 0 13-4 21-13 9-8 17-21 26-38h8l-25 72h-217v-8h8c9 0 18-5 22-5 5-4 9-8 9-12 0-5 4-13 4-26v-183c0-17-4-30-8-34-5-4-13-8-27-8h-8v-9h217l4 64h-8c-5-17-5-26-9-30-4-9-8-13-17-13-4-4-17-4-29-4z">
          <text:p/>
        </draw:path>
        <draw:path draw:style-name="gr3" draw:text-style-name="P3" draw:layer="layout" svg:width="0.279cm" svg:height="0.284cm" svg:x="7.108cm" svg:y="25.75cm" svg:viewBox="0 0 280 285" svg:d="M280 285h-76l-93-131c-9 0-13 0-17 0-5 0-5 0-9 0h-4v80c0 17 0 30 4 34s13 9 26 9h8v8h-119v-8h9c13 0 21-5 25-13 5-4 5-13 5-30v-183c0-17 0-30-5-34-4-4-12-8-25-8h-9v-9h102c30 0 51 4 64 9 17 4 30 12 38 25 8 8 13 25 13 38 0 17-5 34-13 47-13 12-30 21-55 25l59 82c13 21 26 34 34 38 9 4 21 8 38 13zM81 136c0 0 4 0 4 4 4 0 4 0 4 0 30 0 47-9 64-21 13-9 17-26 17-43s-4-34-13-42c-13-13-25-17-46-17-9 0-17 0-30 4z">
          <text:p/>
        </draw:path>
        <draw:path draw:style-name="gr3" draw:text-style-name="P3" draw:layer="layout" svg:width="0.365cm" svg:height="0.284cm" svg:x="7.387cm" svg:y="25.75cm" svg:viewBox="0 0 366 285" svg:d="M171 285l-112-238v187c0 17 0 30 5 34 8 4 14 9 26 9h9v8h-99v-8h13c13 0 21-5 25-13 0-4 5-13 5-30v-183c0-13-5-21-5-30-4 0-8-4-12-8-5-4-13-4-26-4v-9h82l101 221 102-221h81v9h-13c-13 0-21 4-25 12 0 4-5 13-5 30v183c0 17 5 30 9 34s13 9 21 9h13v8h-123v-8h13c12 0 21-5 25-13 0-4 4-13 4-30v-187l-110 238z">
          <text:p/>
        </draw:path>
        <draw:path draw:style-name="gr3" draw:text-style-name="P3" draw:layer="layout" svg:width="0.276cm" svg:height="0.292cm" svg:x="7.773cm" svg:y="25.746cm" svg:viewBox="0 0 277 293" svg:d="M141 0c38 0 68 13 98 42 25 26 38 60 38 103 0 42-13 76-43 106-25 30-59 42-97 42s-68-12-99-42c-25-26-38-60-38-106 0-43 17-82 47-111 26-21 60-34 94-34zM137 13c-26 0-43 12-60 29-18 21-30 56-30 103 0 46 12 80 30 106 17 17 39 30 60 30 29 0 50-13 67-35 17-17 26-50 26-97s-9-81-30-107c-13-17-34-29-63-29z">
          <text:p/>
        </draw:path>
        <draw:path draw:style-name="gr3" draw:text-style-name="P3" draw:layer="layout" svg:width="0.063cm" svg:height="0.11cm" svg:x="8.087cm" svg:y="25.992cm" svg:viewBox="0 0 64 111" svg:d="M0 111v-9c18-4 26-12 35-21 8-8 12-21 12-34 0 0 0-4-4-4v-4c-4 0-4 4-13 4 0 4-4 4-8 4s-9-4-14-8c-4 0-8-9-8-13 0-9 4-14 8-22 5-4 14-4 22-4 9 0 17 4 22 12 8 5 12 18 12 31s-4 25-17 38c-8 13-25 25-47 30z">
          <text:p/>
        </draw:path>
        <draw:path draw:style-name="gr3" draw:text-style-name="P3" draw:layer="layout" svg:width="0.208cm" svg:height="0.199cm" svg:x="8.307cm" svg:y="25.835cm" svg:viewBox="0 0 209 200" svg:d="M68 42c22-25 43-42 65-42 8 0 17 4 25 8 9 9 13 17 17 26 4 8 8 21 8 38v81c0 13 0 22 0 26 5 4 5 8 9 8 4 5 8 5 17 5v8h-93v-8h4c8 0 17-5 21-5 0-4 4-8 4-12 0 0 0-9 0-22v-77c0-17 0-30-4-38-4-9-13-13-21-13-17 0-34 13-52 30v98c0 13 0 22 0 26 4 4 10 8 10 8 4 5 12 5 21 5v8h-95v-8h5c8 0 17-5 21-9 0-4 4-13 4-30v-68c0-26 0-39 0-43-4-4-4-8-8-8 0-5-5-5-9-5s-8 0-13 5l-4-9 60-25h8z">
          <text:p/>
        </draw:path>
        <draw:path draw:style-name="gr3" draw:text-style-name="P3" draw:layer="layout" svg:width="0.182cm" svg:height="0.203cm" svg:x="8.532cm" svg:y="25.835cm" svg:viewBox="0 0 183 204" svg:d="M93 0c31 0 52 12 69 34s21 43 21 64c0 17-4 34-13 51-4 21-17 34-29 43-17 8-35 12-52 12-25 0-51-12-68-34-12-21-21-42-21-63s4-38 13-55c8-18 21-31 34-40 17-8 29-12 46-12zM85 17c-5 0-13 0-21 4-9 4-13 13-17 25-5 10-9 23-9 40 0 29 9 55 17 72 13 21 25 29 42 29 18 0 27-4 35-12 9-13 13-34 13-60 0-34-4-59-21-81-9-13-22-17-39-17z">
          <text:p/>
        </draw:path>
        <draw:path draw:style-name="gr3" draw:text-style-name="P3" draw:layer="layout" svg:width="0.196cm" svg:height="0.288cm" svg:x="8.879cm" svg:y="25.835cm" svg:viewBox="0 0 197 289" svg:d="M166 0v247c0 12 0 21 4 25 0 0 4 4 9 4 0 4 8 4 18 4v9h-95v-9h5c8 0 12 0 16-4 5 0 5-4 5-8 4-5 4-9 4-21v-82c-13 13-21 26-34 30-8 4-17 8-30 8-16 0-33-8-46-25-17-17-22-38-22-68s9-59 26-76c21-22 42-34 72-34 9 0 13 4 21 4 4 4 13 8 17 13 9-5 17-9 21-17zM132 152v-89c0-12 0-21-4-25-5-4-9-13-13-17-8-4-17-4-25-4-13 0-30 4-38 21-13 13-17 30-17 59 0 26 4 43 17 55 12 13 25 22 42 22 4 0 13 0 21-5 4-4 13-8 17-17z">
          <text:p/>
        </draw:path>
        <draw:path draw:style-name="gr3" draw:text-style-name="P3" draw:layer="layout" svg:width="0.208cm" svg:height="0.195cm" svg:x="9.079cm" svg:y="25.843cm" svg:viewBox="0 0 209 196" svg:d="M179 0v116c0 21 0 34 0 38 0 8 4 8 4 13 4 0 4 4 9 4 4 0 8-4 17-4v4l-56 25h-8v-42c-18 21-31 30-39 34-9 4-17 8-26 8-12 0-21-4-29-8-9-9-13-17-17-26-4-8-4-21-4-42v-86c0-8 0-13-5-17 0-4-4-4-8-8-4 0-9 0-17 0v-9h63v128c0 17 5 30 9 34 8 5 17 9 25 9 5 0 13-4 17-4 9-5 17-13 31-22v-111c0-8-4-17-9-21s-13-4-22-4v-9z">
          <text:p/>
        </draw:path>
        <draw:path draw:style-name="gr3" draw:text-style-name="P3" draw:layer="layout" svg:width="0.161cm" svg:height="0.203cm" svg:x="9.303cm" svg:y="25.835cm" svg:viewBox="0 0 162 204" svg:d="M30 81c0 26 9 47 21 64 13 17 30 25 47 25 13 0 26-4 35-8 8-9 17-21 21-38l8 4c-4 21-12 38-25 51-13 17-31 25-52 25-25 0-42-8-59-25-17-21-26-43-26-72 0-34 9-60 26-77s38-30 63-30c22 0 40 8 52 21 13 17 21 35 21 60zM30 69h90c0-13-5-22-5-27-4-8-9-12-17-21-4-4-13-4-21-4-13 0-21 4-30 13-8 8-17 22-17 39z">
          <text:p/>
        </draw:path>
        <draw:path draw:style-name="gr3" draw:text-style-name="P3" draw:layer="layout" svg:width="0.161cm" svg:height="0.203cm" svg:x="9.626cm" svg:y="25.835cm" svg:viewBox="0 0 162 204" svg:d="M162 128c-5 21-17 42-30 55-18 13-35 21-52 21-21 0-38-8-55-25-17-21-25-47-25-76 0-30 8-57 29-74 17-17 38-29 64-29 17 0 35 8 43 17 13 8 21 21 21 29 0 6-4 10-8 14 0 4-4 4-13 4-8 0-13 0-17-4-5-4-5-8-5-18 0-8-4-17-9-21-4-4-12-4-21-4-12 0-25 4-34 12-12 17-17 35-17 57 0 21 5 42 17 59 13 17 26 25 47 25 13 0 26-4 35-12 8-5 17-17 25-34z">
          <text:p/>
        </draw:path>
        <draw:path draw:style-name="gr3" draw:text-style-name="P3" draw:layer="layout" svg:width="0.183cm" svg:height="0.203cm" svg:x="9.812cm" svg:y="25.835cm" svg:viewBox="0 0 184 204" svg:d="M93 0c31 0 52 12 69 34s22 43 22 64c0 17-5 34-13 51-4 21-17 34-34 43-13 8-31 12-48 12-29 0-51-12-67-34-13-21-22-42-22-63s5-38 13-55c9-18 21-31 34-40 17-8 30-12 46-12zM85 17c-4 0-13 0-21 4-9 4-13 13-17 25-4 10-9 23-9 40 0 29 5 55 17 72 13 21 26 29 43 29 13 0 26-4 35-12 8-13 12-34 12-60 0-34-8-59-21-81-8-13-22-17-39-17z">
          <text:p/>
        </draw:path>
        <draw:path draw:style-name="gr3" draw:text-style-name="P3" draw:layer="layout" svg:width="0.212cm" svg:height="0.195cm" svg:x="10.012cm" svg:y="25.843cm" svg:viewBox="0 0 213 196" svg:d="M179 0v116c0 21 0 34 0 38 4 8 4 8 8 13 0 0 4 4 9 4 4 0 8-4 12-4l5 4-60 25h-8v-42c-17 21-30 30-39 34-8 4-17 8-25 8-13 0-21-4-30-8-8-9-12-17-17-26 0-8-4-21-4-42v-86c0-8 0-13 0-17-4-4-4-4-8-8-4 0-14 0-22 0v-9h68v128c0 17 0 30 9 34 4 5 12 9 21 9 4 0 13-4 21-4 4-5 17-13 26-22v-111c0-8 0-17-4-21-5-4-13-4-26-4v-9z">
          <text:p/>
        </draw:path>
        <draw:path draw:style-name="gr3" draw:text-style-name="P3" draw:layer="layout" svg:width="0.195cm" svg:height="0.301cm" svg:x="10.224cm" svg:y="25.737cm" svg:viewBox="0 0 196 302" svg:d="M63 140c17-25 38-42 60-42 21 0 39 8 51 25 17 17 22 43 22 68 0 35-9 65-34 86-18 17-39 25-65 25-9 0-21-4-34-8-8 0-21-9-34-17v-196c0-21 0-34 0-38-4-9-4-9-4-13-4 0-9-4-9-4-4 0-8 4-16 4v-4l55-26h8zM63 153v111c8 9 17 13 21 17 9 4 17 4 26 4 13 0 21-4 34-21 13-13 18-34 18-60 0-21-5-43-18-55-13-13-21-22-39-22-4 0-12 5-21 9-4 0-13 8-21 17z">
          <text:p/>
        </draw:path>
        <draw:path draw:style-name="gr3" draw:text-style-name="P3" draw:layer="layout" svg:width="0.157cm" svg:height="0.203cm" svg:x="10.452cm" svg:y="25.835cm" svg:viewBox="0 0 158 204" svg:d="M26 81c0 26 8 47 21 64 17 17 30 26 52 26 12 0 21-5 29-13 13-4 17-17 26-34l4 4c0 21-8 38-25 51-13 17-30 25-51 25-22 0-44-8-61-25-17-21-21-43-21-72 0-34 9-60 21-77 17-22 39-30 65-30 21 0 38 8 55 21 13 17 17 35 17 60zM26 69h90c0-13 0-22-5-27-4-8-8-17-12-21-9-4-17-4-27-4-8 0-21 4-29 13-9 8-13 22-17 39z">
          <text:p/>
        </draw:path>
        <draw:path draw:style-name="gr3" draw:text-style-name="P3" draw:layer="layout" svg:width="0.14cm" svg:height="0.199cm" svg:x="10.626cm" svg:y="25.835cm" svg:viewBox="0 0 141 200" svg:d="M65 0v46c17-29 34-46 51-46 9 0 13 4 17 8s8 9 8 17c0 4 0 9-4 13s-8 4-12 4c-5 0-13 0-18-4-8-4-12-9-12-9-5 0-5 0-9 5-8 4-13 17-21 29v90c0 13 4 17 4 26 4 4 4 4 9 8 8 0 12 5 21 5v8h-99v-8c10 0 18-5 23-5 4-4 8-8 8-12 0 0 0-9 0-22v-73c0-21 0-34 0-38s-4-8-4-8c-4-5-9-5-9-5-4 0-13 0-18 5v-9l57-25z">
          <text:p/>
        </draw:path>
        <draw:path draw:style-name="gr3" draw:text-style-name="P3" draw:layer="layout" svg:width="0.06cm" svg:height="0.11cm" svg:x="10.77cm" svg:y="25.992cm" svg:viewBox="0 0 61 111" svg:d="M0 111v-9c13-4 26-12 34-21 9-8 9-21 9-34v-4c0 0 0-4-4-4 0 0-5 4-9 4-4 4-4 4-8 4-5 0-13-4-17-8-5 0-5-9-5-13 0-9 5-14 9-22 4-4 8-4 17-4 8 0 17 4 25 12 10 5 10 18 10 31s-6 25-14 38-25 25-47 30z">
          <text:p/>
        </draw:path>
        <draw:path draw:style-name="gr3" draw:text-style-name="P3" draw:layer="layout" svg:width="0.169cm" svg:height="0.199cm" svg:x="11.004cm" svg:y="25.835cm" svg:viewBox="0 0 170 200" svg:d="M107 170c-22 17-34 26-38 26-10 4-18 4-27 4-13 0-21-4-30-13-8-8-12-21-12-34 0-8 0-17 4-26 8-8 17-17 29-25 13-9 40-17 74-30v-9c0-17-5-29-9-38-8-8-17-13-29-13-10 0-14 5-23 9-4 4-4 8-4 17v13c0 4-4 8-4 12-5 5-9 5-13 5-9 0-13 0-13-5-4-4-8-8-8-12 0-13 8-26 21-34 13-9 30-17 52-17 17 0 30 4 42 8 5 4 13 13 17 21 0 9 4 17 4 39v63c0 18 0 31 0 35s0 4 5 9h4c4 0 4 0 4 0 4 0 9-9 17-17v12c-13 22-30 30-42 30-9 0-13 0-17-4s-4-13-4-26zM107 158v-73c-22 8-34 12-44 17-8 4-17 12-21 21-4 4-9 13-9 22 0 8 5 17 9 21 4 9 13 13 21 13 10 0 27-9 44-21z">
          <text:p/>
        </draw:path>
        <draw:path draw:style-name="gr3" draw:text-style-name="P3" draw:layer="layout" svg:width="0.132cm" svg:height="0.203cm" svg:x="11.194cm" svg:y="25.835cm" svg:viewBox="0 0 133 204" svg:d="M120 0v69h-8c-5-23-13-35-22-44-8-8-16-13-29-13s-17 5-26 9c-4 4-8 13-8 17 0 8 4 18 8 22 5 4 13 13 26 17l29 17c30 13 43 30 43 51 0 17-9 34-21 42-13 13-26 17-43 17-12 0-25-4-38-8-4 0-9 0-13 0s-4 0-8 4h-5v-68h5c4 21 12 34 21 47 13 8 26 13 38 13 9 0 17-5 26-9 4-4 8-13 8-21 0-9-4-17-13-21-4-9-16-17-38-26-21-12-34-21-38-29-9-5-14-17-14-30 0-14 10-27 18-39 13-9 26-17 43-17 8 0 17 4 25 8 9 0 13 0 17 0h4c0 0 5-4 5-8z">
          <text:p/>
        </draw:path>
        <draw:path draw:style-name="gr3" draw:text-style-name="P3" draw:layer="layout" svg:width="0.199cm" svg:height="0.301cm" svg:x="11.487cm" svg:y="25.737cm" svg:viewBox="0 0 200 302" svg:d="M136 277c-9 8-17 13-30 17-8 4-17 8-25 8-22 0-38-8-55-25s-26-43-26-69c0-25 9-51 26-76 17-21 42-34 67-34 17 0 30 8 43 17v-34c0-21 0-34-5-38 0-9 0-9-4-13 0 0-4-4-8-4 0 0-9 4-13 4l-4-4 60-26h9v222c0 21 0 34 0 38 0 8 4 8 4 13 4 0 8 4 8 4 5 0 9-4 17-4v4l-56 25h-8zM136 260v-98c0-9-5-17-9-26-4-8-8-13-17-17-4-4-12-8-21-8-8 0-21 8-30 17-12 17-21 38-21 63 0 31 9 52 21 65 9 17 26 25 39 25 12 0 25-8 38-21z">
          <text:p/>
        </draw:path>
        <draw:path draw:style-name="gr3" draw:text-style-name="P3" draw:layer="layout" svg:width="0.093cm" svg:height="0.297cm" svg:x="11.699cm" svg:y="25.737cm" svg:viewBox="0 0 94 298" svg:d="M51 0c4 0 8 5 12 9 6 0 10 8 10 13 0 4-4 12-10 16-4 5-8 5-12 5-9 0-13 0-17-5-5-4-5-12-5-16 0-5 0-13 5-13 4-4 8-9 17-9zM69 98v153c0 13 0 22 0 26 4 4 4 8 8 8 5 5 9 5 17 5v8h-90v-8c9 0 13 0 17-5 4 0 4-4 8-8 0-4 5-13 5-26v-72c0-22-5-35-5-39s0-8-4-8c0-5-4-5-8-5s-9 0-13 5l-4-9 59-25z">
          <text:p/>
        </draw:path>
        <draw:path draw:style-name="gr3" draw:text-style-name="P3" draw:layer="layout" svg:width="0.127cm" svg:height="0.203cm" svg:x="11.826cm" svg:y="25.835cm" svg:viewBox="0 0 128 204" svg:d="M115 0v69h-8c-4-23-13-35-21-44-4-8-17-13-30-13-9 0-18 5-22 9-8 4-13 13-13 17 0 8 5 18 9 22s12 13 26 17l30 17c29 13 42 30 42 51 0 17-4 34-17 42-13 13-29 17-46 17-9 0-27-4-39-8-5 0-9 0-13 0 0 0-4 0-4 4h-9v-68h9c0 21 8 34 21 47 8 8 22 13 35 13 12 0 17-5 25-9 4-4 8-13 8-21 0-9-4-17-8-21-8-9-21-17-43-26-21-12-34-21-38-29-9-5-9-17-9-30 0-14 4-27 13-39 13-9 25-17 43-17 9 0 17 4 30 8 4 0 8 0 12 0 5 0 5 0 5 0 4 0 4-4 4-8z">
          <text:p/>
        </draw:path>
        <draw:path draw:style-name="gr3" draw:text-style-name="P3" draw:layer="layout" svg:width="0.2cm" svg:height="0.288cm" svg:x="11.966cm" svg:y="25.835cm" svg:viewBox="0 0 201 289" svg:d="M4 25l56-21h8v42c14-17 22-29 31-34 12-8 21-12 34-12 17 0 33 8 46 25s22 42 22 72-9 60-26 81c-17 17-38 25-59 25-13 0-22 0-26-4-8-4-12-8-22-13v61c0 12 0 21 4 21 0 4 6 8 10 8 4 4 8 4 21 4v9h-103v-9h9c4 0 13 0 17-4 4 0 4-4 8-8 0 0 0-9 0-26v-179c0-12 0-21 0-25-4 0-4-4-8-4 0-5-4-5-9-5-4 0-8 0-13 5zM68 59v72c0 13 0 26 4 30 0 8 6 13 14 21 8 4 17 9 30 9 12 0 25-5 34-17 8-13 16-34 16-60 0-29-8-51-21-68-8-8-17-12-29-12-9 0-13 0-22 4-4 0-12 8-26 21z">
          <text:p/>
        </draw:path>
        <draw:path draw:style-name="gr3" draw:text-style-name="P3" draw:layer="layout" svg:width="0.182cm" svg:height="0.203cm" svg:x="12.195cm" svg:y="25.835cm" svg:viewBox="0 0 183 204" svg:d="M94 0c30 0 51 12 68 34s21 43 21 64c0 17-4 34-12 51-5 21-17 34-34 43-13 8-30 12-48 12-30 0-51-12-68-34-13-21-21-42-21-63s4-38 13-55c8-18 21-31 34-40 16-8 29-12 47-12zM85 17c-5 0-13 0-22 4-8 4-12 13-16 25-5 10-9 23-9 40 0 29 4 55 17 72 13 21 25 29 43 29 13 0 26-4 34-12 9-13 13-34 13-60 0-34-4-59-21-81-8-13-21-17-39-17z">
          <text:p/>
        </draw:path>
        <draw:path draw:style-name="gr3" draw:text-style-name="P3" draw:layer="layout" svg:width="0.128cm" svg:height="0.203cm" svg:x="12.415cm" svg:y="25.835cm" svg:viewBox="0 0 129 204" svg:d="M116 0v69h-9c-4-23-13-35-22-44-4-8-17-13-30-13-8 0-17 5-21 9-8 4-12 13-12 17 0 8 4 18 8 22s13 13 25 17l30 17c31 13 44 30 44 51 0 17-5 34-17 42-18 13-31 17-48 17-13 0-26-4-38-8-4 0-9 0-13 0s-4 0-8 4h-5v-68h5c4 21 12 34 25 47 8 8 21 13 34 13s17-5 26-9c4-4 9-13 9-21 0-9-5-17-9-21-9-9-22-17-43-26-21-12-34-21-38-29-9-5-9-17-9-30 0-14 5-27 13-39 13-9 25-17 42-17 9 0 18 4 30 8 5 0 9 0 14 0h4c0 0 4-4 4-8z">
          <text:p/>
        </draw:path>
        <draw:path draw:style-name="gr3" draw:text-style-name="P3" draw:layer="layout" svg:width="0.093cm" svg:height="0.297cm" svg:x="12.572cm" svg:y="25.737cm" svg:viewBox="0 0 94 298" svg:d="M48 0c8 0 13 5 17 9 4 0 4 8 4 13 0 4 0 12-4 16-4 5-9 5-17 5-4 0-9 0-13-5-4-4-9-12-9-16 0-5 5-13 9-13 4-4 9-9 13-9zM65 98v153c0 13 0 22 4 26 0 4 4 8 8 8 0 5 9 5 17 5v8h-94v-8c9 0 17 0 21-5 0 0 5-4 5-8 5-4 5-13 5-26v-72c0-22 0-35 0-39-5-4-5-8-5-8-5-5-9-5-9-5-4 0-8 0-17 5v-9l56-25z">
          <text:p/>
        </draw:path>
        <draw:path draw:style-name="gr3" draw:text-style-name="P3" draw:layer="layout" svg:width="0.161cm" svg:height="0.28cm" svg:x="12.691cm" svg:y="25.835cm" svg:viewBox="0 0 162 281" svg:d="M162 127c-8 21-17 42-34 55-12 13-30 21-48 21-21 0-42-8-59-25-13-21-21-47-21-76 0-30 8-55 25-72s39-30 64-30c22 0 35 8 48 17 12 8 17 21 17 30 0 4 0 8-5 12-4 5-8 5-12 5-9 0-17 0-21-5 0-4-5-8-5-17 0-8-5-17-9-21s-9-4-17-4c-17 0-26 4-34 13-13 17-17 34-17 55s4 42 17 59c8 17 25 25 42 25 13 0 27-4 40-12 8-5 12-17 21-34zM80 195h13l-8 17c8 0 13 4 17 8 4 5 9 13 9 22 0 8-5 18-13 26-9 8-18 13-34 13-5 0-9-5-17-5v-8c4 0 8 0 8 0 9 0 13 0 17-4 8-4 8-14 8-18s0-9-4-13c-4 0-8-4-12-4h-5z">
          <text:p/>
        </draw:path>
        <draw:path draw:style-name="gr3" draw:text-style-name="P3" draw:layer="layout" svg:width="0.182cm" svg:height="0.288cm" svg:x="12.878cm" svg:y="25.75cm" svg:viewBox="0 0 183 289" svg:d="M93 86c25 0 51 12 69 34 12 21 21 42 21 63 0 17-4 34-13 51-8 21-17 34-34 43-14 8-31 12-48 12-29 0-50-12-67-34-13-21-21-42-21-63s4-38 12-55c9-17 21-30 34-39 13-8 30-12 47-12zM84 103c-8 0-12 0-21 4-8 4-13 13-17 25-4 9-8 22-8 39 0 29 4 55 17 72 12 21 25 29 42 29 13 0 25-4 34-12 9-13 13-34 13-60 0-34-8-59-22-80-8-13-21-17-38-17zM33 56h-8c0-17 4-35 13-43 8-9 17-13 25-13 9 0 13 0 17 4 4 0 13 9 25 13 13 8 22 14 26 14 5 0 9 0 13-6 5-4 5-12 9-25h4c0 13 0 25-4 35-4 4-9 13-13 17-9 4-13 4-22 4-13 0-25-4-42-17-9-4-13-8-17-8 0-6-4-6-9-6-4 0-8 6-12 10 0 4-5 8-5 21z">
          <text:p/>
        </draw:path>
        <draw:path draw:style-name="gr3" draw:text-style-name="P3" draw:layer="layout" svg:width="0.162cm" svg:height="0.203cm" svg:x="13.089cm" svg:y="25.835cm" svg:viewBox="0 0 163 204" svg:d="M30 81c0 26 10 47 22 64 13 17 30 25 51 25 13 0 22-4 30-8 8-9 17-21 25-38l5 4c0 21-9 38-26 51-12 17-29 25-51 25-21 0-42-8-60-25-17-21-26-43-26-72 0-34 9-60 26-77 18-17 39-30 64-30 22 0 39 8 51 21 17 17 22 35 22 60zM30 69h90c0-13 0-22-4-27-4-8-8-12-17-21-4-4-13-4-21-4-9 0-21 4-30 13-8 8-13 22-18 39z">
          <text:p/>
        </draw:path>
        <draw:path draw:style-name="gr3" draw:text-style-name="P3" draw:layer="layout" svg:width="0.128cm" svg:height="0.203cm" svg:x="13.284cm" svg:y="25.835cm" svg:viewBox="0 0 129 204" svg:d="M116 0v68h-9c-5-22-9-34-17-43-9-8-22-13-34-13-9 0-17 5-22 9-8 4-8 13-8 17 0 8 0 18 4 22s13 13 26 17l29 17c31 13 44 30 44 51 0 17-4 34-18 42-13 13-30 17-47 17-8 0-21-4-38-8-4 0-9 0-13 0 0 0-4 0-4 4h-9v-68h9c4 21 8 34 21 47 9 8 21 13 38 13 9 0 17-5 22-9 4-4 8-13 8-21 0-9-4-17-8-22-9-8-22-16-43-25-17-13-30-21-38-30-4-4-9-17-9-29 0-14 5-27 17-39 9-9 22-17 39-17 8 0 17 4 29 8 5 0 13 0 13 0 4 0 4 0 4 0 5 0 5-4 5-8z">
          <text:p/>
        </draw:path>
        <draw:path draw:style-name="gr3" draw:text-style-name="P3" draw:layer="layout" svg:width="0.199cm" svg:height="0.301cm" svg:x="13.577cm" svg:y="25.737cm" svg:viewBox="0 0 200 302" svg:d="M137 277c-13 8-22 13-30 17-9 4-17 8-25 8-22 0-44-8-57-25-17-17-25-43-25-69 0-25 8-51 25-76 17-22 44-34 69-34 17 0 30 8 43 17v-34c0-21 0-34-5-38 0-9 0-9-4-13 0 0-4-4-8-4-5 0-9 4-13 4l-4-4 59-26h8v222c0 21 0 34 0 38 0 8 5 8 5 13 4 0 4 4 8 4s9-4 17-4v4l-55 25h-8zM137 260v-99c-5-8-5-17-9-25-4-9-8-13-17-17-8-4-13-9-21-9-13 0-21 9-30 17-14 17-22 39-22 64 0 31 8 52 18 65 13 17 30 25 42 25 13 0 26-8 39-21z">
          <text:p/>
        </draw:path>
        <draw:path draw:style-name="gr3" draw:text-style-name="P3" draw:layer="layout" svg:width="0.174cm" svg:height="0.199cm" svg:x="13.789cm" svg:y="25.835cm" svg:viewBox="0 0 175 200" svg:d="M106 170c-17 17-30 26-34 26-8 4-17 4-25 4-13 0-22-4-30-13-13-8-17-21-17-34 0-8 4-17 9-26 4-8 16-17 29-25 13-9 38-17 68-30v-9c0-17 0-29-9-38-4-8-12-13-25-13-8 0-17 5-21 9s-9 8-9 17v13c0 4 0 8-4 12 0 5-4 5-13 5-4 0-8 0-12-5 0-4-4-8-4-12 0-13 8-26 21-34 8-9 25-17 50-17 17 0 30 4 39 8 8 4 17 13 22 21 0 9 0 17 0 39v63c0 18 4 31 4 35s0 4 4 9h5 4c4 0 8-9 17-17v12c-17 22-30 30-44 30-8 0-12 0-17-4-4-4-8-13-8-26zM106 158v-73c-21 8-34 12-38 17-13 4-21 12-26 21-4 4-4 13-4 22 0 8 0 17 9 21 4 9 12 13 21 13 8 0 21-9 38-21z">
          <text:p/>
        </draw:path>
        <draw:path draw:style-name="gr3" draw:text-style-name="P3" draw:layer="layout" svg:width="0.242cm" svg:height="0.284cm" svg:x="14.107cm" svg:y="25.75cm" svg:viewBox="0 0 243 285" svg:d="M234 205l9 4-27 76h-216v-8h9c12 0 21-5 25-13 4-4 4-13 4-30v-183c0-17 0-30-4-34s-13-8-25-8h-9v-9h127v9c-17 0-25 0-30 4-8 4-12 8-12 12-4 5-4 13-4 30v179c0 9 0 17 4 21 0 5 4 9 4 9 4 0 17 0 34 0h21c21 0 38 0 47-4 8-5 13-9 21-17 8-9 17-22 22-38z">
          <text:p/>
        </draw:path>
        <draw:path draw:style-name="gr3" draw:text-style-name="P3" draw:layer="layout" svg:width="0.161cm" svg:height="0.203cm" svg:x="14.374cm" svg:y="25.835cm" svg:viewBox="0 0 162 204" svg:d="M30 81c0 26 4 47 18 64 17 17 33 26 50 26 13 0 22-5 35-13 8-4 16-17 21-34l8 4c-4 21-13 38-25 51-17 17-34 25-56 25-21 0-42-8-60-25-12-21-21-43-21-72 0-34 9-60 25-77 14-22 35-30 61-30 21 0 38 8 55 21 13 17 21 35 21 60zM30 69h86c0-13 0-22-5-27-4-8-8-17-13-21-8-4-17-4-21-4-12 0-25 4-34 13-9 8-13 22-13 39z">
          <text:p/>
        </draw:path>
        <draw:path draw:style-name="gr3" draw:text-style-name="P3" draw:layer="layout" svg:width="0.098cm" svg:height="0.297cm" svg:x="14.556cm" svg:y="25.737cm" svg:viewBox="0 0 99 298" svg:d="M52 0c4 0 9 5 13 9 4 0 8 8 8 13 0 4-4 12-8 16-4 5-9 5-13 5-8 0-14 0-18-5-4-4-4-12-4-16 0-5 0-13 4-13 4-4 10-9 18-9zM69 98v153c0 13 0 22 0 26 4 4 4 8 9 8 4 5 8 5 21 5v8h-94v-8c8 0 17 0 17-5 4 0 8-4 8-8s4-13 4-26v-72c0-22 0-35-4-39 0-4 0-8-4-8 0-5-4-5-9-5-4 0-8 0-12 5l-5-9 61-25z">
          <text:p/>
        </draw:path>
        <draw:path draw:style-name="gr3" draw:text-style-name="P3" draw:layer="layout" svg:width="0.208cm" svg:height="0.199cm" svg:x="14.798cm" svg:y="25.835cm" svg:viewBox="0 0 209 200" svg:d="M69 42c21-25 42-42 63-42 9 0 22 4 26 8 8 9 13 17 17 26 4 8 8 21 8 38v81c0 13 0 22 0 26 4 4 4 8 9 8 4 5 8 5 17 5v8h-94v-8h5c8 0 17-5 21-5 0-4 4-8 4-12 0 0 4-9 4-22v-77c0-17-4-30-8-38-4-9-13-13-21-13-17 0-34 13-51 30v98c0 13 0 22 4 26 0 4 4 8 4 8 5 5 13 5 22 5v8h-94v-8h4c9 0 18-5 22-9s4-13 4-30v-68c0-26 0-39 0-43-4-4-4-8-8-8 0-5-5-5-9-5 0 0-9 0-13 5l-5-9 60-25h9z">
          <text:p/>
        </draw:path>
        <draw:path draw:style-name="gr3" draw:text-style-name="P3" draw:layer="layout" svg:width="0.123cm" svg:height="0.123cm" svg:x="15.014cm" svg:y="25.746cm" svg:viewBox="0 0 124 124" svg:d="M65 0c17 0 29 4 42 17 9 12 17 25 17 43 0 17-8 34-21 47-13 12-25 17-42 17-18 0-31-5-44-17-8-13-17-26-17-43 0-18 9-35 17-47 13-13 26-17 48-17zM56 8c-5 0-13 5-18 9-4 8-8 17-8 29 0 23 4 44 17 56 4 9 9 13 18 13 8 0 17-4 21-13 4-4 8-12 8-25 0-26-4-43-16-56-5-8-13-13-22-13z">
          <text:p/>
        </draw:path>
        <draw:path draw:style-name="gr3" draw:text-style-name="P3" draw:layer="layout" svg:width="0.162cm" svg:height="0.292cm" svg:x="15.302cm" svg:y="25.746cm" svg:viewBox="0 0 163 293" svg:d="M56 145c-26-17-39-34-43-43-8-13-13-22-13-34 0-22 9-34 22-47 17-17 34-21 56-21 25 0 42 4 55 17 17 12 21 25 21 42 0 13-4 21-8 34-9 9-26 22-47 39 21 17 38 34 47 43 8 17 17 29 17 46s-9 34-26 51c-12 13-34 21-59 21-27 0-48-8-61-25-12-13-17-30-17-47 0-8 0-21 9-34 8-12 25-25 47-42zM86 124c17-17 30-26 34-35 5-9 5-21 5-30 0-17-5-25-13-34-4-8-17-12-30-12-18 0-26 4-39 12-9 9-13 17-13 26 0 8 4 17 9 21 0 8 8 17 12 21zM64 153c-13 9-21 22-25 30-5 13-9 26-9 38 0 17 4 34 13 43 13 12 25 17 39 17 17 0 30-5 38-13 9-9 13-17 13-30 0-8-4-21-8-25-9-17-30-34-61-60z">
          <text:p/>
        </draw:path>
        <draw:path draw:style-name="gr3" draw:text-style-name="P3" draw:layer="layout" svg:width="0.042cm" svg:height="0.046cm" svg:x="15.519cm" svg:y="25.992cm" svg:viewBox="0 0 43 47" svg:d="M22 0c4 0 13 4 17 8 5 4 4 9 4 14 0 8 1 13-4 17-4 4-13 8-17 8-9 0-13-4-17-8-5-4-5-9-5-17 0-5 0-10 5-14 4-4 8-8 17-8z">
          <text:p/>
        </draw:path>
        <draw:path draw:style-name="gr3" draw:text-style-name="P3" draw:layer="layout" svg:width="0.178cm" svg:height="0.292cm" svg:x="15.612cm" svg:y="25.746cm" svg:viewBox="0 0 179 293" svg:d="M171 0v8c-17 0-31 5-44 9-12 8-25 17-34 25-13 13-21 26-29 38-9 13-13 31-17 52 17-17 38-21 59-21 17 0 34 8 52 21 13 17 21 38 21 60 0 25-8 46-21 63-18 26-43 38-69 38-21 0-38-8-51-21-25-25-38-55-38-93 0-26 4-51 13-72 12-27 25-44 46-65 17-17 34-25 51-34 17-4 35-8 48-8zM42 145c-4 21-4 34-4 47 0 12 4 25 9 42 4 17 12 30 21 38 8 4 17 9 25 9 13 0 22-5 34-17 9-13 13-30 13-47 0-25-4-47-13-64-12-17-25-25-42-25-5 0-9 0-17 4-4 0-13 4-26 13z">
          <text:p/>
        </draw:path>
        <draw:path draw:style-name="gr3" draw:text-style-name="P3" draw:layer="layout" svg:width="0.178cm" svg:height="0.292cm" svg:x="15.824cm" svg:y="25.746cm" svg:viewBox="0 0 179 293" svg:d="M171 0v8c-17 0-30 5-43 9-12 8-26 17-35 25-13 13-21 26-30 38-8 13-12 31-16 52 16-17 38-21 59-21 18 0 35 8 52 21 13 17 21 38 21 60 0 25-8 46-21 63-17 26-42 38-69 38-21 0-38-8-51-21-25-25-38-55-38-93 0-26 4-51 13-72 12-27 25-44 46-65 17-17 34-25 52-34 17-4 34-8 47-8zM42 145c-4 21-4 34-4 47 0 12 4 25 9 42 4 17 12 30 21 38 8 4 17 9 25 9 13 0 23-5 35-17 9-13 13-30 13-47 0-25-4-47-13-64-12-17-26-25-43-25-5 0-9 0-17 4-5 0-13 4-26 13z">
          <text:p/>
        </draw:path>
        <draw:path draw:style-name="gr3" draw:text-style-name="P3" draw:layer="layout" svg:width="0.178cm" svg:height="0.292cm" svg:x="16.036cm" svg:y="25.746cm" svg:viewBox="0 0 179 293" svg:d="M170 0v8c-16 0-29 5-42 9-13 8-25 17-34 25-12 13-22 26-30 38-9 13-13 31-17 52 17-17 39-21 60-21 17 0 34 8 51 21 12 17 21 38 21 60 0 25-9 46-21 63-17 26-43 38-68 38-22 0-39-8-52-21-25-25-38-55-38-93 0-26 4-51 13-72 12-27 25-44 46-65 18-17 35-25 52-34 17-4 34-8 51-8zM42 145c-4 21-4 34-4 47 0 12 4 25 9 42 4 17 12 30 21 38 9 4 18 9 26 9 13 0 21-5 34-17 9-13 13-30 13-47 0-25-4-47-13-64-13-17-25-25-42-25-4 0-9 0-18 4-4 0-13 4-26 13z">
          <text:p/>
        </draw:path>
        <draw:path draw:style-name="gr3" draw:text-style-name="P3" draw:layer="layout" svg:width="0.06cm" svg:height="0.11cm" svg:x="16.252cm" svg:y="25.992cm" svg:viewBox="0 0 61 111" svg:d="M0 111v-9c14-4 27-12 35-21 9-8 9-21 9-34v-4c0 0 0-4-5-4 0 0-4 4-8 4-4 4-4 4-9 4-4 0-12-4-17-8-5 0-5-9-5-13 0-9 5-14 10-22 4-4 8-4 17-4 8 0 17 4 25 12 9 5 9 18 9 31s-5 25-13 38c-9 13-26 25-48 30z">
          <text:p/>
        </draw:path>
        <draw:path draw:style-name="gr3" draw:text-style-name="P3" draw:layer="layout" svg:width="0.199cm" svg:height="0.301cm" svg:x="16.481cm" svg:y="25.737cm" svg:viewBox="0 0 200 302" svg:d="M137 277c-10 8-18 13-31 17-8 4-17 8-25 8-22 0-38-8-55-25s-26-43-26-69c0-25 9-51 30-76 17-22 38-34 63-34 17 0 30 8 44 17v-34c0-21 0-34-6-38 0-9 0-9-4-13 0 0-4-4-8-4 0 0-9 4-13 4l-4-4 60-26h9v222c0 21 0 34 0 38 4 8 4 8 4 13 4 0 8 4 8 4 5 0 9-4 17-4v4l-55 25h-8zM137 260v-99c0-8-6-17-10-25-4-9-8-13-17-17-4-4-12-9-17-9-12 0-25 9-34 17-12 17-21 39-21 64 0 31 9 52 21 65 13 17 26 25 39 25 12 0 25-8 39-21z">
          <text:p/>
        </draw:path>
        <draw:path draw:style-name="gr3" draw:text-style-name="P3" draw:layer="layout" svg:width="0.161cm" svg:height="0.203cm" svg:x="16.697cm" svg:y="25.835cm" svg:viewBox="0 0 162 204" svg:d="M30 81c0 26 4 47 21 64 13 17 30 25 47 25 12 0 25-4 35-8 8-9 17-21 21-38l8 4c-4 21-12 38-25 51-18 17-35 25-56 25s-43-8-55-25c-17-21-26-43-26-72 0-34 9-60 26-77s38-30 63-30c21 0 38 8 52 21 13 17 21 35 21 60zM30 69h85c0-13 0-22-5-27 0-8-8-12-12-21-9-4-13-4-21-4-13 0-22 4-30 13-13 8-17 22-17 39z">
          <text:p/>
        </draw:path>
        <draw:path draw:style-name="gr3" draw:text-style-name="P3" draw:layer="layout" svg:width="0.187cm" svg:height="0.288cm" svg:x="17.011cm" svg:y="25.746cm" svg:viewBox="0 0 188 289" svg:d="M188 234l-21 55h-167v-8c52-47 86-81 107-111 17-29 30-55 30-76 0-17-9-34-17-47-13-8-26-18-38-18-17 0-30 6-39 14-12 9-21 21-25 38h-8c4-25 12-46 25-60 17-13 34-21 55-21s42 8 60 21c12 18 21 35 21 52s-4 29-9 42c-12 26-30 47-51 72-34 38-55 60-63 68h72c17 0 25 0 30 0 8 0 12-4 17-8 4-5 8-9 12-13z">
          <text:p/>
        </draw:path>
        <draw:path draw:style-name="gr3" draw:text-style-name="P3" draw:layer="layout" svg:width="0.111cm" svg:height="0.288cm" svg:x="17.265cm" svg:y="25.746cm" svg:viewBox="0 0 112 289" svg:d="M0 35l69-35h9v238c0 17 0 26 0 30s4 4 8 8c5 0 13 5 26 5v8h-107v-8c12 0 21-5 25-5 4-4 9-4 9-8s4-13 4-30v-152c0-22-4-34-4-39 0-4-5-8-5-8-4-4-8-4-8-4-9 0-13 0-21 4z">
          <text:p/>
        </draw:path>
        <draw:path draw:style-name="gr3" draw:text-style-name="P3" draw:layer="layout" svg:width="0.199cm" svg:height="0.301cm" svg:x="17.575cm" svg:y="25.737cm" svg:viewBox="0 0 200 302" svg:d="M137 277c-13 8-22 13-30 17-9 4-17 8-30 8-21 0-38-8-52-25-17-17-25-43-25-69 0-25 8-51 25-76 18-22 39-34 69-34 17 0 30 8 43 17v-34c0-21-5-34-5-38 0-9 0-9-4-13-4 0-4-4-8-4-5 0-9 4-13 4l-4-4 55-26h13v222c0 21 0 34 0 38 0 8 4 8 4 13 4 0 4 4 8 4 5 0 9-4 13-4l4 4-55 25h-8zM137 260v-99c-5-8-5-17-9-25-4-9-13-13-17-17-8-4-13-9-21-9-13 0-21 9-34 17-8 17-17 39-17 64 0 31 4 52 17 65 13 17 25 25 42 25 13 0 26-8 39-21z">
          <text:p/>
        </draw:path>
        <draw:path draw:style-name="gr3" draw:text-style-name="P3" draw:layer="layout" svg:width="0.157cm" svg:height="0.203cm" svg:x="17.791cm" svg:y="25.835cm" svg:viewBox="0 0 158 204" svg:d="M26 81c0 26 8 47 21 64 17 17 30 26 52 26 12 0 21-5 29-13 13-4 17-17 26-34l4 4c0 21-9 38-26 51-12 17-29 25-50 25-23 0-44-8-61-25-17-21-21-43-21-72 0-34 8-60 21-77 17-22 38-30 65-30 21 0 38 8 55 21 13 17 17 35 17 60zM26 69h89c0-13 0-22-4-27-4-8-8-17-12-21-9-4-17-4-26-4s-22 4-31 13c-8 8-12 22-16 39z">
          <text:p/>
        </draw:path>
        <draw:path draw:style-name="gr3" draw:text-style-name="P3" draw:layer="layout" svg:width="0.114cm" svg:height="0.386cm" svg:x="18.063cm" svg:y="25.737cm" svg:viewBox="0 0 115 387" svg:d="M94 0c8 0 12 5 17 5 4 4 4 12 4 17 0 4 0 12-4 16-5 5-9 5-17 5-4 0-9 0-13-5-4-4-8-12-8-16 0-5 4-13 8-17 4 0 9-5 13-5zM111 98v196c0 29-5 55-17 72-17 12-34 21-55 21-13 0-21 0-30-4-5-9-9-13-9-17 0-5 4-9 4-13 5-4 9-4 14-4 4 0 8 0 12 4 0 0 4 4 13 8 4 9 13 9 17 9s4 0 8-4c5 0 5-5 9-13 0-4 0-17 0-38v-137c0-21 0-34 0-38s-4-8-4-8c-5-5-5-5-9-5s-8 0-13 5l-4-9 55-25z">
          <text:p/>
        </draw:path>
        <draw:path draw:style-name="gr3" draw:text-style-name="P3" draw:layer="layout" svg:width="0.208cm" svg:height="0.195cm" svg:x="18.215cm" svg:y="25.843cm" svg:viewBox="0 0 209 196" svg:d="M179 0v116c0 21 0 34 0 38 0 8 4 8 4 13 5 0 9 4 9 4 4 0 8-4 17-4v4l-55 25h-9v-42c-17 21-29 30-38 34s-18 8-26 8c-13 0-21-4-30-8-8-9-13-17-17-26 0-8-4-21-4-42v-86c0-8 0-13-4-17 0-4-5-4-9-8 0 0-9 0-17 0v-9h64v128c0 17 4 30 8 34 9 5 17 9 26 9 4 0 13-4 18-4 8-5 17-13 29-22v-111c0-8-4-17-8-21s-9-4-21-4v-9z">
          <text:p/>
        </draw:path>
        <draw:path draw:style-name="gr3" draw:text-style-name="P3" draw:layer="layout" svg:width="0.208cm" svg:height="0.199cm" svg:x="18.427cm" svg:y="25.835cm" svg:viewBox="0 0 209 200" svg:d="M68 42c21-25 43-42 64-42 9 0 17 4 26 8 8 9 13 17 17 26 4 8 4 21 4 38v81c0 13 0 22 4 26 0 4 5 8 9 8 0 5 8 5 17 5v8h-94v-8h5c8 0 12-5 17-5 4-4 8-8 8-12 0 0 0-9 0-22v-77c0-17 0-30-4-38-4-9-13-13-26-13-17 0-30 13-47 30v98c0 13 0 22 0 26 4 4 4 8 8 8 5 5 13 5 22 5v8h-94v-8h5c8 0 17-5 17-9 4-4 8-13 8-30v-68c0-26-4-39-4-43s0-8-4-8c0-5-5-5-9-5s-8 0-13 5l-4-9 59-25h9z">
          <text:p/>
        </draw:path>
        <draw:path draw:style-name="gr3" draw:text-style-name="P3" draw:layer="layout" svg:width="0.208cm" svg:height="0.297cm" svg:x="18.639cm" svg:y="25.737cm" svg:viewBox="0 0 209 298" svg:d="M68 0v140c13-17 25-30 35-34 8-4 21-8 29-8 9 0 18 4 26 12 8 5 13 13 17 26 4 8 4 25 4 52v63c0 13 0 22 4 26 0 4 5 8 9 8 0 5 8 5 17 5v8h-94v-8h5c8 0 12-5 17-5 4-4 8-8 8-12 0 0 0-9 0-22v-63c0-21 0-35-4-44 0-8-4-12-9-12-4-5-8-9-17-9-8 0-12 4-22 9-8 0-17 8-25 21v98c0 13 0 22 0 26 4 4 4 8 8 8 5 5 13 5 22 5v8h-94v-8c9 0 13-5 22-5 0 0 4-4 4-8s4-13 4-26v-170c0-21 0-34-4-38 0-9 0-9-4-13 0 0-5-4-9-4s-8 4-13 4l-4-4 59-26z">
          <text:p/>
        </draw:path>
        <draw:path draw:style-name="gr3" draw:text-style-name="P3" draw:layer="layout" svg:width="0.182cm" svg:height="0.203cm" svg:x="18.864cm" svg:y="25.835cm" svg:viewBox="0 0 183 204" svg:d="M93 0c26 0 51 12 69 34 13 22 21 43 21 64 0 17-4 34-13 51-8 21-18 34-35 43-12 8-29 12-46 12-30 0-51-12-68-34-13-21-21-42-21-63s4-38 12-55c9-18 22-31 34-40 13-8 30-12 47-12zM84 17c-8 0-12 0-21 4-8 4-12 13-17 25-4 10-8 23-8 40 0 29 4 55 17 72 8 21 25 29 42 29 13 0 26-4 34-12 9-13 13-34 13-60 0-34-9-59-21-81-9-13-21-17-39-17z">
          <text:p/>
        </draw:path>
        <draw:path draw:style-name="gr3" draw:text-style-name="P3" draw:layer="layout" svg:width="0.195cm" svg:height="0.301cm" svg:x="19.211cm" svg:y="25.737cm" svg:viewBox="0 0 196 302" svg:d="M133 277c-9 8-17 13-25 17-13 4-23 8-31 8-22 0-38-8-55-25s-22-43-22-69c0-25 9-51 26-76 17-21 38-34 63-34 19 0 31 8 44 17v-34c0-21 0-34 0-38-4-9-4-9-9-13 0 0-4-4-8-4 0 0-4 4-13 4l-4-4 59-26h9v222c0 21 0 34 0 38 4 8 4 8 8 13l4 4c5 0 9-4 17-4v4l-55 25h-8zM133 260v-98c0-9-4-17-9-26-4-8-8-13-16-17-5-4-13-8-19-8-12 0-25 8-34 17-12 17-21 38-21 63 0 31 9 52 21 65 13 17 26 25 40 25 13 0 25-8 38-21z">
          <text:p/>
        </draw:path>
        <draw:path draw:style-name="gr3" draw:text-style-name="P3" draw:layer="layout" svg:width="0.161cm" svg:height="0.203cm" svg:x="19.423cm" svg:y="25.835cm" svg:viewBox="0 0 162 204" svg:d="M30 81c0 26 4 47 21 64 13 17 30 25 47 25 13 0 25-4 34-8 9-9 18-21 22-38l8 4c-4 21-12 38-26 51-13 17-34 25-51 25-25 0-42-8-59-25-17-21-26-43-26-72 0-34 9-60 26-77s38-30 64-30c21 0 38 8 51 21 13 17 21 35 21 60zM30 69h89c-4-13-4-22-4-27-4-8-9-12-17-21-8-4-13-4-21-4-13 0-21 4-30 13-9 8-17 22-17 39z">
          <text:p/>
        </draw:path>
        <draw:path draw:style-name="gr3" draw:text-style-name="P3" draw:layer="layout" svg:width="0.11cm" svg:height="0.288cm" svg:x="1.503cm" svg:y="26.221cm" svg:viewBox="0 0 111 289" svg:d="M0 33l68-33h8v238c0 17 0 25 4 29 0 5 5 9 5 9 4 4 13 4 26 4v9h-103v-9c13 0 21 0 26-4l4-4c4-5 4-17 4-34v-150c0-21 0-33 0-42-4-4-4-4-8-8 0 0-5-5-9-5s-13 5-21 9z">
          <text:p/>
        </draw:path>
        <draw:path draw:style-name="gr3" draw:text-style-name="P3" draw:layer="layout" svg:width="0.174cm" svg:height="0.292cm" svg:x="1.685cm" svg:y="26.221cm" svg:viewBox="0 0 175 293" svg:d="M4 293v-4c17 0 34-5 51-13 13-9 30-25 43-42 16-22 25-44 29-69-21 12-38 21-55 21-21 0-38-9-51-21-17-17-21-38-21-64 0-25 4-46 21-63 17-26 38-38 64-38 25 0 42 12 60 29 21 26 30 55 30 89 0 30-5 59-21 85-17 31-40 52-65 69-21 17-47 21-72 21zM131 148c6-17 6-30 6-43 0-12 0-25-10-42-4-17-8-25-17-34-8-8-17-13-29-13-13 0-22 5-30 17-13 9-17 26-17 47 0 30 8 51 21 68 9 12 17 17 30 17 8 0 17 0 25-5 9 0 17-4 21-12z">
          <text:p/>
        </draw:path>
        <draw:path draw:style-name="gr3" draw:text-style-name="P3" draw:layer="layout" svg:width="0.174cm" svg:height="0.292cm" svg:x="1.897cm" svg:y="26.221cm" svg:viewBox="0 0 175 293" svg:d="M4 293v-4c18 0 34-5 51-13 13-9 30-25 44-42 17-22 25-44 29-69-21 12-39 21-56 21-21 0-38-9-50-21-18-17-22-38-22-64 0-25 4-46 22-63 16-26 38-38 63-38 26 0 43 12 60 29 21 26 30 55 30 89 0 30-4 59-21 85-17 31-38 52-65 69-21 17-46 21-72 21zM133 148c4-17 4-30 4-43 0-12 0-25-9-42-4-17-8-25-17-34-8-8-17-13-30-13s-21 5-30 17c-13 9-17 26-17 47 0 30 9 51 21 68 9 12 17 17 30 17 9 0 18 0 26-5 9 0 17-4 22-12z">
          <text:p/>
        </draw:path>
        <draw:path draw:style-name="gr3" draw:text-style-name="P3" draw:layer="layout" svg:width="0.157cm" svg:height="0.292cm" svg:x="2.109cm" svg:y="26.221cm" svg:viewBox="0 0 158 293" svg:d="M4 59c9-17 17-30 30-43 13-8 25-16 46-16 22 0 39 8 51 25 9 8 13 21 13 34 0 21-13 42-38 63 17 5 30 17 38 30 10 13 14 25 14 42 0 27-5 48-22 65-22 25-51 34-89 34-17 0-30 0-39-4-4-9-8-13-8-17 0-5 0-9 4-9 4-4 9-8 13-8 0 0 4 4 8 4 5 0 9 4 17 8 9 5 13 5 17 5 5 4 9 4 17 4 13 0 26-4 34-17 13-8 17-21 17-38 0-13 0-23-8-35 0-4-5-13-9-17-8-4-17-9-25-13-13-4-21-8-34-8h-4v-5c8-4 21-8 33-12 9-9 17-13 22-26 4-8 8-17 8-29 0-13-4-26-13-34-8-9-21-13-33-13-22 0-39 13-56 34z">
          <text:p/>
        </draw:path>
        <draw:path draw:style-name="gr3" draw:text-style-name="P3" draw:layer="layout" svg:width="0.064cm" svg:height="0.115cm" svg:x="2.325cm" svg:y="26.466cm" svg:viewBox="0 0 65 116" svg:d="M0 116v-9c13-9 26-13 34-26 10-8 14-16 14-29 0-4-4-4-4-9h-5c0 0-5 0-9 5 0 0-4 0-9 0-4 0-12 0-17-5 0-5-4-9-4-18 0-4 4-12 9-16 4-5 12-9 17-9 13 0 18 4 26 13 9 8 13 17 13 35 0 12-9 25-17 38-9 12-27 21-48 30z">
          <text:p/>
        </draw:path>
        <draw:path draw:style-name="gr3" draw:text-style-name="P3" draw:layer="layout" svg:width="0.199cm" svg:height="0.297cm" svg:x="2.529cm" svg:y="26.216cm" svg:viewBox="0 0 200 298" svg:d="M131 271c-8 10-17 18-25 23-9 4-17 4-30 4-21 0-38-9-51-27-17-16-25-38-25-63 0-30 8-55 25-76 17-22 38-34 68-34 17 0 30 4 38 17v-39c0-21 0-33 0-38 0-4-4-8-4-8-4-4-4-4-9-4-4 0-8 0-12 4l-4-9 55-21h9v216c0 26 4 39 4 43s0 8 4 8c5 4 5 4 9 4s8 0 13-4l4 9-56 22h-13zM131 259v-98c0-13 0-21-4-25-4-9-13-17-17-21-8-5-13-5-21-5-13 0-22 5-34 17-13 13-17 34-17 64 0 25 4 47 17 64 12 12 25 21 42 21 13 0 26-5 34-17z">
          <text:p/>
        </draw:path>
        <draw:path draw:style-name="gr3" draw:text-style-name="P3" draw:layer="layout" svg:width="0.182cm" svg:height="0.199cm" svg:x="2.741cm" svg:y="26.314cm" svg:viewBox="0 0 183 200" svg:d="M94 0c25 0 51 12 68 34 17 16 21 39 21 64 0 17-4 34-13 51-8 17-17 30-34 38-12 9-29 13-46 13-31 0-52-9-69-34-13-17-21-38-21-64 0-17 4-34 12-52 9-16 21-29 34-38 17-8 30-12 48-12zM86 12c-5 0-14 5-23 9-8 4-12 13-17 21-4 14-8 26-8 43 0 30 4 51 17 73 13 21 26 29 43 29 13 0 26-4 34-17 9-12 13-29 13-55 0-34-9-65-21-81-9-13-22-22-38-22z">
          <text:p/>
        </draw:path>
        <draw:path draw:style-name="gr3" draw:text-style-name="P3" draw:layer="layout" svg:width="0.284cm" svg:height="0.28cm" svg:x="3.05cm" svg:y="26.229cm" svg:viewBox="0 0 285 281" svg:d="M0 281v-9h13c13 0 21-4 25-8 4-5 4-17 4-34v-179c0-21 0-30-4-34-8-9-17-9-25-9h-13v-8h115c42 0 76 4 97 13 22 8 39 25 52 46 17 26 21 51 21 82 0 38-13 72-34 97-29 30-69 43-124 43zM81 259c17 5 34 9 46 9 30 0 60-13 81-34 22-25 30-55 30-93 0-39-8-69-30-94-21-22-51-30-85-30-13 0-25 0-42 4z">
          <text:p/>
        </draw:path>
        <draw:path draw:style-name="gr3" draw:text-style-name="P3" draw:layer="layout" svg:width="0.161cm" svg:height="0.199cm" svg:x="3.368cm" svg:y="26.314cm" svg:viewBox="0 0 162 200" svg:d="M30 77c0 29 4 51 17 68 17 17 34 21 52 21 13 0 21 0 34-8 8-9 17-17 21-35l8 5c-4 17-12 34-25 51-17 17-34 21-56 21s-43-9-60-26c-12-16-21-42-21-72 0-29 9-56 26-77 12-17 33-25 59-25 22 0 39 8 56 21 13 13 21 35 21 56zM30 64h86c0-14 0-22-4-26-5-9-9-13-13-17-10-4-18-9-23-9-12 0-25 5-33 17-9 9-13 21-13 35z">
          <text:p/>
        </draw:path>
        <draw:path draw:style-name="gr3" draw:text-style-name="P3" draw:layer="layout" svg:width="0.157cm" svg:height="0.199cm" svg:x="3.555cm" svg:y="26.314cm" svg:viewBox="0 0 158 200" svg:d="M158 124c-5 25-13 46-30 59-13 13-31 17-48 17-21 0-42-9-59-26-13-16-21-42-21-72 0-29 8-56 25-73 17-21 38-29 64-29 17 0 34 4 47 17 13 8 17 17 17 29 0 4 0 10-4 14s-8 4-13 4c-8 0-17-4-21-8 0-6-5-10-5-18 0-9-4-13-9-17-4-4-12-9-21-9-13 0-21 5-29 17-13 13-17 31-17 56 0 21 4 43 17 60 8 17 25 25 42 25 13 0 26-4 39-12 9-9 13-22 21-39z">
          <text:p/>
        </draw:path>
        <draw:path draw:style-name="gr3" draw:text-style-name="P3" draw:layer="layout" svg:width="0.144cm" svg:height="0.195cm" svg:x="3.729cm" svg:y="26.314cm" svg:viewBox="0 0 145 196" svg:d="M67 0v42c17-30 31-42 48-42 8 0 17 4 21 8 5 4 9 9 9 13 0 8-4 13-9 17-4 4-8 4-13 4-4 0-8-4-17-8-4-5-8-5-12-5 0 0-5 0-10 5-4 4-12 12-17 25v93c0 9 0 18 5 22 0 5 4 9 8 9 4 4 14 4 22 4v9h-98v-9c8 0 17 0 21-4 4 0 4-4 4-9 4-4 4-9 4-22v-72c0-25 0-38-4-42 0-4 0-4-4-9 0 0-4 0-9 0-4 0-8 0-12 0l-4-8 59-21z">
          <text:p/>
        </draw:path>
        <draw:path draw:style-name="gr3" draw:text-style-name="P3" draw:layer="layout" svg:width="0.157cm" svg:height="0.199cm" svg:x="3.885cm" svg:y="26.314cm" svg:viewBox="0 0 158 200" svg:d="M30 77c0 29 4 51 17 68 17 17 30 21 52 21 13 0 21 0 29-8 13-9 17-17 26-34l4 4c0 17-8 34-25 51-13 17-30 21-52 21-21 0-42-9-59-26-13-16-22-42-22-72 0-29 9-56 22-77 17-17 38-25 63-25 22 0 39 8 56 21 13 13 17 35 17 56zM30 64h86c0-14 0-22-4-26-5-9-9-13-13-17-10-4-18-9-22-9-13 0-26 5-34 17-9 9-13 21-13 35z">
          <text:p/>
        </draw:path>
        <draw:path draw:style-name="gr3" draw:text-style-name="P3" draw:layer="layout" svg:width="0.115cm" svg:height="0.254cm" svg:x="4.059cm" svg:y="26.259cm" svg:viewBox="0 0 116 255" svg:d="M64 0v60h47v17h-47v123c0 13 4 21 8 25 0 4 4 4 13 4 4 0 8 0 13-4s9-8 9-12h9c-5 12-13 25-23 29-8 9-17 13-25 13s-13-4-21-4c-4-5-9-9-13-17 0-9-4-17-4-30v-127h-30v-9c9-4 17-8 26-17 8-4 12-12 21-26 0-4 4-13 13-25z">
          <text:p/>
        </draw:path>
        <draw:path draw:style-name="gr3" draw:text-style-name="P3" draw:layer="layout" svg:width="0.183cm" svg:height="0.199cm" svg:x="4.186cm" svg:y="26.314cm" svg:viewBox="0 0 184 200" svg:d="M95 0c29 0 50 12 67 34 17 16 22 39 22 64 0 17 0 34-9 51-8 17-21 30-34 38-17 9-29 13-52 13-25 0-50-9-68-34-12-17-21-38-21-64 0-17 5-34 13-52 8-16 21-29 34-38 17-8 30-12 48-12zM85 12c-4 0-13 5-21 9s-13 13-17 21c-4 14-8 26-8 43 0 30 8 51 17 73 12 21 25 29 43 29 17 0 25-4 34-17 8-12 12-29 12-55 0-34-4-65-21-81-8-13-21-22-39-22z">
          <text:p/>
        </draw:path>
        <draw:path draw:style-name="gr3" draw:text-style-name="P3" draw:layer="layout" svg:width="0.208cm" svg:height="0.195cm" svg:x="4.496cm" svg:y="26.314cm" svg:viewBox="0 0 209 196" svg:d="M63 38c22-26 43-38 64-38 13 0 21 4 25 8 9 4 18 13 23 26 0 8 4 21 4 38v80c0 13 0 22 0 27 4 4 4 4 8 8 5 0 9 0 22 0v9h-99v-9h4c9 0 17 0 22-4 4 0 4-4 4-9 4-4 4-9 4-22v-76c0-17-4-30-8-38-5-9-13-13-22-13-17 0-34 9-51 25v102c0 13 0 22 5 27 0 4 4 4 8 8 0 0 9 0 17 0v9h-93v-9h4c9 0 17 0 21-4 4-9 4-18 4-31v-72c0-21 0-34 0-38-4-8-4-8-4-13-4 0-8 0-8 0-4 0-9 0-17 0v-8l55-21h8z">
          <text:p/>
        </draw:path>
        <draw:path draw:style-name="gr3" draw:text-style-name="P3" draw:layer="layout" svg:width="0.123cm" svg:height="0.127cm" svg:x="4.708cm" svg:y="26.221cm" svg:viewBox="0 0 124 128" svg:d="M65 0c16 0 29 9 42 22 8 8 17 25 17 42s-9 30-21 42c-9 13-26 22-43 22s-30-9-43-17c-9-13-17-26-17-43 0-21 8-38 17-46 13-13 30-22 48-22zM56 13c-4 0-13 0-17 9-4 4-9 17-9 29 0 21 5 38 17 51 5 9 13 13 22 13 4 0 12-4 17-9 4-4 8-17 8-29 0-21-4-38-13-51-8-9-16-13-25-13z">
          <text:p/>
        </draw:path>
        <draw:path draw:style-name="gr3" draw:text-style-name="P3" draw:layer="layout" svg:width="0.178cm" svg:height="0.292cm" svg:x="4.958cm" svg:y="26.221cm" svg:viewBox="0 0 179 293" svg:d="M175 0v8c-22 4-34 8-47 13-8 4-22 12-35 25-8 9-21 21-25 38-9 13-17 30-21 47 21-13 42-21 59-21 22 0 39 8 52 25 13 13 21 34 21 59 0 23-8 44-21 65-17 21-38 34-69 34-17 0-34-4-47-17-29-25-42-59-42-99 0-25 4-46 17-72 8-21 25-42 42-59s38-30 55-34c18-8 31-12 48-12zM42 148c0 17 0 34 0 42 0 13 0 31 5 44 4 17 12 29 21 38 8 8 17 12 25 12 13 0 27-8 35-17 9-12 13-29 13-50 0-23-4-44-13-61-8-17-22-25-39-25-9 0-13 0-17 0-8 4-17 8-30 17z">
          <text:p/>
        </draw:path>
        <draw:path draw:style-name="gr3" draw:text-style-name="P3" draw:layer="layout" svg:width="0.046cm" svg:height="0.042cm" svg:x="5.183cm" svg:y="26.471cm" svg:viewBox="0 0 47 43" svg:d="M21 0c8 0 13 0 18 4 4 4 8 13 8 18 0 8-4 12-8 17-5 4-10 4-18 4-4 0-9 0-13-4-4-5-8-9-8-17 0-5 4-14 8-18s9-4 13-4z">
          <text:p/>
        </draw:path>
        <draw:path draw:style-name="gr3" draw:text-style-name="P3" draw:layer="layout" svg:width="0.11cm" svg:height="0.288cm" svg:x="5.31cm" svg:y="26.221cm" svg:viewBox="0 0 111 289" svg:d="M0 33l69-33h4v238c0 17 4 25 4 29 0 5 4 9 9 9 4 4 12 4 25 4v9h-107v-9c13 0 21 0 27-4 4 0 4-4 8-4 0-5 0-17 0-34v-150c0-21 0-33 0-42 0-4-4-4-4-8-4 0-9-5-14-5-4 0-8 5-21 9z">
          <text:p/>
        </draw:path>
        <draw:path draw:style-name="gr3" draw:text-style-name="P3" draw:layer="layout" svg:width="0.178cm" svg:height="0.284cm" svg:x="5.488cm" svg:y="26.229cm" svg:viewBox="0 0 179 285" svg:d="M25 0h154v8l-99 277h-21l86-251h-77c-17 0-30 0-34 4-13 9-21 17-30 30h-4z">
          <text:p/>
        </draw:path>
        <draw:path draw:style-name="gr3" draw:text-style-name="P3" draw:layer="layout" svg:width="0.178cm" svg:height="0.292cm" svg:x="5.7cm" svg:y="26.221cm" svg:viewBox="0 0 179 293" svg:d="M0 148c0-30 4-60 13-81 8-25 21-42 38-51 12-8 25-16 39-16 21 0 42 12 59 33 22 30 30 64 30 110 0 34-4 65-13 86-8 22-21 38-34 51-17 9-29 13-42 13-31 0-52-13-69-47-17-25-21-60-21-98zM38 156c0 38 4 69 17 95 4 21 17 29 35 29 8 0 13-4 21-8 8-9 17-17 21-34 4-26 9-61 9-103 0-30-5-59-9-80-8-13-13-26-21-34-4-5-13-5-21-5-10 0-18 5-27 13-8 9-16 30-21 51 0 25-4 51-4 76z">
          <text:p/>
        </draw:path>
        <draw:path draw:style-name="gr3" draw:text-style-name="P3" draw:layer="layout" svg:width="0.064cm" svg:height="0.115cm" svg:x="5.916cm" svg:y="26.466cm" svg:viewBox="0 0 65 116" svg:d="M0 116v-9c17-8 26-13 34-25 9-9 14-17 14-30 0-4 0-4 0-8-5 0-5 0-5 0-4 0-4 0-13 4h-4c-9 0-13 0-17-4-5-6-9-10-9-18 0-5 4-13 9-17 4-4 12-9 21-9s18 5 22 13c8 8 13 17 13 35 0 13-5 25-17 38-9 13-27 21-48 30z">
          <text:p/>
        </draw:path>
        <draw:path draw:style-name="gr3" draw:text-style-name="P3" draw:layer="layout" svg:width="0.199cm" svg:height="0.297cm" svg:x="6.12cm" svg:y="26.216cm" svg:viewBox="0 0 200 298" svg:d="M135 271c-8 10-21 18-29 23-9 4-17 4-26 4-21 0-42-9-55-27-17-16-25-38-25-63 0-30 8-55 25-76 17-22 42-34 68-34 17 0 30 4 42 17v-39c0-21 0-33-4-38 0-4 0-8-4-8 0-4-4-4-9-4-4 0-8 0-12 4l-5-9 61-21h8v216c0 26 0 39 0 43s4 8 4 8c5 4 9 4 9 4 4 0 8 0 17-4v9l-56 22h-9zM135 259v-98c0-13-4-21-8-25-4-9-9-17-17-21-4-5-13-5-21-5-9 0-22 5-30 17-13 13-21 34-21 64 0 25 8 47 21 64 8 12 26 21 38 21 13 0 26-5 38-17z">
          <text:p/>
        </draw:path>
        <draw:path draw:style-name="gr3" draw:text-style-name="P3" draw:layer="layout" svg:width="0.161cm" svg:height="0.199cm" svg:x="6.336cm" svg:y="26.314cm" svg:viewBox="0 0 162 200" svg:d="M30 77c0 29 5 51 22 68 13 17 29 21 46 21 13 0 22 0 34-8 9-9 17-17 21-34l9 4c-4 17-13 34-26 51-16 17-33 21-55 21-21 0-42-9-60-26-13-16-21-42-21-72 0-29 8-56 26-77 17-17 34-25 60-25 21 0 42 8 55 21 12 13 21 35 21 56zM30 64h85c0-14 0-22-4-26 0-9-8-13-13-17-8-4-17-9-21-9-12 0-21 5-34 17-8 9-13 21-13 35z">
          <text:p/>
        </draw:path>
        <draw:path draw:style-name="gr3" draw:text-style-name="P3" draw:layer="layout" svg:width="0.182cm" svg:height="0.288cm" svg:x="6.624cm" svg:y="26.221cm" svg:viewBox="0 0 183 289" svg:d="M183 234l-16 55h-167v-9c48-42 82-81 103-106 17-30 30-56 30-81 0-17-5-30-17-43-13-12-26-17-39-17-17 0-25 5-38 13-12 9-22 17-26 34h-9c5-25 13-42 31-59 13-13 30-21 51-21 25 0 42 8 59 25 13 13 22 30 22 51 0 12-5 29-9 42-13 22-25 48-51 73-34 38-55 60-64 68h73c17 0 25 0 34-4 4 0 8 0 12-4 9-5 13-9 13-17z">
          <text:p/>
        </draw:path>
        <draw:path draw:style-name="gr3" draw:text-style-name="P3" draw:layer="layout" svg:width="0.165cm" svg:height="0.284cm" svg:x="6.845cm" svg:y="26.229cm" svg:viewBox="0 0 166 285" svg:d="M166 0l-17 34h-85l-17 38c34 4 64 21 85 42 21 17 30 38 30 64 0 17-5 30-9 42-8 14-17 23-25 35-9 9-17 13-30 21-17 5-34 9-47 9-17 0-29 0-38-9-8-4-13-12-13-17 0-4 5-8 5-12 4 0 8-4 12-4 5 0 9 0 9 4 4 0 8 4 17 8 8 4 17 9 30 9 17 0 29-5 42-17 13-13 17-27 17-48 0-17-4-30-13-47-12-12-29-25-46-33-17-5-39-9-64-9l55-110z">
          <text:p/>
        </draw:path>
        <draw:path draw:style-name="gr3" draw:text-style-name="P3" draw:layer="layout" svg:width="0.2cm" svg:height="0.297cm" svg:x="7.158cm" svg:y="26.216cm" svg:viewBox="0 0 201 298" svg:d="M133 271c-9 10-17 18-26 23-9 4-22 4-30 4-22 0-39-9-56-27-12-16-21-38-21-63 0-30 9-55 26-76 17-22 38-34 63-34 18 0 35 4 44 17v-39c0-21 0-33 0-38 0-4-4-8-4-8-5-4-9-4-9-4-4 0-9 0-18 4v-9l56-21h9v216c0 26 0 39 4 43 0 4 0 8 4 8 0 4 4 4 9 4 0 0 8 0 12-4l5 9-60 22h-8zM133 259v-98c0-13-4-21-9-25-4-9-8-17-17-21-5-5-14-5-18-5-12 0-25 5-34 17-12 13-17 34-17 64 0 25 5 47 17 64 13 12 26 21 43 21 9 0 22-5 35-17z">
          <text:p/>
        </draw:path>
        <draw:path draw:style-name="gr3" draw:text-style-name="P3" draw:layer="layout" svg:width="0.161cm" svg:height="0.199cm" svg:x="7.37cm" svg:y="26.314cm" svg:viewBox="0 0 162 200" svg:d="M30 76c0 29 8 52 21 69s30 21 47 21c12 0 26 0 34-9 9-8 17-17 22-34l8 5c-4 17-13 34-25 50-13 17-31 22-52 22-25 0-42-9-59-26-18-17-26-42-26-73 0-29 8-55 26-76 17-17 38-25 63-25 21 0 39 8 52 21s21 34 21 55zM30 63h90c0-13-5-21-5-25-5-9-9-13-17-17-9-4-13-9-22-9-12 0-21 5-29 17-9 9-17 21-17 34z">
          <text:p/>
        </draw:path>
        <draw:path draw:style-name="gr3" draw:text-style-name="P3" draw:layer="layout" svg:width="0.115cm" svg:height="0.386cm" svg:x="7.616cm" svg:y="26.216cm" svg:viewBox="0 0 116 387" svg:d="M94 0c9 0 13 0 17 5 5 4 5 8 5 16 0 5 0 9-5 13-4 4-8 9-17 9-4 0-8-5-12-9-5-4-10-8-10-13 0-8 5-12 10-16 4-5 8-5 12-5zM111 98v191c0 34-4 55-17 72-17 17-34 26-56 26-12 0-21-4-29-9-5-4-9-8-9-12 0-5 0-9 4-13 5-4 9-4 13-4s9 0 13 0c0 0 4 4 13 12 4 5 12 9 17 9 4 0 4 0 8-4 4-5 4-9 9-13 0-9 0-21 0-38v-136c0-21 0-35 0-43 0-4-5-4-5-9-4 0-4 0-8 0s-9 0-17 0v-8l56-21z">
          <text:p/>
        </draw:path>
        <draw:path draw:style-name="gr3" draw:text-style-name="P3" draw:layer="layout" svg:width="0.207cm" svg:height="0.195cm" svg:x="7.769cm" svg:y="26.318cm" svg:viewBox="0 0 208 196" svg:d="M178 0v114c0 26 0 39 0 43s4 9 4 9c4 4 4 4 8 4 5 0 9 0 18-4v9l-56 21h-8v-39c-17 18-30 30-38 35-9 4-17 4-26 4-12 0-21 0-29-9-9-4-13-12-17-21-5-13-5-26-5-43v-85c0-8 0-17-4-17 0-4-4-8-8-8 0-5-9-5-17-5v-8h63v127c0 17 5 30 9 34 8 9 17 9 25 9 5 0 13 0 17-4 9-5 17-9 30-22v-106c0-13-4-21-9-21-4-4-12-9-21-9v-8z">
          <text:p/>
        </draw:path>
        <draw:path draw:style-name="gr3" draw:text-style-name="P3" draw:layer="layout" svg:width="0.098cm" svg:height="0.293cm" svg:x="7.989cm" svg:y="26.216cm" svg:viewBox="0 0 99 294" svg:d="M69 0v251c0 13 0 21 4 26 0 0 5 4 5 8 4 0 12 0 21 0v9h-94v-9c8 0 18 0 18 0 4-4 8-4 8-8 4-5 4-13 4-26v-175c0-21 0-33 0-38-4-4-4-8-8-8 0-4-4-4-9-4 0 0-5 0-13 4l-5-9 61-21z">
          <text:p/>
        </draw:path>
        <draw:path draw:style-name="gr3" draw:text-style-name="P3" draw:layer="layout" svg:width="0.208cm" svg:height="0.293cm" svg:x="8.099cm" svg:y="26.216cm" svg:viewBox="0 0 209 294" svg:d="M64 0v136c18-17 31-26 39-30 9-4 17-8 26-8 12 0 21 4 29 8 9 9 13 17 17 30 5 8 5 25 5 46v69c0 13 0 21 4 26 0 4 0 4 4 8 4 0 8 0 21 0v9h-93v-9h4c9 0 13 0 17-4 4 0 4-4 9-9 0-4 0-12 0-21v-69c0-21 0-34-5-38 0-8-4-12-8-17-4-4-13-4-17-4-8 0-17 0-21 4-9 5-18 13-31 21v103c0 13 4 21 4 26 0 0 4 4 9 8 5 0 9 0 22 0v9h-99v-9c9 0 17 0 22-4 4 0 4-4 8-4 0-5 0-13 0-26v-175c0-21 0-33 0-38 0-4-4-8-4-8-4-4-4-4-9-4-4 0-8 0-17 4v-9l55-21z">
          <text:p/>
        </draw:path>
        <draw:path draw:style-name="gr3" draw:text-style-name="P3" draw:layer="layout" svg:width="0.182cm" svg:height="0.199cm" svg:x="8.324cm" svg:y="26.314cm" svg:viewBox="0 0 183 200" svg:d="M89 0c30 0 52 12 69 34 17 16 25 39 25 64 0 17-4 34-12 51-9 17-21 30-35 38-13 9-30 13-47 13-29 0-51-9-68-34-17-17-21-38-21-64 0-17 4-34 13-52 8-16 17-29 34-38 13-8 25-12 42-12zM85 12c-8 0-17 5-25 9-5 4-13 13-17 21-5 14-5 26-5 43 0 30 5 51 17 73 9 21 22 29 43 29 12 0 25-4 34-17 9-12 13-29 13-55 0-34-9-65-22-81-13-13-25-22-38-22z">
          <text:p/>
        </draw:path>
        <draw:path draw:style-name="gr3" draw:text-style-name="P3" draw:layer="layout" svg:width="0.195cm" svg:height="0.297cm" svg:x="8.642cm" svg:y="26.216cm" svg:viewBox="0 0 196 298" svg:d="M132 271c-9 10-17 18-26 23-12 4-21 4-29 4-22 0-39-9-56-27-17-16-21-38-21-63 0-30 9-55 26-76 16-22 38-34 63-34 17 0 30 4 43 17v-39c0-21 0-33 0-38-5-4-5-8-9-8 0-4-4-4-8-4 0 0-9 0-13 4l-4-9 59-21h8v216c0 26 0 39 0 43 5 4 5 8 9 8 0 4 4 4 4 4 4 0 10 0 18-4v9l-56 22h-8zM132 259v-98c0-13-5-21-9-25-4-9-8-17-17-21-4-5-12-5-17-5-12 0-25 5-34 17-13 13-21 34-21 64 0 25 8 47 21 64 13 12 26 21 39 21 12 0 25-5 38-17z">
          <text:p/>
        </draw:path>
        <draw:path draw:style-name="gr3" draw:text-style-name="P3" draw:layer="layout" svg:width="0.161cm" svg:height="0.199cm" svg:x="8.854cm" svg:y="26.314cm" svg:viewBox="0 0 162 200" svg:d="M30 77c0 29 4 51 21 68 13 17 30 21 48 21 12 0 25 0 34-8 8-9 16-17 21-34l8 4c-4 17-13 34-25 51-13 17-34 21-56 21-21 0-43-9-56-26-16-16-25-42-25-72 0-29 9-56 25-77 18-17 39-25 65-25 21 0 38 8 51 21s21 35 21 56zM30 64h90c-4-14-4-22-4-26-5-9-9-13-17-17-9-4-13-9-22-9-13 0-22 5-30 17-13 9-17 21-17 35z">
          <text:p/>
        </draw:path>
        <draw:path draw:style-name="gr3" draw:text-style-name="P3" draw:layer="layout" svg:width="0.183cm" svg:height="0.288cm" svg:x="9.142cm" svg:y="26.221cm" svg:viewBox="0 0 184 289" svg:d="M184 234l-17 55h-167v-9c47-42 82-81 103-106 21-30 30-56 30-81 0-17-4-30-17-43-9-12-26-17-38-17-13 0-26 5-39 13-9 9-17 17-26 34h-4c0-25 8-42 25-59 13-13 31-21 52-21 26 0 43 8 60 25 17 13 21 30 21 51 0 12 0 29-9 42-8 22-25 48-51 73-34 38-55 60-64 68h73c17 0 25 0 34-4 4 0 8 0 17-4 4-5 8-9 13-17z">
          <text:p/>
        </draw:path>
        <draw:path draw:style-name="gr3" draw:text-style-name="P3" draw:layer="layout" svg:width="0.182cm" svg:height="0.292cm" svg:x="9.359cm" svg:y="26.221cm" svg:viewBox="0 0 183 293" svg:d="M0 148c0-30 4-60 18-81 8-25 21-42 38-51 12-8 25-16 38-16 21 0 38 12 55 33 21 30 34 64 34 110 0 34-4 65-13 86-12 22-21 38-38 51-13 9-30 13-42 13-26 0-47-13-68-47-14-25-22-60-22-98zM43 156c0 38 4 69 13 95 8 21 21 29 34 29 8 0 17-4 25-8 9-9 13-17 17-34 9-26 9-61 9-103 0-30 0-59-9-80-4-13-13-26-17-34-8-5-13-5-21-5-13 0-17 5-26 13-12 9-17 30-21 51-4 25-4 51-4 76z">
          <text:p/>
        </draw:path>
        <draw:path draw:style-name="gr3" draw:text-style-name="P3" draw:layer="layout" svg:width="0.182cm" svg:height="0.292cm" svg:x="9.571cm" svg:y="26.221cm" svg:viewBox="0 0 183 293" svg:d="M0 148c0-30 4-60 16-81 9-25 22-42 39-51 13-8 25-16 38-16 21 0 38 12 55 33 22 30 35 64 35 110 0 34-4 65-13 86-14 22-22 38-39 51-13 9-30 13-42 13-26 0-47-13-68-47-13-25-21-60-21-98zM42 156c0 38 4 69 13 95 8 21 21 29 34 29 8 0 17-4 25-8 9-9 13-17 17-34 9-26 9-61 9-103 0-30 0-59-9-80-4-13-13-26-17-34-8-5-13-5-21-5-9 0-17 5-25 13-13 9-17 30-22 51-4 25-4 51-4 76z">
          <text:p/>
        </draw:path>
        <draw:path draw:style-name="gr3" draw:text-style-name="P3" draw:layer="layout" svg:width="0.179cm" svg:height="0.284cm" svg:x="9.782cm" svg:y="26.229cm" svg:viewBox="0 0 180 285" svg:d="M30 0h150v8l-95 277h-21l82-251h-78c-16 0-25 0-33 4-9 9-22 17-26 30h-9z">
          <text:p/>
        </draw:path>
        <draw:path draw:style-name="gr3" draw:text-style-name="P3" draw:layer="layout" svg:width="0.064cm" svg:height="0.115cm" svg:x="10.003cm" svg:y="26.466cm" svg:viewBox="0 0 65 116" svg:d="M0 116v-9c13-8 26-13 34-25 8-9 8-17 8-30 0-4 0-4 0-8h-4c0 0-4 0-8 4-4 0-4 0-9 0-4 0-12 0-17-4-4-6-4-10-4-18 0-5 4-13 9-17 4-4 8-9 17-9 8 0 16 5 26 13 8 8 13 17 13 35 0 13-9 25-17 38-10 13-27 21-48 30z">
          <text:p/>
        </draw:path>
        <draw:path draw:style-name="gr3" draw:text-style-name="P3" draw:layer="layout" svg:width="0.161cm" svg:height="0.199cm" svg:x="10.207cm" svg:y="26.314cm" svg:viewBox="0 0 162 200" svg:d="M162 124c-5 25-17 46-30 59-17 13-34 17-51 17-21 0-42-9-55-26-18-16-26-42-26-72 0-29 8-56 26-73 17-21 38-29 63-29 22 0 34 4 47 17 13 8 17 17 17 29 0 4 0 10-4 14s-8 4-13 4c-8 0-13-4-17-8-4-6-4-10-8-18 0-9 0-13-9-17-4-4-8-9-17-9-17 0-25 5-34 17-12 13-17 31-17 56 0 21 5 43 17 60 9 17 26 25 43 25s29-4 38-12c9-9 17-22 21-39z">
          <text:p/>
        </draw:path>
        <draw:path draw:style-name="gr3" draw:text-style-name="P3" draw:layer="layout" svg:width="0.182cm" svg:height="0.199cm" svg:x="10.393cm" svg:y="26.314cm" svg:viewBox="0 0 183 200" svg:d="M94 0c30 0 51 12 68 34 17 16 21 39 21 64 0 17-4 34-8 51-9 17-21 30-34 38-17 9-30 13-51 13-26 0-52-9-69-34-12-17-21-38-21-64 0-17 4-34 13-52 8-16 21-29 34-38 17-8 30-12 47-12zM86 12c-4 0-13 5-22 9s-13 13-17 21c-5 14-9 26-9 43 0 30 9 51 17 73 13 21 27 29 43 29 17 0 26-4 35-17 8-12 12-29 12-55 0-34-4-65-21-81-9-13-21-22-38-22z">
          <text:p/>
        </draw:path>
        <draw:path draw:style-name="gr3" draw:text-style-name="P3" draw:layer="layout" svg:width="0.322cm" svg:height="0.195cm" svg:x="10.597cm" svg:y="26.314cm" svg:viewBox="0 0 323 196" svg:d="M63 42c17-17 21-25 25-25 9-5 13-9 22-13 8-4 13-4 21-4 13 0 21 4 30 8 8 9 12 17 17 34 12-17 26-30 39-34 8-4 17-8 29-8 9 0 17 4 26 8s13 13 17 26c4 8 8 21 8 38v80c0 13 0 22 0 27 0 0 5 4 9 8 4 0 8 0 17 0v9h-94v-9h5c8 0 17 0 21-4 0 0 4-4 4-9 0-4 0-9 0-22v-80c0-17 0-26-4-34-4-9-13-13-26-13-8 0-12 0-21 4-8 5-18 13-30 21v5 8 89c0 13 4 22 4 27 0 0 4 4 9 8 5 0 9 0 22 0v9h-99v-9c13 0 17 0 21-4 5 0 9-4 9-9 0-4 0-9 0-22v-80c0-17 0-30-4-34-9-9-17-13-26-13-8 0-17 0-21 4-13 9-21 13-30 21v102c0 13 4 22 4 27 0 4 5 4 9 8 4 0 8 0 21 0v9h-97v-9c12 0 17 0 21 0 4-4 4-4 8-8 0-5 0-14 0-27v-72c0-21 0-34 0-42 0-4-4-4-4-9-4 0-4 0-8 0-5 0-9 0-17 0v-8l55-21h8z">
          <text:p/>
        </draw:path>
        <draw:path draw:style-name="gr3" draw:text-style-name="P3" draw:layer="layout" svg:width="0.144cm" svg:height="0.195cm" svg:x="11.029cm" svg:y="26.314cm" svg:viewBox="0 0 145 196" svg:d="M68 0v42c17-30 30-42 46-42 9 0 18 4 23 8 4 4 8 9 8 13 0 8-4 13-8 17-5 4-10 4-14 4s-9-4-17-8c-4-5-8-5-13-5 0 0-4 0-8 5-4 4-13 12-17 25v93c0 9 0 18 4 22 0 5 4 9 9 9 4 4 12 4 21 4v9h-98v-9c9 0 17 0 22-4 4 0 4-4 8-9 0-4 0-9 0-22v-72c0-25 0-38-4-42 0-4 0-4-4-9 0 0-5 0-9 0s-9 0-13 0l-4-8 59-21z">
          <text:p/>
        </draw:path>
        <draw:path draw:style-name="gr3" draw:text-style-name="P3" draw:layer="layout" svg:width="0.161cm" svg:height="0.199cm" svg:x="11.186cm" svg:y="26.314cm" svg:viewBox="0 0 162 200" svg:d="M30 77c0 29 5 51 18 68 17 17 34 21 50 21 13 0 22 0 34-8 9-9 17-17 21-34l9 4c-4 17-13 34-25 51-17 17-34 21-55 21-22 0-43-9-60-26-13-16-22-42-22-72 0-29 9-56 26-77 13-17 34-25 60-25 21 0 38 8 55 21 12 13 21 35 21 56zM30 64h85c0-14 0-22-4-26-4-9-8-13-13-17-8-4-16-9-21-9-12 0-25 5-34 17-8 9-13 21-13 35z">
          <text:p/>
        </draw:path>
        <draw:path draw:style-name="gr3" draw:text-style-name="P3" draw:layer="layout" svg:width="0.2cm" svg:height="0.297cm" svg:x="11.372cm" svg:y="26.216cm" svg:viewBox="0 0 201 298" svg:d="M133 271c-9 10-17 18-26 23-8 4-21 4-29 4-22 0-39-9-56-27-17-16-22-38-22-63 0-30 9-55 26-76 17-22 38-34 65-34 16 0 29 4 42 17v-39c0-21 0-33 0-38-4-4-4-8-9-8 0-4-4-4-4-4-4 0-8 0-17 4v-9l55-21h9v216c0 26 0 39 0 43 4 4 4 8 8 8 0 4 4 4 4 4 5 0 13 0 17-4l5 9-60 22h-8zM133 259v-98c0-13-4-21-9-25-4-9-8-17-17-21-4-5-12-5-16-5-13 0-27 5-35 17-13 13-17 34-17 64 0 25 4 47 17 64 12 12 26 21 39 21 12 0 25-5 38-17z">
          <text:p/>
        </draw:path>
        <draw:path draw:style-name="gr3" draw:text-style-name="P3" draw:layer="layout" svg:width="0.17cm" svg:height="0.199cm" svg:x="11.584cm" svg:y="26.314cm" svg:viewBox="0 0 171 200" svg:d="M106 170c-21 13-33 21-38 26-8 4-17 4-25 4-13 0-21-4-30-13-8-8-13-21-13-38 0-8 0-17 5-21 8-10 17-18 29-26 17-9 39-22 72-34v-5c0-21-4-33-8-42-9-4-17-8-30-8-8 0-12 4-17 8-8 4-8 9-8 13v12c0 9-4 13-4 17-5 5-9 5-13 5-9 0-13 0-13-5-4-4-4-8-4-17 0-12 4-21 17-29 13-13 30-17 51-17 17 0 29 4 42 8 9 5 13 13 17 22 4 4 4 16 4 33v69c0 17 0 26 0 30s0 8 4 8c0 4 5 4 5 4 4 0 4 0 8-4 0 0 10-4 14-12v12c-14 21-31 30-43 30-9 0-13-4-17-9-5-4-5-12-5-21zM106 153v-73c-21 9-33 17-42 22-8 4-17 8-21 16-4 10-9 14-9 23 0 12 5 17 9 25 8 8 13 8 21 8 9 0 25-4 42-21z">
          <text:p/>
        </draw:path>
        <draw:path draw:style-name="gr3" draw:text-style-name="P3" draw:layer="layout" svg:width="0.161cm" svg:height="0.275cm" svg:x="11.771cm" svg:y="26.314cm" svg:viewBox="0 0 162 276" svg:d="M162 123c-4 25-18 46-31 59-17 13-34 17-50 17-22 0-43-9-56-26-16-16-25-42-25-72 0-29 9-55 25-72 17-21 39-29 64-29 21 0 34 4 47 17 12 8 17 17 17 29 0 4 0 9-5 13-4 4-8 4-12 4-9 0-13-4-17-8-5-5-5-9-9-17 0-9 0-13-8-17-5-4-9-9-17-9-17 0-26 5-34 17-13 13-17 30-17 55 0 21 4 43 17 60 8 17 25 25 42 25s30-4 38-12c9-9 17-22 22-39zM85 190h8l-8 17c8 5 17 9 21 13 4 5 4 14 4 18 0 13-4 21-13 25-8 9-16 13-29 13-9 0-13 0-21 0v-8c4 0 8 0 8 0 9 0 13-5 21-9 5-4 5-8 5-17 0 0 0-4-5-8-4-4-4-4-12-4h-5z">
          <text:p/>
        </draw:path>
        <draw:path draw:style-name="gr3" draw:text-style-name="P3" draw:layer="layout" svg:width="0.182cm" svg:height="0.284cm" svg:x="11.958cm" svg:y="26.229cm" svg:viewBox="0 0 183 285" svg:d="M93 85c29 0 51 12 68 34 18 16 22 38 22 63 0 17-4 34-9 52-8 17-21 30-35 38-17 9-29 13-50 13-26 0-51-9-68-34-13-17-21-39-21-65 0-17 4-34 12-51 9-16 21-29 34-38 17-8 30-12 47-12zM84 97c-4 0-12 5-21 9-8 4-13 13-17 21-4 13-8 25-8 42 0 30 8 51 17 74 12 21 25 29 42 29s25-4 34-17c8-12 13-30 13-56 0-34-5-64-22-80-8-13-21-22-38-22zM33 51h-8c0-17 4-30 13-38 8-9 17-13 25-13 9 0 13 0 17 0 9 4 17 8 25 17 13 8 22 13 26 13s8-5 13-9 9-8 9-21h4c4 13 0 21-4 30-4 8-9 12-14 17-8 4-12 8-21 8-8 0-25-8-38-17-8-8-17-8-21-13 0 0-4 0-9 0-4 0-8 0-12 9 0 0-5 8-5 17z">
          <text:p/>
        </draw:path>
        <draw:path draw:style-name="gr3" draw:text-style-name="P3" draw:layer="layout" svg:width="0.157cm" svg:height="0.199cm" svg:x="12.174cm" svg:y="26.314cm" svg:viewBox="0 0 158 200" svg:d="M29 77c0 29 5 51 17 68 17 17 31 21 52 21 13 0 21 0 34-8 9-9 13-17 21-34l5 4c0 17-9 34-21 51-18 17-35 21-56 21-22 0-43-9-60-26-13-16-21-42-21-72 0-29 8-56 25-77 13-17 34-25 60-25 22 0 39 8 56 21 12 13 17 35 17 56zM29 64h86c0-14 0-22-4-26-4-9-9-13-13-17-8-4-17-9-21-9-14 0-26 5-35 17-8 9-13 21-13 35z">
          <text:p/>
        </draw:path>
        <draw:path draw:style-name="gr3" draw:text-style-name="P3" draw:layer="layout" svg:width="0.131cm" svg:height="0.199cm" svg:x="12.365cm" svg:y="26.314cm" svg:viewBox="0 0 132 200" svg:d="M115 0v64h-4c-9-22-13-35-22-43-8-4-21-9-33-9-9 0-17 0-22 9-4 4-8 8-8 17 0 8 0 12 4 18 4 8 13 12 30 21l29 13c26 12 43 34 43 55 0 17-8 29-21 42-13 9-30 13-43 13-12 0-25 0-42-4-4 0-9-5-9-5-5 0-9 5-9 9h-8v-68h8c4 17 14 34 22 42 13 9 26 17 38 17 9 0 17-4 21-8 9-9 9-13 9-21 0-9 0-17-9-26-8-4-21-12-38-25-21-9-34-17-43-26-4-8-8-17-8-29 0-18 4-31 17-39 9-13 26-17 43-17 4 0 17 0 25 4 9 4 13 4 13 4 4 0 4 0 8 0 0-4 0-4 5-8z">
          <text:p/>
        </draw:path>
        <draw:path draw:style-name="gr3" draw:text-style-name="P3" draw:layer="layout" svg:width="0.199cm" svg:height="0.284cm" svg:x="12.615cm" svg:y="26.314cm" svg:viewBox="0 0 200 285" svg:d="M0 25l60-25h9v46c8-17 17-29 29-38 9-4 17-8 30-8 17 0 34 8 46 21 17 21 26 42 26 72 0 34-9 60-30 81-17 17-34 26-59 26-9 0-17 0-25-4-5 0-13-5-17-13v59c0 13 0 21 0 26 4 4 4 4 8 8 4 0 13 4 21 4v5h-98v-5h4c8 0 13-4 22-4 0-4 4-4 4-8 0-5 4-13 4-26v-179c0-13-4-21-4-25s0-4-4-9c-5 0-5 0-9 0-5 0-9 0-13 0zM69 59v68c0 17 0 26 0 31 4 8 8 16 12 21 9 8 17 12 30 12s25-8 34-17c12-16 17-34 17-60 0-30-5-51-17-68-13-12-21-17-34-17-4 0-13 0-21 5-4 4-13 12-21 25z">
          <text:p/>
        </draw:path>
        <draw:path draw:style-name="gr3" draw:text-style-name="P3" draw:layer="layout" svg:width="0.183cm" svg:height="0.199cm" svg:x="12.843cm" svg:y="26.314cm" svg:viewBox="0 0 184 200" svg:d="M90 0c29 0 50 12 67 34 18 16 27 39 27 64 0 17-5 34-13 51-9 17-22 30-35 38-13 9-29 13-46 13-30 0-51-9-68-34-17-17-22-38-22-64 0-17 5-34 13-52 9-16 17-29 34-38 13-8 26-12 43-12zM85 12c-8 0-17 5-25 9-4 4-13 13-17 21-4 14-4 26-4 43 0 30 4 51 12 73 13 21 26 29 47 29 13 0 21-4 34-17 8-12 13-29 13-55 0-34-9-65-26-81-8-13-21-22-34-22z">
          <text:p/>
        </draw:path>
        <draw:path draw:style-name="gr3" draw:text-style-name="P3" draw:layer="layout" svg:width="0.131cm" svg:height="0.199cm" svg:x="13.06cm" svg:y="26.314cm" svg:viewBox="0 0 132 200" svg:d="M115 0v64h-4c-10-22-14-35-22-43-9-4-21-9-34-9-9 0-17 0-21 9-5 4-9 8-9 17 0 8 0 12 4 18 5 8 13 12 30 21l30 13c26 12 43 34 43 55 0 17-8 29-21 42-14 9-31 13-43 13-13 0-26 0-43-4-4 0-8-5-8-5-4 0-9 5-9 9h-8v-68h8c5 17 9 34 21 42 13 9 26 17 39 17 8 0 17-4 21-8 8-9 8-13 8-21 0-9 0-17-8-26-9-4-21-12-38-25-22-9-34-17-43-26-4-8-8-17-8-29 0-18 4-31 17-39 8-13 25-17 42-17 4 0 17 0 26 4 8 4 12 4 12 4 4 0 4 0 10 0 0-4 0-4 4-8z">
          <text:p/>
        </draw:path>
        <draw:path draw:style-name="gr3" draw:text-style-name="P3" draw:layer="layout" svg:width="0.115cm" svg:height="0.254cm" svg:x="13.208cm" svg:y="26.259cm" svg:viewBox="0 0 116 255" svg:d="M64 0v60h47v17h-47v123c0 13 4 21 4 25 4 4 9 4 18 4 4 0 8 0 13-4 4-4 8-8 8-12h9c-5 12-13 25-22 29-8 9-17 13-26 13-8 0-13-4-21-4-4-5-9-9-13-17-4-9-4-17-4-30v-127h-30v-9c9-4 17-8 26-17 4-4 12-12 21-26 0-4 4-13 13-25z">
          <text:p/>
        </draw:path>
        <draw:path draw:style-name="gr3" draw:text-style-name="P3" draw:layer="layout" svg:width="0.161cm" svg:height="0.199cm" svg:x="13.335cm" svg:y="26.314cm" svg:viewBox="0 0 162 200" svg:d="M30 77c0 29 8 51 21 68 17 17 30 21 51 21 14 0 22 0 31-8 12-9 17-17 25-34l4 4c0 17-8 34-25 51-13 17-31 21-52 21s-42-9-59-26c-17-16-26-42-26-72 0-29 9-56 26-77 17-17 38-25 63-25 23 0 40 8 56 21 13 13 17 35 17 56zM30 64h90c0-14 0-22-4-26-4-9-10-13-18-17-4-4-13-9-21-9-9 0-21 5-30 17-9 9-13 21-17 35z">
          <text:p/>
        </draw:path>
        <draw:path draw:style-name="gr3" draw:text-style-name="P3" draw:layer="layout" svg:width="0.14cm" svg:height="0.195cm" svg:x="13.513cm" svg:y="26.314cm" svg:viewBox="0 0 141 196" svg:d="M65 0v42c17-30 34-42 51-42 8 0 13 4 17 8s8 9 8 13c0 8 0 13-4 17s-8 4-13 4c-4 0-12-4-17-8-8-5-12-5-12-5-4 0-4 0-9 5-8 4-12 12-21 25v93c0 9 4 18 4 22 5 5 5 9 9 9 8 4 13 4 21 4v9h-99v-9c9 0 17 0 22-4 4 0 8-4 8-9 0-4 0-9 0-22v-72c0-25 0-38 0-42s-4-4-4-9c-4 0-9 0-9 0-4 0-12 0-17 0v-8l57-21z">
          <text:p/>
        </draw:path>
        <draw:path draw:style-name="gr3" draw:text-style-name="P3" draw:layer="layout" svg:width="0.097cm" svg:height="0.293cm" svg:x="13.662cm" svg:y="26.216cm" svg:viewBox="0 0 98 294" svg:d="M51 0c4 0 8 0 12 5 6 4 10 8 10 16 0 5-4 9-10 13-4 4-8 9-12 9-5 0-13-5-17-9-5-4-5-8-5-13 0-8 0-12 5-16 4-5 8-5 17-5zM69 98v153c0 13 0 21 4 26 0 0 4 4 4 8 4 0 13 0 21 0v9h-94v-9c8 0 17 0 17 0 4-4 8-4 8-8 5-5 5-13 5-26v-73c0-21 0-34-5-42 0-4 0-4-4-9 0 0-4 0-8 0-5 0-9 0-13 0l-4-8 59-21z">
          <text:p/>
        </draw:path>
        <draw:path draw:style-name="gr3" draw:text-style-name="P3" draw:layer="layout" svg:width="0.186cm" svg:height="0.199cm" svg:x="13.781cm" svg:y="26.314cm" svg:viewBox="0 0 187 200" svg:d="M94 0c29 0 51 12 68 34 17 16 25 39 25 64 0 17-4 34-13 51-8 17-21 30-34 38-17 9-29 13-46 13-31 0-56-9-69-34-17-17-25-38-25-64 0-17 4-34 17-52 8-16 16-29 33-38 13-8 27-12 44-12zM89 12c-8 0-17 5-26 9-4 4-13 13-17 21-4 14-4 26-4 43 0 30 4 51 13 73 12 21 26 29 47 29 13 0 21-4 30-17 13-12 17-29 17-55 0-34-9-65-26-81-8-13-21-22-34-22z">
          <text:p/>
        </draw:path>
        <draw:path draw:style-name="gr3" draw:text-style-name="P3" draw:layer="layout" svg:width="0.14cm" svg:height="0.195cm" svg:x="13.984cm" svg:y="26.314cm" svg:viewBox="0 0 141 196" svg:d="M64 0v42c16-30 33-42 50-42 9 0 14 4 19 8 4 4 8 9 8 13 0 8 0 13-4 17s-9 4-14 4c-4 0-13-4-17-8-4-5-13-5-13-5-4 0-4 0-8 5-9 4-13 12-21 25v93c0 9 4 18 4 22 4 5 4 9 12 9 5 4 9 4 17 4v9h-97v-9c13 0 17 0 21-4 4 0 9-4 9-9 0-4 0-9 0-22v-72c0-25 0-38 0-42s-5-4-5-9c-4 0-4 0-8 0s-8 0-17 0v-8l55-21z">
          <text:p/>
        </draw:path>
        <draw:path draw:style-name="gr3" draw:text-style-name="P3" draw:layer="layout" svg:width="0.161cm" svg:height="0.199cm" svg:x="14.137cm" svg:y="26.314cm" svg:viewBox="0 0 162 200" svg:d="M29 77c0 29 9 51 22 68 12 17 29 21 46 21 13 0 26 0 35-8 8-9 17-17 21-34l9 4c-4 17-13 34-26 51s-30 21-52 21c-25 0-42-9-59-26-17-16-25-42-25-72 0-29 8-56 25-77 17-17 38-25 64-25 21 0 39 8 51 21 13 13 22 35 22 56zM29 64h90c0-14-4-22-4-26-5-9-9-13-18-17-4-4-13-9-21-9-13 0-21 5-30 17-8 9-17 21-17 35z">
          <text:p/>
        </draw:path>
        <draw:path draw:style-name="gr3" draw:text-style-name="P3" draw:layer="layout" svg:width="0.127cm" svg:height="0.199cm" svg:x="14.332cm" svg:y="26.314cm" svg:viewBox="0 0 128 200" svg:d="M115 0v64h-8c-5-22-13-35-22-43-9-4-18-9-30-9-9 0-17 0-26 9-4 4-8 8-8 17 0 8 4 12 8 18 5 8 13 12 26 21l30 13c30 12 43 34 43 55 0 17-5 29-17 42-17 9-31 13-48 13-12 0-25 0-38-4-4 0-8-5-13-5-4 0-4 5-8 9h-4v-68h4c4 17 13 34 25 42 9 9 22 17 34 17 13 0 17-4 27-8 4-9 8-13 8-21 0-9-4-17-8-26-10-4-23-12-44-25-21-9-34-17-38-26-8-8-8-17-8-29 0-18 4-31 12-39 13-13 26-17 43-17 8 0 17 0 30 4 5 4 9 4 13 4h4c0-4 5-4 5-8z">
          <text:p/>
        </draw:path>
        <draw:path draw:style-name="gr3" draw:text-style-name="P3" draw:layer="layout" svg:width="0.046cm" svg:height="0.042cm" svg:x="14.506cm" svg:y="26.471cm" svg:viewBox="0 0 47 43" svg:d="M22 0c8 0 12 0 17 4 4 4 8 13 8 18 0 8-4 12-8 17-5 4-9 4-17 4-5 0-13 0-18-4-4-5-4-9-4-17 0-5 0-14 4-18 5-4 13-4 18-4z">
          <text:p/>
        </draw:path>
        <draw:path draw:style-name="gr3" draw:text-style-name="P3" draw:layer="layout" svg:width="0.263cm" svg:height="0.296cm" svg:x="1.473cm" svg:y="27.598cm" svg:viewBox="0 0 264 297" svg:d="M264 0v98h-4c-9-26-21-43-40-56-12-17-34-21-55-21-17 0-34 4-46 13-17 12-26 25-34 42-9 22-13 43-13 69 0 25 4 46 9 68 8 21 17 38 29 46 17 13 34 17 55 17 17 0 34-4 47-13 17-4 31-21 48-38v26c-13 17-31 25-48 34-17 8-38 12-59 12-30 0-60-8-81-21-25-8-42-25-55-51-13-21-17-46-17-72 0-25 4-51 21-77 13-21 30-42 55-55 26-13 51-21 77-21 17 0 38 4 63 12 13 9 18 9 23 9 4 0 8 0 12-4 4-5 4-9 9-17z">
          <text:p/>
        </draw:path>
        <draw:path draw:style-name="gr3" draw:text-style-name="P3" draw:layer="layout" svg:width="0.258cm" svg:height="0.28cm" svg:x="1.77cm" svg:y="27.606cm" svg:viewBox="0 0 259 281" svg:d="M259 183l-8 98h-251v-9h8c9 0 13 0 21-4 0 0 5-4 9-8 0-5 0-13 0-26v-187c0-13 0-21 0-26-4-4-9-8-13-8-4-4-8-4-17-4h-8v-9h148v9h-12c-9 0-13 0-17 4-5 0-9 4-9 8-4 5-4 13-4 26v179c0 17 0 25 4 29 0 5 4 9 9 9 4 0 12 0 25 0h22c17 0 30 0 38-4 9-9 17-17 26-26 8-12 12-29 21-51z">
          <text:p/>
        </draw:path>
        <draw:path draw:style-name="gr3" draw:text-style-name="P3" draw:layer="layout" svg:width="0.301cm" svg:height="0.377cm" svg:x="2.045cm" svg:y="27.509cm" svg:viewBox="0 0 302 378" svg:d="M174 297h-97l-13 30c-4 8-4 17-4 21 0 9 0 13 8 17 4 4 13 4 26 4v9h-94v-9c13 0 22-4 26-12 8-5 17-22 25-43l98-221h4l103 230c12 21 17 34 25 42 4 4 13 4 21 4v9h-136v-9h4c8 0 17 0 21-4 4 0 4-4 4-8 0-5 0-5 0-9 0 0 0-4-4-13zM166 285l-38-99-47 99zM212 0l-68 72h-16l25-72z">
          <text:p/>
        </draw:path>
        <draw:path draw:style-name="gr3" draw:text-style-name="P3" draw:layer="layout" svg:width="0.288cm" svg:height="0.288cm" svg:x="2.359cm" svg:y="27.606cm" svg:viewBox="0 0 289 289" svg:d="M0 0h145v9h-4c-13 0-21 0-25 4-5 0-5 4-9 8 0 5 0 13 0 30v137c0 25 0 42 4 50 5 9 9 17 17 22 9 4 21 8 34 8 17 0 30-4 38-13 13-4 21-12 26-25 4-13 8-34 8-65v-114c0-13 0-21-4-25-4-9-9-13-9-13-8-4-16-4-29-4v-9h97v9h-4c-8 0-17 0-21 4s-8 8-8 13c-5 4-5 12-5 25v106c0 35-4 56-8 73-5 13-13 25-30 38s-42 21-68 21c-25 0-46-4-60-12-17-9-30-17-38-34-5-13-9-30-9-55v-137c0-17-4-25-4-30 0-4-4-8-9-8-4-4-12-4-25-4z">
          <text:p/>
        </draw:path>
        <draw:path draw:style-name="gr3" draw:text-style-name="P3" draw:layer="layout" svg:width="0.199cm" svg:height="0.296cm" svg:x="2.677cm" svg:y="27.598cm" svg:viewBox="0 0 200 297" svg:d="M179 0v98h-8c0-26-13-43-30-60-13-13-30-21-51-21-13 0-21 4-30 12-8 9-12 17-12 26 0 4 0 12 4 17 4 4 8 13 17 18 8 4 21 12 47 25 34 17 55 30 67 47 9 12 17 29 17 46 0 26-12 47-29 64s-43 25-68 25c-9 0-17 0-26-4-8 0-17-4-29-8-9-5-13-5-17-5-5 0-9 0-13 5-4 0-9 4-9 12h-9v-106h9c5 30 17 51 34 68 17 13 39 21 55 21 18 0 30-4 39-12 8-9 13-17 13-30 0-4 0-13-5-17-4-8-8-13-17-17-4-8-17-13-38-21-25-13-42-26-55-34-9-9-17-17-26-30-5-13-9-21-9-38 0-22 9-39 26-56s39-25 64-25c8 0 17 4 26 4 4 4 12 4 21 8 13 5 17 9 21 9s8 0 8-4c5 0 5-9 5-17z">
          <text:p/>
        </draw:path>
        <draw:path draw:style-name="gr3" draw:text-style-name="P3" draw:layer="layout" svg:width="0.288cm" svg:height="0.288cm" svg:x="2.902cm" svg:y="27.606cm" svg:viewBox="0 0 289 289" svg:d="M0 0h145v9h-9c-8 0-17 0-22 4-4 0-8 4-8 8 0 5-4 13-4 30v137c0 25 4 42 8 50 4 9 9 17 18 22 8 4 21 8 34 8s29-4 38-13c13-4 17-12 25-25 5-13 9-34 9-65v-114c0-13-4-21-4-25-5-9-9-13-13-13-4-4-13-4-26-4v-9h98v9h-4c-9 0-17 0-21 4-5 4-9 8-13 13 0 4 0 12 0 25v106c0 35-4 56-8 73-5 13-13 25-30 38s-43 21-72 21c-22 0-44-4-56-12-17-9-30-17-39-34-8-13-12-30-12-55v-137c0-17 0-25 0-30-5-4-5-8-9-8-4-4-13-4-25-4z">
          <text:p/>
        </draw:path>
        <draw:path draw:style-name="gr3" draw:text-style-name="P3" draw:layer="layout" svg:width="0.259cm" svg:height="0.28cm" svg:x="3.207cm" svg:y="27.606cm" svg:viewBox="0 0 260 281" svg:d="M260 183l-13 98h-247v-9h9c8 0 13 0 17-4 5 0 9-4 9-8 4-5 4-13 4-26v-187c0-13 0-21-4-26 0-4-4-8-9-8-4-4-9-4-17-4h-9v-9h149v9h-12c-9 0-13 0-22 4 0 0-4 4-8 8 0 5 0 13 0 26v179c0 17 0 25 0 29 4 5 8 9 13 9 4 0 13 0 25 0h21c17 0 30 0 39-4 8-9 16-17 25-26 8-12 13-29 21-51z">
          <text:p/>
        </draw:path>
        <draw:path draw:style-name="gr3" draw:text-style-name="P3" draw:layer="layout" svg:width="0.297cm" svg:height="0.284cm" svg:x="3.482cm" svg:y="27.602cm" svg:viewBox="0 0 298 285" svg:d="M174 203h-97l-13 30c-4 8-8 17-8 21 0 9 4 13 12 17 5 5 13 5 26 5v9h-94v-9c13 0 17-5 26-13 9-5 13-22 26-43l97-220h4l103 229c8 21 17 34 25 42 5 5 9 5 17 5v9h-136v-9h8c9 0 17 0 21-5 4 0 4-4 4-8 0-5 0-5 0-9 0 0-4-4-8-13zM166 191l-42-98-43 98z">
          <text:p/>
        </draw:path>
        <draw:path draw:style-name="gr3" draw:text-style-name="P3" draw:layer="layout" svg:width="0.296cm" svg:height="0.292cm" svg:x="3.911cm" svg:y="27.602cm" svg:viewBox="0 0 297 293" svg:d="M145 0c47 0 80 13 110 38 30 30 42 63 42 106 0 34-12 68-33 93-26 34-64 56-115 56s-90-18-120-52c-21-29-29-59-29-97 0-43 13-76 42-106 26-25 60-38 103-38zM149 13c-25 0-47 12-59 38-14 25-18 55-18 93 0 51 8 85 26 106 13 17 30 25 51 25 13 0 26-4 34-8 13-9 21-26 30-42 4-22 8-47 8-77 0-38-4-68-8-85-9-17-17-29-26-38-12-8-25-12-38-12z">
          <text:p/>
        </draw:path>
        <draw:path draw:style-name="gr3" draw:text-style-name="P3" draw:layer="layout" svg:width="0.148cm" svg:height="0.28cm" svg:x="4.229cm" svg:y="27.606cm" svg:viewBox="0 0 149 281" svg:d="M149 272v9h-149v-9h13c4 0 12 0 16-4 5 0 9-4 9-8 0-5 4-13 4-26v-187c0-13-4-21-4-26 0-4-4-8-9-8-4-4-12-4-16-4h-13v-9h149v9h-8c-10 0-18 0-23 4-4 0-4 4-8 8 0 5 0 13 0 26v187c0 13 0 21 0 26 0 4 4 8 8 8 5 4 13 4 23 4z">
          <text:p/>
        </draw:path>
        <draw:path draw:style-name="gr3" draw:text-style-name="P3" draw:layer="layout" svg:width="0.25cm" svg:height="0.28cm" svg:x="4.403cm" svg:y="27.606cm" svg:viewBox="0 0 251 281" svg:d="M251 0v76h-5c-4-17-12-29-16-38-5-8-14-12-23-17-4-4-17-4-29-4h-22v217c0 13 5 21 5 26 0 4 4 8 8 8 4 4 13 4 21 4h9v9h-149v-9h9c8 0 17 0 21-4 4 0 9-4 9-8 0-5 4-13 4-26v-217h-21c-22 0-34 4-43 13-12 8-21 25-21 46h-8v-76z">
          <text:p/>
        </draw:path>
        <draw:path draw:style-name="gr3" draw:text-style-name="P3" draw:layer="layout" svg:width="0.297cm" svg:height="0.284cm" svg:x="4.644cm" svg:y="27.602cm" svg:viewBox="0 0 298 285" svg:d="M174 203h-102l-12 30c-5 8-5 17-5 21 0 9 5 13 9 17 4 5 12 5 30 5v9h-94v-9c9 0 17-5 26-13 4-5 12-22 21-43l102-220h4l103 229c8 21 17 34 21 42 4 5 13 5 21 5v9h-137v-9h5c12 0 21 0 25-5 0 0 4-4 4-8 0-5 0-5 0-9-4 0-4-4-8-13zM166 191l-43-98-42 98z">
          <text:p/>
        </draw:path>
        <draw:path draw:style-name="gr3" draw:text-style-name="P3" draw:layer="layout" svg:width="0.297cm" svg:height="0.288cm" svg:x="4.894cm" svg:y="27.606cm" svg:viewBox="0 0 298 289" svg:d="M298 0v9c-8 0-18 4-26 17-4 4-13 21-26 46l-97 217h-9l-93-225c-13-26-21-43-26-47-4-4-8-8-21-8v-9h136v9h-4c-13 0-21 0-26 4-4 0-4 4-4 8 0 5 0 5 0 9s4 12 13 25l59 141 55-124c9-13 9-25 13-30 0-4 0-8 0-12s0-9 0-13c-4 0-8-4-13-4-4-4-13-4-21-4v-9z">
          <text:p/>
        </draw:path>
        <draw:path draw:style-name="gr3" draw:text-style-name="P3" draw:layer="layout" svg:width="0.3cm" svg:height="0.284cm" svg:x="5.145cm" svg:y="27.602cm" svg:viewBox="0 0 301 285" svg:d="M174 203h-98l-13 30c-4 8-4 17-4 21 0 9 0 13 8 17 5 5 13 5 26 5v9h-93v-9c12 0 21-5 25-13 8-5 17-22 25-43l103-220h4l98 229c13 21 21 34 25 42 4 5 13 5 21 5v9h-135v-9h4c13 0 17 0 21-5 5 0 5-4 5-8 0-5 0-5 0-9 0 0 0-4-5-13zM170 191l-42-98-44 98z">
          <text:p/>
        </draw:path>
        <draw:polygon draw:style-name="gr3" draw:text-style-name="P3" draw:layer="layout" svg:width="0.22cm" svg:height="0.026cm" svg:x="5.554cm" svg:y="27.774cm" svg:viewBox="0 0 221 27" draw:points="0,0 221,0 221,27 0,27">
          <text:p/>
        </draw:polygon>
        <draw:path draw:style-name="gr3" draw:text-style-name="P3" draw:layer="layout" svg:width="0.284cm" svg:height="0.28cm" svg:x="5.878cm" svg:y="27.606cm" svg:viewBox="0 0 285 281" svg:d="M0 281v-9h8c9 0 17 0 22-4 4 0 8-4 8-8 0-5 0-13 0-26v-187c0-13 0-21 0-26 0-4-4-8-8-8-5-4-13-4-22-4h-8v-9h127c34 0 60 4 82 13 25 13 42 29 55 51 12 21 21 50 21 76 0 22-4 39-9 56-8 17-16 30-25 42-13 9-21 17-34 26-18 8-30 13-52 17-8 0-21 0-38 0zM106 17v217c0 13 4 21 4 21 0 5 0 5 4 9 5 0 9 4 17 4 22 0 43-8 51-25 17-21 27-55 27-99 0-38-6-68-18-89-9-17-21-25-34-34-9-4-26-4-51-4z">
          <text:p/>
        </draw:path>
        <draw:path draw:style-name="gr3" draw:text-style-name="P3" draw:layer="layout" svg:width="0.297cm" svg:height="0.292cm" svg:x="6.196cm" svg:y="27.602cm" svg:viewBox="0 0 298 293" svg:d="M148 0c44 0 82 13 107 38 30 30 43 63 43 106 0 34-9 68-30 93-30 34-68 56-120 56-51 0-89-18-114-52-21-29-34-59-34-97 0-43 13-76 42-106 30-25 64-38 106-38zM148 13c-25 0-42 12-59 38-9 25-13 55-13 93 0 51 9 85 26 106 8 17 25 25 46 25 17 0 27-4 40-8 8-9 21-26 25-42 8-22 13-47 13-77 0-38-5-68-13-85-4-17-13-29-25-38-13-8-23-12-40-12z">
          <text:p/>
        </draw:path>
        <draw:path draw:style-name="gr3" draw:text-style-name="P3" draw:layer="layout" svg:width="0.195cm" svg:height="0.296cm" svg:x="6.531cm" svg:y="27.598cm" svg:viewBox="0 0 196 297" svg:d="M179 0v98h-9c-4-26-13-43-30-60-13-13-30-21-51-21-13 0-25 4-34 12-4 9-8 17-8 26 0 4 0 12 4 17 4 4 8 13 17 18 8 4 21 12 46 25 30 17 56 30 65 47 13 12 17 29 17 46 0 26-9 47-26 64-18 17-43 25-68 25-13 0-22 0-26-4-8 0-21-4-29-8-9-5-13-5-17-5-5 0-9 0-13 5-5 0-9 4-9 12h-8v-106h8c4 30 17 51 34 68 17 13 38 21 55 21s30-4 38-12c9-9 13-17 13-30 0-4 0-13-4-17-4-8-9-13-17-17-4-8-17-13-38-21-25-13-42-26-55-34-9-9-17-17-26-30-4-13-8-21-8-38 0-22 8-39 25-56s39-25 60-25c12 0 21 4 29 4 5 4 13 4 21 8 13 5 17 9 22 9 4 0 4 0 9-4 0 0 4-9 4-17z">
          <text:p/>
        </draw:path>
        <draw:path draw:style-name="gr3" draw:text-style-name="P3" draw:layer="layout" svg:width="0.267cm" svg:height="0.296cm" svg:x="6.866cm" svg:y="27.598cm" svg:viewBox="0 0 268 297" svg:d="M268 0v98h-9c-4-26-16-43-34-56-18-17-35-21-56-21-17 0-34 4-46 13-17 12-26 25-34 42-9 22-13 43-13 69 0 25 4 46 9 68 8 21 17 38 29 46 13 13 34 17 55 17 17 0 34-4 48-13 17-4 30-21 47-38v26c-17 17-34 25-51 34-18 8-35 12-61 12-29 0-55-8-76-21-25-8-42-25-55-51-13-21-21-46-21-72 0-25 8-51 21-77 17-21 34-42 59-55 22-13 47-21 77-21 17 0 38 4 60 12 13 9 21 9 26 9 4 0 8 0 12-4 4-5 4-9 4-17z">
          <text:p/>
        </draw:path>
        <draw:path draw:style-name="gr3" draw:text-style-name="P3" draw:layer="layout" svg:width="0.301cm" svg:height="0.284cm" svg:x="7.158cm" svg:y="27.602cm" svg:viewBox="0 0 302 285" svg:d="M174 203h-97l-13 30c-4 8-4 17-4 21 0 9 0 13 8 17 4 5 13 5 25 5v9h-93v-9c13 0 21-5 26-13 8-5 17-22 25-43l102-220h4l99 229c12 21 21 34 25 42 4 5 13 5 21 5v9h-136v-9h4c13 0 17 0 21-5 4 0 9-4 9-8 0-5-5-5-5-9 0 0 0-4-4-13zM170 191l-42-98-43 98z">
          <text:p/>
        </draw:path>
        <draw:path draw:style-name="gr3" draw:text-style-name="P3" draw:layer="layout" svg:width="0.195cm" svg:height="0.296cm" svg:x="7.485cm" svg:y="27.598cm" svg:viewBox="0 0 196 297" svg:d="M179 0v98h-10c-4-26-12-43-29-60-13-13-30-21-51-21-13 0-26 4-30 12-8 9-13 17-13 26 0 4 0 12 5 17 4 4 8 13 17 18 8 4 21 12 46 25 34 17 55 30 65 47 13 12 17 29 17 46 0 26-9 47-27 64-17 17-42 25-68 25-12 0-17 0-25-4-8 0-21-4-30-8-8-5-12-5-17-5-4 0-8 0-12 5-4 0-9 4-9 12h-8v-106h8c5 30 17 51 34 68 17 13 38 21 55 21s30-4 38-12c9-9 13-17 13-30 0-4 0-13-4-17-4-8-9-13-17-17-4-8-17-13-38-21-26-13-43-26-55-34-9-9-17-17-26-30-4-13-8-21-8-38 0-22 8-39 25-56s38-25 64-25c8 0 17 4 25 4 4 4 13 4 21 8 13 5 17 9 22 9 4 0 8 0 8-4 0 0 4-9 4-17z">
          <text:p/>
        </draw:path>
        <draw:path draw:style-name="gr3" draw:text-style-name="P3" draw:layer="layout" svg:width="0.301cm" svg:height="0.292cm" svg:x="7.714cm" svg:y="27.602cm" svg:viewBox="0 0 302 293" svg:d="M148 0c47 0 81 13 110 38 27 30 44 63 44 106 0 34-13 68-34 93-27 34-65 56-116 56-50 0-89-18-118-52-22-29-34-59-34-97 0-43 17-76 42-106 30-25 64-38 106-38zM152 13c-25 0-46 12-59 38-13 25-17 55-17 93 0 51 8 85 26 106 12 17 29 25 50 25 13 0 26-4 34-8 13-9 21-26 30-42 4-22 8-47 8-77 0-38-4-68-8-85-9-17-17-29-30-38-8-8-21-12-34-12z">
          <text:p/>
        </draw:path>
        <draw:path draw:style-name="gr3" draw:text-style-name="P3" draw:layer="layout" svg:width="0.199cm" svg:height="0.296cm" svg:x="8.049cm" svg:y="27.598cm" svg:viewBox="0 0 200 297" svg:d="M179 0l4 98h-9c-4-26-16-43-29-60-17-13-34-21-51-21s-26 4-34 12c-9 9-13 17-13 26 0 4 0 12 4 17 5 4 9 13 22 18 4 4 21 12 42 25 34 17 55 30 68 47 8 12 17 29 17 46 0 26-9 47-30 64-17 17-38 25-68 25-8 0-17 0-25-4-9 0-17-4-30-8-8-5-12-5-17-5-4 0-8 0-12 5 0 0-5 4-10 12h-8v-106h8c10 30 18 51 35 68 21 13 38 21 59 21 13 0 26-4 34-12 13-9 17-17 17-30 0-4-4-13-8-17 0-8-9-13-13-17-9-8-21-13-38-21-26-13-47-26-55-34-13-9-21-17-26-30-9-13-13-21-13-38 0-22 8-39 26-56 17-17 38-25 64-25 8 0 16 4 25 4 8 4 17 4 26 8 8 5 12 9 17 9 4 0 8 0 8-4 4 0 4-9 8-17z">
          <text:p/>
        </draw:path>
        <draw:path draw:style-name="gr3" draw:text-style-name="P3" draw:layer="layout" svg:width="0.296cm" svg:height="0.292cm" svg:x="8.388cm" svg:y="27.602cm" svg:viewBox="0 0 297 293" svg:d="M145 0c47 0 85 13 110 38 30 30 42 63 42 106 0 34-8 68-29 93-30 34-68 56-119 56s-89-18-120-52c-21-29-29-59-29-97 0-43 13-76 42-106 27-25 65-38 103-38zM149 13c-25 0-47 12-59 38-9 25-17 55-17 93 0 51 8 85 25 106 13 17 30 25 51 25 13 0 26-4 34-8 13-9 21-26 30-42 8-22 8-47 8-77 0-38 0-68-8-85-9-17-17-29-26-38-12-8-25-12-38-12z">
          <text:p/>
        </draw:path>
        <draw:path draw:style-name="gr3" draw:text-style-name="P3" draw:layer="layout" svg:width="0.382cm" svg:height="0.28cm" svg:x="8.71cm" svg:y="27.606cm" svg:viewBox="0 0 383 281" svg:d="M191 188l77-188h115v9h-9c-8 0-17 0-21 4-4 0-4 4-9 8 0 5 0 13 0 26v187c0 13 0 21 0 26 5 4 5 8 13 8 4 4 9 4 17 4h9v9h-146v-9h10c8 0 13 0 17-4 4 0 8-4 8-8 5-5 5-13 5-26v-208l-112 255h-4l-106-255v200c0 12 0 21 0 25s4 13 13 17c4 4 13 4 25 4v9h-93v-9c9 0 13 0 17 0 9-4 13-8 13-8 4-4 4-9 8-17 0 0 0-9 0-21v-179c0-13 0-21-4-26 0-4-4-8-8-8-5-4-13-4-17-4h-9v-9h114z">
          <text:p/>
        </draw:path>
        <draw:path draw:style-name="gr3" draw:text-style-name="P3" draw:layer="layout" svg:width="0.144cm" svg:height="0.28cm" svg:x="9.109cm" svg:y="27.606cm" svg:viewBox="0 0 145 281" svg:d="M145 272v9h-145v-9h8c9 0 17 0 21-4 4 0 4-4 10-8 0-5 0-13 0-26v-187c0-13 0-21 0-26-6-4-6-8-14-8-4-4-8-4-17-4h-8v-9h145v9h-9c-8 0-13 0-17 4-4 0-8 4-8 8-5 5-5 13-5 26v187c0 13 0 21 5 26 0 4 4 8 8 8 4 4 9 4 17 4z">
          <text:p/>
        </draw:path>
        <draw:path draw:style-name="gr3" draw:text-style-name="P3" draw:layer="layout" svg:width="0.195cm" svg:height="0.296cm" svg:x="9.287cm" svg:y="27.598cm" svg:viewBox="0 0 196 297" svg:d="M179 0v98h-9c-4-26-12-43-30-60-12-13-30-21-51-21-13 0-26 4-34 12-5 9-9 17-9 26 0 4 0 12 4 17 0 4 9 13 17 18 9 4 22 12 47 25 31 17 56 30 65 47 12 12 17 29 17 46 0 26-9 47-26 64s-42 25-73 25c-8 0-17 0-21-4-9 0-21-4-30-8-8-5-12-5-17-5-4 0-8 0-12 5-5 0-9 4-9 12h-8v-106h8c4 30 17 51 34 68 17 13 34 21 55 21 17 0 31-4 39-12 9-9 13-17 13-30 0-4 0-13-4-17-5-8-9-13-17-17-10-8-23-13-39-21-26-13-43-26-55-34-9-9-17-17-26-30-4-13-8-21-8-38 0-22 8-39 25-56s38-25 59-25c13 0 21 4 30 4 4 4 14 4 22 8 9 5 17 9 22 9 4 0 4 0 8-4 0 0 4-9 4-17z">
          <text:p/>
        </draw:path>
        <draw:path draw:style-name="gr3" draw:text-style-name="P3" draw:layer="layout" svg:width="0.195cm" svg:height="0.296cm" svg:x="9.524cm" svg:y="27.598cm" svg:viewBox="0 0 196 297" svg:d="M175 0l4 98h-8c-5-26-13-43-30-60-17-13-34-21-51-21-14 0-27 4-35 12-8 9-13 17-13 26 0 4 0 12 5 17 4 4 12 13 21 18 4 4 22 12 43 25 34 17 55 30 68 47 13 12 17 29 17 46 0 26-8 47-25 64-22 17-43 25-72 25-9 0-18 0-27-4-9 0-17-4-30-8-4-5-12-5-17-5 0 0-4 0-8 5-4 0-9 4-13 12h-4v-106h4c9 30 21 51 38 68 17 13 34 21 57 21 12 0 25-4 38-12 8-9 12-17 12-30 0-4-4-13-4-17-4-8-13-13-17-17-8-8-21-13-38-21-27-13-48-26-56-34-13-9-21-17-26-30-8-13-8-21-8-38 0-22 8-39 21-56 17-17 38-25 65-25 8 0 17 4 25 4 9 4 17 4 26 8 8 5 17 9 21 9 0 0 4 0 8-4 0 0 0-9 5-17z">
          <text:p/>
        </draw:path>
        <draw:path draw:style-name="gr3" draw:text-style-name="P3" draw:layer="layout" svg:width="0.297cm" svg:height="0.292cm" svg:x="9.753cm" svg:y="27.602cm" svg:viewBox="0 0 298 293" svg:d="M148 0c44 0 82 13 107 38 30 30 43 63 43 106 0 34-9 68-30 93-30 34-68 56-120 56-51 0-89-18-114-52-26-29-34-59-34-97 0-43 13-76 42-106 30-25 64-38 106-38zM148 13c-25 0-42 12-59 38-8 25-13 55-13 93 0 51 9 85 21 106 13 17 30 25 51 25 13 0 27-4 39-8 9-9 22-26 26-42 8-22 13-47 13-77 0-38-5-68-13-85-4-17-17-29-26-38-12-8-21-12-39-12z">
          <text:p/>
        </draw:path>
        <draw:path draw:style-name="gr3" draw:text-style-name="P3" draw:layer="layout" svg:width="0.195cm" svg:height="0.296cm" svg:x="10.088cm" svg:y="27.598cm" svg:viewBox="0 0 196 297" svg:d="M179 0v98h-9c-4-26-12-43-29-60-13-13-30-21-52-21-13 0-25 4-34 12-9 9-13 17-13 26 0 4 4 12 9 17 0 4 8 13 17 18 8 4 21 12 47 25 30 17 55 30 64 47 13 12 17 29 17 46 0 26-9 47-26 64s-42 25-72 25c-9 0-18 0-22-4-8 0-21-4-30-8-8-5-12-5-17-5-4 0-8 0-12 5-5 0-9 4-9 12h-8v-106h8c4 30 17 51 34 68 17 13 34 21 56 21 17 0 30-4 39-12 8-9 12-17 12-30 0-4 0-13-4-17-4-8-8-13-17-17-8-8-21-13-39-21-25-13-43-26-55-34-13-9-22-17-26-30s-8-21-8-38c0-22 8-39 25-56s34-25 60-25c13 0 22 4 30 4 5 4 13 4 22 8 8 5 16 9 21 9 4 0 4 0 8-4 0 0 4-9 4-17z">
          <text:p/>
        </draw:path>
      </draw:page>
      <draw:page draw:name="page3" draw:style-name="dp1" draw:master-page-name="master-page3">
        <draw:polygon draw:style-name="gr1" draw:text-style-name="P1" draw:layer="layout" svg:width="19.008cm" svg:height="27.72cm" svg:x="1.028cm" svg:y="1.02cm" svg:viewBox="0 0 19009 27721" draw:points="0,0 19009,0 19009,27721 0,27721">
          <text:p/>
        </draw:polygon>
        <draw:polygon draw:style-name="gr4" draw:text-style-name="P4" draw:layer="layout" svg:width="17.547cm" svg:height="0.03cm" svg:x="1.769cm" svg:y="20.785cm" svg:viewBox="0 0 17548 31" draw:points="0,0 17548,0 17548,31 0,31">
          <text:p/>
        </draw:polygon>
        <draw:polygon draw:style-name="gr5" draw:text-style-name="P5" draw:layer="layout" svg:width="17.547cm" svg:height="0.03cm" svg:x="1.769cm" svg:y="25.052cm" svg:viewBox="0 0 17548 31" draw:points="0,0 17548,0 17548,31 0,31">
          <text:p/>
        </draw:polygon>
        <draw:polygon draw:style-name="gr5" draw:text-style-name="P5" draw:layer="layout" svg:width="0.026cm" svg:height="4.288cm" svg:x="19.292cm" svg:y="20.788cm" svg:viewBox="0 0 27 4289" draw:points="0,25 0,4289 27,4289 27,0">
          <text:p/>
        </draw:polygon>
        <draw:polygon draw:style-name="gr4" draw:text-style-name="P4" draw:layer="layout" svg:width="0.025cm" svg:height="4.288cm" svg:x="1.774cm" svg:y="20.788cm" svg:viewBox="0 0 26 4289" draw:points="0,0 0,4289 26,4264 26,0">
          <text:p/>
        </draw:polygon>
        <draw:polygon draw:style-name="gr5" draw:text-style-name="P5" draw:layer="layout" svg:width="11.214cm" svg:height="0.029cm" svg:x="1.799cm" svg:y="20.815cm" svg:viewBox="0 0 11215 30" draw:points="0,0 11215,0 11215,30 0,30">
          <text:p/>
        </draw:polygon>
        <draw:polygon draw:style-name="gr4" draw:text-style-name="P4" draw:layer="layout" svg:width="11.214cm" svg:height="0.029cm" svg:x="1.799cm" svg:y="22.267cm" svg:viewBox="0 0 11215 30" draw:points="0,0 11215,0 11215,30 0,30">
          <text:p/>
        </draw:polygon>
        <draw:polygon draw:style-name="gr4" draw:text-style-name="P4" draw:layer="layout" svg:width="0.026cm" svg:height="1.483cm" svg:x="12.983cm" svg:y="20.813cm" svg:viewBox="0 0 27 1484" draw:points="0,26 0,1484 27,1484 27,0">
          <text:p/>
        </draw:polygon>
        <draw:polygon draw:style-name="gr5" draw:text-style-name="P5" draw:layer="layout" svg:width="0.026cm" svg:height="1.483cm" svg:x="1.799cm" svg:y="20.813cm" svg:viewBox="0 0 27 1484" draw:points="0,0 0,1484 27,1459 27,0">
          <text:p/>
        </draw:polygon>
        <draw:polygon draw:style-name="gr5" draw:text-style-name="P5" draw:layer="layout" svg:width="6.282cm" svg:height="0.029cm" svg:x="13.009cm" svg:y="20.815cm" svg:viewBox="0 0 6283 30" draw:points="0,0 6283,0 6283,30 0,30">
          <text:p/>
        </draw:polygon>
        <draw:polygon draw:style-name="gr4" draw:text-style-name="P4" draw:layer="layout" svg:width="6.282cm" svg:height="0.029cm" svg:x="13.009cm" svg:y="22.267cm" svg:viewBox="0 0 6283 30" draw:points="0,0 6283,0 6283,30 0,30">
          <text:p/>
        </draw:polygon>
        <draw:polygon draw:style-name="gr4" draw:text-style-name="P4" draw:layer="layout" svg:width="0.026cm" svg:height="1.483cm" svg:x="19.266cm" svg:y="20.813cm" svg:viewBox="0 0 27 1484" draw:points="0,26 0,1484 27,1484 27,0">
          <text:p/>
        </draw:polygon>
        <draw:polygon draw:style-name="gr5" draw:text-style-name="P5" draw:layer="layout" svg:width="0.03cm" svg:height="1.483cm" svg:x="13.009cm" svg:y="20.813cm" svg:viewBox="0 0 31 1484" draw:points="0,0 0,1484 31,1459 31,0">
          <text:p/>
        </draw:polygon>
        <draw:polygon draw:style-name="gr5" draw:text-style-name="P5" draw:layer="layout" svg:width="11.214cm" svg:height="0.03cm" svg:x="1.799cm" svg:y="22.296cm" svg:viewBox="0 0 11215 31" draw:points="0,0 11215,0 11215,31 0,31">
          <text:p/>
        </draw:polygon>
        <draw:polygon draw:style-name="gr4" draw:text-style-name="P4" draw:layer="layout" svg:width="11.214cm" svg:height="0.029cm" svg:x="1.799cm" svg:y="23.643cm" svg:viewBox="0 0 11215 30" draw:points="0,0 11215,0 11215,30 0,30">
          <text:p/>
        </draw:polygon>
        <draw:polygon draw:style-name="gr4" draw:text-style-name="P4" draw:layer="layout" svg:width="0.026cm" svg:height="1.378cm" svg:x="12.983cm" svg:y="22.296cm" svg:viewBox="0 0 27 1379" draw:points="0,26 0,1379 27,1379 27,0">
          <text:p/>
        </draw:polygon>
        <draw:polygon draw:style-name="gr5" draw:text-style-name="P5" draw:layer="layout" svg:width="0.026cm" svg:height="1.378cm" svg:x="1.799cm" svg:y="22.296cm" svg:viewBox="0 0 27 1379" draw:points="0,0 0,1379 27,1353 27,0">
          <text:p/>
        </draw:polygon>
        <draw:polygon draw:style-name="gr5" draw:text-style-name="P5" draw:layer="layout" svg:width="6.282cm" svg:height="0.03cm" svg:x="13.009cm" svg:y="22.296cm" svg:viewBox="0 0 6283 31" draw:points="0,0 6283,0 6283,31 0,31">
          <text:p/>
        </draw:polygon>
        <draw:polygon draw:style-name="gr4" draw:text-style-name="P4" draw:layer="layout" svg:width="6.282cm" svg:height="0.029cm" svg:x="13.009cm" svg:y="23.643cm" svg:viewBox="0 0 6283 30" draw:points="0,0 6283,0 6283,30 0,30">
          <text:p/>
        </draw:polygon>
        <draw:polygon draw:style-name="gr4" draw:text-style-name="P4" draw:layer="layout" svg:width="0.026cm" svg:height="1.378cm" svg:x="19.266cm" svg:y="22.296cm" svg:viewBox="0 0 27 1379" draw:points="0,26 0,1379 27,1379 27,0">
          <text:p/>
        </draw:polygon>
        <draw:polygon draw:style-name="gr5" draw:text-style-name="P5" draw:layer="layout" svg:width="0.03cm" svg:height="1.378cm" svg:x="13.009cm" svg:y="22.296cm" svg:viewBox="0 0 31 1379" draw:points="0,0 0,1379 31,1353 31,0">
          <text:p/>
        </draw:polygon>
        <draw:polygon draw:style-name="gr5" draw:text-style-name="P5" draw:layer="layout" svg:width="11.214cm" svg:height="0.03cm" svg:x="1.799cm" svg:y="23.672cm" svg:viewBox="0 0 11215 31" draw:points="0,0 11215,0 11215,31 0,31">
          <text:p/>
        </draw:polygon>
        <draw:polygon draw:style-name="gr4" draw:text-style-name="P4" draw:layer="layout" svg:width="11.214cm" svg:height="0.03cm" svg:x="1.799cm" svg:y="25.027cm" svg:viewBox="0 0 11215 31" draw:points="0,0 11215,0 11215,31 0,31">
          <text:p/>
        </draw:polygon>
        <draw:polygon draw:style-name="gr4" draw:text-style-name="P4" draw:layer="layout" svg:width="0.026cm" svg:height="1.377cm" svg:x="12.983cm" svg:y="23.674cm" svg:viewBox="0 0 27 1378" draw:points="0,25 0,1378 27,1378 27,0">
          <text:p/>
        </draw:polygon>
        <draw:polygon draw:style-name="gr5" draw:text-style-name="P5" draw:layer="layout" svg:width="0.026cm" svg:height="1.377cm" svg:x="1.799cm" svg:y="23.674cm" svg:viewBox="0 0 27 1378" draw:points="0,0 0,1378 27,1352 27,0">
          <text:p/>
        </draw:polygon>
        <draw:polygon draw:style-name="gr5" draw:text-style-name="P5" draw:layer="layout" svg:width="6.282cm" svg:height="0.03cm" svg:x="13.009cm" svg:y="23.672cm" svg:viewBox="0 0 6283 31" draw:points="0,0 6283,0 6283,31 0,31">
          <text:p/>
        </draw:polygon>
        <draw:polygon draw:style-name="gr4" draw:text-style-name="P4" draw:layer="layout" svg:width="6.282cm" svg:height="0.03cm" svg:x="13.009cm" svg:y="25.027cm" svg:viewBox="0 0 6283 31" draw:points="0,0 6283,0 6283,31 0,31">
          <text:p/>
        </draw:polygon>
        <draw:polygon draw:style-name="gr4" draw:text-style-name="P4" draw:layer="layout" svg:width="0.026cm" svg:height="1.377cm" svg:x="19.266cm" svg:y="23.674cm" svg:viewBox="0 0 27 1378" draw:points="0,25 0,1378 27,1378 27,0">
          <text:p/>
        </draw:polygon>
        <draw:polygon draw:style-name="gr5" draw:text-style-name="P5" draw:layer="layout" svg:width="0.03cm" svg:height="1.377cm" svg:x="13.009cm" svg:y="23.674cm" svg:viewBox="0 0 31 1378" draw:points="0,0 0,1378 31,1352 31,0">
          <text:p/>
        </draw:polygon>
        <draw:path draw:style-name="gr3" draw:text-style-name="P3" draw:layer="layout" svg:width="0.275cm" svg:height="0.297cm" svg:x="1.469cm" svg:y="1.104cm" svg:viewBox="0 0 276 298" svg:d="M141 0c38 0 67 17 97 43 26 29 38 63 38 106 0 42-12 76-42 107-26 25-59 42-98 42-38 0-67-17-98-42-26-31-38-65-38-107 0-47 17-81 47-111 26-25 60-38 94-38zM136 17c-25 0-42 9-59 30s-30 55-30 102c0 42 13 81 30 107 17 17 38 25 59 25 30 0 51-8 68-30 17-21 26-56 26-98 0-47-9-85-30-106-13-21-34-30-64-30z">
          <text:p/>
        </draw:path>
        <draw:path draw:style-name="gr3" draw:text-style-name="P3" draw:layer="layout" svg:width="0.127cm" svg:height="0.203cm" svg:x="1.783cm" svg:y="1.198cm" svg:viewBox="0 0 128 204" svg:d="M115 0v63h-8c-5-17-13-34-18-38-8-8-21-13-34-13-9 0-17 5-22 9-8 4-8 8-8 17 0 8 0 13 4 17 4 8 13 13 26 21l30 13c30 12 43 35 43 56 0 17-4 29-17 42-13 9-30 17-47 17-9 0-26-4-39-8-4 0-9 0-13 0 0 0-4 0-4 4h-8v-68h8c0 17 8 34 21 42 9 9 21 17 35 17 13 0 21-4 25-8 5-9 9-13 9-21 0-9-4-17-9-26-8-4-21-12-43-26-17-9-34-17-38-26-8-8-8-16-8-29 0-17 4-30 16-38 9-13 22-17 39-17 9 0 17 0 30 4 4 4 9 4 13 4s4 0 4 0c5-4 5-4 5-8z">
          <text:p/>
        </draw:path>
        <draw:path draw:style-name="gr3" draw:text-style-name="P3" draw:layer="layout" svg:width="0.157cm" svg:height="0.203cm" svg:x="2.092cm" svg:y="1.198cm" svg:viewBox="0 0 158 204" svg:d="M158 124c-4 25-13 46-30 59-13 13-30 21-46 21-22 0-43-13-60-30-13-17-22-42-22-73 0-29 9-55 26-72 17-21 39-29 64-29 21 0 34 4 47 17 12 8 17 17 17 29 0 5 0 9-5 13-4 4-8 4-12 4-9 0-17-4-22-8 0-4-4-9-4-17 0-9-4-13-8-17-5-4-9-9-17-9-17 0-26 9-34 17-13 13-17 30-17 55 0 22 4 44 17 61 8 17 25 25 42 25 13 0 26-4 38-13 9-8 13-21 22-39z">
          <text:p/>
        </draw:path>
        <draw:path draw:style-name="gr3" draw:text-style-name="P3" draw:layer="layout" svg:width="0.173cm" svg:height="0.199cm" svg:x="2.279cm" svg:y="1.198cm" svg:viewBox="0 0 174 200" svg:d="M106 170c-16 13-29 21-33 26-9 4-18 4-27 4-13 0-25-4-34-13-8-8-12-21-12-34s4-17 8-25c4-9 13-17 30-26 12-8 35-22 68-30v-9c0-21-4-34-8-38-4-8-13-13-25-13-9 0-18 5-23 9-4 4-8 8-8 17v8c0 9 0 13-4 17-5 5-9 5-13 5s-8 0-13-5c-4-4-4-8-4-17 0-8 4-21 17-29 13-13 30-17 52-17 17 0 34 4 42 8 9 4 13 13 17 21 4 5 4 17 4 34v69c0 17 0 25 0 30 5 4 5 8 5 8 4 4 4 4 8 4h5c4-4 8-8 16-17v13c-16 21-29 30-46 30-5 0-9 0-13-9-4-4-9-12-9-21zM106 157v-77c-21 9-33 18-38 22-13 5-22 13-26 17-4 9-9 13-9 21 0 13 5 22 13 26 4 8 14 8 18 8 13 0 26-4 42-17z">
          <text:p/>
        </draw:path>
        <draw:path draw:style-name="gr3" draw:text-style-name="P3" draw:layer="layout" svg:width="0.128cm" svg:height="0.199cm" svg:x="2.473cm" svg:y="1.198cm" svg:viewBox="0 0 129 200" svg:d="M116 0v64h-9c-4-22-8-34-16-43-9-4-22-8-34-8-9 0-17 0-22 4-8 8-8 13-8 17 0 8 0 17 4 21 4 9 13 13 26 17l29 17c30 14 43 31 43 56 0 17-5 30-17 38-13 13-30 17-47 17-8 0-21 0-38-4-4-4-8-4-13-4 0 0-4 4-4 8h-10v-68h10c4 17 9 34 21 43 9 8 21 12 38 12 9 0 17 0 22-8 4-4 8-13 8-17 0-13-4-21-8-25-9-9-22-17-43-26-17-8-29-18-38-26-4-9-10-17-10-30 0-17 6-30 19-38 8-13 21-17 38-17 8 0 17 0 29 4 9 0 13 5 13 5 4 0 4 0 4-5 4 0 4 0 4-4z">
          <text:p/>
        </draw:path>
        <draw:path draw:style-name="gr3" draw:text-style-name="P3" draw:layer="layout" svg:width="0.182cm" svg:height="0.203cm" svg:x="2.631cm" svg:y="1.198cm" svg:viewBox="0 0 183 204" svg:d="M94 0c29 0 51 12 68 34 17 17 21 38 21 63 0 17-4 35-9 52-8 17-21 30-34 38-17 9-29 17-51 17-25 0-50-13-67-38-13-17-22-38-22-65 0-17 4-33 13-50s21-30 34-39c17-8 30-12 47-12zM85 12c-4 0-13 5-21 9s-13 13-17 21c-4 13-8 26-8 42 0 30 8 52 17 73 12 22 25 30 42 30s25-4 34-17c8-8 13-30 13-56 0-34-5-59-22-80-8-13-21-22-38-22z">
          <text:p/>
        </draw:path>
        <draw:path draw:style-name="gr3" draw:text-style-name="P3" draw:layer="layout" svg:width="0.127cm" svg:height="0.203cm" svg:x="2.851cm" svg:y="1.198cm" svg:viewBox="0 0 128 204" svg:d="M115 0v63h-8c-4-17-9-34-17-38-9-8-21-13-34-13-9 0-17 5-21 9-9 4-9 8-9 17 0 8 0 13 5 17 4 8 12 13 25 21l30 13c29 12 42 35 42 56 0 17-4 29-17 42-13 9-30 17-47 17-8 0-21-4-38-8-4 0-8 0-12 0 0 0-5 0-5 4h-9v-68h9c5 17 9 34 22 42 8 9 21 17 33 17 13 0 22-4 26-8 4-9 8-13 8-21 0-9-4-17-8-26-9-4-21-12-43-26-16-9-33-17-38-26-5-8-9-16-9-29 0-17 4-30 18-38 8-13 21-17 38-17 8 0 17 0 30 4 4 4 12 4 12 4 5 0 5 0 5 0 4-4 4-4 4-8z">
          <text:p/>
        </draw:path>
        <draw:path draw:style-name="gr3" draw:text-style-name="P3" draw:layer="layout" svg:width="0.183cm" svg:height="0.203cm" svg:x="3.16cm" svg:y="1.198cm" svg:viewBox="0 0 184 204" svg:d="M95 0c25 0 50 12 67 34 13 17 22 38 22 63 0 17-4 35-13 52s-17 30-34 38c-13 9-30 17-47 17-29 0-50-13-68-38-13-17-22-38-22-65 0-17 5-33 13-50 9-17 22-30 35-39 13-8 30-12 47-12zM86 12c-8 0-13 5-21 9s-13 13-17 21c-4 13-8 26-8 42 0 30 4 52 17 73 12 22 25 30 42 30 13 0 25-4 34-17 8-8 12-30 12-56 0-34-8-59-21-80-8-13-21-22-38-22z">
          <text:p/>
        </draw:path>
        <draw:path draw:style-name="gr3" draw:text-style-name="P3" draw:layer="layout" svg:width="0.326cm" svg:height="0.195cm" svg:x="3.36cm" svg:y="1.198cm" svg:viewBox="0 0 327 196" svg:d="M68 42c13-17 22-25 26-25 4-5 13-9 21-13 4-4 13-4 21-4 9 0 22 4 30 12 9 5 13 17 17 30 13-17 25-30 34-34 13-4 21-8 30-8 12 0 21 4 29 8 9 4 13 13 17 26 4 8 4 21 4 39v80c0 13 0 21 5 26 0 4 4 4 8 8 4 0 8 0 17 0v9h-93v-9h4c9 0 13 0 17-4 4 0 8-4 8-9 0-4 0-8 0-21v-80c0-18 0-27-4-35-4-9-17-13-25-13-9 0-17 0-26 4-4 5-12 13-25 22v4 9 89c0 13 0 21 4 26 0 0 4 4 9 8 4 0 8 0 17 0v9h-94v-9c9 0 17 0 21 0 5-4 5-8 9-13 0-4 0-8 0-21v-80c0-18 0-27-9-35-4-9-12-13-25-13-4 0-13 0-21 4-9 9-21 13-26 22v102c0 13 0 21 5 26 0 4 4 4 4 8 4 0 13 0 21 0v9h-94v-9c8 0 17 0 17 0 4-4 8-4 8-8 5-5 5-13 5-26v-72c0-22 0-35 0-43-5-4-5-4-9-9 0 0-4 0-8 0 0 0-9 0-13 0l-4-4 59-25h9z">
          <text:p/>
        </draw:path>
        <draw:path draw:style-name="gr3" draw:text-style-name="P3" draw:layer="layout" svg:width="0.098cm" svg:height="0.293cm" svg:x="3.699cm" svg:y="1.1cm" svg:viewBox="0 0 99 294" svg:d="M52 0c4 0 8 0 12 4 5 5 9 9 9 17 0 5-4 9-9 13-4 4-8 8-12 8-9 0-13-4-18-8-4-4-4-8-4-13 0-8 0-12 4-17 5-4 9-4 18-4zM69 98v153c0 13 0 21 0 26 4 4 4 4 8 8 4 0 13 0 22 0v9h-95v-9c9 0 17 0 17 0 4-4 9-4 9-8 4-5 4-13 4-26v-73c0-21 0-34-4-42 0-4 0-4-5-9 0 0-4 0-8 0s-9 0-13 0l-4-4 60-25z">
          <text:p/>
        </draw:path>
        <draw:path draw:style-name="gr3" draw:text-style-name="P3" draw:layer="layout" svg:width="0.127cm" svg:height="0.203cm" svg:x="3.826cm" svg:y="1.198cm" svg:viewBox="0 0 128 204" svg:d="M115 0v63h-8c-4-17-8-34-17-38-8-8-21-13-34-13-9 0-18 5-22 9-9 4-9 8-9 17 0 8 0 13 5 17 4 8 13 13 26 21l34 13c25 12 38 35 38 56 0 17-4 29-17 42-12 9-29 17-46 17-9 0-22-4-40-8-4 0-8 0-12 0 0 0-5 0-5 4h-8v-68h8c5 17 9 34 22 42 8 9 22 17 39 17 8 0 17-4 21-8 4-9 9-13 9-21 0-9-5-17-9-26-8-4-21-12-43-26-17-9-30-17-39-26-4-8-8-16-8-29 0-17 4-30 17-38 8-13 21-17 39-17 9 0 17 0 30 4 8 4 13 4 13 4 4 0 4 0 4 0 4-4 4-4 4-8z">
          <text:p/>
        </draw:path>
        <draw:path draw:style-name="gr3" draw:text-style-name="P3" draw:layer="layout" svg:width="0.128cm" svg:height="0.203cm" svg:x="3.991cm" svg:y="1.198cm" svg:viewBox="0 0 129 204" svg:d="M116 0v63h-9c-4-17-8-34-17-38-8-8-21-13-33-13-9 0-18 5-22 9-8 4-8 8-8 17 0 8 0 13 4 17 4 8 13 13 26 21l29 13c30 12 43 35 43 56 0 17-5 29-17 42-13 9-30 17-47 17-8 0-21-4-38-8-5 0-9 0-13 0 0 0-5 0-5 4h-9v-68h9c5 17 9 34 22 42 8 9 21 17 34 17s21-4 25-8c5-9 9-13 9-21 0-9-4-17-9-26-8-4-21-12-42-26-17-9-34-17-39-26-4-8-9-16-9-29 0-17 5-30 18-38 9-13 21-17 39-17 8 0 16 0 29 4 4 4 13 4 13 4 4 0 4 0 4 0 4-4 4-4 4-8z">
          <text:p/>
        </draw:path>
        <draw:path draw:style-name="gr3" draw:text-style-name="P3" draw:layer="layout" svg:width="0.182cm" svg:height="0.203cm" svg:x="4.148cm" svg:y="1.198cm" svg:viewBox="0 0 183 204" svg:d="M94 0c29 0 51 12 68 34 17 17 21 38 21 63 0 17-4 35-8 52-8 17-21 30-34 38-18 9-35 17-52 17-25 0-50-13-67-38-13-17-22-38-22-65 0-17 4-33 13-50s21-30 34-39c17-8 30-12 47-12zM85 12c-4 0-13 5-21 9-9 4-13 13-17 21-4 13-8 26-8 42 0 30 8 52 16 73 13 22 26 30 43 30s25-4 35-17c8-8 12-30 12-56 0-34-4-59-22-80-8-13-21-22-38-22z">
          <text:p/>
        </draw:path>
        <draw:path draw:style-name="gr3" draw:text-style-name="P3" draw:layer="layout" svg:width="0.127cm" svg:height="0.203cm" svg:x="4.369cm" svg:y="1.198cm" svg:viewBox="0 0 128 204" svg:d="M115 0v63h-8c-5-17-13-34-17-38-9-8-21-13-34-13-9 0-17 5-21 9-9 4-13 8-13 17 0 8 4 13 8 17 5 8 13 13 26 21l29 13c30 12 43 35 43 56 0 17-4 29-17 42-13 9-30 17-47 17-8 0-25-4-38-8-4 0-9 0-14 0 0 0-4 0-4 4h-8v-68h8c0 17 9 34 22 42 9 9 22 17 34 17 13 0 17-4 26-8 4-9 8-13 8-21 0-9-4-17-8-26-9-4-21-12-43-26-17-9-35-17-39-26-8-8-8-16-8-29 0-17 4-30 17-38 9-13 22-17 39-17 8 0 17 0 29 4 5 4 9 4 13 4s4 0 4 0c5-4 5-4 5-8z">
          <text:p/>
        </draw:path>
        <draw:path draw:style-name="gr3" draw:text-style-name="P3" draw:layer="layout" svg:width="0.132cm" svg:height="0.203cm" svg:x="4.682cm" svg:y="1.198cm" svg:viewBox="0 0 133 204" svg:d="M120 0v63h-8c-5-17-14-34-22-38-9-8-17-13-30-13-9 0-17 5-26 9-4 4-8 8-8 17 0 8 4 13 8 17 4 8 13 13 26 21l30 13c30 12 43 35 43 56 0 17-9 29-21 42-14 9-27 17-44 17-13 0-25-4-38-8-4 0-8 0-13 0-4 0-4 0-8 4h-4v-68h4c4 17 13 34 21 42 13 9 25 17 38 17 9 0 17-4 26-8 4-9 9-13 9-21 0-9-5-17-13-26-5-4-17-12-39-26-21-9-34-17-38-26-8-8-13-16-13-29 0-17 9-30 17-38 13-13 26-17 43-17 8 0 17 0 25 4 9 4 13 4 18 4h4c0-4 5-4 5-8z">
          <text:p/>
        </draw:path>
        <draw:path draw:style-name="gr3" draw:text-style-name="P3" draw:layer="layout" svg:width="0.162cm" svg:height="0.203cm" svg:x="4.843cm" svg:y="1.198cm" svg:viewBox="0 0 163 204" svg:d="M30 76c0 30 9 52 21 69 13 17 31 25 48 25 13 0 26-4 34-13 8-4 17-17 21-33l9 4c-5 17-13 34-26 51-12 17-29 25-51 25-26 0-43-13-60-30s-26-42-26-73c0-29 9-55 26-76 17-17 38-25 65-25 21 0 38 8 50 21 13 13 22 34 22 55zM30 63h90c0-8-4-17-4-25-4-4-8-13-17-17-4-4-13-4-21-4-14 0-22 4-31 12-8 9-17 22-17 34z">
          <text:p/>
        </draw:path>
        <draw:path draw:style-name="gr3" draw:text-style-name="P3" draw:layer="layout" svg:width="0.144cm" svg:height="0.195cm" svg:x="5.017cm" svg:y="1.198cm" svg:viewBox="0 0 145 196" svg:d="M68 0v42c17-30 35-42 52-42 4 0 13 4 17 8s8 9 8 17c0 4-4 9-4 13-4 4-8 4-17 4-4 0-8 0-13-8-8-5-12-5-18-5 0 0-4 0-4 5-8 4-12 12-21 25v94c0 9 0 17 4 21 0 5 5 9 9 13 4 0 12 0 22 0v9h-99v-9c9 0 17 0 22-4 4 0 4-4 8-9 0-4 0-8 0-21v-72c0-22 0-39 0-43-4-4-4-4-8-9 0 0-5 0-9 0s-8 0-13 0l-4-4 60-25z">
          <text:p/>
        </draw:path>
        <draw:path draw:style-name="gr3" draw:text-style-name="P3" draw:layer="layout" svg:width="0.17cm" svg:height="0.284cm" svg:x="5.174cm" svg:y="1.113cm" svg:viewBox="0 0 171 285" svg:d="M106 255c-21 13-34 21-38 26-9 4-17 4-25 4-13 0-22-4-30-13-9-8-13-21-13-34s0-17 4-25c5-9 17-17 30-26 13-8 38-21 72-30v-9c0-21-4-34-13-38-4-8-12-13-25-13-9 0-13 5-21 9-4 4-9 8-9 17l5 8c0 9-5 13-9 17 0 5-4 5-13 5-4 0-8 0-12-5 0-4-5-8-5-17 0-8 9-21 22-29 8-13 29-17 50-17 17 0 30 4 39 8 8 4 17 13 21 21 0 5 4 17 4 34v69c0 17 0 25 0 30 0 4 0 8 4 8 0 4 0 4 5 4h5c4-4 8-8 17-17v13c-13 21-31 30-44 30-8 0-12 0-17-9-4-4-4-12-4-21zM106 242v-76c-21 9-38 17-42 21-13 5-17 13-26 17-4 9-4 13-4 21 0 13 4 22 9 26 4 8 12 8 21 8 8 0 21-4 42-17zM17 55h-4c0-21 4-34 13-42 4-9 12-13 25-13 4 0 13 0 17 4 4 0 13 4 25 13 13 8 22 12 26 12s8-4 13-8c0 0 4-8 8-21h4c0 13 0 21-4 29-4 9-8 13-17 17-4 5-13 9-17 9-13 0-25-9-42-17-9-9-13-9-17-13-4 0-4 0-9 0-4 0-8 0-12 9-5 0-5 8-9 21z">
          <text:p/>
        </draw:path>
        <draw:path draw:style-name="gr3" draw:text-style-name="P3" draw:layer="layout" svg:width="0.183cm" svg:height="0.199cm" svg:x="5.36cm" svg:y="1.198cm" svg:viewBox="0 0 184 200" svg:d="M91 0c29 0 55 9 72 34 12 17 21 38 21 64 0 17-4 34-13 51-8 17-21 30-34 38-12 9-29 13-46 13-30 0-51-8-68-34-18-17-23-38-23-63 0-18 5-35 14-52s22-30 34-38c13-9 30-13 43-13zM86 13c-8 0-17 0-21 8-8 4-12 9-21 21-4 9-4 26-4 43 0 26 4 52 17 73 8 17 25 29 42 29 13 0 26-8 34-17 8-12 13-29 13-59 0-35-9-60-21-77-13-13-26-21-39-21z">
          <text:p/>
        </draw:path>
        <draw:path draw:style-name="gr3" draw:text-style-name="P3" draw:layer="layout" svg:width="0.14cm" svg:height="0.195cm" svg:x="5.713cm" svg:y="1.198cm" svg:viewBox="0 0 141 196" svg:d="M64 0v42c17-30 34-42 51-42 8 0 13 4 17 8s9 9 9 17c0 4 0 9-5 13-4 4-8 4-13 4-4 0-12 0-17-8-4-5-12-5-12-5-4 0-4 0-9 5-8 4-12 12-21 25v94c0 9 4 17 4 21 5 5 5 9 13 13 4 0 9 0 17 0v9h-98v-9c12 0 17 0 21-4 4 0 8-4 8-9 0-4 0-8 0-21v-72c0-22 0-39 0-43s-4-4-4-9c-4 0-4 0-8 0-5 0-9 0-17 0v-4l55-25z">
          <text:p/>
        </draw:path>
        <draw:path draw:style-name="gr3" draw:text-style-name="P3" draw:layer="layout" svg:width="0.161cm" svg:height="0.203cm" svg:x="5.865cm" svg:y="1.198cm" svg:viewBox="0 0 162 204" svg:d="M31 76c0 30 8 52 21 69s30 25 47 25c13 0 25-4 34-13 8-4 17-17 21-33l8 4c-4 17-12 34-25 51s-30 25-51 25c-25 0-42-13-59-30-18-17-27-42-27-73 0-29 9-55 27-76 17-17 38-25 63-25 22 0 39 8 51 21 13 13 21 34 21 55zM31 63h89c0-8-4-17-4-25-4-4-9-13-17-17-4-4-13-4-21-4-13 0-22 4-30 12-9 9-17 22-17 34z">
          <text:p/>
        </draw:path>
        <draw:path draw:style-name="gr3" draw:text-style-name="P3" draw:layer="layout" svg:width="0.127cm" svg:height="0.203cm" svg:x="6.06cm" svg:y="1.198cm" svg:viewBox="0 0 128 204" svg:d="M116 0v63h-9c-4-17-14-34-22-38-8-8-17-13-30-13-8 0-17 5-25 9-4 4-9 8-9 17 0 8 5 13 9 17 4 8 13 13 25 21l30 13c31 12 43 35 43 56 0 17-4 29-17 42-18 9-30 17-47 17-13 0-26-4-38-8-5 0-9 0-13 0s-4 0-9 4h-4v-68h4c5 17 13 34 26 42 8 9 21 17 34 17s17-4 25-8c4-9 9-13 9-21 0-9-5-17-9-26-8-4-21-12-42-26-21-9-34-17-38-26-9-8-9-16-9-29 0-17 4-30 13-38 13-13 25-17 42-17 9 0 17 0 30 4 4 4 8 4 13 4h5c0-4 4-4 4-8z">
          <text:p/>
        </draw:path>
        <draw:path draw:style-name="gr3" draw:text-style-name="P3" draw:layer="layout" svg:width="0.183cm" svg:height="0.203cm" svg:x="6.217cm" svg:y="1.198cm" svg:viewBox="0 0 184 204" svg:d="M94 0c26 0 51 12 68 34 13 17 22 38 22 63 0 17-5 35-13 52-9 17-17 30-34 38-13 9-30 17-47 17-31 0-52-13-69-38-12-17-21-38-21-65 0-17 4-33 13-50 8-17 21-30 34-39 12-8 30-12 47-12zM86 12c-9 0-13 5-21 9-10 4-14 13-18 21-4 13-9 26-9 42 0 30 5 52 17 73 14 22 27 30 44 30 12 0 25-4 33-17 9-8 13-30 13-56 0-34-8-59-21-80-8-13-21-22-38-22z">
          <text:p/>
        </draw:path>
        <draw:path draw:style-name="gr3" draw:text-style-name="P3" draw:layer="layout" svg:width="0.093cm" svg:height="0.293cm" svg:x="6.429cm" svg:y="1.1cm" svg:viewBox="0 0 94 294" svg:d="M65 0v251c0 13 0 21 4 26 0 4 4 4 8 8 5 0 9 0 17 0v9h-94v-9c13 0 17 0 21 0 0-4 5-4 5-8 4-5 4-13 4-26v-175c0-21 0-34 0-38s-4-8-4-8c-5-4-9-4-9-4-4 0-8 0-17 4v-9l56-21z">
          <text:p/>
        </draw:path>
        <draw:path draw:style-name="gr3" draw:text-style-name="P3" draw:layer="layout" svg:width="0.204cm" svg:height="0.199cm" svg:x="6.535cm" svg:y="1.202cm" svg:viewBox="0 0 205 200" svg:d="M0 0h90v8h-4c-4 0-9 5-13 5-4 4-4 8-4 12 0 5 0 9 4 17l43 103 46-107c4-8 4-13 4-17s0-4 0-8c-4 0-4 0-8-5 0 0-4 0-13 0v-8h60v8c-5 0-9 5-13 5-4 4-9 12-13 21l-68 166h-8l-69-162c-4-8-4-13-8-17-5-4-5-4-13-8 0 0-5-5-13-5z">
          <text:p/>
        </draw:path>
        <draw:path draw:style-name="gr3" draw:text-style-name="P3" draw:layer="layout" svg:width="0.097cm" svg:height="0.293cm" svg:x="6.756cm" svg:y="1.1cm" svg:viewBox="0 0 98 294" svg:d="M50 0c5 0 9 0 13 4 4 5 9 9 9 17 0 5-5 9-9 13s-8 8-13 8c-4 0-12-4-16-8-5-4-5-8-5-13 0-8 0-12 5-17 4-4 8-4 16-4zM67 98v153c0 13 0 21 5 26 0 4 4 4 4 8 4 0 14 0 22 0v9h-94v-9c8 0 17 0 17 0 4-4 8-4 8-8 5-5 5-13 5-26v-73c0-21 0-34-5-42 0-4 0-4-4-9 0 0-4 0-8 0-5 0-9 0-13 0l-4-4 59-25z">
          <text:p/>
        </draw:path>
        <draw:path draw:style-name="gr3" draw:text-style-name="P3" draw:layer="layout" svg:width="0.199cm" svg:height="0.301cm" svg:x="6.874cm" svg:y="1.1cm" svg:viewBox="0 0 200 302" svg:d="M136 272c-9 9-17 17-30 22-8 4-17 8-25 8-22 0-38-8-55-30-17-17-26-39-26-64 0-30 9-55 26-76 21-22 42-34 68-34 16 0 29 4 42 17v-34c0-26 0-39-4-43 0-4 0-8-5-8 0-4-4-4-8-4 0 0-9 0-13 4l-4-9 59-21h9v216c0 26 0 39 0 44 0 4 4 8 4 8 4 4 8 4 8 4 5 0 10 0 18-4v9l-56 25h-8zM136 260v-99c0-12-4-21-9-25-4-9-8-17-17-21-4 0-12-5-21-5-8 0-21 5-30 17-12 13-21 34-21 64 0 25 9 46 21 64 13 13 26 22 39 22 12 0 25-5 38-17z">
          <text:p/>
        </draw:path>
        <draw:path draw:style-name="gr3" draw:text-style-name="P3" draw:layer="layout" svg:width="0.187cm" svg:height="0.203cm" svg:x="7.086cm" svg:y="1.198cm" svg:viewBox="0 0 188 204" svg:d="M94 0c30 0 51 12 68 34 17 17 26 38 26 63 0 17-5 35-13 52-9 17-21 30-34 38-17 9-30 17-47 17-30 0-56-13-68-38-17-17-26-38-26-65 0-17 4-33 17-50 9-17 17-30 34-39 13-8 27-12 43-12zM90 12c-8 0-18 5-26 9-4 4-13 13-17 21-4 13-4 26-4 42 0 30 4 52 12 73 13 22 27 30 48 30 13 0 21-4 30-17 12-8 17-30 17-56 0-34-9-59-26-80-8-13-21-22-34-22z">
          <text:p/>
        </draw:path>
        <draw:path draw:style-name="gr3" draw:text-style-name="P3" draw:layer="layout" svg:width="0.132cm" svg:height="0.203cm" svg:x="7.306cm" svg:y="1.198cm" svg:viewBox="0 0 133 204" svg:d="M116 0v63h-4c-9-17-13-34-22-38-9-8-22-13-34-13-9 0-17 5-22 9-8 4-8 8-8 17 0 8 0 13 4 17 4 8 13 13 26 21l34 13c26 12 43 35 43 56 0 17-8 29-21 42-13 9-31 17-44 17-12 0-25-4-42-8-4 0-9 0-9 0-4 0-8 0-8 4h-9v-68h9c4 17 8 34 21 42 13 9 21 17 38 17 9 0 17-4 22-8 9-9 9-13 9-21 0-9 0-17-9-26-9-4-22-12-43-26-17-9-30-17-38-26-4-8-9-16-9-29 0-17 5-30 17-38 9-13 26-17 43-17 4 0 12 0 25 4 9 4 14 4 14 4 4 0 4 0 9 0 0-4 0-4 4-8z">
          <text:p/>
        </draw:path>
        <draw:path draw:style-name="gr3" draw:text-style-name="P3" draw:layer="layout" svg:width="0.199cm" svg:height="0.301cm" svg:x="7.616cm" svg:y="1.1cm" svg:viewBox="0 0 200 302" svg:d="M137 272c-13 9-21 17-30 22-8 4-17 8-29 8-17 0-40-8-53-30-16-17-25-39-25-64 0-30 9-55 25-76 18-22 40-34 69-34 17 0 30 4 43 17v-34c0-26-4-39-4-43s0-8-5-8c0-4-4-4-8-4s-9 0-13 4l-4-9 55-21h13v216c0 26 0 39 0 44 0 4 4 8 4 8 4 4 4 4 8 4 5 0 9 0 17-4v9l-55 25h-8zM137 260v-99c-4-12-4-21-9-25-4-9-8-17-17-21-8 0-12-5-21-5-12 0-21 5-29 17-13 13-23 34-23 64 0 25 10 46 18 64 13 13 26 22 43 22 12 0 25-5 38-17z">
          <text:p/>
        </draw:path>
        <draw:path draw:style-name="gr3" draw:text-style-name="P3" draw:layer="layout" svg:width="0.157cm" svg:height="0.203cm" svg:x="7.832cm" svg:y="1.198cm" svg:viewBox="0 0 158 204" svg:d="M30 76c0 30 4 52 18 69 17 17 30 25 51 25 13 0 21-4 29-13 13-4 17-17 26-33l4 4c0 17-8 34-25 51-13 17-30 25-51 25s-43-13-60-30c-13-17-22-42-22-73 0-29 9-55 22-76 17-17 39-25 64-25 21 0 38 8 55 21 13 13 17 34 17 55zM30 63h86c0-8 0-17-4-25-5-4-9-13-13-17-9-4-17-4-21-4-13 0-26 4-35 12-9 9-13 22-13 34z">
          <text:p/>
        </draw:path>
        <draw:path draw:style-name="gr3" draw:text-style-name="P3" draw:layer="layout" svg:width="0.161cm" svg:height="0.203cm" svg:x="8.167cm" svg:y="1.198cm" svg:viewBox="0 0 162 204" svg:d="M162 124c-4 25-17 46-29 59-18 13-35 21-52 21-21 0-38-13-55-30s-26-42-26-73c0-29 9-55 30-72 17-21 38-29 64-29 17 0 34 4 43 17 13 8 21 17 21 29 0 5-4 9-4 13-4 4-9 4-17 4-9 0-14-4-18-8s-4-9-4-17c0-9-4-13-9-17-4-4-12-9-21-9-13 0-25 9-34 17-12 13-17 30-17 55 0 22 5 44 17 61 13 17 26 25 47 25 13 0 25-4 35-13 8-8 17-21 25-39z">
          <text:p/>
        </draw:path>
        <draw:path draw:style-name="gr3" draw:text-style-name="P3" draw:layer="layout" svg:width="0.183cm" svg:height="0.203cm" svg:x="8.358cm" svg:y="1.198cm" svg:viewBox="0 0 184 204" svg:d="M89 0c31 0 52 12 69 34 17 17 26 38 26 63 0 17-5 35-13 52-9 17-22 30-34 38-13 9-30 17-48 17-30 0-51-13-68-38-17-17-21-38-21-65 0-17 4-33 13-50 8-17 17-30 34-39 12-8 25-12 42-12zM85 12c-9 0-17 5-26 9-4 4-12 13-16 21-5 13-5 26-5 42 0 30 5 52 13 73 13 22 25 30 47 30 13 0 22-4 34-17 9-8 13-30 13-56 0-34-8-59-25-80-9-13-22-22-35-22z">
          <text:p/>
        </draw:path>
        <draw:path draw:style-name="gr3" draw:text-style-name="P3" draw:layer="layout" svg:width="0.327cm" svg:height="0.195cm" svg:x="8.557cm" svg:y="1.198cm" svg:viewBox="0 0 328 196" svg:d="M68 42c13-17 22-25 22-25 9-5 13-9 22-13 8-4 12-4 21-4 12 0 21 4 30 12 8 5 17 17 17 30 16-17 29-30 38-34 8-4 21-8 29-8 9 0 17 4 26 8 8 4 17 13 21 26 0 8 4 21 4 39v80c0 13 0 21 0 26 4 4 4 4 9 8 4 0 12 0 21 0v9h-98v-9h5c8 0 16 0 21-4 4 0 4-4 4-9 4-4 4-8 4-21v-80c0-18-4-27-8-35-5-9-13-13-26-13-4 0-12 0-21 4-8 5-17 13-25 22v4 9 89c0 13 0 21 0 26 4 0 4 4 8 8 4 0 13 0 21 0v9h-97v-9c12 0 21 0 25 0 0-4 4-8 4-13 5-4 5-8 5-21v-80c0-18-5-27-9-35-4-9-13-13-25-13-9 0-13 0-21 4-14 9-23 13-27 22v102c0 13 0 21 0 26 4 4 4 4 9 8 4 0 9 0 22 0v9h-94v-9c8 0 12 0 17 0 4-4 4-4 8-8 0-5 4-13 4-26v-72c0-22-4-35-4-43 0-4-4-4-4-9 0 0-4 0-9 0-4 0-8 0-12 0l-5-4 55-25h13z">
          <text:p/>
        </draw:path>
        <draw:path draw:style-name="gr3" draw:text-style-name="P3" draw:layer="layout" svg:width="0.212cm" svg:height="0.199cm" svg:x="8.884cm" svg:y="1.202cm" svg:viewBox="0 0 213 200" svg:d="M179 0v120c0 21 0 33 4 38 0 4 0 8 4 8 0 4 5 4 9 4s8 0 13-4l4 9-60 25h-8v-42c-17 17-31 29-39 34-9 4-17 8-26 8-12 0-21-4-29-13-4-4-13-12-13-21-4-13-4-25-4-42v-86c0-8-4-13-4-17-5-4-5-8-9-8-4-5-13-5-21-5v-8h68v128c0 21 0 30 8 38 4 4 13 9 21 9 5 0 13-5 21-9 10-4 18-8 27-21v-107c0-13 0-17-4-21-5-4-13-9-27-9v-8z">
          <text:p/>
        </draw:path>
        <draw:path draw:style-name="gr3" draw:text-style-name="P3" draw:layer="layout" svg:width="0.322cm" svg:height="0.195cm" svg:x="9.1cm" svg:y="1.198cm" svg:viewBox="0 0 323 196" svg:d="M65 42c17-17 21-25 25-25 8-5 13-9 21-13 4-4 13-4 21-4 13 0 22 4 30 12 9 5 13 17 17 30 13-17 26-30 38-34 9-4 17-8 30-8 8 0 17 4 25 8 9 4 13 13 17 26 4 8 9 21 9 39v80c0 13 0 21 0 26 0 4 4 4 8 8 4 0 9 0 17 0v9h-93v-9h4c9 0 17 0 21-4 0 0 5-4 5-9 0-4 0-8 0-21v-80c0-18 0-27-5-35-4-9-12-13-25-13-8 0-13 0-21 4-9 5-17 13-30 22v4 9 89c0 13 4 21 4 26 0 0 5 4 9 8 4 0 8 0 21 0v9h-98v-9c13 0 17 0 22 0 4-4 8-8 8-13 0-4 0-8 0-21v-80c0-18 0-27-4-35-9-9-17-13-26-13-8 0-17 0-21 4-12 9-21 13-29 22v102c0 13 4 21 4 26 0 4 4 4 8 8 5 0 9 0 21 0v9h-98v-9c13 0 17 0 21 0 5-4 5-4 9-8 0-5 0-13 0-26v-72c0-22 0-35 0-43 0-4-4-4-4-9-5 0-5 0-9 0s-8 0-17 0v-4l56-25h9z">
          <text:p/>
        </draw:path>
        <draw:path draw:style-name="gr3" draw:text-style-name="P3" draw:layer="layout" svg:width="0.174cm" svg:height="0.199cm" svg:x="9.592cm" svg:y="1.198cm" svg:viewBox="0 0 175 200" svg:d="M107 170c-21 13-34 21-38 26-5 4-13 4-21 4-13 0-26-4-35-13-9-8-13-21-13-34s0-17 4-25c9-9 18-17 31-26 17-8 38-22 72-30v-9c0-21-4-34-9-38-8-8-17-13-25-13-9 0-17 5-21 9-9 4-9 8-9 17v8c0 9 0 13-4 17-4 5-8 5-13 5-4 0-8 0-13-5-5-4-5-8-5-17 0-8 5-21 18-29 13-13 30-17 51-17 17 0 30 4 43 8 8 4 12 13 16 21 5 5 5 17 5 34v69c0 17 0 25 0 30 0 4 4 8 4 8 0 4 4 4 4 4 4 0 4 0 9 0 0-4 8-8 17-17v13c-17 21-30 30-47 30-4 0-13 0-17-9-4-4-4-12-4-21zM107 157v-77c-21 9-34 18-43 22-8 5-16 13-21 17-4 9-8 13-8 21 0 13 4 22 8 26 9 8 13 8 21 8 13 0 26-4 43-17z">
          <text:p/>
        </draw:path>
        <draw:path draw:style-name="gr3" draw:text-style-name="P3" draw:layer="layout" svg:width="0.161cm" svg:height="0.203cm" svg:x="9.778cm" svg:y="1.198cm" svg:viewBox="0 0 162 204" svg:d="M162 124c-4 25-17 46-29 59-18 13-35 21-52 21-21 0-38-13-55-30s-26-42-26-73c0-29 9-55 26-72 21-21 42-29 68-29 17 0 34 4 43 17 13 8 21 17 21 29 0 5-4 9-8 13 0 4-9 4-13 4-9 0-14-4-18-8s-4-9-4-17c-4-9-4-13-9-17-4-4-12-9-21-9-13 0-25 9-34 17-12 13-17 30-17 55 0 22 5 44 17 61 13 17 26 25 47 25 13 0 25-4 35-13 8-8 17-21 21-39z">
          <text:p/>
        </draw:path>
        <draw:path draw:style-name="gr3" draw:text-style-name="P3" draw:layer="layout" svg:width="0.186cm" svg:height="0.203cm" svg:x="9.965cm" svg:y="1.198cm" svg:viewBox="0 0 187 204" svg:d="M93 0c30 0 51 12 68 34 18 17 26 38 26 63 0 17-4 35-12 52-10 17-23 30-35 38-17 9-30 17-47 17-29 0-55-12-72-38-13-17-21-38-21-64 0-17 4-34 12-51 13-17 22-30 39-39 13-8 25-12 42-12zM89 12c-9 0-17 5-25 9-5 4-13 13-17 21-5 13-5 26-5 43 0 29 5 52 13 73 13 21 25 29 47 29 12 0 21-4 29-17 9-8 17-29 17-56 0-34-8-59-25-80-9-13-21-22-34-22z">
          <text:p/>
        </draw:path>
        <draw:path draw:style-name="gr3" draw:text-style-name="P3" draw:layer="layout" svg:width="0.14cm" svg:height="0.195cm" svg:x="10.168cm" svg:y="1.198cm" svg:viewBox="0 0 141 196" svg:d="M65 0v42c17-30 34-42 51-42 8 0 12 4 17 8 4 4 8 9 8 17 0 4 0 9-4 13s-9 4-13 4-12 0-17-8c-8-5-12-5-12-5-5 0-5 0-9 5-8 4-13 12-21 25v94c0 9 4 17 4 21 4 5 4 9 9 13 8 0 12 0 21 0v9h-99v-9c9 0 17 0 22-4 4 0 8-4 8-9 0-4 0-8 0-21v-72c0-22 0-39 0-43s-4-4-4-9c-4 0-9 0-9 0-4 0-12 0-17 0v-4l57-25z">
          <text:p/>
        </draw:path>
        <draw:path draw:style-name="gr3" draw:text-style-name="P3" draw:layer="layout" svg:width="0.199cm" svg:height="0.301cm" svg:x="10.321cm" svg:y="1.1cm" svg:viewBox="0 0 200 302" svg:d="M132 272c-9 9-18 17-26 22-8 4-21 8-30 8-21 0-38-8-55-30-13-17-21-39-21-64 0-30 8-55 26-76 16-22 38-34 63-34 17 0 34 4 43 17v-34c0-26 0-39 0-43-4-4-4-8-4-8-5-4-9-4-9-4-5 0-9 0-17 4v-9l56-21h8v216c0 26 0 39 4 44 0 4 0 8 5 8 0 4 4 4 8 4 0 0 9 0 13-4l4 9-59 25h-9zM132 260v-99c0-12-4-21-9-25-4-9-9-17-17-21-4 0-13-5-17-5-13 0-25 5-34 17-13 13-17 34-17 64 0 25 4 46 17 64 13 13 26 22 43 22 8 0 21-5 34-17z">
          <text:p/>
        </draw:path>
        <draw:path draw:style-name="gr3" draw:text-style-name="P3" draw:layer="layout" svg:width="0.182cm" svg:height="0.199cm" svg:x="10.533cm" svg:y="1.198cm" svg:viewBox="0 0 183 200" svg:d="M89 0c31 0 56 9 73 34 13 17 21 38 21 64 0 17-4 34-13 51-8 17-21 30-33 38-13 9-31 13-48 13-30 0-51-8-68-34-17-17-21-38-21-63 0-18 4-35 13-52 8-17 21-30 34-38 12-9 29-13 42-13zM85 13c-9 0-17 0-21 8-9 4-13 9-22 21-4 9-4 26-4 43 0 26 4 52 17 73 9 17 26 29 42 29 13 0 27-8 35-17 9-12 13-29 13-59 0-35-8-60-21-77-14-13-27-21-39-21z">
          <text:p/>
        </draw:path>
        <draw:path draw:style-name="gr3" draw:text-style-name="P3" draw:layer="layout" svg:width="0.199cm" svg:height="0.288cm" svg:x="10.881cm" svg:y="1.198cm" svg:viewBox="0 0 200 289" svg:d="M0 25l59-25h8v46c9-17 17-29 30-38 9-4 17-8 30-8 17 0 34 8 48 21 17 21 25 42 25 72 0 35-8 60-30 81-18 17-35 30-60 30-9 0-17-4-26-4-4-4-12-9-17-13v55c0 13 0 22 0 26 5 4 5 8 9 8 4 4 13 4 21 4v9h-97v-9h4c8 0 13-4 21-4 0-4 4-4 4-8s5-13 5-26v-179c0-12-5-21-5-25s0-4-4-9c-4 0-4 0-8 0-5 0-9 0-13 0zM67 59v69c0 17 0 25 0 29 5 9 9 17 13 22 9 8 17 12 30 12s25-8 34-17c12-17 17-34 17-59 0-31-5-52-17-69-13-12-21-17-34-17-4 0-13 5-21 5-5 4-13 12-22 25z">
          <text:p/>
        </draw:path>
        <draw:path draw:style-name="gr3" draw:text-style-name="P3" draw:layer="layout" svg:width="0.161cm" svg:height="0.203cm" svg:x="11.11cm" svg:y="1.198cm" svg:viewBox="0 0 162 204" svg:d="M29 76c0 30 4 52 21 69 13 17 31 25 48 25 13 0 26-4 34-13 9-4 17-17 21-33l9 4c-4 17-13 34-26 51-17 17-34 25-55 25-22 0-43-13-56-30-17-17-25-42-25-73 0-29 8-55 25-76 17-17 38-25 65-25 21 0 38 8 51 21 12 13 21 34 21 55zM29 63h86c0-8 0-17-4-25 0-4-9-13-13-17-8-4-12-4-22-4-13 0-21 4-30 12-13 9-17 22-17 34z">
          <text:p/>
        </draw:path>
        <draw:path draw:style-name="gr3" draw:text-style-name="P3" draw:layer="layout" svg:width="0.097cm" svg:height="0.293cm" svg:x="11.292cm" svg:y="1.1cm" svg:viewBox="0 0 98 294" svg:d="M69 0v251c0 13 0 21 4 26 0 4 4 4 4 8 4 0 13 0 21 0v9h-94v-9c10 0 18 0 18 0 4-4 9-4 9-8 4-5 4-13 4-26v-175c0-21 0-34 0-38-4-4-4-8-9-8 0-4-4-4-8-4 0 0-4 0-14 4l-4-9 60-21z">
          <text:p/>
        </draw:path>
        <draw:path draw:style-name="gr3" draw:text-style-name="P3" draw:layer="layout" svg:width="0.182cm" svg:height="0.203cm" svg:x="11.415cm" svg:y="1.198cm" svg:viewBox="0 0 183 204" svg:d="M89 0c29 0 51 12 69 34 17 17 25 38 25 63 0 17-4 35-13 52-8 17-21 30-35 38-12 9-29 17-46 17-30 0-51-13-68-38-17-17-21-38-21-65 0-17 4-33 13-50 8-17 17-30 34-39 12-8 25-12 42-12zM85 12c-9 0-17 5-26 9-4 4-12 13-17 21-4 13-4 26-4 42 0 30 4 52 13 73 12 22 25 30 46 30 13 0 21-4 34-17 9-8 14-30 14-56 0-34-10-59-27-80-8-13-21-22-33-22z">
          <text:p/>
        </draw:path>
        <draw:path draw:style-name="gr3" draw:text-style-name="P3" draw:layer="layout" svg:width="0.131cm" svg:height="0.203cm" svg:x="11.631cm" svg:y="1.198cm" svg:viewBox="0 0 132 204" svg:d="M115 0v63h-4c-8-17-13-34-22-38-8-8-21-13-34-13-8 0-17 5-21 9s-8 8-8 17c0 8 0 13 4 17 4 8 12 13 29 21l30 13c26 12 43 35 43 56 0 17-8 29-21 42-13 9-30 17-43 17s-26-4-42-8c-5 0-9 0-9 0-4 0-8 0-8 4h-9v-68h9c4 17 12 34 21 42 12 9 25 17 38 17 8 0 17-4 21-8 9-9 9-13 9-21 0-9 0-17-9-26-8-4-21-12-38-26-21-9-34-17-42-26-5-8-9-16-9-29 0-17 4-30 17-38 9-13 25-17 42-17 5 0 17 0 26 4 8 4 13 4 13 4 5 0 5 0 9 0 0-4 0-4 4-8z">
          <text:p/>
        </draw:path>
        <draw:path draw:style-name="gr3" draw:text-style-name="P3" draw:layer="layout" svg:width="0.2cm" svg:height="0.288cm" svg:x="11.923cm" svg:y="1.198cm" svg:viewBox="0 0 201 289" svg:d="M5 25l59-25h4v46c13-17 22-29 30-38 13-4 22-8 35-8 17 0 34 8 47 21 16 21 21 42 21 72 0 35-9 60-26 81-17 17-34 30-60 30-8 0-17-4-25-4-9-4-13-9-22-13v55c0 13 5 22 5 26s4 8 8 8c4 4 9 4 21 4v9h-102v-9h9c4 0 13-4 17-4 4-4 4-4 9-8 0-4 0-13 0-26v-179c0-12 0-21 0-25s-5-4-5-9c-4 0-8 0-13 0 0 0-4 0-12 0zM68 59v69c0 17 5 25 5 29 0 9 4 17 12 22 9 8 17 12 30 12 14 0 26-8 35-17 8-17 17-34 17-59 0-31-9-52-21-69-9-12-17-17-31-17-8 0-13 5-21 5-4 4-13 12-26 25z">
          <text:p/>
        </draw:path>
        <draw:path draw:style-name="gr3" draw:text-style-name="P3" draw:layer="layout" svg:width="0.173cm" svg:height="0.199cm" svg:x="12.153cm" svg:y="1.198cm" svg:viewBox="0 0 174 200" svg:d="M106 170c-16 13-29 21-33 26-9 4-17 4-26 4-14 0-26-4-35-13-8-8-12-21-12-34s4-17 8-25c4-9 17-17 30-26 13-8 39-22 68-30v-9c0-21 0-34-8-38-4-8-13-13-25-13-9 0-17 5-22 9-4 4-9 8-9 17v8c0 9 0 13-4 17-5 5-9 5-13 5s-8 0-13-5c0-4-4-8-4-17 0-8 9-21 17-29 13-13 31-17 52-17 17 0 34 4 42 8 9 4 17 13 17 21 4 5 4 17 4 34v69c0 17 0 25 5 30 0 4 0 8 0 8 4 4 4 4 8 4h5c4-4 8-8 16-17v13c-16 21-29 30-42 30-9 0-13 0-17-9-4-4-9-12-9-21zM106 157v-77c-21 9-33 18-38 22-12 5-21 13-26 17-4 9-4 13-4 21 0 13 0 22 9 26 4 8 13 8 21 8 9 0 22-4 38-17z">
          <text:p/>
        </draw:path>
        <draw:path draw:style-name="gr3" draw:text-style-name="P3" draw:layer="layout" svg:width="0.14cm" svg:height="0.195cm" svg:x="12.331cm" svg:y="1.198cm" svg:viewBox="0 0 141 196" svg:d="M63 0v42c17-30 34-42 52-42 8 0 13 4 17 8s9 9 9 17c0 4 0 9-5 13-4 4-8 4-13 4-4 0-12 0-17-8-5-5-13-5-13-5-4 0-4 0-9 5-8 4-12 12-21 25v94c0 9 4 17 4 21 5 5 5 9 13 13 4 0 9 0 17 0v9h-97v-9c12 0 17 0 21-4 4 0 8-4 8-9 0-4 0-8 0-21v-72c0-22 0-39 0-43s-4-4-4-9c-4 0-4 0-8 0-5 0-9 0-17 0v-4l55-25z">
          <text:p/>
        </draw:path>
        <draw:path draw:style-name="gr3" draw:text-style-name="P3" draw:layer="layout" svg:width="0.115cm" svg:height="0.256cm" svg:x="12.47cm" svg:y="1.142cm" svg:viewBox="0 0 116 257" svg:d="M69 0v61h43v17h-43v123c0 12 0 21 5 25 4 4 8 4 12 4 5 0 9 0 13-4 4 0 8-4 8-13h9c-4 13-9 26-17 30-13 9-21 14-30 14-4 0-12-5-17-5-8-5-12-9-12-17-4-5-4-17-4-30v-127h-36v-9c9 0 19-8 27-12 9-9 13-17 21-26 4-8 9-17 13-31z">
          <text:p/>
        </draw:path>
        <draw:path draw:style-name="gr3" draw:text-style-name="P3" draw:layer="layout" svg:width="0.097cm" svg:height="0.289cm" svg:x="12.598cm" svg:y="1.104cm" svg:viewBox="0 0 98 290" svg:d="M68 94v153c0 13 0 21 0 26 5 4 5 4 9 8 4 0 9 0 21 0v9h-94v-9c8 0 13 0 17 0 4-4 8-4 8-8 0-5 5-13 5-26v-73c0-21-5-34-5-42 0-4 0-4-4-9 0 0-4 0-8 0-5 0-9 0-13 0l-4-4 59-25zM90 0l-61 72h-8l25-72z">
          <text:p/>
        </draw:path>
        <draw:path draw:style-name="gr3" draw:text-style-name="P3" draw:layer="layout" svg:width="0.162cm" svg:height="0.203cm" svg:x="12.716cm" svg:y="1.198cm" svg:viewBox="0 0 163 204" svg:d="M163 124c-5 25-17 46-30 59-17 13-30 21-52 21-21 0-38-13-55-30s-26-42-26-73c0-29 9-55 30-72 17-21 38-29 65-29 17 0 33 4 42 17 13 8 21 17 21 29 0 5-4 9-4 13-4 4-8 4-17 4s-13-4-17-8-4-9-4-17c0-9-4-13-9-17-4-4-12-9-21-9-14 0-26 9-35 17-8 13-17 30-17 55 0 22 5 44 17 61 13 17 26 25 48 25 13 0 25-4 34-13 8-8 17-21 25-39z">
          <text:p/>
        </draw:path>
        <draw:path draw:style-name="gr3" draw:text-style-name="P3" draw:layer="layout" svg:width="0.097cm" svg:height="0.293cm" svg:x="12.903cm" svg:y="1.1cm" svg:viewBox="0 0 98 294" svg:d="M52 0c4 0 8 0 12 4 5 5 9 9 9 17 0 5-4 9-9 13-4 4-8 8-12 8-10 0-14-4-18-8s-4-8-4-13c0-8 0-12 4-17 4-4 8-4 18-4zM69 98v153c0 13 0 21 0 26 4 4 4 4 8 8 4 0 9 0 21 0v9h-94v-9c9 0 13 0 17 0 4-4 9-4 9-8 0-5 4-13 4-26v-73c0-21-4-34-4-42 0-5 0-5-5-9 0 0-4 0-8 0s-9 0-13 0l-4-4 60-25z">
          <text:p/>
        </draw:path>
        <draw:path draw:style-name="gr3" draw:text-style-name="P3" draw:layer="layout" svg:width="0.195cm" svg:height="0.288cm" svg:x="13.009cm" svg:y="1.198cm" svg:viewBox="0 0 196 289" svg:d="M0 25l59-25h5v46c12-17 21-29 30-38 13-4 21-8 34-8 17 0 34 8 47 21 17 21 21 42 21 72 0 35-9 60-26 81-17 17-33 30-59 30-8 0-17-4-26-4-5-4-13-9-21-13v55c0 13 4 22 4 26s4 8 8 8c4 4 14 4 22 4v9h-98v-9h4c8 0 13-4 17-4 4-4 4-4 9-8 0-4 0-13 0-26v-179c0-12 0-21 0-25s-5-4-5-9c-4 0-8 0-13 0 0 0-4 0-12 0zM64 59v69c0 17 4 25 4 29 0 9 4 17 12 22 10 8 18 12 31 12s26-8 34-17c8-17 17-34 17-59 0-31-9-52-21-69-9-12-17-17-30-17-8 0-13 5-21 5-5 4-14 12-26 25z">
          <text:p/>
        </draw:path>
        <draw:path draw:style-name="gr3" draw:text-style-name="P3" draw:layer="layout" svg:width="0.157cm" svg:height="0.203cm" svg:x="13.238cm" svg:y="1.198cm" svg:viewBox="0 0 158 204" svg:d="M30 76c0 30 4 52 16 69 17 17 30 25 51 25 14 0 22-4 35-13 9-4 13-17 22-33l4 4c0 17-9 34-22 51-17 17-33 25-56 25-21 0-42-13-59-30-13-17-21-42-21-73 0-29 8-55 25-76 13-17 34-25 60-25 22 0 39 8 56 21 13 13 17 34 17 55zM30 63h85c0-8 0-17-4-25-4-4-8-13-14-17-8-4-17-4-21-4-13 0-25 4-34 12-8 9-12 22-12 34z">
          <text:p/>
        </draw:path>
        <draw:path draw:style-name="gr3" draw:text-style-name="P3" draw:layer="layout" svg:width="0.131cm" svg:height="0.203cm" svg:x="13.429cm" svg:y="1.198cm" svg:viewBox="0 0 132 204" svg:d="M114 0v63h-4c-9-17-13-34-21-38-9-8-22-13-34-13-9 0-17 5-21 9-5 4-9 8-9 17 0 8 0 13 4 17 5 8 13 13 30 21l30 13c25 12 43 35 43 56 0 17-10 29-22 42-13 9-30 17-43 17-12 0-25-4-42-8-4 0-8 0-8 0-5 0-9 0-9 4h-8v-68h8c4 17 13 34 21 42 13 9 26 17 38 17 9 0 17-4 22-8 8-9 8-13 8-21 0-9 0-17-8-26-9-4-22-12-39-26-21-9-33-17-42-26-4-8-8-16-8-29 0-17 4-30 17-38 8-13 25-17 42-17 4 0 17 0 25 4 9 4 13 4 13 4 4 0 4 0 9 0 0-4 0-4 4-8z">
          <text:p/>
        </draw:path>
        <draw:path draw:style-name="gr3" draw:text-style-name="P3" draw:layer="layout" svg:width="0.06cm" svg:height="0.115cm" svg:x="13.598cm" svg:y="1.35cm" svg:viewBox="0 0 61 116" svg:d="M0 116v-9c14-4 22-13 31-21 8-14 13-22 13-35v-4c-5-4-5-4-5-4 0 0-4 0-8 4-4 0-9 4-9 4-8 0-12-4-16-8-6-5-6-9-6-17 0-5 0-13 6-17 8-5 12-9 21-9 8 0 17 4 25 13 4 8 9 21 9 34 0 12-5 25-13 39-13 13-26 21-48 30z">
          <text:p/>
        </draw:path>
        <draw:path draw:style-name="gr3" draw:text-style-name="P3" draw:layer="layout" svg:width="0.183cm" svg:height="0.203cm" svg:x="13.848cm" svg:y="1.198cm" svg:viewBox="0 0 184 204" svg:d="M90 0c30 0 51 12 72 34 13 17 22 38 22 63 0 17-5 35-13 52-9 17-21 30-34 38-13 9-30 17-47 17-30 0-52-13-69-38-16-17-21-38-21-65 0-17 5-33 13-50s17-30 34-39c13-8 31-12 43-12zM86 12c-8 0-18 5-22 9-8 4-17 13-21 21-5 13-5 26-5 42 0 30 5 52 18 73 8 22 26 30 43 30 13 0 25-4 34-17 8-8 13-30 13-56 0-34-9-59-22-80-12-13-25-22-38-22z">
          <text:p/>
        </draw:path>
        <draw:path draw:style-name="gr3" draw:text-style-name="P3" draw:layer="layout" svg:width="0.212cm" svg:height="0.199cm" svg:x="14.043cm" svg:y="1.202cm" svg:viewBox="0 0 213 200" svg:d="M183 0v120c0 21 0 34 0 38s4 8 4 8c4 5 4 5 8 5 6 0 10 0 14-5l4 9-56 25h-8v-42c-17 17-30 30-38 34-9 4-17 8-30 8-8 0-17-4-25-12-9-5-13-13-17-22-5-12-5-25-5-42v-86c0-8 0-13-4-17 0-4-4-8-9-8-4-5-8-5-21-5v-8h68v128c0 21 5 30 9 38 8 5 12 9 21 9 8 0 13-4 21-9 9-4 17-8 30-21v-107c0-13-4-17-9-21-4-4-12-9-25-9v-8z">
          <text:p/>
        </draw:path>
        <draw:path draw:style-name="gr3" draw:text-style-name="P3" draw:layer="layout" svg:width="0.204cm" svg:height="0.199cm" svg:x="14.259cm" svg:y="1.202cm" svg:viewBox="0 0 205 200" svg:d="M0 0h91v8h-5c-8 0-8 5-12 5-5 4-5 8-5 12 0 5 0 9 5 17l42 103 47-107c0-8 4-13 4-17s0-4-4-8l-5-5c0 0-8 0-12 0v-8h59v8c-4 0-13 5-13 5-4 4-8 12-12 21l-68 166h-9l-68-162c-5-8-9-13-9-17-4-4-9-4-13-8 0 0-4-5-13-5z">
          <text:p/>
        </draw:path>
        <draw:path draw:style-name="gr3" draw:text-style-name="P3" draw:layer="layout" svg:width="0.098cm" svg:height="0.293cm" svg:x="14.48cm" svg:y="1.1cm" svg:viewBox="0 0 99 294" svg:d="M52 0c4 0 8 0 13 4 4 5 8 9 8 17 0 5-4 9-8 13-5 4-9 8-13 8-9 0-13-4-17-8s-4-8-4-13c0-8 0-12 4-17 4-4 8-4 17-4zM69 98v153c0 13 0 21 0 26 4 4 4 4 8 8 5 0 9 0 22 0v9h-95v-9c9 0 17 0 17 0 6-4 10-4 10-8 0-5 4-13 4-26v-73c0-21 0-34-4-42 0-4 0-4-4-9 0 0-6 0-10 0s-8 0-13 0l-4-4 60-25z">
          <text:p/>
        </draw:path>
        <draw:path draw:style-name="gr3" draw:text-style-name="P3" draw:layer="layout" svg:width="0.199cm" svg:height="0.301cm" svg:x="14.599cm" svg:y="1.1cm" svg:viewBox="0 0 200 302" svg:d="M136 272c-8 9-21 17-29 22-9 4-17 8-26 8-21 0-42-8-56-30-17-17-25-39-25-64 0-30 8-55 25-76 18-22 44-34 69-34 17 0 30 4 42 17v-34c0-26 0-39-4-43 0-4 0-8-4-8 0-4-4-4-9-4-4 0-8 0-12 4l-4-9 59-21h8v216c0 26 0 39 0 44 0 4 5 8 5 8 4 4 4 4 8 4s8 0 17-4v9l-55 25h-9zM136 260v-99c-4-12-4-21-8-25-4-9-9-17-17-21-8 0-13-5-21-5-13 0-21 5-30 17-12 13-21 34-21 64 0 25 9 46 21 64 9 13 26 22 38 22 13 0 26-5 38-17z">
          <text:p/>
        </draw:path>
        <draw:path draw:style-name="gr3" draw:text-style-name="P3" draw:layer="layout" svg:width="0.186cm" svg:height="0.203cm" svg:x="14.811cm" svg:y="1.198cm" svg:viewBox="0 0 187 204" svg:d="M93 0c30 0 51 12 68 34 18 17 26 38 26 63 0 17-4 35-13 52-8 17-22 30-34 38-17 9-30 17-51 17-26 0-51-13-68-38-13-17-21-38-21-65 0-17 4-33 13-50 8-17 21-30 33-39 17-8 30-12 47-12zM85 12c-5 0-13 5-22 9-4 4-12 13-17 21-4 13-8 26-8 42 0 30 8 52 17 73 13 22 25 30 46 30 13 0 22-4 30-17 9-8 13-30 13-56 0-34-4-59-21-80-9-13-22-22-38-22z">
          <text:p/>
        </draw:path>
        <draw:path draw:style-name="gr3" draw:text-style-name="P3" draw:layer="layout" svg:width="0.127cm" svg:height="0.199cm" svg:x="15.031cm" svg:y="1.198cm" svg:viewBox="0 0 128 200" svg:d="M116 0v64h-9c-4-22-8-34-17-43-8-4-21-8-34-8-8 0-17 0-21 4-8 8-8 13-8 17 0 8 0 17 4 21 4 9 13 13 25 17l30 17c30 14 42 31 42 56 0 17-4 30-17 38-12 13-29 17-46 17-9 0-21 0-38-4-5-4-10-4-14-4 0 0-5 4-5 8h-8v-68h8c5 17 9 34 23 43 8 8 21 12 38 12 8 0 17 0 21-8 4-4 9-13 9-17 0-13-5-21-9-25-8-9-21-17-42-26-17-8-31-18-40-26-4-9-8-17-8-30 0-17 4-30 17-38 10-13 22-17 39-17 9 0 17 0 30 4 8 0 13 5 13 5 4 0 4 0 4-5 4 0 4 0 4-4z">
          <text:p/>
        </draw:path>
        <draw:path draw:style-name="gr3" draw:text-style-name="P3" draw:layer="layout" svg:width="0.182cm" svg:height="0.203cm" svg:x="15.341cm" svg:y="1.198cm" svg:viewBox="0 0 183 204" svg:d="M94 0c25 0 51 12 68 34 13 17 21 38 21 63 0 17-4 35-13 52-8 17-17 30-34 38-12 9-29 17-46 17-30 0-51-13-69-38-13-17-21-38-21-65 0-17 4-33 13-50 8-17 21-30 34-39 13-8 30-12 47-12zM86 12c-9 0-13 5-22 9-8 4-12 13-17 21-4 13-8 26-8 42 0 30 4 52 17 73 8 22 25 30 42 30 13 0 26-4 34-17 9-8 13-30 13-56 0-34-9-59-21-80-9-13-22-22-38-22z">
          <text:p/>
        </draw:path>
        <draw:path draw:style-name="gr3" draw:text-style-name="P3" draw:layer="layout" svg:width="0.131cm" svg:height="0.203cm" svg:x="15.557cm" svg:y="1.198cm" svg:viewBox="0 0 132 204" svg:d="M120 0v63h-9c-4-17-14-34-22-38-9-8-17-13-30-13-8 0-17 5-25 9-5 4-9 8-9 17 0 8 4 13 9 17 4 8 12 13 25 21l30 13c31 12 43 35 43 56 0 17-8 29-21 42-14 9-26 17-43 17-13 0-26-4-39-8-4 0-8 0-12 0-5 0-5 0-9 4h-4v-68h4c4 17 13 34 21 42 13 9 26 17 39 17 8 0 17-4 25-8 4-9 10-13 10-21 0-9-6-17-14-26-4-4-17-12-38-26-22-9-34-17-39-26-8-8-12-16-12-29 0-17 8-30 17-38 12-13 25-17 42-17 9 0 17 0 26 4 8 4 12 4 18 4h4c0-4 4-4 4-8z">
          <text:p/>
        </draw:path>
        <draw:path draw:style-name="gr3" draw:text-style-name="P3" draw:layer="layout" svg:width="0.127cm" svg:height="0.199cm" svg:x="15.875cm" svg:y="1.198cm" svg:viewBox="0 0 128 200" svg:d="M115 0v63h-8c-4-17-9-34-17-38-9-8-21-13-35-13-8 0-17 5-21 9-9 4-9 8-9 17 0 8 0 13 5 17 4 8 12 13 25 21l35 13c25 14 38 35 38 56 0 17-4 30-17 42-13 9-30 13-42 13-14 0-27 0-44-4-4 0-8 0-12 0 0 0-5 0-5 4h-8v-68h8c5 17 9 34 22 43 12 8 21 17 39 17 8 0 17-5 21-9 8-8 8-13 8-21 0-9-4-17-8-25-9-5-21-13-43-26-17-8-30-18-39-26-4-9-8-17-8-30 0-17 4-30 17-38 8-13 25-17 42-17 6 0 14 0 27 4 8 4 12 4 12 4 5 0 5 0 5 0 4-4 4-4 4-8z">
          <text:p/>
        </draw:path>
        <draw:path draw:style-name="gr3" draw:text-style-name="P3" draw:layer="layout" svg:width="0.161cm" svg:height="0.203cm" svg:x="16.036cm" svg:y="1.198cm" svg:viewBox="0 0 162 204" svg:d="M30 76c0 30 4 52 17 69 17 17 34 25 51 25 12 0 21-4 33-13 9-4 18-17 23-33l8 4c-4 17-13 34-26 51-17 17-34 25-55 25-22 0-43-13-60-30-13-17-21-42-21-73 0-29 8-55 25-76 13-17 34-25 60-25 21 0 38 8 55 21 14 13 22 34 22 55zM30 63h84c0-8 0-17-4-25-4-4-8-13-12-17-9-4-17-4-22-4-12 0-25 4-34 12-8 9-12 22-12 34z">
          <text:p/>
        </draw:path>
        <draw:path draw:style-name="gr3" draw:text-style-name="P3" draw:layer="layout" svg:width="0.114cm" svg:height="0.256cm" svg:x="16.21cm" svg:y="1.142cm" svg:viewBox="0 0 115 257" svg:d="M64 0v61h47v17h-47v123c0 12 5 21 9 25 0 4 8 4 13 4 4 0 8 0 12-4 5 0 9-4 9-13h8c-4 13-12 26-21 30-8 9-17 14-25 14-9 0-13-5-17-5-9-5-13-9-18-17 0-5-5-17-5-30v-127h-29v-9c8 0 17-8 25-12 9-9 14-17 22-26 0-8 9-17 13-31z">
          <text:p/>
        </draw:path>
        <draw:path draw:style-name="gr3" draw:text-style-name="P3" draw:layer="layout" svg:width="0.186cm" svg:height="0.203cm" svg:x="16.337cm" svg:y="1.198cm" svg:viewBox="0 0 187 204" svg:d="M93 0c30 0 52 12 69 34 17 17 25 38 25 63 0 17-4 35-12 52-9 17-22 30-34 38-18 9-31 17-52 17-26 0-51-13-68-38-13-17-21-38-21-65 0-17 4-33 13-50 8-17 21-30 34-39 16-8 29-12 46-12zM85 12c-5 0-13 5-22 9-4 4-12 13-16 21-5 13-9 26-9 42 0 30 9 52 17 73 13 22 25 30 47 30 12 0 21-4 30-17 9-8 13-30 13-56 0-34-4-59-22-80-9-13-21-22-38-22z">
          <text:p/>
        </draw:path>
        <draw:path draw:style-name="gr3" draw:text-style-name="P3" draw:layer="layout" svg:width="0.14cm" svg:height="0.195cm" svg:x="16.54cm" svg:y="1.198cm" svg:viewBox="0 0 141 196" svg:d="M64 0v42c18-30 35-42 52-42 8 0 12 4 17 8 4 4 8 9 8 17 0 4 0 9-4 13s-9 4-13 4-12 0-17-8c-8-5-12-5-12-5-5 0-9 0-9 5-8 4-13 13-22 25v94c0 9 0 17 4 22 5 4 5 8 10 12 4 0 12 0 21 0v9h-99v-9c9 0 17 0 22-4 4 0 8-4 8-8 0-5 0-9 0-22v-72c0-22 0-39 0-43s-4-4-4-9c-4 0-9 0-9 0-4 0-12 0-17 0v-4l55-25z">
          <text:p/>
        </draw:path>
        <draw:path draw:style-name="gr3" draw:text-style-name="P3" draw:layer="layout" svg:width="0.161cm" svg:height="0.203cm" svg:x="16.693cm" svg:y="1.198cm" svg:viewBox="0 0 162 204" svg:d="M30 76c0 30 8 52 21 69s30 25 46 25c13 0 26-4 36-13 8-4 17-17 21-33l8 4c-4 17-12 34-25 51-14 17-31 25-52 25-26 0-43-13-59-30-17-17-26-42-26-73 0-29 9-55 26-76 16-17 38-25 63-25 21 0 38 8 52 21 13 13 21 34 21 55zM30 63h89c0-8-4-17-4-25-5-4-9-13-18-17-8-4-12-4-21-4-12 0-21 4-29 12-9 9-17 22-17 34z">
          <text:p/>
        </draw:path>
        <draw:path draw:style-name="gr3" draw:text-style-name="P3" draw:layer="layout" svg:width="0.131cm" svg:height="0.203cm" svg:x="16.884cm" svg:y="1.198cm" svg:viewBox="0 0 132 204" svg:d="M120 0v63h-9c-4-17-12-34-21-38-10-8-18-13-31-13-8 0-17 5-25 9-4 4-9 8-9 17 0 8 5 13 9 17 4 8 12 13 25 21l31 13c30 12 42 35 42 56 0 17-8 29-21 42-12 9-25 17-43 17-13 0-26-4-38-8-5 0-9 0-13 0s-4 0-9 4h-4v-68h4c5 17 13 34 26 42 8 9 21 17 34 17 8 0 18-4 26-8 5-9 9-13 9-21 0-9-4-17-13-26-4-4-18-12-39-26-21-9-34-17-38-26-9-8-13-16-13-29 0-17 8-30 17-38 13-13 25-17 42-17 9 0 17 0 27 4 8 4 13 4 17 4h4c0-4 4-4 4-8z">
          <text:p/>
        </draw:path>
        <draw:path draw:style-name="gr3" draw:text-style-name="P3" draw:layer="layout" svg:width="0.199cm" svg:height="0.301cm" svg:x="17.198cm" svg:y="1.1cm" svg:viewBox="0 0 200 302" svg:d="M132 272c-9 9-17 17-25 22-9 4-22 8-30 8-21 0-38-8-55-30-14-17-22-39-22-64 0-30 8-55 26-76 17-22 38-34 64-34 17 0 29 4 42 17v-34c0-26 0-39 0-43-4-4-4-8-4-8-5-4-9-4-9-4-4 0-8 0-17 4v-9l56-21h8v216c0 26 0 39 4 44 0 4 0 8 5 8 0 4 4 4 8 4 0 0 8 0 13-4l4 9-60 25h-8zM132 260v-99c0-12-4-21-9-25-4-9-8-17-16-21-5 0-13-5-17-5-13 0-26 5-34 17-13 13-17 34-17 64 0 25 4 46 17 64 12 13 25 22 38 22s25-5 38-17z">
          <text:p/>
        </draw:path>
        <draw:path draw:style-name="gr3" draw:text-style-name="P3" draw:layer="layout" svg:width="0.161cm" svg:height="0.203cm" svg:x="17.41cm" svg:y="1.198cm" svg:viewBox="0 0 162 204" svg:d="M29 76c0 30 9 52 21 69 14 17 31 25 48 25 13 0 26-4 34-13 9-4 17-17 21-33l9 4c-4 17-13 34-26 51-12 17-30 25-51 25-25 0-43-13-60-30s-25-42-25-73c0-29 8-55 25-76 17-17 39-25 65-25 21 0 38 8 51 21 12 13 21 34 21 55zM29 63h90c0-8-4-17-4-25-4-4-9-13-17-17s-13-4-21-4c-13 0-22 4-31 12-8 9-17 22-17 34z">
          <text:p/>
        </draw:path>
        <draw:path draw:style-name="gr3" draw:text-style-name="P3" draw:layer="layout" svg:width="0.195cm" svg:height="0.288cm" svg:x="17.749cm" svg:y="1.198cm" svg:viewBox="0 0 196 289" svg:d="M166 0v246c0 9 0 18 4 22 0 4 5 8 5 8 4 4 12 4 21 4v9h-94v-9h5c8 0 12 0 17-4 0 0 4-4 4-8 4-4 4-13 4-22v-84c-13 17-25 25-34 34-8 4-17 8-29 8-17 0-34-8-47-25-17-17-22-43-22-68 0-35 9-60 26-82 21-21 43-29 72-29 9 0 13 0 21 4 5 0 13 4 18 8 8-4 16-8 21-12zM132 149v-90c0-8 0-17-4-21-4-9-9-13-13-17-8-4-17-4-25-4-17 0-30 4-38 17-13 12-17 34-17 59 0 26 4 47 17 60 8 13 25 21 38 21 8 0 17-4 25-8 4 0 13-9 17-17z">
          <text:p/>
        </draw:path>
        <draw:path draw:style-name="gr3" draw:text-style-name="P3" draw:layer="layout" svg:width="0.212cm" svg:height="0.199cm" svg:x="17.944cm" svg:y="1.202cm" svg:viewBox="0 0 213 200" svg:d="M183 0v120c0 21 0 33 0 38 0 4 4 8 4 8 5 4 5 4 9 4s8 0 17-4v9l-55 25h-9v-42c-17 17-29 29-38 34-9 4-18 8-31 8-8 0-17-4-25-13-9-4-13-12-17-21-4-13-4-25-4-42v-86c0-8 0-13-5-17 0-4-4-8-8-8-4-5-8-5-21-5v-8h68v128c0 21 4 30 8 38 8 4 13 9 26 9 5 0 13-5 18-9 8-4 17-8 29-21v-107c0-13-4-17-8-21s-13-9-26-9v-8z">
          <text:p/>
        </draw:path>
        <draw:path draw:style-name="gr3" draw:text-style-name="P3" draw:layer="layout" svg:width="0.161cm" svg:height="0.203cm" svg:x="18.173cm" svg:y="1.198cm" svg:viewBox="0 0 162 204" svg:d="M29 76c0 30 9 52 21 69 13 17 30 25 47 25 14 0 27-4 35-13 9-4 17-17 21-33l9 4c-4 17-13 34-26 51-12 17-29 25-52 25-25 0-42-13-59-30s-25-42-25-73c0-29 8-55 25-76 17-17 38-25 64-25 22 0 39 8 52 21 12 13 21 34 21 55zM29 63h90c0-8-4-17-4-25-4-4-8-13-18-17-8-4-13-4-21-4-13 0-21 4-30 12-8 9-17 22-17 34z">
          <text:p/>
        </draw:path>
        <draw:path draw:style-name="gr3" draw:text-style-name="P3" draw:layer="layout" svg:width="0.115cm" svg:height="0.256cm" svg:x="18.499cm" svg:y="1.142cm" svg:viewBox="0 0 116 257" svg:d="M65 0v61h46v17h-46v123c0 12 4 21 8 25 0 4 9 4 13 4s8 0 13-4c4 0 8-4 8-13h9c-5 13-9 26-22 30-8 9-17 14-25 14-9 0-13-5-17-5-9-5-13-9-17-17 0-5-4-17-4-30v-127h-31v-9c9 0 17-8 27-12 8-9 12-17 21-26 4-8 8-17 12-31z">
          <text:p/>
        </draw:path>
        <draw:path draw:style-name="gr3" draw:text-style-name="P3" draw:layer="layout" svg:width="0.14cm" svg:height="0.195cm" svg:x="18.618cm" svg:y="1.198cm" svg:viewBox="0 0 141 196" svg:d="M63 0v42c18-30 35-42 52-42 9 0 13 4 17 8s9 9 9 17c0 4 0 9-5 13-4 4-8 4-12 4-5 0-13 0-17-8-9-5-13-5-13-5-4 0-8 0-8 5-10 4-14 12-23 25v94c0 9 5 17 5 21 4 5 4 9 8 13 5 0 14 0 22 0v9h-98v-9c8 0 17 0 21-4 4 0 9-4 9-9 0-4 0-8 0-21v-72c0-22 0-39 0-43s-5-4-5-9c-4 0-8 0-8 0-4 0-13 0-17 0v-4l55-25z">
          <text:p/>
        </draw:path>
        <draw:path draw:style-name="gr3" draw:text-style-name="P3" draw:layer="layout" svg:width="0.175cm" svg:height="0.199cm" svg:x="18.77cm" svg:y="1.198cm" svg:viewBox="0 0 176 200" svg:d="M107 170c-21 13-33 21-38 26-8 4-12 4-21 4-17 0-25-4-34-13-8-8-14-21-14-34s0-17 6-25c8-9 17-17 29-26 17-8 39-22 72-30v-9c0-21-4-34-8-38-8-8-17-13-30-13-8 0-12 5-17 9-8 4-8 8-8 17v8c0 9-4 13-4 17-5 5-9 5-13 5s-8 0-13-5c-4-4-4-8-4-17 0-8 4-21 17-29 13-13 30-17 51-17 17 0 29 4 42 8 9 4 13 13 17 21 4 5 4 17 4 34v69c0 17 0 25 0 30 0 4 5 8 5 8 0 4 4 4 4 4 4 0 4 0 8 0 0-4 9-8 18-17v13c-18 21-35 30-47 30-9 0-13 0-17-9-5-4-5-12-5-21zM107 157v-77c-21 9-33 18-42 22-8 5-17 13-21 17-4 9-9 13-9 21 0 13 5 22 9 26 8 8 13 8 21 8 9 0 26-4 42-17z">
          <text:p/>
        </draw:path>
        <draw:path draw:style-name="gr3" draw:text-style-name="P3" draw:layer="layout" svg:width="0.115cm" svg:height="0.256cm" svg:x="18.948cm" svg:y="1.142cm" svg:viewBox="0 0 116 257" svg:d="M65 0v61h43v17h-43v123c0 12 0 21 4 25 5 4 9 4 13 4s9 0 13-4c4 0 8-4 13-13h8c-8 13-13 26-21 30-9 9-17 14-30 14-4 0-13-5-17-5-8-5-12-9-12-17-6-5-6-17-6-30v-127h-30v-9c5 0 13-8 22-12 8-9 18-17 22-26 4-8 8-17 13-31z">
          <text:p/>
        </draw:path>
        <draw:path draw:style-name="gr3" draw:text-style-name="P3" draw:layer="layout" svg:width="0.174cm" svg:height="0.199cm" svg:x="19.076cm" svg:y="1.198cm" svg:viewBox="0 0 175 200" svg:d="M107 170c-21 13-34 21-39 26-8 4-12 4-21 4-18 0-26-4-35-13-8-8-12-21-12-34s0-17 4-25c8-9 17-17 30-26 17-8 39-22 73-30v-9c0-21-4-34-9-38-8-8-17-13-25-13-13 0-17 5-22 9-8 4-8 8-8 17v8c0 9 0 13-5 17-4 5-9 5-13 5s-8 0-13-5c-4-4-4-8-4-17 0-8 4-21 17-29 13-13 31-17 52-17 17 0 30 4 42 8 9 4 13 13 17 21 5 5 5 17 5 34v69c0 17 0 25 0 30 0 4 4 8 4 8 0 4 4 4 4 4 4 0 4 0 9 0 0-4 8-8 17-17v13c-17 21-34 30-47 30-4 0-13 0-17-9-4-4-4-12-4-21zM107 157v-77c-21 9-34 18-43 22-8 5-17 13-21 17-5 9-9 13-9 21 0 13 4 22 9 26 8 8 13 8 21 8 13 0 26-4 43-17z">
          <text:p/>
        </draw:path>
        <draw:path draw:style-name="gr3" draw:text-style-name="P3" draw:layer="layout" svg:width="0.174cm" svg:height="0.199cm" svg:x="19.415cm" svg:y="1.198cm" svg:viewBox="0 0 175 200" svg:d="M107 170c-21 13-30 21-38 26-5 4-13 4-23 4-12 0-25-4-33-13-9-8-13-21-13-34s4-17 8-25c5-9 13-17 30-26 14-8 35-22 69-30v-9c0-21-4-34-8-38-9-8-17-13-26-13s-17 5-21 9c-6 4-10 8-10 17v8c0 9 0 13-4 17-4 5-8 5-13 5-4 0-8 0-12-5-5-4-5-8-5-17 0-8 5-21 17-29 13-13 31-17 52-17 17 0 30 4 43 8 8 4 12 13 17 21 4 5 4 17 4 34v69c0 17 0 25 0 30 0 4 4 8 4 8 0 4 4 4 4 4 5 0 5 0 9 0 0-4 8-8 17-17v13c-17 21-30 30-47 30-4 0-13 0-17-9 0-4-4-12-4-21zM107 157v-77c-21 9-34 18-43 22-8 5-18 13-22 17-4 9-8 13-8 21 0 13 4 22 8 26 10 8 14 8 22 8 13 0 26-4 43-17z">
          <text:p/>
        </draw:path>
        <draw:path draw:style-name="gr3" draw:text-style-name="P3" draw:layer="layout" svg:width="0.254cm" svg:height="0.293cm" svg:x="1.469cm" svg:y="1.583cm" svg:viewBox="0 0 255 294" svg:d="M243 0l4 94h-4c-9-25-22-46-39-59-17-14-35-22-56-22s-38 8-51 18c-17 8-29 25-38 42-8 21-13 47-13 81 0 25 5 47 13 63 9 22 21 34 38 43 17 12 34 17 55 17 17 0 35-5 52-13 13-8 26-21 43-47l8 5c-12 25-30 42-51 55-17 12-39 17-69 17-42 0-80-17-106-51-17-26-29-55-29-89 0-30 8-55 21-81 13-21 30-38 51-52 21-16 47-21 72-21 21 0 39 5 60 13 4 4 9 8 13 8s8-4 8-4c5-4 9-8 9-17z">
          <text:p/>
        </draw:path>
        <draw:path draw:style-name="gr3" draw:text-style-name="P3" draw:layer="layout" svg:width="0.097cm" svg:height="0.296cm" svg:x="1.749cm" svg:y="1.575cm" svg:viewBox="0 0 98 297" svg:d="M68 0v255c0 9 0 17 0 21 5 4 5 9 9 9 4 4 13 4 21 4v8h-94v-8c8 0 17 0 17-4 4 0 8-5 8-9s5-12 5-21v-174c0-21 0-35-5-39 0-8 0-8-4-13 0 0-4 0-8 0-5 0-9 0-13 0l-4-4 60-25z">
          <text:p/>
        </draw:path>
        <draw:path draw:style-name="gr3" draw:text-style-name="P3" draw:layer="layout" svg:width="0.17cm" svg:height="0.293cm" svg:x="1.871cm" svg:y="1.583cm" svg:viewBox="0 0 171 294" svg:d="M103 260c-17 17-29 25-35 25-8 4-17 9-25 9-13 0-21-5-30-17-8-9-13-17-13-34 0-9 0-17 5-26 4-8 17-16 30-25 12-8 39-17 68-30v-8c0-17 0-30-8-38-4-9-13-9-27-9-8 0-17 0-21 4-4 5-8 13-8 17v13c0 4 0 13-4 13 0 4-5 8-13 8-4 0-9-4-13-8 0 0-4-9-4-13 0-13 8-25 21-34 9-8 25-13 52-13 17 0 30 0 38 9 8 4 17 8 21 17 0 8 4 21 4 38v64c0 17 0 29 0 34 0 4 0 8 5 8h4 4c4 0 9-8 17-13v9c-13 21-30 34-42 34-9 0-13-5-17-9s-9-13-9-25zM103 247v-72c-17 9-35 13-39 17-13 9-17 13-25 21-4 4-4 13-4 21 0 9 0 17 8 26 4 4 13 8 21 8 10 0 22-8 39-21zM124 0l-60 73h-8l22-73z">
          <text:p/>
        </draw:path>
        <draw:path draw:style-name="gr3" draw:text-style-name="P3" draw:layer="layout" svg:width="0.212cm" svg:height="0.195cm" svg:x="2.041cm" svg:y="1.681cm" svg:viewBox="0 0 213 196" svg:d="M182 0v114c0 21 0 34 0 43 0 4 6 9 6 9 4 0 4 4 8 4s9-4 13-4l4 8-56 22h-9v-39c-16 17-29 26-38 30-8 9-17 9-29 9-9 0-17-5-26-9-8-8-12-13-17-26-4-9-4-21-4-38v-85c0-9 0-17-4-21 0-5-4-5-9-9-4 0-8 0-21 0v-8h68v127c0 17 4 30 8 34 9 5 13 9 22 9 8 0 12 0 21-4 8-5 17-14 29-22v-110c0-9-4-17-8-22-4-4-13-4-25-4v-8z">
          <text:p/>
        </draw:path>
        <draw:path draw:style-name="gr3" draw:text-style-name="P3" draw:layer="layout" svg:width="0.132cm" svg:height="0.2cm" svg:x="2.274cm" svg:y="1.676cm" svg:viewBox="0 0 133 201" svg:d="M116 0v65h-5c-4-21-12-34-21-42-8-10-17-10-29-10-13 0-22 0-26 5-4 9-8 13-8 17 0 9 0 17 8 22 4 4 13 12 26 17l29 17c26 12 43 29 43 50 0 22-9 34-22 43-12 12-25 17-42 17-13 0-25 0-42-5-4-4-10-4-10-4-4 0-8 4-8 4h-9v-67h9c4 21 14 34 22 46 13 9 25 13 38 13 9 0 17 0 21-9 9-4 9-12 9-21 0-8 0-17-9-21-4-8-21-17-38-25-21-9-35-17-43-26-4-8-9-21-9-29 0-17 5-30 17-44 10-8 27-13 44-13 8 0 17 0 25 5 9 0 13 0 13 0 4 0 4 0 8 0 0 0 0-5 4-5z">
          <text:p/>
        </draw:path>
        <draw:path draw:style-name="gr3" draw:text-style-name="P3" draw:layer="layout" svg:width="0.212cm" svg:height="0.195cm" svg:x="2.418cm" svg:y="1.681cm" svg:viewBox="0 0 213 196" svg:d="M184 0v114c0 21 0 34 0 43 0 4 4 9 4 9 4 0 4 4 8 4 5 0 9-4 13-4l4 8-55 22h-9v-39c-16 17-29 26-38 30-8 9-17 9-29 9-9 0-17-5-26-9-8-8-12-13-17-26-4-9-4-21-4-39v-84c0-9 0-17-4-21 0-5-4-5-9-9-4 0-8 0-22 0v-8h69v127c0 17 4 30 9 34 8 5 12 9 21 9 8 0 12 0 21-4 8-5 17-14 29-22v-110c0-9-4-17-8-22-4-4-13-4-25-4v-8z">
          <text:p/>
        </draw:path>
        <draw:path draw:style-name="gr3" draw:text-style-name="P3" draw:layer="layout" svg:width="0.098cm" svg:height="0.296cm" svg:x="2.643cm" svg:y="1.575cm" svg:viewBox="0 0 99 297" svg:d="M69 0v255c0 9 0 17 0 21 4 4 4 9 8 9 5 4 13 4 22 4v8h-95v-8c9 0 13 0 17-4 6 0 10-5 10-9s4-12 4-21v-174c0-21 0-35-4-39 0-8 0-8-4-13 0 0-6 0-10 0s-8 0-13 0l-4-4 60-25z">
          <text:p/>
        </draw:path>
        <draw:path draw:style-name="gr3" draw:text-style-name="P3" draw:layer="layout" svg:width="0.174cm" svg:height="0.2cm" svg:x="2.762cm" svg:y="1.676cm" svg:viewBox="0 0 175 201" svg:d="M107 167c-18 17-31 25-35 25-8 4-17 9-25 9-13 0-26-5-35-17-8-9-12-17-12-34 0-9 4-17 8-26 4-8 17-16 30-25 13-8 38-17 69-30v-8c0-17 0-30-9-38-4-10-13-10-26-10-8 0-17 0-21 5s-9 13-9 17v13c0 4 0 13-4 13 0 4-4 8-13 8-4 0-8-4-13-8 0 0-4-9-4-13 0-13 9-25 17-35 13-8 30-13 55-13 18 0 31 0 40 9 8 4 16 9 21 18 0 8 0 21 0 38v64c0 17 4 29 4 34 0 4 0 8 4 8h4 5c4 0 8-8 17-13v9c-17 21-30 34-43 34-8 0-12-5-17-9-4-4-8-13-8-25zM107 154v-72c-22 9-35 13-39 17-13 9-21 13-26 21-4 4-4 13-4 21 0 9 0 17 9 26 4 4 12 8 21 8 8 0 21-8 39-21z">
          <text:p/>
        </draw:path>
        <draw:path draw:style-name="gr3" draw:text-style-name="P3" draw:layer="layout" svg:width="0.275cm" svg:height="0.369cm" svg:x="3.059cm" svg:y="1.583cm" svg:viewBox="0 0 276 370" svg:d="M170 289c17 26 30 43 47 55 17 13 34 17 55 22v4c-17 0-38-4-59-9-22-8-43-17-64-29-17-13-34-26-52-43-17-4-34-12-47-25-17-13-29-30-38-47-8-21-12-42-12-72 0-38 12-77 38-102 29-30 63-43 103-43 33 0 67 13 93 43 25 25 42 64 42 107 0 34-13 63-30 89-21 25-42 42-76 50zM136 17c-25 0-47 9-60 26-21 21-30 56-30 102 0 47 9 81 30 106 13 21 35 30 60 30 26 0 47-9 64-30s25-55 25-97c0-34-4-64-12-86-9-17-17-30-34-38-13-9-26-13-43-13z">
          <text:p/>
        </draw:path>
        <draw:path draw:style-name="gr3" draw:text-style-name="P3" draw:layer="layout" svg:width="0.208cm" svg:height="0.195cm" svg:x="3.351cm" svg:y="1.681cm" svg:viewBox="0 0 209 196" svg:d="M179 0v114c0 21 0 34 0 43 0 4 5 9 5 9 4 0 4 4 8 4s8-4 17-4v8l-55 22h-9v-39c-17 17-29 26-38 30-8 9-17 9-25 9-13 0-22-5-31-9-8-8-13-13-17-26-4-9-4-21-4-38v-85c0-9 0-17-4-21 0-5-5-5-9-9 0 0-8 0-17 0v-8h64v127c0 17 5 30 9 34 9 5 17 9 26 9 4 0 12 0 17-4 8-5 16-14 29-22v-110c0-9-4-17-8-22-5-4-13-4-21-4v-8z">
          <text:p/>
        </draw:path>
        <draw:path draw:style-name="gr3" draw:text-style-name="P3" draw:layer="layout" svg:width="0.174cm" svg:height="0.2cm" svg:x="3.576cm" svg:y="1.676cm" svg:viewBox="0 0 175 201" svg:d="M106 167c-21 17-34 25-38 25-5 4-13 9-22 9-12 0-25-5-33-17-9-9-13-17-13-34 0-9 4-17 8-26 5-8 13-16 26-25 17-8 38-17 72-30v-8c0-17-5-30-9-38-8-10-17-10-25-10-9 0-17 0-21 5-5 5-9 13-9 17v13c0 4 0 13-4 13-4 4-8 8-13 8-4 0-8-4-12-8-5 0-5-9-5-13 0-13 5-25 17-35 13-8 30-13 51-13 17 0 30 0 43 9 8 4 12 9 17 18 4 8 4 21 4 38v64c0 17 0 29 0 34 0 4 5 8 5 8h4c5 0 5 0 9 0 0 0 8-8 17-13v9c-17 21-30 34-48 34-4 0-13-5-17-9s-4-13-4-25zM106 154v-72c-21 9-34 13-43 17-8 9-17 13-21 21-4 4-8 13-8 21 0 9 4 17 8 26 9 4 13 8 21 8 13 0 26-8 43-21z">
          <text:p/>
        </draw:path>
        <draw:path draw:style-name="gr3" draw:text-style-name="P3" draw:layer="layout" svg:width="0.144cm" svg:height="0.195cm" svg:x="3.75cm" svg:y="1.676cm" svg:viewBox="0 0 145 196" svg:d="M68 0v43c17-30 34-43 51-43 4 0 13 0 17 5 5 4 9 12 9 17 0 4-4 8-9 12 0 5-4 9-13 9-4 0-8-4-12-9-9-4-13-8-17-8l-4 4c-9 9-13 17-22 30v89c0 13 0 22 5 26 0 4 4 4 8 9 4 4 13 4 21 4v8h-98v-8c8 0 17 0 21-4 4-5 4-5 9-13 0 0 0-9 0-18v-76c0-22 0-34 0-38-5-5-5-9-9-9 0-4-4-4-8-4-5 0-9 0-13 4l-4-8 59-22z">
          <text:p/>
        </draw:path>
        <draw:path draw:style-name="gr3" draw:text-style-name="P3" draw:layer="layout" svg:width="0.114cm" svg:height="0.254cm" svg:x="3.894cm" svg:y="1.617cm" svg:viewBox="0 0 115 255" svg:d="M64 0v65h47v12h-47v123c0 13 5 22 5 26 4 4 8 8 17 8 4 0 8-4 12-4 5-4 9-8 9-13h8c-4 13-12 21-21 30-8 8-17 8-25 8-9 0-13 0-22-4-4-4-9-8-13-13-4-8-4-16-4-33v-128h-30v-4c8-4 17-8 25-17 5-8 13-17 22-26 0-4 5-13 13-30z">
          <text:p/>
        </draw:path>
        <draw:path draw:style-name="gr3" draw:text-style-name="P3" draw:layer="layout" svg:width="0.174cm" svg:height="0.2cm" svg:x="4.021cm" svg:y="1.676cm" svg:viewBox="0 0 175 201" svg:d="M107 167c-17 17-30 25-34 25-8 4-17 9-25 9-14 0-27-5-35-17-9-9-13-17-13-34 0-9 4-17 8-26 5-8 13-16 30-25 14-8 39-17 69-30v-8c0-17 0-30-8-38-5-10-13-10-26-10-8 0-17 0-21 5s-9 13-9 17v13c0 4 0 13-5 13-4 4-8 8-12 8-5 0-9-4-13-8-5 0-5-9-5-13 0-13 5-25 18-35 12-8 30-13 51-13 17 0 34 0 43 9 8 4 17 9 17 18 4 8 4 21 4 38v64c0 17 0 29 4 34 0 4 0 8 0 8 4 0 4 0 9 0h4c4 0 8-8 17-13v9c-17 21-30 34-43 34-8 0-12-5-17-9-4-4-8-13-8-25zM107 154v-72c-21 9-34 13-38 17-13 9-21 13-26 21-5 4-5 13-5 21 0 9 0 17 10 26 4 4 12 8 21 8 8 0 21-8 38-21z">
          <text:p/>
        </draw:path>
        <draw:path draw:style-name="gr3" draw:text-style-name="P3" draw:layer="layout" svg:width="0.064cm" svg:height="0.11cm" svg:x="4.216cm" svg:y="1.829cm" svg:viewBox="0 0 65 111" svg:d="M0 111v-8c17-5 26-14 34-22 9-9 14-22 14-30 0-4 0-4 0-9-5 0-5 0-5 0 0 0-4 0-9 5-4 0-8 0-8 0-9 0-13 0-17-5-5-4-9-12-9-17 0-8 4-12 9-16 8-5 12-9 21-9s18 4 26 13c4 8 9 17 9 29 0 17-5 30-13 43-13 8-26 22-52 26z">
          <text:p/>
        </draw:path>
        <draw:path draw:style-name="gr3" draw:text-style-name="P3" draw:layer="layout" svg:width="0.14cm" svg:height="0.195cm" svg:x="4.411cm" svg:y="1.676cm" svg:viewBox="0 0 141 196" svg:d="M64 0v43c17-30 34-43 51-43 9 0 13 0 17 5 5 4 9 12 9 17 0 4 0 8-4 12-5 5-9 9-13 9s-13-4-18-9c-4-4-13-8-13-8-4 0-4 4-8 4-9 9-13 17-21 30v89c0 13 4 22 4 26 4 4 4 4 13 9 4 4 8 4 17 4v8h-98v-8c13 0 17 0 21-4 5-5 9-5 9-13 0 0 0-9 0-18v-76c0-21 0-34 0-38 0-5-4-9-4-9-5-4-5-4-9-4s-8 0-17 4v-8l55-22z">
          <text:p/>
        </draw:path>
        <draw:path draw:style-name="gr3" draw:text-style-name="P3" draw:layer="layout" svg:width="0.161cm" svg:height="0.2cm" svg:x="4.564cm" svg:y="1.676cm" svg:viewBox="0 0 162 201" svg:d="M30 78c0 25 9 51 22 63 12 17 29 26 46 26 13 0 26-4 34-9 9-8 17-21 21-38l9 4c-5 22-13 39-26 55-12 13-29 22-51 22-25 0-42-9-59-26-18-17-26-42-26-72 0-34 8-59 26-76 17-18 38-27 64-27 21 0 38 5 51 23 12 12 21 29 21 55zM30 65h89c0-13-4-21-4-25-4-9-8-13-17-17-4-5-13-10-21-10-13 0-21 5-30 14-8 8-17 21-17 38z">
          <text:p/>
        </draw:path>
        <draw:path draw:style-name="gr3" draw:text-style-name="P3" draw:layer="layout" svg:width="0.127cm" svg:height="0.2cm" svg:x="4.759cm" svg:y="1.676cm" svg:viewBox="0 0 128 201" svg:d="M115 0v65h-8c-5-21-13-34-22-42-8-10-16-10-29-10-9 0-17 0-26 5-4 9-8 13-8 17 0 9 4 17 8 22 5 4 13 12 26 17l29 17c30 12 43 29 43 50 0 22-4 34-17 43-17 12-30 17-47 17-12 0-25 0-38-5-4-4-8-4-12-4-5 0-5 4-9 4h-5v-67h5c4 21 13 34 25 46 9 9 22 13 34 13 13 0 17 0 26-9 4-4 8-12 8-21 0-8-4-17-8-21-9-8-21-17-43-25-21-9-33-17-38-26-9-8-9-21-9-29 0-17 5-30 14-44 12-8 25-13 42-13 8 0 17 0 29 5 5 0 9 0 13 0h4l5-5z">
          <text:p/>
        </draw:path>
        <draw:path draw:style-name="gr3" draw:text-style-name="P3" draw:layer="layout" svg:width="0.199cm" svg:height="0.284cm" svg:x="4.899cm" svg:y="1.676cm" svg:viewBox="0 0 200 285" svg:d="M4 22l55-22h9v43c8-17 21-26 29-34 9-9 21-9 30-9 21 0 38 5 52 22 12 17 21 42 21 72 0 29-9 59-27 81-17 17-38 26-59 26-13 0-21 0-25-5-9 0-13-4-21-12v59c0 13 0 21 4 25 0 0 4 5 8 9 4 0 9 0 21 0v8h-101v-8h8c4 0 13 0 17-4 4 0 4-5 8-5 0-4 0-12 0-29v-179c0-13 0-21 0-21-4-5-4-9-8-9 0-4-4-4-9-4-4 0-8 4-12 4zM68 56v72c0 12 0 25 4 29 0 10 4 18 12 22 9 5 17 9 30 9s25-4 34-17c8-14 17-35 17-60 0-30-9-51-21-64-9-13-17-17-30-17-8 0-13 0-21 4-4 0-13 9-25 22z">
          <text:p/>
        </draw:path>
        <draw:path draw:style-name="gr3" draw:text-style-name="P3" draw:layer="layout" svg:width="0.182cm" svg:height="0.2cm" svg:x="5.128cm" svg:y="1.676cm" svg:viewBox="0 0 183 201" svg:d="M94 0c25 0 51 9 68 31 12 21 21 43 21 64s-4 38-13 55c-8 17-17 29-34 38-13 8-30 13-46 13-30 0-52-13-69-34-13-21-21-43-21-64 0-17 4-34 12-51 9-21 22-34 34-39 14-8 31-13 48-13zM85 13c-8 0-12 0-21 5s-14 13-18 26c-4 8-8 25-8 42 0 26 4 51 17 72 13 17 26 30 43 30 13 0 25-9 34-17 8-13 13-30 13-59 0-34-9-60-22-77-8-17-21-22-38-22z">
          <text:p/>
        </draw:path>
        <draw:path draw:style-name="gr3" draw:text-style-name="P3" draw:layer="layout" svg:width="0.208cm" svg:height="0.195cm" svg:x="5.327cm" svg:y="1.676cm" svg:viewBox="0 0 209 196" svg:d="M68 39c21-26 42-39 63-39 9 0 17 0 26 5 9 8 13 17 18 29 4 5 4 17 4 34v85c0 9 4 18 4 22s4 9 9 9c4 4 8 4 17 4v8h-95v-8h4c9 0 17 0 17-4 5-5 9-9 9-13 0 0 0-9 0-18v-80c0-17 0-30-4-39-5-4-13-8-26-8s-29 8-46 25v102c0 13 0 18 0 22 4 4 4 9 8 9 4 4 13 4 21 4v8h-93v-8h4c9 0 17-4 22-9 0-4 4-13 4-26v-72c0-21 0-38-4-42 0-5 0-9-5-9 0-4-4-4-8-4s-9 0-13 4l-4-8 59-22h9z">
          <text:p/>
        </draw:path>
        <draw:path draw:style-name="gr3" draw:text-style-name="P3" draw:layer="layout" svg:width="0.127cm" svg:height="0.2cm" svg:x="5.56cm" svg:y="1.676cm" svg:viewBox="0 0 128 201" svg:d="M116 0v65h-9c-4-21-13-34-22-42-9-10-17-10-30-10-8 0-17 0-25 5-5 9-9 13-9 17 0 9 4 17 9 22 4 4 12 12 25 17l30 17c31 12 43 29 43 50 0 22-4 34-21 43-13 12-27 17-44 17-12 0-25 0-38-5-4-4-8-4-12-4-5 0-5 4-9 4h-4v-67h4c4 21 13 34 26 46 8 9 21 13 33 13 13 0 17 0 26-9 5-4 9-12 9-21 0-8-4-17-9-21-9-8-21-17-42-25-22-9-34-17-39-26-8-8-8-21-8-29 0-17 4-30 13-44 12-8 25-13 42-13 8 0 17 0 30 5 4 0 9 0 13 0h5l4-5z">
          <text:p/>
        </draw:path>
        <draw:path draw:style-name="gr3" draw:text-style-name="P3" draw:layer="layout" svg:width="0.174cm" svg:height="0.293cm" svg:x="5.717cm" svg:y="1.583cm" svg:viewBox="0 0 175 294" svg:d="M107 260c-21 17-31 25-39 25-5 4-13 9-22 9-12 0-25-5-33-17-9-9-13-17-13-34 0-9 4-17 8-26 5-8 13-16 30-25 13-8 34-17 69-30v-8c0-17-5-30-9-38-4-9-17-9-26-9s-17 0-21 4c-5 5-9 13-9 17v13c0 4 0 13-4 13-4 4-8 8-13 8-4 0-8-4-12-8-5 0-5-9-5-13 0-13 5-25 17-34 13-8 30-13 51-13 18 0 31 0 43 9 9 4 13 8 18 17 4 8 4 21 4 38v64c0 17 0 29 0 34 4 4 4 8 4 8 4 0 4 0 4 0 5 0 5 0 9 0s8-8 17-13v9c-17 21-30 34-47 34-4 0-13-5-13-9-4-4-8-13-8-25zM107 247v-72c-21 9-35 13-39 17-13 9-22 13-26 21-4 4-8 13-8 21 0 9 4 17 8 26 9 4 13 8 21 8 13 0 27-8 44-21zM128 0l-60 73h-9l22-73z">
          <text:p/>
        </draw:path>
        <draw:path draw:style-name="gr3" draw:text-style-name="P3" draw:layer="layout" svg:width="0.203cm" svg:height="0.195cm" svg:x="5.895cm" svg:y="1.681cm" svg:viewBox="0 0 204 196" svg:d="M0 0h89v8h-8c-5 0-9 0-9 4-4 0-4 5-4 9s0 13 4 17l44 106 42-110c4-5 8-13 8-17l-4-5-4-4c-4 0-9 0-17 0v-8h63v8c-8 0-12 0-17 4-4 5-8 9-12 22l-64 162h-8l-69-162c-4-5-9-13-9-13-4-4-8-9-12-9-5-4-9-4-13-4z">
          <text:p/>
        </draw:path>
        <draw:path draw:style-name="gr3" draw:text-style-name="P3" draw:layer="layout" svg:width="0.156cm" svg:height="0.2cm" svg:x="6.12cm" svg:y="1.676cm" svg:viewBox="0 0 157 201" svg:d="M29 78c0 25 4 51 18 63 17 17 30 26 51 26 13 0 21-4 34-9 9-8 17-21 21-38l4 4c0 22-8 39-21 55-17 13-34 22-55 22s-43-9-60-26c-13-17-21-42-21-72 0-34 8-59 25-76 13-18 35-27 61-27 21 0 38 5 55 23 12 13 16 29 16 55zM29 65h86c0-13 0-21-4-25-4-9-9-13-13-17-8-4-17-10-21-10-13 0-26 6-34 14-10 9-14 21-14 38z">
          <text:p/>
        </draw:path>
        <draw:path draw:style-name="gr3" draw:text-style-name="P3" draw:layer="layout" svg:width="0.098cm" svg:height="0.296cm" svg:x="6.302cm" svg:y="1.575cm" svg:viewBox="0 0 99 297" svg:d="M51 0c5 0 9 4 13 8 5 5 9 9 9 13 0 8-4 13-9 17-4 4-8 4-13 4-9 0-13 0-17-4s-4-9-4-17c0-4 0-8 4-13 4-4 8-8 17-8zM69 102v153c0 9 0 17 0 21 4 4 4 9 8 9 5 4 9 4 22 4v8h-95v-8c9 0 13 0 17-4 4 0 9-5 9-9s4-12 4-21v-76c0-17 0-34-4-38 0-5 0-9-5-9 0-4-4-4-8-4s-9 0-13 4l-4-8 60-22z">
          <text:p/>
        </draw:path>
        <draw:path draw:style-name="gr3" draw:text-style-name="P3" draw:layer="layout" svg:width="0.127cm" svg:height="0.2cm" svg:x="6.429cm" svg:y="1.676cm" svg:viewBox="0 0 128 201" svg:d="M115 0v65h-9c-4-21-8-34-17-42-8-10-21-10-34-10-8 0-17 0-21 5-8 9-8 13-8 17 0 9 0 17 4 22 4 4 12 12 25 17l30 17c30 12 43 29 43 50 0 22-4 34-18 43-12 12-29 17-46 17-9 0-22 0-38-5-5-4-9-4-13-4l-4 4h-9v-67h9c4 21 8 34 21 46 8 9 21 13 38 13 8 0 17 0 21-9 4-4 9-12 9-21 0-8-5-17-9-21-8-8-21-17-42-25-17-9-34-17-38-26-5-8-9-21-9-29 0-17 4-30 17-44 9-8 21-13 38-13 9 0 17 0 30 5 4 0 13 0 13 0 4 0 4 0 4 0 4 0 4-5 4-5z">
          <text:p/>
        </draw:path>
        <draw:path draw:style-name="gr3" draw:text-style-name="P3" draw:layer="layout" svg:width="0.195cm" svg:height="0.284cm" svg:x="6.679cm" svg:y="1.676cm" svg:viewBox="0 0 196 285" svg:d="M0 22l61-22h4v43c13-17 21-26 30-34 12-9 21-9 33-9 17 0 34 5 47 22 17 17 21 42 21 72 0 29-8 59-25 81-17 17-34 26-59 26-9 0-17 0-26-5-4 0-13-4-21-12v59c0 13 4 21 4 25 0 0 4 5 9 9 4 0 12 0 21 0v8h-99v-8h4c9 0 14 0 18-4 5 0 5-5 9-5 0-4 0-12 0-29v-179c0-13 0-21 0-21 0-5-4-9-4-9-5-4-9-4-14-4 0 0-4 4-13 4zM65 56v72c0 12 4 25 4 29 0 10 4 18 13 22 8 5 17 9 30 9 12 0 25-4 33-17 9-14 17-35 17-60 0-30-8-51-21-64-8-13-17-17-29-17-9 0-13 0-22 4-4 0-12 9-25 22z">
          <text:p/>
        </draw:path>
        <draw:path draw:style-name="gr3" draw:text-style-name="P3" draw:layer="layout" svg:width="0.157cm" svg:height="0.2cm" svg:x="6.908cm" svg:y="1.676cm" svg:viewBox="0 0 158 201" svg:d="M30 78c0 25 5 51 18 63 17 17 29 26 51 26 12 0 21-4 29-9 13-8 17-21 26-38l4 4c0 22-9 39-25 55-13 13-30 22-51 22s-43-9-61-26c-12-17-21-42-21-72 0-34 9-59 21-76 18-18 40-27 65-27 21 0 38 5 55 23 13 13 17 29 17 55zM30 65h86c0-13 0-21-5-25-4-9-8-13-12-17-9-5-17-10-22-10-12 0-25 5-33 14-9 9-14 21-14 38z">
          <text:p/>
        </draw:path>
        <draw:path draw:style-name="gr3" draw:text-style-name="P3" draw:layer="layout" svg:width="0.098cm" svg:height="0.296cm" svg:x="7.09cm" svg:y="1.575cm" svg:viewBox="0 0 99 297" svg:d="M69 0v255c0 9 0 17 0 21 5 4 5 9 9 9 4 4 12 4 21 4v8h-94v-8c8 0 13 0 17-4 4 0 8-5 8-9s4-12 4-21v-174c0-21-4-35-4-39 0-8 0-8-4-13 0 0-4 0-8 0-5 0-9 0-13 0l-5-4 61-25z">
          <text:p/>
        </draw:path>
        <draw:path draw:style-name="gr3" draw:text-style-name="P3" draw:layer="layout" svg:width="0.174cm" svg:height="0.2cm" svg:x="7.209cm" svg:y="1.676cm" svg:viewBox="0 0 175 201" svg:d="M106 167c-17 17-29 25-34 25-8 4-17 9-25 9-13 0-26-5-34-17-9-9-13-17-13-34 0-9 4-17 9-26 4-8 17-16 29-25 13-8 39-17 68-30v-8c0-17 0-30-8-38-4-10-13-10-26-10-8 0-17 0-21 5s-9 13-9 17v13c0 4 0 13-4 13 0 4-4 8-12 8-5 0-9-4-13-8 0 0-4-9-4-13 0-13 8-25 17-35 12-8 29-13 55-13 13 0 29 0 38 9 8 4 17 9 21 18 0 8 0 21 0 38v64c0 17 5 29 5 34 0 4 0 8 0 8 5 0 5 0 9 0h4c4 0 8-8 17-13v9c-17 21-30 34-43 34-9 0-13-5-17-9-5-4-9-13-9-25zM106 154v-72c-21 9-34 13-38 17-13 9-21 13-26 21-4 4-4 13-4 21 0 9 0 17 9 26 4 4 12 8 21 8s21-8 38-21z">
          <text:p/>
        </draw:path>
        <draw:path draw:style-name="gr3" draw:text-style-name="P3" draw:layer="layout" svg:width="0.161cm" svg:height="0.204cm" svg:x="7.506cm" svg:y="1.672cm" svg:viewBox="0 0 162 205" svg:d="M30 82c0 26 4 47 21 64 12 17 29 25 47 25 13 0 26-4 34-8 9-9 17-22 21-39l9 5c-4 21-13 38-26 51-12 16-33 25-56 25-21 0-38-9-55-25-17-22-25-43-25-72 0-35 8-61 25-78s38-30 64-30c22 0 39 9 52 22 12 17 21 34 21 60zM30 69h90c-5-13-5-22-5-26-4-9-8-13-17-21-9-5-13-5-22-5-13 0-21 5-29 13-13 9-17 21-17 39z">
          <text:p/>
        </draw:path>
        <draw:path draw:style-name="gr3" draw:text-style-name="P3" draw:layer="layout" svg:width="0.199cm" svg:height="0.19cm" svg:x="7.684cm" svg:y="1.681cm" svg:viewBox="0 0 200 191" svg:d="M0 0h89v8c-4 0-9 0-13 0 0 4-4 4-4 9 0 4 4 8 8 17 0 0 5 4 9 8l13 21 12-21c13-13 18-21 18-25 0 0 0-5-5-9 0 0-4 0-13 0v-8h69v8c-9 0-13 0-22 4-4 5-13 17-25 30l-26 34 47 69c13 17 22 29 26 34 5 0 9 4 17 4v8h-90v-8c9 0 13 0 17-4 0 0 5-5 5-9s-5-8-18-25l-25-39-30 39c-8 13-17 21-17 25s5 4 5 9c4 4 8 4 17 4v8h-64v-8c4 0 9-4 13-4 4-5 17-17 29-34l38-52-38-51c-8-17-17-25-21-30-8-4-12-4-21-4z">
          <text:p/>
        </draw:path>
        <draw:path draw:style-name="gr3" draw:text-style-name="P3" draw:layer="layout" svg:width="0.162cm" svg:height="0.2cm" svg:x="7.904cm" svg:y="1.676cm" svg:viewBox="0 0 163 201" svg:d="M30 78c0 25 9 51 21 63 13 17 31 26 52 26 9 0 21-4 30-9 8-8 17-21 25-38l5 4c-5 22-13 39-26 55-13 13-29 22-51 22-26 0-43-9-60-26s-26-42-26-72c0-34 9-59 26-76 17-18 38-27 64-27 22 0 39 5 51 23 13 12 22 29 22 55zM30 65h90c0-13-4-21-4-25-4-9-8-13-17-17-4-5-13-10-21-10-14 0-23 5-31 14-8 8-13 21-17 38z">
          <text:p/>
        </draw:path>
        <draw:path draw:style-name="gr3" draw:text-style-name="P3" draw:layer="layout" svg:width="0.161cm" svg:height="0.2cm" svg:x="8.091cm" svg:y="1.676cm" svg:viewBox="0 0 162 201" svg:d="M162 124c-4 26-17 43-30 55-16 13-33 22-51 22-21 0-38-9-56-26-17-21-25-42-25-76 0-30 8-51 30-72 18-18 39-27 64-27 17 0 34 5 43 13 12 10 21 22 21 31 0 8-4 13-4 13-5 4-9 8-17 8-9 0-13-4-17-8-4-5-4-9-4-17 0-9-5-17-9-22s-13-5-21-5c-13 0-26 5-34 18-9 13-18 30-18 51s4 42 18 59c12 17 25 26 47 26 12 0 25-4 33-13 9-4 17-17 26-34z">
          <text:p/>
        </draw:path>
        <draw:path draw:style-name="gr3" draw:text-style-name="P3" draw:layer="layout" svg:width="0.212cm" svg:height="0.195cm" svg:x="8.265cm" svg:y="1.681cm" svg:viewBox="0 0 213 196" svg:d="M183 0v114c0 21 0 34 0 43 0 4 4 9 4 9 5 0 5 4 9 4s8-4 13-4l4 8-56 22h-8v-39c-17 17-30 26-38 30-9 9-17 9-30 9-8 0-18-5-26-9-9-8-13-13-17-26-4-9-4-21-4-39v-84c0-9 0-17-5-21 0-5-4-5-8-9-4 0-8 0-21 0v-8h68v127c0 17 5 30 9 34 8 5 13 9 21 9 9 0 13 0 21-4 9-5 17-14 30-22v-110c0-9-4-17-8-22-5-4-13-4-26-4v-8z">
          <text:p/>
        </draw:path>
        <draw:path draw:style-name="gr3" draw:text-style-name="P3" draw:layer="layout" svg:width="0.157cm" svg:height="0.276cm" svg:x="8.494cm" svg:y="1.676cm" svg:viewBox="0 0 158 277" svg:d="M158 124c-5 26-13 43-30 55-13 13-30 22-47 22-25 0-42-9-59-26-13-21-22-42-22-77 0-30 9-51 26-72 17-17 38-26 64-26 17 0 34 5 46 13 13 9 17 21 17 30 0 8 0 13-4 13-4 4-8 8-17 8-4 0-13-4-17-8 0-5-4-9-4-17 0-9-4-17-8-22-5-4-13-4-22-4-12 0-25 4-33 17-9 13-13 30-13 51s4 43 13 60c12 17 29 26 46 26 13 0 25-4 38-13 4-4 13-17 21-34zM81 192h13l-8 17c8 0 12 4 17 9 4 8 8 12 8 21 0 8-4 17-13 25-8 9-21 13-34 13-4 0-12 0-16-4v-9c4 0 4 4 8 4 8 0 13-4 17-8s8-9 8-17c0-4 0-8-4-8-4-5-8-5-13-5h-4z">
          <text:p/>
        </draw:path>
        <draw:path draw:style-name="gr3" draw:text-style-name="P3" draw:layer="layout" svg:width="0.174cm" svg:height="0.288cm" svg:x="8.68cm" svg:y="1.588cm" svg:viewBox="0 0 175 289" svg:d="M107 254c-21 17-34 25-38 25-4 4-13 10-22 10-13 0-26-6-34-18-9-9-13-17-13-34 0-9 4-17 9-26 4-8 12-16 25-25 17-8 39-17 73-30v-8c0-17-4-30-8-38-9-9-17-9-26-9-8 0-17 0-22 4-4 5-8 13-8 17v13c0 4 0 13-4 13-5 4-9 8-13 8-5 0-9-4-13-8-4 0-4-9-4-13 0-13 4-25 17-34 13-8 30-13 52-13 17 0 29 0 42 9 8 4 13 8 17 17 4 8 4 21 4 38v64c0 17 0 29 0 34 0 4 4 8 4 8h5c4 0 4 0 8 0 0 0 9-8 17-13v9c-17 21-30 35-47 35-4 0-12-6-16-10 0-4-5-13-5-25zM107 241v-72c-21 9-34 13-42 17-9 9-18 13-22 21-4 4-9 13-9 21 0 9 5 17 9 26 8 4 13 8 22 8 13 0 25-8 42-21zM21 55h-8c0-17 4-34 13-43 8-8 17-12 25-12 10 0 14 4 18 4 9 4 17 8 26 17 12 4 21 8 25 8s8 0 13-4c4-4 8-13 8-25h4c5 12 0 25-4 33-4 5-8 13-13 17-8 5-12 5-21 5-8 0-25-5-38-17-8-5-18-9-22-9 0 0-4-4-8-4-5 0-9 4-13 8 0 5-5 9-5 22z">
          <text:p/>
        </draw:path>
        <draw:path draw:style-name="gr3" draw:text-style-name="P3" draw:layer="layout" svg:width="0.182cm" svg:height="0.2cm" svg:x="8.867cm" svg:y="1.676cm" svg:viewBox="0 0 183 201" svg:d="M93 0c30 0 52 9 69 31 17 21 21 43 21 64s-4 38-13 55c-4 17-17 29-30 38-17 8-34 13-51 13-25 0-51-13-68-34-13-21-21-43-21-64 0-17 4-34 12-51 9-21 22-34 35-39 17-8 29-13 46-13zM85 13c-5 0-13 0-21 5-9 5-13 13-17 26-5 8-9 25-9 42 0 26 9 51 17 72 13 17 25 30 42 30s26-9 34-17c9-13 14-30 14-59 0-34-5-60-22-77-9-17-21-22-38-22z">
          <text:p/>
        </draw:path>
        <draw:path draw:style-name="gr3" draw:text-style-name="P3" draw:layer="layout" svg:width="0.199cm" svg:height="0.301cm" svg:x="9.185cm" svg:y="1.575cm" svg:viewBox="0 0 200 302" svg:d="M137 276c-13 9-22 17-30 21-9 5-17 5-30 5-18 0-39-9-52-26-17-17-25-38-25-67 0-26 8-51 25-73 17-25 38-34 69-34 17 0 30 5 43 13v-34c0-22-5-35-5-39 0-8 0-8-4-13 0 0-4 0-8 0-5 0-9 0-13 0l-4-4 55-25h12v221c0 21 0 34 0 43 0 4 5 8 5 8 4 0 4 4 8 4s9-4 17-4v8l-55 22h-8zM137 259v-97c-5-9-5-17-9-26-4-8-8-12-17-17-8-4-13-4-21-4-13 0-22 4-31 13-13 17-21 38-21 64 0 29 4 50 17 63 13 17 26 25 43 25 13 0 26-8 39-21z">
          <text:p/>
        </draw:path>
        <draw:path draw:style-name="gr3" draw:text-style-name="P3" draw:layer="layout" svg:width="0.182cm" svg:height="0.2cm" svg:x="9.397cm" svg:y="1.676cm" svg:viewBox="0 0 183 201" svg:d="M93 0c30 0 51 9 69 31 17 21 21 43 21 64s-4 38-8 55c-9 17-23 29-35 38-17 8-34 13-51 13-26 0-51-13-68-34-13-21-21-43-21-64 0-17 4-34 12-51 9-21 22-34 35-39 16-8 29-13 46-13zM85 13c-5 0-13 0-22 5-8 5-12 13-16 26-5 8-9 25-9 42 0 26 9 51 17 72 13 17 25 30 42 30s26-9 34-17c9-13 13-30 13-59 0-34-4-60-21-77-9-17-21-22-38-22z">
          <text:p/>
        </draw:path>
        <draw:path draw:style-name="gr3" draw:text-style-name="P3" draw:layer="layout" svg:width="0.195cm" svg:height="0.284cm" svg:x="9.702cm" svg:y="1.676cm" svg:viewBox="0 0 196 285" svg:d="M0 22l59-22h5v43c12-17 21-26 29-34 14-9 23-9 35-9 17 0 34 5 47 22 17 17 21 42 21 72 0 29-8 59-25 81-17 17-34 26-60 26-8 0-18 0-26-5-9 0-13-4-21-12v59c0 13 4 21 4 25 0 0 4 5 8 9 4 0 13 0 23 0v8h-99v-8h4c9 0 13 0 17-4 4 0 4-5 9-5 0-4 0-12 0-29v-179c0-13 0-21 0-21 0-5-5-9-5-9-4-4-8-4-12-4 0 0-4 4-13 4zM64 56v72c0 12 4 25 4 29 0 10 4 18 12 22 9 5 19 9 31 9 13 0 26-4 34-17 9-14 17-35 17-60 0-30-8-51-21-64-8-13-17-17-30-17-8 0-12 0-22 4-4 0-13 9-25 22z">
          <text:p/>
        </draw:path>
        <draw:path draw:style-name="gr3" draw:text-style-name="P3" draw:layer="layout" svg:width="0.14cm" svg:height="0.195cm" svg:x="9.918cm" svg:y="1.676cm" svg:viewBox="0 0 141 196" svg:d="M65 0v43c17-30 34-43 51-43 4 0 12 0 17 5 4 4 8 12 8 17 0 4-4 8-4 12-4 5-9 9-13 9-8 0-12-4-17-9-8-4-12-8-12-8-5 0-9 4-9 4-8 9-13 17-21 30v89c0 13 0 22 4 26 0 4 4 4 9 9 4 4 12 4 21 4v8h-99v-8c9 0 17 0 22-4 5-5 5-5 9-13 0 0 0-9 0-18v-76c0-21 0-34 0-38 0-5-4-9-4-9-5-4-10-4-14-4s-9 0-13 4v-8l56-22z">
          <text:p/>
        </draw:path>
        <draw:path draw:style-name="gr3" draw:text-style-name="P3" draw:layer="layout" svg:width="0.161cm" svg:height="0.199cm" svg:x="10.071cm" svg:y="1.677cm" svg:viewBox="0 0 162 200" svg:d="M29 77c0 25 5 51 22 63 12 17 29 26 46 26 13 0 26-4 34-9 9-8 17-21 23-38l8 4c-4 22-14 39-27 55-12 13-34 22-55 22s-42-9-55-26c-17-17-25-42-25-72 0-34 8-59 25-76s38-26 64-26c21 0 38 4 51 18 14 17 22 33 22 59zM29 64h89c-4-13-4-21-4-25-4-9-13-13-17-17-8-4-12-9-21-9-13 0-21 5-30 13-12 9-17 21-17 38z">
          <text:p/>
        </draw:path>
        <draw:path draw:style-name="gr3" draw:text-style-name="P3" draw:layer="layout" svg:width="0.131cm" svg:height="0.2cm" svg:x="10.262cm" svg:y="1.676cm" svg:viewBox="0 0 132 201" svg:d="M119 0v65h-8c-4-21-13-34-21-42-9-10-17-10-30-10s-17 0-26 5c-4 9-8 13-8 17 0 9 4 17 8 22 5 4 13 12 26 17l30 17c29 12 42 29 42 50 0 22-8 34-21 43-13 12-25 17-43 17-12 0-25 0-38-5-4-4-9-4-13-4-5 0-5 4-9 4h-4v-67h4c4 21 13 34 22 46 13 9 26 13 38 13 9 0 18 0 26-9 4-4 8-12 8-21 0-8-4-17-12-21-4-8-17-17-39-25-21-9-34-17-39-26-8-8-12-21-12-29 0-17 8-30 17-44 13-8 26-13 43-13 8 0 17 0 26 5 8 0 12 0 16 0h5l4-5z">
          <text:p/>
        </draw:path>
        <draw:path draw:style-name="gr3" draw:text-style-name="P3" draw:layer="layout" svg:width="0.161cm" svg:height="0.2cm" svg:x="10.423cm" svg:y="1.676cm" svg:viewBox="0 0 162 201" svg:d="M29 78c0 25 9 51 22 63 12 17 29 26 46 26 13 0 27-4 35-9 9-8 17-21 21-38l9 4c-4 22-13 39-26 55-12 13-30 22-52 22-25 0-42-9-59-26s-25-42-25-72c0-34 8-59 25-76 17-18 38-27 64-27 21 0 39 5 52 23 12 12 21 29 21 55zM29 65h90c0-13-5-21-5-25-4-9-8-13-17-17-8-5-13-10-21-10-13 0-21 5-30 14-8 8-17 21-17 38z">
          <text:p/>
        </draw:path>
        <draw:path draw:style-name="gr3" draw:text-style-name="P3" draw:layer="layout" svg:width="0.207cm" svg:height="0.195cm" svg:x="10.597cm" svg:y="1.676cm" svg:viewBox="0 0 208 196" svg:d="M68 39c21-26 43-39 64-39 9 0 17 0 25 5 9 8 13 17 17 29 5 5 5 17 5 34v85c0 9 4 18 4 22s4 9 8 9c5 4 9 4 17 4v8h-93v-8h4c9 0 17 0 17-4 5-5 9-9 9-13 0 0 0-9 0-18v-80c0-17 0-30-4-39-5-4-13-8-26-8s-30 8-47 25v102c0 13 0 18 0 22 5 4 5 9 9 9 4 4 12 4 21 4v8h-94v-8h4c9 0 17-4 21-9 0-4 4-13 4-26v-72c0-21 0-38-4-42 0-5 0-9-4-9 0-4-4-4-8-4-5 0-9 0-13 4l-4-8 59-22h9z">
          <text:p/>
        </draw:path>
        <draw:path draw:style-name="gr3" draw:text-style-name="P3" draw:layer="layout" svg:width="0.114cm" svg:height="0.254cm" svg:x="10.813cm" svg:y="1.617cm" svg:viewBox="0 0 115 255" svg:d="M64 0v65h43v12h-43v123c0 13 0 22 4 26s9 8 13 8c5 0 9-4 13-4 4-4 9-8 13-13h8c-4 13-12 21-21 30-8 8-17 8-30 8-5 0-13 0-18-4-4-4-12-8-12-13-5-8-5-16-5-33v-128h-29v-4c4-4 12-8 21-17 8-8 17-17 21-26 4-4 9-13 13-30z">
          <text:p/>
        </draw:path>
        <draw:path draw:style-name="gr3" draw:text-style-name="P3" draw:layer="layout" svg:width="0.161cm" svg:height="0.2cm" svg:x="10.94cm" svg:y="1.676cm" svg:viewBox="0 0 162 201" svg:d="M30 78c0 25 8 51 21 63 13 17 29 26 47 26 13 0 26-4 34-9 9-8 17-21 21-38l9 4c-4 22-13 39-26 55-12 13-29 22-51 22-26 0-43-9-60-26s-25-42-25-72c0-34 8-59 25-76 17-18 39-27 65-27 21 0 38 5 51 23 12 12 21 29 21 55zM30 65h90c0-13-5-21-5-25-4-9-8-13-17-17-4-5-13-10-22-10-12 0-21 5-29 14-9 8-17 21-17 38z">
          <text:p/>
        </draw:path>
        <draw:path draw:style-name="gr3" draw:text-style-name="P3" draw:layer="layout" svg:width="0.093cm" svg:height="0.296cm" svg:x="11.233cm" svg:y="1.575cm" svg:viewBox="0 0 94 297" svg:d="M46 0c9 0 13 4 17 8 5 5 5 9 5 13 0 8 0 13-5 17-4 4-8 4-17 4-4 0-8 0-12-4-5-4-9-9-9-17 0-4 4-8 9-13 4-4 8-8 12-8zM63 102v153c0 9 5 17 5 21s5 9 9 9c4 4 8 4 17 4v8h-94v-8c12 0 17 0 21-4 0 0 4-5 8-9 0-4 0-12 0-21v-76c0-17 0-34 0-38 0-5-4-9-4-9-4-4-4-4-8-4-5 0-9 0-17 4v-8l55-22z">
          <text:p/>
        </draw:path>
        <draw:path draw:style-name="gr3" draw:text-style-name="P3" draw:layer="layout" svg:width="0.208cm" svg:height="0.195cm" svg:x="11.338cm" svg:y="1.676cm" svg:viewBox="0 0 209 196" svg:d="M68 39c22-26 43-39 64-39 8 0 17 0 26 5 9 8 13 17 17 29 5 5 5 17 5 34v85c0 9 0 18 4 22 0 4 4 9 8 9 0 4 9 4 17 4v8h-94v-8h4c9 0 13 0 17-4 4-5 9-9 9-13 0 0 0-9 0-18v-80c0-17 0-30-5-39-8-4-12-8-25-8-17 0-34 8-47 25v102c0 13 0 18 0 22 5 4 5 9 9 9 4 4 8 4 21 4v8h-93v-8h4c8 0 17-4 17-9 4-4 8-13 8-26v-72c0-21-4-38-4-42 0-5 0-9-4-9 0-4-4-4-9-4-4 0-8 0-12 4l-5-8 60-22h8z">
          <text:p/>
        </draw:path>
        <draw:path draw:style-name="gr3" draw:text-style-name="P3" draw:layer="layout" svg:width="0.132cm" svg:height="0.2cm" svg:x="11.567cm" svg:y="1.676cm" svg:viewBox="0 0 133 201" svg:d="M120 0v65h-8c-5-21-13-34-21-42-9-10-17-10-30-10s-17 0-26 5c-4 9-9 13-9 17 0 9 5 17 9 22 4 4 13 12 26 17l30 17c29 12 42 29 42 50 0 22-9 34-21 43-13 12-26 17-43 17-13 0-25 0-38-5-5-4-9-4-14-4-4 0-4 4-8 4h-4v-67h4c4 21 13 34 22 46 13 9 25 13 38 13 9 0 17 0 26-9 4-4 8-12 8-21 0-8-4-17-12-21-5-8-17-17-39-25-21-9-35-17-39-26-8-8-13-21-13-29 0-17 9-30 17-44 14-8 27-13 44-13 8 0 17 0 25 5 9 0 13 0 17 0h4l5-5z">
          <text:p/>
        </draw:path>
        <draw:path draw:style-name="gr3" draw:text-style-name="P3" draw:layer="layout" svg:width="0.114cm" svg:height="0.254cm" svg:x="11.716cm" svg:y="1.617cm" svg:viewBox="0 0 115 255" svg:d="M64 0v65h47v12h-47v123c0 13 4 22 8 26s8 8 14 8c4 0 8-4 12-4 5-4 9-8 9-13h8c-4 13-8 21-21 30-8 8-18 8-26 8-4 0-13 0-17-4-9-4-13-8-17-13 0-8-5-16-5-33v-128h-29v-4c8-4 17-8 25-17 9-8 13-17 21-26 5-4 9-13 13-30z">
          <text:p/>
        </draw:path>
        <draw:path draw:style-name="gr3" draw:text-style-name="P3" draw:layer="layout" svg:width="0.14cm" svg:height="0.195cm" svg:x="11.834cm" svg:y="1.676cm" svg:viewBox="0 0 141 196" svg:d="M65 0v43c17-30 34-43 51-43 8 0 13 0 17 5 4 4 8 12 8 17 0 4 0 8-4 12-4 5-8 9-13 9-4 0-12-4-17-9-8-4-12-8-12-8-5 0-5 4-9 4-8 9-12 17-21 30v89c0 13 4 22 4 26 5 4 5 4 9 9 8 4 12 4 21 4v8h-99v-8c9 0 17 0 21-4 5-5 9-5 9-13 0 0 0-9 0-18v-76c0-22 0-34 0-38 0-5-4-9-4-9-5-4-9-4-9-4-4 0-12 0-17 4v-8l57-22z">
          <text:p/>
        </draw:path>
        <draw:path draw:style-name="gr3" draw:text-style-name="P3" draw:layer="layout" svg:width="0.212cm" svg:height="0.195cm" svg:x="11.97cm" svg:y="1.681cm" svg:viewBox="0 0 213 196" svg:d="M184 0v114c0 21 0 34 0 43 0 4 4 9 4 9 4 0 4 4 8 4 5 0 9-4 17-4v8l-56 22h-9v-39c-16 17-29 26-38 30-8 9-17 9-29 9-9 0-17-5-26-9-8-8-12-13-17-26-4-9-4-21-4-38v-85c0-9 0-17-4-21 0-5-4-5-9-9-4 0-8 0-21 0v-8h68v127c0 17 4 30 9 34 8 5 16 9 25 9 4 0 13 0 17-4 8-5 17-14 29-22v-110c0-9-4-17-8-22-4-4-13-4-21-4v-8z">
          <text:p/>
        </draw:path>
        <draw:path draw:style-name="gr3" draw:text-style-name="P3" draw:layer="layout" svg:width="0.327cm" svg:height="0.195cm" svg:x="12.186cm" svg:y="1.676cm" svg:viewBox="0 0 328 196" svg:d="M69 39c13-13 21-22 26-22 4-8 12-12 17-12 8-5 17-5 21-5 13 0 25 0 34 9 8 8 13 17 17 30 12-17 25-26 34-34 8-5 21-5 29-5 13 0 21 0 30 5 4 8 13 17 17 25 4 9 4 21 4 38v85c0 9 0 18 5 22 0 4 4 9 4 9 4 4 13 4 21 4v8h-93v-8h4c8 0 13 0 17-4 4-5 4-9 8-13 0 0 0-9 0-18v-85c0-12-4-25-4-29-8-9-17-17-25-17-9 0-17 4-26 8-4 4-17 9-25 21v9 93c0 13 0 22 0 22 4 4 4 9 8 9 4 4 13 4 21 4v8h-93v-8c9 0 17 0 21-4 5-5 5-5 9-13 0 0 0-9 0-18v-85c0-12-4-25-9-34-4-8-12-12-25-12-4 0-13 4-21 8-13 4-22 13-26 21v102c0 13 0 18 0 22 4 4 4 9 9 9 4 4 12 4 21 4v8h-94v-8c8 0 12 0 17-4 4 0 8-5 8-9 4-4 4-13 4-22v-76c0-17 0-34-4-38 0-5 0-9-4-9 0-4-4-4-9-4-4 0-8 0-12 4l-5-8 61-22h8z">
          <text:p/>
        </draw:path>
        <draw:path draw:style-name="gr3" draw:text-style-name="P3" draw:layer="layout" svg:width="0.161cm" svg:height="0.199cm" svg:x="12.53cm" svg:y="1.677cm" svg:viewBox="0 0 162 200" svg:d="M30 77c0 25 4 51 21 64 12 17 29 25 46 25 14 0 27-4 35-8 9-9 17-22 22-39l8 5c-4 21-13 38-26 55-17 12-34 21-56 21-21 0-42-9-55-25-17-17-25-43-25-73 0-34 8-59 25-76 17-18 38-26 64-26 22 0 39 4 52 18 13 17 21 33 21 59zM30 64h85c0-13 0-21-4-25 0-9-9-13-14-17-8-4-12-10-21-10-13 0-21 6-30 14-12 9-16 21-16 38z">
          <text:p/>
        </draw:path>
        <draw:path draw:style-name="gr3" draw:text-style-name="P3" draw:layer="layout" svg:width="0.207cm" svg:height="0.195cm" svg:x="12.704cm" svg:y="1.676cm" svg:viewBox="0 0 208 196" svg:d="M68 39c22-26 43-39 64-39 8 0 17 0 26 5 8 8 12 17 17 29 4 5 4 17 4 34v85c0 9 0 18 4 22 0 4 4 9 8 9 0 4 9 4 17 4v8h-93v-8h4c9 0 13 0 17-4 4-5 9-9 9-13 0 0 0-9 0-18v-80c0-17 0-30-5-39-8-4-12-8-25-8-17 0-34 8-47 25v102c0 13 0 18 0 22 5 4 5 9 9 9 4 4 8 4 21 4v8h-94v-8h4c9 0 17-4 17-9 5-4 10-13 10-26v-72c0-21-5-38-5-42 0-5 0-9-5-9 0-4-4-4-8-4-5 0-9 0-13 4l-4-8 60-22h8z">
          <text:p/>
        </draw:path>
        <draw:path draw:style-name="gr3" draw:text-style-name="P3" draw:layer="layout" svg:width="0.114cm" svg:height="0.254cm" svg:x="12.916cm" svg:y="1.617cm" svg:viewBox="0 0 115 255" svg:d="M68 0v65h43v12h-43v123c0 13 0 22 5 26 4 4 8 8 12 8 5 0 9-4 13-4 4-4 8-8 8-13h9c-4 13-9 21-17 30-13 8-21 8-30 8-4 0-12 0-17-4-8-4-12-8-12-13-4-8-4-16-4-33v-128h-35v-4c8-4 17-8 26-17 9-8 13-17 21-26 4-4 9-13 13-30z">
          <text:p/>
        </draw:path>
        <draw:path draw:style-name="gr3" draw:text-style-name="P3" draw:layer="layout" svg:width="0.182cm" svg:height="0.2cm" svg:x="13.047cm" svg:y="1.676cm" svg:viewBox="0 0 183 201" svg:d="M89 0c30 0 51 9 69 31 17 21 25 43 25 64s-4 38-12 55c-9 17-22 29-35 38-13 8-30 13-47 13-30 0-51-13-68-34s-21-43-21-64c0-17 4-34 13-51 8-21 17-34 34-39 12-8 25-13 42-13zM85 13c-9 0-17 0-26 5-4 5-12 13-17 26-4 8-4 25-4 42 0 26 4 51 17 72 9 17 21 30 43 30 12 0 21-9 33-17 9-13 13-30 13-59 0-34-8-60-25-77-9-17-21-22-34-22z">
          <text:p/>
        </draw:path>
        <draw:path draw:style-name="gr3" draw:text-style-name="P3" draw:layer="layout" svg:width="0.046cm" svg:height="0.047cm" svg:x="13.272cm" svg:y="1.829cm" svg:viewBox="0 0 47 48" svg:d="M25 0c4 0 9 4 17 9 5 4 5 8 5 16 0 5 0 10-5 14-8 9-13 9-17 9-8 0-13 0-17-9-4-4-8-9-8-14 0-8 4-12 8-16 4-5 9-9 17-9z">
          <text:p/>
        </draw:path>
        <draw:path draw:style-name="gr3" draw:text-style-name="P3" draw:layer="layout" svg:width="0.263cm" svg:height="0.293cm" svg:x="1.473cm" svg:y="2.96cm" svg:viewBox="0 0 264 294" svg:d="M264 0v98h-4c-9-25-21-47-40-59-12-13-34-22-55-22-17 0-34 9-46 17-17 9-26 21-34 39-9 21-13 47-13 73 0 25 4 46 9 67 8 22 17 34 29 47 17 8 34 17 55 17 17 0 34-4 47-13 17-8 31-21 48-38v21c-13 17-31 30-48 38-17 5-38 9-59 9-30 0-60-4-81-17-25-13-42-30-55-51s-17-46-17-72c0-25 4-52 21-77 13-26 30-43 55-55 26-13 51-22 77-22 17 0 38 5 63 13 13 4 18 9 23 9 4 0 8-5 12-5 4-4 4-8 9-17z">
          <text:p/>
        </draw:path>
        <draw:path draw:style-name="gr3" draw:text-style-name="P3" draw:layer="layout" svg:width="0.258cm" svg:height="0.28cm" svg:x="1.77cm" svg:y="2.969cm" svg:viewBox="0 0 259 281" svg:d="M259 182l-8 99h-251v-9h8c9 0 13 0 21-4 0 0 5-4 9-9 0-4 0-12 0-30v-183c0-12 0-25 0-25-4-4-9-8-13-13-4 0-8-4-17-4h-8v-4h148v4h-12c-9 0-13 4-17 4-5 5-9 9-9 13-4 4-4 13-4 25v179c0 12 0 26 4 30 0 4 4 4 9 9 4 0 12 0 25 0h22c17 0 30-5 38-9 9-4 17-13 26-26 8-9 12-26 21-47z">
          <text:p/>
        </draw:path>
        <draw:path draw:style-name="gr3" draw:text-style-name="P3" draw:layer="layout" svg:width="0.301cm" svg:height="0.377cm" svg:x="2.045cm" svg:y="2.872cm" svg:viewBox="0 0 302 378" svg:d="M174 296h-97l-13 26c-4 13-4 17-4 26 0 8 0 13 8 17 4 0 13 4 26 4v9h-94v-9c13 0 22-4 26-13 8-8 17-21 25-43l98-225h4l103 234c12 22 17 34 25 39 4 4 13 8 21 8v9h-136v-9h4c8 0 17 0 21-4s4-4 4-9c0-4 0-4 0-8 0 0 0-9-4-18zM166 279l-38-93-47 93zM212 0l-68 72h-16l25-72z">
          <text:p/>
        </draw:path>
        <draw:path draw:style-name="gr3" draw:text-style-name="P3" draw:layer="layout" svg:width="0.288cm" svg:height="0.284cm" svg:x="2.359cm" svg:y="2.969cm" svg:viewBox="0 0 289 285" svg:d="M0 0h145v5h-4c-13 0-21 4-25 4-5 5-5 5-9 9 0 4 0 17 0 29v140c0 26 0 43 4 51 5 9 9 13 17 17 9 9 21 9 34 9 17 0 30 0 38-9 13-8 21-17 26-29 4-13 8-30 8-64v-115c0-8 0-21-4-25s-9-8-9-8c-8-5-16-9-29-9v-5h97v5h-4c-8 0-17 4-21 9-4 0-8 4-8 12-5 5-5 13-5 21v111c0 29-4 55-8 68-5 16-13 29-30 42s-42 17-68 17c-25 0-46 0-60-9-17-8-30-21-38-34-5-12-9-33-9-55v-140c0-12-4-25-4-29s-4-4-9-9c-4 0-12-4-25-4z">
          <text:p/>
        </draw:path>
        <draw:path draw:style-name="gr3" draw:text-style-name="P3" draw:layer="layout" svg:width="0.199cm" svg:height="0.293cm" svg:x="2.677cm" svg:y="2.96cm" svg:viewBox="0 0 200 294" svg:d="M179 0v94h-8c0-22-13-43-30-55-13-17-30-22-51-22-13 0-21 5-30 9-8 8-12 17-12 29 0 5 0 9 4 13 4 9 8 13 17 21 8 5 21 13 47 27 34 13 55 30 67 42 9 17 17 34 17 51 0 26-12 42-29 59s-43 26-68 26c-9 0-17 0-26 0-8-4-17-4-29-13-9 0-13-4-17-4-5 0-9 4-13 4-4 4-9 9-9 13h-9v-106h9c5 30 17 55 34 68 17 17 39 25 55 25 18 0 30-4 39-13 8-8 13-17 13-29 0-9 0-13-5-21-4-5-8-9-17-17-4-5-17-13-38-21-25-13-42-22-55-30-9-9-17-21-26-30-5-12-9-26-9-39 0-21 9-42 26-55 17-17 39-26 64-26 8 0 17 0 26 5 4 0 12 4 21 8 13 4 17 9 21 9s8-5 8-5c5-4 5-8 5-17z">
          <text:p/>
        </draw:path>
        <draw:path draw:style-name="gr3" draw:text-style-name="P3" draw:layer="layout" svg:width="0.288cm" svg:height="0.284cm" svg:x="2.902cm" svg:y="2.969cm" svg:viewBox="0 0 289 285" svg:d="M0 0h145v5h-9c-8 0-17 4-22 4-4 5-8 5-8 9s-4 17-4 29v140c0 26 4 43 8 51 4 9 9 13 18 17 8 9 21 9 34 9s29 0 38-9c13-8 17-17 25-29 5-13 9-30 9-64v-115c0-8-4-21-4-25-5-4-9-8-13-8-4-5-13-9-26-9v-5h98v5h-4c-9 0-17 4-21 9-5 0-9 4-13 12 0 5 0 13 0 21v111c0 29-4 55-8 68-5 16-13 29-30 42s-43 17-72 17c-22 0-44 0-56-9-17-8-30-21-39-34-8-12-12-33-12-55v-140c0-12 0-25 0-29-5-4-5-4-9-9-4 0-13-4-25-4z">
          <text:p/>
        </draw:path>
        <draw:path draw:style-name="gr3" draw:text-style-name="P3" draw:layer="layout" svg:width="0.259cm" svg:height="0.28cm" svg:x="3.207cm" svg:y="2.969cm" svg:viewBox="0 0 260 281" svg:d="M260 182l-13 99h-247v-9h9c8 0 13 0 17-4 5 0 9-4 9-9 4-4 4-12 4-30v-183c0-12 0-25-4-25 0-4-4-8-9-13-4 0-9-4-17-4h-9v-4h149v4h-12c-9 0-13 4-22 4 0 5-4 9-8 13 0 4 0 13 0 25v179c0 12 0 26 0 30 4 4 8 4 13 9 4 0 13 0 25 0h21c17 0 30-5 39-9 8-4 16-13 25-26 8-9 13-26 21-47z">
          <text:p/>
        </draw:path>
        <draw:path draw:style-name="gr3" draw:text-style-name="P3" draw:layer="layout" svg:width="0.297cm" svg:height="0.289cm" svg:x="3.482cm" svg:y="2.96cm" svg:viewBox="0 0 298 290" svg:d="M174 209h-97l-13 26c-4 12-8 16-8 25 0 8 4 13 12 17 5 0 13 4 26 4v9h-94v-9c13 0 17-4 26-13 9-8 13-21 26-42l97-226h4l103 235c8 21 17 33 25 38 5 4 9 8 17 8v9h-136v-9h8c9 0 17 0 21-4s4-4 4-9c0-4 0-4 0-8 0 0-4-9-8-17zM166 192l-42-93-43 93z">
          <text:p/>
        </draw:path>
        <draw:path draw:style-name="gr3" draw:text-style-name="P3" draw:layer="layout" svg:width="0.288cm" svg:height="0.284cm" svg:x="3.898cm" svg:y="2.969cm" svg:viewBox="0 0 289 285" svg:d="M102 0l135 175v-123c0-17 0-26-8-34-4-9-17-13-30-13v-5h90v5c-8 4-18 4-22 9-4 0-8 4-8 12-5 5-5 13-5 26v233h-8l-191-233v178c0 17 4 29 13 34 8 4 17 8 25 8h9v9h-102v-9c17 0 26-4 34-8 4-9 8-17 8-34v-195l-8-9c-4-8-8-12-13-17-4 0-12-4-21-4v-5z">
          <text:p/>
        </draw:path>
        <draw:path draw:style-name="gr3" draw:text-style-name="P3" draw:layer="layout" svg:width="0.297cm" svg:height="0.289cm" svg:x="4.216cm" svg:y="2.964cm" svg:viewBox="0 0 298 290" svg:d="M145 1c47-5 85 8 110 38 30 26 43 65 43 103s-9 67-30 97c-30 34-68 51-119 51-50 0-90-17-119-51-21-25-30-59-30-97s13-77 42-103c26-30 65-43 103-38zM149 13c-25 0-46 13-59 38-8 23-18 53-18 95 0 46 10 85 27 106 12 17 29 25 50 25 13 0 26-4 34-13 13-8 22-21 30-42 9-17 9-42 9-76s0-64-9-81c-8-22-17-35-25-43-13-4-26-9-39-9z">
          <text:p/>
        </draw:path>
        <draw:path draw:style-name="gr3" draw:text-style-name="P3" draw:layer="layout" svg:width="0.288cm" svg:height="0.284cm" svg:x="4.534cm" svg:y="2.969cm" svg:viewBox="0 0 289 285" svg:d="M98 0l141 174v-122c0-17 0-26-9-34-4-9-18-13-31-13v-5h90v5c-8 4-17 4-21 9-4 0-8 4-8 12-5 5-5 13-5 26v233h-8l-192-233v178c0 17 4 29 13 34 8 4 17 8 25 8h5v9h-98v-9c17 0 26-4 34-8 4-9 9-17 9-34v-195l-9-9c-4-8-8-12-13-17-4 0-12-4-21-4v-5z">
          <text:p/>
        </draw:path>
        <draw:path draw:style-name="gr3" draw:text-style-name="P3" draw:layer="layout" svg:width="0.296cm" svg:height="0.288cm" svg:x="4.84cm" svg:y="2.961cm" svg:viewBox="0 0 297 289" svg:d="M170 208h-98l-12 26c-4 13-4 17-4 25 0 9 4 13 8 17 4 0 13 4 30 4v9h-94v-9c8 0 16-4 21-12 8-9 17-21 26-43l102-225h4l102 234c8 21 17 34 21 38s13 8 21 8v9h-136v-9h5c13 0 21 0 25-4 0-4 5-4 5-8 0-5 0-5-5-9 0 0 0-8-4-17zM166 191l-43-93-42 93z">
          <text:p/>
        </draw:path>
        <draw:polygon draw:style-name="gr3" draw:text-style-name="P3" draw:layer="layout" svg:width="0.22cm" svg:height="0.025cm" svg:x="5.24cm" svg:y="3.141cm" svg:viewBox="0 0 221 26" draw:points="0,0 221,0 221,26 0,26">
          <text:p/>
        </draw:polygon>
        <draw:path draw:style-name="gr3" draw:text-style-name="P3" draw:layer="layout" svg:width="0.285cm" svg:height="0.28cm" svg:x="5.568cm" svg:y="2.969cm" svg:viewBox="0 0 286 281" svg:d="M0 281v-9h13c4 0 13 0 17-4 4 0 9-4 9-9 4-4 4-12 4-30v-183c0-12-4-25-4-25 0-4-5-8-9-13-4 0-13-4-17-4h-13v-4h128c34 0 59 4 80 13 26 8 42 25 56 50 13 22 22 47 22 77 0 21-5 38-9 55-9 17-17 30-27 38-8 14-21 22-33 31-13 4-30 8-51 12-9 5-21 5-38 5zM111 13v220c0 14 0 18 0 22s4 4 4 4c4 5 8 5 17 5 25 0 42-9 55-22 13-22 21-56 21-102 0-34-4-64-17-85-8-17-17-30-34-34-8-4-25-8-46-8z">
          <text:p/>
        </draw:path>
        <draw:path draw:style-name="gr3" draw:text-style-name="P3" draw:layer="layout" svg:width="0.297cm" svg:height="0.289cm" svg:x="5.886cm" svg:y="2.964cm" svg:viewBox="0 0 298 290" svg:d="M149 1c43-5 81 8 111 38 26 26 38 64 38 102s-8 68-30 98c-25 34-67 51-119 51-47 0-89-17-115-51-21-26-34-60-34-93 0-43 13-81 43-107 29-30 64-43 106-38zM149 13c-25 0-42 13-55 38-13 23-17 52-17 95 0 46 8 84 25 106 9 17 26 25 47 25 17 0 25-4 39-13 13-8 21-21 25-42 9-17 13-43 13-76 0-34-4-64-13-81-4-22-12-35-25-43-9-4-22-9-39-9z">
          <text:p/>
        </draw:path>
        <draw:path draw:style-name="gr3" draw:text-style-name="P3" draw:layer="layout" svg:width="0.237cm" svg:height="0.28cm" svg:x="6.315cm" svg:y="2.969cm" svg:viewBox="0 0 238 281" svg:d="M106 13v118h8c13 0 26-4 34-8 4-4 13-9 17-17 8-8 8-21 13-38h4v144h-4c-5-30-13-47-22-55-12-9-25-13-42-13h-8v85c0 18 4 26 4 30 0 5 4 5 8 9 5 4 13 4 22 4h8v9h-148v-9h8c9 0 17 0 21-4 4 0 9-4 9-9 0-4 4-12 4-30v-183c0-12-4-25-4-25 0-4-5-8-9-13-4 0-12-4-21-4h-8v-4h238v80h-9c0-21-8-34-12-42-9-8-22-17-39-21-9 0-22-4-43-4z">
          <text:p/>
        </draw:path>
        <draw:path draw:style-name="gr3" draw:text-style-name="P3" draw:layer="layout" svg:width="0.296cm" svg:height="0.289cm" svg:x="6.582cm" svg:y="2.964cm" svg:viewBox="0 0 297 290" svg:d="M149 1c43-5 81 8 106 38 30 26 42 65 42 103s-8 67-29 97c-30 34-68 51-119 51s-90-17-115-51c-26-25-34-59-34-97s13-77 42-103c30-30 65-43 107-38zM149 13c-25 0-42 13-59 38-9 23-14 53-14 95 0 46 5 85 22 106 13 17 30 25 51 25 13 0 26-4 34-13 13-8 26-21 30-42 8-17 12-42 12-76s-4-64-12-81c-4-22-17-35-26-43-12-4-25-9-38-9z">
          <text:p/>
        </draw:path>
        <draw:path draw:style-name="gr3" draw:text-style-name="P3" draw:layer="layout" svg:width="0.301cm" svg:height="0.28cm" svg:x="6.904cm" svg:y="2.969cm" svg:viewBox="0 0 302 281" svg:d="M102 153v76c0 18 0 26 4 30 0 5 4 9 8 9 5 4 13 4 26 4v9h-140v-9c13 0 21 0 25-4 5 0 9-4 9-9 0-4 4-12 4-30v-183c0-12-4-25-4-29 0 0-4-4-9-9-4 0-12-4-25-4v-4h127c34 0 60 0 78 4 16 4 29 13 38 26 8 12 12 29 12 46 0 22-4 38-21 51-8 9-21 13-38 17l68 98c8 13 12 22 17 22 4 4 12 8 21 8v9h-89l-90-128zM102 13v123h12c22 0 34 0 43-5 8-4 18-8 22-21 8-8 8-21 8-34 0-21-4-38-12-46-10-13-27-17-52-17z">
          <text:p/>
        </draw:path>
        <draw:path draw:style-name="gr3" draw:text-style-name="P3" draw:layer="layout" svg:width="0.296cm" svg:height="0.289cm" svg:x="7.218cm" svg:y="2.964cm" svg:viewBox="0 0 297 290" svg:d="M149 1c42-5 80 8 106 38 30 26 42 65 42 103s-8 67-29 97c-30 34-68 51-119 51s-89-17-116-51c-25-25-33-59-33-97s12-77 43-103c30-30 64-43 106-38zM149 13c-25 0-47 13-59 38-9 23-17 53-17 95 0 46 8 85 25 106 13 17 30 25 51 25 13 0 25-4 34-13 13-8 25-21 30-42 8-17 12-42 12-76s-4-64-12-81c-9-22-17-35-26-43-13-4-25-9-38-9z">
          <text:p/>
        </draw:path>
        <draw:path draw:style-name="gr3" draw:text-style-name="P3" draw:layer="layout" svg:width="0.301cm" svg:height="0.284cm" svg:x="1.456cm" svg:y="3.651cm" svg:viewBox="0 0 302 285" svg:d="M191 192h-106l-21 47c-5 8-5 17-5 21s0 8 5 12c4 5 12 5 25 9v4h-89v-4c13-4 21-9 25-9 5-8 13-21 22-42l101-230h5l98 234c9 17 17 30 21 34 9 9 17 9 30 13v4h-111v-4c8-4 18-4 22-9 4-4 4-4 4-12 0-4 0-13-8-26zM187 179l-47-115-51 115z">
          <text:p/>
        </draw:path>
        <draw:path draw:style-name="gr3" draw:text-style-name="P3" draw:layer="layout" svg:width="0.127cm" svg:height="0.204cm" svg:x="1.783cm" svg:y="3.74cm" svg:viewBox="0 0 128 205" svg:d="M115 0v69h-8c-5-21-13-38-18-42-8-9-21-14-34-14-9 0-17 5-22 9-8 5-8 13-8 17 0 9 0 13 4 21 4 5 13 9 26 17l30 13c30 17 43 34 43 55 0 17-4 30-17 43-13 8-30 17-47 17-9 0-26-5-39-9-4 0-9 0-13 0 0 0-4 0-4 4h-8v-67h8c0 21 8 34 21 42 9 13 21 17 35 17 13 0 21-4 25-9 5-4 9-12 9-21 0-8-4-17-9-25-8-4-21-13-43-21-17-13-34-22-38-30-8-9-8-17-8-30 0-12 4-29 16-38 9-9 22-18 39-18 9 0 17 4 30 4 4 5 9 5 13 5s4 0 4 0c5 0 5-5 5-9z">
          <text:p/>
        </draw:path>
        <draw:path draw:style-name="gr3" draw:text-style-name="P3" draw:layer="layout" svg:width="0.2cm" svg:height="0.288cm" svg:x="2.346cm" svg:y="3.74cm" svg:viewBox="0 0 201 289" svg:d="M171 0v247c0 13 0 21 0 21 4 4 4 9 8 9 5 4 9 4 22 4v8h-99v-8h4c9 0 13 0 17-4 5 0 9-5 9-9s4-8 4-21v-80c-13 12-25 21-34 29-8 4-21 9-30 9-17 0-34-9-50-26-13-17-22-39-22-68 0-35 9-60 30-81 17-17 42-30 68-30 8 0 17 4 21 4 9 5 13 5 21 9 6 0 14-9 22-13zM136 154v-90c0-13-4-21-4-26-4-8-9-12-17-17-4-4-13-4-21-4-17 0-30 4-43 17-8 13-17 34-17 59 0 26 9 47 17 61 13 13 26 21 43 21 8 0 17-4 21-4 8-4 13-13 21-17z">
          <text:p/>
        </draw:path>
        <draw:path draw:style-name="gr3" draw:text-style-name="P3" draw:layer="layout" svg:width="0.212cm" svg:height="0.195cm" svg:x="2.546cm" svg:y="3.749cm" svg:viewBox="0 0 213 196" svg:d="M179 0v115c0 21 0 34 4 38 0 5 0 9 4 13 0 0 4 0 9 0 4 0 8 0 12-4l5 8-60 26h-8v-43c-17 17-30 30-38 34-9 4-18 9-27 9-12 0-21-5-30-9-4-8-12-17-12-25-5-9-5-26-5-43v-84c0-10-4-14-4-18-4-5-4-9-8-9s-13-4-21-4v-4h68v128c0 17 0 25 8 34 4 4 13 8 22 8 4 0 13-4 21-8 9 0 17-9 26-21v-106c0-14 0-18-4-23-5-4-13-8-26-8v-4z">
          <text:p/>
        </draw:path>
        <draw:path draw:style-name="gr3" draw:text-style-name="P3" draw:layer="layout" svg:width="0.157cm" svg:height="0.204cm" svg:x="2.774cm" svg:y="3.74cm" svg:viewBox="0 0 158 205" svg:d="M30 77c0 30 5 51 17 68 17 17 30 26 51 26 13 0 22-4 31-13 12-4 17-17 25-34l4 4c0 17-8 39-25 51-13 17-31 26-52 26s-42-9-59-30c-13-17-22-38-22-68 0-34 9-59 22-76 17-22 38-31 63-31 22 0 39 9 56 22 13 17 17 34 17 55zM30 69h86c0-13 0-21-5-25-4-9-9-17-13-22-8-4-17-4-21-4-13 0-25 4-34 13-8 8-13 21-13 38z">
          <text:p/>
        </draw:path>
        <draw:path draw:style-name="gr3" draw:text-style-name="P3" draw:layer="layout" svg:width="0.132cm" svg:height="0.204cm" svg:x="2.965cm" svg:y="3.74cm" svg:viewBox="0 0 133 205" svg:d="M116 0v69h-5c-9-21-13-38-22-42-8-9-21-14-33-14-9 0-17 5-22 9-4 5-8 13-8 17 0 9 0 13 4 21 4 5 13 9 30 17l29 13c27 17 44 34 44 55 0 17-9 30-22 43-13 8-30 17-43 17-12 0-25-5-42-9-4 0-9 0-9 0-4 0-8 0-8 4h-9v-67h9c4 21 13 34 21 42 13 13 26 17 38 17 9 0 17-4 21-9 9-4 9-12 9-21 0-8 0-17-9-25-8-4-21-13-38-21-21-13-34-22-42-30-4-9-9-17-9-30 0-12 5-29 17-38 9-9 26-18 43-18 4 0 17 4 25 4 9 5 13 5 13 5 4 0 4 0 8 0 0 0 0-5 5-9z">
          <text:p/>
        </draw:path>
        <draw:path draw:style-name="gr3" draw:text-style-name="P3" draw:layer="layout" svg:width="0.114cm" svg:height="0.254cm" svg:x="3.114cm" svg:y="3.685cm" svg:viewBox="0 0 115 255" svg:d="M64 0v64h47v13h-47v122c0 13 5 22 5 26 4 4 8 4 17 4 4 0 8 0 12-4 5 0 9-4 9-13h8c-4 17-12 25-21 34-8 4-17 9-25 9-9 0-13 0-22-5-4-4-8-8-12-17 0-4-5-17-5-29v-127h-30v-9c8 0 17-8 26-13 4-8 13-16 21-25 0-8 5-17 13-30z">
          <text:p/>
        </draw:path>
        <draw:path draw:style-name="gr3" draw:text-style-name="P3" draw:layer="layout" svg:width="0.186cm" svg:height="0.288cm" svg:x="3.241cm" svg:y="3.656cm" svg:viewBox="0 0 187 289" svg:d="M94 84c30 0 51 13 68 34 17 17 25 38 25 64 0 17-4 34-12 52-9 17-21 29-34 42-17 8-30 13-51 13-26 0-51-13-68-34-14-21-22-44-22-69 0-17 4-34 13-51s22-30 34-38c17-9 30-13 47-13zM86 97c-5 0-13 4-22 8-4 5-12 13-17 22-4 12-8 25-8 42 0 30 8 51 17 73 13 21 25 30 47 30 12 0 21-5 29-17 9-9 13-31 13-56 0-34-4-60-21-81-9-13-21-21-38-21zM35 55h-9c0-22 5-34 13-43 8-8 17-12 30-12 4 0 8 0 12 4 9 0 18 4 26 12 13 9 21 13 25 13 5 0 9-4 13-4 4-4 9-13 9-25h8c0 12-4 25-8 29 0 9-9 13-13 17-9 4-13 9-21 9-9 0-21-5-39-17-8-5-17-9-17-9-4-4-8-4-12-4-5 0-9 4-13 8 0 0-4 9-4 22z">
          <text:p/>
        </draw:path>
        <draw:path draw:style-name="gr3" draw:text-style-name="P3" draw:layer="layout" svg:width="0.161cm" svg:height="0.204cm" svg:x="3.457cm" svg:y="3.74cm" svg:viewBox="0 0 162 205" svg:d="M31 77c0 30 4 51 17 68 17 17 34 26 51 26 12 0 21-4 34-13 8-4 17-17 21-34l8 4c-4 17-12 39-25 51-17 17-34 26-55 26s-43-9-60-30c-12-17-22-38-22-68 0-34 10-59 26-76 17-22 35-31 60-31 21 0 42 9 55 22 13 17 21 34 21 55zM31 69h85c0-13 0-21-5-25 0-9-8-17-12-22-9-4-17-4-21-4-13 0-22 4-35 13-8 8-12 21-12 38z">
          <text:p/>
        </draw:path>
        <draw:path draw:style-name="gr3" draw:text-style-name="P3" draw:layer="layout" svg:width="0.131cm" svg:height="0.204cm" svg:x="3.648cm" svg:y="3.74cm" svg:viewBox="0 0 132 205" svg:d="M115 0v69h-4c-4-21-13-38-21-42-9-9-18-14-31-14-12 0-21 5-25 9-4 5-8 13-8 17 0 9 0 13 8 22 4 4 13 8 25 17l31 12c25 17 42 34 42 55 0 17-8 30-21 43-13 8-26 17-43 17-13 0-26-5-42-9-5 0-9 0-9 0-4 0-8 0-8 4h-9v-67h9c4 21 12 34 21 42 12 13 25 17 38 17 8 0 17-4 22-9 8-4 8-12 8-21 0-8 0-17-8-25-5-4-22-13-39-21-21-13-34-21-42-30-5-8-9-17-9-30 0-12 4-29 17-38 9-9 25-18 42-18 9 0 17 4 26 4 9 5 13 5 13 5 5 0 5 0 9 0 0 0 0-5 4-9z">
          <text:p/>
        </draw:path>
        <draw:path draw:style-name="gr3" draw:text-style-name="P3" draw:layer="layout" svg:width="0.199cm" svg:height="0.301cm" svg:x="4.216cm" svg:y="3.643cm" svg:viewBox="0 0 200 302" svg:d="M132 272c-8 13-17 17-25 21s-21 9-30 9c-22 0-39-9-56-26-12-17-21-42-21-67 0-30 9-52 26-77 16-21 39-35 64-35 17 0 34 4 42 18v-35c0-21 0-38 0-42-4-4-4-9-4-9-4 0-8-4-8-4-5 0-9 4-17 4v-8l55-21h8v221c0 21 0 34 4 38 0 5 0 9 5 13 0 0 4 0 8 0 0 0 9 0 13-4l4 8-59 26h-9zM132 259v-97c0-9-4-17-8-26-4-8-9-12-17-17-4-4-13-8-17-8-13 0-25 8-35 17-13 17-17 34-17 63 0 30 4 51 17 64 14 17 27 21 44 21 8 0 21-4 33-17z">
          <text:p/>
        </draw:path>
        <draw:path draw:style-name="gr3" draw:text-style-name="P3" draw:layer="layout" svg:width="0.161cm" svg:height="0.204cm" svg:x="4.428cm" svg:y="3.74cm" svg:viewBox="0 0 162 205" svg:d="M30 77c0 30 8 51 21 68s30 26 46 26c13 0 26-4 34-13 9-4 17-17 22-34l9 4c-5 17-14 39-26 51-13 17-30 26-51 26-26 0-43-9-60-30-16-17-25-38-25-68 0-34 9-59 25-76 17-22 39-31 64-31 21 0 38 9 51 22 13 17 22 34 22 55zM30 69h89c0-13-5-21-5-25-4-9-8-17-17-22-8-4-12-4-21-4-12 0-21 4-29 13-9 8-17 21-17 38z">
          <text:p/>
        </draw:path>
        <draw:path draw:style-name="gr3" draw:text-style-name="P3" draw:layer="layout" svg:width="0.161cm" svg:height="0.204cm" svg:x="4.615cm" svg:y="3.74cm" svg:viewBox="0 0 162 205" svg:d="M162 124c-4 26-17 47-31 59-17 13-34 22-51 22-21 0-38-9-55-30-17-17-25-42-25-72s8-55 25-72c21-22 42-31 64-31 21 0 34 5 47 18 13 9 22 22 22 30 0 4-5 8-9 13 0 4-8 4-13 4-9 0-13 0-18-9-4 0-4-8-4-16-4-5-4-13-8-17-9-5-13-5-22-5-12 0-25 5-34 13-12 13-17 34-17 55s5 42 17 59c13 17 26 26 47 26 13 0 26-4 34-13 10-8 18-17 22-34z">
          <text:p/>
        </draw:path>
        <draw:path draw:style-name="gr3" draw:text-style-name="P3" draw:layer="layout" svg:width="0.187cm" svg:height="0.204cm" svg:x="4.801cm" svg:y="3.74cm" svg:viewBox="0 0 188 205" svg:d="M93 0c30 0 52 13 69 35 17 17 26 38 26 64 0 17-5 34-13 51s-21 29-34 42c-18 8-31 13-52 13-25 0-51-13-68-34-12-21-21-43-21-68 0-17 4-34 13-51 8-17 21-30 34-39 17-9 29-13 46-13zM89 13c-8 0-17 5-25 9-5 5-13 13-17 22-5 12-9 25-9 42 0 30 9 51 17 72 13 21 26 30 47 30 12 0 21-5 30-17 9-9 13-30 13-55 0-34-4-60-22-81-9-13-21-22-34-22z">
          <text:p/>
        </draw:path>
        <draw:path draw:style-name="gr3" draw:text-style-name="P3" draw:layer="layout" svg:width="0.14cm" svg:height="0.195cm" svg:x="5.005cm" svg:y="3.74cm" svg:viewBox="0 0 141 196" svg:d="M63 0v44c18-27 35-44 52-44 9 0 13 4 17 9 4 4 9 8 9 17 0 4 0 8-5 12-4 6-8 6-12 6-5 0-13 0-18-6-8-8-12-8-12-8-4 0-9 0-9 4-8 4-12 14-22 26v94c0 8 4 17 4 25 6 0 6 4 10 9 4 0 13 4 21 4v4h-98v-4c8 0 17-4 21-4 4-5 8-9 8-13s0-8 0-21v-72c0-22 0-34 0-38 0-6-4-10-4-14-4 0-8 0-8 0-5 0-13 0-17 4v-8l55-26z">
          <text:p/>
        </draw:path>
        <draw:path draw:style-name="gr3" draw:text-style-name="P3" draw:layer="layout" svg:width="0.139cm" svg:height="0.195cm" svg:x="5.145cm" svg:y="3.74cm" svg:viewBox="0 0 140 196" svg:d="M67 0v44c14-27 31-44 48-44 8 0 13 4 21 9 4 4 4 8 4 17 0 4 0 8-4 12-4 6-8 6-13 6-4 0-8 0-17-6-4-8-8-8-12-8-5 0-5 0-9 4s-12 14-18 26v94c0 8 0 17 0 25 6 0 10 4 14 9 4 0 8 4 17 4v4h-98v-4c12 0 17-4 25-4 0-5 4-9 4-13s0-8 0-21v-72c0-22 0-34 0-38 0-6 0-10-4-14-4 0-4 0-8 0-5 0-9 0-17 4v-8l55-26z">
          <text:p/>
        </draw:path>
        <draw:path draw:style-name="gr3" draw:text-style-name="P3" draw:layer="layout" svg:width="0.161cm" svg:height="0.204cm" svg:x="5.297cm" svg:y="3.74cm" svg:viewBox="0 0 162 205" svg:d="M30 77c0 30 8 51 21 68s30 26 52 26c13 0 21-4 29-13 9-4 17-17 26-34l4 4c0 17-8 39-25 51-13 17-30 26-52 26-21 0-42-9-59-30-17-17-26-38-26-68 0-34 9-59 26-76 17-22 38-31 63-31 22 0 39 9 52 22 17 17 21 34 21 55zM30 69h90c0-13 0-21-4-25-5-9-9-17-17-22-6-4-14-4-23-4-8 0-21 4-29 13-9 8-13 21-17 38z">
          <text:p/>
        </draw:path>
        <draw:path draw:style-name="gr3" draw:text-style-name="P3" draw:layer="layout" svg:width="0.208cm" svg:height="0.195cm" svg:x="5.475cm" svg:y="3.74cm" svg:viewBox="0 0 209 196" svg:d="M65 44c21-31 42-44 63-44 13 0 21 4 26 9 8 4 17 12 21 25 0 10 4 22 4 39v81c0 13 0 21 0 25 4 4 4 4 9 9 4 0 8 4 21 4v4h-98v-4h5c8 0 17-4 21-4 4-5 4-9 4-13 4-4 4-8 4-21v-77c0-17-4-29-8-39-4-8-13-12-21-12-17 0-34 8-51 30v98c0 13 0 21 4 25 0 4 4 4 9 9 0 0 8 4 16 4v4h-94v-4h5c13 0 17-4 22-9 4-4 4-12 4-29v-68c0-26 0-38 0-42-4-6-4-10-4-14-5 0-9 0-9 0-4 0-9 0-18 4v-8l56-26h9z">
          <text:p/>
        </draw:path>
        <draw:path draw:style-name="gr3" draw:text-style-name="P3" draw:layer="layout" svg:width="0.115cm" svg:height="0.254cm" svg:x="5.687cm" svg:y="3.685cm" svg:viewBox="0 0 116 255" svg:d="M64 0v64h47v13h-47v122c0 13 4 22 4 26 5 4 9 4 18 4 4 0 8 0 13-4 4 0 4-4 8-13h9c-5 17-13 25-22 34-8 4-17 9-26 9-8 0-13 0-21-5-4-4-9-8-13-17-4-4-4-17-4-29v-127h-30v-9c9 0 17-8 21-13 9-8 17-16 22-25 4-8 8-17 17-30z">
          <text:p/>
        </draw:path>
        <draw:path draw:style-name="gr3" draw:text-style-name="P3" draw:layer="layout" svg:width="0.161cm" svg:height="0.204cm" svg:x="5.814cm" svg:y="3.74cm" svg:viewBox="0 0 162 205" svg:d="M30 77c0 30 9 51 21 68 14 17 31 26 52 26 13 0 21-4 30-13 8-4 17-17 25-34l4 4c0 17-8 39-25 51-13 17-30 26-51 26s-43-9-60-30c-17-17-26-38-26-68 0-34 9-59 26-76 17-22 39-31 64-31 22 0 39 9 51 22 17 17 21 34 21 55zM30 69h90c0-13 0-21-4-25-4-9-9-17-17-22-4-4-13-4-21-4-9 0-22 4-31 13-8 8-13 21-17 38z">
          <text:p/>
        </draw:path>
        <draw:path draw:style-name="gr3" draw:text-style-name="P3" draw:layer="layout" svg:width="0.128cm" svg:height="0.203cm" svg:x="6.009cm" svg:y="3.74cm" svg:viewBox="0 0 129 204" svg:d="M116 0v69h-9c-4-21-8-38-17-42-8-9-21-14-34-14-8 0-17 5-21 9-8 5-8 13-8 17 0 9 0 13 4 21 4 5 13 9 25 17l30 13c30 17 43 34 43 55 0 17-5 30-17 42-13 9-30 17-47 17-9 0-21-4-38-8-6 0-10 0-14 0 0 0-4 0-4 4h-9v-68h9c4 22 8 34 22 43 8 12 21 17 38 17 9 0 17-5 21-9 5-4 9-12 9-21 0-8-4-17-9-25-8-5-21-13-42-22-17-12-31-21-39-29-5-9-9-17-9-30 0-12 4-29 17-38 10-9 22-18 39-18 9 0 17 4 30 4 9 5 13 5 13 5 4 0 4 0 4 0 4 0 4-5 4-9z">
          <text:p/>
        </draw:path>
        <draw:path draw:style-name="gr3" draw:text-style-name="P3" draw:layer="layout" svg:width="0.199cm" svg:height="0.301cm" svg:x="6.578cm" svg:y="3.643cm" svg:viewBox="0 0 200 302" svg:d="M132 272c-9 13-17 17-26 21-8 4-22 9-30 9-21 0-38-9-55-26-13-17-21-42-21-67 0-30 8-52 25-77 17-21 38-35 63-35 18 0 35 4 44 18v-35c0-21 0-38 0-42s-4-9-4-9c-5 0-9-4-9-4-4 0-8 4-17 4v-8l55-21h9v221c0 21 0 34 4 38 0 5 0 9 4 13 0 0 5 0 9 0 0 0 8 0 13-4l4 8-60 26h-8zM132 259v-97c0-9-4-17-9-26-4-8-8-12-17-17-4-4-12-8-18-8-12 0-25 8-33 17-13 17-17 34-17 63 0 30 4 51 17 64 12 17 25 21 43 21 8 0 21-4 34-17z">
          <text:p/>
        </draw:path>
        <draw:path draw:style-name="gr3" draw:text-style-name="P3" draw:layer="layout" svg:width="0.173cm" svg:height="0.199cm" svg:x="6.79cm" svg:y="3.74cm" svg:viewBox="0 0 174 200" svg:d="M106 171c-21 12-34 25-38 25-8 4-12 4-21 4-14 0-26-4-35-12-8-9-12-21-12-34 0-9 0-18 4-27 8-8 17-16 29-25 18-9 39-17 73-30v-8c0-17-4-34-8-38-9-9-17-13-26-13-8 0-16 4-21 8-9 5-9 9-9 17v13c0 4 0 8-4 13-5 4-9 4-13 4s-9 0-13-4c-4-5-4-9-4-13 0-13 4-25 17-34 13-13 31-17 52-17 17 0 29 4 42 9 9 4 13 12 17 21 4 4 4 17 4 38v64c0 18 0 30 0 35 0 4 5 4 5 8h4c4 0 4 0 8 0 0-4 9-8 17-17v13c-17 21-34 29-46 29-5 0-13 0-17-4-5-8-5-13-5-25zM106 158v-73c-21 8-34 13-42 17s-17 13-22 17c-4 8-9 17-9 21 0 14 5 22 9 27 9 8 14 12 22 12 13 0 25-8 42-21z">
          <text:p/>
        </draw:path>
        <draw:path draw:style-name="gr3" draw:text-style-name="P3" draw:layer="layout" svg:width="0.157cm" svg:height="0.204cm" svg:x="7.387cm" svg:y="3.74cm" svg:viewBox="0 0 158 205" svg:d="M27 77c0 30 8 51 21 68 17 17 30 26 51 26 13 0 21-4 29-13 13-4 17-17 26-34l4 4c0 17-8 39-25 51-13 17-30 26-51 26-22 0-43-9-61-30-17-17-21-38-21-68 0-34 9-59 21-76 18-22 39-31 65-31 21 0 38 9 55 22 13 17 17 34 17 55zM27 69h89c0-13 0-21-4-25-5-9-9-17-13-22-9-4-17-4-26-4-8 0-21 4-29 13-9 8-13 21-17 38z">
          <text:p/>
        </draw:path>
        <draw:path draw:style-name="gr3" draw:text-style-name="P3" draw:layer="layout" svg:width="0.203cm" svg:height="0.186cm" svg:x="7.561cm" svg:y="3.749cm" svg:viewBox="0 0 204 187" svg:d="M0 0h94v4c-8 0-12 4-12 4-5 4-5 4-5 9 0 4 0 8 9 17 0 0 0 4 4 8l13 21 17-21c8-13 17-21 17-25 0-5-4-5-4-9-5 0-9-4-13-4v-4h63v4c-4 4-12 4-17 8-8 5-17 13-25 30l-30 35 51 68c9 17 17 25 21 29 9 5 13 5 21 9v4h-88v-4c4 0 8-4 12-4 5-5 5-5 5-9s-5-12-13-25l-26-38-34 38c-9 13-13 21-13 21 0 4 0 8 4 13 5 0 9 4 14 4v4h-61v-4c4-4 9-4 13-9 4-4 13-12 25-29l44-51-39-56c-9-13-17-21-26-26-4-4-13-8-21-8z">
          <text:p/>
        </draw:path>
        <draw:path draw:style-name="gr3" draw:text-style-name="P3" draw:layer="layout" svg:width="0.161cm" svg:height="0.204cm" svg:x="7.786cm" svg:y="3.74cm" svg:viewBox="0 0 162 205" svg:d="M31 77c0 30 4 51 21 68 12 17 29 26 46 26 13 0 26-4 34-13 9-4 17-17 21-34l9 4c-4 17-13 39-26 51-12 17-33 26-55 26-21 0-42-9-55-30-18-17-26-38-26-68 0-34 8-59 26-76 17-22 38-31 64-31 21 0 38 9 51 22 12 17 21 34 21 55zM31 69h88c-4-13-4-21-8-25 0-9-8-17-13-22-8-4-12-4-21-4-13 0-21 4-30 13-12 8-16 21-16 38z">
          <text:p/>
        </draw:path>
        <draw:path draw:style-name="gr3" draw:text-style-name="P3" draw:layer="layout" svg:width="0.161cm" svg:height="0.204cm" svg:x="7.972cm" svg:y="3.74cm" svg:viewBox="0 0 162 205" svg:d="M162 124c-9 26-18 47-30 59-17 13-34 22-51 22-21 0-42-9-55-30-17-17-26-42-26-72s9-55 26-72c17-22 38-31 63-31 22 0 34 4 47 18 13 9 17 21 17 30 0 4 0 8-4 12-5 5-9 5-13 5-9 0-17 0-21-9 0 0 0-8-4-17 0-4 0-12-9-17-4-4-8-4-17-4-17 0-25 4-34 13-12 13-17 34-17 55s5 42 17 59c9 17 26 26 43 26s25-4 38-13c8-8 12-17 21-34z">
          <text:p/>
        </draw:path>
        <draw:path draw:style-name="gr3" draw:text-style-name="P3" draw:layer="layout" svg:width="0.212cm" svg:height="0.195cm" svg:x="8.146cm" svg:y="3.749cm" svg:viewBox="0 0 213 196" svg:d="M178 0v115c0 21 0 34 4 38 0 5 0 9 5 13 0 0 5 0 9 0s8 0 13-4l4 8-60 26h-9v-43c-17 17-29 30-38 34-8 4-17 9-25 9-13 0-21-5-30-9-4-8-13-17-13-25-4-9-4-26-4-43v-84c0-10-4-14-4-18-5-5-5-9-9-9s-13-4-21-4v-4h68v128c0 17 0 25 8 34 5 4 13 8 22 8 4 0 12-4 21-8 8 0 17-9 25-21v-106c0-14 0-18-4-23-4-4-13-8-25-8v-4z">
          <text:p/>
        </draw:path>
        <draw:path draw:style-name="gr3" draw:text-style-name="P3" draw:layer="layout" svg:width="0.161cm" svg:height="0.276cm" svg:x="8.371cm" svg:y="3.74cm" svg:viewBox="0 0 162 277" svg:d="M162 123c-4 26-17 47-30 59-17 13-34 22-51 22-21 0-38-9-56-30-17-17-25-42-25-72s8-55 31-72c16-21 38-30 63-30 17 0 34 4 42 17 13 9 22 21 22 30 0 4-5 8-9 12 0 5-4 5-13 5-8 0-12 0-17-9-4 0-4-8-4-17 0-4-4-12-8-17-4-4-13-4-21-4-13 0-26 4-34 13-13 13-17 34-17 55s4 42 17 59c12 17 25 26 46 26 13 0 26-4 34-13 9-8 17-17 26-34zM86 195h12l-12 13c8 4 17 8 21 13 4 4 4 12 4 21s-4 18-13 26c-8 9-17 9-29 9-5 0-13 0-22 0v-9c5 0 9 0 13 0s13 0 17-4c4-9 9-13 9-18 0-4-5-8-9-13 0 0-4-4-8-4-5 0-5 0-9 0z">
          <text:p/>
        </draw:path>
        <draw:path draw:style-name="gr3" draw:text-style-name="P3" draw:layer="layout" svg:width="0.169cm" svg:height="0.283cm" svg:x="8.562cm" svg:y="3.656cm" svg:viewBox="0 0 170 284" svg:d="M106 255c-22 12-34 25-39 25-8 4-17 4-25 4-13 0-21-4-30-12-8-9-12-21-12-34 0-9 0-17 4-26 4-8 17-16 30-25 12-9 38-17 72-31v-8c0-17-5-34-13-38-4-9-13-13-26-13-8 0-12 4-21 8-4 5-4 9-4 17v13c0 4-4 8-8 13 0 4-5 4-13 4-4 0-9 0-9-4-4-5-8-9-8-13 0-13 8-25 21-34 13-13 30-17 51-17 17 0 30 4 42 9 4 4 13 12 17 21 0 4 4 17 4 38v65c0 17 0 29 0 34 0 4 0 4 6 8h4c4 0 4 0 4 0 5-4 9-8 17-17v13c-12 21-31 29-43 29-9 0-13 0-17-4-4-8-4-13-4-25zM106 242v-72c-22 8-34 13-43 17-8 4-17 13-21 17-8 8-8 17-8 21 0 13 4 21 8 26 4 8 13 12 21 12 9 0 26-8 43-21zM17 55h-5c0-22 5-34 13-43 4-8 17-12 25-12 5 0 13 0 17 4 5 0 13 4 26 12 13 9 21 13 25 13s9-4 13-4c4-4 4-13 8-25h6c0 12 0 25-6 29-4 9-8 13-17 17-4 4-12 9-16 9-13 0-26-5-43-17-8-5-13-9-17-9-4-4-4-4-8-4s-9 4-13 8c-4 0-4 9-8 22z">
          <text:p/>
        </draw:path>
        <draw:path draw:style-name="gr3" draw:text-style-name="P3" draw:layer="layout" svg:width="0.182cm" svg:height="0.204cm" svg:x="8.748cm" svg:y="3.74cm" svg:viewBox="0 0 183 205" svg:d="M90 0c30 0 55 13 72 35 13 17 21 38 21 64 0 17-4 34-12 51-9 17-17 29-34 42-13 8-30 13-47 13-31 0-52-13-69-34s-21-43-21-68c0-17 4-34 13-51 8-17 21-30 34-39 12-9 29-13 43-13zM86 13c-10 0-18 5-22 9-9 5-13 13-21 22-5 12-5 25-5 42 0 30 5 51 17 72 9 21 27 30 44 30 12 0 25-5 33-17 9-9 13-30 13-55 0-34-8-60-21-81-13-13-21-22-38-22z">
          <text:p/>
        </draw:path>
        <draw:path draw:style-name="gr3" draw:text-style-name="P3" draw:layer="layout" svg:width="0.199cm" svg:height="0.301cm" svg:x="9.367cm" svg:y="3.643cm" svg:viewBox="0 0 200 302" svg:d="M137 272c-13 13-21 17-30 21-8 4-17 9-26 9-22 0-43-9-56-26-16-17-25-42-25-67 0-30 9-52 25-77 17-21 43-35 69-35 17 0 30 4 43 18v-35c0-21 0-38-4-42 0-4 0-9-5-9 0 0-4-4-8-4s-9 4-13 4l-4-8 59-21h9v221c0 21 0 34 0 38 0 5 4 9 4 13 4 0 4 0 8 0 5 0 9 0 17-4v8l-55 26h-8zM137 259v-97c-4-9-4-17-9-26-4-8-8-12-17-17-8-4-12-8-21-8-13 0-22 8-31 17-12 17-21 34-21 63 0 30 9 51 17 64 13 17 30 21 44 21 12 0 25-4 38-17z">
          <text:p/>
        </draw:path>
        <draw:path draw:style-name="gr3" draw:text-style-name="P3" draw:layer="layout" svg:width="0.157cm" svg:height="0.204cm" svg:x="9.583cm" svg:y="3.74cm" svg:viewBox="0 0 158 205" svg:d="M31 77c0 30 4 51 17 68 17 17 30 26 51 26 13 0 21-4 34-13 8-4 17-17 21-34l4 4c0 17-8 39-21 51-17 17-34 26-55 26s-42-9-60-30c-13-17-22-38-22-68 0-34 9-59 27-76 13-22 34-31 59-31 21 0 38 9 55 22 13 17 17 34 17 55zM31 69h85c0-13 0-21-4-25-5-9-9-17-13-22-9-4-17-4-21-4-13 0-26 4-34 13-9 8-13 21-13 38z">
          <text:p/>
        </draw:path>
        <draw:path draw:style-name="gr3" draw:text-style-name="P3" draw:layer="layout" svg:width="0.132cm" svg:height="0.204cm" svg:x="9.774cm" svg:y="3.74cm" svg:viewBox="0 0 133 205" svg:d="M115 0v69h-5c-8-21-12-38-21-42-8-9-17-14-29-14-13 0-22 5-26 9-4 5-8 13-8 17 0 9 0 13 4 21 4 5 17 9 30 17l29 13c26 17 44 34 44 55 0 17-9 30-23 43-12 8-25 17-42 17-13 0-25-5-42-9-5 0-9 0-9 0-4 0-9 0-9 4h-8v-67h8c5 21 13 34 22 42 13 13 25 17 38 17 8 0 17-4 21-9 9-4 9-12 9-21 0-8 0-17-9-25-8-4-21-13-38-21-21-13-34-22-43-30-4-9-8-17-8-30 0-12 4-29 17-38 9-9 26-18 43-18 4 0 16 4 25 4 8 5 13 5 13 5 4 0 4 0 8 0 0 0 0-5 4-9z">
          <text:p/>
        </draw:path>
        <draw:path draw:style-name="gr3" draw:text-style-name="P3" draw:layer="layout" svg:width="0.115cm" svg:height="0.254cm" svg:x="9.922cm" svg:y="3.685cm" svg:viewBox="0 0 116 255" svg:d="M65 0v64h47v12h-47v123c0 13 4 22 9 26 0 4 4 4 12 4 5 0 9 0 13-4 4 0 9-4 9-13h8c-4 17-13 25-21 34-9 4-17 9-26 9-8 0-12 0-22-5-4-4-8-8-13-17 0-4-4-17-4-29v-128h-30v-8c9 0 17-9 26-13 4-8 13-17 21-25 0-9 4-17 14-30z">
          <text:p/>
        </draw:path>
        <draw:path draw:style-name="gr3" draw:text-style-name="P3" draw:layer="layout" svg:width="0.157cm" svg:height="0.204cm" svg:x="10.054cm" svg:y="3.74cm" svg:viewBox="0 0 158 205" svg:d="M31 77c-5 30 4 51 16 68 17 17 30 26 52 26 12 0 21-4 29-13 13-4 17-17 26-34l4 4c0 17-9 39-26 51-12 17-29 26-51 26-21 0-42-9-59-30-18-17-22-38-22-68 0-34 9-59 22-76 17-22 38-31 64-31 21 0 38 9 55 22 13 17 17 34 17 55zM31 69h84c0-13 0-21-4-25-4-9-8-17-12-22-9-4-18-4-26-4-9 0-21 4-30 13-8 8-12 21-12 38z">
          <text:p/>
        </draw:path>
        <draw:path draw:style-name="gr3" draw:text-style-name="P3" draw:layer="layout" svg:width="0.098cm" svg:height="0.292cm" svg:x="10.643cm" svg:y="3.643cm" svg:viewBox="0 0 99 293" svg:d="M51 0c4 0 13 0 13 4 4 5 8 10 8 18 0 4-4 8-8 13 0 4-9 8-13 8s-12-4-17-8c-4-5-4-9-4-13 0-8 0-13 4-18 5-4 13-4 17-4zM68 98v153c0 13 0 21 4 25 0 4 6 4 6 9 4 0 12 4 21 4v4h-94v-4c8 0 17-4 17-4 4 0 8-5 8-9 4-4 4-12 4-25v-72c0-21 0-34-4-38 0-5 0-9-4-13 0 0-4 0-9 0 0 0-8 0-12 4l-5-8 60-26z">
          <text:p/>
        </draw:path>
        <draw:path draw:style-name="gr3" draw:text-style-name="P3" draw:layer="layout" svg:width="0.208cm" svg:height="0.195cm" svg:x="10.753cm" svg:y="3.74cm" svg:viewBox="0 0 209 196" svg:d="M64 44c25-31 47-44 65-44 12 0 21 4 29 9 5 4 13 12 17 25 5 10 5 22 5 39v81c0 13 0 21 4 25 0 4 4 4 4 9 4 0 13 4 21 4v4h-93v-4h4c9 0 13-4 17-4 4-5 4-9 9-13 0-4 0-8 0-21v-77c0-17-5-29-9-39-4-8-12-12-21-12-18 0-35 8-52 30v98c0 13 4 21 4 25s4 4 9 9c4 0 8 4 21 4v4h-93v-4c12 0 17-4 21-9 4-4 4-12 4-29v-68c0-26 0-38 0-42 0-6-4-10-4-14-4 0-4 0-9 0-4 0-8 0-12 4l-5-8 56-26h8z">
          <text:p/>
        </draw:path>
        <draw:path draw:style-name="gr3" draw:text-style-name="P3" draw:layer="layout" svg:width="0.131cm" svg:height="0.204cm" svg:x="10.983cm" svg:y="3.74cm" svg:viewBox="0 0 132 205" svg:d="M115 0v69h-4c-9-21-13-38-21-42-10-9-23-14-35-14-9 0-17 5-22 9-4 5-8 13-8 17 0 9 0 13 4 21 4 5 13 9 30 17l31 13c25 17 42 34 42 55 0 17-9 30-21 43-13 8-31 17-44 17-12 0-25-5-42-9-4 0-8 0-8 0-5 0-9 0-9 4h-8v-67h8c4 21 13 34 21 42 13 13 26 17 38 17 9 0 17-4 23-9 8-4 8-12 8-21 0-8 0-17-8-25-10-4-23-13-40-21-21-13-33-22-42-30-4-9-8-17-8-30 0-12 4-29 17-38 8-9 25-18 42-18 4 0 17 4 25 4 10 5 14 5 14 5 4 0 4 0 8 0 0 0 0-5 5-9z">
          <text:p/>
        </draw:path>
        <draw:path draw:style-name="gr3" draw:text-style-name="P3" draw:layer="layout" svg:width="0.114cm" svg:height="0.254cm" svg:x="11.131cm" svg:y="3.685cm" svg:viewBox="0 0 115 255" svg:d="M63 0v64h48v12h-48v123c0 13 5 22 5 26 4 4 8 4 16 4 5 0 9 0 13-4 6 0 10-4 10-13h8c-4 17-12 25-22 34-9 4-17 9-25 9-9 0-13 0-22-5-4-4-8-8-12-17 0-4-5-17-5-29v-128h-29v-8c8 0 17-9 25-13 4-8 13-17 21-25 0-9 5-17 13-30z">
          <text:p/>
        </draw:path>
        <draw:path draw:style-name="gr3" draw:text-style-name="P3" draw:layer="layout" svg:width="0.144cm" svg:height="0.195cm" svg:x="11.245cm" svg:y="3.74cm" svg:viewBox="0 0 145 196" svg:d="M69 0v44c17-27 34-44 51-44 4 0 13 4 17 9 4 4 8 8 8 17 0 4-4 8-8 12 0 6-4 6-13 6-4 0-8 0-13-6-8-8-12-8-17-8 0 0-4 0-4 4-8 4-12 14-21 26v94c0 8 0 17 4 25 0 0 5 4 9 9 4 0 12 4 21 4v4h-99v-4c9 0 17-4 21-4 5-5 5-9 9-13 0-4 0-8 0-21v-72c0-22 0-34 0-38-4-6-4-10-9-14 0 0-4 0-8 0s-8 0-13 4l-4-8 61-26z">
          <text:p/>
        </draw:path>
        <draw:path draw:style-name="gr3" draw:text-style-name="P3" draw:layer="layout" svg:width="0.212cm" svg:height="0.195cm" svg:x="11.385cm" svg:y="3.749cm" svg:viewBox="0 0 213 196" svg:d="M179 0v115c0 21 4 34 4 38 0 5 0 9 5 13 4 0 4 0 8 0s9 0 13-4l4 8-56 26h-13v-43c-12 17-25 30-34 34-8 4-21 9-29 9-9 0-17-5-26-9-8-8-12-17-17-25-4-9-4-26-4-43v-84c0-10 0-14-4-18 0-5-4-9-9-9-4 0-8-4-21-4v-4h68v128c0 17 4 25 9 34 8 4 12 8 21 8 8 0 12-4 21-8 8 0 17-9 25-21v-106c0-14 0-18-4-23-4-4-13-8-25-8v-4z">
          <text:p/>
        </draw:path>
        <draw:path draw:style-name="gr3" draw:text-style-name="P3" draw:layer="layout" svg:width="0.327cm" svg:height="0.195cm" svg:x="11.601cm" svg:y="3.74cm" svg:viewBox="0 0 328 196" svg:d="M68 44c13-14 21-23 21-27 9-4 13-8 22-13 8 0 12-4 21-4 12 0 21 4 29 13 9 4 18 17 18 31 16-18 29-31 38-35 8-5 21-9 29-9 9 0 17 4 26 9 8 4 17 12 21 25 0 10 4 22 4 39v81c0 13 0 21 0 25 5 4 5 4 10 9 4 0 12 4 21 4v4h-99v-4h5c8 0 17-4 21-9 4 0 4-4 4-8 4-4 4-8 4-21v-81c0-17-4-25-8-35-4-8-13-12-26-12-4 0-12 4-21 4-8 4-17 14-25 22v4 9 89c0 13 0 21 0 25 4 4 4 4 8 9 4 0 13 4 21 4v4h-97v-4c12 0 21-4 21-4 4-5 8-9 8-13 5 0 5-8 5-21v-81c0-17-5-25-9-35-4-8-13-12-25-12-9 0-13 0-21 4-13 8-22 14-26 22v102c0 13 0 21 0 25 4 4 4 4 9 9 4 0 8 4 21 4v4h-93v-4c8 0 12-4 17-4 4-5 4-5 8-9 0-4 0-12 0-25v-72c0-22 0-34 0-38 0-6-4-10-4-14-4 0-4 0-9 0-4 0-8 0-12 4l-5-8 56-26h12z">
          <text:p/>
        </draw:path>
        <draw:path draw:style-name="gr3" draw:text-style-name="P3" draw:layer="layout" svg:width="0.157cm" svg:height="0.204cm" svg:x="11.945cm" svg:y="3.74cm" svg:viewBox="0 0 158 205" svg:d="M30 77c-5 30 4 51 16 68 17 17 30 26 51 26 13 0 21-4 30-13 13-4 17-17 26-34l5 4c0 17-9 39-27 51-13 17-29 26-51 26-21 0-42-9-59-30-13-17-21-38-21-68 0-34 8-59 21-76 17-22 38-31 64-31 21 0 38 9 55 22 13 17 18 34 18 55zM30 69h84c0-13 0-21-4-25-4-9-8-17-13-22-8-4-17-4-21-4-13 0-25 4-34 13-8 8-12 21-12 38z">
          <text:p/>
        </draw:path>
        <draw:path draw:style-name="gr3" draw:text-style-name="P3" draw:layer="layout" svg:width="0.208cm" svg:height="0.195cm" svg:x="12.118cm" svg:y="3.74cm" svg:viewBox="0 0 209 196" svg:d="M64 44c26-31 47-44 64-44 12 0 21 4 29 9 5 4 13 12 17 25 5 10 5 22 5 39v81c0 13 0 21 4 25 0 4 4 4 4 9 5 0 14 4 22 4v4h-94v-4h4c9 0 13-4 17-4 4-5 4-9 9-13 0-4 0-8 0-21v-77c0-17-5-29-9-39-4-8-12-12-21-12-17 0-34 8-51 30v98c0 13 4 21 4 25s5 4 9 9c4 0 8 4 21 4v4h-98v-4h5c13 0 17-4 21-9 4-4 4-12 4-29v-68c0-26 0-38 0-42 0-6-4-10-4-14-4 0-4 0-8 0-5 0-9 0-18 4v-8l56-26h8z">
          <text:p/>
        </draw:path>
        <draw:path draw:style-name="gr3" draw:text-style-name="P3" draw:layer="layout" svg:width="0.114cm" svg:height="0.254cm" svg:x="12.331cm" svg:y="3.685cm" svg:viewBox="0 0 115 255" svg:d="M64 0v64h47v12h-47v123c0 13 4 22 9 26 0 4 4 4 12 4 5 0 9 0 13-4 4 0 9-4 9-13h8c-4 17-13 25-21 34-9 4-17 9-26 9-8 0-12 0-21-5-4-4-8-8-13-17 0-4-5-17-5-29v-128h-29v-8c8 0 17-9 25-13 9-8 14-17 22-25 0-9 4-17 13-30z">
          <text:p/>
        </draw:path>
        <draw:path draw:style-name="gr3" draw:text-style-name="P3" draw:layer="layout" svg:width="0.182cm" svg:height="0.204cm" svg:x="12.458cm" svg:y="3.74cm" svg:viewBox="0 0 183 205" svg:d="M94 0c30 0 51 13 68 35 17 17 21 38 21 64 0 16-4 34-8 51-9 17-22 29-34 42-17 8-30 13-51 13-26 0-51-13-68-34-14-21-22-43-22-68 0-17 4-34 13-51s22-30 34-39c17-9 30-13 47-13zM85 13c-4 0-12 5-21 9-8 5-13 13-17 22-4 12-8 25-8 42 0 29 8 51 17 72 12 21 25 30 42 30s26-5 34-17c9-9 13-30 13-56 0-33-4-59-21-80-9-13-21-22-39-22z">
          <text:p/>
        </draw:path>
        <draw:path draw:style-name="gr3" draw:text-style-name="P3" draw:layer="layout" svg:width="0.064cm" svg:height="0.11cm" svg:x="12.678cm" svg:y="3.897cm" svg:viewBox="0 0 65 111" svg:d="M0 111v-8c18-5 27-13 35-21 9-13 13-22 13-34 0 0 0-5-4-5 0-4 0-4 0-4-5 0-5 4-13 4 0 5-4 5-4 5-9 0-14-5-18-9s-9-8-9-17c0-4 5-12 9-18 4-4 14-4 22-4s17 4 21 10c9 8 13 21 13 33 0 13-4 26-17 39-9 12-25 21-48 29z">
          <text:p/>
        </draw:path>
        <draw:path draw:style-name="gr3" draw:text-style-name="P3" draw:layer="layout" svg:width="0.195cm" svg:height="0.288cm" svg:x="13.187cm" svg:y="3.74cm" svg:viewBox="0 0 196 289" svg:d="M166 0v247c0 13 0 21 4 21 0 4 5 9 9 9 0 4 8 4 17 4v8h-93v-8h4c8 0 13 0 17-4 4 0 4-5 4-9 4-4 4-8 4-21v-80c-12 12-21 21-35 29-8 4-16 9-29 9-17 0-34-9-47-26-17-17-21-39-21-68 0-35 8-60 26-81 21-17 42-30 71-30 10 0 14 4 23 4 4 5 12 5 17 9 8 0 17-9 21-13zM132 154v-90c0-13 0-21-4-26-4-8-8-12-13-17-8-4-18-4-26-4-13 0-30 4-38 17-13 13-17 34-17 59 0 26 4 47 17 61 13 13 25 21 42 21 4 0 14-4 22-4 5-4 13-13 17-17z">
          <text:p/>
        </draw:path>
        <draw:path draw:style-name="gr3" draw:text-style-name="P3" draw:layer="layout" svg:width="0.208cm" svg:height="0.195cm" svg:x="13.386cm" svg:y="3.749cm" svg:viewBox="0 0 209 196" svg:d="M179 0v115c0 21 0 34 0 38 0 5 5 9 5 13 4 0 4 0 8 0s9 0 17-4v8l-56 26h-9v-43c-17 17-29 30-38 34-8 4-17 9-25 9-13 0-21-5-30-9-8-8-13-17-17-25-4-9-4-26-4-43v-84c0-10 0-14-4-18 0-5-4-9-9-9-4 0-8-4-17-4v-4h64v128c0 17 4 25 8 34 9 4 17 8 26 8 4 0 12-4 17-8 8 0 17-9 29-21v-106c0-14-4-18-8-23-4-4-13-8-21-8v-4z">
          <text:p/>
        </draw:path>
        <draw:path draw:style-name="gr3" draw:text-style-name="P3" draw:layer="layout" svg:width="0.161cm" svg:height="0.204cm" svg:x="13.611cm" svg:y="3.74cm" svg:viewBox="0 0 162 205" svg:d="M30 77c0 30 8 51 21 68 12 17 29 26 46 26 13 0 26-4 34-13 9-4 17-17 22-34l9 4c-4 17-14 39-26 51-13 17-30 26-51 26-26 0-43-9-60-30-17-17-25-38-25-68 0-34 8-59 25-76 17-22 38-31 64-31 21 0 38 9 51 22 13 17 22 34 22 55zM30 69h89c0-13-5-21-5-25-4-9-8-17-17-22-4-4-12-4-21-4-13 0-21 4-29 13-9 8-17 21-17 38z">
          <text:p/>
        </draw:path>
        <draw:path draw:style-name="gr3" draw:text-style-name="P3" draw:layer="layout" svg:width="0.207cm" svg:height="0.195cm" svg:x="14.192cm" svg:y="3.74cm" svg:viewBox="0 0 208 196" svg:d="M67 44c22-31 43-44 64-44 9 0 21 4 26 9 8 4 12 12 21 25 0 10 4 22 4 39v81c0 13 0 21 0 25 4 4 4 4 9 9 5 0 9 4 17 4v4h-94v-4h5c8 0 16-4 21-4 0-5 4-9 4-13s4-8 4-21v-77c0-17-4-29-8-39-5-8-13-12-21-12-17 0-35 8-52 30v98c0 13 0 21 5 25 0 4 4 4 4 9 4 0 13 4 21 4v4h-93v-4h4c9 0 17-4 21-9 5-4 5-12 5-29v-68c0-26 0-38 0-42-5-6-5-10-9-14 0 0-4 0-8 0 0 0-9 0-13 4l-4-8 59-26h8z">
          <text:p/>
        </draw:path>
        <draw:path draw:style-name="gr3" draw:text-style-name="P3" draw:layer="layout" svg:width="0.174cm" svg:height="0.283cm" svg:x="14.416cm" svg:y="3.656cm" svg:viewBox="0 0 175 284" svg:d="M107 255c-16 12-29 25-33 25-9 4-17 4-26 4-13 0-26-4-35-12-8-9-13-21-13-34 0-9 5-17 9-26 4-8 17-16 30-25s39-17 68-31v-8c0-17 0-34-8-38-4-9-13-13-25-13-9 0-17 4-22 8-4 5-8 9-8 17v13c0 4 0 8-5 13 0 4-4 4-13 4-4 0-9 0-13-4 0-5-4-9-4-13 0-13 8-25 17-34 13-13 31-17 56-17 13 0 30 4 38 9 9 4 17 12 21 21 0 4 0 17 0 38v65c0 17 0 29 5 34 0 4 0 4 0 8 4 0 4 0 8 0h4c5-4 9-8 17-17v13c-17 21-29 29-42 29-9 0-13 0-17-4-4-8-9-13-9-25zM107 242v-72c-21 8-33 13-38 17-12 4-21 13-25 17-5 8-5 17-5 21 0 13 0 21 9 26 4 8 13 12 21 12 9 0 22-8 38-21zM22 55h-5c0-22 5-34 9-43 9-8 18-12 31-12 4 0 8 0 17 4 4 0 12 4 25 12 8 9 17 13 25 13 5 0 9-4 9-4 4-4 8-13 8-25h9c0 12 0 25-4 29-5 9-9 13-17 17-5 4-13 9-17 9-13 0-26-5-43-17-8-5-12-9-17-9-4-4-8-4-8-4-9 0-13 4-13 8-5 0-5 9-9 22z">
          <text:p/>
        </draw:path>
        <draw:path draw:style-name="gr3" draw:text-style-name="P3" draw:layer="layout" svg:width="0.182cm" svg:height="0.204cm" svg:x="14.607cm" svg:y="3.74cm" svg:viewBox="0 0 183 205" svg:d="M90 0c30 0 51 13 72 35 13 17 21 38 21 64 0 17-4 34-12 51-9 17-21 29-34 42-13 8-30 13-47 13-30 0-52-13-69-34s-21-43-21-68c0-17 4-34 13-51 8-17 17-30 35-39 12-9 25-13 42-13zM86 13c-9 0-17 5-26 9-4 5-12 13-18 22-4 12-4 25-4 42 0 30 4 51 18 72 9 21 26 30 43 30 12 0 25-5 34-17 8-9 12-30 12-55 0-34-8-60-21-81-13-13-25-22-38-22z">
          <text:p/>
        </draw:path>
        <draw:path draw:style-name="gr3" draw:text-style-name="P3" draw:layer="layout" svg:width="0.2cm" svg:height="0.288cm" svg:x="15.209cm" svg:y="3.74cm" svg:viewBox="0 0 201 289" svg:d="M0 26l61-26h8v47c9-17 17-30 30-34 8-9 21-13 29-13 22 0 34 9 47 26 17 17 26 38 26 67 0 34-9 61-30 86-13 17-34 26-55 26-13 0-22-5-30-5-4-4-8-8-17-12v55c0 12 0 21 0 25 4 4 4 9 9 9 4 4 12 4 21 4v8h-99v-8h5c8 0 18 0 22-4 0 0 4-5 4-9 4-4 4-13 4-25v-179c0-13 0-21-4-26 0 0 0-4-4-4 0-4-4-4-9-4s-9 0-13 4zM69 59v73c0 12 0 26 0 30 4 9 9 13 17 21 4 5 17 9 25 9 17 0 26-4 34-17 13-13 17-35 17-60 0-30-4-51-17-68-8-9-21-17-34-17-4 0-12 4-17 8-4 0-12 9-25 21z">
          <text:p/>
        </draw:path>
        <draw:path draw:style-name="gr3" draw:text-style-name="P3" draw:layer="layout" svg:width="0.212cm" svg:height="0.195cm" svg:x="15.421cm" svg:y="3.749cm" svg:viewBox="0 0 213 196" svg:d="M184 0v115c0 21 0 34 0 38 0 5 4 9 4 13 4 0 4 0 8 0 5 0 9 0 17-4v8l-55 26h-8v-43c-17 17-30 30-39 34-8 4-17 9-30 9-9 0-17-5-26-9-8-8-12-17-17-25-4-9-4-26-4-43v-84c0-10 0-14-4-18 0-5-4-9-9-9-4 0-8-4-21-4v-4h68v128c0 17 4 25 8 34 9 4 18 8 27 8 4 0 13-4 17-8 9 0 17-9 30-21v-106c0-14-5-18-9-23-4-4-12-8-25-8v-4z">
          <text:p/>
        </draw:path>
        <draw:path draw:style-name="gr3" draw:text-style-name="P3" draw:layer="layout" svg:width="0.199cm" svg:height="0.301cm" svg:x="15.65cm" svg:y="3.643cm" svg:viewBox="0 0 200 302" svg:d="M132 272c-9 13-17 17-26 21-8 4-21 9-29 9-22 0-39-9-56-26-12-17-21-42-21-67 0-30 9-52 26-77 16-21 38-35 63-35 17 0 34 4 43 18v-35c0-21 0-38 0-42-5-4-5-9-5-9-4 0-8-4-8-4-4 0-9 4-17 4v-8l55-21h8v221c0 21 0 34 5 38 0 5 0 9 5 13 0 0 4 0 8 0 0 0 9 0 13-4l4 8-60 26h-8zM132 259v-97c0-9-5-17-9-26-4-8-8-12-17-17-4-4-12-8-17-8-12 0-25 8-34 17-13 17-17 34-17 63 0 30 4 51 17 64 13 17 26 21 39 21 12 0 25-4 38-17z">
          <text:p/>
        </draw:path>
        <draw:path draw:style-name="gr3" draw:text-style-name="P3" draw:layer="layout" svg:width="0.161cm" svg:height="0.204cm" svg:x="15.862cm" svg:y="3.74cm" svg:viewBox="0 0 162 205" svg:d="M30 77c0 30 8 51 21 68s30 26 47 26c12 0 25-4 34-13 8-4 16-17 21-34l9 4c-5 17-14 39-26 51-13 17-30 26-51 26-25 0-42-9-60-30-16-17-25-38-25-68 0-34 9-59 25-76 18-22 39-31 64-31 21 0 38 9 51 22 13 17 22 34 22 55zM30 69h89c0-13-4-21-4-25-5-9-9-17-17-22-9-4-13-4-21-4-13 0-22 4-30 13-9 8-17 21-17 38z">
          <text:p/>
        </draw:path>
        <draw:path draw:style-name="gr3" draw:text-style-name="P3" draw:layer="layout" svg:width="0.144cm" svg:height="0.195cm" svg:x="16.036cm" svg:y="3.74cm" svg:viewBox="0 0 145 196" svg:d="M69 0v44c17-27 30-44 46-44 9 0 17 4 22 9 4 4 8 8 8 17 0 4-4 8-8 12 0 6-5 6-13 6-4 0-9 0-13-6-8-8-12-8-17-8 0 0-4 0-8 4s-13 14-17 26v94c0 8 0 17 4 25 0 0 4 4 9 9 4 0 12 4 21 4v4h-99v-4c9 0 18-4 22-4 5-5 5-9 9-13 0-4 0-8 0-21v-72c0-22 0-34 0-38-4-6-4-10-9-14 0 0-4 0-9 0-4 0-9 0-13 4l-4-8 60-26z">
          <text:p/>
        </draw:path>
        <draw:path draw:style-name="gr3" draw:text-style-name="P3" draw:layer="layout" svg:width="0.161cm" svg:height="0.204cm" svg:x="16.193cm" svg:y="3.74cm" svg:viewBox="0 0 162 205" svg:d="M29 77c0 30 5 51 17 68 17 17 34 26 51 26 13 0 22-4 34-13 9-4 17-17 22-34l9 4c-4 17-14 39-26 51-17 17-34 26-56 26-21 0-42-9-59-30-13-17-21-38-21-68 0-34 8-59 25-76 17-22 34-31 60-31 21 0 42 9 55 22 13 17 22 34 22 55zM29 69h85c0-13 0-21-4-25 0-9-8-17-13-22-8-4-17-4-21-4-13 0-21 4-34 13-8 8-13 21-13 38z">
          <text:p/>
        </draw:path>
        <draw:path draw:style-name="gr3" draw:text-style-name="P3" draw:layer="layout" svg:width="0.326cm" svg:height="0.195cm" svg:x="16.367cm" svg:y="3.74cm" svg:viewBox="0 0 327 196" svg:d="M67 44c13-14 22-23 22-27 9-4 18-8 22-13 8 0 17-4 21-4 13 0 21 4 30 13 8 4 17 17 21 31 13-18 25-31 34-35 8-5 21-9 29-9 13 0 22 4 26 9 9 4 17 12 21 25 4 10 4 22 4 39v81c0 13 0 21 5 25 0 4 0 4 4 9 4 0 13 4 21 4v4h-93v-4h4c4 0 13-4 17-9 4 0 4-4 9-8 0-4 0-8 0-21v-81c0-17-5-25-5-35-8-8-17-12-30-12-4 0-12 4-21 4-8 4-17 14-25 22v4 9 89c0 13 0 21 0 25 4 4 4 4 8 9 5 0 13 4 22 4v4h-94v-4c9 0 17-4 22-4 4-5 4-9 8-13 0 0 0-8 0-21v-81c0-17-4-25-8-35-5-8-13-12-26-12-8 0-13 0-22 4-13 8-21 14-26 22v102c0 13 0 21 0 25 5 4 5 4 9 9 4 0 13 4 22 4v4h-94v-4c8 0 13-4 17-4 4-5 8-5 8-9s4-12 4-25v-72c0-22 0-34-4-38 0-6 0-10-4-14 0 0-4 0-8 0-5 0-9 0-13 4l-4-8 59-26h8z">
          <text:p/>
        </draw:path>
        <draw:path draw:style-name="gr3" draw:text-style-name="P3" draw:layer="layout" svg:width="0.132cm" svg:height="0.204cm" svg:x="17.121cm" svg:y="3.74cm" svg:viewBox="0 0 133 205" svg:d="M116 0v69h-4c-5-21-14-38-23-42-8-9-17-14-29-14-13 0-21 5-26 9-4 5-8 13-8 17 0 9 0 13 8 21 5 5 13 9 26 17l29 13c27 17 44 34 44 55 0 17-9 30-21 43-14 8-27 17-44 17-12 0-25-5-42-9-5 0-9 0-9 0-4 0-8 0-8 4h-9v-67h9c4 21 12 34 21 42 13 13 26 17 38 17 9 0 17-4 21-9 9-4 13-12 13-21 0-8-4-17-13-25-4-4-21-13-38-21-21-13-34-22-42-30-5-9-9-17-9-30 0-12 4-29 17-38s26-18 43-18c8 0 17 4 25 4 9 5 13 5 17 5h5c0 0 0-5 5-9z">
          <text:p/>
        </draw:path>
        <draw:path draw:style-name="gr3" draw:text-style-name="P3" draw:layer="layout" svg:width="0.161cm" svg:height="0.204cm" svg:x="17.282cm" svg:y="3.74cm" svg:viewBox="0 0 162 205" svg:d="M31 77c0 30 4 51 21 68 13 17 30 26 47 26 13 0 25-4 34-13 8-4 17-17 21-34l8 4c-4 17-12 39-25 51-13 17-34 26-55 26s-38-9-55-30c-18-17-27-38-27-68 0-34 9-59 27-76 17-22 38-31 64-31 21 0 38 9 50 22 13 17 21 34 21 55zM31 69h89c-4-13-4-21-4-25-4-9-9-17-17-22-8-4-13-4-21-4-13 0-22 4-30 13-9 8-17 21-17 38z">
          <text:p/>
        </draw:path>
        <draw:path draw:style-name="gr3" draw:text-style-name="P3" draw:layer="layout" svg:width="0.144cm" svg:height="0.195cm" svg:x="17.456cm" svg:y="3.74cm" svg:viewBox="0 0 145 196" svg:d="M69 0v44c17-27 30-44 47-44 8 0 17 4 21 9 4 4 8 8 8 17 0 4-4 8-8 12-4 6-9 6-13 6s-8 0-17-6c-4-8-8-8-12-8 0 0-5 0-9 4s-13 14-17 26v94c0 8 0 17 4 25 0 0 5 4 9 9 4 0 13 4 21 4v4h-99v-4c9 0 17-4 22-4 4-5 4-9 4-13 4-4 4-8 4-21v-72c0-22 0-34-4-38 0-6 0-10-4-14 0 0-5 0-9 0s-8 0-13 4l-4-8 60-26z">
          <text:p/>
        </draw:path>
        <draw:path draw:style-name="gr3" draw:text-style-name="P3" draw:layer="layout" svg:width="0.199cm" svg:height="0.301cm" svg:x="18.016cm" svg:y="3.643cm" svg:viewBox="0 0 200 302" svg:d="M136 272c-9 13-22 17-30 21-9 4-17 9-26 9-21 0-42-9-55-26-17-17-25-42-25-67 0-30 8-52 25-77 17-21 43-35 68-35 17 0 30 4 43 18v-35c0-21 0-38-5-42 0-4 0-9-4-9 0 0-4-4-8-4-5 0-9 4-13 4l-4-8 59-21h8v221c0 21 0 34 0 38 0 5 5 9 5 13 4 0 4 0 8 0s9 0 18-4v8l-56 26h-8zM136 259v-97c0-9-5-17-9-26-4-8-8-12-17-17-8-4-13-8-21-8-9 0-21 8-30 17-12 17-21 34-21 63 0 30 9 51 21 64 9 17 26 21 38 21 13 0 26-4 39-17z">
          <text:p/>
        </draw:path>
        <draw:path draw:style-name="gr3" draw:text-style-name="P3" draw:layer="layout" svg:width="0.093cm" svg:height="0.292cm" svg:x="18.228cm" svg:y="3.643cm" svg:viewBox="0 0 94 293" svg:d="M52 0c4 0 8 0 12 4 5 5 5 10 5 18 0 4 0 8-5 13-4 4-8 8-12 8-10 0-14-4-18-8-4-5-4-9-4-13 0-8 0-13 4-18 4-4 8-4 18-4zM69 98v153c0 13 0 21 0 25 4 4 4 4 8 9 4 0 9 4 17 4v4h-90v-4c9 0 13-4 17-4s4-5 9-9c0-4 0-12 0-25v-72c0-21 0-34 0-38 0-5-5-9-5-13-4 0-4 0-8 0s-9 0-13 4l-4-8 56-26z">
          <text:p/>
        </draw:path>
        <draw:path draw:style-name="gr3" draw:text-style-name="P3" draw:layer="layout" svg:width="0.144cm" svg:height="0.195cm" svg:x="18.334cm" svg:y="3.74cm" svg:viewBox="0 0 145 196" svg:d="M69 0v44c17-27 34-44 46-44 9 0 17 4 22 9 4 4 8 8 8 17 0 4-4 8-8 12 0 6-5 6-13 6-4 0-9 0-13-6-8-8-13-8-17-8 0 0-4 0-8 4-5 4-9 14-17 26v94c0 8 0 17 4 25 0 0 4 4 8 9 5 0 13 4 22 4v4h-99v-4c9 0 17-4 21-4 5-5 5-9 10-13 0-4 0-8 0-21v-72c0-22 0-34 0-38-5-6-5-10-10-14 0 0-4 0-8 0s-9 0-13 4l-4-8 60-26z">
          <text:p/>
        </draw:path>
        <draw:path draw:style-name="gr3" draw:text-style-name="P3" draw:layer="layout" svg:width="0.094cm" svg:height="0.292cm" svg:x="18.486cm" svg:y="3.643cm" svg:viewBox="0 0 95 293" svg:d="M51 0c5 0 9 0 13 4 5 5 5 10 5 18 0 4 0 8-5 13-4 4-8 8-13 8-8 0-12-4-17-8-4-5-4-9-4-13 0-8 0-13 4-18 5-4 9-4 17-4zM69 98v153c0 13 0 21 0 25 4 4 4 4 9 9 4 0 8 4 17 4v4h-90v-4c8 0 12-4 17-4 4 0 4-5 8-9 0-4 0-12 0-25v-72c0-21 0-34 0-38 0-5-4-9-4-13-4 0-4 0-9 0-4 0-8 0-12 4l-5-8 56-26z">
          <text:p/>
        </draw:path>
        <draw:path draw:style-name="gr3" draw:text-style-name="P3" draw:layer="layout" svg:width="0.322cm" svg:height="0.195cm" svg:x="18.597cm" svg:y="3.74cm" svg:viewBox="0 0 323 196" svg:d="M63 44c13-14 21-23 26-27 4-4 12-8 21-13 4 0 13-4 21-4s21 4 30 13c8 4 12 17 17 31 12-18 25-31 34-35 12-5 21-9 35-9 8 0 17 4 25 9 8 4 13 12 17 25 4 10 4 22 4 39v81c0 12 4 21 4 25s5 4 9 8c4 0 8 5 17 5v4h-94v-4h4c9 0 14-5 18-9 4 0 8-4 8-8s0-9 0-21v-81c0-17 0-25-4-35-4-8-13-12-26-12-9 0-17 4-22 4-8 4-17 14-29 22v4 9 89c0 12 0 21 4 25 0 4 4 4 8 8 5 0 9 5 22 5v4h-98v-4c9 0 17-5 21-5 4-4 9-8 9-12 0 0 0-9 0-21v-81c0-17 0-25-5-35-8-8-16-12-25-12-8 0-17 0-25 4-9 8-17 14-26 22v102c0 12 0 21 5 25 0 4 4 4 8 8 0 0 8 5 17 5v4h-93v-4c8 0 16-5 21-5 0-4 4-4 4-8 4-4 4-13 4-25v-72c0-22 0-34 0-38-4-6-4-10-4-14-4 0-9 0-9 0-4 0-8 0-16 4v-8l55-26h8z">
          <text:p/>
        </draw:path>
        <draw:path draw:style-name="gr3" draw:text-style-name="P3" draw:layer="layout" svg:width="0.097cm" svg:height="0.292cm" svg:x="18.932cm" svg:y="3.643cm" svg:viewBox="0 0 98 293" svg:d="M52 0c4 0 8 0 12 4 4 5 9 10 9 18 0 4-5 8-9 13 0 4-8 8-12 8-5 0-13-4-17-8-6-5-6-9-6-13 0-8 0-13 6-18 4-4 12-4 17-4zM68 98v153c0 13 0 21 5 25 0 4 4 4 4 9 4 0 13 4 21 4v4h-94v-4c8 0 17-4 17-4 4 0 8-5 8-9 6-4 6-12 6-25v-72c0-21 0-34-6-38 0-4 0-9-4-13 0 0-4 0-8 0-5 0-9 0-13 0l-4-4 60-26z">
          <text:p/>
        </draw:path>
        <draw:path draw:style-name="gr3" draw:text-style-name="P3" draw:layer="layout" svg:width="0.195cm" svg:height="0.301cm" svg:x="19.055cm" svg:y="3.643cm" svg:viewBox="0 0 196 302" svg:d="M132 272c-8 13-17 17-25 21-13 4-22 9-30 9-21 0-39-9-56-26s-21-42-21-67c0-30 8-52 25-77 17-21 39-35 65-35 17 0 29 4 42 18v-35c0-21 0-38 0-42-4-4-4-9-8-9 0 0-5-4-9-4 0 0-8 4-13 4l-4-8 59-21h9v221c0 21 0 34 0 38 4 5 4 9 8 13h5c4 0 8 0 17-4v8l-56 26h-8zM132 259v-97c0-9-4-17-8-26-5-8-9-12-17-17-5-4-13-8-17-8-13 0-26 8-34 17-14 17-23 34-23 63 0 30 9 51 23 64 12 17 25 21 38 21s25-4 38-17z">
          <text:p/>
        </draw:path>
        <draw:path draw:style-name="gr3" draw:text-style-name="P3" draw:layer="layout" svg:width="0.17cm" svg:height="0.199cm" svg:x="19.266cm" svg:y="3.74cm" svg:viewBox="0 0 171 200" svg:d="M108 171c-22 12-35 25-40 25-8 4-16 4-25 4-13 0-21-4-30-12-8-9-13-21-13-34 0-9 0-18 5-27 8-8 17-16 29-25 13-9 39-17 74-30v-8c0-17-5-34-9-38-8-9-18-13-31-13-8 0-12 4-21 8-4 5-4 9-4 17v13c0 4-4 8-4 13-5 4-9 4-13 4-9 0-13 0-13-4-4-5-8-9-8-13 0-13 8-25 21-34 13-13 30-17 51-17 18 0 31 4 43 9 9 4 13 12 17 21 0 4 4 17 4 38v64c0 18 0 30 0 35 0 4 0 4 5 8h4c4 0 4 0 4 0 4-4 9-8 17-17v13c-13 21-30 29-42 29-9 0-13 0-17-4-4-8-4-13-4-25zM108 158v-73c-22 8-35 13-44 17-8 4-17 13-21 17-4 8-9 17-9 21 0 14 5 22 9 27 4 8 13 12 21 12 9 0 27-8 44-21z">
          <text:p/>
        </draw:path>
        <draw:path draw:style-name="gr3" draw:text-style-name="P3" draw:layer="layout" svg:width="0.132cm" svg:height="0.204cm" svg:x="19.457cm" svg:y="3.74cm" svg:viewBox="0 0 133 205" svg:d="M119 0v69h-8c-5-21-13-38-22-42-8-9-17-14-30-14-8 0-16 5-25 9-4 5-8 13-8 17 0 9 4 13 8 22 4 4 13 8 25 17l30 12c30 17 44 34 44 55 0 17-10 30-22 43-13 8-26 17-43 17-13 0-25-5-38-9-4 0-9 0-13 0s-4 0-8 4h-5v-67h5c4 21 12 34 21 42 13 13 25 17 38 17 8 0 17-4 26-9 4-4 8-12 8-21 0-8-4-17-13-25-4-4-17-13-38-21-21-13-34-21-38-30-9-8-13-17-13-30 0-12 9-29 17-38 13-9 26-18 42-18 9 0 17 4 26 4 9 5 13 5 17 5h4c0 0 5-5 5-9z">
          <text:p/>
        </draw:path>
        <draw:path draw:style-name="gr3" draw:text-style-name="P3" draw:layer="layout" svg:width="0.174cm" svg:height="0.199cm" svg:x="1.469cm" svg:y="4.219cm" svg:viewBox="0 0 175 200" svg:d="M107 166c-17 17-30 26-38 30-5 0-13 4-22 4-12 0-25-4-34-12-8-9-13-22-13-39 0-8 5-17 9-21 4-13 13-21 30-30 13-8 34-16 68-29v-10c0-17-4-29-9-38-4-4-12-8-25-8-9 0-17 0-21 4-5 8-9 13-9 17v13c0 8 0 12-4 18-4 0-9 4-13 4s-8-4-13-4c-4-6-4-10-4-18 0-13 4-22 17-34 13-9 30-13 51-13 17 0 34 0 43 9 8 4 12 8 16 21 5 4 5 17 5 35v63c0 21 0 30 0 34 4 4 4 9 4 9 4 0 4 4 8 4l5-4c4 0 8-5 17-13v8c-17 22-30 34-47 34-4 0-8-4-13-8-4-4-8-13-8-26zM107 153v-71c-21 8-34 16-38 16-13 9-22 13-26 22-4 4-8 12-8 21 0 8 4 17 12 25 5 5 13 9 17 9 13 0 26-4 43-22z">
          <text:p/>
        </draw:path>
        <draw:path draw:style-name="gr3" draw:text-style-name="P3" draw:layer="layout" svg:width="0.199cm" svg:height="0.301cm" svg:x="1.656cm" svg:y="4.117cm" svg:viewBox="0 0 200 302" svg:d="M136 277c-8 8-21 17-30 21-8 4-17 4-25 4-21 0-42-8-56-25-17-17-25-38-25-69 0-25 8-51 25-72 18-25 43-34 69-34 17 0 29 4 42 17v-38c0-21 0-34-4-38 0-4 0-9-4-13 0 0-5 0-9 0s-8 0-13 4l-4-8 60-26h8v221c0 22 0 39 0 43s4 9 4 9c5 4 5 4 9 4s8 0 17-4v8l-56 21h-8zM136 260v-99c-4-8-4-17-8-25-5-4-9-13-17-17-9-4-13-4-22-4-12 0-21 4-29 17-13 12-21 34-21 63 0 26 8 48 21 65 8 13 25 21 38 21s25-8 38-21z">
          <text:p/>
        </draw:path>
        <draw:path draw:style-name="gr3" draw:text-style-name="P3" draw:layer="layout" svg:width="0.322cm" svg:height="0.195cm" svg:x="1.859cm" svg:y="4.219cm" svg:viewBox="0 0 323 196" svg:d="M63 38c17-13 26-21 26-21 8-4 13-8 21-13 9-4 13-4 21-4 13 0 21 4 30 9 8 8 17 16 17 29 17-17 25-25 38-29 9-9 17-9 31-9 8 0 17 0 25 9 9 4 13 12 21 25 0 8 5 17 5 38v81c0 13 0 18 0 26 4 0 4 4 8 4 4 5 9 5 17 5v8h-94v-8h4c10 0 18 0 22-5 0-4 4-4 4-8s0-13 0-22v-81c0-17 0-30-4-34-4-8-12-13-26-13-9 0-13 0-21 5-9 4-18 8-26 21h-4l4 8v94c0 13 0 22 0 22 0 4 4 8 8 8 5 5 13 5 22 5v8h-98v-8c13 0 17 0 21-5 5 0 9-4 9-8s0-13 0-22v-81c0-17 0-30-4-34-9-8-17-13-26-13-8 0-17 0-21 5-13 4-21 12-30 21v102c0 13 5 22 5 22 0 4 4 8 8 8 4 5 9 5 21 5v8h-93v-8c8 0 13 0 17-5 4 0 4-4 9-8 0-4 0-9 0-22v-72c0-22 0-34 0-43 0-4-5-8-5-8-4 0-4-5-8-5-5 0-9 5-13 5l-4-9 55-21h8z">
          <text:p/>
        </draw:path>
        <draw:path draw:style-name="gr3" draw:text-style-name="P3" draw:layer="layout" svg:width="0.094cm" svg:height="0.297cm" svg:x="2.198cm" svg:y="4.117cm" svg:viewBox="0 0 95 298" svg:d="M47 0c8 0 13 5 17 9s4 8 4 13c0 8 0 12-4 17-4 4-9 4-17 4-4 0-9 0-13-4-4-5-8-9-8-17 0-5 4-9 8-13s9-9 13-9zM64 102v154c0 12 0 17 4 21 0 4 4 8 9 8 0 5 9 5 18 5v8h-95v-8c9 0 17 0 21-5 0 0 5-4 5-8 4-4 4-9 4-21v-72c0-23 0-35 0-44-4-4-4-8-4-8-5 0-9-5-9-5-4 0-8 5-17 5v-9l55-21z">
          <text:p/>
        </draw:path>
        <draw:path draw:style-name="gr3" draw:text-style-name="P3" draw:layer="layout" svg:width="0.208cm" svg:height="0.195cm" svg:x="2.304cm" svg:y="4.219cm" svg:viewBox="0 0 209 196" svg:d="M68 38c22-25 43-38 65-38 8 0 16 0 25 9 8 4 13 12 17 25 4 8 4 21 4 38v81c0 13 0 22 4 26 0 0 5 4 9 4 0 5 8 5 17 5v8h-94v-8h5c8 0 13 0 17-5 4 0 8-4 8-12 0 0 0-9 0-18v-81c0-17 0-30-8-34-4-8-9-13-22-13-17 0-34 9-47 26v102c0 13 0 22 0 22 4 4 4 8 8 8 5 5 10 5 22 5v8h-94v-8h4c9 0 17 0 17-9 5-4 9-13 9-26v-72c0-22-4-34-4-43 0-4 0-8-5-8 0 0-4-5-8-5s-9 5-13 5l-4-9 55-21h13z">
          <text:p/>
        </draw:path>
        <draw:path draw:style-name="gr3" draw:text-style-name="P3" draw:layer="layout" svg:width="0.098cm" svg:height="0.297cm" svg:x="2.524cm" svg:y="4.117cm" svg:viewBox="0 0 99 298" svg:d="M52 0c4 0 9 5 13 9s8 8 8 13c0 8-4 12-8 17-4 4-9 4-13 4s-13 0-18-4c-4-5-4-9-4-17 0-5 0-9 4-13 5-4 9-9 18-9zM69 102v154c0 12 0 17 4 21 0 4 5 8 5 8 4 5 12 5 21 5v8h-94v-8c8 0 17 0 17-5 4 0 8-4 8-8 4-4 4-9 4-21v-72c0-22 0-35-4-44 0-4 0-8-4-8 0 0-4-4-9-4-4 0-8 4-12 4l-5-8 61-22z">
          <text:p/>
        </draw:path>
        <draw:path draw:style-name="gr3" draw:text-style-name="P3" draw:layer="layout" svg:width="0.132cm" svg:height="0.199cm" svg:x="2.651cm" svg:y="4.219cm" svg:viewBox="0 0 133 200" svg:d="M116 0v65h-4c-9-22-13-35-21-44-9-4-22-8-35-8-8 0-16 0-22 8-8 4-8 9-8 18 0 4 0 13 4 17 4 9 14 13 26 17l35 17c25 13 42 30 42 55 0 17-9 30-21 42-13 9-30 13-43 13s-25 0-43-4c-4-4-9-4-9-4-4 0-8 4-8 8h-9v-68h9c4 17 8 34 21 43 14 8 22 12 39 12 9 0 17 0 22-8 8-4 8-13 8-17 0-13 0-17-8-25-9-9-22-13-43-26-18-8-31-17-39-25-4-9-9-17-9-30 0-17 5-31 17-39 9-13 27-17 44-17 4 0 12 0 25 4 9 0 13 5 13 5 4 0 4 0 9-5l4-4z">
          <text:p/>
        </draw:path>
        <draw:path draw:style-name="gr3" draw:text-style-name="P3" draw:layer="layout" svg:width="0.114cm" svg:height="0.258cm" svg:x="2.8cm" svg:y="4.16cm" svg:viewBox="0 0 115 259" svg:d="M64 0v63h47v17h-47v124c0 8 4 17 4 21 4 5 8 9 17 9 4 0 8 0 12-4 5-5 5-9 9-13h9c-4 13-13 25-22 30-8 8-17 12-25 12-9 0-13-4-21-8-5 0-9-9-13-13-4-8-4-17-4-30v-128h-30v-8c9-4 17-9 21-17 9-4 17-13 26-26 0-4 4-12 12-29z">
          <text:p/>
        </draw:path>
        <draw:path draw:style-name="gr3" draw:text-style-name="P3" draw:layer="layout" svg:width="0.144cm" svg:height="0.195cm" svg:x="2.915cm" svg:y="4.219cm" svg:viewBox="0 0 145 196" svg:d="M68 0v43c17-30 34-43 47-43 9 0 17 0 21 5 5 8 9 12 9 17 0 4-4 12-9 12 0 4-4 9-12 9-5 0-9-5-13-9-9-4-13-8-17-8 0 0-4 4-9 4-4 8-8 17-17 30v90c0 12 0 21 5 25 0 4 4 8 8 8 4 5 13 5 21 5v8h-98v-8c8 0 17 0 21-5 4 0 4-4 9-8 0-4 0-13 0-21v-77c0-22 0-34 0-39-5-4-5-8-9-8 0 0-4-4-8-4-5 0-9 4-13 4l-4-8 60-22z">
          <text:p/>
        </draw:path>
        <draw:path draw:style-name="gr3" draw:text-style-name="P3" draw:layer="layout" svg:width="0.17cm" svg:height="0.199cm" svg:x="3.071cm" svg:y="4.219cm" svg:viewBox="0 0 171 200" svg:d="M107 166c-21 17-33 26-38 30-8 0-18 4-26 4-13 0-22-4-30-12-8-9-13-22-13-39 0-8 0-17 5-21 4-13 16-21 29-30 13-8 40-16 73-29v-10c0-17-4-29-12-38-5-4-13-8-26-8-8 0-14 0-22 4-4 8-9 13-9 17l5 13c0 8-5 12-9 18 0 0-4 4-13 4-4 0-8-4-12-4 0-6-4-10-4-18 0-13 8-22 21-34 8-9 29-13 52-13 17 0 29 0 38 9 8 4 17 8 21 21 0 4 4 17 4 35v63c0 21 0 30 0 34s0 9 5 9c0 0 0 4 4 4 0 0 4 0 4-4 4 0 8-5 17-13v8c-13 22-30 34-42 34-9 0-13-4-17-8-5-4-5-13-5-26zM107 153v-71c-21 8-38 16-42 16-14 9-18 13-27 22-4 4-4 12-4 21 0 8 0 17 9 25 4 5 12 9 22 9 9 0 21-4 42-22z">
          <text:p/>
        </draw:path>
        <draw:path draw:style-name="gr3" draw:text-style-name="P3" draw:layer="layout" svg:width="0.114cm" svg:height="0.258cm" svg:x="3.245cm" svg:y="4.16cm" svg:viewBox="0 0 115 259" svg:d="M65 0v63h46v17h-46v124c0 9 4 17 8 21 4 5 9 9 13 9s8 0 13-4c4-5 8-9 8-13h8c-4 13-8 25-21 30-8 8-17 12-25 12-4 0-13-4-17-8-9 0-13-9-17-13 0-8-4-17-4-29v-129h-31v-8c10-4 18-9 27-17 8-4 12-13 21-26 4-4 8-12 12-29z">
          <text:p/>
        </draw:path>
        <draw:path draw:style-name="gr3" draw:text-style-name="P3" draw:layer="layout" svg:width="0.094cm" svg:height="0.297cm" svg:x="3.372cm" svg:y="4.117cm" svg:viewBox="0 0 95 298" svg:d="M52 0c4 0 9 5 13 9s8 8 8 13c0 8-4 12-8 17-4 4-9 4-13 4-8 0-12 0-17-4-4-5-4-9-4-17 0-5 0-9 4-13 5-4 9-9 17-9zM69 102v153c0 13 0 18 0 22 4 4 4 8 9 8 4 5 8 5 17 5v8h-90v-8c8 0 12 0 17-5 5 0 5-4 9-8 0-4 4-9 4-22v-71c0-23-4-35-4-44 0-4-4-8-4-8 0 0-5-5-10-5-4 0-8 5-12 5l-5-9 56-21z">
          <text:p/>
        </draw:path>
        <draw:path draw:style-name="gr3" draw:text-style-name="P3" draw:layer="layout" svg:width="0.204cm" svg:height="0.195cm" svg:x="3.482cm" svg:y="4.223cm" svg:viewBox="0 0 205 196" svg:d="M0 0h91v9h-9c-4 0-8 0-14 4 0 0-4 4-4 8 0 5 4 13 4 17l48 107 42-107c5-8 5-17 5-21v-4l-5-4c-4 0-8 0-17 0v-9h64v9c-9 0-13 0-17 4s-8 13-13 21l-67 162h-9l-69-158c0-8-4-17-8-17 0-4-5-8-9-8-4-4-8-4-13-4z">
          <text:p/>
        </draw:path>
        <draw:path draw:style-name="gr3" draw:text-style-name="P3" draw:layer="layout" svg:width="0.174cm" svg:height="0.199cm" svg:x="3.703cm" svg:y="4.219cm" svg:viewBox="0 0 175 200" svg:d="M107 166c-17 17-30 26-34 30-8 0-17 4-25 4-13 0-26-4-35-12-9-9-13-22-13-39 0-8 4-17 9-21 4-13 13-21 30-30 13-8 38-16 68-29v-10c0-17 0-29-8-38-5-4-13-8-26-8-8 0-17 0-21 4-4 8-9 13-9 17v13c0 8 0 12-4 18-4 0-8 4-12 4-5 0-9-4-14-4-4-6-4-10-4-18 0-13 4-22 18-34 12-9 29-13 50-13 17 0 34 0 43 9 8 4 17 8 17 21 4 4 4 17 4 35v63c0 21 0 30 4 34 0 4 0 9 0 9 4 0 4 4 9 4 0 0 4 0 4-4 4 0 9-5 17-13v8c-17 22-30 34-43 34-8 0-12-4-17-8-4-4-8-13-8-26zM107 153v-71c-21 8-34 16-38 16-13 9-21 13-26 22-4 4-4 12-4 21 0 8 0 17 9 25 4 5 12 9 17 9 12 0 25-4 42-22z">
          <text:p/>
        </draw:path>
        <draw:path draw:style-name="gr3" draw:text-style-name="P3" draw:layer="layout" svg:width="0.322cm" svg:height="0.195cm" svg:x="3.881cm" svg:y="4.219cm" svg:viewBox="0 0 323 196" svg:d="M68 38c13-13 21-21 21-21 9-4 13-8 21-13 9-4 13-4 21-4 14 0 23 4 31 9 9 8 17 16 17 29 17-17 26-25 38-29 9-9 22-9 30-9s17 0 25 9c9 4 17 12 22 25 0 8 4 17 4 38v81c0 13 0 18 0 26 4 0 4 4 8 4 5 5 9 5 17 5v8h-93v-8h4c9 0 17 0 21-5 5-4 5-4 5-8 4-4 4-13 4-22v-81c0-17-4-30-9-34-4-8-12-13-25-13-8 0-13 0-21 5-9 4-17 8-25 21v8 94c0 13 0 22 0 22 4 4 4 8 8 8 4 5 13 5 21 5v8h-98v-8c12 0 22 0 22-5 4 0 8-4 8-8 4-4 4-13 4-22v-81c0-17-4-30-8-34-4-8-14-13-26-13-9 0-17 0-22 5-12 4-21 12-25 21v102c0 13 0 22 0 22 4 4 4 8 8 8 5 5 9 5 22 5v8h-94v-8c9 0 13 0 17-5 5 0 5-4 9-8 0-4 0-9 0-22v-72c0-22 0-34 0-43 0-4-4-8-4-8-5 0-5-5-9-5s-8 5-13 5l-4-9 55-21h13z">
          <text:p/>
        </draw:path>
        <draw:path draw:style-name="gr3" draw:text-style-name="P3" draw:layer="layout" svg:width="0.157cm" svg:height="0.199cm" svg:x="4.225cm" svg:y="4.219cm" svg:viewBox="0 0 158 200" svg:d="M25 77c0 30 8 51 21 68 17 13 31 21 52 21 13 0 21-4 30-8 13-9 17-17 25-34l5 4c0 17-9 34-26 51-13 13-30 21-51 21-22 0-43-8-60-25s-21-43-21-72c0-34 4-55 21-78 17-16 38-25 65-25 21 0 38 4 55 21 12 13 17 31 17 56zM25 65h90c0-13 0-22-4-26-4-9-9-14-17-18-4-4-13-8-21-8-10 0-23 4-31 12-9 13-13 23-17 40z">
          <text:p/>
        </draw:path>
        <draw:path draw:style-name="gr3" draw:text-style-name="P3" draw:layer="layout" svg:width="0.208cm" svg:height="0.195cm" svg:x="4.398cm" svg:y="4.219cm" svg:viewBox="0 0 209 196" svg:d="M65 38c25-25 47-38 63-38 13 0 22 0 30 9 4 4 13 12 17 25 0 8 4 21 4 38v81c0 13 0 22 5 26 0 0 0 4 4 4 4 5 13 5 21 5v8h-93v-8h4c8 0 13 0 17-5 4 0 4-4 8-12 0 0 0-9 0-18v-81c0-17-4-30-8-34-4-8-13-13-21-13-17 0-34 9-51 26v102c0 13 0 22 4 22 0 4 4 8 9 8 0 5 8 5 21 5v8h-99v-8h5c12 0 17 0 21-9 4-4 4-13 4-26v-72c0-22 0-34 0-43 0-4-4-8-4-8-4 0-4-5-9-5-4 0-8 5-17 5v-9l56-21h9z">
          <text:p/>
        </draw:path>
        <draw:path draw:style-name="gr3" draw:text-style-name="P3" draw:layer="layout" svg:width="0.115cm" svg:height="0.258cm" svg:x="4.61cm" svg:y="4.16cm" svg:viewBox="0 0 116 259" svg:d="M65 0v64h46v17h-46v123c0 9 4 17 8 21 0 5 5 9 13 9 4 0 9 0 13-4 4-5 8-9 8-13h9c-5 13-13 25-21 30-9 8-17 12-26 12-8 0-13-4-21-8-4 0-9-9-13-13 0-8-4-17-4-29v-128h-31v-9c10-4 18-8 27-17 4-4 12-13 21-26 0-4 4-12 13-29z">
          <text:p/>
        </draw:path>
        <draw:path draw:style-name="gr3" draw:text-style-name="P3" draw:layer="layout" svg:width="0.157cm" svg:height="0.199cm" svg:x="4.742cm" svg:y="4.219cm" svg:viewBox="0 0 158 200" svg:d="M26 77c0 30 9 51 21 68 17 13 30 21 52 21 12 0 21-4 29-8 13-9 17-17 26-34l4 4c0 17-9 34-26 51-12 13-29 21-51 21-21 0-42-8-59-25-18-17-22-43-22-72 0-34 4-55 22-78 17-16 38-25 64-25 21 0 38 4 55 21 13 13 17 31 17 56zM26 65h89c0-13 0-22-4-26-4-9-8-14-17-18-4-4-13-8-21-8-9 0-21 4-30 12-8 13-12 23-17 40z">
          <text:p/>
        </draw:path>
        <draw:path draw:style-name="gr3" draw:text-style-name="P3" draw:layer="layout" svg:width="0.059cm" svg:height="0.114cm" svg:x="4.937cm" svg:y="4.372cm" svg:viewBox="0 0 60 115" svg:d="M0 115v-13c12-4 25-8 29-21 9-8 13-21 13-29 0-5 0-5 0-9h-4c0 0-5 0-9 4-4 0-4 0-8 0-9 0-13 0-17-4s-4-8-4-17c0-8 0-14 8-18 4-4 9-8 17-8s17 4 26 12c5 10 9 18 9 31 0 17-4 30-14 42-13 13-25 22-46 30z">
          <text:p/>
        </draw:path>
        <draw:path draw:style-name="gr3" draw:text-style-name="P3" draw:layer="layout" svg:width="0.131cm" svg:height="0.199cm" svg:x="5.217cm" svg:y="4.219cm" svg:viewBox="0 0 132 200" svg:d="M115 0v65h-4c-9-23-13-35-21-44-10-4-23-8-35-8-9 0-17 0-22 8-4 4-8 9-8 17 0 4 0 13 4 17 4 10 13 14 30 18l31 17c25 13 42 30 42 55 0 17-8 30-21 43-13 8-31 12-44 12-12 0-25 0-42-4-4-4-9-4-9-4-4 0-8 4-8 8h-8v-68h8c4 17 8 34 21 43 13 8 26 13 38 13 9 0 17 0 23-9 8-4 8-13 8-17 0-13 0-17-8-25-10-9-23-13-40-26-21-8-34-17-42-25-4-9-8-17-8-31 0-17 4-30 16-38 9-13 26-17 43-17 4 0 13 0 25 4 10 0 14 5 14 5 4 0 4 0 9-5l4-4z">
          <text:p/>
        </draw:path>
        <draw:path draw:style-name="gr3" draw:text-style-name="P3" draw:layer="layout" svg:width="0.161cm" svg:height="0.199cm" svg:x="5.378cm" svg:y="4.219cm" svg:viewBox="0 0 162 200" svg:d="M30 77c0 30 5 51 21 68 13 13 30 21 47 21 13 0 21-4 34-8 9-9 17-17 21-34l9 4c-4 17-13 34-26 51-17 13-33 21-55 21-21 0-42-8-55-25-18-17-26-43-26-72 0-34 8-56 26-78 17-16 34-25 59-25 22 0 43 4 56 21 12 13 21 30 21 56zM30 65h85c0-14 0-23-4-27 0-8-8-13-13-17-8-4-17-8-21-8-13 0-21 4-34 12-8 13-13 22-13 40z">
          <text:p/>
        </draw:path>
        <draw:path draw:style-name="gr3" draw:text-style-name="P3" draw:layer="layout" svg:width="0.139cm" svg:height="0.195cm" svg:x="5.552cm" svg:y="4.219cm" svg:viewBox="0 0 140 196" svg:d="M67 0v42c14-29 31-42 48-42 9 0 13 0 21 4 4 9 4 13 4 17 0 9 0 13-4 13-4 4-8 8-12 8-5 0-9-4-18-8-4-4-8-9-12-9-5 0-5 5-9 5-4 8-14 17-18 29v90c0 13 0 22 4 26 0 4 5 8 10 8 4 5 8 5 17 5v8h-98v-8c12 0 16 0 25-5 0 0 4-4 4-8s4-13 4-22v-77c0-21-4-34-4-38s0-8-4-8-4-5-9-5c-4 0-8 5-16 5v-9l59-21z">
          <text:p/>
        </draw:path>
        <draw:path draw:style-name="gr3" draw:text-style-name="P3" draw:layer="layout" svg:width="0.174cm" svg:height="0.284cm" svg:x="5.704cm" svg:y="4.134cm" svg:viewBox="0 0 175 285" svg:d="M107 250c-18 18-31 27-35 31-8 0-17 4-25 4-13 0-26-4-34-12-9-9-13-23-13-40 0-8 4-17 9-21 4-13 12-21 29-30 13-8 34-16 69-29v-9c0-17-4-29-8-38-5-4-14-8-27-8-8 0-17 0-21 4-4 8-8 13-8 17v13c0 8 0 12-5 17-4 0-8 4-12 4-5 0-9-4-13-4-4-5-4-9-4-17 0-13 4-22 17-34 12-9 29-13 50-13 18 0 35 0 44 9 8 4 12 8 17 21 4 4 4 17 4 34v63c0 21 0 30 0 34 4 4 4 10 4 10 5 0 5 4 9 4 0 0 4 0 4-4 4 0 9-6 17-14v8c-17 23-30 35-47 35-4 0-8-4-13-8-4-4-8-13-8-27zM107 237v-71c-22 8-35 16-39 16-13 9-21 13-25 22-5 4-9 12-9 21 0 8 4 17 13 25 4 6 12 10 17 10 12 0 25-4 43-23zM21 51h-8c4-17 8-29 13-38 8-8 17-13 29-13 4 0 9 0 13 0 8 5 17 9 31 17 8 9 16 9 25 9 4 0 4 0 8-4 5-5 9-13 9-22h9c0 13-5 22-9 30 0 9-9 13-13 17-8 4-13 8-21 8s-22-8-39-16c-9-9-17-13-17-13-4 0-8 0-8 0-9 0-13 0-17 4 0 4 0 13-5 21z">
          <text:p/>
        </draw:path>
        <draw:path draw:style-name="gr3" draw:text-style-name="P3" draw:layer="layout" svg:width="0.186cm" svg:height="0.199cm" svg:x="5.891cm" svg:y="4.219cm" svg:viewBox="0 0 187 200" svg:d="M93 0c29 0 51 9 69 34 17 17 25 39 25 64 0 17-4 34-12 51-9 17-23 30-35 39-18 8-30 12-51 12-26 0-51-8-68-34-13-17-21-38-21-63 0-17 4-34 12-52 9-17 22-30 34-38 17-9 30-13 47-13zM84 13c-4 0-12 4-21 8-4 4-12 9-17 21-4 13-8 27-8 44 0 25 8 51 17 72 12 17 25 30 46 30 13 0 21-9 30-17 9-13 13-30 13-60 0-29-4-60-22-77-8-13-21-21-38-21z">
          <text:p/>
        </draw:path>
        <draw:path draw:style-name="gr3" draw:text-style-name="P3" draw:layer="layout" svg:width="0.199cm" svg:height="0.284cm" svg:x="6.264cm" svg:y="4.219cm" svg:viewBox="0 0 200 285" svg:d="M0 25l60-25h9v42c8-12 16-25 29-33 9-5 17-9 30-9 17 0 34 9 47 21 17 17 25 43 25 72 0 34-13 59-30 82-17 17-33 25-59 25-9 0-17 0-26-4-4 0-12-4-16-13v60c0 12 0 21 0 25 4 4 4 4 8 9 4 0 13 0 21 0v8h-98v-8h4c9 4 14 0 22-5 0 0 4 0 4-4s0-13 0-25v-184c0-12 0-17 0-21s-4-8-4-8c-4 0-4-5-8-5-5 0-9 5-14 5zM69 55v72c0 17 0 25 0 30 0 8 8 18 12 22 9 9 17 9 30 9s26-5 34-13c13-18 17-35 17-61 0-29-9-55-21-67-9-13-17-17-30-17-9 0-13 0-21 4-5 4-13 8-21 21z">
          <text:p/>
        </draw:path>
        <draw:path draw:style-name="gr3" draw:text-style-name="P3" draw:layer="layout" svg:width="0.14cm" svg:height="0.195cm" svg:x="6.48cm" svg:y="4.219cm" svg:viewBox="0 0 141 196" svg:d="M63 0v42c18-29 35-42 52-42 9 0 13 0 17 4 5 9 9 13 9 17 0 9 0 13-4 13-5 4-9 8-13 8-5 0-14-4-18-8-8-4-13-9-13-9-4 0-4 5-8 5-9 8-13 17-22 29v90c0 13 5 22 5 26 4 4 4 8 8 8 9 5 13 5 22 5v8h-98v-8c8 0 17 0 21-5 4 0 9-4 9-8s0-13 0-22v-77c0-21 0-34 0-38s-5-8-5-8c-4 0-8-5-8-5-4 0-13 5-17 5v-9l55-21z">
          <text:p/>
        </draw:path>
        <draw:path draw:style-name="gr3" draw:text-style-name="P3" draw:layer="layout" svg:width="0.182cm" svg:height="0.199cm" svg:x="6.633cm" svg:y="4.219cm" svg:viewBox="0 0 183 200" svg:d="M90 0c29 0 55 9 72 34 12 17 21 39 21 64 0 17-4 34-13 51-8 17-21 30-34 39-12 8-29 12-46 12-30 0-51-8-68-34-18-17-22-38-22-63 0-17 4-34 13-52 9-17 21-30 34-38 13-9 30-13 43-13zM85 13c-8 0-17 4-21 8-8 4-13 9-21 21-4 13-4 27-4 44 0 25 4 51 17 72 8 17 25 30 42 30 13 0 26-9 34-17 9-13 13-30 13-60 0-29-9-60-21-77-13-13-26-21-39-21z">
          <text:p/>
        </draw:path>
        <draw:path draw:style-name="gr3" draw:text-style-name="P3" draw:layer="layout" svg:width="0.161cm" svg:height="0.199cm" svg:x="6.845cm" svg:y="4.219cm" svg:viewBox="0 0 162 200" svg:d="M162 124c-10 25-18 42-35 59-13 13-30 17-47 17-21 0-42-8-59-25-13-17-21-43-21-73 0-29 8-56 25-77 17-17 38-25 64-25 21 0 34 4 46 13 13 12 17 21 17 33 0 5 0 9-4 13-4 0-9 5-13 5-8 0-17-5-21-9 0-4-4-9-4-17 0-9-4-13-9-17-4-4-8-8-17-8-16 0-25 4-34 16-12 13-17 30-17 52 0 26 5 43 17 64 9 17 26 25 43 25 13 0 25-4 38-17 8-4 13-16 21-33z">
          <text:p/>
        </draw:path>
        <draw:path draw:style-name="gr3" draw:text-style-name="P3" draw:layer="layout" svg:width="0.161cm" svg:height="0.199cm" svg:x="7.031cm" svg:y="4.219cm" svg:viewBox="0 0 162 200" svg:d="M30 77c0 30 8 51 21 68 13 13 30 21 51 21 12 0 21-4 29-8 10-9 18-17 27-34l4 4c0 17-9 34-25 51-14 13-31 21-52 21s-43-8-60-25-25-43-25-72c0-34 8-55 25-78 17-16 39-25 64-25 21 0 38 4 52 21 17 13 21 31 21 56zM30 65h89c0-13 0-22-5-26-4-9-8-14-17-18-4-4-12-8-21-8-8 0-21 4-29 12-9 13-13 23-17 40z">
          <text:p/>
        </draw:path>
        <draw:path draw:style-name="gr3" draw:text-style-name="P3" draw:layer="layout" svg:width="0.127cm" svg:height="0.199cm" svg:x="7.226cm" svg:y="4.219cm" svg:viewBox="0 0 128 200" svg:d="M116 0v65h-9c-4-23-8-35-17-44-8-4-22-8-35-8-8 0-17 0-21 8-9 4-9 9-9 17 0 4 0 13 5 17 4 10 12 14 25 18l35 17c26 13 38 30 38 55 0 17-4 30-17 43-12 8-29 12-47 12-9 0-22 0-39-4-4-4-8-4-12-4 0 0-4 4-4 8h-9v-68h9c4 17 8 34 21 43 12 8 21 13 38 13 10 0 18 0 22-9 4-4 9-13 9-17 0-13-5-17-9-25-8-9-22-13-43-26-17-8-30-17-38-25-5-9-9-17-9-31 0-17 4-30 17-38 8-13 21-17 38-17 9 0 17 0 31 4 8 0 13 5 13 5 4 0 4 0 4-5 4 0 4 0 4-4z">
          <text:p/>
        </draw:path>
        <draw:path draw:style-name="gr3" draw:text-style-name="P3" draw:layer="layout" svg:width="0.128cm" svg:height="0.199cm" svg:x="7.391cm" svg:y="4.219cm" svg:viewBox="0 0 129 200" svg:d="M116 0v65h-8c-5-23-9-35-18-44-8-4-21-8-34-8-8 0-16 0-22 8-8 4-8 9-8 17 0 4 0 13 4 17 4 10 14 14 26 18l30 17c30 13 43 30 43 55 0 17-5 30-17 43-13 8-30 12-47 12-9 0-21 0-39-4-4-4-9-4-13-4 0 0-4 4-4 8h-9v-67h9c4 17 8 33 21 42 10 8 22 13 35 13s21 0 25-9c5-4 9-13 9-17 0-12-4-21-9-25-8-9-21-17-42-26-18-8-35-17-39-25-4-9-9-17-9-31 0-17 5-30 17-38 9-13 23-17 39-17 9 0 17 0 30 4 4 0 13 5 13 5 4 0 4 0 4-5 5 0 5 0 5-4z">
          <text:p/>
        </draw:path>
        <draw:path draw:style-name="gr3" draw:text-style-name="P3" draw:layer="layout" svg:width="0.174cm" svg:height="0.199cm" svg:x="7.548cm" svg:y="4.219cm" svg:viewBox="0 0 175 200" svg:d="M106 166c-17 17-29 26-34 30-8 0-17 4-25 4-13 0-26-4-34-12-8-9-13-22-13-39 0-8 5-17 9-21 4-13 17-21 29-30 13-8 39-16 68-29v-10c0-17 0-29-8-38-4-4-13-8-26-8-8 0-17 0-21 4-4 8-8 13-8 17v13c0 8 0 12-5 18-4 0-8 4-12 4-5 0-9-4-13-4 0-6-4-10-4-18 0-13 8-22 17-34 12-9 29-13 51-13 17 0 34 0 42 9 9 4 17 8 17 21 4 4 4 17 4 35v63c0 21 0 30 5 34 0 4 0 9 0 9 4 0 4 4 9 4 0 0 4 0 4-4 4 0 9-5 17-13v8c-17 22-30 34-43 34-9 0-13-4-17-8s-9-13-9-26zM106 153v-71c-21 8-34 16-38 16-13 9-21 13-25 22-5 4-5 12-5 21 0 8 0 17 9 25 4 5 13 9 21 9 9 0 21-4 38-22z">
          <text:p/>
        </draw:path>
        <draw:path draw:style-name="gr3" draw:text-style-name="P3" draw:layer="layout" svg:width="0.199cm" svg:height="0.301cm" svg:x="7.735cm" svg:y="4.117cm" svg:viewBox="0 0 200 302" svg:d="M137 277c-9 8-18 17-31 21-9 4-17 4-25 4-22 0-39-8-56-25s-25-38-25-69c0-25 8-51 29-72 17-25 39-34 64-34 17 0 30 4 44 17v-38c0-21 0-34 0-38-5-4-5-9-9-13 0 0-5 0-9 0 0 0-9 0-13 4l-4-8 60-26h8v221c0 22 0 39 0 43 5 4 5 9 5 9 4 4 8 4 8 4 4 0 9 0 17-4v8l-55 21h-8zM137 260v-99c0-8-5-17-9-25-5-4-9-13-18-17-4-4-13-4-17-4-12 0-25 4-34 17-13 12-21 34-21 63 0 26 8 48 21 65 13 13 26 21 38 21 13 0 26-8 40-21z">
          <text:p/>
        </draw:path>
        <draw:path draw:style-name="gr3" draw:text-style-name="P3" draw:layer="layout" svg:width="0.17cm" svg:height="0.199cm" svg:x="7.951cm" svg:y="4.219cm" svg:viewBox="0 0 171 200" svg:d="M107 166c-21 17-35 26-39 30-8 0-17 4-26 4-12 0-21-4-29-12-9-9-13-22-13-39 0-8 0-17 4-21 9-13 17-21 30-30 13-8 38-16 73-29v-10c0-17-4-29-8-38-9-4-17-8-31-8-8 0-13 0-21 4-5 8-5 13-5 17v13c0 8-4 12-4 18-4 0-8 4-13 4-8 0-12-4-12-4-5-6-9-10-9-18 0-13 9-22 21-34 13-9 30-13 51-13 18 0 31 0 44 9 4 4 13 8 17 21 0 4 4 17 4 35v63c0 21 0 30 0 34s0 9 4 9l4 4c5 0 5 0 5-4 4 0 8-5 17-13v8c-13 22-30 34-43 34-8 0-12-4-17-8-4-4-4-13-4-26zM107 153v-71c-21 8-35 16-43 16-9 9-17 13-22 22-4 4-8 12-8 21 0 8 4 17 8 25 5 5 13 9 22 9 8 0 26-4 43-22z">
          <text:p/>
        </draw:path>
        <draw:path draw:style-name="gr3" draw:text-style-name="P3" draw:layer="layout" svg:width="0.131cm" svg:height="0.199cm" svg:x="8.142cm" svg:y="4.219cm" svg:viewBox="0 0 132 200" svg:d="M120 0v65h-9c-4-23-13-35-21-44-9-4-17-8-30-8-12 0-18 0-26 8-5 4-9 9-9 17 0 4 4 13 9 17 4 10 14 14 26 18l30 17c30 13 42 30 42 55 0 17-8 30-21 43-13 8-25 12-42 12-13 0-27 0-40-4-8-4-8-4-12-4-5 0-5 4-9 8h-4v-68h4c4 17 13 34 21 43 13 8 27 13 40 13 8 0 17 0 25-9 4-4 9-13 9-17 0-13-5-17-13-25-4-9-17-13-38-26-23-8-35-17-40-25-8-9-12-17-12-31 0-17 8-30 17-38 12-13 25-17 43-17 9 0 17 0 26 4 8 0 12 5 17 5 0 0 4 0 4-5 0 0 4 0 4-4z">
          <text:p/>
        </draw:path>
        <draw:path draw:style-name="gr3" draw:text-style-name="P3" draw:layer="layout" svg:width="0.162cm" svg:height="0.199cm" svg:x="8.476cm" svg:y="4.219cm" svg:viewBox="0 0 163 200" svg:d="M30 77c0 30 9 51 22 68 12 13 29 21 50 21 13 0 22-4 30-8 9-9 18-17 26-34l5 4c0 17-9 34-27 51-12 13-29 21-51 21-21 0-42-8-59-25s-26-43-26-72c0-34 9-55 26-78 17-16 38-25 64-25 21 0 38 4 51 21 17 13 22 31 22 56zM30 65h89c0-13 0-22-4-26-4-9-8-14-17-18-4-4-13-8-21-8-9 0-21 4-30 12-8 13-12 23-17 40z">
          <text:p/>
        </draw:path>
        <draw:path draw:style-name="gr3" draw:text-style-name="P3" draw:layer="layout" svg:width="0.114cm" svg:height="0.386cm" svg:x="8.791cm" svg:y="4.117cm" svg:viewBox="0 0 115 387" svg:d="M94 0c8 0 13 5 17 9s4 8 4 13c0 8 0 12-4 17-4 4-9 4-17 4-5 0-9 0-13-4-4-5-8-9-8-17 0-5 4-9 8-13s8-9 13-9zM115 102v191c0 35-8 56-21 73-17 17-34 21-56 21-13 0-22 0-30-4-4-4-8-9-8-13 0-8 4-13 4-13 4-4 8-8 12-8 5 0 9 4 13 4 0 0 4 4 13 9 9 8 14 12 18 12s8-4 8-4c5-4 9-8 9-13 0-8 4-21 4-42v-132c0-22-4-34-4-43 0-4 0-8-4-8 0 0-5-5-9-5s-8 5-13 5l-4-9 55-21z">
          <text:p/>
        </draw:path>
        <draw:path draw:style-name="gr3" draw:text-style-name="P3" draw:layer="layout" svg:width="0.212cm" svg:height="0.195cm" svg:x="8.943cm" svg:y="4.223cm" svg:viewBox="0 0 213 196" svg:d="M179 0v115c0 21 0 39 0 43 5 4 5 9 9 9 0 4 4 4 4 4 4 0 13 0 17-4l4 8-59 21h-9v-38c-17 17-29 30-38 34-8 4-17 4-25 4-13 0-22 0-30-8-8-4-13-13-17-26 0-8-4-22-4-39v-85c0-8 0-17 0-21-4 0-10-4-10-4-4-4-12-4-21-4v-9h65v127c0 18 4 31 12 35 5 9 13 9 22 9 4 0 12 0 21-4 4-5 13-13 25-22v-107c0-12-4-21-4-25-4 0-13-4-25-4v-9z">
          <text:p/>
        </draw:path>
        <draw:path draw:style-name="gr3" draw:text-style-name="P3" draw:layer="layout" svg:width="0.093cm" svg:height="0.297cm" svg:x="9.168cm" svg:y="4.117cm" svg:viewBox="0 0 94 298" svg:d="M63 0v255c0 13 0 18 5 22 0 4 4 8 8 8 0 5 9 5 18 5v8h-94v-8c13 0 17 0 21-5 0 0 4-4 4-8 4-4 4-9 4-22v-174c0-21 0-34 0-38-4-4-4-9-4-13-4 0-8 0-8 0-4 0-9 0-17 4v-8l55-26z">
          <text:p/>
        </draw:path>
        <draw:path draw:style-name="gr3" draw:text-style-name="P3" draw:layer="layout" svg:width="0.195cm" svg:height="0.284cm" svg:x="9.282cm" svg:y="4.219cm" svg:viewBox="0 0 196 285" svg:d="M51 127c-8-8-17-17-25-25-4-9-9-21-9-34 0-17 9-34 22-47 12-17 33-21 55-21 16 0 34 4 47 13h38c9 0 13 0 13 0 0 4 4 4 4 8s-4 4-4 9c0 0-4 0-13 0h-21c5 12 9 25 9 38 0 17-4 34-22 46-12 13-30 17-51 17-13 0-22 0-30 0-9 5-13 9-13 13-4 4-4 4-4 8 0 5 0 5 4 9 4 0 9 4 13 4s13 0 30 0c29 0 47 6 56 6 13 0 21 4 29 12 9 9 13 17 13 30 0 17-8 30-21 42-21 22-52 30-86 30-25 0-51-4-68-17-8-4-17-13-17-21 0-4 5-4 5-9 0-4 8-12 12-21 5-4 9-8 22-21-5-8-13-8-13-13-4-4-4-8-4-12 0-6 0-10 4-19 4-4 13-16 25-25zM89 9c-8 0-17 4-25 12-9 9-13 21-13 38 0 22 9 38 17 51 4 9 17 13 26 13 12 0 21-4 25-13 9-8 14-17 14-34 0-25-5-42-18-55-5-8-13-12-26-12zM51 196c-8 9-12 13-17 21 0 4-4 9-4 13 0 8 4 13 13 21 12 9 34 13 59 13 26 0 43-4 56-13 13-13 17-21 17-30 0-8 0-12-8-16-9 0-22-5-44-5-29 0-55-4-72-4z">
          <text:p/>
        </draw:path>
        <draw:path draw:style-name="gr3" draw:text-style-name="P3" draw:layer="layout" svg:width="0.173cm" svg:height="0.199cm" svg:x="9.499cm" svg:y="4.219cm" svg:viewBox="0 0 174 200" svg:d="M106 166c-22 17-34 26-39 30-8 0-12 4-21 4-13 0-25-4-34-12-8-9-12-22-12-39 0-8 0-17 4-21 8-13 17-21 29-30 17-8 39-16 73-29v-10c0-17-5-29-9-38-9-4-17-8-25-8-13 0-17 0-22 4-8 8-8 13-8 17v13c0 8 0 12-4 18-5 0-9 4-13 4s-8-4-13-4c-4-6-4-10-4-18 0-13 4-22 17-34 13-9 30-13 51-13 17 0 30 0 43 9 9 4 13 8 17 21 5 4 5 17 5 35v63c0 21 0 30 0 34s4 9 4 9l4 4c4 0 4 0 8-4 0 0 9-5 17-13v8c-17 22-33 34-46 34-4 0-13-4-17-8-5-4-5-13-5-26zM106 153v-71c-22 8-34 16-43 16-8 9-17 13-21 22-4 4-9 12-9 21 0 8 5 17 9 25 8 5 13 9 21 9 13 0 25-4 43-22z">
          <text:p/>
        </draw:path>
        <draw:path draw:style-name="gr3" draw:text-style-name="P3" draw:layer="layout" svg:width="0.199cm" svg:height="0.301cm" svg:x="9.685cm" svg:y="4.117cm" svg:viewBox="0 0 200 302" svg:d="M132 277c-9 8-17 17-26 21-8 4-17 4-29 4-22 0-39-8-56-25-12-17-21-38-21-69 0-25 9-51 26-72 16-25 38-34 68-34 16 0 29 4 38 17v-38c0-21 0-34 0-38s-5-9-5-13c-4 0-4 0-8 0s-9 0-13 4l-4-8 55-26h8v221c0 22 6 39 6 43s0 9 4 9c4 4 4 4 8 4 5 0 9 0 13-4l4 8-56 21h-12zM132 260v-99c0-8 0-17-5-25-4-4-12-13-17-17-8-4-12-4-21-4-12 0-21 4-34 17-13 12-17 34-17 63 0 26 4 48 17 65 13 13 26 21 43 21 12 0 25-8 34-21z">
          <text:p/>
        </draw:path>
        <draw:path draw:style-name="gr3" draw:text-style-name="P3" draw:layer="layout" svg:width="0.174cm" svg:height="0.199cm" svg:x="9.897cm" svg:y="4.219cm" svg:viewBox="0 0 175 200" svg:d="M107 166c-17 17-30 26-34 30-8 0-17 4-26 4-13 0-26-4-34-12-8-9-13-22-13-38 0-9 5-17 9-22 4-12 12-21 29-30 14-8 35-16 69-29v-10c0-17-4-29-8-38-5-4-13-8-26-8-8 0-17 0-21 4-5 8-9 13-9 17v13c0 8 0 12-5 18-4 0-8 4-12 4-5 0-9-4-13-4-4-6-4-10-4-18 0-13 4-22 17-34 12-9 30-13 51-13 17 0 34 0 43 9 8 4 13 8 17 21 4 4 4 17 4 35v63c0 22 0 30 0 34 4 4 4 9 4 9 4 0 4 4 9 4 0 0 4 0 4-4 4 0 9-5 17-13v8c-17 22-30 34-47 34-4 0-8-4-12-8-5-4-9-13-9-26zM107 154v-72c-21 8-34 16-38 16-13 9-22 13-26 22-5 4-9 13-9 21 0 9 4 17 13 25 5 5 14 9 18 9 12 0 25-4 42-21z">
          <text:p/>
        </draw:path>
        <draw:path draw:style-name="gr3" draw:text-style-name="P3" draw:layer="layout" svg:width="0.127cm" svg:height="0.199cm" svg:x="10.092cm" svg:y="4.219cm" svg:viewBox="0 0 128 200" svg:d="M116 0v65h-9c-4-23-8-35-17-44-8-4-21-8-34-8-8 0-17 0-21 8-9 4-9 9-9 17 0 4 0 13 5 17 4 10 12 14 25 18l34 17c26 13 38 30 38 55 0 17-4 30-17 43-12 8-29 12-46 12-9 0-22 0-39-4-4-4-8-4-12-4 0 0-5 4-5 8h-9v-68h9c5 17 9 34 22 43 8 8 21 13 38 13 8 0 17 0 21-9 4-4 9-13 9-17 0-13-5-17-9-25-8-9-21-13-42-26-17-8-30-17-39-25-5-9-9-17-9-31 0-17 4-30 18-38 8-13 21-17 38-17 9 0 17 0 30 4 8 0 13 5 13 5 4 0 4 0 4-5 4 0 4 0 4-4z">
          <text:p/>
        </draw:path>
        <draw:path draw:style-name="gr3" draw:text-style-name="P3" draw:layer="layout" svg:width="0.199cm" svg:height="0.284cm" svg:x="10.41cm" svg:y="4.219cm" svg:viewBox="0 0 200 285" svg:d="M0 25l60-25h9v42c8-12 17-25 29-33 9-5 18-9 30-9 17 0 34 9 47 21 17 17 25 43 25 72 0 34-8 59-29 82-17 17-34 25-60 25-8 0-17 0-25-4-5 0-13-4-17-13v60c0 12 0 21 0 25 4 4 4 4 8 9 4 0 13 0 21 0v8h-98v-8h4c9 4 13 0 21-5 0 0 5 0 5-4s4-13 4-25v-184c0-12-4-17-4-21s0-8-5-8c-4 0-4-5-8-5s-8 5-13 5zM69 55v72c0 17 0 25 0 30 4 8 8 18 12 22 9 9 17 9 30 9s26-5 34-13c13-18 17-35 17-61 0-29-4-55-17-67-12-13-21-17-34-17-4 0-13 0-21 4-4 4-13 8-21 21z">
          <text:p/>
        </draw:path>
        <draw:path draw:style-name="gr3" draw:text-style-name="P3" draw:layer="layout" svg:width="0.161cm" svg:height="0.199cm" svg:x="10.639cm" svg:y="4.219cm" svg:viewBox="0 0 162 200" svg:d="M30 77c0 30 4 51 21 68 13 13 31 21 48 21 12 0 25-4 33-8 9-9 17-17 22-34l8 4c-4 17-13 34-25 51-17 13-34 21-55 21-23 0-44-8-57-25-17-17-25-43-25-72 0-34 8-56 25-78 17-16 39-25 65-25 21 0 38 4 51 21 13 13 21 30 21 56zM30 65h90c-5-14-5-23-9-27 0-8-8-13-12-17-9-4-13-8-22-8-13 0-22 4-31 12-12 13-16 22-16 40z">
          <text:p/>
        </draw:path>
        <draw:path draw:style-name="gr3" draw:text-style-name="P3" draw:layer="layout" svg:width="0.098cm" svg:height="0.297cm" svg:x="10.821cm" svg:y="4.117cm" svg:viewBox="0 0 99 298" svg:d="M68 0v255c0 13 0 18 4 22 0 4 5 8 5 8 4 5 12 5 22 5v8h-95v-8c9 0 17 0 17-5 5 0 9-4 9-8 4-4 4-9 4-22v-174c0-21 0-34 0-38-4-4-4-9-8-13h-5c-4 0-8 0-17 4l-4-8 60-26z">
          <text:p/>
        </draw:path>
        <draw:path draw:style-name="gr3" draw:text-style-name="P3" draw:layer="layout" svg:width="0.17cm" svg:height="0.199cm" svg:x="10.944cm" svg:y="4.219cm" svg:viewBox="0 0 171 200" svg:d="M106 166c-21 17-34 26-38 30-8 0-17 4-25 4-13 0-22-4-30-12-9-9-13-22-13-39 0-8 0-17 4-21 9-13 17-21 30-30 13-8 38-16 72-29v-10c0-17-4-29-8-38-9-4-17-8-30-8-8 0-13 0-21 4-4 8-4 13-4 17v13c0 8-5 12-5 18-4 0-8 4-12 4-9 0-13-4-13-4-4-6-9-10-9-18 0-13 9-22 22-34 12-9 29-13 50-13 17 0 30 0 43 9 4 4 14 8 18 21 0 4 4 17 4 35v63c0 21 0 30 0 34s0 9 4 9l5 4c4 0 4 0 4-4 4 0 8-5 17-13v8c-13 22-30 34-42 34-10 0-14-4-18-8-5-4-5-13-5-26zM106 153v-71c-21 8-34 16-42 16-9 9-17 13-21 22-5 4-9 12-9 21 0 8 4 17 9 25 4 5 12 9 21 9 8 0 25-4 42-22z">
          <text:p/>
        </draw:path>
        <draw:path draw:style-name="gr3" draw:text-style-name="P3" draw:layer="layout" svg:width="0.153cm" svg:height="0.284cm" svg:x="11.3cm" svg:y="4.134cm" svg:viewBox="0 0 154 285" svg:d="M35 5v-5h119v5h-8c-13 0-22 4-26 12-4 5-8 13-8 30v140c0 21 0 38-5 50-4 13-12 27-25 36-9 8-26 12-38 12-17 0-27 0-35-8-4-4-9-13-9-21 0-10 0-14 5-19 4-4 8-4 17-4 5 0 9 0 9 4 4 5 8 9 17 23 0 8 4 13 8 13 5 0 9-5 13-9s4-14 4-22v-195c0-13 0-21-4-25 0-5-4-9-8-9-5-4-9-8-17-8z">
          <text:p/>
        </draw:path>
        <draw:path draw:style-name="gr3" draw:text-style-name="P3" draw:layer="layout" svg:width="0.208cm" svg:height="0.195cm" svg:x="11.457cm" svg:y="4.223cm" svg:viewBox="0 0 209 196" svg:d="M179 0v115c0 21 0 39 0 43s5 9 5 9c4 4 8 4 8 4 4 0 9 0 17-4v8l-55 21h-9v-38c-17 17-29 30-38 34-8 4-17 4-25 4-13 0-21 0-30-8-8-4-13-13-17-26 0-8-5-22-5-39v-85c0-8 0-17 0-21-4 0-9-4-13-4 0-4-8-4-17-4v-9h65v127c0 18 4 31 8 35 9 9 17 9 26 9 4 0 12 0 17-4 8-5 17-13 29-22v-107c0-12-4-21-8-25-4 0-9-4-21-4v-9z">
          <text:p/>
        </draw:path>
        <draw:path draw:style-name="gr3" draw:text-style-name="P3" draw:layer="layout" svg:width="0.132cm" svg:height="0.199cm" svg:x="11.686cm" svg:y="4.219cm" svg:viewBox="0 0 133 200" svg:d="M120 0v65h-9c-4-23-12-35-21-44-8-4-17-8-30-8-8 0-17 0-26 8-4 4-8 9-8 17 0 4 4 13 8 17 4 10 14 14 26 18l30 17c30 13 43 30 43 55 0 17-9 30-22 43-12 8-25 12-42 12-13 0-26 0-39-4-4-4-9-4-13-4s-4 4-8 8h-5v-68h5c4 17 12 34 21 43 13 8 26 13 39 13 8 0 17 0 26-9 4-4 8-13 8-17 0-13-4-17-13-25-4-9-17-13-38-26-22-8-35-17-39-25-9-9-13-17-13-31 0-17 9-30 17-38 13-13 26-17 43-17 9 0 17 0 26 4 9 0 13 5 17 5 0 0 4 0 4-5 0 0 4 0 4-4z">
          <text:p/>
        </draw:path>
        <draw:path draw:style-name="gr3" draw:text-style-name="P3" draw:layer="layout" svg:width="0.114cm" svg:height="0.258cm" svg:x="11.835cm" svg:y="4.16cm" svg:viewBox="0 0 115 259" svg:d="M67 0v63h44v17h-44v124c0 8 0 17 5 21 4 5 9 9 13 9s9 0 13-4c4-5 8-9 8-13h9c-4 13-9 25-17 30-13 8-22 12-31 12-4 0-12-4-17-8-8 0-12-9-12-13-5-8-5-17-5-30v-128h-33v-8c8-4 17-9 25-17 8-4 13-13 21-26 4-4 9-12 13-29z">
          <text:p/>
        </draw:path>
        <draw:path draw:style-name="gr3" draw:text-style-name="P3" draw:layer="layout" svg:width="0.097cm" svg:height="0.297cm" svg:x="11.962cm" svg:y="4.117cm" svg:viewBox="0 0 98 298" svg:d="M52 0c4 0 8 5 12 9 5 4 9 8 9 13 0 8-4 12-9 17-4 4-8 4-12 4-9 0-13 0-17-4-5-5-5-9-5-17 0-5 0-9 5-13 4-4 8-9 17-9zM69 102v154c0 12 0 17 0 21 4 4 4 8 8 8 4 5 9 5 21 5v8h-94v-8c9 0 13 0 18-5 4 0 8-4 8-8s5-9 5-21v-72c0-23-5-35-5-44 0-4 0-8-4-8 0 0-4-5-9-5-4 0-9 5-13 5l-4-9 60-21z">
          <text:p/>
        </draw:path>
        <draw:path draw:style-name="gr3" draw:text-style-name="P3" draw:layer="layout" svg:width="0.162cm" svg:height="0.276cm" svg:x="12.08cm" svg:y="4.219cm" svg:viewBox="0 0 163 277" svg:d="M163 124c-5 25-17 42-30 55-17 17-30 21-51 21-22 0-39-8-56-25s-26-43-26-72c0-30 9-55 30-78 17-16 38-25 65-25 17 0 34 4 42 13 13 12 21 21 21 35 0 4-4 8-4 12-4 0-8 5-17 5-8 0-13-5-17-9s-4-8-4-18c0-8-4-13-9-17-4-4-12-8-21-8-13 0-26 4-35 17-8 12-17 30-17 52 0 25 4 42 17 63 13 17 27 26 48 26 13 0 25-5 34-18 8-4 17-16 25-33zM86 192h13l-13 17c9 0 17 4 21 12 5 5 5 9 5 17 0 9-5 17-13 26-4 8-17 13-31 13-4 0-12 0-21 0v-13c4 4 9 4 13 4s13-4 18-8c4-5 8-9 8-17 0-5-4-5-8-9 0-4-5-4-10-4-4 0-4 0-8 0z">
          <text:p/>
        </draw:path>
        <draw:path draw:style-name="gr3" draw:text-style-name="P3" draw:layer="layout" svg:width="0.17cm" svg:height="0.199cm" svg:x="12.271cm" svg:y="4.219cm" svg:viewBox="0 0 171 200" svg:d="M106 166c-21 17-34 26-38 30-8 0-17 4-26 4-12 0-21-4-29-12-9-9-13-22-13-39 0-8 0-17 4-21 9-13 17-21 30-30 13-8 38-16 72-29v-10c0-17-4-29-8-38-9-4-17-8-30-8-8 0-13 0-21 4-5 8-5 13-5 17v13c0 8-4 12-4 18-4 0-8 4-12 4-9 0-13-4-13-4-4-6-9-10-9-18 0-13 9-22 22-34 12-9 29-13 51-13 17 0 29 0 42 9 4 4 13 8 17 21 0 4 4 17 4 35v63c0 21 0 30 0 34s0 9 4 9l5 4c5 0 5 0 5-4 4 0 8-5 17-13v8c-13 22-31 34-44 34-8 0-12-4-17-8-4-4-4-13-4-26zM106 153v-71c-21 8-34 16-42 16-9 9-17 13-22 22-4 4-8 12-8 21 0 8 4 17 8 25 5 5 13 9 22 9 8 0 25-4 42-22z">
          <text:p/>
        </draw:path>
        <draw:path draw:style-name="gr3" draw:text-style-name="P3" draw:layer="layout" svg:width="0.212cm" svg:height="0.28cm" svg:x="12.623cm" svg:y="4.134cm" svg:viewBox="0 0 213 281" svg:d="M81 13v110h51c13 0 22 0 26-8 8-5 8-13 13-30h8v97h-8c0-12 0-21-5-25-4-4-8-8-12-13-5 0-14-4-22-4h-51v90c0 17 0 26 4 30 0 4 4 4 8 8 5 5 13 5 17 5h13v8h-123v-8h13c8 0 17-5 25-9 0-4 4-17 4-34v-183c0-13 0-21-4-25 0-5-4-9-8-9-5-4-13-8-17-8h-13v-5h213v60h-4c-4-13-9-21-13-30-8-4-13-8-21-13-4 0-17-4-30-4z">
          <text:p/>
        </draw:path>
        <draw:path draw:style-name="gr3" draw:text-style-name="P3" draw:layer="layout" svg:width="0.161cm" svg:height="0.199cm" svg:x="12.869cm" svg:y="4.219cm" svg:viewBox="0 0 162 200" svg:d="M30 77c0 30 8 51 21 68 13 13 30 21 47 21 13 0 26-4 34-8 9-9 17-17 21-34l9 4c-4 17-13 34-25 51-13 13-30 21-52 21-26 0-43-8-60-25-16-17-25-43-25-72 0-34 9-56 25-78 17-16 39-25 64-25 22 0 39 4 52 21 12 13 21 30 21 56zM30 65h90c0-14-5-23-5-27-4-8-8-13-17-17s-13-8-22-8c-12 0-21 4-29 12-9 13-17 22-17 40z">
          <text:p/>
        </draw:path>
        <draw:path draw:style-name="gr3" draw:text-style-name="P3" draw:layer="layout" svg:width="0.2cm" svg:height="0.301cm" svg:x="13.055cm" svg:y="4.117cm" svg:viewBox="0 0 201 302" svg:d="M132 277c-9 8-17 17-26 21-8 4-16 4-29 4-22 0-39-8-55-25-13-17-22-38-22-69 0-25 9-51 26-72 17-25 38-34 68-34 17 0 29 4 38 17v-38c0-21 0-34 0-38s-4-9-4-13c-5 0-5 0-9 0s-8 0-13 4l-4-8 55-26h9v221c0 22 4 39 4 43s0 9 4 9c4 4 4 4 10 4 4 0 8 0 12-4l5 8-56 21h-13zM132 260v-99c0-8 0-17-4-25-5-4-13-13-17-17-9-4-13-4-21-4-13 0-22 4-35 17-12 12-17 34-17 63 0 26 5 48 17 65 13 13 26 21 43 21 13 0 25-8 34-21z">
          <text:p/>
        </draw:path>
        <draw:path draw:style-name="gr3" draw:text-style-name="P3" draw:layer="layout" svg:width="0.161cm" svg:height="0.199cm" svg:x="13.267cm" svg:y="4.219cm" svg:viewBox="0 0 162 200" svg:d="M31 77c0 30 9 51 21 68 13 13 30 21 51 21 13 0 21-4 30-8 8-9 17-17 25-34l4 4c0 17-8 34-25 51-13 13-30 21-51 21s-42-8-59-25c-18-17-27-43-27-72 0-34 9-55 27-78 17-16 38-25 63-25 22 0 39 4 51 21 17 13 21 31 21 56zM31 65h89c0-13 0-22-4-26-4-9-9-14-17-18-4-4-13-8-21-8-9 0-21 4-30 12-8 13-13 23-17 40z">
          <text:p/>
        </draw:path>
        <draw:path draw:style-name="gr3" draw:text-style-name="P3" draw:layer="layout" svg:width="0.14cm" svg:height="0.195cm" svg:x="13.446cm" svg:y="4.219cm" svg:viewBox="0 0 141 196" svg:d="M63 0v42c17-29 34-42 52-42 9 0 13 0 17 4 4 9 9 13 9 17 0 9 0 13-5 13-4 4-8 8-12 8-5 0-13-4-19-8-8-4-12-9-12-9-4 0-9 5-9 5-8 8-12 17-21 29v90c0 13 0 22 4 26 5 4 5 8 9 8 4 5 13 5 21 5v8h-97v-8c8 0 17 0 21-5 4 0 8-4 8-8s0-13 0-22v-77c0-21 0-34 0-38s-4-8-4-8c-4 0-8-5-8-5-5 0-13 5-17 5v-9l55-21z">
          <text:p/>
        </draw:path>
        <draw:path draw:style-name="gr3" draw:text-style-name="P3" draw:layer="layout" svg:width="0.17cm" svg:height="0.199cm" svg:x="13.598cm" svg:y="4.219cm" svg:viewBox="0 0 171 200" svg:d="M107 166c-21 17-34 26-38 30-8 0-13 4-21 4-17 0-26-4-34-12-9-9-14-22-14-39 0-8 0-17 5-21 9-13 17-21 30-30 17-8 38-16 72-29v-10c0-17-4-29-8-38-9-4-17-8-30-8-8 0-13 0-17 4-8 8-8 13-8 17v13c0 8-5 12-5 18-4 0-8 4-12 4-9 0-13-4-13-4-4-6-4-10-4-18 0-13 4-22 17-34 12-9 29-13 50-13 17 0 30 0 43 9 8 4 13 8 17 21 4 4 4 17 4 35v63c0 21 0 30 0 34s0 9 4 9l5 4c4 0 4 0 8-4 0 0 9-5 13-13v8c-13 22-30 34-43 34-8 0-12-4-17-8-4-4-4-13-4-26zM107 153v-71c-21 8-34 16-42 16-9 9-17 13-21 22-5 4-9 12-9 21 0 8 4 17 9 25 8 5 12 9 21 9 8 0 25-4 42-22z">
          <text:p/>
        </draw:path>
        <draw:path draw:style-name="gr3" draw:text-style-name="P3" draw:layer="layout" svg:width="0.093cm" svg:height="0.297cm" svg:x="13.785cm" svg:y="4.117cm" svg:viewBox="0 0 94 298" svg:d="M64 0v256c0 12 0 17 5 21 0 4 4 8 8 8 0 5 9 5 17 5v8h-94v-8c8 0 17 0 21-5 0 0 4-4 4-8 5-4 5-9 5-21v-175c0-21 0-34 0-38-5-4-5-9-5-13-4 0-8 0-8 0-4 0-9 0-17 4v-8l56-26z">
          <text:p/>
        </draw:path>
        <draw:path draw:style-name="gr3" draw:text-style-name="P3" draw:layer="layout" svg:width="0.059cm" svg:height="0.114cm" svg:x="13.912cm" svg:y="4.372cm" svg:viewBox="0 0 60 115" svg:d="M0 115v-13c13-4 25-8 29-21 9-8 14-21 14-29 0-5 0-5 0-9h-5c0 0-4 0-9 4-4 0-4 0-8 0-8 0-13 0-17-4s-4-8-4-17c0-8 0-14 8-18 5-4 9-8 17-8 9 0 18 4 27 12 4 10 8 18 8 31 0 17-4 30-13 42-13 13-26 22-47 30z">
          <text:p/>
        </draw:path>
        <draw:path draw:style-name="gr3" draw:text-style-name="P3" draw:layer="layout" svg:width="0.207cm" svg:height="0.195cm" svg:x="14.171cm" svg:y="4.219cm" svg:viewBox="0 0 208 196" svg:d="M68 38c21-25 43-38 64-38 9 0 17 0 25 9 9 4 13 12 17 25 5 8 5 21 5 38v81c0 13 4 22 4 26 0 0 4 4 8 4 0 5 9 5 17 5v8h-93v-8h4c9 0 13 0 17-5 5 0 9-4 9-12 0 0 0-9 0-18v-81c0-17 0-30-4-34-5-8-13-13-26-13-17 0-30 9-47 26v102c0 13 0 22 0 22 5 4 5 8 9 8 4 5 12 5 21 5v8h-94v-8h4c10 0 18 0 18-9 4-4 8-13 8-26v-72c0-22 0-34-4-43 0-4 0-8-4-8 0 0-4-5-8-5-5 0-10 5-14 5l-4-9 60-21h8z">
          <text:p/>
        </draw:path>
        <draw:path draw:style-name="gr3" draw:text-style-name="P3" draw:layer="layout" svg:width="0.183cm" svg:height="0.199cm" svg:x="14.395cm" svg:y="4.219cm" svg:viewBox="0 0 184 200" svg:d="M95 0c25 0 50 9 67 34 13 17 22 39 22 64 0 17-5 34-13 51-9 17-17 30-34 39-13 8-30 12-47 12-31 0-52-8-69-34-12-17-21-38-21-63 0-17 4-34 13-52 8-17 21-30 34-38 12-9 31-13 48-13zM86 13c-8 0-14 4-22 8-9 4-13 9-17 21-4 13-9 27-9 44 0 25 5 51 17 72 9 17 27 30 44 30 13 0 25-9 34-17 8-13 12-30 12-60 0-29-8-60-21-77-8-13-21-21-38-21z">
          <text:p/>
        </draw:path>
        <draw:path draw:style-name="gr3" draw:text-style-name="P3" draw:layer="layout" svg:width="0.211cm" svg:height="0.28cm" svg:x="14.773cm" svg:y="4.134cm" svg:viewBox="0 0 212 281" svg:d="M80 13v110h52c13 0 21 0 25-8 5-5 9-13 13-30h4v97h-4c0-12-4-21-4-25-4-4-9-8-13-13-4 0-13-4-21-4h-52v90c0 17 0 26 4 30 0 4 5 4 9 8 4 5 14 5 18 5h8v8h-119v-8h8c13 0 21-5 25-9 5-4 9-17 9-34v-183c0-13-4-21-4-25 0-5-5-9-9-9-4-4-13-8-21-8h-8v-5h208l4 60h-8c-4-13-8-21-13-30-4-4-8-8-17-13-4 0-17-4-29-4z">
          <text:p/>
        </draw:path>
        <draw:path draw:style-name="gr3" draw:text-style-name="P3" draw:layer="layout" svg:width="0.187cm" svg:height="0.199cm" svg:x="15.014cm" svg:y="4.219cm" svg:viewBox="0 0 188 200" svg:d="M93 0c30 0 51 9 69 34 17 17 26 39 26 64 0 17-4 34-13 51s-21 30-35 39c-17 8-30 12-47 12-29 0-55-8-71-34-13-17-22-38-22-63 0-17 5-34 13-52 13-17 21-30 38-38 13-9 26-13 42-13zM89 13c-8 0-17 4-25 8-4 4-13 9-17 21-4 13-4 27-4 44 0 25 4 51 12 72 13 17 26 30 47 30 13 0 21-9 30-17 8-13 18-30 18-60 0-29-10-60-27-77-8-13-21-21-34-21z">
          <text:p/>
        </draw:path>
        <draw:path draw:style-name="gr3" draw:text-style-name="P3" draw:layer="layout" svg:width="0.14cm" svg:height="0.195cm" svg:x="15.218cm" svg:y="4.219cm" svg:viewBox="0 0 141 196" svg:d="M64 0v42c17-29 34-42 51-42 9 0 13 0 17 4 4 9 9 13 9 17 0 9 0 13-5 13-4 4-8 8-12 8-5 0-13-4-17-8-9-4-13-9-13-9-4 0-4 5-9 5-8 8-12 17-21 29v90c0 13 5 22 5 26 4 4 4 8 8 8 8 5 13 5 21 5v8h-98v-8c9 0 18 0 22-5 4 0 8-4 8-8s0-13 0-22v-77c0-21 0-34 0-38s-4-8-4-8c-4 0-8-5-8-5-4 0-13 5-18 5v-9l56-21z">
          <text:p/>
        </draw:path>
        <draw:path draw:style-name="gr3" draw:text-style-name="P3" draw:layer="layout" svg:width="0.183cm" svg:height="0.199cm" svg:x="15.37cm" svg:y="4.219cm" svg:viewBox="0 0 184 200" svg:d="M90 0c30 0 55 9 72 34 13 17 22 39 22 64 0 17-4 34-13 51s-21 30-34 39c-13 8-30 12-47 12-29 0-50-8-67-34-18-17-23-38-23-63 0-17 5-34 14-52 9-17 21-30 34-38 13-9 30-13 42-13zM86 13c-8 0-17 4-21 8-8 4-13 9-21 21-4 13-4 27-4 44 0 25 4 51 17 72 8 17 25 30 42 30 13 0 25-9 34-17 8-13 12-30 12-60 0-29-8-60-21-77-12-13-25-21-38-21z">
          <text:p/>
        </draw:path>
        <draw:path draw:style-name="gr3" draw:text-style-name="P3" draw:layer="layout" svg:width="0.199cm" svg:height="0.301cm" svg:x="15.756cm" svg:y="4.117cm" svg:viewBox="0 0 200 302" svg:d="M132 277c-8 8-16 17-25 21-8 4-21 4-30 4-22 0-39-8-56-25s-21-38-21-69c0-25 9-51 26-72 17-25 38-34 64-34 17 0 30 4 42 17v-38c0-21 0-34 0-38-4-4-4-9-4-13-4 0-8 0-8 0-4 0-9 0-17 4v-8l55-26h9v221c0 22 0 39 0 43 4 4 4 9 8 9 0 4 4 4 4 4 5 0 13 0 17-4l4 8-59 21h-9zM132 260v-99c0-8-4-17-8-25-4-4-8-13-17-17-4-4-13-4-17-4-13 0-26 4-35 17-12 12-17 34-17 63 0 26 5 48 17 65 14 13 27 21 39 21 13 0 26-8 38-21z">
          <text:p/>
        </draw:path>
        <draw:path draw:style-name="gr3" draw:text-style-name="P3" draw:layer="layout" svg:width="0.174cm" svg:height="0.199cm" svg:x="15.968cm" svg:y="4.219cm" svg:viewBox="0 0 175 200" svg:d="M107 166c-21 17-34 26-38 30-9 0-13 4-21 4-18 0-27-4-35-12-9-9-13-22-13-39 0-8 0-17 4-21 9-13 17-21 30-30 18-8 39-16 73-29v-10c0-17-4-29-8-38-9-4-17-8-30-8-9 0-13 0-17 4-9 8-9 13-9 17v13c0 8-4 12-4 18-5 0-9 4-13 4-9 0-9-4-13-4-4-6-4-10-4-18 0-13 4-22 17-34 13-9 30-13 51-13 17 0 30 0 43 9 8 4 13 8 17 21 4 4 4 17 4 35v63c0 21 0 30 0 34s0 9 4 9l5 4c4 0 4 0 8-4 0 0 9-5 17-13v8c-17 22-34 34-47 34-8 0-12-4-17-8-4-4-4-13-4-26zM107 153v-71c-21 8-34 16-42 16-9 9-17 13-22 22-4 4-9 12-9 21 0 8 5 17 9 25 9 5 13 9 22 9 8 0 25-4 42-22z">
          <text:p/>
        </draw:path>
        <draw:path draw:style-name="gr3" draw:text-style-name="P3" draw:layer="layout" svg:width="0.161cm" svg:height="0.199cm" svg:x="16.329cm" svg:y="4.219cm" svg:viewBox="0 0 162 200" svg:d="M162 124c-5 25-17 42-30 55-17 17-34 21-51 21-21 0-42-8-55-25-18-17-26-43-26-72 0-30 8-56 26-78 17-16 38-25 63-25 22 0 35 4 47 13 13 12 17 21 17 34 0 4 0 8-4 12-4 0-9 6-13 6-8 0-12-6-17-10-4-4-4-8-8-17 0-8 0-13-9-17-4-4-8-8-17-8-17 0-25 4-34 17-12 12-17 29-17 52 0 25 5 42 17 63 9 17 26 26 43 26s30-5 38-18c8-4 17-16 21-33z">
          <text:p/>
        </draw:path>
        <draw:path draw:style-name="gr3" draw:text-style-name="P3" draw:layer="layout" svg:width="0.093cm" svg:height="0.297cm" svg:x="16.515cm" svg:y="4.117cm" svg:viewBox="0 0 94 298" svg:d="M47 0c8 0 12 5 17 9 4 4 4 8 4 13 0 8 0 12-4 17-5 4-9 4-17 4-5 0-9 0-13-4-4-5-9-9-9-17 0-5 5-9 9-13s8-9 13-9zM64 102v154c0 12 4 17 4 21s4 8 8 8c4 5 9 5 18 5v8h-90v-8c9 0 13 0 17-5 4 0 4-4 9-8 0-4 0-9 0-21v-72c0-23 0-35 0-44 0-4-5-8-5-8-4 0-4-5-8-5s-8 5-13 5l-4-9 55-21z">
          <text:p/>
        </draw:path>
        <draw:path draw:style-name="gr3" draw:text-style-name="P3" draw:layer="layout" svg:width="0.199cm" svg:height="0.301cm" svg:x="16.634cm" svg:y="4.117cm" svg:viewBox="0 0 200 302" svg:d="M131 277c-8 8-17 17-25 21-9 4-17 4-30 4-21 0-38-8-55-25-13-17-21-38-21-69 0-25 8-51 25-72 17-25 38-34 68-34 13 0 30 4 38 17v-38c0-21 0-34 0-38s-4-9-4-13c-4 0-4 0-9 0-4 0-8 0-17 4v-8l55-26h9v221c0 22 4 39 4 43s0 9 5 9c0 4 4 4 9 4 4 0 9 0 13-4l4 8-56 21h-13zM131 260v-99c0-8 0-17-4-25-4-4-13-13-17-17-9-4-13-4-21-4-13 0-21 4-34 17-13 12-17 34-17 63 0 26 4 48 17 65 13 13 25 21 42 21 13 0 26-8 34-21z">
          <text:p/>
        </draw:path>
        <draw:path draw:style-name="gr3" draw:text-style-name="P3" draw:layer="layout" svg:width="0.174cm" svg:height="0.199cm" svg:x="16.846cm" svg:y="4.219cm" svg:viewBox="0 0 175 200" svg:d="M107 166c-22 17-30 26-38 30-5 0-13 4-22 4-12 0-26-4-35-12-8-9-12-22-12-39 0-8 4-17 8-21 4-13 13-21 31-30 13-8 34-16 68-29v-10c0-17-5-29-9-38-4-4-17-8-25-8-9 0-17 0-21 4-5 8-9 13-9 17v13c0 8 0 12-4 18-4 0-9 4-13 4-5 0-9-4-14-4-4-6-4-10-4-18 0-13 4-22 18-34 13-9 30-13 51-13 17 0 30 0 42 9 9 4 13 8 18 21 4 4 4 17 4 35v63c0 21 0 30 0 34 4 4 4 9 4 9 4 0 4 4 4 4 4 0 4 0 9-4 4 0 8-5 17-13v8c-17 22-30 34-47 34-4 0-9-4-13-8s-8-13-8-26zM107 153v-71c-22 8-34 16-38 16-13 9-22 13-26 22-4 4-8 12-8 21 0 8 4 17 8 25 9 5 13 9 21 9 13 0 26-4 43-22z">
          <text:p/>
        </draw:path>
        <draw:path draw:style-name="gr3" draw:text-style-name="P3" draw:layer="layout" svg:width="0.2cm" svg:height="0.302cm" svg:x="17.032cm" svg:y="4.117cm" svg:viewBox="0 0 201 303" svg:d="M136 277c-13 9-21 17-30 21-8 5-17 5-25 5-21 0-43-9-55-26-17-17-26-39-26-69 0-25 9-51 26-72 17-25 42-34 67-34 17 0 30 5 43 13v-34c0-21 0-34-4-38 0-4 0-8-4-13 0 0-5 0-9 0s-9 0-13 5l-4-9 59-26h9v221c0 21 0 39 0 43s4 9 4 9c4 4 4 4 10 4 4 0 8 0 17-4v8l-56 22h-9zM136 260v-98c-4-9-4-17-8-26-5-8-9-12-18-17-8-4-12-4-21-4-12 0-21 4-29 17-13 13-22 34-22 59 0 30 9 51 17 69 13 13 30 21 43 21 12 0 25-8 38-21z">
          <text:p/>
        </draw:path>
        <draw:path draw:style-name="gr3" draw:text-style-name="P3" draw:layer="layout" svg:width="0.157cm" svg:height="0.199cm" svg:x="17.248cm" svg:y="4.219cm" svg:viewBox="0 0 158 200" svg:d="M30 77c0 30 4 51 17 68 17 13 30 21 51 21 13 0 21-4 34-8 8-9 18-17 22-34l4 4c0 17-8 34-22 51-17 13-34 21-55 21s-42-8-59-25c-13-17-22-43-22-72 0-34 9-56 26-78 13-16 34-25 59-25 22 0 39 4 55 21 14 13 18 30 18 56zM30 65h85c0-14 0-23-4-27-4-8-9-13-13-17-9-4-17-8-21-8-13 0-26 4-34 12-9 13-13 22-13 40z">
          <text:p/>
        </draw:path>
        <draw:path draw:style-name="gr3" draw:text-style-name="P3" draw:layer="layout" svg:width="0.199cm" svg:height="0.301cm" svg:x="17.609cm" svg:y="4.117cm" svg:viewBox="0 0 200 302" svg:d="M132 277c-8 8-17 17-25 21-9 4-21 4-30 4-21 0-38-8-55-25-13-17-22-38-22-69 0-25 9-51 26-72 17-25 38-34 64-34 17 0 34 4 42 17v-38c0-21 0-34 0-38s-4-9-4-13c-4 0-8 0-8 0-5 0-9 0-17 4v-8l55-26h8v221c0 22 0 39 4 43 0 4 0 9 5 9 0 4 4 4 8 4s9 0 13-4l4 8-59 21h-9zM132 260v-99c0-8-4-17-8-25-4-4-9-13-13-17-8-4-17-4-21-4-13 0-26 4-34 17-13 12-17 34-17 63 0 26 4 48 17 65 13 13 25 21 42 21 13 0 22-8 34-21z">
          <text:p/>
        </draw:path>
        <draw:path draw:style-name="gr3" draw:text-style-name="P3" draw:layer="layout" svg:width="0.161cm" svg:height="0.199cm" svg:x="17.821cm" svg:y="4.219cm" svg:viewBox="0 0 162 200" svg:d="M29 77c0 30 9 51 22 68 13 13 29 21 46 21 13 0 26-4 35-8 9-9 17-17 26-34l4 4c-4 17-13 34-25 51-14 13-31 21-52 21-26 0-43-8-60-25s-25-43-25-72c0-34 8-56 25-78 17-16 39-25 64-25 21 0 38 4 52 21 12 13 21 30 21 56zM29 65h90c0-14-5-23-5-27-4-8-8-13-17-17-4-4-12-8-21-8-12 0-21 4-30 12-8 13-17 22-17 40z">
          <text:p/>
        </draw:path>
        <draw:path draw:style-name="gr3" draw:text-style-name="P3" draw:layer="layout" svg:width="0.254cm" svg:height="0.28cm" svg:x="18.173cm" svg:y="4.134cm" svg:viewBox="0 0 255 281" svg:d="M190 136c22 4 34 13 43 21 14 13 22 25 22 48 0 12-4 25-14 38-8 13-21 21-38 30-13 4-38 8-68 8h-135v-8h12c13 0 22-5 26-13 4-4 4-13 4-30v-183c0-17 0-25-4-30-9-8-17-12-26-12h-12v-5h123c21 0 42 0 55 5 21 4 34 12 46 25 13 13 17 25 17 42s-4 30-12 38c-9 13-22 22-39 26zM80 123c9 4 13 4 17 4 9 0 17 0 26 0 17 0 34 0 42-4 13-4 21-13 25-21 5-8 9-21 9-30 0-17-9-29-21-42-13-13-34-17-60-17-12 0-25 0-38 4zM80 260c17 4 34 4 51 4 21 0 43-4 55-17 13-9 21-21 21-38 0-13-4-22-8-35-9-8-17-17-30-21-12-9-29-9-51-9-8 0-16 0-21 0-8 0-12 0-17 0z">
          <text:p/>
        </draw:path>
        <draw:path draw:style-name="gr3" draw:text-style-name="P3" draw:layer="layout" svg:width="0.14cm" svg:height="0.195cm" svg:x="18.453cm" svg:y="4.219cm" svg:viewBox="0 0 141 196" svg:d="M67 0v42c13-29 30-42 48-42 9 0 13 0 21 4 5 9 5 13 5 17 0 9 0 13-5 13-4 4-8 8-12 8-5 0-9-4-18-8-5-4-9-9-13-9s-4 5-9 5c-4 8-12 17-17 29v90c0 13 0 22 5 26 0 4 4 8 8 8 4 5 9 5 17 5v8h-97v-8c12 0 17 0 25-5 0 0 4-4 4-8s4-13 4-22v-77c0-21-4-34-4-38s0-8-4-8-4-5-8-5c-5 0-9 5-17 5v-9l59-21z">
          <text:p/>
        </draw:path>
        <draw:path draw:style-name="gr3" draw:text-style-name="P3" draw:layer="layout" svg:width="0.174cm" svg:height="0.199cm" svg:x="18.605cm" svg:y="4.219cm" svg:viewBox="0 0 175 200" svg:d="M106 166c-17 17-30 26-34 30-8 0-17 4-25 4-13 0-26-4-34-12-9-9-13-22-13-38 0-9 4-17 9-22 4-12 12-21 29-30 13-8 34-16 68-29v-10c0-17-4-29-8-38-5-4-13-8-26-8-8 0-17 0-21 4-4 8-8 13-8 17v13c0 8 0 12-5 18-4 0-8 4-12 4-5 0-9-4-13-4-4-6-4-10-4-18 0-13 4-22 17-34 12-9 29-13 50-13 17 0 34 0 43 9 8 4 12 8 17 21 4 4 4 17 4 35v63c0 22 0 30 0 34 4 4 4 9 4 9 4 0 4 4 9 4 0 0 4 0 4-4 4 0 10-5 18-13v8c-18 22-31 34-48 34-4 0-8-4-12-8-5-4-9-13-9-26zM106 154v-72c-21 8-34 16-38 16-13 9-21 13-25 22-5 4-9 13-9 21 0 9 4 17 13 25 4 5 13 9 17 9 12 0 25-4 42-21z">
          <text:p/>
        </draw:path>
        <draw:path draw:style-name="gr3" draw:text-style-name="P3" draw:layer="layout" svg:width="0.127cm" svg:height="0.199cm" svg:x="18.8cm" svg:y="4.219cm" svg:viewBox="0 0 128 200" svg:d="M116 0v65h-9c-4-22-8-35-17-44-8-4-21-8-35-8-8 0-17 0-21 8-8 4-8 9-8 18 0 4 0 13 4 17 4 9 13 13 25 17l31 17c30 13 42 30 42 55 0 17-4 30-17 42-12 9-29 13-46 13-10 0-22 0-39-4-5-4-9-4-13-4 0 0-5 4-5 8h-8v-68h8c5 17 9 34 22 43 8 8 21 12 39 12 8 0 17 0 21-8 4-4 9-13 9-17 0-13-5-17-9-25-8-9-21-13-43-26-17-8-30-17-39-25-4-9-8-17-8-30 0-17 4-31 17-39 9-13 21-17 38-17 10 0 18 0 31 4 8 0 13 5 13 5 4 0 4 0 4-5 4 0 4 0 4-4z">
          <text:p/>
        </draw:path>
        <draw:path draw:style-name="gr3" draw:text-style-name="P3" draw:layer="layout" svg:width="0.093cm" svg:height="0.288cm" svg:x="18.957cm" svg:y="4.126cm" svg:viewBox="0 0 94 289" svg:d="M65 94v152c0 13 4 22 4 22 0 4 4 8 8 12 5 0 9 0 17 0v9h-90v-9c9 0 13 0 17 0 5-4 5-8 9-12 0 0 0-9 0-22v-71c0-22 0-34 0-43 0-4-4-8-4-8-5 0-5-5-9-5s-8 5-13 5l-4-9 55-21zM90 0l-60 73h-9l21-73z">
          <text:p/>
        </draw:path>
        <draw:path draw:style-name="gr3" draw:text-style-name="P3" draw:layer="layout" svg:width="0.093cm" svg:height="0.297cm" svg:x="19.076cm" svg:y="4.117cm" svg:viewBox="0 0 94 298" svg:d="M64 0v256c0 12 0 17 5 21 0 4 4 8 8 8 0 5 9 5 17 5v8h-94v-8c8 0 17 0 21-5 0 0 4-4 4-8 5-4 5-9 5-21v-175c0-21 0-34 0-38-5-4-5-9-5-13-4 0-8 0-8 0-4 0-9 0-17 4v-8l56-26z">
          <text:p/>
        </draw:path>
        <draw:path draw:style-name="gr3" draw:text-style-name="P3" draw:layer="layout" svg:width="0.098cm" svg:height="0.297cm" svg:x="19.19cm" svg:y="4.117cm" svg:viewBox="0 0 99 298" svg:d="M51 0c4 0 9 5 13 9 5 4 9 8 9 13 0 8-4 12-9 17-4 4-9 4-13 4-8 0-13 0-17-4-4-5-4-9-4-17 0-5 0-9 4-13s9-9 17-9zM69 102v154c0 12 0 17 0 21 4 4 4 8 8 8 5 5 13 5 22 5v8h-95v-8c9 0 17 0 17-5 5 0 9-4 9-8 4-4 4-9 4-21v-72c0-23 0-35-4-44 0-4 0-8-4-8 0 0-5-5-9-5s-8 5-13 5l-4-9 60-21z">
          <text:p/>
        </draw:path>
        <draw:path draw:style-name="gr3" draw:text-style-name="P3" draw:layer="layout" svg:width="0.17cm" svg:height="0.199cm" svg:x="19.313cm" svg:y="4.219cm" svg:viewBox="0 0 171 200" svg:d="M103 166c-17 17-30 26-34 30-8 0-17 4-25 4-14 0-23-4-31-12-8-9-13-22-13-38 0-9 0-18 5-22 4-13 16-21 29-30 14-8 39-16 69-29v-10c0-17 0-29-9-38-4-4-12-8-25-8-8 0-13 0-21 4-4 8-9 13-9 17l5 13c0 8-5 12-10 18 0 0-4 4-13 4-4 0-8-4-12-4 0-6-4-10-4-18 0-13 8-22 21-34 8-9 26-13 51-13 17 0 30 0 39 9 8 4 17 8 21 21 0 4 4 17 4 35v63c0 22 0 30 0 34s0 9 4 9c0 0 0 4 4 4 0 0 5 0 5-4 4 0 8-5 17-13v8c-13 22-30 34-43 34-8 0-12-4-17-8-4-4-4-13-8-26zM103 154v-72c-17 8-34 16-38 16-13 9-17 13-26 22-5 4-5 12-5 21s0 17 10 25c4 5 12 9 21 9 8 0 21-4 38-21z">
          <text:p/>
        </draw:path>
        <draw:path draw:style-name="gr3" draw:text-style-name="P3" draw:layer="layout" svg:width="0.06cm" svg:height="0.114cm" svg:x="19.508cm" svg:y="4.372cm" svg:viewBox="0 0 61 115" svg:d="M0 115v-13c13-4 26-8 30-21 8-8 13-21 13-29 0-5 0-5 0-9h-5c0 0-4 0-8 4-4 0-4 0-9 0-8 0-12 0-16-4-5-4-5-8-5-17 0-8 0-14 9-18 4-4 8-8 17-8 8 0 17 4 26 12 4 10 9 18 9 31 0 17-5 30-14 42-13 13-26 22-47 30z">
          <text:p/>
        </draw:path>
        <draw:path draw:style-name="gr3" draw:text-style-name="P3" draw:layer="layout" svg:width="0.187cm" svg:height="0.292cm" svg:x="1.481cm" svg:y="4.605cm" svg:viewBox="0 0 188 293" svg:d="M171 0v97h-8c-5-21-9-34-13-46-9-13-17-22-30-26-12-8-26-8-39-8s-25 4-34 12c-8 9-13 17-13 30 0 9 0 17 9 21 8 13 30 26 60 43 26 12 47 25 55 33 9 5 17 17 21 26 5 8 9 21 9 35 0 21-9 38-25 51-17 16-39 25-65 25-8 0-17 0-21 0-4-4-13-4-30-9-13-4-21-8-25-8 0 0-5 0-9 4 0 0 0 4-4 13h-4v-98h4c4 22 8 39 17 47 4 9 13 17 25 26 13 4 30 8 43 8 18 0 30-4 43-13 9-8 13-21 13-34 0-4 0-12-4-22-5-4-9-12-17-17-9-4-21-12-48-29-21-13-38-21-51-30-8-8-17-17-21-25-4-13-9-21-9-34 0-21 9-39 22-51 17-17 38-21 59-21 17 0 35 4 48 8 8 4 17 4 17 4 4 0 8 0 8 0 4-4 4-8 9-12z">
          <text:p/>
        </draw:path>
        <draw:path draw:style-name="gr3" draw:text-style-name="P3" draw:layer="layout" svg:width="0.161cm" svg:height="0.203cm" svg:x="1.706cm" svg:y="4.694cm" svg:viewBox="0 0 162 204" svg:d="M30 81c0 26 4 47 21 64 13 17 30 25 47 25 13 0 25-4 34-13 8-4 18-17 22-33l8 4c-4 21-12 38-26 51-13 17-34 25-51 25-25 0-42-8-59-25-17-22-26-43-26-72 0-35 9-61 26-78 17-21 38-29 63-29 22 0 39 8 51 21 14 17 22 34 22 60zM30 67h89c-4-12-4-21-4-25-4-8-9-17-17-21-9-4-13-4-21-4-13 0-22 4-30 12-9 9-17 22-17 38z">
          <text:p/>
        </draw:path>
        <draw:path draw:style-name="gr3" draw:text-style-name="P3" draw:layer="layout" svg:width="0.161cm" svg:height="0.275cm" svg:x="1.893cm" svg:y="4.694cm" svg:viewBox="0 0 162 276" svg:d="M162 124c-9 25-17 46-30 59-17 12-35 21-52 21-21 0-42-9-55-30-17-17-25-42-25-73 0-29 8-55 25-72s38-29 64-29c22 0 35 8 47 17 13 8 17 21 17 29 0 5 0 9-4 13s-8 4-13 4c-8 0-12 0-17-8-4 0-4-9-8-13 0-8 0-17-10-21-4-4-8-4-16-4-17 0-26 4-34 12-13 13-17 34-17 55 0 22 4 44 17 61 8 17 25 25 42 25 18 0 31-4 39-13 9-8 17-17 21-33zM85 195h8l-8 17c8 0 16 5 21 9s5 13 5 21c0 9-5 17-14 26-8 8-17 8-29 8-9 0-13 0-22 0v-8c5 0 9 0 9 0 8 0 13 0 21-5 4-4 4-12 4-16 0-5 0-9-4-13-4 0-8-4-13-4h-4z">
          <text:p/>
        </draw:path>
        <draw:path draw:style-name="gr3" draw:text-style-name="P3" draw:layer="layout" svg:width="0.174cm" svg:height="0.284cm" svg:x="2.079cm" svg:y="4.609cm" svg:viewBox="0 0 175 285" svg:d="M107 255c-17 17-30 25-35 25-8 5-17 5-25 5-13 0-25-5-34-13-8-8-13-21-13-34 0-8 5-17 9-25 4-9 17-17 29-26 13-8 39-17 69-29v-9c0-17 0-34-8-38-4-8-13-13-27-13-8 0-17 5-21 9s-8 8-8 17v13c0 4 0 8-5 12 0 4-4 4-12 4-4 0-9 0-13-4 0-4-4-8-4-12 0-13 8-26 17-34 12-9 29-17 55-17 14 0 30 4 39 8 8 4 17 13 21 21 0 9 0 17 0 38v64c0 17 0 30 4 34 0 4 0 4 0 8 5 0 5 0 9 0h4c4-4 9-8 17-17v13c-17 21-30 30-42 30-9 0-13 0-17-5-5-4-9-12-9-25zM107 242v-72c-21 9-35 13-39 17-13 5-21 13-25 17-5 9-5 17-5 26 0 8 0 17 9 21 4 8 13 13 21 13 9 0 22-9 39-22zM22 55h-5c0-21 5-34 9-42 8-9 17-13 29-13 5 0 9 0 17 4 5 0 14 9 27 13 8 8 17 12 25 12 4 0 9 0 9-4 4-4 8-12 8-25h9c0 13 0 25-5 29-4 9-8 18-17 22-4 4-12 4-17 4-12 0-25-4-43-17-8-4-13-9-17-9-4-4-8-4-8-4-9 0-13 4-13 9-4 0-4 8-8 21z">
          <text:p/>
        </draw:path>
        <draw:path draw:style-name="gr3" draw:text-style-name="P3" draw:layer="layout" svg:width="0.182cm" svg:height="0.203cm" svg:x="2.27cm" svg:y="4.694cm" svg:viewBox="0 0 183 204" svg:d="M90 0c30 0 51 12 72 34 13 17 21 42 21 64 0 17-4 34-12 51-9 17-22 34-34 42-13 9-30 13-47 13-30 0-51-13-68-34-18-21-22-42-22-68 0-17 4-35 14-51 8-17 17-30 34-39 12-8 25-12 42-12zM86 17c-9 0-17 0-26 4-4 4-12 13-17 21-4 13-4 25-4 43 0 30 4 55 17 72 9 22 26 30 43 30 12 0 25-4 33-17 9-8 13-30 13-55 0-34-8-60-21-81-13-13-25-17-38-17z">
          <text:p/>
        </draw:path>
        <draw:path draw:style-name="gr3" draw:text-style-name="P3" draw:layer="layout" svg:width="0.157cm" svg:height="0.288cm" svg:x="2.579cm" svg:y="4.609cm" svg:viewBox="0 0 158 289" svg:d="M35 8v-8h123v8h-13c-13 0-22 5-26 9s-4 17-4 34v136c0 22 0 38-8 51-5 13-13 26-22 34-12 13-25 17-42 17-13 0-21-4-30-9-8-8-13-16-13-25 0-4 5-8 5-13 8-4 12-8 17-8 4 0 8 4 13 4 4 4 8 13 12 26 5 8 9 8 13 8s8 0 13-4c0-4 4-13 4-26v-191c0-13 0-26-4-30 0-4-5-4-9-8-4-5-12-5-17-5z">
          <text:p/>
        </draw:path>
        <draw:path draw:style-name="gr3" draw:text-style-name="P3" draw:layer="layout" svg:width="0.212cm" svg:height="0.195cm" svg:x="2.736cm" svg:y="4.702cm" svg:viewBox="0 0 213 196" svg:d="M179 0v116c0 21 5 33 5 38 0 4 0 8 4 12 4 0 4 0 8 0 5 0 9 0 13 0l4 5-55 25h-12v-42c-13 17-26 29-35 33-9 5-21 9-30 9-8 0-17-4-25-9-9-8-13-16-18-25-4-8-4-21-4-42v-86c0-8 0-13-4-17 0-4-4-4-8-8-5 0-9-5-22-5v-4h68v128c0 17 5 30 9 34 8 4 13 9 21 9s13-5 22-9c9 0 17-8 26-21v-107c0-8 0-17-5-21-4-4-12-4-25-9v-4z">
          <text:p/>
        </draw:path>
        <draw:path draw:style-name="gr3" draw:text-style-name="P3" draw:layer="layout" svg:width="0.199cm" svg:height="0.301cm" svg:x="2.961cm" svg:y="4.596cm" svg:viewBox="0 0 200 302" svg:d="M137 272c-9 13-18 17-31 21-8 5-17 9-25 9-21 0-38-9-55-25-17-17-26-43-26-68 0-26 9-51 30-76 17-22 38-34 63-34 17 0 30 8 44 17v-34c0-21 0-35-5-44 0-4 0-8-4-8 0 0-5-4-9-4 0 0-9 4-13 4l-4-9 60-21h9v222c0 21 0 33 0 38 4 4 4 8 4 12 4 0 9 0 9 0 4 0 8 0 16 0v5l-55 25h-8zM137 260v-98c0-8-5-17-9-25-5-9-9-13-18-17-4-4-12-9-17-9-12 0-25 9-33 17-13 17-22 38-22 64 0 30 9 51 22 63 12 17 25 22 38 22 12 0 25-5 39-17z">
          <text:p/>
        </draw:path>
        <draw:path draw:style-name="gr3" draw:text-style-name="P3" draw:layer="layout" svg:width="0.093cm" svg:height="0.292cm" svg:x="3.173cm" svg:y="4.596cm" svg:viewBox="0 0 94 293" svg:d="M52 0c4 0 8 0 13 4 4 5 8 13 8 17 0 5-4 9-8 13-5 4-9 8-13 8-8 0-13-4-18-8-4-4-4-8-4-13 0-4 0-12 4-17 5-4 10-4 18-4zM69 98v153c0 13 0 21 0 26 4 4 4 8 8 8 5 0 9 4 17 4v4h-90v-4c9 0 13-4 17-4 5 0 9-4 9-8 0-5 4-13 4-26v-73c0-21-4-34-4-38s0-8-4-13c0 0-5 0-9 0s-8 0-13 5l-4-9 60-25z">
          <text:p/>
        </draw:path>
        <draw:path draw:style-name="gr3" draw:text-style-name="P3" draw:layer="layout" svg:width="0.161cm" svg:height="0.203cm" svg:x="3.292cm" svg:y="4.694cm" svg:viewBox="0 0 162 204" svg:d="M162 124c-4 25-17 46-30 59-17 12-29 21-51 21-21 0-38-9-55-30-18-17-26-42-26-72s8-56 30-73c18-17 39-29 64-29 17 0 34 8 42 17 13 8 22 21 22 29 0 5-5 9-5 13-4 4-8 4-17 4-8 0-12 0-16-8-5 0-5-9-5-13 0-8-4-17-8-21s-13-4-21-4c-13 0-26 4-34 12-9 13-17 34-17 56s4 43 17 60c12 17 25 25 46 25 13 0 26-4 34-13 9-8 17-17 26-33z">
          <text:p/>
        </draw:path>
        <draw:path draw:style-name="gr3" draw:text-style-name="P3" draw:layer="layout" svg:width="0.098cm" svg:height="0.292cm" svg:x="3.478cm" svg:y="4.596cm" svg:viewBox="0 0 99 293" svg:d="M51 0c5 0 9 0 14 4 4 5 8 13 8 17 0 5-4 9-8 13-5 4-9 8-14 8-8 0-12-4-17-8-4-4-4-8-4-13 0-4 0-12 4-17 5-4 9-4 17-4zM69 98v153c0 13 0 21 0 26 4 4 4 8 9 8 4 0 8 4 21 4v4h-95v-4c9 0 13-4 17-4 5 0 9-4 9-8 0-5 4-13 4-26v-73c0-21-4-34-4-38s0-8-4-13c0 0-5 0-9 0s-8 0-13 5l-4-9 60-25z">
          <text:p/>
        </draw:path>
        <draw:path draw:style-name="gr3" draw:text-style-name="P3" draw:layer="layout" svg:width="0.174cm" svg:height="0.288cm" svg:x="3.597cm" svg:y="4.605cm" svg:viewBox="0 0 175 289" svg:d="M106 259c-17 17-30 25-34 25-8 5-17 5-25 5-13 0-26-5-34-13-9-8-13-21-13-34 0-8 4-17 9-25 4-9 16-17 29-26 13-8 38-17 68-29v-9c0-18 0-35-8-39-5-8-13-13-26-13-8 0-17 5-21 9s-9 8-9 17v13c0 4 0 9-4 13 0 4-8 4-13 4-4 0-8 0-12-4 0-4-4-9-4-13 0-13 8-26 16-34 13-9 30-17 55-17 13 0 30 4 39 8s18 13 22 21c0 9 0 17 0 39v64c0 17 0 30 4 34 0 4 0 4 0 8 4 0 4 0 9 0h4c4-4 8-8 17-17v13c-17 21-30 30-42 30-9 0-14 0-18-5-5-4-9-12-9-25zM106 246v-72c-21 9-34 13-38 17-13 5-21 13-26 17-4 9-4 17-4 26 0 8 0 17 9 21 4 8 12 13 21 13 8 0 21-9 38-22zM128 0l-60 68h-9l21-68z">
          <text:p/>
        </draw:path>
        <draw:path draw:style-name="gr3" draw:text-style-name="P3" draw:layer="layout" svg:width="0.14cm" svg:height="0.194cm" svg:x="3.775cm" svg:y="4.694cm" svg:viewBox="0 0 141 195" svg:d="M65 0v42c17-25 34-42 51-42 8 0 12 4 17 8 8 4 8 9 8 17 0 4 0 9-4 13s-9 4-13 4-13 0-17-4-8-9-12-9c-5 0-5 0-9 5-9 4-13 12-21 30v89c0 9 4 17 4 26 4 0 8 4 13 8 4 0 8 4 17 4v4h-99v-4c13 0 17-4 21-4 5-4 9-8 9-13 0 0 0-8 0-21v-72c0-21 0-35 0-39s-4-8-4-8c-5-5-5-5-9-5s-8 0-17 5v-9l56-25z">
          <text:p/>
        </draw:path>
        <draw:path draw:style-name="gr3" draw:text-style-name="P3" draw:layer="layout" svg:width="0.097cm" svg:height="0.292cm" svg:x="3.924cm" svg:y="4.596cm" svg:viewBox="0 0 98 293" svg:d="M51 0c5 0 13 0 13 4 4 5 9 13 9 17 0 5-5 9-9 13 0 4-8 8-13 8-4 0-12-4-17-8 0-4-4-8-4-13 0-4 0-12 4-17 5-4 13-4 17-4zM68 98v153c0 13 0 21 5 26 0 4 4 8 4 8 4 0 12 4 21 4v4h-94v-4c9 0 18-4 22-4 0 0 4-4 4-8 4-5 4-13 4-26v-73c0-21 0-34 0-38-4-4-4-8-8-13 0 0-4 0-9 0 0 0-8 0-13 5l-4-9 60-25z">
          <text:p/>
        </draw:path>
        <draw:path draw:style-name="gr3" draw:text-style-name="P3" draw:layer="layout" svg:width="0.169cm" svg:height="0.199cm" svg:x="4.047cm" svg:y="4.694cm" svg:viewBox="0 0 170 200" svg:d="M106 170c-22 17-34 25-39 25-8 5-17 5-25 5-13 0-21-5-30-13-8-8-12-21-12-35 0-8 0-17 4-25 8-9 17-17 29-26 13-8 39-17 73-29v-9c0-17-4-34-8-38-10-8-18-13-31-13-8 0-12 5-21 9-4 4-4 8-4 17v13c0 4-4 8-4 12-5 4-9 4-13 4-8 0-13 0-13-4-4-4-8-8-8-12 0-13 8-26 21-34 13-9 30-17 51-17 17 0 30 4 43 8 9 4 13 13 17 21 0 9 4 17 4 38v64c0 17 0 31 0 35s0 4 5 8h4c4 0 4 0 4 0 4-4 8-8 17-18v14c-13 21-30 30-42 30-9 0-13 0-17-5-5-4-5-12-5-25zM106 156v-72c-22 9-34 13-43 17-8 5-17 13-21 17-4 9-9 17-9 26 0 8 5 18 9 22 4 8 13 13 21 13 9 0 25-9 43-23z">
          <text:p/>
        </draw:path>
        <draw:path draw:style-name="gr3" draw:text-style-name="P3" draw:layer="layout" svg:width="0.199cm" svg:height="0.301cm" svg:x="4.339cm" svg:y="4.596cm" svg:viewBox="0 0 200 302" svg:d="M131 272c-8 13-17 17-25 21-8 5-17 9-30 9-21 0-38-9-55-25-13-17-21-43-21-68 0-26 8-51 25-76 17-22 39-34 64-34 17 0 34 8 42 17v-34c0-21 0-35 0-44 0-4-4-8-4-8-4 0-4-4-8-4-5 0-9 4-17 4v-9l56-21h8v222c0 21 0 33 5 38 0 4 0 8 4 12 0 0 4 0 8 0s9 0 13 0l4 5-59 25h-10zM131 260v-98c0-8-4-17-8-25 0-9-9-13-13-17-8-4-17-9-21-9-13 0-25 9-34 17-13 17-17 38-17 64 0 30 4 51 17 63 13 17 26 22 43 22 12 0 21-5 33-17z">
          <text:p/>
        </draw:path>
        <draw:path draw:style-name="gr3" draw:text-style-name="P3" draw:layer="layout" svg:width="0.182cm" svg:height="0.203cm" svg:x="4.551cm" svg:y="4.694cm" svg:viewBox="0 0 183 204" svg:d="M94 0c26 0 51 12 68 34 13 17 21 42 21 64 0 17-4 34-13 51-8 17-16 34-33 42-13 9-30 13-48 13-30 0-51-13-68-34-13-21-21-42-21-68 0-17 4-35 13-51 8-17 21-30 34-39 12-8 29-12 47-12zM85 17c-9 0-13 0-21 4-9 4-13 13-17 21-5 13-9 25-9 43 0 30 4 55 17 72 9 22 26 30 43 30 13 0 26-4 34-17 9-8 13-30 13-55 0-34-8-60-21-81-9-13-21-17-39-17z">
          <text:p/>
        </draw:path>
        <draw:path draw:style-name="gr3" draw:text-style-name="P3" draw:layer="layout" svg:width="0.285cm" svg:height="0.279cm" svg:x="4.86cm" svg:y="4.609cm" svg:viewBox="0 0 286 280" svg:d="M0 280v-4h13c13 0 21-5 26-13 0-5 4-17 4-30v-182c0-17-4-30-9-34-4-4-12-9-21-9h-13v-8h116c42 0 76 4 97 17 22 8 38 25 51 47 13 21 22 46 22 76 0 38-13 72-35 97-29 30-67 43-122 43zM81 263c17 4 35 4 48 4 29 0 55-13 76-34s34-51 34-93c0-38-13-68-34-89-21-22-47-34-81-34-12 0-26 0-43 4z">
          <text:p/>
        </draw:path>
        <draw:path draw:style-name="gr3" draw:text-style-name="P3" draw:layer="layout" svg:width="0.093cm" svg:height="0.292cm" svg:x="5.174cm" svg:y="4.596cm" svg:viewBox="0 0 94 293" svg:d="M47 0c8 0 12 0 17 4 4 5 4 13 4 17 0 5 0 9-4 13-5 4-9 8-17 8-4 0-9-4-13-8s-8-8-8-13c0-4 4-12 8-17 4-4 9-4 13-4zM64 98v153c0 13 4 21 4 26 0 4 4 8 8 8 6 0 10 4 18 4v4h-94v-4c13 0 17-4 21-4 5 0 5-4 9-8 0-5 0-13 0-26v-73c0-21 0-34 0-38s-4-8-4-13c-5 0-5 0-9 0s-8 0-17 5v-9l55-25z">
          <text:p/>
        </draw:path>
        <draw:path draw:style-name="gr3" draw:text-style-name="P3" draw:layer="layout" svg:width="0.131cm" svg:height="0.203cm" svg:x="5.297cm" svg:y="4.694cm" svg:viewBox="0 0 132 204" svg:d="M120 0v67h-9c-4-21-12-33-21-42-8-8-17-13-29-13-13 0-17 5-26 9-4 4-8 13-8 17 0 8 4 13 8 21 4 4 13 8 26 17l29 14c30 17 42 34 42 55 0 17-8 34-21 42-12 13-25 17-42 17-13 0-25-4-38-9-9 0-9 0-13 0s-4 0-8 5h-6v-68h6c4 21 12 34 21 42 13 13 25 17 38 17 8 0 17-4 25-8 5-4 9-13 9-21 0-9-4-17-13-22-4-8-17-16-38-25-21-13-34-21-38-30-10-9-14-18-14-30 0-13 10-26 18-38 13-9 26-17 43-17 8 0 16 4 25 4 8 4 13 4 17 4h4c0 0 4-4 4-8z">
          <text:p/>
        </draw:path>
        <draw:path draw:style-name="gr3" draw:text-style-name="P3" draw:layer="layout" svg:width="0.115cm" svg:height="0.255cm" svg:x="5.445cm" svg:y="4.638cm" svg:viewBox="0 0 116 256" svg:d="M68 0v65h44v13h-44v123c0 12 0 21 5 25 4 4 8 4 13 4s9 0 13-4c4 0 9-4 9-8h8c-4 12-8 21-21 29-9 4-18 9-27 9-4 0-12 0-17-5-8-4-12-8-16-16 0-5-5-17-5-30v-127h-30v-9c9 0 17-4 26-13s13-17 21-26c4-4 9-17 13-30z">
          <text:p/>
        </draw:path>
        <draw:path draw:style-name="gr3" draw:text-style-name="P3" draw:layer="layout" svg:width="0.14cm" svg:height="0.195cm" svg:x="5.564cm" svg:y="4.694cm" svg:viewBox="0 0 141 196" svg:d="M64 0v42c18-25 35-42 52-42 8 0 12 4 16 8 5 4 9 9 9 17 0 4 0 9-4 13-5 4-9 4-13 4s-13 0-17-4c-8-4-13-9-13-9-4 0-4 0-8 5-9 4-13 13-22 31v88c0 9 5 17 5 26 4 0 4 4 8 8 9 0 13 5 22 5v4h-99v-4c8 0 17-5 21-5 5-4 9-8 9-12 0 0 0-9 0-22v-72c0-21 0-34 0-39 0-4-4-8-4-8-5-5-9-5-9-5-4 0-13 0-17 5v-9l55-25z">
          <text:p/>
        </draw:path>
        <draw:path draw:style-name="gr3" draw:text-style-name="P3" draw:layer="layout" svg:width="0.097cm" svg:height="0.292cm" svg:x="5.713cm" svg:y="4.596cm" svg:viewBox="0 0 98 293" svg:d="M50 0c5 0 10 0 14 4 4 5 9 13 9 17 0 5-5 9-9 13s-9 8-14 8c-4 0-12-4-16-8-5-4-5-8-5-13 0-4 0-12 5-17 4-4 8-4 16-4zM68 97v154c0 13 0 21 5 26 0 4 4 8 4 8 4 0 13 4 21 4v4h-94v-4c8 0 17-4 17-4 4 0 8-4 8-8 5-5 5-13 5-26v-73c0-21 0-34-5-38 0-4 0-9-4-13 0 0-4 0-8 0-5 0-9 0-13 4l-4-8 60-26z">
          <text:p/>
        </draw:path>
        <draw:path draw:style-name="gr3" draw:text-style-name="P3" draw:layer="layout" svg:width="0.114cm" svg:height="0.255cm" svg:x="5.823cm" svg:y="4.638cm" svg:viewBox="0 0 115 256" svg:d="M64 0v65h47v13h-47v123c0 12 5 21 5 25 4 4 8 4 17 4 4 0 8 0 12-4 5 0 9-4 9-8h8c-4 12-12 21-21 29-8 4-17 9-25 9-9 0-13 0-22-5-5-4-9-8-13-16 0-5-4-17-4-30v-127h-30v-9c8 0 17-4 25-13 5-9 13-17 22-26 0-4 5-17 13-30z">
          <text:p/>
        </draw:path>
        <draw:path draw:style-name="gr3" draw:text-style-name="P3" draw:layer="layout" svg:width="0.182cm" svg:height="0.203cm" svg:x="5.95cm" svg:y="4.694cm" svg:viewBox="0 0 183 204" svg:d="M93 0c30 0 51 12 69 34 17 17 21 42 21 64 0 17-4 34-12 51-5 17-17 34-31 42-17 9-34 13-51 13-26 0-51-13-68-34-13-21-21-42-21-68 0-17 4-35 13-51 8-17 21-30 34-39 16-8 29-12 46-12zM85 17c-4 0-13 0-22 4-8 4-12 13-16 21-5 13-9 25-9 43 0 30 9 55 17 72 13 22 26 30 43 30s25-4 33-17c9-8 13-30 13-55 0-34-4-60-21-81-8-13-21-17-38-17z">
          <text:p/>
        </draw:path>
        <draw:path draw:style-name="gr3" draw:text-style-name="P3" draw:layer="layout" svg:width="0.211cm" svg:height="0.279cm" svg:x="6.26cm" svg:y="4.609cm" svg:viewBox="0 0 212 280" svg:d="M80 17v110h51c13 0 21-4 25-8 9-5 13-17 13-30h10v93h-10c0-8 0-17-4-21-4-9-9-13-13-13-4-4-8-4-21-4h-51v89c0 13 4 21 4 25 0 5 4 9 9 9 4 4 12 9 17 9h13v4h-123v-4h12c13 0 21-5 26-13 4-5 4-13 4-30v-182c0-13 0-26-4-30 0-4-5-4-9-8-4-5-13-5-17-5h-12v-8h212v64h-4c-4-13-8-26-12-30-5-9-13-13-17-13-10-4-23-4-35-4z">
          <text:p/>
        </draw:path>
        <draw:path draw:style-name="gr3" draw:text-style-name="P3" draw:layer="layout" svg:width="0.161cm" svg:height="0.203cm" svg:x="6.505cm" svg:y="4.694cm" svg:viewBox="0 0 162 204" svg:d="M31 81c0 26 8 47 21 64s30 25 47 25c13 0 25-4 34-13 8-4 17-17 25-33l4 4c-4 21-12 38-25 51-13 16-30 25-51 25-25 0-42-9-59-25-18-22-27-43-27-72 0-35 9-61 27-78 17-21 38-29 64-29 21 0 38 8 50 21 13 17 21 34 21 60zM31 67h89c0-12-4-21-4-25-4-8-9-17-17-21-4-4-13-4-21-4-13 0-21 4-30 12-9 9-17 22-17 38z">
          <text:p/>
        </draw:path>
        <draw:path draw:style-name="gr3" draw:text-style-name="P3" draw:layer="layout" svg:width="0.199cm" svg:height="0.301cm" svg:x="6.692cm" svg:y="4.596cm" svg:viewBox="0 0 200 302" svg:d="M131 272c-8 13-17 17-25 21-8 5-17 9-30 9-21 0-38-9-51-25-17-17-25-43-25-68 0-26 8-51 25-76 17-22 39-34 68-34 17 0 30 8 38 17v-34c0-21 0-35 0-44 0-4 0-8-4-8s-4-4-8-4c-5 0-9 4-13 4l-4-9 55-21h12v222c0 21 0 33 0 38 0 4 6 8 6 12 4 0 4 0 8 0s9 0 13 0l4 5-56 25h-13zM131 260v-98c0-8 0-17-4-25-4-9-13-13-17-17-8-4-12-9-21-9-13 0-21 9-34 17-8 17-17 38-17 64 0 30 4 51 17 63 13 17 26 22 43 22 12 0 25-5 33-17z">
          <text:p/>
        </draw:path>
        <draw:path draw:style-name="gr3" draw:text-style-name="P3" draw:layer="layout" svg:width="0.161cm" svg:height="0.203cm" svg:x="6.904cm" svg:y="4.694cm" svg:viewBox="0 0 162 204" svg:d="M30 81c0 26 8 47 21 64 17 17 29 25 52 25 12 0 21-4 29-13 13-4 17-17 26-33l4 4c0 21-9 38-25 51-13 16-30 25-52 25-21 0-43-9-60-25-17-22-25-43-25-72 0-35 8-61 25-78 17-21 39-29 64-29 22 0 39 8 56 21 13 17 17 34 17 60zM30 67h90c0-12 0-21-5-25-4-8-8-17-18-21-4-4-12-4-21-4-8 0-21 4-29 12-9 9-13 22-17 38z">
          <text:p/>
        </draw:path>
        <draw:path draw:style-name="gr3" draw:text-style-name="P3" draw:layer="layout" svg:width="0.14cm" svg:height="0.195cm" svg:x="7.082cm" svg:y="4.694cm" svg:viewBox="0 0 141 196" svg:d="M64 0v42c18-25 34-42 51-42 9 0 13 4 17 8 5 4 9 9 9 17 0 4 0 9-4 13-5 4-9 4-13 4s-13 0-17-4c-9-4-13-9-13-9-4 0-4 0-8 5-10 4-14 13-22 31v88c0 9 4 17 4 26 4 0 4 4 8 8 10 0 14 5 22 5v4h-98v-4c8 0 17-5 21-5 5-4 9-8 9-12 0 0 0-9 0-22v-72c0-21 0-34 0-39 0-4-4-8-4-8-5-5-9-5-9-5-4 0-13 0-17 5v-9l55-25z">
          <text:p/>
        </draw:path>
        <draw:path draw:style-name="gr3" draw:text-style-name="P3" draw:layer="layout" svg:width="0.173cm" svg:height="0.199cm" svg:x="7.235cm" svg:y="4.694cm" svg:viewBox="0 0 174 200" svg:d="M106 170c-22 17-34 25-38 25-9 5-13 5-22 5-13 0-25-5-34-13-8-8-12-21-12-35 0-8 0-17 4-25 8-9 17-17 29-26 18-8 39-17 73-29v-9c0-17-5-34-9-38-8-8-17-13-25-13-9 0-17 5-21 9-9 4-9 8-9 17v13c0 4 0 8-4 12-5 4-9 4-13 4s-9 0-13-4-4-8-4-12c0-13 4-26 17-34 13-9 30-17 51-17 17 0 30 4 43 8 9 4 13 13 17 21 4 9 4 17 4 38v64c0 17 0 31 0 35s5 4 5 8h4c4 0 4 0 8 0 0-4 9-8 17-18v14c-17 21-34 30-46 30-4 0-14 0-18-5-4-4-4-12-4-25zM106 156v-72c-22 9-34 13-43 17-8 5-17 13-21 17-4 9-9 17-9 26 0 8 5 18 9 22 9 8 13 13 21 13 13 0 26-9 43-23z">
          <text:p/>
        </draw:path>
        <draw:path draw:style-name="gr3" draw:text-style-name="P3" draw:layer="layout" svg:width="0.093cm" svg:height="0.293cm" svg:x="7.421cm" svg:y="4.596cm" svg:viewBox="0 0 94 294" svg:d="M64 0v251c0 13 0 21 5 26 0 4 4 4 9 8 4 0 8 5 16 5v4h-89v-4c8 0 12-5 16-5 0 0 5-4 5-8 4-5 4-13 4-26v-170c0-21 0-34 0-43 0-4-4-8-4-8-5 0-5-4-9-4s-8 4-12 4l-5-8 55-22z">
          <text:p/>
        </draw:path>
        <draw:path draw:style-name="gr3" draw:text-style-name="P3" draw:layer="layout" svg:width="0.06cm" svg:height="0.111cm" svg:x="7.548cm" svg:y="4.85cm" svg:viewBox="0 0 61 112" svg:d="M0 112v-9c13-4 26-12 35-21 4-13 9-21 9-34v-5l-5-5c0 0-4 5-9 5-4 5-4 5-9 5-8 0-12-5-16-10-5-4-5-8-5-16 0-5 0-9 9-17 4-5 8-5 17-5s18 5 26 9c4 8 9 21 9 34s-5 26-13 39c-9 13-27 21-48 30z">
          <text:p/>
        </draw:path>
        <draw:path draw:style-name="gr3" draw:text-style-name="P3" draw:layer="layout" svg:width="0.161cm" svg:height="0.203cm" svg:x="7.752cm" svg:y="4.694cm" svg:viewBox="0 0 162 204" svg:d="M162 124c-9 25-17 46-34 59-13 12-30 21-47 21-21 0-43-9-56-30-17-17-25-42-25-72s8-56 25-73 40-29 65-29c21 0 34 8 47 17 12 8 16 21 16 29 0 5 0 9-4 13s-8 4-12 4c-9 0-17 0-22-8 0 0-4-9-4-13 0-8-4-17-8-21-5-4-9-4-17-4-17 0-26 4-35 12-13 13-17 34-17 56s4 43 17 60c9 17 26 25 43 25 13 0 26-4 38-13 9-8 13-17 21-33z">
          <text:p/>
        </draw:path>
        <draw:path draw:style-name="gr3" draw:text-style-name="P3" draw:layer="layout" svg:width="0.183cm" svg:height="0.203cm" svg:x="7.938cm" svg:y="4.694cm" svg:viewBox="0 0 184 204" svg:d="M94 0c29 0 51 12 68 34 17 17 22 42 22 64 0 17-5 34-13 51-4 17-18 34-35 42-13 9-30 13-47 13-29 0-51-13-68-34-12-21-21-42-21-68 0-17 5-35 13-51 8-17 21-30 34-39 17-8 30-12 47-12zM85 17c-4 0-12 0-21 4s-13 13-17 21c-4 13-9 25-9 43 0 30 5 55 17 72 13 22 26 30 43 30 13 0 25-4 34-17 8-8 13-30 13-55 0-34-9-60-22-81-8-13-21-17-38-17z">
          <text:p/>
        </draw:path>
        <draw:path draw:style-name="gr3" draw:text-style-name="P3" draw:layer="layout" svg:width="0.322cm" svg:height="0.194cm" svg:x="8.142cm" svg:y="4.694cm" svg:viewBox="0 0 323 195" svg:d="M64 42c13-13 22-21 26-25 4-5 13-9 21-13 4 0 13-4 21-4 9 0 21 4 30 12 8 5 13 17 17 30 13-17 25-30 34-34 13-4 21-8 34-8 8 0 17 4 25 8 9 4 13 13 17 26 4 8 4 21 4 39v80c0 13 5 21 5 26 0 4 4 4 8 8 4 0 9 4 17 4v4h-93v-4h4c9 0 13-4 17-4 4-4 9-8 9-13 0 0 0-8 0-21v-80c0-18 0-27-5-35-4-9-12-13-25-13-9 0-17 4-22 9-8 0-16 8-29 17v4 9 89c0 13 0 21 4 26 0 4 4 4 9 8 4 0 8 4 21 4v4h-98v-4c9 0 17-4 22-4 4-4 8-8 8-13 0 0 0-8 0-21v-80c0-18 0-27-4-35-9-9-17-13-26-13-8 0-17 4-25 4-9 9-17 17-26 22v102c0 13 0 21 4 26 0 4 5 8 9 8 0 0 9 4 17 4v4h-94v-4c8 0 17-4 21-4 0 0 4-4 4-8 4-5 4-13 4-26v-72c0-21 0-35 0-39-4-4-4-8-4-13-4 0-8 0-8 0-5 0-9 0-17 5v-9l55-25h9z">
          <text:p/>
        </draw:path>
        <draw:path draw:style-name="gr3" draw:text-style-name="P3" draw:layer="layout" svg:width="0.161cm" svg:height="0.203cm" svg:x="8.587cm" svg:y="4.694cm" svg:viewBox="0 0 162 204" svg:d="M31 81c0 26 8 47 21 64s30 25 47 25c12 0 25-4 34-13 8-4 17-17 25-33l4 4c-4 21-12 38-25 51-13 16-30 25-51 25-25 0-43-9-61-25-16-22-25-43-25-72 0-35 9-61 25-78 18-21 40-29 65-29 21 0 38 8 51 21 13 17 21 34 21 60zM31 67h89c0-12-4-21-4-25-5-8-9-17-17-21-5-4-13-4-21-4-13 0-22 4-30 12-9 9-17 22-17 38z">
          <text:p/>
        </draw:path>
        <draw:path draw:style-name="gr3" draw:text-style-name="P3" draw:layer="layout" svg:width="0.204cm" svg:height="0.186cm" svg:x="8.765cm" svg:y="4.702cm" svg:viewBox="0 0 205 187" svg:d="M0 0h90v4c-4 0-8 5-13 5 0 4 0 4 0 8s0 9 5 17c4 0 4 4 8 10l13 21 17-21c8-14 13-23 13-27s0-4-5-8c0 0-4-5-8-5v-4h63v4c-8 5-12 5-16 9-9 4-17 13-30 31l-26 33 47 68c13 17 21 30 25 30 5 4 13 8 22 8v4h-94v-4c9 0 13-4 17-4 5-4 5-4 5-8 0-5-5-13-13-26l-30-38-31 38c-8 13-12 21-12 21 0 5 0 9 4 13 0 0 8 4 13 4v4h-64v-4c9 0 13-4 17-8 4 0 13-13 25-30l40-51-35-56c-13-12-21-21-26-25-4-4-12-9-21-9z">
          <text:p/>
        </draw:path>
        <draw:path draw:style-name="gr3" draw:text-style-name="P3" draw:layer="layout" svg:width="0.161cm" svg:height="0.203cm" svg:x="8.986cm" svg:y="4.694cm" svg:viewBox="0 0 162 204" svg:d="M162 124c-5 25-17 46-30 59-17 12-35 21-52 21-21 0-38-9-55-30-17-17-25-42-25-72s8-56 29-73c17-17 38-29 64-29 17 0 35 8 43 17 13 8 21 21 21 29 0 5-4 9-8 13 0 4-4 4-13 4-8 0-12 0-17-8-4 0-4-9-4-13 0-8-5-17-9-21-5-4-13-4-22-4-12 0-25 4-34 12-12 13-17 34-17 56s5 43 17 60c13 17 26 25 47 25 13 0 27-4 35-13 9-8 17-17 25-33z">
          <text:p/>
        </draw:path>
        <draw:path draw:style-name="gr3" draw:text-style-name="P3" draw:layer="layout" svg:width="0.098cm" svg:height="0.292cm" svg:x="9.172cm" svg:y="4.596cm" svg:viewBox="0 0 99 293" svg:d="M68 0v251c0 13 0 21 0 26 4 4 4 4 8 8 5 0 13 4 23 4v4h-95v-4c9 0 13-4 17-4s4-4 9-8c0-5 4-13 4-26v-170c0-21-4-34-4-43 0-4 0-8-5-8 0 0-4-4-8-4s-8 4-13 4l-4-9 55-21z">
          <text:p/>
        </draw:path>
        <draw:path draw:style-name="gr3" draw:text-style-name="P3" draw:layer="layout" svg:width="0.212cm" svg:height="0.195cm" svg:x="9.278cm" svg:y="4.702cm" svg:viewBox="0 0 213 196" svg:d="M179 0v116c0 21 0 33 4 38 0 4 0 8 5 12 0 0 4 0 8 0s9 0 13 0l4 5-59 25h-9v-42c-17 17-30 29-39 33-8 5-17 9-25 9-13 0-22-4-30-9-4-8-13-16-13-25-4-8-8-21-8-42v-86c0-8 0-13 0-17-4-4-4-4-9-8-4 0-12-5-21-5v-4h68v128c0 17 0 30 8 34 5 4 13 9 22 9 4 0 12-5 22-9 8 0 17-8 25-21v-107c0-8 0-17-4-21s-13-4-26-9v-4z">
          <text:p/>
        </draw:path>
        <draw:path draw:style-name="gr3" draw:text-style-name="P3" draw:layer="layout" svg:width="0.128cm" svg:height="0.203cm" svg:x="9.511cm" svg:y="4.694cm" svg:viewBox="0 0 129 204" svg:d="M116 0v67h-9c-4-21-13-33-17-42-8-8-22-13-35-13-8 0-17 5-21 9-8 4-13 13-13 17 0 8 5 13 9 21 4 4 13 8 25 17l31 14c30 17 43 34 43 55 0 17-5 34-17 42-13 13-30 17-48 17-9 0-26-4-38-9-5 0-9 0-13 0 0 0-4 0-4 5h-9v-68h9c0 21 8 34 21 42 8 13 21 17 34 17 12 0 18-4 26-8 4-4 9-13 9-21 0-9-5-17-9-22-8-8-22-16-43-25-21-13-34-21-38-30-9-9-9-18-9-30 0-13 5-26 17-38 9-9 21-17 38-17 9 0 17 4 31 4 4 4 8 4 13 4 4 0 4 0 4 0 4 0 4-4 4-8z">
          <text:p/>
        </draw:path>
        <draw:path draw:style-name="gr3" draw:text-style-name="P3" draw:layer="layout" svg:width="0.174cm" svg:height="0.284cm" svg:x="9.668cm" svg:y="4.609cm" svg:viewBox="0 0 175 285" svg:d="M106 255c-17 17-30 25-34 25-8 5-17 5-25 5-13 0-26-5-34-13-9-8-13-21-13-34 0-8 4-17 9-25 4-9 12-17 29-26 13-8 38-17 68-29v-9c0-17 0-34-8-38-5-8-13-13-26-13-8 0-17 5-21 9s-8 8-8 17v13c0 4 0 8-5 12-4 4-8 4-12 4-5 0-9 0-13-4s-4-8-4-12c0-13 4-26 17-34 12-9 29-17 50-17 17 0 35 4 44 8 8 4 13 13 17 21 4 9 4 17 4 38v64c0 17 0 30 4 34 0 4 0 4 0 8 5 0 5 0 9 0h4c4-4 9-8 17-17v13c-17 21-30 30-42 30-9 0-13 0-18-5-4-4-9-12-9-25zM106 242v-72c-21 9-34 13-38 17-13 5-21 13-25 17-5 9-5 17-5 26 0 8 0 17 9 21 4 8 12 13 17 13 12 0 25-9 42-22zM21 55h-4c0-21 4-34 9-42 8-9 17-13 29-13 4 0 9 0 13 4 8 0 17 9 30 13 8 8 17 12 26 12 4 0 9 0 9-4 4-4 8-12 8-25h9c0 13-5 25-5 29-4 9-8 18-17 22-4 4-13 4-22 4-8 0-21-4-38-17-9-4-17-9-17-9-4-4-8-4-8-4-9 0-13 4-17 9 0 0 0 8-5 21z">
          <text:p/>
        </draw:path>
        <draw:path draw:style-name="gr3" draw:text-style-name="P3" draw:layer="layout" svg:width="0.182cm" svg:height="0.199cm" svg:x="9.859cm" svg:y="4.694cm" svg:viewBox="0 0 183 200" svg:d="M90 0c29 0 55 8 72 34 13 17 21 38 21 63 0 17-4 34-13 51-8 17-17 30-34 39-12 9-29 13-46 13-31 0-52-8-69-35-17-17-21-38-21-63 0-17 4-34 12-51 9-17 22-30 34-38 13-9 31-13 44-13zM86 13c-9 0-18 0-22 8-9 4-14 9-22 21-4 9-4 26-4 43 0 25 4 50 17 72 9 17 26 30 43 30 13 0 26-9 34-18 9-12 13-29 13-59 0-34-9-59-21-76-13-13-26-21-38-21z">
          <text:p/>
        </draw:path>
        <draw:path draw:style-name="gr3" draw:text-style-name="P3" draw:layer="layout" svg:width="0.199cm" svg:height="0.301cm" svg:x="10.173cm" svg:y="4.596cm" svg:viewBox="0 0 200 302" svg:d="M136 272c-8 13-17 17-29 21-9 5-17 9-26 9-22 0-39-9-56-25-17-17-25-43-25-68 0-26 8-51 25-76 17-22 42-34 69-34 17 0 29 8 42 17v-34c0-21 0-35-4-44 0-4 0-8-4-8 0 0-5-4-9-4 0 0-8 4-12 4l-5-9 60-21h8v222c0 21 0 33 0 38 0 4 5 8 5 12 4 0 8 0 8 0 4 0 8 0 17 0v5l-55 25h-9zM136 260v-98c0-8-4-17-8-25-5-9-9-13-17-17-4-4-13-9-21-9-9 0-23 9-31 17-13 17-21 38-21 64 0 30 8 51 21 63 8 17 26 22 39 22s25-5 38-17z">
          <text:p/>
        </draw:path>
        <draw:path draw:style-name="gr3" draw:text-style-name="P3" draw:layer="layout" svg:width="0.161cm" svg:height="0.204cm" svg:x="10.389cm" svg:y="4.693cm" svg:viewBox="0 0 162 205" svg:d="M30 82c0 26 4 47 21 64 12 17 29 25 47 25 12 0 25-4 33-13 9-4 17-17 22-33l9 4c-4 21-14 38-26 51-17 16-34 25-56 25-21 0-42-9-55-25-17-22-25-43-25-72 0-35 8-61 25-78 17-21 38-30 60-30 21 0 42 9 55 22 13 17 22 34 22 60zM30 68h84c0-12 0-21-4-25 0-9-8-17-12-21-9-5-18-5-22-5-13 0-21 5-34 13-8 9-12 22-12 38z">
          <text:p/>
        </draw:path>
        <draw:path draw:style-name="gr3" draw:text-style-name="P3" draw:layer="layout" svg:width="0.196cm" svg:height="0.288cm" svg:x="10.681cm" svg:y="4.694cm" svg:viewBox="0 0 197 289" svg:d="M167 0v247c0 12 0 21 4 21 0 4 4 8 8 8 0 4 9 4 18 4v9h-95v-9h4c9 0 13 0 17-4 5 0 5-4 9-8 0-5 0-9 0-21v-81c-13 13-21 25-34 29-9 5-17 9-30 9-17 0-34-9-46-25-18-17-22-39-22-68 0-34 9-60 26-77 21-22 42-34 72-34 8 0 13 4 21 4 4 4 13 4 17 8 9 0 18-4 22-12zM132 153v-89c0-13 0-22-4-26 0-9-9-13-13-17-9-4-17-4-26-4-12 0-29 4-38 17-12 17-17 34-17 60 0 30 5 46 17 59 13 13 26 21 43 21 4 0 12-4 21-4 4-4 13-13 17-17z">
          <text:p/>
        </draw:path>
        <draw:path draw:style-name="gr3" draw:text-style-name="P3" draw:layer="layout" svg:width="0.207cm" svg:height="0.195cm" svg:x="10.881cm" svg:y="4.702cm" svg:viewBox="0 0 208 196" svg:d="M178 0v116c0 21 0 33 0 38 0 4 4 8 4 12 4 0 4 0 9 0s9 0 17 0v5l-56 25h-8v-42c-17 17-30 29-38 33-9 5-17 9-26 9-13 0-21-4-29-9-9-8-13-16-17-25-5-8-5-21-5-42v-86c0-8 0-13-4-17 0-4-4-4-8-8 0 0-9-5-17-5v-4h63v128c0 17 4 30 9 34 8 4 17 9 25 9 4 0 13-5 17-9 9 0 17-8 30-21v-107c0-8-5-17-9-21s-12-4-21-9v-4z">
          <text:p/>
        </draw:path>
        <draw:path draw:style-name="gr3" draw:text-style-name="P3" draw:layer="layout" svg:width="0.174cm" svg:height="0.199cm" svg:x="11.105cm" svg:y="4.694cm" svg:viewBox="0 0 175 200" svg:d="M107 170c-21 17-34 25-38 25-4 5-13 5-22 5-13 0-25-5-34-13-8-8-13-21-13-35 0-8 0-17 5-25 8-9 17-17 29-26 17-8 39-17 73-29v-9c0-17-4-34-8-38-9-8-17-13-26-13-8 0-17 5-22 9-4 4-8 8-8 17v13c0 4 0 8-5 12-4 4-8 4-12 4s-9 0-13-4-4-8-4-12c0-13 4-26 17-34 12-9 30-17 52-17 17 0 29 4 42 8 9 4 13 13 17 21 4 9 4 17 4 38v64c0 17 0 31 0 35s5 4 5 8h4c4 0 4 0 8 0 0-4 9-8 17-18v14c-17 21-29 30-46 30-5 0-13 0-18-5-4-4-4-12-4-25zM107 156v-72c-21 9-34 13-42 17-9 5-18 13-22 17-5 9-9 17-9 26 0 8 4 18 9 22 8 8 13 13 22 13 13 0 25-9 42-23z">
          <text:p/>
        </draw:path>
        <draw:path draw:style-name="gr3" draw:text-style-name="P3" draw:layer="layout" svg:width="0.093cm" svg:height="0.292cm" svg:x="11.292cm" svg:y="4.596cm" svg:viewBox="0 0 94 293" svg:d="M64 0v251c0 13 0 21 5 26 0 4 4 4 8 8 4 0 9 4 17 4v4h-90v-4c10 0 14-4 18-4 0 0 4-4 9-8 0-5 0-13 0-26v-170c0-21 0-34 0-43 0-4-5-8-5-8-4 0-4-4-8-4s-9 4-14 4l-4-9 56-21z">
          <text:p/>
        </draw:path>
        <draw:path draw:style-name="gr3" draw:text-style-name="P3" draw:layer="layout" svg:width="0.195cm" svg:height="0.288cm" svg:x="11.411cm" svg:y="4.694cm" svg:viewBox="0 0 196 289" svg:d="M166 0v247c0 12 0 21 4 21 0 4 4 8 9 8 0 4 8 4 17 4v9h-95v-9h5c8 0 12 0 16-4 5 0 5-4 9-8 0-5 0-9 0-21v-81c-13 13-21 25-34 29-8 5-17 9-30 9-16 0-33-9-46-25-17-17-21-39-21-68 0-34 8-60 29-77 17-22 38-34 68-34 9 0 13 4 21 4 4 4 13 4 18 8 9 0 17-4 26-12zM131 153v-89c0-13 0-22-4-26 0-9-9-13-13-17-8-4-17-4-25-4-13 0-26 4-38 17-13 17-17 34-17 60 0 30 4 46 17 59 12 13 25 21 42 21 4 0 13-4 21-4 4-4 13-13 17-17z">
          <text:p/>
        </draw:path>
        <draw:path draw:style-name="gr3" draw:text-style-name="P3" draw:layer="layout" svg:width="0.208cm" svg:height="0.195cm" svg:x="11.61cm" svg:y="4.702cm" svg:viewBox="0 0 209 196" svg:d="M179 0v116c0 21 0 33 0 38 0 4 4 8 4 12 4 0 9 0 9 0 4 0 8 0 17 0v5l-56 25h-8v-42c-17 17-30 29-38 33-9 5-17 9-27 9-12 0-21-4-29-9-9-8-13-16-17-25 0-8-4-21-4-42v-86c0-8 0-13-5-17 0-4-4-4-8-8 0 0-9-5-17-5v-4h63v128c0 17 5 30 9 34 8 4 18 9 26 9 5 0 13-5 17-9 9 0 17-8 30-21v-107c0-8-4-17-9-21-4-4-8-4-21-9v-4z">
          <text:p/>
        </draw:path>
        <draw:path draw:style-name="gr3" draw:text-style-name="P3" draw:layer="layout" svg:width="0.161cm" svg:height="0.203cm" svg:x="11.835cm" svg:y="4.694cm" svg:viewBox="0 0 162 204" svg:d="M29 81c0 26 9 47 21 64 13 17 30 25 47 25 13 0 26-4 34-13 9-4 17-17 25-33l6 4c-6 21-14 38-27 51-12 16-30 25-51 25-25 0-42-9-59-25-17-22-25-43-25-72 0-35 8-61 25-78 17-21 38-29 63-29 22 0 39 8 52 21 12 17 22 34 22 60zM29 67h89c0-12-4-21-4-25-4-8-9-17-17-21-4-4-13-4-21-4-13 0-21 4-30 12-8 9-13 22-17 38z">
          <text:p/>
        </draw:path>
        <draw:path draw:style-name="gr3" draw:text-style-name="P3" draw:layer="layout" svg:width="0.145cm" svg:height="0.194cm" svg:x="12.008cm" svg:y="4.694cm" svg:viewBox="0 0 146 195" svg:d="M69 0v42c17-25 34-42 51-42 4 0 13 4 17 8s9 9 9 17c0 4-5 9-9 13 0 4-4 4-13 4-4 0-8 0-13-4-8-4-12-9-16-9 0 0-5 0-5 5-8 4-12 12-21 30v89c0 9 0 17 4 26 0 0 5 4 9 8 4 0 13 4 21 4v4h-98v-4c8 0 18-4 22-4 4-4 4-8 8-13 0 0 0-8 0-21v-72c0-21 0-35 0-39-4-4-4-8-8-8 0-5-4-5-9-5s-9 0-13 5l-5-9 61-25z">
          <text:p/>
        </draw:path>
        <draw:path draw:style-name="gr3" draw:text-style-name="P3" draw:layer="layout" svg:width="0.186cm" svg:height="0.203cm" svg:x="12.267cm" svg:y="4.694cm" svg:viewBox="0 0 187 204" svg:d="M93 0c31 0 52 12 69 34 17 17 25 38 25 64 0 17-4 34-12 51-9 17-21 34-34 43-17 8-30 12-48 12-29 0-55-12-67-34-18-21-26-42-26-67 0-17 4-35 17-52 9-17 17-30 34-39 13-8 25-12 42-12zM89 17c-8 0-17 0-25 4-5 4-13 13-17 21-4 13-4 26-4 44 0 29 4 50 12 72 13 21 26 29 48 29 12 0 21-4 29-17 13-8 17-29 17-55 0-34-8-60-25-81-9-13-21-17-35-17z">
          <text:p/>
        </draw:path>
        <draw:path draw:style-name="gr3" draw:text-style-name="P3" draw:layer="layout" svg:width="0.212cm" svg:height="0.195cm" svg:x="12.466cm" svg:y="4.702cm" svg:viewBox="0 0 213 196" svg:d="M179 0v116c0 21 4 33 4 38 0 4 0 8 5 12 4 0 4 0 8 0s9 0 13 0l4 5-55 25h-13v-42c-12 17-25 29-34 33-8 5-21 9-30 9s-17-4-26-9c-8-8-13-16-17-25-4-8-4-21-4-42v-86c0-8 0-13-4-17 0-4-4-4-9-8-4 0-8-5-21-5v-4h68v128c0 17 4 30 9 34 8 4 13 9 22 9 8 0 12-5 21-9 8 0 17-8 25-21v-107c0-8 0-17-4-21s-13-4-25-9v-4z">
          <text:p/>
        </draw:path>
        <draw:path draw:style-name="gr3" draw:text-style-name="P3" draw:layer="layout" svg:width="0.114cm" svg:height="0.255cm" svg:x="12.683cm" svg:y="4.638cm" svg:viewBox="0 0 115 256" svg:d="M64 0v65h47v13h-47v123c0 12 4 21 9 25 0 4 4 4 12 4 4 0 9 0 13-4 4 0 8-4 8-8h9c-4 12-13 21-21 29-9 4-17 9-26 9-8 0-12 0-21-5-4-4-8-8-13-16 0-5-4-17-4-30v-127h-30v-9c8 0 17-4 25-13 5-9 14-17 22-26 0-4 4-17 13-30z">
          <text:p/>
        </draw:path>
        <draw:path draw:style-name="gr3" draw:text-style-name="P3" draw:layer="layout" svg:width="0.144cm" svg:height="0.194cm" svg:x="12.797cm" svg:y="4.694cm" svg:viewBox="0 0 145 195" svg:d="M68 0v42c17-25 35-42 52-42 4 0 12 4 17 8 4 4 8 9 8 17 0 4-4 9-4 13-4 4-9 4-17 4-4 0-9 0-13-4-8-4-13-9-13-9-4 0-9 0-9 5-8 4-13 12-21 30v89c0 9 0 17 4 26 0 0 4 4 9 8 4 0 13 4 22 4v4h-99v-4c9 0 17-4 21-4 5-4 5-8 9-13 0 0 0-8 0-21v-72c0-21 0-35 0-39-4-4-4-8-4-8-5-5-9-5-13-5s-9 0-13 5l-4-9 59-25z">
          <text:p/>
        </draw:path>
        <draw:path draw:style-name="gr3" draw:text-style-name="P3" draw:layer="layout" svg:width="0.182cm" svg:height="0.203cm" svg:x="12.954cm" svg:y="4.694cm" svg:viewBox="0 0 183 204" svg:d="M90 0c30 0 51 12 68 34 17 17 25 42 25 64 0 17-4 34-13 51-8 17-21 34-34 42-12 9-29 13-46 13-30 0-52-13-69-34s-21-42-21-68c0-17 4-35 12-51 9-17 17-30 34-39 14-8 27-12 44-12zM86 17c-9 0-18 0-26 4-5 4-14 13-18 21-4 13-4 25-4 43 0 30 4 55 13 72 13 22 26 30 47 30 13 0 22-4 34-17 9-8 13-30 13-55 0-34-9-60-25-81-9-13-22-17-34-17z">
          <text:p/>
        </draw:path>
        <draw:path draw:style-name="gr3" draw:text-style-name="P3" draw:layer="layout" svg:width="0.06cm" svg:height="0.111cm" svg:x="13.174cm" svg:y="4.85cm" svg:viewBox="0 0 61 112" svg:d="M0 112v-9c14-4 22-12 31-21 9-13 13-21 13-34v-5c-4 0-4-5-4-5 0 0-5 5-9 5-4 5-9 5-9 5-8 0-13-5-18-10-4-4-4-8-4-16 0-5 0-9 4-17 10-5 14-5 23-5 8 0 17 5 25 9 4 8 9 21 9 34s-5 26-13 39c-13 13-26 21-48 30z">
          <text:p/>
        </draw:path>
        <draw:path draw:style-name="gr3" draw:text-style-name="P3" draw:layer="layout" svg:width="0.199cm" svg:height="0.288cm" svg:x="13.361cm" svg:y="4.694cm" svg:viewBox="0 0 200 289" svg:d="M0 25l59-21h9v42c9-17 18-29 30-34 9-8 17-12 30-12 21 0 34 8 47 25 16 17 25 43 25 69 0 34-9 63-30 85-17 16-34 25-59 25-8 0-17-4-25-4-5-5-13-9-18-13v55c0 17 0 21 0 26 5 4 5 8 9 8 4 4 13 4 21 4v9h-98v-9h4c8 0 13 0 21-4 0 0 5-4 5-8 0-5 4-13 4-26v-178c0-13-4-22-4-26 0 0 0-4-5-4-4-5-4-5-8-5-5 0-9 0-13 5zM68 60v72c0 13 0 25 0 30 5 8 9 12 18 21 4 4 17 8 25 8 13 0 25-4 34-17 13-12 17-34 17-59 0-30-4-51-17-69-9-8-21-17-34-17-4 0-13 5-17 9-8 0-17 8-26 22z">
          <text:p/>
        </draw:path>
        <draw:path draw:style-name="gr3" draw:text-style-name="P3" draw:layer="layout" svg:width="0.182cm" svg:height="0.203cm" svg:x="13.59cm" svg:y="4.694cm" svg:viewBox="0 0 183 204" svg:d="M89 0c29 0 51 12 73 34 13 17 21 42 21 64 0 17-4 34-13 51-8 17-22 34-35 42-12 9-29 13-46 13-30 0-51-13-68-34s-21-42-21-68c0-17 4-35 13-51 8-17 16-30 33-39 13-8 26-12 43-12zM84 17c-8 0-16 0-25 4-4 4-13 13-17 21-4 13-4 25-4 43 0 30 4 55 17 72 8 22 25 30 42 30 13 0 26-4 34-17 9-8 13-30 13-55 0-34-9-60-21-81-13-13-26-17-39-17z">
          <text:p/>
        </draw:path>
        <draw:path draw:style-name="gr3" draw:text-style-name="P3" draw:layer="layout" svg:width="0.14cm" svg:height="0.194cm" svg:x="13.789cm" svg:y="4.694cm" svg:viewBox="0 0 141 195" svg:d="M65 0v42c16-25 33-42 50-42 9 0 13 4 17 8 9 4 9 9 9 17 0 4 0 9-4 13-5 4-9 4-13 4s-13 0-17-4-9-9-13-9-4 0-8 5c-5 4-13 12-21 30v89c0 9 4 17 4 26 4 0 8 4 12 8 5 0 9 4 17 4v4h-98v-4c13 0 17-4 21-4 4-4 9-8 9-13 0 0 0-8 0-21v-72c0-21 0-35 0-39s-5-8-5-8c-4-5-4-5-8-5s-8 0-17 5v-9l56-25z">
          <text:p/>
        </draw:path>
        <draw:path draw:style-name="gr3" draw:text-style-name="P3" draw:layer="layout" svg:width="0.326cm" svg:height="0.194cm" svg:x="14.035cm" svg:y="4.694cm" svg:viewBox="0 0 327 195" svg:d="M68 42c13-13 21-21 25-25 4-5 13-9 17-13 9 0 17-4 21-4 13 0 27 4 35 12 9 5 13 17 17 30 13-17 26-30 34-34 13-4 21-8 30-8 13 0 21 4 30 8 8 4 12 13 16 26 5 8 5 21 5 39v80c0 13 0 21 4 26 0 4 4 4 8 8 0 0 9 4 17 4v4h-93v-4h4c9 0 13-4 17-4 5-4 9-8 9-13 0 0 0-8 0-21v-80c0-18 0-27-4-35-9-9-18-13-26-13-9 0-17 4-25 9-5 0-13 8-26 17v4 9 89c0 13 0 21 4 26 0 4 5 4 9 8 0 0 8 4 17 4v4h-94v-4c8 0 17-4 21-4 4-4 4-8 9-13 0 0 0-8 0-21v-80c0-18-5-27-9-35-4-9-13-13-26-13-4 0-12 4-21 4-8 9-21 17-25 22v102c0 13 0 21 4 26 0 4 4 8 4 8 5 0 13 4 21 4v4h-93v-4c9 0 17-4 17-4 4 0 8-4 8-8 5-5 5-13 5-26v-72c0-21 0-35-5-39 0-4 0-8-4-13 0 0-4 0-8 0s-9 0-13 5l-4-9 59-25h9z">
          <text:p/>
        </draw:path>
        <draw:path draw:style-name="gr3" draw:text-style-name="P3" draw:layer="layout" svg:width="0.17cm" svg:height="0.199cm" svg:x="14.378cm" svg:y="4.694cm" svg:viewBox="0 0 171 200" svg:d="M107 170c-21 17-34 25-39 25-8 5-17 5-25 5-13 0-22-5-30-13s-13-21-13-35c0-8 0-17 5-25 8-9 16-17 29-26 17-8 39-17 73-29v-9c0-17-4-34-8-38-9-8-17-13-31-13-8 0-13 5-17 9-8 4-8 8-8 17v13c0 4-5 8-5 12-4 4-8 4-12 4-9 0-13 0-13-4-4-4-4-8-4-12 0-13 4-26 17-34 12-9 29-17 51-17 18 0 30 4 43 8 9 4 13 13 17 21 0 9 4 17 4 38v64c0 17 0 31 0 35s0 4 4 8h5c4 0 4 0 4 0 4-4 8-8 17-18v14c-13 21-30 30-42 30-9 0-13 0-17-5-5-4-5-12-5-25zM107 156v-72c-21 9-34 13-43 17-9 5-17 13-21 17-5 9-9 17-9 26 0 8 4 18 9 22 8 8 12 13 21 13s26-9 43-23z">
          <text:p/>
        </draw:path>
        <draw:path draw:style-name="gr3" draw:text-style-name="P3" draw:layer="layout" svg:width="0.097cm" svg:height="0.292cm" svg:x="14.561cm" svg:y="4.596cm" svg:viewBox="0 0 98 293" svg:d="M51 0c5 0 13 0 17 4 5 5 5 13 5 17 0 5 0 9-5 13-4 4-12 8-17 8-4 0-8-4-12-8-6-4-10-8-10-13 0-4 4-12 10-17 0-4 8-4 12-4zM68 98v153c0 13 0 21 5 26 0 4 4 8 8 8 0 0 9 4 17 4v4h-94v-4c8 0 17-4 21-4 0 0 4-4 4-8 4-5 4-13 4-26v-73c0-21 0-34 0-38-4-4-4-8-8-13 0 0-4 0-8 0 0 0-9 0-13 5l-4-9 60-25z">
          <text:p/>
        </draw:path>
        <draw:path draw:style-name="gr3" draw:text-style-name="P3" draw:layer="layout" svg:width="0.131cm" svg:height="0.203cm" svg:x="14.688cm" svg:y="4.694cm" svg:viewBox="0 0 132 204" svg:d="M115 0v67h-4c-9-21-13-33-21-42-9-8-17-13-30-13-14 0-22 5-26 9-5 4-9 13-9 17 0 8 0 13 4 21 5 4 17 8 31 17l30 14c25 17 42 34 42 55 0 17-8 34-21 42-13 13-25 17-42 17-13 0-27-4-44-9-4 0-8 0-8 0-4 0-9 0-9 5h-8v-68h8c5 21 13 34 21 42 13 13 27 17 40 17 8 0 17-4 21-8 8-4 8-13 8-21 0-9 0-17-8-22-4-8-21-16-38-25-23-13-35-21-44-30-4-9-8-18-8-30 0-13 4-26 17-38 8-9 25-17 43-17 4 0 17 4 26 4 8 4 12 4 12 4 4 0 4 0 9 0 0 0 0-4 4-8z">
          <text:p/>
        </draw:path>
        <draw:path draw:style-name="gr3" draw:text-style-name="P3" draw:layer="layout" svg:width="0.199cm" svg:height="0.288cm" svg:x="14.938cm" svg:y="4.694cm" svg:viewBox="0 0 200 289" svg:d="M0 25l59-21h9v42c8-17 17-29 31-34 8-8 16-12 29-12 21 0 34 8 47 25 17 17 25 43 25 69 0 34-8 63-30 85-16 16-33 25-59 25-8 0-17-4-26-4-4-5-13-9-17-13v55c0 17 0 21 0 26 4 4 4 8 8 8 5 4 14 4 23 4v9h-99v-9h4c9 0 13 0 21-4 0 0 5-4 5-8 0-5 4-13 4-26v-178c0-13-4-22-4-26 0 0 0-4-5-4-4-5-4-5-8-5s-9 0-13 5zM68 60v72c0 13 0 25 0 30 4 8 8 12 13 21 9 4 22 8 30 8 13 0 26-4 34-17 13-12 17-34 17-59 0-30-4-51-17-69-8-8-21-17-34-17-4 0-12 5-17 9-9 0-18 8-26 22z">
          <text:p/>
        </draw:path>
        <draw:path draw:style-name="gr3" draw:text-style-name="P3" draw:layer="layout" svg:width="0.14cm" svg:height="0.194cm" svg:x="15.154cm" svg:y="4.694cm" svg:viewBox="0 0 141 195" svg:d="M64 0v42c18-25 35-42 52-42 8 0 13 4 17 8 8 4 8 9 8 17 0 4 0 9-4 13s-8 4-13 4c-4 0-12 0-17-4-4-4-8-9-12-9-5 0-5 0-9 5-8 4-13 12-22 30v89c0 9 5 17 5 26 4 0 9 4 13 8 4 0 8 4 17 4v4h-99v-4c13 0 17-4 21-4 5-4 9-8 9-13 0 0 0-8 0-21v-72c0-21 0-35 0-39s-4-8-4-8c-5-5-5-5-9-5s-8 0-17 5v-9l55-25z">
          <text:p/>
        </draw:path>
        <draw:path draw:style-name="gr3" draw:text-style-name="P3" draw:layer="layout" svg:width="0.098cm" svg:height="0.292cm" svg:x="15.302cm" svg:y="4.596cm" svg:viewBox="0 0 99 293" svg:d="M51 0c5 0 13 0 17 4 0 5 6 13 6 17 0 5-6 9-6 13-4 4-12 8-17 8-4 0-12-4-17-8 0-4-4-8-4-13 0-4 0-12 4-17 5-4 13-4 17-4zM68 98v153c0 13 0 21 6 26 0 4 4 8 4 8 4 0 13 4 21 4v4h-94v-4c8 0 17-4 21-4 0 0 4-4 4-8 4-5 4-13 4-26v-73c0-21 0-34 0-38-4-4-4-8-8-13 0 0-4 0-9 0 0 0-8 0-12 5l-5-9 60-25z">
          <text:p/>
        </draw:path>
        <draw:path draw:style-name="gr3" draw:text-style-name="P3" draw:layer="layout" svg:width="0.203cm" svg:height="0.195cm" svg:x="15.413cm" svg:y="4.702cm" svg:viewBox="0 0 204 196" svg:d="M0 0h89v4h-5c-8 0-8 5-12 5-4 4-4 8-4 12 0 5 0 9 4 17l42 107 48-111c0-8 4-13 4-17s0-4-4-4c0-4 0-4-4-4 0 0-9-5-13-5v-4h59v4c-4 5-12 5-12 9-5 0-9 8-13 17l-69 166h-9l-67-162c-5-8-9-13-9-17-4-4-8-4-12-8 0 0-5 0-13-5z">
          <text:p/>
        </draw:path>
        <draw:path draw:style-name="gr3" draw:text-style-name="P3" draw:layer="layout" svg:width="0.098cm" svg:height="0.292cm" svg:x="15.633cm" svg:y="4.596cm" svg:viewBox="0 0 99 293" svg:d="M52 0c4 0 8 0 13 4 4 5 8 13 8 17 0 5-4 9-8 13-5 4-9 8-13 8-8 0-13-4-17-8-5-4-5-8-5-13 0-4 0-12 5-17 4-4 9-4 17-4zM69 98v153c0 13 0 21 0 26 4 4 4 8 8 8 5 0 9 4 22 4v4h-95v-4c9 0 13-4 17-4 5 0 9-4 9-8 0-5 5-13 5-26v-73c0-21 0-34-5-38 0-4 0-8-4-13 0 0-5 0-9 0s-8 0-13 5l-4-9 60-25z">
          <text:p/>
        </draw:path>
        <draw:path draw:style-name="gr3" draw:text-style-name="P3" draw:layer="layout" svg:width="0.097cm" svg:height="0.292cm" svg:x="15.752cm" svg:y="4.596cm" svg:viewBox="0 0 98 293" svg:d="M64 0v251c0 13 5 21 5 26 0 4 4 4 8 8 4 0 9 4 21 4v4h-94v-4c10 0 14-4 18-4s4-4 9-8c0-5 0-13 0-26v-170c0-21 0-34 0-43 0-4-5-8-5-8-4 0-4-4-8-4s-10 4-14 4l-4-9 56-21z">
          <text:p/>
        </draw:path>
        <draw:path draw:style-name="gr3" draw:text-style-name="P3" draw:layer="layout" svg:width="0.161cm" svg:height="0.204cm" svg:x="15.871cm" svg:y="4.693cm" svg:viewBox="0 0 162 205" svg:d="M29 82c0 26 9 47 21 64 13 17 30 25 51 25 13 0 22-4 30-13 8-4 17-17 26-33l5 4c0 21-9 38-27 51-12 16-30 25-51 25s-42-9-59-25c-17-22-25-43-25-72 0-35 8-61 25-78 17-21 38-30 63-30 22 0 39 9 51 22 18 17 23 34 23 60zM29 68h89c0-12 0-21-4-25-4-9-9-17-17-21-4-5-13-5-21-5-9 0-21 5-30 13-8 9-13 22-17 38z">
          <text:p/>
        </draw:path>
        <draw:path draw:style-name="gr3" draw:text-style-name="P3" draw:layer="layout" svg:width="0.191cm" svg:height="0.288cm" svg:x="16.057cm" svg:y="4.694cm" svg:viewBox="0 0 192 289" svg:d="M51 128c-13-4-21-13-25-21-9-13-9-26-9-34 0-22 4-39 21-52 13-13 30-21 51-21s34 4 47 12h42c4 0 9 5 9 5 5 0 5 0 5 0 0 0 0 4 0 8v4c0 0 0 5-5 5 0 0-5 0-9 0h-25c8 8 12 21 12 39 0 17-8 34-21 46-12 13-29 17-55 17-8 0-17 0-29-4-5 4-9 8-9 13-4 4-4 8-4 12 0 0 0 5 4 5 0 4 4 4 13 4 4 4 13 4 29 4 26 0 47 0 55 0 13 4 22 9 30 17 9 8 14 17 14 30s-10 30-27 42c-21 21-46 30-80 30-30 0-51-4-68-17-13-9-17-17-17-21s0-9 0-13c4-4 9-13 17-21 0 0 9-9 21-22-8-4-12-8-17-12 0 0-4-4-4-9 0-8 4-12 9-17 4-8 12-17 25-29zM89 12c-12 0-21 5-29 13-5 4-9 17-9 35 0 25 4 42 13 51 8 13 17 17 29 17 9 0 17-4 26-13 8-8 8-21 8-38 0-22-4-39-12-52-9-8-17-13-26-13zM51 195c-8 9-13 17-17 22-4 4-4 13-4 17 0 8 4 13 13 17 12 8 34 12 59 12s42-4 55-12c13-9 17-17 17-30 0-4-4-9-9-13-8-4-25-4-46-4-30-4-51-4-68-9z">
          <text:p/>
        </draw:path>
        <draw:path draw:style-name="gr3" draw:text-style-name="P3" draw:layer="layout" svg:width="0.093cm" svg:height="0.292cm" svg:x="16.269cm" svg:y="4.596cm" svg:viewBox="0 0 94 293" svg:d="M47 0c9 0 14 0 18 4 4 5 4 13 4 17 0 5 0 9-4 13s-9 8-18 8c-4 0-9-4-13-8s-8-8-8-13c0-4 4-12 8-17 4-4 9-4 13-4zM69 98v153c0 13 0 21 0 26 4 4 4 8 8 8 5 0 9 4 17 4v4h-90v-4c9 0 13-4 17-4 5 0 5-4 9-8 0-5 0-13 0-26v-73c0-21 0-34 0-38s-4-8-4-13c-5 0-5 0-9 0s-8 0-13 5l-4-9 56-25z">
          <text:p/>
        </draw:path>
        <draw:path draw:style-name="gr3" draw:text-style-name="P3" draw:layer="layout" svg:width="0.174cm" svg:height="0.199cm" svg:x="16.388cm" svg:y="4.694cm" svg:viewBox="0 0 175 200" svg:d="M106 170c-17 17-30 25-34 25-8 5-17 5-26 5-12 0-25-5-34-13-8-8-12-21-12-35 0-8 4-17 8-25 4-9 13-17 30-26 13-8 34-17 68-29v-9c0-17-4-34-9-38-4-8-12-13-25-13-8 0-17 5-21 9-5 4-9 8-9 17v13c0 4 0 8-4 12s-9 4-13 4-8 0-13-4c-4-4-4-8-4-12 0-13 4-26 17-34 13-9 30-17 51-17 17 0 34 4 43 8 8 4 12 13 18 21 4 9 4 17 4 38v64c0 17 0 31 0 35 4 4 4 4 4 8 4 0 4 0 8 0h5c4-4 8-8 17-18v14c-17 21-30 30-48 30-4 0-8 0-13-5-4-4-8-12-8-25zM106 156v-72c-21 9-34 13-38 17-13 5-22 13-26 17-4 9-8 17-8 26 0 8 4 18 12 22 5 8 13 13 18 13 12 0 25-9 42-23z">
          <text:p/>
        </draw:path>
        <draw:path draw:style-name="gr3" draw:text-style-name="P3" draw:layer="layout" svg:width="0.2cm" svg:height="0.301cm" svg:x="16.574cm" svg:y="4.596cm" svg:viewBox="0 0 201 302" svg:d="M137 272c-8 13-21 17-30 21-8 5-17 9-25 9-21 0-44-9-56-25-17-17-26-43-26-68 0-26 9-51 26-76 18-22 43-34 69-34 17 0 29 8 42 17v-34c0-21 0-35-4-44 0-4 0-8-4-8 0 0-5-4-9-4s-8 4-13 4l-4-9 59-21h9v222c0 21 0 33 0 38 0 4 4 8 4 12 4 0 4 0 9 0 4 0 8 0 17 0v5l-55 25h-9zM137 260v-98c0-8-4-17-8-25-5-9-9-13-17-17-9-4-13-9-22-9-12 0-21 9-29 17-13 17-23 38-23 64 0 30 10 51 23 63 8 17 25 22 38 22s25-5 38-17z">
          <text:p/>
        </draw:path>
        <draw:path draw:style-name="gr3" draw:text-style-name="P3" draw:layer="layout" svg:width="0.186cm" svg:height="0.203cm" svg:x="16.787cm" svg:y="4.694cm" svg:viewBox="0 0 187 204" svg:d="M94 0c30 0 51 12 68 34 17 17 25 38 25 64 0 17-4 34-13 51-8 17-21 34-34 43-16 8-29 12-51 12-25 0-51-12-68-34-13-21-21-42-21-67 0-17 4-35 12-52 9-17 21-30 35-39 17-8 30-12 47-12zM85 17c-4 0-13 0-21 4-4 4-13 13-17 21-5 13-9 26-9 44 0 29 9 50 18 72 12 21 25 29 46 29 13 0 22-4 30-17 8-8 13-29 13-55 0-34-5-60-21-81-9-13-22-17-39-17z">
          <text:p/>
        </draw:path>
        <draw:path draw:style-name="gr3" draw:text-style-name="P3" draw:layer="layout" svg:width="0.2cm" svg:height="0.288cm" svg:x="17.104cm" svg:y="4.694cm" svg:viewBox="0 0 201 289" svg:d="M171 0v247c0 12 0 21 0 21 4 4 4 8 8 8 5 4 13 4 22 4v9h-99v-9h4c10 0 18 0 23-4 0 0 4-4 4-8 0-5 4-9 4-21v-81c-13 13-25 25-35 29-8 5-21 9-29 9-17 0-35-9-52-25-12-17-21-39-21-68 0-34 13-60 30-77 21-22 43-34 68-34 8 0 18 4 22 4 9 4 13 4 21 8 9 0 13-4 21-12zM137 153v-89c0-13-4-22-4-26-4-9-9-13-17-17-4-4-14-4-22-4-17 0-30 4-43 17-8 17-13 34-13 60 0 30 5 46 18 59 8 13 21 21 38 21 8 0 18-4 22-4 8-4 13-13 21-17z">
          <text:p/>
        </draw:path>
        <draw:path draw:style-name="gr3" draw:text-style-name="P3" draw:layer="layout" svg:width="0.211cm" svg:height="0.195cm" svg:x="17.304cm" svg:y="4.702cm" svg:viewBox="0 0 212 196" svg:d="M179 0v116c0 21 0 33 4 38 0 4 0 8 4 12 0 0 4 0 9 0 4 0 8 0 12 0l4 5-55 25h-12v-42c-17 17-26 29-34 33-10 5-22 9-31 9-8 0-21-4-25-9-9-8-13-16-17-25-5-8-5-21-5-42v-86c0-8-4-13-4-17s-4-4-8-8c-5 0-13-5-21-5v-4h68v128c0 17 4 30 8 34s13 9 21 9c10 0 14-5 22-9 9 0 17-8 26-21v-107c0-8 0-17-5-21-4-4-12-4-25-9v-4z">
          <text:p/>
        </draw:path>
        <draw:path draw:style-name="gr3" draw:text-style-name="P3" draw:layer="layout" svg:width="0.161cm" svg:height="0.203cm" svg:x="17.533cm" svg:y="4.694cm" svg:viewBox="0 0 162 204" svg:d="M29 81c0 26 5 47 21 64 13 17 30 25 47 25 13 0 21-4 34-13 8-4 18-17 22-33l9 4c-5 21-13 38-27 51-17 17-34 25-55 25s-42-8-59-25c-13-22-21-43-21-72 0-35 8-61 25-78 17-21 34-29 59-29 21 0 43 8 55 21 14 17 23 34 23 60zM29 67h85c0-12 0-21-4-25 0-8-9-17-13-21-8-4-17-4-21-4-13 0-21 4-34 12-8 9-13 22-13 38z">
          <text:p/>
        </draw:path>
        <draw:path draw:style-name="gr3" draw:text-style-name="P3" draw:layer="layout" svg:width="0.132cm" svg:height="0.203cm" svg:x="17.829cm" svg:y="4.694cm" svg:viewBox="0 0 133 204" svg:d="M116 0v67h-4c-5-21-13-33-22-42-8-8-17-13-29-13-14 0-18 5-27 9-4 4-8 13-8 17 0 8 4 13 8 21 4 4 13 8 27 17l29 14c26 17 43 34 43 55 0 17-9 34-21 42-13 13-26 17-43 17-12 0-26-4-43-9-5 0-9 0-9 0-4 0-8 0-8 5h-9v-68h9c4 21 12 34 21 42 13 13 27 17 39 17 9 0 17-4 21-8 9-4 13-13 13-21 0-9-4-17-13-22-4-8-21-16-39-25-21-13-34-21-42-30-5-9-9-18-9-30 0-13 4-26 17-38 13-9 26-17 44-17 8 0 17 4 25 4 9 4 13 4 17 4h4c0 0 0-4 5-8z">
          <text:p/>
        </draw:path>
        <draw:path draw:style-name="gr3" draw:text-style-name="P3" draw:layer="layout" svg:width="0.162cm" svg:height="0.203cm" svg:x="17.99cm" svg:y="4.694cm" svg:viewBox="0 0 163 204" svg:d="M30 81c0 26 4 47 21 64 13 17 30 25 47 25 13 0 26-4 35-13 8-4 17-17 21-33l9 4c-5 21-13 38-26 51-13 17-35 25-52 25-25 0-42-8-59-25-17-22-26-43-26-72 0-35 9-61 26-78 17-21 38-29 64-29 21 0 39 8 51 21 13 17 22 34 22 60zM30 67h89c-4-12-4-21-4-25-4-8-9-17-17-21s-13-4-21-4c-13 0-22 4-30 12-9 9-17 22-17 38z">
          <text:p/>
        </draw:path>
        <draw:path draw:style-name="gr3" draw:text-style-name="P3" draw:layer="layout" svg:width="0.115cm" svg:height="0.386cm" svg:x="18.13cm" svg:y="4.596cm" svg:viewBox="0 0 116 387" svg:d="M94 0c5 0 13 0 18 4 4 5 4 13 4 17 0 5 0 9-4 13-5 4-13 8-18 8-4 0-12-4-12-8-4-4-9-8-9-13 0-4 5-12 9-17 0-4 8-4 12-4zM112 98v191c0 34-5 60-22 72-12 17-29 26-52 26-12 0-21-4-29-9-4-4-9-8-9-12 0-5 0-9 5-13 4-4 8-4 12-4 5 0 9 0 13 4 0 0 4 4 13 8 4 5 13 9 18 9 0 0 4 0 8-4 4 0 4-5 9-13 0-4 0-17 0-38v-137c0-21 0-34 0-38s-5-8-5-13c-4 0-4 0-8 0s-9 0-18 5v-9l56-25z">
          <text:p/>
        </draw:path>
        <draw:path draw:style-name="gr3" draw:text-style-name="P3" draw:layer="layout" svg:width="0.169cm" svg:height="0.199cm" svg:x="18.296cm" svg:y="4.694cm" svg:viewBox="0 0 170 200" svg:d="M107 170c-22 17-34 25-39 25-8 5-12 5-21 5-18 0-26-5-35-13-8-8-12-21-12-35 0-8 0-17 4-25 8-9 17-17 30-26 18-8 39-17 73-29v-9c0-17-5-34-9-38-8-8-17-13-30-13-8 0-12 5-16 9-9 4-9 8-9 17v13c0 4-5 8-5 12-4 4-9 4-13 4-8 0-13 0-13-4-4-4-4-8-4-12 0-13 4-26 17-34 13-9 31-17 52-17 17 0 30 4 42 8 9 4 13 13 17 21 5 9 5 17 5 38v64c0 17 0 31 0 35s0 4 4 8h4c4 0 4 0 9 0 0-4 8-8 12-18v14c-12 21-29 30-42 30-9 0-13 0-17-5-4-4-4-12-4-25zM107 156v-72c-22 9-34 13-43 17-8 5-17 13-21 17-5 9-9 17-9 26 0 8 4 18 9 22 9 8 13 13 21 13 9 0 26-9 43-23z">
          <text:p/>
        </draw:path>
        <draw:path draw:style-name="gr3" draw:text-style-name="P3" draw:layer="layout" svg:width="0.063cm" svg:height="0.111cm" svg:x="18.491cm" svg:y="4.85cm" svg:viewBox="0 0 64 112" svg:d="M0 112v-9c12-4 25-12 34-21 8-13 12-21 12-34l-4-5c0 0 0-5-4-5 0 0-4 5-9 5-4 5-4 5-8 5s-13-5-17-10c-4-4-4-8-4-16 0-5 4-9 8-17 4-5 13-5 17-5 9 0 17 5 26 9 8 8 13 21 13 34s-9 26-18 39c-8 13-25 21-46 30z">
          <text:p/>
        </draw:path>
        <draw:path draw:style-name="gr3" draw:text-style-name="P3" draw:layer="layout" svg:width="0.132cm" svg:height="0.203cm" svg:x="18.698cm" svg:y="4.694cm" svg:viewBox="0 0 133 204" svg:d="M120 0v67h-8c-5-21-14-33-22-42-9-8-17-13-30-13s-17 5-25 9c-5 4-9 13-9 17 0 8 4 13 9 21 4 4 12 8 25 17l30 14c30 17 43 34 43 55 0 17-9 34-21 42-14 13-27 17-44 17-12 0-25-4-38-9-8 0-8 0-12 0-5 0-5 0-9 5h-4v-68h4c4 21 13 34 21 42 13 13 26 17 38 17 9 0 17-4 26-8 4-4 9-13 9-21 0-9-5-17-13-22-5-8-17-16-39-25-21-13-33-21-38-30-8-9-13-18-13-30 0-13 9-26 18-38 12-9 25-17 42-17 8 0 17 4 25 4 9 4 13 4 18 4h4c0 0 5-4 5-8z">
          <text:p/>
        </draw:path>
        <draw:path draw:style-name="gr3" draw:text-style-name="P3" draw:layer="layout" svg:width="0.173cm" svg:height="0.199cm" svg:x="18.86cm" svg:y="4.694cm" svg:viewBox="0 0 174 200" svg:d="M107 170c-22 17-31 25-40 25-4 5-12 5-21 5-13 0-25-5-34-13-8-8-12-21-12-35 0-8 4-17 8-25 4-9 13-17 30-26 12-8 33-17 69-29v-9c0-17-5-34-9-38-9-8-18-13-27-13-8 0-16 5-21 9-4 4-8 8-8 17v13c0 4 0 8-4 12-5 4-9 4-13 4s-9 0-13-4-4-8-4-12c0-13 4-26 17-34 13-9 30-17 51-17 18 0 31 4 43 8 9 4 13 13 17 21 4 9 4 17 4 38v64c0 17 0 31 0 35s5 4 5 8h4c4 0 4 0 8 0 0-4 9-8 17-18v14c-17 21-29 30-46 30-4 0-13 0-17-5 0-4-4-12-4-25zM107 156v-72c-22 9-36 13-44 17-8 5-17 13-21 17-4 9-9 17-9 26 0 8 5 18 9 22 8 8 13 13 21 13 13 0 26-9 44-23z">
          <text:p/>
        </draw:path>
        <draw:path draw:style-name="gr3" draw:text-style-name="P3" draw:layer="layout" svg:width="0.097cm" svg:height="0.292cm" svg:x="19.046cm" svg:y="4.596cm" svg:viewBox="0 0 98 293" svg:d="M65 0v251c0 13 4 21 4 26 0 4 4 4 8 8 4 0 9 4 21 4v4h-94v-4c9 0 14-4 18-4s4-4 9-8c0-5 0-13 0-26v-170c0-21 0-34 0-43 0-4-5-8-5-8-4 0-4-4-8-4-5 0-9 4-14 4l-4-9 56-21z">
          <text:p/>
        </draw:path>
        <draw:path draw:style-name="gr3" draw:text-style-name="P3" draw:layer="layout" svg:width="0.208cm" svg:height="0.195cm" svg:x="19.152cm" svg:y="4.702cm" svg:viewBox="0 0 209 196" svg:d="M0 0h89v4h-4c-4 0-9 5-13 5-4 4-4 8-4 12 0 5 0 9 4 17l47 107 42-111c5-8 5-13 5-17s0-4 0-4c-5-4-5-4-9-4 0 0-4-5-13-5v-4h65v4c-10 5-14 5-18 9-4 0-9 8-13 17l-68 166h-8l-68-162c-4-8-4-13-8-17 0-4-5-4-9-8-4 0-8 0-17-5z">
          <text:p/>
        </draw:path>
        <draw:path draw:style-name="gr3" draw:text-style-name="P3" draw:layer="layout" svg:width="0.182cm" svg:height="0.203cm" svg:x="19.377cm" svg:y="4.694cm" svg:viewBox="0 0 183 204" svg:d="M94 0c25 0 51 12 68 34 12 17 21 42 21 64 0 17-4 34-13 51-8 17-17 34-34 42-12 9-29 13-46 13-30 0-51-13-68-34-13-21-22-42-22-68 0-17 4-35 13-51 9-17 22-30 34-39 13-8 30-12 47-12zM85 17c-8 0-12 0-21 4-8 4-12 13-17 21-4 13-8 25-8 43 0 30 4 55 17 72 8 22 25 30 42 30 13 0 26-4 34-17 8-8 13-30 13-55 0-34-9-60-21-81-9-13-22-17-39-17z">
          <text:p/>
        </draw:path>
        <draw:path draw:style-name="gr3" draw:text-style-name="P3" draw:layer="layout" svg:width="0.208cm" svg:height="0.195cm" svg:x="1.456cm" svg:y="5.172cm" svg:viewBox="0 0 209 196" svg:d="M68 39c21-26 43-39 65-39 8 0 16 5 25 9 8 4 13 13 17 26 4 8 4 21 4 38v80c0 14 4 22 4 26 0 0 5 5 9 9 4 0 8 0 17 0v8h-93v-8h4c8 0 17 0 17-4 4 0 8-5 8-13 0 0 0-9 0-18v-76c0-21 0-30-4-38-4-9-13-13-25-13-13 0-31 9-48 25v102c0 14 0 22 0 22 4 4 4 9 8 13 5 0 13 0 23 0v8h-95v-8h4c9 0 17 0 22-9 0-4 4-12 4-26v-72c0-21 0-34-4-42 0-4 0-9-5-9 0 0-4-4-8-4s-9 4-13 4l-4-8 59-22h9z">
          <text:p/>
        </draw:path>
        <draw:path draw:style-name="gr3" draw:text-style-name="P3" draw:layer="layout" svg:width="0.182cm" svg:height="0.204cm" svg:x="1.681cm" svg:y="5.172cm" svg:viewBox="0 0 183 205" svg:d="M94 0c25 0 51 14 68 35 13 17 21 38 21 64 0 17-4 34-12 51-9 16-18 29-35 38-12 8-29 17-46 17-30 0-52-13-69-39-13-16-21-38-21-63 0-17 4-34 13-51 8-17 21-29 33-38 14-8 31-14 48-14zM86 14c-9 0-13 4-22 9-8 4-12 12-18 21-4 12-8 25-8 42 0 30 4 51 18 72 13 21 25 30 42 30 13 0 26-5 34-17 9-9 13-30 13-55 0-34-9-60-21-81-9-12-21-21-38-21z">
          <text:p/>
        </draw:path>
        <draw:path draw:style-name="gr3" draw:text-style-name="P3" draw:layer="layout" svg:width="0.127cm" svg:height="0.199cm" svg:x="1.901cm" svg:y="5.172cm" svg:viewBox="0 0 128 200" svg:d="M116 0v64h-9c-4-21-13-34-21-42-8-5-17-9-31-9-8 0-17 0-25 9-5 4-9 8-9 16 0 5 4 13 9 17 4 9 13 13 25 23l31 12c30 13 42 34 42 55 0 17-4 30-21 43-13 8-25 12-43 12-13 0-26 0-39-4-4 0-8-4-12-4s-4 4-9 8h-4v-67h4c5 17 13 33 26 42 8 8 21 13 34 13 9 0 18 0 26-9 4-4 9-8 9-17 0-12-5-17-13-25-4-4-17-13-39-26-22-8-34-16-38-25-9-8-9-18-9-31 0-17 4-29 13-38 12-12 25-17 42-17 9 0 18 0 31 5 4 4 8 4 13 4 0 0 4 0 4-4 0 0 4 0 4-5z">
          <text:p/>
        </draw:path>
        <draw:path draw:style-name="gr3" draw:text-style-name="P3" draw:layer="layout" svg:width="0.161cm" svg:height="0.199cm" svg:x="2.164cm" svg:y="5.173cm" svg:viewBox="0 0 162 200" svg:d="M162 123c-4 26-17 43-29 56-17 17-35 21-52 21-21 0-42-9-55-26-17-17-26-42-26-72s9-56 26-77c17-17 39-25 64-25 21 0 34 4 47 12 12 13 17 21 17 34 0 4 0 9-5 13-4 0-8 4-12 4-9 0-13-4-17-8-4-5-4-9-9-17 0-9 0-13-8-17-5-4-9-9-17-9-17 0-26 5-34 17-13 13-17 30-17 51 0 26 4 43 17 65 8 16 25 25 42 25s30-4 39-17c8-4 16-17 21-34z">
          <text:p/>
        </draw:path>
        <draw:path draw:style-name="gr3" draw:text-style-name="P3" draw:layer="layout" svg:width="0.173cm" svg:height="0.2cm" svg:x="2.351cm" svg:y="5.172cm" svg:viewBox="0 0 174 201" svg:d="M106 171c-17 13-30 21-34 25-9 0-17 5-26 5-13 0-25-5-34-13-8-9-12-21-12-38 0-9 4-17 8-21 4-9 17-22 30-31 12-8 38-17 68-30v-4c0-21 0-34-9-42-4-4-12-9-25-9-9 0-17 0-22 9-4 4-8 8-8 12v13c0 9 0 13-4 17 0 0-5 4-13 4-4 0-8-4-13-4 0-4-4-8-4-17 0-13 9-21 17-34 13-8 30-13 55-13 13 0 30 5 38 9 9 4 17 9 22 21 0 4 0 17 0 34v65c0 21 4 29 4 33 0 5 0 9 0 9 4 4 4 4 8 4 0 0 4 0 4-4 6 0 10-4 18-13v13c-18 17-30 30-43 30-8 0-13-5-17-9s-8-13-8-21zM106 154v-73c-21 9-34 17-39 17-12 9-21 14-25 22-4 9-4 13-4 21 0 9 0 17 8 26 4 4 13 8 21 8 9 0 22-4 39-21z">
          <text:p/>
        </draw:path>
        <draw:path draw:style-name="gr3" draw:text-style-name="P3" draw:layer="layout" svg:width="0.131cm" svg:height="0.2cm" svg:x="2.546cm" svg:y="5.172cm" svg:viewBox="0 0 132 201" svg:d="M115 0v64h-4c-9-21-13-34-21-42-9-5-21-9-34-9-9 0-17 0-21 9-5 4-9 8-9 16 0 5 0 13 4 17 5 9 13 13 30 22l30 12c25 14 42 31 42 57 0 16-8 29-21 42-13 8-30 13-42 13-13 0-26 0-43-5-4 0-8-4-8-4-4 0-10 4-10 9h-8v-68h8c6 17 14 34 22 42 13 9 26 13 39 13 8 0 17 0 21-9 8-4 8-8 8-17 0-12 0-16-8-25-9-4-21-13-38-25-22-9-34-18-44-27-4-8-8-17-8-30 0-17 4-29 18-38 8-12 25-17 42-17 4 0 17 0 26 5 8 4 12 4 12 4 4 0 4 0 9-4l4-5z">
          <text:p/>
        </draw:path>
        <draw:path draw:style-name="gr3" draw:text-style-name="P3" draw:layer="layout" svg:width="0.187cm" svg:height="0.2cm" svg:x="2.702cm" svg:y="5.172cm" svg:viewBox="0 0 188 201" svg:d="M94 0c30 0 51 9 68 34 17 17 26 39 26 64 0 18-4 35-14 52-8 17-21 29-34 38-16 8-29 13-46 13-30 0-51-9-68-34-17-17-26-38-26-64 0-18 5-35 17-52 9-17 17-29 34-38 13-8 26-13 43-13zM90 13c-9 0-18 5-26 9-4 4-13 8-17 21s-4 25-4 42c0 27 4 52 13 73 12 17 25 30 46 30 13 0 22-4 34-17 9-13 13-30 13-55 0-35-9-65-25-82-9-12-22-21-34-21z">
          <text:p/>
        </draw:path>
        <draw:path draw:style-name="gr3" draw:text-style-name="P3" draw:layer="layout" svg:width="0.131cm" svg:height="0.2cm" svg:x="2.923cm" svg:y="5.172cm" svg:viewBox="0 0 132 201" svg:d="M115 0v64h-4c-8-21-12-34-21-42-8-4-21-9-34-9-8 0-17 0-21 9-9 4-9 8-9 17 0 4 0 12 5 17 4 8 12 12 25 21l34 13c25 13 42 30 42 56 0 16-8 29-21 42-12 8-29 13-42 13s-26 0-43-5c-5 0-9-4-9-4-4 0-9 4-9 9h-8v-68h8c5 17 9 34 23 42 12 9 21 13 38 13 8 0 17 0 21-9 9-4 9-8 9-17 0-12 0-16-9-25-8-4-21-13-42-25-17-9-31-18-40-27-4-8-8-17-8-29 0-17 4-30 17-38 9-13 26-18 43-18 5 0 13 0 26 5 8 4 13 4 13 4 4 0 4 0 8-4l4-5z">
          <text:p/>
        </draw:path>
        <draw:path draw:style-name="gr3" draw:text-style-name="P3" draw:layer="layout" svg:width="0.199cm" svg:height="0.285cm" svg:x="3.173cm" svg:y="5.172cm" svg:viewBox="0 0 200 286" svg:d="M0 26l59-26h9v47c8-17 17-29 30-38 8-4 17-9 30-9 17 0 34 9 47 22 17 17 25 42 25 73 0 34-12 59-29 80-17 17-34 26-61 26-8 0-17 0-25-5-4 0-13-4-17-12v59c0 13 0 21 0 25 4 5 4 5 8 9 5 0 13 4 22 4v5h-98v-5h4c9 0 13-4 22-4 0-4 4-4 4-9 0-4 0-12 0-25v-183c0-9 0-17 0-21 0-5-4-5-4-9-5 0-9 0-9 0-4 0-8 0-13 0zM68 56v73c0 17 0 25 0 29 0 9 8 17 13 21 8 9 17 9 29 9 14 0 27-4 35-13 13-17 17-34 17-59 0-30-8-56-21-69-9-13-17-17-31-17-8 0-12 0-21 4-4 5-13 13-21 22z">
          <text:p/>
        </draw:path>
        <draw:path draw:style-name="gr3" draw:text-style-name="P3" draw:layer="layout" svg:width="0.14cm" svg:height="0.195cm" svg:x="3.389cm" svg:y="5.172cm" svg:viewBox="0 0 141 196" svg:d="M65 0v43c17-30 34-43 51-43 8 0 13 0 17 9 4 4 8 9 8 13 0 8 0 12-4 17-4 0-8 4-13 4-4 0-13-4-17-9-8-4-13-8-13-8-4 0-4 4-8 4-8 9-13 17-21 30v93c0 8 4 18 4 22 4 4 4 9 9 9 8 4 12 4 21 4v8h-99v-8c9 0 18 0 23-4 4 0 8-5 8-9s0-8 0-22v-72c0-25 0-38 0-42 0-5-4-5-4-9-4 0-9-4-9-4-5 0-13 4-18 4v-8l56-22z">
          <text:p/>
        </draw:path>
        <draw:path draw:style-name="gr3" draw:text-style-name="P3" draw:layer="layout" svg:width="0.161cm" svg:height="0.2cm" svg:x="3.542cm" svg:y="5.172cm" svg:viewBox="0 0 162 201" svg:d="M30 77c0 30 8 52 21 69 13 12 29 21 47 21 13 0 26 0 34-9 9-8 17-17 22-34l8 5c-4 17-13 33-26 50-12 13-29 22-50 22-27 0-44-9-61-26s-25-42-25-72 8-56 25-77c17-17 39-26 65-26 21 0 38 5 51 22 13 12 21 34 21 55zM30 64h90c0-13-5-21-5-25-4-9-8-13-17-17-8-4-12-9-22-9-12 0-21 5-29 13-9 13-17 21-17 38z">
          <text:p/>
        </draw:path>
        <draw:path draw:style-name="gr3" draw:text-style-name="P3" draw:layer="layout" svg:width="0.204cm" svg:height="0.194cm" svg:x="3.72cm" svg:y="5.177cm" svg:viewBox="0 0 205 195" svg:d="M0 0h90v8h-8c-5 0-9 0-13 4 0 5-4 9-4 13s4 8 4 17l47 102 42-106c4-9 4-13 4-17s0-4 0-9c0 0-4 0-4-4-4 0-8 0-17 0v-8h64v8c-9 0-13 4-17 4-5 5-9 13-13 21l-68 162h-8l-69-157c0-9-5-13-9-17 0-4-4-4-8-9-4 0-9-4-13-4z">
          <text:p/>
        </draw:path>
        <draw:path draw:style-name="gr3" draw:text-style-name="P3" draw:layer="layout" svg:width="0.094cm" svg:height="0.292cm" svg:x="3.94cm" svg:y="5.075cm" svg:viewBox="0 0 95 293" svg:d="M48 0c9 0 13 0 17 4s4 9 4 13c0 8 0 13-4 17-4 5-8 5-17 5-4 0-8 0-13-5-4-4-8-9-8-17 0-4 4-9 8-13 5-4 9-4 13-4zM65 98v153c0 13 0 21 4 21 0 4 4 9 9 13 0 0 8 0 17 0v8h-95v-8c9 0 18 0 23 0 0-4 4-9 4-13 4-4 4-8 4-21v-72c0-21 0-34 0-42-4-5-4-9-4-9-4 0-9-4-9-4-4 0-9 4-18 4v-8l57-22z">
          <text:p/>
        </draw:path>
        <draw:path draw:style-name="gr3" draw:text-style-name="P3" draw:layer="layout" svg:width="0.132cm" svg:height="0.2cm" svg:x="4.063cm" svg:y="5.172cm" svg:viewBox="0 0 133 201" svg:d="M116 0v64h-4c-5-21-13-34-22-42-8-4-17-9-30-9s-17 0-26 9c-4 4-8 8-8 17 0 4 4 12 8 17 5 8 13 12 26 21l30 13c26 13 43 30 43 56 0 16-9 29-21 42-13 8-26 13-43 13-13 0-26 0-43-5-4 0-4-4-9-4-4 0-4 4-8 9h-9v-68h9c4 17 13 34 21 42 13 9 26 13 39 13 9 0 17 0 21-9 9-4 13-8 13-17 0-12-4-16-13-25-4-4-17-13-39-25-21-9-34-18-42-27-4-8-9-17-9-29 0-17 9-30 17-38 13-13 26-18 43-18 9 0 18 0 26 5 9 4 13 4 17 4 0 0 4 0 4-4l5-5z">
          <text:p/>
        </draw:path>
        <draw:path draw:style-name="gr3" draw:text-style-name="P3" draw:layer="layout" svg:width="0.114cm" svg:height="0.255cm" svg:x="4.212cm" svg:y="5.117cm" svg:viewBox="0 0 115 256" svg:d="M64 0v60h47v17h-47v124c0 12 5 16 9 25 4 4 8 4 13 4 4 0 8 0 12-4 5-4 9-9 9-13h8c-4 13-8 26-21 30-8 8-17 13-25 13-10 0-14-5-18-9-9 0-13-8-17-13 0-8-4-17-4-29v-128h-30v-9c8-4 17-8 25-17 9-4 13-13 21-25 5-4 9-13 13-26z">
          <text:p/>
        </draw:path>
        <draw:path draw:style-name="gr3" draw:text-style-name="P3" draw:layer="layout" svg:width="0.187cm" svg:height="0.204cm" svg:x="4.339cm" svg:y="5.172cm" svg:viewBox="0 0 188 205" svg:d="M94 0c30 0 51 14 68 35s26 43 26 64c0 17-5 34-13 51-9 21-21 33-34 42-17 8-30 13-51 13-25 0-51-13-69-34-12-21-21-43-21-64 0-17 4-38 13-55 8-17 22-29 35-38 17-8 29-14 46-14zM90 18c-8 0-17 0-25 5-5 4-13 12-17 25-4 8-9 21-9 42 0 26 9 51 17 68 13 21 26 30 47 30 12 0 21-5 29-13 9-13 13-34 13-59 0-34-4-60-21-81-9-12-21-17-34-17z">
          <text:p/>
        </draw:path>
        <draw:path draw:style-name="gr3" draw:text-style-name="P3" draw:layer="layout" svg:width="0.128cm" svg:height="0.2cm" svg:x="4.559cm" svg:y="5.172cm" svg:viewBox="0 0 129 201" svg:d="M116 0v64h-9c-4-21-8-34-17-42-8-4-22-9-34-9-9 0-17 0-22 9-8 4-8 8-8 17 0 4 0 12 4 17 4 8 13 12 26 21l34 13c26 13 39 30 39 56 0 16-5 29-17 42-13 8-30 13-48 13-8 0-21 0-38-5-4 0-9-4-13-4 0 0-4 4-4 9h-9v-68h9c4 17 8 34 21 42 13 9 21 13 38 13 10 0 18 0 22-9 9-4 9-8 9-17 0-12-4-16-9-25-8-4-22-13-43-25-17-9-30-18-38-27-4-8-9-17-9-29 0-17 5-30 17-38 9-13 22-18 39-18 8 0 17 0 30 5 9 4 13 4 13 4 4 0 4 0 4-4 4 0 4 0 4-5z">
          <text:p/>
        </draw:path>
        <draw:path draw:style-name="gr3" draw:text-style-name="P3" draw:layer="layout" svg:width="0.208cm" svg:height="0.195cm" svg:x="4.814cm" svg:y="5.172cm" svg:viewBox="0 0 209 196" svg:d="M64 39c22-26 43-39 64-39 13 0 21 5 26 9 8 4 16 13 21 26 0 8 4 21 4 38v80c0 14 0 22 0 26 4 0 4 5 8 9 5 0 9 0 22 0v8h-98v-8h4c9 0 17 0 22-4 4 0 4-5 4-13 4 0 4-9 4-18v-76c0-21-4-30-8-38-5-9-13-13-22-13-17 0-34 9-51 25v102c0 14 0 22 5 22 0 4 4 9 8 13 0 0 9 0 17 0v8h-94v-8h4c13 0 17 0 21-9 4-4 4-12 4-26v-72c0-21 0-34 0-42-4-4-4-9-4-9-4 0-8-4-8-4-4 0-9 4-17 4v-8l56-22h8z">
          <text:p/>
        </draw:path>
        <draw:path draw:style-name="gr3" draw:text-style-name="P3" draw:layer="layout" svg:width="0.187cm" svg:height="0.2cm" svg:x="5.034cm" svg:y="5.172cm" svg:viewBox="0 0 188 201" svg:d="M95 0c29 0 50 9 67 34 17 17 26 39 26 64 0 18-4 35-13 52-8 17-21 29-34 38-17 8-29 13-51 13-26 0-52-9-69-34-12-17-21-38-21-64 0-18 4-35 13-52 8-17 21-29 34-38 17-8 29-13 48-13zM86 13c-4 0-14 5-22 9-4 4-13 8-17 21s-9 25-9 42c0 27 9 52 17 73 13 17 27 30 48 30 13 0 21-4 30-17 8-13 12-30 12-55 0-35-4-65-21-82-8-12-21-21-38-21z">
          <text:p/>
        </draw:path>
        <draw:path draw:style-name="gr3" draw:text-style-name="P3" draw:layer="layout" svg:width="0.169cm" svg:height="0.2cm" svg:x="5.357cm" svg:y="5.172cm" svg:viewBox="0 0 170 201" svg:d="M101 171c-17 13-30 21-34 25-8 0-17 5-25 5-13 0-21-5-30-13-8-9-12-21-12-38 0-9 0-17 4-21 4-9 17-22 29-31 13-8 38-17 68-30v-4c0-21 0-34-8-42-5-4-13-9-26-9-8 0-17 0-21 9-4 4-8 8-8 12l4 13c0 9-4 13-9 17 0 0-4 4-12 4-5 0-9-4-13-4 0-4-4-8-4-17 0-13 8-21 21-34 8-8 25-13 51-13 17 0 29 5 38 9s17 9 21 21c0 4 5 17 5 34v65c0 21 0 29 0 33 0 5 0 9 5 9 0 4 0 4 4 4 0 0 4 0 4-4 4 0 9-4 17-13v13c-13 17-30 30-43 30-9 0-13-5-17-9-5-4-5-13-9-21zM101 154v-73c-17 9-34 17-38 17-13 9-17 14-25 22-5 9-5 13-5 21 0 9 0 17 9 26 4 4 13 8 21 8s21-4 38-21z">
          <text:p/>
        </draw:path>
        <draw:path draw:style-name="gr3" draw:text-style-name="P3" draw:layer="layout" svg:width="0.14cm" svg:height="0.195cm" svg:x="5.53cm" svg:y="5.172cm" svg:viewBox="0 0 141 196" svg:d="M68 0v43c13-30 30-43 48-43 8 0 12 0 17 9 8 4 8 9 8 13 0 8 0 12-4 17-4 0-9 4-13 4s-8-4-17-9c-4-4-9-8-14-8-4 0-4 4-8 4-4 9-13 17-17 30v93c0 8 0 18 0 22 4 4 9 9 13 9 4 4 8 4 17 4v8h-98v-8c13 0 17 0 22-4 4 0 8-5 8-9s0-8 0-22v-72c0-25 0-38 0-42 0-5 0-5-4-9-4 0-4-4-9-4-4 0-8 4-17 4v-8l55-22z">
          <text:p/>
        </draw:path>
        <draw:path draw:style-name="gr3" draw:text-style-name="P3" draw:layer="layout" svg:width="0.114cm" svg:height="0.255cm" svg:x="5.675cm" svg:y="5.117cm" svg:viewBox="0 0 115 256" svg:d="M63 0v60h43v17h-43v124c0 12 0 16 4 25 5 4 9 4 13 4 5 0 9 0 14-4 4-4 8-9 12-13h9c-9 13-13 26-21 30-9 8-22 13-31 13-4 0-13-5-17-9-8 0-13-8-13-13-4-8-4-17-4-29v-128h-29v-9c4-4 12-8 21-17 8-4 17-13 21-25 4-4 8-13 13-26z">
          <text:p/>
        </draw:path>
        <draw:path draw:style-name="gr3" draw:text-style-name="P3" draw:layer="layout" svg:width="0.046cm" svg:height="0.047cm" svg:x="5.815cm" svg:y="5.325cm" svg:viewBox="0 0 47 48" svg:d="M26 0c4 0 13 4 17 9 4 4 4 8 4 17 0 4 0 9-4 18-4 4-13 4-17 4-9 0-13 0-17-4-4-5-9-14-9-18 0-9 5-13 9-17 4-5 8-9 17-9z">
          <text:p/>
        </draw:path>
        <draw:path draw:style-name="gr3" draw:text-style-name="P3" draw:layer="layout" svg:width="0.11cm" svg:height="0.288cm" svg:x="6.048cm" svg:y="5.079cm" svg:viewBox="0 0 111 289" svg:d="M0 34l68-34h9v238c0 17 0 26 0 30 4 4 4 9 8 9 5 4 13 4 26 4v8h-107v-8c13 0 21 0 25-4 4 0 9-5 9-9 4 0 4-13 4-30v-149c0-21 0-34-4-42 0-4 0-9-5-9-4-4-4-4-8-4s-13 4-21 9z">
          <text:p/>
        </draw:path>
        <draw:path draw:style-name="gr3" draw:text-style-name="P3" draw:layer="layout" svg:width="0.182cm" svg:height="0.293cm" svg:x="6.226cm" svg:y="5.079cm" svg:viewBox="0 0 183 294" svg:d="M0 150c0-30 4-60 12-81 13-25 26-43 38-52 14-13 27-17 44-17 21 0 38 13 55 35 21 30 34 64 34 110 0 34-4 60-17 85-8 21-21 38-34 47-13 12-30 17-42 17-26 0-52-17-69-47-13-25-21-59-21-97zM42 154c0 42 4 72 14 97 8 21 21 30 34 30 8 0 17-4 25-9 8-8 13-21 17-33 4-26 8-60 8-102 0-30-4-60-8-81-4-17-13-26-21-35-4-4-13-4-21-4-9 0-17 4-22 13-12 9-18 31-22 52-4 25-4 51-4 72z">
          <text:p/>
        </draw:path>
        <draw:path draw:style-name="gr3" draw:text-style-name="P3" draw:layer="layout" svg:width="0.183cm" svg:height="0.288cm" svg:x="6.433cm" svg:y="5.079cm" svg:viewBox="0 0 184 289" svg:d="M184 233l-17 56h-167v-8c48-43 82-82 103-111 17-26 30-51 30-77 0-17-4-29-17-42s-26-17-38-17c-17 0-26 4-39 13-13 8-22 17-26 34h-8c4-26 12-47 30-60 13-12 30-21 51-21 25 0 43 9 60 26 12 12 21 29 21 50 0 13-4 26-9 43-12 21-25 47-51 72-34 34-55 60-63 69h72c17 0 25-5 34-5 4 0 8-4 13-4 8-5 12-9 12-18z">
          <text:p/>
        </draw:path>
        <draw:path draw:style-name="gr3" draw:text-style-name="P3" draw:layer="layout" svg:width="0.059cm" svg:height="0.114cm" svg:x="6.658cm" svg:y="5.325cm" svg:viewBox="0 0 60 115" svg:d="M0 115v-12c13-5 25-9 34-23 4-8 9-16 9-29 0-4 0-4 0-9h-5c0 0-4 0-8 5-5 0-5 0-9 0-8 0-13 0-17-5-4-4-4-8-4-17 0-8 0-12 8-16 5-5 9-9 17-9 9 0 18 4 27 13 4 8 8 17 8 29 0 17-4 30-12 43-14 13-27 22-48 30z">
          <text:p/>
        </draw:path>
        <draw:path draw:style-name="gr3" draw:text-style-name="P3" draw:layer="layout" svg:width="0.098cm" svg:height="0.292cm" svg:x="6.857cm" svg:y="5.075cm" svg:viewBox="0 0 99 293" svg:d="M51 0c4 0 9 0 13 4s8 9 8 13c0 8-4 13-8 17-4 5-9 5-13 5s-13 0-17-5c-4-4-4-9-4-17 0-4 0-9 4-13s9-4 17-4zM68 98v153c0 13 0 21 4 21 0 4 5 9 5 13 5 0 13 0 22 0v8h-95v-8c9 0 17 0 17 0 5-4 9-9 9-13 4-4 4-8 4-21v-72c0-21 0-34-4-42 0-5 0-9-4-9 0 0-5-4-9-4s-8 4-13 4l-4-8 60-22z">
          <text:p/>
        </draw:path>
        <draw:path draw:style-name="gr3" draw:text-style-name="P3" draw:layer="layout" svg:width="0.207cm" svg:height="0.195cm" svg:x="6.968cm" svg:y="5.172cm" svg:viewBox="0 0 208 196" svg:d="M63 39c21-26 42-39 64-39 13 0 21 5 29 9 5 4 13 13 17 26 0 8 6 21 6 38v80c0 14 0 22 4 26 0 0 0 5 4 9 4 0 13 0 21 0v8h-94v-8c13 0 17 0 21-4 5 0 5-5 9-13 0 0 0-9 0-18v-76c0-21-4-30-9-38-4-9-13-13-21-13-17 0-34 9-51 25v102c0 14 0 22 4 22 0 4 5 9 9 13 0 0 8 0 21 0v8h-97v-8h4c13 0 17 0 21-9 4-4 4-12 4-26v-72c0-21 0-34 0-42 0-4-4-9-4-9-4 0-4-4-8-4-5 0-9 4-17 4v-8l55-22h8z">
          <text:p/>
        </draw:path>
        <draw:path draw:style-name="gr3" draw:text-style-name="P3" draw:layer="layout" svg:width="0.157cm" svg:height="0.2cm" svg:x="7.192cm" svg:y="5.172cm" svg:viewBox="0 0 158 201" svg:d="M158 124c-4 26-13 43-30 60-12 12-29 17-51 17s-39-9-56-26-21-42-21-72 9-56 26-77c17-17 39-26 64-26 17 0 34 5 47 13 13 13 17 21 17 34 0 4 0 9-4 13-5 0-9 4-17 4-5 0-13-4-17-8 0-5-4-9-4-17 0-9-5-13-9-17s-13-9-21-9c-13 0-27 5-35 17-9 13-17 30-17 51 0 26 8 43 17 65 12 16 30 25 48 25 12 0 25-4 38-17 4-4 12-17 21-34z">
          <text:p/>
        </draw:path>
        <draw:path draw:style-name="gr3" draw:text-style-name="P3" draw:layer="layout" svg:width="0.098cm" svg:height="0.292cm" svg:x="7.374cm" svg:y="5.075cm" svg:viewBox="0 0 99 293" svg:d="M52 0c5 0 9 0 13 4s8 9 8 13c0 8-4 13-8 17-4 5-8 5-13 5-4 0-13 0-18-5-4-4-4-9-4-17 0-4 0-9 4-13 5-4 14-4 18-4zM69 98v153c0 13 0 21 4 21 0 4 5 9 5 13 4 0 12 0 21 0v8h-94v-8c8 0 17 0 17 0 4-4 8-9 8-13 4-4 4-8 4-21v-72c0-21 0-34-4-43 0-4 0-8-4-8 0 0-4-4-9-4-4 0-8 4-12 4l-5-8 61-22z">
          <text:p/>
        </draw:path>
        <draw:path draw:style-name="gr3" draw:text-style-name="P3" draw:layer="layout" svg:width="0.132cm" svg:height="0.2cm" svg:x="7.501cm" svg:y="5.172cm" svg:viewBox="0 0 133 201" svg:d="M116 0v64h-4c-9-21-13-34-21-42-9-4-22-9-34-9-9 0-17 0-22 9-9 4-9 8-9 17 0 4 0 12 4 17 5 8 14 12 27 21l34 13c25 13 42 30 42 56 0 16-8 29-21 42-13 8-30 13-43 13-12 0-25 0-43-5-4 0-9-4-9-4-4 0-8 4-8 9h-9v-68h9c4 17 8 34 21 42 14 9 23 13 39 13 9 0 17 0 22-9 8-4 8-8 8-17 0-12 0-16-8-25-9-4-22-13-43-25-18-9-31-18-39-27-4-8-9-17-9-29 0-17 5-30 17-38 9-13 27-18 44-18 4 0 13 0 25 5 9 4 13 4 13 4 4 0 4 0 9-4l4-5z">
          <text:p/>
        </draw:path>
        <draw:path draw:style-name="gr3" draw:text-style-name="P3" draw:layer="layout" svg:width="0.186cm" svg:height="0.204cm" svg:x="7.659cm" svg:y="5.172cm" svg:viewBox="0 0 187 205" svg:d="M94 0c29 0 51 14 68 35s25 43 25 64c0 17-4 34-13 51-8 21-21 33-34 42-17 8-29 13-50 13-26 0-52-13-69-34-13-21-21-43-21-64 0-17 4-38 12-55 9-17 22-29 34-38 18-8 31-14 48-14zM90 18c-9 0-17 0-26 5-5 4-14 12-18 25-4 8-8 21-8 42 0 26 8 51 17 68 13 21 26 30 47 30 13 0 21-5 30-13 8-13 13-34 13-59 0-34-5-60-22-81-8-12-21-17-33-17z">
          <text:p/>
        </draw:path>
        <draw:path draw:style-name="gr3" draw:text-style-name="P3" draw:layer="layout" svg:width="0.119cm" svg:height="0.279cm" svg:x="7.976cm" svg:y="5.088cm" svg:viewBox="0 0 120 280" svg:d="M120 272v8h-120v-8h9c13 0 21-4 26-9 4-4 4-17 4-33v-184c0-12 0-21-4-25 0-4-5-9-9-9-4-4-13-4-17-4h-9v-8h120v8h-8c-14 0-22 0-27 9-4 4-8 12-8 29v184c0 16 4 25 4 29s4 4 9 9c4 4 12 4 22 4z">
          <text:p/>
        </draw:path>
        <draw:path draw:style-name="gr3" draw:text-style-name="P3" draw:layer="layout" svg:width="0.059cm" svg:height="0.114cm" svg:x="8.129cm" svg:y="5.325cm" svg:viewBox="0 0 60 115" svg:d="M0 115v-12c13-5 25-9 34-23 4-8 8-16 8-29 0-4 0-4 0-9h-4c0 0-4 0-8 5-5 0-5 0-9 0-8 0-12 0-17-5-4-4-4-8-4-17 0-8 0-12 9-16 4-5 8-9 16-9 9 0 17 4 27 13 4 8 8 17 8 29 0 17-4 30-12 43-14 13-27 22-48 30z">
          <text:p/>
        </draw:path>
        <draw:path draw:style-name="gr3" draw:text-style-name="P3" draw:layer="layout" svg:width="0.173cm" svg:height="0.2cm" svg:x="8.333cm" svg:y="5.172cm" svg:viewBox="0 0 174 201" svg:d="M107 171c-22 13-34 21-38 25-9 0-14 5-23 5-12 0-25-5-34-13-8-9-12-21-12-38 0-9 0-17 4-21 8-9 17-22 30-31 17-8 39-17 73-30v-4c0-21-5-34-9-42-8-4-17-9-25-9-13 0-18 0-22 9-9 4-9 8-9 12v13c0 9 0 13-4 17-4 0-9 4-13 4s-9-4-13-4c-4-4-4-8-4-17 0-13 4-21 17-34 13-8 30-13 52-13 17 0 30 5 42 9 9 4 13 9 17 21 5 4 5 17 5 34v65c0 21 0 29 0 33 0 5 4 9 4 9 0 4 4 4 4 4 4 0 4 0 8-4 0 0 9-4 17-13v13c-17 17-33 30-46 30-4 0-13-5-17-9s-4-13-4-21zM107 154v-73c-22 9-34 17-43 17-9 9-18 14-22 22-4 9-8 13-8 21 0 9 4 17 8 26 9 4 13 8 22 8 13 0 26-4 43-21z">
          <text:p/>
        </draw:path>
        <draw:path draw:style-name="gr3" draw:text-style-name="P3" draw:layer="layout" svg:width="0.093cm" svg:height="0.292cm" svg:x="8.519cm" svg:y="5.075cm" svg:viewBox="0 0 94 293" svg:d="M64 0v251c0 13 0 17 4 21 0 4 4 9 9 9 4 4 9 4 17 4v8h-94v-8c13 0 17 0 22 0 0-4 4-9 4-13 4-4 4-8 4-21v-174c0-21 0-34 0-38 0-5-4-9-4-9-4-5-9-5-9-5-4 0-8 0-17 5v-9l55-21z">
          <text:p/>
        </draw:path>
        <draw:path draw:style-name="gr3" draw:text-style-name="P3" draw:layer="layout" svg:width="0.097cm" svg:height="0.288cm" svg:x="8.634cm" svg:y="5.079cm" svg:viewBox="0 0 98 289" svg:d="M68 93v153c0 14 0 22 5 22 0 4 4 9 4 13 4 0 13 0 21 0v8h-94v-8c8 0 17 0 17 0 4-4 8-9 8-13 5-4 5-8 5-22v-72c0-21 0-34-5-42 0-5 0-9-4-9 0 0-4-4-8-4-5 0-9 4-13 4l-4-8 60-22zM94 0l-65 72h-4l21-72z">
          <text:p/>
        </draw:path>
        <draw:path draw:style-name="gr3" draw:text-style-name="P3" draw:layer="layout" svg:width="0.208cm" svg:height="0.195cm" svg:x="8.744cm" svg:y="5.172cm" svg:viewBox="0 0 209 196" svg:d="M64 39c22-26 43-39 64-39 13 0 21 5 30 9 4 4 13 13 17 26 0 8 4 21 4 38v80c0 14 0 22 4 26 0 0 0 5 5 9 4 0 12 0 21 0v8h-94v-8c13 0 17 0 22-4 4 0 4-5 8-13 0 0 0-9 0-18v-76c0-21-4-30-8-38-5-9-13-13-22-13-17 0-34 9-51 25v102c0 14 0 22 5 22 0 4 4 9 8 13 0 0 9 0 21 0v8h-98v-8h4c13 0 17 0 21-9 5-4 5-12 5-26v-72c0-21 0-34 0-42 0-4-5-9-5-9-4 0-4-4-8-4s-9 4-17 4v-8l56-22h8z">
          <text:p/>
        </draw:path>
        <draw:path draw:style-name="gr3" draw:text-style-name="P3" draw:layer="layout" svg:width="0.161cm" svg:height="0.2cm" svg:x="8.969cm" svg:y="5.172cm" svg:viewBox="0 0 162 201" svg:d="M29 77c0 30 4 52 21 69 13 12 30 21 47 21 13 0 26 0 35-9 9-8 17-17 21-34l9 5c-4 17-13 33-26 50-18 13-35 22-56 22s-42-9-55-26c-17-17-25-42-25-72s8-56 25-77c17-17 38-26 59-26 22 0 43 5 57 22 12 12 21 34 21 55zM29 64h85c0-13 0-21-4-25 0-9-9-13-13-17-8-4-13-9-21-9-13 0-21 5-34 13-9 13-13 21-13 38z">
          <text:p/>
        </draw:path>
        <draw:path draw:style-name="gr3" draw:text-style-name="P3" draw:layer="layout" svg:width="0.174cm" svg:height="0.2cm" svg:x="9.155cm" svg:y="5.172cm" svg:viewBox="0 0 175 201" svg:d="M107 171c-22 13-35 21-39 25-8 0-13 5-21 5-13 0-25-5-34-13-9-9-13-21-13-38 0-9 0-17 4-21 9-9 18-22 30-31 17-8 38-17 73-30v-4c0-21-4-34-9-42-9-4-17-9-26-9-12 0-17 0-21 9-8 4-8 8-8 12v13c0 9 0 13-4 17-5 0-9 4-13 4s-9-4-13-4c-4-4-4-8-4-17 0-13 4-21 17-34 13-8 29-13 51-13 17 0 30 5 43 9 8 4 13 9 17 21 4 4 4 17 4 34v65c0 21 0 29 0 33 0 5 4 9 4 9 0 4 5 4 5 4 4 0 4 0 8-4 0 0 9-4 17-13v13c-17 17-34 30-47 30-4 0-12-5-17-9-4-4-4-13-4-21zM107 154v-73c-22 9-35 17-43 17-9 9-17 14-21 22-4 9-9 13-9 21 0 9 5 17 9 26 8 4 12 8 21 8 13 0 25-4 43-21z">
          <text:p/>
        </draw:path>
        <draw:path draw:style-name="gr3" draw:text-style-name="P3" draw:layer="layout" svg:width="0.161cm" svg:height="0.106cm" svg:x="9.448cm" svg:y="5.079cm" svg:viewBox="0 0 162 107" svg:d="M55 0v9c-13 8-21 12-26 21-8 8-8 13-8 21 0 4 0 9 0 14h4c4 0 4 0 9 0 4 0 4 0 8 0s9 0 13 4 8 8 8 17c0 4-4 13-8 17s-13 4-17 4c-13 0-21-4-26-8-8-9-12-22-12-30 0-18 4-31 12-43 9-9 26-17 43-26zM153 0v9c-13 8-21 17-29 21-5 8-5 17-5 25 0 0 0 5 0 10 5 0 5 0 9 0h4c4 0 8 0 8 0 9 0 13 0 17 4 5 4 5 8 5 17 0 4 0 8-9 17-4 4-8 4-17 4-8 0-17-4-25-8-9-9-13-22-13-30 0-18 4-31 17-43 9-9 21-17 38-26z">
          <text:p/>
        </draw:path>
        <draw:path draw:style-name="gr3" draw:text-style-name="P3" draw:layer="layout" svg:width="0.2cm" svg:height="0.297cm" svg:x="9.634cm" svg:y="5.075cm" svg:viewBox="0 0 201 298" svg:d="M137 272c-9 9-21 17-30 21-8 5-17 5-25 5-21 0-38-9-55-26-18-17-27-38-27-68 0-25 9-50 27-72 17-21 42-35 67-35 17 0 30 5 43 19v-40c0-21 0-34-4-38 0-4 0-8-5-8 0-5-4-5-8-5s-9 0-13 5l-4-9 59-21h9v217c0 21 0 38 0 42 0 5 4 9 4 9 4 4 9 4 9 4 4 0 8 0 17-4v8l-56 22h-8zM137 259v-101c0-9-4-17-9-26-4-4-8-12-17-16-4-5-12-5-21-5-8 0-21 5-29 17-13 13-22 34-22 64 0 25 9 46 22 63 8 13 25 21 38 21 12 0 25-8 38-17z">
          <text:p/>
        </draw:path>
        <draw:path draw:style-name="gr3" draw:text-style-name="P3" draw:layer="layout" svg:width="0.166cm" svg:height="0.106cm" svg:x="9.846cm" svg:y="5.079cm" svg:viewBox="0 0 167 107" svg:d="M13 107v-8c13-5 21-13 25-22 5-4 9-12 9-22 0-4 0-8-4-8l-5-4c0 0-4 0-8 4 0 0-4 0-9 0-4 0-8 0-12-4-5-5-9-13-9-17 0-5 4-13 9-17 4-5 12-9 21-9 8 0 17 4 25 13 5 8 9 17 9 30 0 12-4 30-13 39-8 12-21 21-38 25zM110 107v-8c13-5 22-13 26-17 5-9 9-17 9-27 0-4 0-8-4-8 0 0 0-4-5-4 0 0-4 0-4 4-5 0-9 0-9 0-8 0-13 0-17-4-4-5-4-13-4-17 0-9 0-13 8-17 5-5 9-9 17-9 9 0 18 4 27 13 8 8 13 17 13 30 0 12-5 26-17 39-9 12-23 21-40 25z">
          <text:p/>
        </draw:path>
        <draw:path draw:style-name="gr3" draw:text-style-name="P3" draw:layer="layout" svg:width="0.06cm" svg:height="0.114cm" svg:x="10.045cm" svg:y="5.325cm" svg:viewBox="0 0 61 115" svg:d="M0 115v-12c13-5 27-9 35-23 5-8 9-16 9-29 0-4 0-4 0-9h-4c0 0-5 0-9 5-4 0-4 0-8 0-10 0-14 0-18-5-5-4-5-8-5-17 0-8 0-12 9-16 4-5 9-9 18-9 8 0 17 4 25 13 4 8 9 17 9 29 0 17-5 30-13 43-13 13-25 22-48 30z">
          <text:p/>
        </draw:path>
        <draw:path draw:style-name="gr3" draw:text-style-name="P3" draw:layer="layout" svg:width="0.199cm" svg:height="0.297cm" svg:x="10.249cm" svg:y="5.075cm" svg:viewBox="0 0 200 298" svg:d="M131 272c-8 9-17 17-25 21-8 5-21 5-30 5-21 0-38-9-55-26-13-17-21-38-21-68 0-25 8-50 25-72 17-21 38-35 64-35 17 0 34 5 42 19v-40c0-21 0-34 0-38s-4-8-4-8c-4-5-8-5-8-5-5 0-9 0-17 5v-9l55-21h8v217c0 21 0 38 5 42 0 5 0 9 4 9 0 4 4 4 8 4 0 0 9 0 13-4l5 8-60 22h-9zM131 259v-101c0-9-4-17-8-26-4-4-9-12-17-16-4-5-13-5-17-5-13 0-26 5-34 17-13 13-17 34-17 64 0 25 4 46 17 63 13 13 25 21 43 21 8 0 21-8 33-17z">
          <text:p/>
        </draw:path>
        <draw:path draw:style-name="gr3" draw:text-style-name="P3" draw:layer="layout" svg:width="0.174cm" svg:height="0.2cm" svg:x="10.461cm" svg:y="5.172cm" svg:viewBox="0 0 175 201" svg:d="M107 171c-21 13-34 21-38 25-9 0-13 5-22 5-12 0-25-5-33-13-10-9-14-21-14-38 0-9 0-17 4-21 10-9 18-22 31-31 17-8 38-17 72-30v-4c0-21-4-34-9-42-8-4-16-9-25-9-8 0-17 0-21 9-9 4-9 8-9 12v13c0 9 0 13-4 17-4 0-9 4-13 4s-8-4-12-4c-5-4-5-8-5-17 0-13 5-21 17-34 13-8 30-13 51-13 17 0 30 5 43 9 8 4 12 9 17 21 4 4 4 17 4 34v65c0 21 0 29 0 33 0 5 4 9 4 9 0 4 4 4 4 4 5 0 5 0 9-4 0 0 8-4 17-13v13c-17 17-34 30-47 30-4 0-13-5-17-9s-4-13-4-21zM107 154v-73c-21 9-34 17-42 17-9 9-18 14-22 22-4 9-8 13-8 21 0 9 4 17 8 26 9 4 13 8 22 8 12 0 25-4 42-21z">
          <text:p/>
        </draw:path>
        <draw:path draw:style-name="gr3" draw:text-style-name="P3" draw:layer="layout" svg:width="0.255cm" svg:height="0.293cm" svg:x="10.753cm" svg:y="5.079cm" svg:viewBox="0 0 256 294" svg:d="M243 0l4 99h-4c-8-30-21-51-38-64-13-14-34-18-55-18s-38 4-51 13c-17 9-26 26-34 47-13 22-17 47-17 77 0 25 4 46 13 68 8 17 21 29 38 42 17 8 34 13 55 13s34-5 51-13c13-4 25-21 42-47l9 5c-13 25-30 46-51 55-17 12-38 17-64 17-46 0-84-17-111-51-17-26-30-55-30-89 0-30 9-55 22-77 12-25 30-42 51-56 22-12 47-21 73-21 21 0 42 4 59 17 8 0 13 4 13 4 4 0 8 0 8-4 4-4 9-8 9-17z">
          <text:p/>
        </draw:path>
        <draw:path draw:style-name="gr3" draw:text-style-name="P3" draw:layer="layout" svg:width="0.182cm" svg:height="0.204cm" svg:x="11.038cm" svg:y="5.172cm" svg:viewBox="0 0 183 205" svg:d="M89 0c29 0 55 14 73 35 12 17 21 38 21 64 0 17-4 34-13 51-8 16-22 29-35 42-13 8-30 13-46 13-30 0-51-13-68-34s-21-43-21-68c0-17 4-34 12-51 9-17 17-29 34-38 13-8 30-14 43-14zM84 14c-8 0-17 4-21 9-8 4-17 12-21 21-4 12-4 25-4 42 0 30 4 51 17 72 8 21 25 30 42 30 13 0 25-5 34-17 8-9 13-30 13-55 0-34-9-60-22-81-12-12-25-21-38-21z">
          <text:p/>
        </draw:path>
        <draw:path draw:style-name="gr3" draw:text-style-name="P3" draw:layer="layout" svg:width="0.208cm" svg:height="0.195cm" svg:x="11.237cm" svg:y="5.172cm" svg:viewBox="0 0 209 196" svg:d="M69 39c21-26 42-39 63-39 9 0 17 5 26 9 8 4 12 13 17 26 4 8 4 21 4 38v80c0 14 0 22 4 26 0 0 4 5 9 9 0 0 8 0 17 0v8h-94v-8h4c9 0 13 0 17-4 5 0 5-5 9-13 0 0 0-9 0-18v-76c0-21 0-30-9-38-4-9-8-13-21-13-17 0-34 9-46 25v102c0 14 0 22 0 22 0 4 4 9 8 13 4 0 9 0 21 0v8h-94v-8h4c9 0 13 0 17-9 5-4 5-12 5-26v-72c0-21 0-34 0-42 0-4-5-9-5-9-4 0-4-4-8-4s-9 4-13 4l-4-8 56-22h13z">
          <text:p/>
        </draw:path>
        <draw:path draw:style-name="gr3" draw:text-style-name="P3" draw:layer="layout" svg:width="0.131cm" svg:height="0.2cm" svg:x="11.466cm" svg:y="5.172cm" svg:viewBox="0 0 132 201" svg:d="M114 0v64h-4c-4-21-13-34-21-42-9-4-17-9-30-9s-17 0-25 9c-5 4-9 8-9 17 0 4 4 12 9 17 4 8 12 12 25 21l30 13c25 13 43 30 43 56 0 16-9 29-22 42-13 8-26 13-43 13-12 0-25 0-42-5-4 0-8-4-8-4-5 0-9 4-9 9h-8v-68h8c4 17 13 34 21 42 13 9 26 13 38 13 9 0 17 0 22-9 8-4 12-8 12-17 0-12-4-16-12-25-5-4-22-13-38-25-22-9-34-18-43-27-4-8-8-17-8-29 0-17 4-30 17-38 12-13 25-18 42-18 8 0 17 0 25 5 9 4 13 4 17 4l5-4 4-5z">
          <text:p/>
        </draw:path>
        <draw:path draw:style-name="gr3" draw:text-style-name="P3" draw:layer="layout" svg:width="0.114cm" svg:height="0.255cm" svg:x="11.614cm" svg:y="5.117cm" svg:viewBox="0 0 115 256" svg:d="M64 0v60h47v17h-47v124c0 12 4 16 9 25 0 4 9 4 13 4s8 0 13-4c4-4 8-9 8-13h8c-4 13-12 26-21 30-8 8-17 13-26 13s-13-5-17-9c-8 0-13-8-17-13 0-8-4-17-4-29v-128h-30v-9c9-4 17-8 26-17 8-4 12-13 21-25 0-4 8-13 12-26z">
          <text:p/>
        </draw:path>
        <draw:path draw:style-name="gr3" draw:text-style-name="P3" draw:layer="layout" svg:width="0.094cm" svg:height="0.292cm" svg:x="11.741cm" svg:y="5.075cm" svg:viewBox="0 0 95 293" svg:d="M48 0c8 0 13 0 17 4s4 9 4 13c0 8 0 13-4 17-4 5-9 5-17 5-4 0-8 0-13-5-4-4-4-9-4-17 0-4 0-9 4-13 5-4 9-4 13-4zM69 98v153c0 13 0 21 0 21 4 4 4 9 9 13 4 0 8 0 17 0v8h-91v-8c9 0 13 0 17 0 6-4 6-9 10-13 0-4 0-8 0-21v-72c0-21 0-34 0-42 0-5-4-9-4-9-6 0-6-4-10-4s-8 4-13 4l-4-8 56-22z">
          <text:p/>
        </draw:path>
        <draw:path draw:style-name="gr3" draw:text-style-name="P3" draw:layer="layout" svg:width="0.114cm" svg:height="0.255cm" svg:x="11.852cm" svg:y="5.117cm" svg:viewBox="0 0 115 256" svg:d="M64 0v60h43v17h-43v124c0 12 0 16 4 25 4 4 9 4 13 4s8 0 13-4c4-4 8-9 13-13h8c-4 13-13 26-21 30-9 8-17 13-30 13-5 0-14-5-18-9-4 0-13-8-13-13-4-8-4-17-4-29v-128h-29v-9c4-4 12-8 21-17 8-4 17-13 21-25 4-4 8-13 13-26z">
          <text:p/>
        </draw:path>
        <draw:path draw:style-name="gr3" draw:text-style-name="P3" draw:layer="layout" svg:width="0.212cm" svg:height="0.195cm" svg:x="11.962cm" svg:y="5.177cm" svg:viewBox="0 0 213 196" svg:d="M183 0v114c0 26 0 38 0 42 0 6 4 10 4 10 5 4 5 4 9 4s8 0 17-4v8l-57 22h-8v-40c-17 18-30 31-38 35-9 5-17 5-30 5-8 0-17 0-25-9-9-4-13-13-17-21-4-14-4-26-4-43v-85c0-9 0-17-5-17 0-4-4-8-8-8-4-5-8-5-21-5v-8h68v127c0 17 4 29 8 35 9 8 17 8 25 8 5 0 13 0 17-4 9-4 17-14 30-22v-106c0-13-4-21-8-25-5 0-13-5-22-5v-8z">
          <text:p/>
        </draw:path>
        <draw:path draw:style-name="gr3" draw:text-style-name="P3" draw:layer="layout" svg:width="0.098cm" svg:height="0.292cm" svg:x="12.186cm" svg:y="5.075cm" svg:viewBox="0 0 99 293" svg:d="M51 0c5 0 9 0 13 4s9 9 9 13c0 8-5 13-9 17-4 5-8 5-13 5-4 0-12 0-17-5-4-4-4-9-4-17 0-4 0-9 4-13 5-4 9-4 17-4zM68 98v153c0 13 0 21 5 21 0 4 4 9 4 13 4 0 14 0 22 0v8h-94v-8c8 0 17 0 17 0 4-4 8-9 8-13 4-4 4-8 4-21v-72c0-21 0-34-4-42 0-5 0-9-4-9 0 0-4-4-9-4-4 0-8 4-12 4l-5-8 60-22z">
          <text:p/>
        </draw:path>
        <draw:path draw:style-name="gr3" draw:text-style-name="P3" draw:layer="layout" svg:width="0.156cm" svg:height="0.276cm" svg:x="12.31cm" svg:y="5.172cm" svg:viewBox="0 0 157 277" svg:d="M157 123c-4 26-13 43-29 60-13 13-30 18-52 18-21 0-38-9-55-27-17-17-21-42-21-72 0-29 8-55 25-76 17-17 38-26 63-26 18 0 35 5 48 13 13 13 17 21 17 34 0 4 0 9-4 13-5 0-9 4-17 4-4 0-13-4-17-8 0-5-4-9-4-17 0-9-5-13-9-17s-14-9-22-9c-13 0-25 5-34 17-8 13-17 30-17 51 0 25 9 42 17 64 13 16 30 25 48 25 12 0 25-4 38-17 4-4 12-17 21-34zM80 192h14l-10 17c10 4 14 4 18 13 4 4 9 8 9 17 0 12-5 21-13 25-10 9-22 13-35 13-4 0-13 0-17 0v-9c0 0 4 0 9 0 8 0 12-4 16-8 5-4 9-9 9-17 0-4-4-4-4-9-5-4-9-4-13-4h-4z">
          <text:p/>
        </draw:path>
        <draw:path draw:style-name="gr3" draw:text-style-name="P3" draw:layer="layout" svg:width="0.174cm" svg:height="0.284cm" svg:x="12.496cm" svg:y="5.088cm" svg:viewBox="0 0 175 285" svg:d="M107 255c-21 13-34 21-38 25-4 0-13 5-21 5-14 0-27-5-35-13-9-9-13-21-13-38 0-9 0-17 4-21 9-9 17-22 30-30 18-8 39-17 73-30v-4c0-22-4-35-9-43-8-4-17-9-25-9s-17 0-21 9c-10 4-10 8-10 12v13c0 9 0 13-4 18-4 0-8 4-13 4-4 0-8-4-12-4-4-5-4-9-4-18 0-13 4-21 16-34 13-8 31-13 52-13 17 0 30 5 43 9 8 4 12 9 17 21 4 4 4 17 4 35v64c0 21 0 29 0 33 0 5 4 9 4 9 0 4 4 4 4 4 4 0 4 0 9-4 0 0 8-4 17-13v13c-17 17-34 30-47 30-4 0-13-5-17-9s-4-13-4-21zM107 238v-72c-21 9-34 17-42 17-9 8-17 13-23 21-4 9-8 13-8 21 0 9 4 17 8 26 10 4 14 8 23 8 12 0 25-4 42-21zM21 51h-8c0-17 4-30 12-39 9-8 17-12 27-12 8 0 13 0 17 0 8 4 17 8 25 17 13 8 21 12 26 12 4 0 8-4 12-8 5-4 5-9 9-21h4c0 12 0 21-4 29-4 9-9 13-13 17-8 5-13 9-21 9-9 0-26-9-38-17-9-9-17-13-21-13 0 0-6 0-10 0s-8 0-13 4c0 5-4 13-4 22z">
          <text:p/>
        </draw:path>
        <draw:path draw:style-name="gr3" draw:text-style-name="P3" draw:layer="layout" svg:width="0.182cm" svg:height="0.2cm" svg:x="12.683cm" svg:y="5.172cm" svg:viewBox="0 0 183 201" svg:d="M93 0c29 0 51 9 68 34 18 17 22 39 22 64 0 18-4 35-13 52-4 17-17 29-35 38-13 8-30 13-47 13-29 0-50-9-67-34-13-17-21-38-21-64 0-18 4-35 12-52 9-17 21-29 34-38 17-8 30-13 47-13zM84 13c-4 0-12 5-21 9-8 4-13 8-17 21s-8 25-8 42c0 27 4 52 17 73 12 17 25 30 42 30 13 0 25-4 34-17 8-13 13-30 13-55 0-35-9-65-22-82-8-12-21-21-38-21z">
          <text:p/>
        </draw:path>
        <draw:path draw:style-name="gr3" draw:text-style-name="P3" draw:layer="layout" svg:width="0.212cm" svg:height="0.279cm" svg:x="12.992cm" svg:y="5.088cm" svg:viewBox="0 0 213 280" svg:d="M81 12v112h50c13 0 22 0 26-5 8-8 8-16 12-34h9v98h-9c0-13 0-21-4-25-4-5-8-9-12-13-5 0-9-4-22-4h-50v89c0 16 0 25 4 29 0 4 4 4 8 9 4 4 13 4 17 4h13v8h-123v-8h13c8 0 16-4 25-9 0-4 4-17 4-33v-184c0-12 0-21-4-25 0-4-4-9-9-9-4-4-12-4-16-4h-13v-8h213v59h-4c-5-13-9-21-14-30-4-4-13-8-21-12-5 0-17-5-30-5z">
          <text:p/>
        </draw:path>
        <draw:path draw:style-name="gr3" draw:text-style-name="P3" draw:layer="layout" svg:width="0.161cm" svg:height="0.2cm" svg:x="13.238cm" svg:y="5.172cm" svg:viewBox="0 0 162 201" svg:d="M30 77c0 30 8 52 22 69 12 12 29 21 46 21 13 0 26 0 34-9 9-8 17-17 22-34l8 5c-4 17-13 33-26 50-12 13-29 22-50 22-26 0-44-9-61-26s-25-42-25-72 8-56 25-77c17-17 39-26 65-26 21 0 38 5 51 22 13 12 21 34 21 55zM30 64h89c0-13-4-21-4-25-4-9-8-13-17-17-8-4-12-9-21-9-13 0-21 5-30 13-9 13-17 21-17 38z">
          <text:p/>
        </draw:path>
        <draw:path draw:style-name="gr3" draw:text-style-name="P3" draw:layer="layout" svg:width="0.2cm" svg:height="0.297cm" svg:x="13.424cm" svg:y="5.075cm" svg:viewBox="0 0 201 298" svg:d="M133 272c-9 9-17 17-26 21-8 5-17 5-29 5-22 0-38-9-55-26-13-17-23-38-23-68 0-25 10-50 27-72 17-21 38-35 68-35 17 0 29 5 38 19v-40c0-21 0-34 0-38s-5-8-5-8c-4-5-4-5-8-5s-8 0-13 5l-4-9 55-21h9v217c0 21 4 38 4 42 0 5 0 9 4 9 5 4 5 4 9 4s8 0 12-4l5 8-55 22h-13zM133 259v-101c0-9 0-17-5-26-4-4-12-12-16-16-9-5-13-5-22-5-12 0-21 5-34 17-12 13-16 34-16 64 0 25 4 46 16 63 13 13 26 21 43 21 13 0 25-8 34-17z">
          <text:p/>
        </draw:path>
        <draw:path draw:style-name="gr3" draw:text-style-name="P3" draw:layer="layout" svg:width="0.162cm" svg:height="0.2cm" svg:x="13.636cm" svg:y="5.172cm" svg:viewBox="0 0 163 201" svg:d="M30 77c0 30 8 52 21 69 13 12 30 21 51 21 13 0 21 0 31-9 8-8 17-17 25-34l5 5c0 17-9 33-26 50-14 13-31 22-52 22s-42-9-59-26-26-42-26-72 9-56 26-77c17-17 38-26 63-26 22 0 39 5 52 22 17 12 22 34 22 55zM30 64h89c0-13 0-21-4-25-4-9-9-13-17-17-4-4-13-9-21-9-9 0-22 5-30 13-9 13-13 21-17 38z">
          <text:p/>
        </draw:path>
        <draw:path draw:style-name="gr3" draw:text-style-name="P3" draw:layer="layout" svg:width="0.14cm" svg:height="0.195cm" svg:x="13.814cm" svg:y="5.172cm" svg:viewBox="0 0 141 196" svg:d="M65 0v43c17-30 34-43 51-43 8 0 13 0 17 9 4 4 8 9 8 13 0 8 0 12-4 17-4 0-8 4-13 4-4 0-12-4-17-9-8-4-12-8-12-8-5 0-9 4-9 4-8 9-13 17-21 30v93c0 8 4 18 4 22 4 4 4 9 9 9 4 4 12 4 21 4v8h-99v-8c9 0 18 0 23-4 4 0 8-5 8-9s0-8 0-22v-72c0-25 0-38 0-42 0-5-4-5-4-9-4 0-9-4-9-4-5 0-13 4-18 4v-8l56-22z">
          <text:p/>
        </draw:path>
        <draw:path draw:style-name="gr3" draw:text-style-name="P3" draw:layer="layout" svg:width="0.174cm" svg:height="0.2cm" svg:x="13.967cm" svg:y="5.172cm" svg:viewBox="0 0 175 201" svg:d="M106 171c-21 13-34 21-38 25-9 0-13 5-21 5-17 0-26-5-34-13-9-9-13-21-13-38 0-9 0-17 4-21 9-9 17-22 30-31 17-8 38-17 72-30v-4c0-21-4-34-9-42-8-4-16-9-29-9-9 0-13 0-17 9-9 4-9 8-9 12v13c0 9-4 13-4 17-4 0-8 4-12 4-5 0-9-4-13-4-4-4-4-8-4-17 0-13 4-21 17-34 12-8 29-13 50-13 17 0 30 5 43 9 8 4 12 9 18 21 4 4 4 17 4 34v65c0 21 0 29 0 33 0 5 4 9 4 9 0 4 5 4 5 4 4 0 4 0 8-4 0 0 8-4 17-13v13c-17 17-34 30-48 30-8 0-13-5-17-9s-4-13-4-21zM106 154v-73c-21 9-34 17-42 17-9 9-17 14-22 22-4 9-8 13-8 21 0 9 4 17 8 26 9 4 13 8 22 8 8 0 25-4 42-21z">
          <text:p/>
        </draw:path>
        <draw:path draw:style-name="gr3" draw:text-style-name="P3" draw:layer="layout" svg:width="0.093cm" svg:height="0.292cm" svg:x="14.154cm" svg:y="5.075cm" svg:viewBox="0 0 94 293" svg:d="M64 0v251c0 13 0 17 4 21 0 4 5 9 9 9 0 4 8 4 17 4v8h-94v-8c8 0 17 0 21 0 0-4 4-9 4-13 5-4 5-8 5-21v-174c0-21 0-34 0-38-5-5-5-9-5-9-4-5-8-5-8-5-5 0-9 0-17 5v-9l56-21z">
          <text:p/>
        </draw:path>
        <draw:path draw:style-name="gr3" draw:text-style-name="P3" draw:layer="layout" svg:width="0.047cm" svg:height="0.047cm" svg:x="14.285cm" svg:y="5.325cm" svg:viewBox="0 0 48 48" svg:d="M26 0c4 0 12 4 16 9 6 4 6 8 6 17 0 4 0 9-6 18-4 4-12 4-16 4-9 0-13 0-17-4-5-5-9-14-9-18 0-9 4-13 9-17 4-5 8-9 17-9z">
          <text:p/>
        </draw:path>
        <draw:path draw:style-name="gr3" draw:text-style-name="P3" draw:layer="layout" svg:width="0.238cm" svg:height="0.284cm" svg:x="1.464cm" svg:y="5.774cm" svg:viewBox="0 0 239 285" svg:d="M82 17v112h59c17 0 26 0 34-9 5-4 9-17 13-34h4v102h-4c-4-17-4-26-8-30 0-4-5-8-13-8-4-5-13-5-26-5h-59v89c0 13 0 22 0 26l4 4c5 4 9 4 17 4h47c17 0 30 0 34-4 8 0 17-4 21-13 8-8 17-21 25-38h9l-21 72h-218v-8h9c8 0 13-5 17-5 8-4 8-8 13-12 0-4 0-13 0-26v-182c0-17 0-31-5-35-4-4-12-8-25-8h-9v-9h218v65h-5c-4-17-8-25-12-30-5-9-9-14-13-14-8-4-17-4-30-4z">
          <text:p/>
        </draw:path>
        <draw:path draw:style-name="gr3" draw:text-style-name="P3" draw:layer="layout" svg:width="0.199cm" svg:height="0.288cm" svg:x="1.863cm" svg:y="5.859cm" svg:viewBox="0 0 200 289" svg:d="M4 25l56-21h9v44c13-18 21-31 30-35 12-9 21-13 33-13 17 0 34 8 47 25 17 17 21 44 21 73 0 30-8 60-25 81-17 17-34 25-59 25-9 0-22 0-26-4-8-4-13-8-21-13v60c0 12 0 21 4 21 0 4 4 8 9 8 4 5 8 5 21 5v8h-103v-8h8c5 0 13 0 18-5 5 0 5-4 9-8 0 0 0-9 0-25v-179c0-12 0-22 0-26l-4-4c-5-4-10-4-14-4s-9 0-13 4zM69 60v72c0 13 0 26 4 30 0 9 4 13 13 21 8 4 17 9 30 9 12 0 25-5 33-17 9-13 17-34 17-60 0-29-8-51-21-67-8-10-17-14-29-14-9 0-13 0-22 4-4 0-12 10-25 22z">
          <text:p/>
        </draw:path>
        <draw:path draw:style-name="gr3" draw:text-style-name="P3" draw:layer="layout" svg:width="0.182cm" svg:height="0.203cm" svg:x="2.092cm" svg:y="5.859cm" svg:viewBox="0 0 183 204" svg:d="M94 0c30 0 51 13 68 34s21 42 21 63c0 17-4 35-12 52-5 22-17 34-30 43-17 8-34 12-51 12-25 0-51-12-68-33-12-22-22-44-22-65s5-38 14-55c8-17 21-30 34-38 17-9 29-13 46-13zM86 17c-4 0-13 0-21 4-9 4-13 13-17 26-5 8-9 21-9 38 0 29 9 56 17 73 13 21 26 29 42 29 17 0 26-4 34-12 9-13 13-34 13-61 0-34-4-59-21-80-9-13-21-17-38-17z">
          <text:p/>
        </draw:path>
        <draw:path draw:style-name="gr3" draw:text-style-name="P3" draw:layer="layout" svg:width="0.145cm" svg:height="0.199cm" svg:x="2.291cm" svg:y="5.859cm" svg:viewBox="0 0 146 200" svg:d="M68 0v47c18-30 35-47 52-47 4 0 13 4 17 8 4 5 9 9 9 17 0 5-5 9-9 13 0 4-4 4-13 4-4 0-8 0-13-4-8-4-12-8-17-8 0 0-4 0-4 4-9 4-13 17-22 29v89c0 13 0 17 4 26 0 5 5 5 9 9 5 0 13 4 22 4v9h-98v-9c8 0 16-4 21-4 4-4 4-9 8-13 0 0 0-9 0-22v-72c0-21 0-33 0-38-4-4-4-8-8-8 0-4-5-4-9-4s-8 0-12 4l-5-9 60-25z">
          <text:p/>
        </draw:path>
        <draw:path draw:style-name="gr3" draw:text-style-name="P3" draw:layer="layout" svg:width="0.161cm" svg:height="0.203cm" svg:x="2.601cm" svg:y="5.859cm" svg:viewBox="0 0 162 204" svg:d="M30 80c0 26 4 47 21 65 13 17 30 26 47 26 13 0 26-5 34-9 9-8 17-21 21-39l9 4c-4 22-13 39-26 52-17 17-34 25-55 25s-43-8-56-25c-17-21-25-42-25-73 0-34 8-59 25-76s39-30 65-30c21 0 38 8 51 21 12 17 21 34 21 59zM30 68h89c-4-13-4-21-8-26 0-8-9-17-13-21-8-4-12-4-21-4-13 0-22 4-31 13-12 8-16 21-16 38z">
          <text:p/>
        </draw:path>
        <draw:path draw:style-name="gr3" draw:text-style-name="P3" draw:layer="layout" svg:width="0.131cm" svg:height="0.203cm" svg:x="2.792cm" svg:y="5.859cm" svg:viewBox="0 0 132 204" svg:d="M119 0v68h-8c-5-21-13-34-21-43-9-8-17-12-30-12s-17 4-25 8c-5 4-9 13-9 17 0 9 4 17 9 21 4 4 12 13 25 17l30 17c29 13 42 30 42 52 0 17-9 34-21 42-13 13-26 17-43 17-12 0-25-4-38-8-9 0-9 0-13 0-5 0-5 0-9 4h-4v-68h4c4 22 13 34 22 47 13 8 26 13 38 13 9 0 17-5 26-9 4-4 8-12 8-21 0-8-4-17-12-21-5-9-17-18-39-27-21-12-34-21-39-29-8-5-12-17-12-30s8-25 17-38c13-9 26-17 43-17 8 0 17 4 25 8 9 0 13 0 17 0h4c0 0 5-4 5-8z">
          <text:p/>
        </draw:path>
        <draw:path draw:style-name="gr3" draw:text-style-name="P3" draw:layer="layout" svg:width="0.114cm" svg:height="0.254cm" svg:x="2.94cm" svg:y="5.804cm" svg:viewBox="0 0 115 255" svg:d="M64 0v63h47v13h-47v124c0 13 4 21 8 26 4 4 10 8 14 8s8-4 12-4c5-4 9-9 9-13h8c-4 13-8 21-21 30-8 4-18 8-26 8-4 0-13 0-17-4-9-4-13-9-17-17 0-4-4-13-4-30v-128h-30v-4c8-4 17-9 25-17 9-9 13-17 22-25 4-5 8-17 12-30z">
          <text:p/>
        </draw:path>
        <draw:path draw:style-name="gr3" draw:text-style-name="P3" draw:layer="layout" svg:width="0.17cm" svg:height="0.199cm" svg:x="3.071cm" svg:y="5.859cm" svg:viewBox="0 0 171 200" svg:d="M107 171c-21 16-33 25-38 25-8 4-18 4-26 4-13 0-22-4-30-13-8-8-13-21-13-33 0-9 0-17 5-26 4-8 16-17 29-25 13-9 40-17 73-30v-9c0-16-4-29-12-38-5-8-13-12-26-12-8 0-14 4-22 8-4 4-4 9-4 17v13c0 4-5 8-9 12 0 5-4 5-13 5-4 0-8 0-8-5-4-4-8-8-8-12 0-13 8-26 21-34 12-10 29-18 52-18 17 0 29 4 38 8 8 6 17 14 21 23 0 8 4 17 4 38v63c0 17 0 30 0 34 0 5 0 5 5 9h4 4c4-4 8-9 17-17v13c-13 21-30 29-42 29-9 0-13 0-17-4-5-4-5-13-5-25zM107 158v-72c-21 8-38 12-42 17-14 4-18 12-22 17-9 8-9 17-9 25 0 9 4 17 9 21 4 9 12 13 22 13 9 0 25-8 42-21z">
          <text:p/>
        </draw:path>
        <draw:path draw:style-name="gr3" draw:text-style-name="P3" draw:layer="layout" svg:width="0.14cm" svg:height="0.199cm" svg:x="3.245cm" svg:y="5.859cm" svg:viewBox="0 0 141 200" svg:d="M69 0v48c13-30 30-48 47-48 8 0 12 4 21 8 4 6 4 10 4 18 0 5 0 9-4 13s-9 4-13 4-8 0-17-4c-4-4-8-8-12-8-5 0-5 0-9 4s-13 17-17 29v90c0 12 0 17 4 25 0 4 4 4 9 8 4 0 8 5 17 5v8h-95v-8c9 0 13-5 23-5 0-4 4-8 4-12 0 0 4-9 4-21v-73c0-21-4-33-4-38 0-4 0-8-4-8 0-4-6-4-10-4s-8 0-13 4l-4-9 60-26z">
          <text:p/>
        </draw:path>
        <draw:path draw:style-name="gr3" draw:text-style-name="P3" draw:layer="layout" svg:width="0.161cm" svg:height="0.203cm" svg:x="3.398cm" svg:y="5.859cm" svg:viewBox="0 0 162 204" svg:d="M29 80c0 26 9 47 22 65 12 17 30 26 51 26 13 0 22-5 30-9 9-8 17-21 26-39l4 4c0 22-9 39-25 52-13 17-30 25-52 25s-43-8-60-25c-17-21-25-42-25-73 0-34 8-59 25-76s38-30 65-30c21 0 38 8 51 21 17 17 21 34 21 59zM29 68h91c0-13 0-21-5-26-4-8-8-17-17-21-4-4-13-4-21-4s-22 4-31 13c-8 8-12 21-17 38z">
          <text:p/>
        </draw:path>
        <draw:path draw:style-name="gr3" draw:text-style-name="P3" draw:layer="layout" svg:width="0.322cm" svg:height="0.199cm" svg:x="3.576cm" svg:y="5.859cm" svg:viewBox="0 0 323 200" svg:d="M63 43c17-12 26-21 26-25 8-4 12-10 21-14 9 0 13-4 22-4 13 0 22 4 30 14 8 8 17 17 17 29 17-17 25-25 38-35 9-4 17-8 30-8 8 0 17 4 25 8 9 10 13 14 22 27 0 8 4 21 4 38v81c0 12 0 21 0 25 4 4 4 4 8 8 4 0 9 5 17 5v8h-93v-8h4c8 0 17-5 21-5 0-4 4-8 4-12 0 0 5-9 5-21v-81c0-13-5-25-9-34-4-8-13-13-25-13-9 0-13 5-21 9-9 0-17 8-26 17l-4 4 4 8v90c0 12 0 21 0 25s4 4 9 8c4 0 12 5 21 5v8h-99v-8c13 0 18-5 23-5 4-4 8-8 8-12 0 0 4-9 4-21v-81c0-13-4-25-8-34-9-8-18-13-27-13-8 0-17 5-21 9-13 4-21 13-30 17v102c0 12 5 21 5 25s4 8 8 8c4 5 9 5 21 5v8h-93v-8c9 0 13 0 17-5 4 0 4-4 9-8 0-4 0-13 0-25v-73c0-21 0-33 0-38 0-4-5-8-5-8-4-4-4-4-8-4s-9 0-13 4l-4-9 55-26h8z">
          <text:p/>
        </draw:path>
        <draw:path draw:style-name="gr3" draw:text-style-name="P3" draw:layer="layout" svg:width="0.17cm" svg:height="0.199cm" svg:x="4.072cm" svg:y="5.859cm" svg:viewBox="0 0 171 200" svg:d="M107 171c-21 16-34 25-39 25-9 4-17 4-26 4-12 0-21-4-29-13-9-8-13-21-13-33 0-9 0-17 4-26 9-8 17-17 30-25 17-9 39-17 73-30v-9c0-16-4-29-9-38-8-8-17-12-30-12-9 0-13 4-17 8-9 4-9 9-9 17v13c0 4-4 8-4 12-4 5-8 5-13 5-8 0-12 0-12-5-5-4-9-8-9-12 0-13 9-26 21-34 13-10 30-18 52-18 17 0 30 4 42 8 9 6 13 14 17 23 0 8 5 17 5 38v63c0 17 0 30 0 34 0 5 0 5 4 9h4c5 0 5 0 5 0 4-4 8-9 17-17v13c-13 21-30 29-43 29-9 0-13 0-17-4s-4-13-4-25zM107 158v-72c-21 8-34 12-44 17-8 4-16 12-21 17-4 8-8 17-8 25 0 9 4 17 8 21 5 9 13 13 21 13 10 0 27-8 44-21z">
          <text:p/>
        </draw:path>
        <draw:path draw:style-name="gr3" draw:text-style-name="P3" draw:layer="layout" svg:width="0.114cm" svg:height="0.385cm" svg:x="4.212cm" svg:y="5.762cm" svg:viewBox="0 0 115 386" svg:d="M94 0c4 0 13 0 17 4s4 13 4 17 0 12-4 17c-4 4-13 4-17 4s-13 0-17-4c-4-5-4-13-4-17s0-13 4-17 13-4 17-4zM111 97v192c0 34-4 59-21 76-13 13-31 21-52 21-13 0-25 0-30-8-4-5-8-9-8-13s0-9 4-13 9-4 13-4 8 0 8 4c5 0 9 4 17 9 4 8 13 8 17 8 0 0 5 0 10-4 4 0 4-4 8-13 0-4 0-17 0-38v-137c0-21 0-33 0-38-4-4-4-8-4-8-4-4-9-4-9-4-5 0-9 0-18 4v-9l57-25z">
          <text:p/>
        </draw:path>
        <draw:path draw:style-name="gr3" draw:text-style-name="P3" draw:layer="layout" svg:width="0.212cm" svg:height="0.195cm" svg:x="4.36cm" svg:y="5.867cm" svg:viewBox="0 0 213 196" svg:d="M183 0v116c0 21 0 34 0 38 0 9 5 9 5 13 4 0 4 0 8 0s9 0 13 0l4 4-56 25h-8v-42c-17 21-30 30-39 34-8 4-17 8-29 8-9 0-17-4-26-8-8-9-12-17-17-25-4-9-4-22-4-43v-86c0-8 0-12-4-17 0-4-5-4-9-8-4 0-8 0-21 0v-9h68v129c0 17 4 29 9 34 8 4 12 8 21 8 8 0 12-4 21-4 8-4 17-13 30-21v-112c0-8-5-17-9-21s-13-4-25-4v-9z">
          <text:p/>
        </draw:path>
        <draw:path draw:style-name="gr3" draw:text-style-name="P3" draw:layer="layout" svg:width="0.132cm" svg:height="0.203cm" svg:x="4.593cm" svg:y="5.859cm" svg:viewBox="0 0 133 204" svg:d="M116 0v68h-4c-9-21-13-34-22-43-8-8-17-12-29-12-14 0-22 4-27 8-4 4-8 13-8 17 0 9 0 17 4 21s17 13 31 17l29 17c26 13 43 30 43 52 0 17-9 34-21 42-13 13-26 17-43 17-14 0-26-4-43-8-4 0-9 0-9 0-4 0-8 0-8 4h-9v-68h9c4 22 13 34 21 47 13 8 25 13 39 13 9 0 17-5 21-9 9-4 9-12 9-21 0-8 0-17-9-21-8-9-21-18-39-27-21-12-34-21-42-29-4-5-9-17-9-30s5-25 17-38c9-9 26-17 44-17 4 0 17 4 25 8 9 0 13 0 13 0 4 0 4 0 8 0 0 0 0-4 5-8z">
          <text:p/>
        </draw:path>
        <draw:path draw:style-name="gr3" draw:text-style-name="P3" draw:layer="layout" svg:width="0.114cm" svg:height="0.254cm" svg:x="4.742cm" svg:y="5.804cm" svg:viewBox="0 0 115 255" svg:d="M63 0v63h48v13h-48v124c0 13 5 21 9 26 0 4 4 8 13 8 4 0 8-4 12-4 4-4 10-9 10-13h8c-4 13-14 21-22 30-8 4-17 8-25 8-9 0-13 0-22-4-4-4-8-9-12-17 0-4-4-13-4-30v-128h-30v-4c8-4 17-9 25-17 5-9 13-17 21-25 0-5 5-17 13-30z">
          <text:p/>
        </draw:path>
        <draw:path draw:style-name="gr3" draw:text-style-name="P3" draw:layer="layout" svg:width="0.174cm" svg:height="0.199cm" svg:x="4.869cm" svg:y="5.859cm" svg:viewBox="0 0 175 200" svg:d="M107 171c-17 16-30 25-34 25-9 4-18 4-27 4-12 0-25-4-33-13-9-8-13-21-13-33 0-9 4-17 8-26 5-8 17-17 30-25 13-9 39-17 69-30v-9c0-16 0-29-8-38-5-8-13-12-26-12-9 0-18 4-22 8-5 4-9 9-9 17v13c0 4 0 8-4 12-4 5-8 5-13 5-4 0-8 0-12-5 0-4-5-8-5-12 0-13 9-26 17-34 13-10 30-18 57-18 12 0 29 4 38 8 8 6 17 14 21 23 0 8 0 17 0 38v63c0 17 0 30 4 34 0 5 0 5 0 9 4 0 4 0 9 0h4c4-4 8-9 17-17v13c-17 21-30 29-43 29-8 0-12 0-17-4-4-4-8-13-8-25zM107 158v-72c-21 8-34 12-38 17-14 4-23 12-27 17-4 8-4 17-4 25 0 9 0 17 8 21 5 9 13 13 23 13 8 0 21-8 38-21z">
          <text:p/>
        </draw:path>
        <draw:path draw:style-name="gr3" draw:text-style-name="P3" draw:layer="layout" svg:width="0.2cm" svg:height="0.3cm" svg:x="5.055cm" svg:y="5.762cm" svg:viewBox="0 0 201 301" svg:d="M137 272c-8 12-17 17-25 21-13 4-21 8-30 8-21 0-38-8-55-25-18-17-27-42-27-68 0-25 13-51 31-76 17-21 38-34 64-34 17 0 29 8 42 17v-35c0-21 0-34 0-42-4-5-4-5-8-9 0 0-5-4-9-4 0 0-8 4-12 4l-5-4 60-25h8v221c0 21 0 34 0 38 4 9 4 9 8 13h5c4 0 8 0 17 0v4l-55 25h-9zM137 259v-98c0-8-4-16-8-25-5-8-9-13-17-17-4-4-13-8-17-8-13 0-26 8-34 17-13 17-21 38-21 63 0 30 8 51 21 64 13 17 25 25 38 25s25-8 38-21z">
          <text:p/>
        </draw:path>
        <draw:path draw:style-name="gr3" draw:text-style-name="P3" draw:layer="layout" svg:width="0.182cm" svg:height="0.203cm" svg:x="5.272cm" svg:y="5.859cm" svg:viewBox="0 0 183 204" svg:d="M89 0c30 0 52 13 73 34 12 21 21 42 21 63 0 17-4 35-13 52-8 22-21 34-34 43-12 8-29 12-47 12-30 0-51-12-68-33-17-22-21-44-21-65s4-38 12-55c9-17 17-30 34-38 13-9 26-13 43-13zM85 17c-9 0-17 0-26 4-4 4-13 13-17 26-4 8-4 21-4 38 0 29 4 56 17 73 8 21 25 29 43 29 13 0 26-4 34-12 9-13 13-34 13-61 0-34-9-59-21-80-13-13-26-17-39-17z">
          <text:p/>
        </draw:path>
        <draw:path draw:style-name="gr3" draw:text-style-name="P3" draw:layer="layout" svg:width="0.131cm" svg:height="0.203cm" svg:x="5.488cm" svg:y="5.859cm" svg:viewBox="0 0 132 204" svg:d="M115 0v68h-4c-8-21-13-34-21-43-9-8-22-12-35-12-8 0-17 4-21 8s-9 13-9 17c0 9 0 17 5 21 4 4 12 13 29 17l31 17c25 13 42 30 42 52 0 17-8 34-21 42-13 13-30 17-43 17s-26-4-43-8c-4 0-8 0-8 0-4 0-9 0-9 4h-8v-68h8c5 22 13 34 22 47 12 8 25 13 38 13 8 0 18-5 22-9 8-4 8-12 8-21 0-8 0-17-8-21-9-9-22-18-39-27-21-12-34-21-43-29-4-5-8-17-8-30s4-25 17-38c8-9 25-17 42-17 5 0 17 4 27 8 8 0 12 0 12 0 5 0 5 0 9 0 0 0 0-4 4-8z">
          <text:p/>
        </draw:path>
        <draw:path draw:style-name="gr3" draw:text-style-name="P3" draw:layer="layout" svg:width="0.064cm" svg:height="0.11cm" svg:x="5.653cm" svg:y="6.016cm" svg:viewBox="0 0 65 111" svg:d="M0 111v-9c17-4 26-12 34-22 9-8 13-21 13-34v-4c-4 0-4-4-4-4 0 0-5 4-9 4-4 4-8 4-8 4-9 0-13-4-17-8-5 0-9-9-9-13 0-8 4-12 9-21 8-4 13-4 21-4s17 4 26 13c5 4 9 16 9 29s-4 26-13 38c-14 14-26 27-52 31z">
          <text:p/>
        </draw:path>
        <draw:path draw:style-name="gr3" draw:text-style-name="P3" draw:layer="layout" svg:width="0.182cm" svg:height="0.203cm" svg:x="5.908cm" svg:y="5.859cm" svg:viewBox="0 0 183 204" svg:d="M94 0c25 0 51 13 68 34 12 21 21 42 21 63 0 17-4 35-13 52-8 22-17 34-34 43-12 8-30 12-46 12-30 0-51-12-68-33-13-22-22-44-22-65s4-38 13-55 22-30 34-38c13-9 30-13 47-13zM85 17c-8 0-12 0-21 4-8 4-13 13-17 26-4 8-8 21-8 38 0 29 4 56 17 73 8 21 25 29 42 29 13 0 26-4 34-12 9-13 13-34 13-61 0-34-9-59-21-80-9-13-22-17-39-17z">
          <text:p/>
        </draw:path>
        <draw:path draw:style-name="gr3" draw:text-style-name="P3" draw:layer="layout" svg:width="0.131cm" svg:height="0.203cm" svg:x="6.124cm" svg:y="5.859cm" svg:viewBox="0 0 132 204" svg:d="M120 0v68h-9c-4-21-14-34-22-43-8-8-17-12-30-12-12 0-17 4-25 8-5 4-9 13-9 17 0 9 4 17 9 21 4 4 13 13 25 17l30 17c31 13 43 30 43 52 0 17-8 34-21 42-14 13-26 17-43 17-13 0-26-4-39-8-4 0-8 0-12 0s-4 0-9 4h-4v-68h4c5 22 13 34 21 47 13 8 26 13 39 13 8 0 17-5 25-9 4-4 10-12 10-21 0-8-6-17-14-21-4-9-17-18-38-26-22-13-34-22-38-30-9-4-13-17-13-30s8-25 17-38c12-9 25-17 42-17 9 0 17 4 26 8 8 0 12 0 18 0h4c0 0 4-4 4-8z">
          <text:p/>
        </draw:path>
        <draw:path draw:style-name="gr3" draw:text-style-name="P3" draw:layer="layout" svg:width="0.199cm" svg:height="0.288cm" svg:x="6.421cm" svg:y="5.859cm" svg:viewBox="0 0 200 289" svg:d="M0 25l60-21h8v44c9-18 22-31 30-35 9-9 21-13 30-13 21 0 38 8 51 25 12 17 21 44 21 73 0 30-9 60-30 81-12 17-34 25-55 25-13 0-21 0-30-4-4-4-8-8-17-13v60c0 12 0 21 5 21 0 4 4 8 8 8 0 5 9 5 21 5v8h-102v-8h4c8 0 17 0 21-5 4 0 4-4 4-8 5 0 5-9 5-25v-179c0-12 0-22 0-26-5 0-5-4-9-4 0-4-4-4-8-4-5 0-9 0-13 4zM68 60v72c0 13 0 26 0 30 5 9 9 13 17 21 9 4 17 9 30 9s21-5 30-17c13-13 17-34 17-60 0-29-4-51-17-67-9-10-22-14-34-14-4 0-13 0-17 4-4 0-13 10-26 22z">
          <text:p/>
        </draw:path>
        <draw:path draw:style-name="gr3" draw:text-style-name="P3" draw:layer="layout" svg:width="0.173cm" svg:height="0.199cm" svg:x="6.65cm" svg:y="5.859cm" svg:viewBox="0 0 174 200" svg:d="M107 171c-22 16-30 25-39 25-4 4-12 4-21 4-13 0-25-4-34-13-9-8-13-21-13-33 0-9 4-17 8-26 5-8 14-17 31-25 12-9 34-17 68-30v-9c0-16-5-29-9-38-8-8-17-12-25-12-9 0-17 4-22 8-4 4-8 9-8 17v13c0 4 0 8-4 12-5 5-9 5-13 5s-9 0-13-5c-5-4-5-8-5-12 0-13 5-26 18-34 13-10 30-18 51-18 17 0 30 4 42 8 9 6 13 14 17 23 5 8 5 17 5 38v63c0 17 0 30 0 34 0 5 4 5 4 9h4c4 0 4 0 8 0 0-4 9-9 17-17v13c-17 21-29 29-46 29-4 0-13 0-17-4 0-4-4-13-4-25zM107 158v-72c-22 8-34 12-43 17-8 4-17 12-21 17-4 8-9 17-9 25 0 9 5 17 9 21 8 9 13 13 21 13 13 0 26-8 43-21z">
          <text:p/>
        </draw:path>
        <draw:path draw:style-name="gr3" draw:text-style-name="P3" draw:layer="layout" svg:width="0.145cm" svg:height="0.199cm" svg:x="6.823cm" svg:y="5.859cm" svg:viewBox="0 0 146 200" svg:d="M69 0v48c17-30 34-48 51-48 4 0 13 4 17 8 4 6 9 10 9 18 0 5-5 9-5 13-4 4-8 4-17 4-4 0-8 0-12-4-9-4-13-8-17-8 0 0-5 0-5 4-8 4-12 17-21 29v90c0 12 0 17 4 25 0 4 5 4 9 8 4 0 13 5 21 5v8h-98v-8c8 0 18-5 22-5 4-4 4-8 8-12 0 0 0-9 0-21v-73c0-21 0-33 0-38-4-4-4-8-8-8 0-4-4-4-9-4s-9 0-13 4l-5-9 61-26z">
          <text:p/>
        </draw:path>
        <draw:path draw:style-name="gr3" draw:text-style-name="P3" draw:layer="layout" svg:width="0.115cm" svg:height="0.254cm" svg:x="6.967cm" svg:y="5.804cm" svg:viewBox="0 0 116 255" svg:d="M65 0v63h47v13h-47v124c0 13 4 21 9 26 0 4 4 8 12 8 4 0 9-4 13-4 4-4 8-9 8-13h9c-4 13-13 21-21 30-9 4-17 8-26 8-8 0-12 0-21-4-5-4-9-9-14-17 0-4-4-13-4-30v-128h-30v-4c9-4 17-9 26-17 4-9 13-17 22-25 0-5 4-17 13-30z">
          <text:p/>
        </draw:path>
        <draw:path draw:style-name="gr3" draw:text-style-name="P3" draw:layer="layout" svg:width="0.093cm" svg:height="0.288cm" svg:x="7.095cm" svg:y="5.77cm" svg:viewBox="0 0 94 289" svg:d="M64 89v154c0 12 5 21 5 25s4 8 8 8c4 5 8 5 17 5v8h-94v-8c13 0 17 0 22-5 4 0 4-4 8-8 0-4 0-13 0-25v-73c0-21 0-33 0-39 0-4-4-8-4-8-4-4-4-4-9-4-4 0-9 0-17 4v-9l56-25zM90 0l-60 68h-8l21-68z">
          <text:p/>
        </draw:path>
        <draw:path draw:style-name="gr3" draw:text-style-name="P3" draw:layer="layout" svg:width="0.161cm" svg:height="0.203cm" svg:x="7.213cm" svg:y="5.859cm" svg:viewBox="0 0 162 204" svg:d="M162 127c-8 22-16 44-29 56-17 13-35 21-52 21-21 0-43-8-55-29-17-17-26-43-26-73s9-55 26-72 38-30 64-30c21 0 34 8 47 17 13 8 17 21 17 30 0 4 0 8-4 12s-9 4-13 4c-8 0-17 0-17-8-4 0-4-4-9-13 0-8 0-17-9-21-4-4-8-4-17-4-17 0-25 4-34 13-13 17-17 33-17 55 0 21 4 42 17 60 9 17 26 26 43 26s26-5 39-13c8-4 17-17 21-35z">
          <text:p/>
        </draw:path>
        <draw:path draw:style-name="gr3" draw:text-style-name="P3" draw:layer="layout" svg:width="0.093cm" svg:height="0.296cm" svg:x="7.4cm" svg:y="5.762cm" svg:viewBox="0 0 94 297" svg:d="M46 0c9 0 13 4 18 8 4 0 4 10 4 14s0 12-4 17c-5 0-9 4-18 4-4 0-8-4-12-4-4-5-9-13-9-17s5-14 9-14c4-4 8-8 12-8zM64 98v153c0 12 4 21 4 25s4 8 8 8c5 5 9 5 18 5v8h-94v-8c13 0 17 0 21-5 4 0 4-4 9-8 0-4 0-13 0-25v-73c0-21 0-33 0-38 0-4-5-8-5-8-4-4-4-4-8-4s-9 0-17 4v-9l55-25z">
          <text:p/>
        </draw:path>
        <draw:path draw:style-name="gr3" draw:text-style-name="P3" draw:layer="layout" svg:width="0.199cm" svg:height="0.288cm" svg:x="7.502cm" svg:y="5.859cm" svg:viewBox="0 0 200 289" svg:d="M0 25l59-21h8v44c9-18 22-31 30-35 9-9 21-13 30-13 21 0 39 8 52 25s21 44 21 73c0 30-8 60-25 81-18 17-40 25-61 25-13 0-21 0-25-4-9-4-13-8-22-13v60c0 12 0 21 5 21 0 4 4 8 8 8 4 5 9 5 21 5v8h-101v-8h4c8 0 17 0 21-5 4 0 4-4 4-8 5 0 5-9 5-25v-179c0-12 0-22 0-26-5 0-5-4-9-4 0-4-4-4-8-4-5 0-9 0-13 4zM67 60v72c0 13 0 26 5 30 0 9 4 13 12 21 9 4 17 9 30 9s21-5 34-17c9-13 14-34 14-60 0-29-5-51-18-67-9-10-21-14-30-14-8 0-17 0-21 4-4 0-13 10-26 22z">
          <text:p/>
        </draw:path>
        <draw:path draw:style-name="gr3" draw:text-style-name="P3" draw:layer="layout" svg:width="0.161cm" svg:height="0.203cm" svg:x="7.731cm" svg:y="5.859cm" svg:viewBox="0 0 162 204" svg:d="M29 80c0 26 9 47 21 65 13 17 31 26 52 26 9 0 22-5 30-9 9-8 17-21 26-39l4 4c-4 22-13 39-26 52-12 17-29 25-50 25-27 0-44-8-61-25-17-21-25-42-25-73 0-34 8-59 25-76s38-30 65-30c21 0 38 8 51 21 17 17 21 34 21 59zM29 68h90c0-13-4-21-4-26-4-8-8-17-17-21-4-4-12-4-22-4-9 0-21 4-30 13-8 8-13 21-17 38z">
          <text:p/>
        </draw:path>
        <draw:path draw:style-name="gr3" draw:text-style-name="P3" draw:layer="layout" svg:width="0.127cm" svg:height="0.203cm" svg:x="7.926cm" svg:y="5.859cm" svg:viewBox="0 0 128 204" svg:d="M115 0v68h-8c-5-21-9-34-17-43-9-8-22-12-34-12-9 0-17 4-22 8-8 4-8 13-8 17 0 9 0 17 4 21s13 13 26 17l30 17c29 13 42 30 42 52 0 17-4 34-17 42-13 13-30 17-47 17-8 0-21-4-38-8-4 0-8 0-13 0 0 0-5 0-5 4h-8v-68h8c0 22 10 34 22 47 9 8 21 13 34 13s22-5 26-9 8-12 8-21c0-8-4-17-8-21-9-9-22-18-43-27-17-12-34-21-39-29-4-5-8-17-8-30s4-25 18-38c8-9 21-17 38-17 8 0 17 4 30 8 4 0 12 0 12 0 4 0 4 0 4 0 5 0 5-4 5-8z">
          <text:p/>
        </draw:path>
        <draw:path draw:style-name="gr3" draw:text-style-name="P3" draw:layer="layout" svg:width="0.17cm" svg:height="0.296cm" svg:x="8.239cm" svg:y="5.762cm" svg:viewBox="0 0 171 297" svg:d="M72 119v127c0 17 0 26 5 34 8 4 12 9 21 9h17v8h-110v-8h8c4 0 9-5 13-5 4-4 8-8 8-12 5-4 5-13 5-26v-127h-39v-13h39v-12c0-21 4-34 8-47 4-17 17-25 30-34 12-9 25-13 42-13 14 0 27 4 39 13 9 9 13 17 13 21 0 5-4 9-4 13-4 4-9 4-13 4s-8 0-13 0c0-4-4-8-12-17-6-8-10-12-14-12-5-4-9-4-13-4-8 0-13 0-17 4s-8 8-8 17c-5 4-5 25-5 55v12h51v13z">
          <text:p/>
        </draw:path>
        <draw:path draw:style-name="gr3" draw:text-style-name="P3" draw:layer="layout" svg:width="0.094cm" svg:height="0.296cm" svg:x="8.379cm" svg:y="5.762cm" svg:viewBox="0 0 95 297" svg:d="M48 0c8 0 13 4 17 8 4 0 4 10 4 14s0 12-4 17c-4 0-9 4-17 4-4 0-9-4-14-4-4-5-8-13-8-17s4-14 8-14c5-4 10-8 14-8zM65 98v153c0 12 0 21 4 25 0 4 4 8 9 8 0 5 8 5 17 5v8h-95v-8c9 0 17 0 22-5 0 0 4-4 4-8 4-4 4-13 4-25v-73c0-21 0-33 0-38-4-4-4-8-4-8-4-4-9-4-9-4-4 0-8 0-17 4v-9l56-25z">
          <text:p/>
        </draw:path>
        <draw:path draw:style-name="gr3" draw:text-style-name="P3" draw:layer="layout" svg:width="0.14cm" svg:height="0.199cm" svg:x="8.485cm" svg:y="5.859cm" svg:viewBox="0 0 141 200" svg:d="M69 0v48c13-30 30-48 47-48 8 0 12 4 21 8 4 6 4 10 4 18 0 5 0 9-4 13s-9 4-13 4-8 0-17-4c-4-4-8-8-12-8-5 0-5 0-9 4s-13 17-17 29v90c0 12 0 17 4 25 0 4 5 4 9 8 4 0 8 5 17 5v8h-95v-8c9 0 13-5 22-5 0-4 4-8 4-12 0 0 4-9 4-21v-73c0-21-4-33-4-38 0-4 0-8-4-8-5-4-5-4-9-4s-8 0-13 4l-4-9 60-26z">
          <text:p/>
        </draw:path>
        <draw:path draw:style-name="gr3" draw:text-style-name="P3" draw:layer="layout" svg:width="0.323cm" svg:height="0.199cm" svg:x="8.629cm" svg:y="5.859cm" svg:viewBox="0 0 324 200" svg:d="M64 43c13-12 21-21 26-25 4-4 12-10 21-14 4 0 12-4 21-4 8 0 21 4 30 14 8 8 12 17 16 29 13-17 26-25 34-35 13-4 23-8 35-8 9 0 17 4 26 8 8 10 13 14 17 27 4 8 4 21 4 38v81c0 12 4 21 4 25s5 4 9 8c4 0 8 5 17 5v8h-94v-8h5c8 0 12-5 16-5 5-4 9-8 9-12 0 0 0-9 0-21v-81c0-13 0-25-4-34-5-8-13-13-26-13-9 0-18 5-22 9-8 0-17 8-30 17v4 8 90c0 12 0 21 5 25 0 4 4 4 8 8 4 0 9 5 21 5v8h-97v-8c8 0 17-5 21-5 4-4 9-8 9-12 0 0 0-9 0-21v-81c0-13 0-25-5-34-8-8-17-13-25-13s-17 5-25 9c-9 4-18 13-26 17v102c0 12 0 21 4 25 0 4 4 8 9 8 0 5 8 5 17 5v8h-94v-8c9 0 17 0 22-5 0 0 4-4 4-8 4-4 4-13 4-25v-73c0-21 0-33 0-38-4-4-4-8-4-8-4-4-9-4-9-4-4 0-8 0-17 4v-9l55-26h9z">
          <text:p/>
        </draw:path>
        <draw:path draw:style-name="gr3" draw:text-style-name="P3" draw:layer="layout" svg:width="0.173cm" svg:height="0.199cm" svg:x="8.969cm" svg:y="5.859cm" svg:viewBox="0 0 174 200" svg:d="M106 171c-22 16-34 25-39 25-8 4-12 4-21 4-13 0-25-4-34-13-8-8-12-21-12-33 0-9 0-17 4-26 8-8 17-17 29-25 17-9 39-17 73-30v-8c0-17-5-30-9-39-8-8-17-12-25-12-9 0-17 4-22 8-8 4-8 9-8 17v13c0 4 0 8-4 13-5 4-9 4-13 4s-8 0-13-4c-4-5-4-9-4-13 0-13 4-26 17-34 13-10 30-18 51-18 17 0 30 4 43 8 9 6 13 14 17 23 5 8 5 17 5 38v63c0 17 0 30 0 34 0 5 4 5 4 9h4c4 0 4 0 9 0 0-4 8-9 16-17v13c-16 21-33 29-46 29-4 0-13 0-18-4-4-4-4-13-4-25zM106 158v-72c-22 8-34 13-43 17-8 4-17 13-21 17-4 8-9 17-9 25 0 9 5 17 9 21 8 9 13 13 21 13 13 0 26-8 43-21z">
          <text:p/>
        </draw:path>
        <draw:path draw:style-name="gr3" draw:text-style-name="P3" draw:layer="layout" svg:width="0.322cm" svg:height="0.199cm" svg:x="9.147cm" svg:y="5.859cm" svg:viewBox="0 0 323 200" svg:d="M64 43c13-12 22-21 26-25s13-10 21-14c4 0 13-4 21-4 9 0 21 4 30 14 8 8 13 17 17 29 12-17 25-25 34-35 12-4 21-8 33-8 9 0 17 4 26 8 9 10 13 14 17 27 4 8 4 21 4 38v81c0 12 5 21 5 25s4 4 8 8c4 0 8 5 17 5v8h-93v-8h4c8 0 12-5 17-5 4-4 8-8 8-12 0 0 0-9 0-21v-81c0-13 0-25-4-34-4-8-13-13-25-13-9 0-17 5-22 9-8 0-17 8-29 17v4 8 90c0 12 0 21 4 25 0 4 4 4 8 8 5 0 9 5 22 5v8h-98v-8c9 0 17-5 21-5 5-4 9-8 9-12 0 0 0-9 0-21v-81c0-13 0-25-4-34-9-8-17-13-26-13-8 0-17 5-25 9-9 4-17 13-26 17v102c0 12 0 21 4 25 0 4 5 8 9 8 0 5 9 5 17 5v8h-94v-8c8 0 17 0 21-5 0 0 4-4 4-8 4-4 4-13 4-25v-73c0-21 0-33 0-38-4-4-4-8-4-8-4-4-8-4-8-4-5 0-9 0-17 4v-9l56-26h8z">
          <text:p/>
        </draw:path>
        <draw:path draw:style-name="gr3" draw:text-style-name="P3" draw:layer="layout" svg:width="0.182cm" svg:height="0.203cm" svg:x="9.639cm" svg:y="5.859cm" svg:viewBox="0 0 183 204" svg:d="M93 0c30 0 51 13 69 34 17 21 21 42 21 63 0 17-4 35-13 52-4 22-17 34-30 43-17 8-34 12-52 12-25 0-50-12-67-33-13-22-21-44-21-65s4-38 12-55c9-17 21-30 34-38 17-9 30-13 47-13zM84 17c-4 0-12 0-21 4-8 4-13 13-17 26-4 8-8 21-8 38 0 29 8 56 17 73 12 21 25 29 42 29 18 0 26-4 35-12 8-13 12-34 12-61 0-34-4-59-21-80-8-13-21-17-39-17z">
          <text:p/>
        </draw:path>
        <draw:path draw:style-name="gr3" draw:text-style-name="P3" draw:layer="layout" svg:width="0.196cm" svg:height="0.288cm" svg:x="9.99cm" svg:y="5.859cm" svg:viewBox="0 0 197 289" svg:d="M0 25l61-21h4v44c13-18 21-31 30-35 12-9 21-13 33-13 17 0 35 8 47 25 17 17 22 44 22 73 0 30-9 60-26 81-17 17-34 25-60 25-8 0-16 0-25-4-4-4-13-8-21-13v60c0 12 4 21 4 21 0 4 4 8 9 8 4 5 12 5 21 5v8h-99v-8h6c8 0 12 0 17-5 4 0 4-4 8-8 0 0 0-9 0-25v-179c0-12 0-22 0-26l-4-4c-4-4-9-4-13-4 0 0-4 0-14 4zM65 60v72c0 13 4 26 4 30 0 9 4 13 13 21 8 4 17 9 29 9 13 0 26-5 34-17 9-13 18-34 18-60 0-29-9-51-22-67-8-10-17-14-30-14-8 0-12 0-21 4-4 0-12 10-25 22z">
          <text:p/>
        </draw:path>
        <draw:path draw:style-name="gr3" draw:text-style-name="P3" draw:layer="layout" svg:width="0.14cm" svg:height="0.199cm" svg:x="10.207cm" svg:y="5.859cm" svg:viewBox="0 0 141 200" svg:d="M64 0v48c17-30 34-48 51-48 4 0 13 4 17 8 4 6 9 10 9 18 0 5-5 9-5 13-4 4-8 4-13 4-8 0-12 0-17-4-8-4-12-8-12-8-5 0-9 0-9 4-8 4-12 17-21 29v90c0 12 0 17 4 25 0 4 5 4 9 8 4 0 12 5 21 5v8h-98v-8c8 0 18-5 22-5 4-4 4-8 8-12 0 0 0-9 0-21v-73c0-21 0-33 0-38 0-4-4-8-4-8-4-4-8-4-13-4s-9 0-13 4v-9l56-26z">
          <text:p/>
        </draw:path>
        <draw:path draw:style-name="gr3" draw:text-style-name="P3" draw:layer="layout" svg:width="0.161cm" svg:height="0.203cm" svg:x="10.359cm" svg:y="5.859cm" svg:viewBox="0 0 162 204" svg:d="M31 80c0 26 4 47 21 65 13 17 30 26 47 26 12 0 25-5 33-9 9-8 17-21 22-39l8 4c-4 22-13 39-25 52-13 17-34 25-55 25s-43-8-55-25c-18-21-27-42-27-73 0-34 9-59 27-76 17-17 38-30 63-30 21 0 38 8 51 21 13 17 21 34 21 59zM31 68h89c-4-13-4-21-4-26-5-8-13-17-17-21-9-4-13-4-22-4-12 0-21 4-29 13-13 8-17 21-17 38z">
          <text:p/>
        </draw:path>
        <draw:path draw:style-name="gr3" draw:text-style-name="P3" draw:layer="layout" svg:width="0.131cm" svg:height="0.203cm" svg:x="10.55cm" svg:y="5.859cm" svg:viewBox="0 0 132 204" svg:d="M119 0v68h-9c-4-21-13-34-21-43-9-8-17-12-30-12-8 0-17 4-25 8-4 4-9 13-9 17 0 9 5 17 9 21s13 13 25 17l30 17c30 13 43 30 43 52 0 17-9 34-22 42-13 13-25 17-42 17-13 0-26-4-38-8-5 0-9 0-13 0s-4 0-9 4h-4v-68h4c5 22 13 34 22 47 12 8 25 13 38 13 8 0 17-5 25-9 4-4 9-12 9-21 0-8-5-17-13-21-4-9-17-18-38-27-21-12-34-21-38-29-9-5-13-17-13-30s8-25 17-38c13-9 25-17 42-17 9 0 17 4 26 8 8 0 12 0 17 0h4c0 0 4-4 4-8z">
          <text:p/>
        </draw:path>
        <draw:path draw:style-name="gr3" draw:text-style-name="P3" draw:layer="layout" svg:width="0.161cm" svg:height="0.203cm" svg:x="10.711cm" svg:y="5.859cm" svg:viewBox="0 0 162 204" svg:d="M30 80c0 26 8 47 21 65 13 17 30 26 47 26 12 0 25-5 33-9 9-8 17-21 22-39l9 4c-4 22-14 39-26 52-13 17-30 25-51 25-26 0-43-8-59-25-17-21-26-42-26-73 0-34 9-59 26-76 16-17 38-30 63-30 21 0 38 8 51 21 13 17 22 34 22 59zM30 68h89c0-13-5-21-5-26-4-8-8-17-16-21-9-4-13-4-22-4-12 0-21 4-29 13-9 8-17 21-17 38z">
          <text:p/>
        </draw:path>
        <draw:path draw:style-name="gr3" draw:text-style-name="P3" draw:layer="layout" svg:width="0.208cm" svg:height="0.199cm" svg:x="10.885cm" svg:y="5.859cm" svg:viewBox="0 0 209 200" svg:d="M68 43c21-25 42-43 63-43 9 0 17 4 26 8 8 10 13 18 17 27 4 8 4 21 4 38v81c0 12 4 21 4 25s5 8 10 8c4 5 8 5 17 5v8h-95v-8h5c8 0 16-5 16-5 5-4 9-8 9-12 0 0 0-9 0-21v-77c0-17 0-29-4-38-5-8-13-13-26-13-12 0-29 13-46 30v98c0 12 0 21 0 25 4 4 8 8 8 8 4 5 13 5 21 5v8h-93v-8h4c9 0 17-5 22-9 0-4 4-12 4-29v-68c0-26 0-38-4-43 0-4 0-8-5-8 0-4-4-4-8-4s-9 0-13 4l-4-9 59-26h9z">
          <text:p/>
        </draw:path>
        <draw:path draw:style-name="gr3" draw:text-style-name="P3" draw:layer="layout" svg:width="0.114cm" svg:height="0.254cm" svg:x="11.101cm" svg:y="5.804cm" svg:viewBox="0 0 115 255" svg:d="M65 0v63h42v13h-42v124c0 13 0 21 4 26 4 4 8 8 13 8 4 0 8-4 12-4 5-4 9-9 13-13h8c-4 13-12 21-21 30-8 4-17 8-29 8-5 0-13 0-17-4-5-4-9-9-13-17-4-4-4-13-4-30v-128h-31v-4c9-4 13-9 22-17 9-9 17-17 21-25 5-5 9-17 13-30z">
          <text:p/>
        </draw:path>
        <draw:path draw:style-name="gr3" draw:text-style-name="P3" draw:layer="layout" svg:width="0.161cm" svg:height="0.203cm" svg:x="11.228cm" svg:y="5.859cm" svg:viewBox="0 0 162 204" svg:d="M30 80c0 26 9 47 21 65 13 17 30 26 47 26 12 0 26-5 35-9 8-8 17-21 21-39l8 4c-4 22-12 39-25 52-13 17-31 25-52 25-25 0-42-8-59-25-17-21-26-42-26-73 0-34 9-59 26-76s38-30 63-30c21 0 39 8 52 21 13 17 21 34 21 59zM30 68h89c0-13-4-21-4-26-5-8-9-17-17-21-4-4-13-4-21-4-13 0-22 4-30 13-8 8-17 21-17 38z">
          <text:p/>
        </draw:path>
        <draw:path draw:style-name="gr3" draw:text-style-name="P3" draw:layer="layout" svg:width="0.098cm" svg:height="0.296cm" svg:x="11.567cm" svg:y="5.762cm" svg:viewBox="0 0 99 297" svg:d="M52 0c5 0 9 4 13 8 4 0 9 10 9 14s-5 12-9 17c-4 0-8 4-13 4-8 0-12-4-17-4-4-5-4-13-4-17s0-14 4-14c5-4 9-8 17-8zM69 98v153c0 12 0 21 0 25 5 4 5 8 9 8 4 5 8 5 21 5v8h-94v-8c8 0 12 0 17-5 5 0 9-4 9-8s4-13 4-25v-73c0-21-4-33-4-38 0-4 0-8-4-8 0-4-5-4-10-4-4 0-8 0-12 4l-5-9 61-25z">
          <text:p/>
        </draw:path>
        <draw:path draw:style-name="gr3" draw:text-style-name="P3" draw:layer="layout" svg:width="0.208cm" svg:height="0.195cm" svg:x="11.673cm" svg:y="5.863cm" svg:viewBox="0 0 209 196" svg:d="M69 38c21-25 43-38 64-38 12 0 21 0 25 4 9 9 17 17 21 26 0 8 4 21 4 39v80c0 13 0 22 0 26 5 4 5 8 9 8 4 4 8 4 17 4v9h-93v-9h4c8 0 17 0 21-4 0-4 4-8 4-12 5 0 5-9 5-22v-76c0-17-5-30-9-39s-13-9-21-9c-17 0-34 9-51 26v98c0 17 0 22 4 26 0 4 5 8 5 8 4 4 12 4 21 4v9h-95v-9h5c8 0 18-4 22-8s4-13 4-30v-67c0-26 0-39 0-44-4-4-4-8-4-8-4-5-10-5-14-5 0 0-8 0-13 5l-4-9 61-21h8z">
          <text:p/>
        </draw:path>
        <draw:path draw:style-name="gr3" draw:text-style-name="P3" draw:layer="layout" svg:width="0.127cm" svg:height="0.203cm" svg:x="11.907cm" svg:y="5.859cm" svg:viewBox="0 0 128 204" svg:d="M115 0v68h-8c-5-21-14-34-18-43-9-8-21-12-34-12-9 0-17 4-22 8-8 4-8 13-8 17 0 9 0 17 4 21s13 13 26 17l29 17c31 13 44 30 44 52 0 17-4 34-17 42-13 13-31 17-48 17-8 0-25-4-38-8-4 0-9 0-13 0 0 0-4 0-4 4h-8v-68h8c0 22 8 34 21 47 9 8 22 13 34 13 13 0 21-5 26-9 4-4 9-12 9-21 0-8-5-17-9-21-9-9-21-18-43-27-17-12-34-21-38-29-8-5-8-17-8-30s4-25 16-38c9-9 22-17 39-17 8 0 17 4 29 8 5 0 9 0 14 0 4 0 4 0 4 0 5 0 5-4 5-8z">
          <text:p/>
        </draw:path>
        <draw:path draw:style-name="gr3" draw:text-style-name="P3" draw:layer="layout" svg:width="0.114cm" svg:height="0.254cm" svg:x="12.055cm" svg:y="5.804cm" svg:viewBox="0 0 115 255" svg:d="M63 0v63h44v13h-44v124c0 13 0 21 5 26 4 4 8 8 12 8 5 0 10-4 14-4 4-4 9-9 13-13h8c-4 13-12 21-21 30-9 4-18 8-31 8-4 0-12 0-16-4-5-4-9-9-13-17-4-4-4-13-4-30v-128h-30v-4c8-4 13-9 21-17 9-9 17-17 21-25 5-5 9-17 13-30z">
          <text:p/>
        </draw:path>
        <draw:path draw:style-name="gr3" draw:text-style-name="P3" draw:layer="layout" svg:width="0.14cm" svg:height="0.199cm" svg:x="12.17cm" svg:y="5.859cm" svg:viewBox="0 0 141 200" svg:d="M67 0v48c13-30 30-48 47-48 9 0 13 4 22 8 5 6 5 10 5 18 0 5 0 9-5 13s-9 4-13 4c-5 0-9 0-17-4-5-4-9-8-13-8 0 0-4 0-9 4-4 4-12 17-17 29v90c0 12 0 17 5 25 0 4 4 4 8 8 4 0 9 5 21 5v8h-97v-8c8 0 17-5 21-5 0-4 4-8 4-12 4 0 4-9 4-21v-73c0-21 0-33-4-38 0-4 0-8-4-8 0-4-4-4-9-4-4 0-8 0-12 4l-4-9 59-26z">
          <text:p/>
        </draw:path>
        <draw:path draw:style-name="gr3" draw:text-style-name="P3" draw:layer="layout" svg:width="0.211cm" svg:height="0.195cm" svg:x="12.31cm" svg:y="5.867cm" svg:viewBox="0 0 212 196" svg:d="M179 0v116c0 21 0 34 4 38 0 9 0 9 4 13 0 0 4 0 9 0 4 0 8 0 12 0l4 4-59 25h-9v-42c-16 21-29 30-38 34-8 4-17 8-25 8-13 0-21-4-30-8-4-9-12-17-12-25-6-9-10-22-10-43v-86c0-8 0-12 0-17-4-4-4-4-8-8-5 0-13 0-21 0v-9h68v129c0 17 0 29 9 34 4 4 12 8 21 8 4 0 13-4 21-4 9-4 17-13 25-21v-112c0-8 0-17-4-21s-12-4-25-4v-9z">
          <text:p/>
        </draw:path>
        <draw:path draw:style-name="gr3" draw:text-style-name="P3" draw:layer="layout" svg:width="0.322cm" svg:height="0.199cm" svg:x="12.526cm" svg:y="5.859cm" svg:viewBox="0 0 323 200" svg:d="M63 43c13-12 21-21 26-25 4-4 12-10 21-14 4 0 12-4 21-4 13 0 21 4 30 14 8 8 12 17 17 29 12-17 26-25 39-35 8-4 17-8 29-8 9 0 17 4 26 8 8 10 13 14 17 27 4 8 4 21 4 38v81c0 12 4 21 4 25s4 4 9 8c4 0 8 5 17 5v8h-93v-8h4c8 0 12-5 21-5 0-4 4-8 4-12 0 0 0-9 0-21v-81c0-13 0-25-4-34-4-8-13-13-25-13-9 0-17 5-22 9-8 0-18 8-30 17v4 8 90c0 12 4 21 4 25s4 4 8 8c6 0 10 5 23 5v8h-99v-8c13 0 17-5 21-5 4-4 9-8 9-12 0 0 0-9 0-21v-81c0-13 0-25-5-34-8-8-17-13-25-13s-17 5-25 9c-9 4-17 13-26 17v102c0 12 0 21 4 25 0 4 5 8 9 8 0 5 8 5 21 5v8h-97v-8c8 0 17 0 21-5 0 0 4-4 8-8 0-4 0-13 0-25v-73c0-21 0-33 0-38 0-4-4-8-4-8-4-4-4-4-8-4-5 0-9 0-17 4v-9l55-26h8z">
          <text:p/>
        </draw:path>
        <draw:path draw:style-name="gr3" draw:text-style-name="P3" draw:layer="layout" svg:width="0.161cm" svg:height="0.203cm" svg:x="12.865cm" svg:y="5.859cm" svg:viewBox="0 0 162 204" svg:d="M29 80c0 26 9 47 22 65 12 17 29 26 47 26 13 0 26-5 34-9 9-8 17-21 25-39l5 4c-5 22-13 39-26 52-12 17-29 25-51 25-26 0-43-8-60-25-17-21-25-42-25-73 0-34 8-59 25-76s38-30 64-30c22 0 39 8 52 21 12 17 21 34 21 59zM29 68h90c0-13-4-21-4-26-4-8-8-17-17-21-5-4-13-4-22-4-13 0-21 4-30 13-8 8-12 21-17 38z">
          <text:p/>
        </draw:path>
        <draw:path draw:style-name="gr3" draw:text-style-name="P3" draw:layer="layout" svg:width="0.208cm" svg:height="0.199cm" svg:x="13.038cm" svg:y="5.859cm" svg:viewBox="0 0 209 200" svg:d="M68 43c22-25 44-43 65-43 8 0 21 4 25 8 9 10 13 18 21 27 0 8 5 21 5 38v81c0 12 0 21 0 25 4 4 4 8 8 8 4 5 9 5 17 5v8h-93v-8h4c9 0 17-5 21-5 0-4 5-8 5-12 0 0 4-9 4-21v-77c0-17-4-29-9-38-4-8-12-13-21-13-18 0-35 13-52 30v98c0 12 0 21 5 25 0 4 4 8 4 8 4 5 13 5 21 5v8h-93v-8h4c8 0 17-5 21-9s4-12 4-29v-68c0-26 0-38 0-43-4-4-4-8-8-8 0-4-4-4-9-4 0 0-8 0-12 4l-5-9 60-26h8z">
          <text:p/>
        </draw:path>
        <draw:path draw:style-name="gr3" draw:text-style-name="P3" draw:layer="layout" svg:width="0.114cm" svg:height="0.254cm" svg:x="13.255cm" svg:y="5.804cm" svg:viewBox="0 0 115 255" svg:d="M64 0v63h43v13h-43v124c0 13 0 21 5 26 4 4 8 8 12 8 5 0 13-4 17-4 4-4 4-9 9-13h8c-4 13-13 21-21 30-8 4-17 8-25 8-9 0-13 0-22-4-4-4-8-9-12-17-5-4-5-13-5-30v-128h-30v-4c8-4 13-9 21-17 9-9 18-17 22-25 4-5 9-17 13-30z">
          <text:p/>
        </draw:path>
        <draw:path draw:style-name="gr3" draw:text-style-name="P3" draw:layer="layout" svg:width="0.182cm" svg:height="0.203cm" svg:x="13.382cm" svg:y="5.859cm" svg:viewBox="0 0 183 204" svg:d="M93 0c26 0 51 13 68 34 13 21 22 42 22 63 0 17-4 35-14 52-8 22-16 34-33 43-13 8-30 12-47 12-30 0-51-12-68-33-12-22-21-44-21-65s4-38 13-55c8-17 21-30 34-38 12-9 29-13 46-13zM85 17c-9 0-13 0-21 4-9 4-13 13-17 26-5 8-9 21-9 38 0 29 4 56 17 73 9 21 26 29 42 29 13 0 26-4 34-12 9-13 13-34 13-61 0-34-8-59-21-80-9-13-21-17-38-17z">
          <text:p/>
        </draw:path>
        <draw:path draw:style-name="gr3" draw:text-style-name="P3" draw:layer="layout" svg:width="0.161cm" svg:height="0.203cm" svg:x="13.751cm" svg:y="5.859cm" svg:viewBox="0 0 162 204" svg:d="M30 80c0 26 4 47 21 65 12 17 29 26 47 26 13 0 21-5 34-9 9-8 17-21 21-39l9 4c-4 22-13 39-26 52-17 17-33 25-56 25-21 0-42-8-55-25-17-21-25-42-25-73 0-34 8-59 25-76s34-30 60-30c22 0 43 8 56 21 12 17 21 34 21 59zM30 68h85c0-13 0-21-4-26 0-8-8-17-13-21-8-4-18-4-22-4-13 0-21 4-34 13-8 8-12 21-12 38z">
          <text:p/>
        </draw:path>
        <draw:path draw:style-name="gr3" draw:text-style-name="P3" draw:layer="layout" svg:width="0.326cm" svg:height="0.199cm" svg:x="13.925cm" svg:y="5.859cm" svg:viewBox="0 0 327 200" svg:d="M68 43c12-12 21-21 25-25s13-10 17-14c8 0 17-4 21-4 13 0 25 4 34 14 8 8 13 17 17 29 13-17 25-25 34-35 8-4 21-8 30-8 13 0 22 4 30 8 4 10 13 14 17 27 4 8 4 21 4 38v81c0 12 0 21 5 25 0 4 4 4 4 8 4 0 13 5 21 5v8h-94v-8h4c4 0 13-5 17-5 5-4 5-8 10-12 0 0 0-9 0-21v-81c0-13-5-25-5-34-9-8-18-13-30-13-5 0-13 5-22 9-4 0-16 8-25 17v4 8 90c0 12 0 21 0 25 4 4 4 4 9 8 4 0 12 5 21 5v8h-94v-8c9 0 17-5 21-5 5-4 5-8 9-12 0 0 0-9 0-21v-81c0-13-4-25-9-34-4-8-12-13-25-13-8 0-13 5-21 9-13 4-21 13-25 17v102c0 12 0 21 0 25 4 4 4 8 8 8 4 5 13 5 21 5v8h-93v-8c8 0 13 0 17-5 4 0 8-4 8-8s5-13 5-25v-73c0-21 0-33-5-38 0-4 0-8-4-8 0-4-4-4-8-4-5 0-9 0-13 4l-4-9 59-26h9z">
          <text:p/>
        </draw:path>
        <draw:path draw:style-name="gr3" draw:text-style-name="P3" draw:layer="layout" svg:width="0.182cm" svg:height="0.292cm" svg:x="14.421cm" svg:y="5.77cm" svg:viewBox="0 0 183 293" svg:d="M0 148c0-34 4-59 12-84 13-22 26-39 40-51 12-9 25-13 38-13 25 0 42 13 59 34 21 25 34 63 34 110 0 30-4 59-17 82-8 25-21 42-34 50-13 9-30 17-42 17-26 0-52-17-69-46-13-31-21-61-21-99zM38 152c0 39 8 74 18 95 8 21 17 34 34 34 8 0 17-5 25-13 9-4 13-17 17-34 4-22 9-56 9-98 0-34-5-60-9-81-4-17-13-30-21-34-4-4-13-8-21-8-9 0-17 4-21 12-13 13-17 30-23 55-4 26-8 47-8 72z">
          <text:p/>
        </draw:path>
        <draw:path draw:style-name="gr3" draw:text-style-name="P3" draw:layer="layout" svg:width="0.187cm" svg:height="0.288cm" svg:x="14.624cm" svg:y="5.77cm" svg:viewBox="0 0 188 289" svg:d="M188 234l-17 55h-171v-8c51-47 85-81 106-111 17-29 30-56 30-77 0-17-9-34-17-46-13-9-26-17-38-17-17 0-30 4-38 12-13 9-21 22-26 38h-8c4-25 13-46 29-59 13-12 30-21 51-21 26 0 43 9 60 21 12 17 22 34 22 51s-5 30-10 42c-12 27-29 48-51 73-33 39-55 60-63 68h72c17 0 25 0 34 0 4 0 8-4 13-8 9-4 13-9 13-13z">
          <text:p/>
        </draw:path>
        <draw:path draw:style-name="gr3" draw:text-style-name="P3" draw:layer="layout" svg:width="0.115cm" svg:height="0.385cm" svg:x="14.997cm" svg:y="5.762cm" svg:viewBox="0 0 116 386" svg:d="M116 378v8c-18-13-39-21-52-38-21-17-34-42-47-68-8-29-17-59-17-86 0-46 13-84 34-118s47-59 82-76v8c-18 9-31 21-39 38-13 17-22 38-26 64-4 25-8 50-8 76 0 31 0 60 4 82 4 21 8 33 17 46 4 13 8 21 17 34 8 8 21 21 35 30z">
          <text:p/>
        </draw:path>
        <draw:path draw:style-name="gr3" draw:text-style-name="P3" draw:layer="layout" svg:width="0.199cm" svg:height="0.3cm" svg:x="15.137cm" svg:y="5.762cm" svg:viewBox="0 0 200 301" svg:d="M133 272c-9 12-17 17-26 21-8 4-17 8-30 8-22 0-39-8-56-25-12-17-21-42-21-68 0-25 9-51 26-76 16-21 38-34 69-34 16 0 29 8 38 17v-35c0-21 0-34 0-42 0-5-5-5-5-9-4 0-4-4-8-4s-9 4-13 4l-4-4 55-25h8v221c0 21 5 34 5 38 0 9 0 9 4 13 4 0 4 0 8 0 5 0 9 0 13 0l4 4-55 25h-12zM133 259v-98c0-8 0-16-5-25-4-8-12-13-17-17-8-4-12-8-21-8-13 0-22 8-35 17-13 17-17 38-17 63 0 30 4 51 17 64 13 17 26 25 44 25 12 0 25-8 34-21z">
          <text:p/>
        </draw:path>
        <draw:path draw:style-name="gr3" draw:text-style-name="P3" draw:layer="layout" svg:width="0.213cm" svg:height="0.195cm" svg:x="15.336cm" svg:y="5.867cm" svg:viewBox="0 0 214 196" svg:d="M179 0v116c0 21 0 34 0 38 5 9 5 9 9 13h4c4 0 13 0 17 0l5 4-60 25h-8v-42c-17 21-30 30-39 34-8 4-16 8-25 8-13 0-21-4-30-8-8-9-12-17-17-25 0-9-5-22-5-43v-86c0-8 0-12 0-17-4-4-4-4-8-8-5 0-13 0-22 0v-9h65v129c0 17 4 29 13 34 4 4 13 8 21 8 4 0 13-4 21-4 4-4 17-13 26-21v-112c0-8 0-17-5-21-4-4-12-4-25-4v-9z">
          <text:p/>
        </draw:path>
        <draw:path draw:style-name="gr3" draw:text-style-name="P3" draw:layer="layout" svg:width="0.174cm" svg:height="0.199cm" svg:x="15.561cm" svg:y="5.859cm" svg:viewBox="0 0 175 200" svg:d="M107 170c-18 17-31 26-35 26-8 4-17 4-25 4-13 0-26-4-34-13-9-9-13-22-13-34 0-9 4-17 8-26 5-8 13-17 30-25 13-9 34-17 69-30v-8c0-17-4-34-8-38-6-9-14-13-27-13-8 0-17 4-21 8-4 5-9 9-9 17v13c0 4 0 8-4 13-4 4-8 4-13 4-4 0-8 0-12-4-5-5-5-9-5-13 0-13 5-25 17-34 13-8 30-17 51-17 17 0 35 4 44 9 8 4 12 12 17 21 4 8 4 17 4 38v63c0 17 0 30 0 34 4 5 4 5 4 9 4 0 4 0 9 0h4c4-4 8-9 17-17v13c-17 22-30 30-47 30-4 0-8 0-12-4-5-4-9-13-9-26zM107 157v-72c-22 8-35 13-39 17-13 4-21 13-26 17-4 8-8 17-8 25 0 9 4 17 13 21 4 9 12 13 17 13 12 0 25-8 43-21z">
          <text:p/>
        </draw:path>
        <draw:path draw:style-name="gr3" draw:text-style-name="P3" draw:layer="layout" svg:width="0.127cm" svg:height="0.203cm" svg:x="15.756cm" svg:y="5.859cm" svg:viewBox="0 0 128 204" svg:d="M116 0v68h-9c-4-21-8-34-17-43-8-8-21-12-35-12-8 0-17 4-21 8-8 4-8 13-8 17 0 9 0 17 4 21s13 13 25 17l31 17c30 13 42 30 42 52 0 17-4 34-17 42-12 13-29 17-46 17-10 0-22-4-39-8-5 0-9 0-13 0 0 0-4 0-4 4h-9v-68h9c4 22 8 34 21 47 8 8 21 13 39 13 8 0 17-5 21-9s9-12 9-21c0-8-5-17-9-21-8-9-21-18-43-27-17-12-30-21-38-29-5-5-9-17-9-30s4-25 17-38c9-9 21-17 38-17 10 0 18 4 31 8 8 0 13 0 13 0 4 0 4 0 4 0 4 0 4-4 4-8z">
          <text:p/>
        </draw:path>
        <draw:path draw:style-name="gr3" draw:text-style-name="P3" draw:layer="layout" svg:width="0.114cm" svg:height="0.385cm" svg:x="15.909cm" svg:y="5.762cm" svg:viewBox="0 0 115 386" svg:d="M0 8v-8c21 12 38 21 55 38s34 42 42 67c14 30 18 55 18 85 0 48-9 86-30 120-22 34-51 59-85 76v-8c17-9 30-22 42-38 13-17 21-39 26-64 4-25 8-51 8-77 0-30-4-55-8-81-5-21-9-34-13-46-4-13-13-22-21-34-9-9-21-21-34-30z">
          <text:p/>
        </draw:path>
        <draw:path draw:style-name="gr3" draw:text-style-name="P3" draw:layer="layout" svg:width="0.203cm" svg:height="0.195cm" svg:x="16.197cm" svg:y="5.867cm" svg:viewBox="0 0 204 196" svg:d="M0 0h89v9h-4c-4 0-9 0-13 4-4 0-4 4-4 9 0 4 0 8 4 17l43 107 47-112c4-8 4-12 4-17v-4c-4-4-4-4-8-4 0 0-4 0-14 0v-9h60v9c-4 0-8 0-12 4s-9 9-13 17l-69 166h-8l-68-162c-4-8-4-12-9-17-4 0-8-4-12-8 0 0-5 0-13 0z">
          <text:p/>
        </draw:path>
        <draw:path draw:style-name="gr3" draw:text-style-name="P3" draw:layer="layout" svg:width="0.098cm" svg:height="0.296cm" svg:x="16.417cm" svg:y="5.762cm" svg:viewBox="0 0 99 297" svg:d="M52 0c5 0 9 4 13 8 4 0 9 10 9 14s-5 12-9 17c-4 0-8 4-13 4-4 0-12-4-16-4-5-5-5-13-5-17s0-14 5-14c4-4 8-8 16-8zM69 98v153c0 12 0 21 5 25 0 4 4 8 4 8 4 5 13 5 21 5v8h-94v-8c8 0 17 0 17-5 5 0 9-4 9-8 5-4 5-13 5-25v-73c0-21 0-33-5-38 0-4 0-8-4-8 0-4-5-4-10-4-4 0-8 0-12 4l-5-9 61-25z">
          <text:p/>
        </draw:path>
        <draw:path draw:style-name="gr3" draw:text-style-name="P3" draw:layer="layout" svg:width="0.17cm" svg:height="0.199cm" svg:x="16.54cm" svg:y="5.859cm" svg:viewBox="0 0 171 200" svg:d="M108 171c-23 16-35 25-40 25-8 4-17 4-25 4-13 0-21-4-30-13-8-8-13-21-13-33 0-9 0-17 5-26 4-8 17-17 29-25 13-9 39-17 74-30v-9c0-16-6-29-14-38-4-8-13-12-26-12-8 0-13 4-21 8-4 4-4 9-4 17v13c0 4-4 8-9 12 0 5-4 5-12 5-5 0-9 0-9-5-4-4-8-8-8-12 0-13 8-26 21-34 13-10 29-18 51-18 17 0 31 4 39 8 8 6 17 14 21 23 0 8 4 17 4 38v63c0 17 0 30 0 34 0 5 0 5 5 9h4 4c4-4 9-9 17-17v13c-13 21-30 29-42 29-9 0-13 0-17-4s-4-13-4-25zM108 158v-72c-23 8-40 12-44 17-13 4-17 12-21 17-9 8-9 17-9 25 0 9 5 17 9 21 4 9 12 13 21 13s26-8 44-21z">
          <text:p/>
        </draw:path>
        <draw:path draw:style-name="gr3" draw:text-style-name="P3" draw:layer="layout" svg:width="0.132cm" svg:height="0.203cm" svg:x="16.731cm" svg:y="5.859cm" svg:viewBox="0 0 133 204" svg:d="M116 0v68h-4c-5-21-14-34-23-43-8-8-17-12-30-12-12 0-16 4-25 8-4 4-8 13-8 17 0 9 4 17 8 21s13 13 25 17l30 17c27 13 44 30 44 52 0 17-9 34-21 42-14 13-27 17-44 17-13 0-25-4-42-8-5 0-5 0-9 0s-4 0-8 4h-9v-68h9c4 22 12 34 21 47 13 8 25 13 38 13 9 0 17-5 21-9 9-4 13-12 13-21 0-8-4-17-13-21-4-9-21-18-38-27-21-12-34-21-42-29-5-5-9-17-9-30s9-25 17-38c13-9 26-17 42-17 9 0 18 4 26 8 9 0 13 0 17 0h5c0 0 0-4 5-8z">
          <text:p/>
        </draw:path>
        <draw:path draw:style-name="gr3" draw:text-style-name="P3" draw:layer="layout" svg:width="0.199cm" svg:height="0.3cm" svg:x="17.045cm" svg:y="5.762cm" svg:viewBox="0 0 200 301" svg:d="M132 272c-9 12-17 17-26 21s-17 8-30 8c-21 0-38-8-55-25-13-17-21-42-21-68 0-25 8-51 25-76 17-21 39-34 64-34 17 0 34 8 43 17v-35c0-21 0-34 0-42 0-5-5-5-5-9-4 0-4-4-8-4s-9 4-17 4v-4l55-25h8v221c0 21 0 34 6 38 0 9 0 9 4 13 0 0 4 0 8 0 5 0 9 0 13 0l4 4-56 25h-12zM132 259v-98c0-8-5-16-9-25 0-8-8-13-13-17-8-4-17-8-21-8-13 0-25 8-34 17-13 17-17 38-17 63 0 30 4 51 17 64 13 17 25 25 42 25 13 0 22-8 35-21z">
          <text:p/>
        </draw:path>
        <draw:path draw:style-name="gr3" draw:text-style-name="P3" draw:layer="layout" svg:width="0.161cm" svg:height="0.203cm" svg:x="17.257cm" svg:y="5.859cm" svg:viewBox="0 0 162 204" svg:d="M30 80c0 26 8 47 22 65 12 17 29 26 51 26 8 0 21-5 29-9 9-8 17-21 26-39l4 4c-4 22-13 39-25 52-13 17-30 25-51 25-26 0-44-8-61-25-17-21-25-42-25-73 0-34 8-59 25-76s39-30 65-30c21 0 38 8 51 21 13 17 21 34 21 59zM30 68h90c0-13-4-21-4-26-5-8-9-17-17-21-5-4-13-4-22-4-13 0-21 4-30 13-9 8-13 21-17 38z">
          <text:p/>
        </draw:path>
        <draw:path draw:style-name="gr3" draw:text-style-name="P3" draw:layer="layout" svg:width="0.093cm" svg:height="0.296cm" svg:x="17.596cm" svg:y="5.762cm" svg:viewBox="0 0 94 297" svg:d="M48 0c8 0 12 4 17 8 4 0 4 10 4 14s0 12-4 17c-5 0-9 4-17 4-5 0-9-4-13-4-4-5-4-13-4-17s0-14 4-14c4-4 8-8 13-8zM69 98v153c0 12 0 21 0 25 4 4 4 8 8 8 5 5 9 5 17 5v8h-90v-8c9 0 13 0 17-5 5 0 5-4 10-8 0-4 0-13 0-25v-73c0-21 0-33 0-38 0-4-5-8-5-8-5-4-5-4-9-4s-8 0-13 4l-4-9 56-25z">
          <text:p/>
        </draw:path>
        <draw:path draw:style-name="gr3" draw:text-style-name="P3" draw:layer="layout" svg:width="0.191cm" svg:height="0.288cm" svg:x="17.715cm" svg:y="5.859cm" svg:viewBox="0 0 192 289" svg:d="M52 128c-14-4-22-13-31-21-4-13-8-21-8-34 0-21 8-39 21-52 18-13 35-21 56-21 17 0 34 4 46 17h43c4 0 8 0 8 0h5c0 0 0 4 0 8 0 5 0 5 0 5 0 4-5 4-5 4 0 0-4 0-8 0h-26c9 8 13 22 13 39s-8 34-21 47c-13 12-34 17-55 17-9 0-21 0-30-5-4 5-8 9-13 13 0 4 0 9 0 13v4c5 4 9 4 13 4 4 5 17 5 30 5 29 0 46 0 55 4 13 0 26 4 34 12 4 9 8 17 8 30s-4 30-21 42c-21 22-51 30-85 30-25 0-47-4-68-17-9-8-13-13-13-21 0-4 0-8 0-13 4-4 8-8 17-21 0 0 8-8 21-21-8-4-13-9-17-13-4 0-4-4-4-8s0-13 4-17c4-9 13-17 31-30zM86 13c-9 0-17 4-26 12-4 9-8 23-8 39 0 22 4 39 12 47 9 13 17 17 30 17 9 0 17-4 25-13 5-8 9-21 9-38 0-21-4-39-13-52-8-8-17-12-29-12zM47 200c-5 4-9 13-13 17-4 9-4 13-4 17 0 9 4 13 8 17 18 8 35 13 65 13 21 0 42-5 55-13 8-8 17-17 17-25 0-9-4-13-13-17-4-5-21-5-43-5-29-4-55-4-72-4z">
          <text:p/>
        </draw:path>
        <draw:path draw:style-name="gr3" draw:text-style-name="P3" draw:layer="layout" svg:width="0.212cm" svg:height="0.195cm" svg:x="17.914cm" svg:y="5.867cm" svg:viewBox="0 0 213 196" svg:d="M178 0v116c0 21 0 34 0 38 4 9 4 9 9 13h4c4 0 13 0 17 0l5 4-60 25h-9v-42c-17 21-29 30-38 34-8 4-17 8-25 8-13 0-21-4-30-8-8-9-12-17-17-25 0-9-4-22-4-43v-86c0-8 0-12 0-17-4-4-4-4-9-8-4 0-12 0-21 0v-9h64v129c0 17 4 29 13 34 4 4 12 8 21 8 4 0 13-4 21-4 4-4 17-13 25-21v-112c0-8 0-17-4-21s-13-4-25-4v-9z">
          <text:p/>
        </draw:path>
        <draw:path draw:style-name="gr3" draw:text-style-name="P3" draw:layer="layout" svg:width="0.174cm" svg:height="0.199cm" svg:x="18.139cm" svg:y="5.859cm" svg:viewBox="0 0 175 200" svg:d="M106 171c-17 17-30 25-34 25-8 4-17 4-25 4-13 0-26-4-34-12-9-9-13-22-13-34 0-9 4-17 9-26 4-8 12-17 29-25 13-9 34-17 68-30v-8c0-17-4-30-9-38-4-9-12-13-25-13-8 0-17 4-21 8-4 5-9 9-9 17v13c0 4 0 8-4 13-4 4-8 4-13 4-4 0-8 0-12-4-4-5-4-9-4-13 0-13 4-25 16-34 13-9 30-18 51-18 17 0 34 4 44 9 8 5 13 13 17 22 4 8 4 17 4 38v63c0 17 0 30 0 34 4 5 4 5 4 9 5 0 5 0 9 0h4c4-4 8-9 17-17v13c-17 21-30 29-47 29-4 0-8 0-13-4s-9-13-9-25zM106 158v-72c-21 8-34 13-38 17-13 4-21 13-26 17-4 8-8 17-8 25 0 9 4 17 13 21 4 9 12 13 17 13 12 0 25-8 42-21z">
          <text:p/>
        </draw:path>
        <draw:path draw:style-name="gr3" draw:text-style-name="P3" draw:layer="layout" svg:width="0.098cm" svg:height="0.296cm" svg:x="18.325cm" svg:y="5.762cm" svg:viewBox="0 0 99 297" svg:d="M69 0v251c0 12 0 21 0 25 4 4 4 8 9 8 4 5 8 5 21 5v8h-94v-8c8 0 12 0 17-5 4 0 4-4 8-8 0-4 0-13 0-25v-170c0-21 0-34 0-42 0-5-4-5-4-9-4 0-4-4-9-4-4 0-8 4-12 4l-5-4 55-26z">
          <text:p/>
        </draw:path>
        <draw:path draw:style-name="gr3" draw:text-style-name="P3" draw:layer="layout" svg:width="0.115cm" svg:height="0.254cm" svg:x="18.588cm" svg:y="5.804cm" svg:viewBox="0 0 116 255" svg:d="M65 0v63h46v13h-46v124c0 13 4 21 4 26 4 4 9 8 17 8 4 0 8-4 13-4 4-4 4-9 8-13h9c-5 13-13 21-22 30-8 4-16 8-25 8-8 0-13 0-22-4-4-4-9-9-13-17-4-4-4-13-4-30v-128h-30v-4c9-4 17-9 21-17 9-9 17-17 22-25 4-5 9-17 18-30z">
          <text:p/>
        </draw:path>
        <draw:path draw:style-name="gr3" draw:text-style-name="P3" draw:layer="layout" svg:width="0.161cm" svg:height="0.203cm" svg:x="18.715cm" svg:y="5.859cm" svg:viewBox="0 0 162 204" svg:d="M30 80c0 26 8 47 22 65 13 17 30 26 51 26 13 0 21-5 30-9 8-8 17-21 25-39l4 4c0 22-8 39-25 52-13 17-30 25-51 25s-42-8-60-25c-17-21-26-42-26-73 0-34 9-59 26-76 18-17 39-30 64-30 22 0 39 8 51 21 17 17 21 34 21 59zM30 68h90c0-13 0-21-4-26-4-8-9-17-17-21-5-4-13-4-21-4-9 0-22 4-30 13-10 8-14 21-18 38z">
          <text:p/>
        </draw:path>
        <draw:path draw:style-name="gr3" draw:text-style-name="P3" draw:layer="layout" svg:width="0.186cm" svg:height="0.203cm" svg:x="18.902cm" svg:y="5.859cm" svg:viewBox="0 0 187 204" svg:d="M93 0c30 0 51 13 68 34 18 21 26 42 26 63 0 17-4 35-12 52-9 22-22 34-35 43-17 8-30 12-47 12-29 0-55-12-72-33-13-22-21-44-21-65s4-38 13-55c8-17 21-30 33-38 18-9 30-13 47-13zM89 17c-8 0-17 0-25 4-5 4-13 13-18 26-4 8-8 21-8 38 0 29 8 56 17 73 13 21 26 29 47 29 12 0 21-4 29-12 9-13 13-34 13-61 0-34-4-59-21-80-9-13-21-17-34-17z">
          <text:p/>
        </draw:path>
        <draw:path draw:style-name="gr3" draw:text-style-name="P3" draw:layer="layout" svg:width="0.14cm" svg:height="0.199cm" svg:x="19.105cm" svg:y="5.859cm" svg:viewBox="0 0 141 200" svg:d="M65 0v48c17-30 34-48 51-48 8 0 13 4 17 8 4 6 8 10 8 18 0 5 0 9-4 13s-8 4-13 4c-4 0-12 0-17-4-8-4-12-8-12-8-5 0-9 0-9 4-8 4-12 17-21 29v90c0 12 4 17 4 25 5 4 5 4 9 8 8 0 12 5 21 5v8h-99v-8c10 0 18-5 22-5 5-4 9-8 9-12 0 0 0-9 0-21v-73c0-21 0-33 0-38 0-4-4-8-4-8-5-4-9-4-9-4-4 0-13 0-18 4v-9l57-26z">
          <text:p/>
        </draw:path>
        <draw:path draw:style-name="gr3" draw:text-style-name="P3" draw:layer="layout" svg:width="0.161cm" svg:height="0.203cm" svg:x="19.411cm" svg:y="5.859cm" svg:viewBox="0 0 162 204" svg:d="M29 80c0 26 9 47 21 65 13 17 30 26 52 26 8 0 21-5 29-9 9-8 17-21 27-39l4 4c-4 22-14 39-27 52-12 17-29 25-50 25-26 0-43-8-60-25-17-21-25-42-25-73 0-34 8-59 25-76s38-30 64-30c21 0 38 8 51 21 18 17 22 34 22 59zM29 68h89c0-13-4-21-4-26-4-8-8-17-17-21-4-4-12-4-21-4s-21 4-30 13c-8 8-12 21-17 38z">
          <text:p/>
        </draw:path>
        <draw:path draw:style-name="gr3" draw:text-style-name="P3" draw:layer="layout" svg:width="0.165cm" svg:height="0.293cm" svg:x="1.473cm" svg:y="6.24cm" svg:viewBox="0 0 166 294" svg:d="M68 120v123c0 17 4 30 8 34 5 8 9 8 17 8h23v9h-116v-9h8c5 0 9 0 13-4 4 0 9-4 13-8 0-5 0-18 0-30v-123h-34v-17h34v-13c0-17 4-33 8-46 9-14 17-27 30-31 13-8 27-13 44-13 12 0 25 5 38 13 8 4 12 13 12 21 0 6 0 10-4 14s-8 4-13 4c-4 0-4 0-8-4-4 0-9-4-13-14-8-8-12-12-17-17-4 0-8-4-12-4-6 0-14 4-18 4-5 5-9 9-9 17-4 10-4 27-4 56v13h52v17z">
          <text:p/>
        </draw:path>
        <draw:path draw:style-name="gr3" draw:text-style-name="P3" draw:layer="layout" svg:width="0.182cm" svg:height="0.199cm" svg:x="1.609cm" svg:y="6.338cm" svg:viewBox="0 0 183 200" svg:d="M93 0c31 0 52 13 69 34 17 17 21 38 21 63 0 17 0 35-8 52-9 17-22 30-34 38-17 9-31 13-52 13-26 0-51-8-68-34-13-17-21-39-21-65 0-16 4-33 12-50 9-17 22-30 34-38 17-9 30-13 47-13zM84 13c-4 0-12 4-21 8-4 4-13 13-17 21-4 13-8 26-8 43 0 29 8 51 17 72 12 22 25 30 47 30 12 0 22-4 30-17 9-13 13-29 13-56 0-34-4-63-21-80-10-13-22-21-40-21z">
          <text:p/>
        </draw:path>
        <draw:path draw:style-name="gr3" draw:text-style-name="P3" draw:layer="layout" svg:width="0.14cm" svg:height="0.195cm" svg:x="1.812cm" svg:y="6.338cm" svg:viewBox="0 0 141 196" svg:d="M64 0v42c18-29 35-42 52-42 4 0 12 4 17 8 4 5 8 9 8 13 0 8-4 13-4 17-4 4-9 4-13 4-8 0-13-4-17-8-8-5-12-5-12-5-5 0-9 0-9 5-8 4-13 12-22 25v93c0 10 0 18 5 23 4 4 4 8 9 8 4 4 12 4 21 4v9h-99v-9c9 0 17 0 21-4 5 0 9-4 9-8 0-5 0-9 0-23v-72c0-25 0-38 0-42s-4-4-4-9c-5 0-9-4-9-4-4 0-13 4-17 4v-8l55-21z">
          <text:p/>
        </draw:path>
        <draw:path draw:style-name="gr3" draw:text-style-name="P3" draw:layer="layout" svg:width="0.327cm" svg:height="0.195cm" svg:x="1.952cm" svg:y="6.338cm" svg:viewBox="0 0 328 196" svg:d="M68 42c13-17 21-25 21-25 8-4 13-9 21-13 9-4 17-4 22-4 12 0 21 4 29 8 10 9 18 17 18 34 17-17 30-29 38-34 9-4 21-8 30-8 8 0 21 4 25 8 9 5 17 13 22 26 4 8 4 21 4 38v80c0 14 0 23 4 27 0 0 0 4 4 8 5 0 13 0 22 0v9h-94v-9c9 0 17 0 21-4 5 0 5-4 9-8 0-5 0-9 0-23v-80c0-17-4-30-9-34-4-9-12-13-25-13-4 0-13 0-21 4-9 5-17 13-26 22v12 89c0 14 0 23 0 27 5 0 5 4 9 8 4 0 13 0 21 0v9h-94v-9c8 0 17 0 21-4 4 0 4-4 9-8 0-5 0-9 0-23v-80c0-17-5-30-9-34-4-9-13-13-25-13-9 0-13 0-22 4-12 9-21 13-25 22v101c0 14 0 23 0 27 4 4 4 4 8 8 5 0 13 0 21 0v9h-93v-9c9 0 13 0 17 0 5-4 9-4 9-8s4-13 4-27v-72c0-21-4-34-4-42 0-4 0-4-4-9 0 0-5-4-9-4s-8 4-13 4l-4-8 59-21h9z">
          <text:p/>
        </draw:path>
        <draw:path draw:style-name="gr3" draw:text-style-name="P3" draw:layer="layout" svg:width="0.169cm" svg:height="0.199cm" svg:x="2.296cm" svg:y="6.338cm" svg:viewBox="0 0 170 200" svg:d="M101 170c-17 13-29 22-34 26-8 4-17 4-25 4-13 0-21-4-30-13-8-8-12-21-12-38 0-8 0-17 4-22 4-9 17-21 29-26 13-8 39-21 68-33v-5c0-21 0-34-8-42-5-4-13-8-26-8-8 0-12 4-21 8-4 4-8 8-8 13l4 12c0 9-4 13-9 17 0 5-4 5-12 5-5 0-9 0-13-5 0-4-4-8-4-17 0-12 8-21 21-29 8-13 25-17 51-17 17 0 29 4 38 8 8 5 17 13 21 21 0 5 5 17 5 34v69c0 17 0 25 0 30 0 4 0 8 4 8 0 5 0 5 4 5 0 0 4 0 4-5 5 0 10-4 18-13v13c-13 17-30 30-43 30-9 0-13-4-17-8-5-5-5-13-9-22zM101 153v-73c-17 9-34 17-38 21-13 5-17 9-25 17-5 9-5 14-5 23 0 12 0 16 9 25 4 9 13 9 21 9 9 0 21-5 38-22z">
          <text:p/>
        </draw:path>
        <draw:path draw:style-name="gr3" draw:text-style-name="P3" draw:layer="layout" svg:width="0.046cm" svg:height="0.047cm" svg:x="2.495cm" svg:y="6.494cm" svg:viewBox="0 0 47 48" svg:d="M26 0c4 0 13 0 17 5 4 4 4 13 4 18 0 8 0 12-4 17-4 4-13 8-17 8-8 0-13-4-18-8-4-5-8-9-8-17 0-5 4-14 8-18 5-5 10-5 18-5z">
          <text:p/>
        </draw:path>
        <draw:path draw:style-name="gr3" draw:text-style-name="P3" draw:layer="layout" svg:width="0.254cm" svg:height="0.28cm" svg:x="7.557cm" svg:y="7.842cm" svg:viewBox="0 0 255 281" svg:d="M192 137c21 4 33 12 42 21 13 13 21 30 21 46 0 13-4 26-13 43-8 13-21 21-38 25-12 5-39 9-68 9h-136v-9h12c13 0 22-4 26-8s4-17 4-34v-179c0-17 0-30-4-34-9-8-17-8-26-8h-12v-9h123c21 0 42 0 55 5 22 4 39 12 47 25 13 13 17 30 17 46 0 13-4 26-12 40-9 8-22 17-38 21zM80 128c9 0 13 0 22 0 4 0 12 0 21 0 17 0 34 0 42-4 13-4 21-13 27-22 4-9 8-17 8-30 0-17-8-29-22-42-13-9-34-17-59-17-13 0-26 4-39 4zM80 260c17 4 34 8 51 8 21 0 43-8 55-17 14-13 22-25 22-42 0-13-4-21-8-34-8-9-18-17-31-21-12-9-29-9-50-9-9 0-17 0-22 0-8 0-12 0-17 0z">
          <text:p/>
        </draw:path>
        <draw:path draw:style-name="gr3" draw:text-style-name="P3" draw:layer="layout" svg:width="0.139cm" svg:height="0.195cm" svg:x="7.837cm" svg:y="7.927cm" svg:viewBox="0 0 140 196" svg:d="M68 0v42c13-29 30-42 47-42 8 0 13 4 21 8 4 5 4 9 4 17 0 5 0 9-4 13s-8 4-13 4c-4 0-8 0-16-8-5-4-9-4-13-4 0 0-4 0-9 4-4 4-12 13-17 25v94c0 9 0 17 5 22 0 4 4 8 8 12 4 0 9 0 17 0v9h-94v-9c8 0 18 0 22-4 0 0 4-4 4-8 0-5 5-9 5-22v-73c0-21-5-38-5-42s0-4-4-8c0 0-4 0-8 0-6 0-10 0-14 0l-4-5 60-25z">
          <text:p/>
        </draw:path>
        <draw:path draw:style-name="gr3" draw:text-style-name="P3" draw:layer="layout" svg:width="0.174cm" svg:height="0.199cm" svg:x="7.989cm" svg:y="7.927cm" svg:viewBox="0 0 175 200" svg:d="M107 170c-17 13-29 21-34 26-8 4-18 4-26 4-13 0-25-4-34-13-8-8-13-21-13-34 0-12 5-17 9-25 4-9 13-17 29-25 13-9 40-23 69-31v-9c0-21 0-33-8-38-4-8-13-12-26-12-8 0-18 4-22 8s-8 9-8 17v9c0 8 0 12-5 16-4 5-8 5-12 5s-9 0-13-5c-4-4-4-8-4-16 0-9 4-22 17-30 12-13 29-17 52-17 17 0 33 4 42 8 8 5 13 13 17 22 4 4 4 17 4 33v69c0 17 0 30 4 30 0 4 0 8 0 8 5 5 5 5 9 5h4c5-5 9-9 17-17v12c-17 21-30 30-47 30-4 0-8 0-12-9-5-4-9-12-9-21zM107 158v-73c-21 4-34 13-38 18-14 4-22 12-26 16-5 9-5 13-5 22 0 12 0 21 9 25 4 9 14 9 18 9 13 0 25-5 42-17z">
          <text:p/>
        </draw:path>
        <draw:path draw:style-name="gr3" draw:text-style-name="P3" draw:layer="layout" svg:width="0.127cm" svg:height="0.203cm" svg:x="8.184cm" svg:y="7.927cm" svg:viewBox="0 0 128 204" svg:d="M116 0v63h-9c-4-16-8-33-17-38-8-8-21-12-34-12-8 0-17 4-21 8-8 4-8 9-8 17 0 9 0 13 4 17 4 8 13 13 25 21l34 13c26 14 38 35 38 56 0 17-4 30-17 42-12 9-29 17-42 17s-25-4-42-8c-4 0-9 0-9 0-4 0-8 0-8 4h-10v-68h10c4 17 8 34 21 43 13 8 21 17 38 17 9 0 17-5 21-9 9-8 9-13 9-21 0-9-4-17-9-26-8-4-21-12-42-25-17-8-30-17-38-26-5-9-10-17-10-30 0-17 5-30 18-38 9-13 26-17 43-17 4 0 12 0 25 4 9 4 13 4 13 4 4 0 4 0 4 0 4-4 4-4 4-8z">
          <text:p/>
        </draw:path>
        <draw:path draw:style-name="gr3" draw:text-style-name="P3" draw:layer="layout" svg:width="0.093cm" svg:height="0.288cm" svg:x="8.341cm" svg:y="7.834cm" svg:viewBox="0 0 94 289" svg:d="M64 94v152c0 13 4 22 4 26 4 4 4 4 9 8 5 0 9 0 17 0v9h-90v-9c9 0 13 0 17 0 5-4 5-4 9-8 0-4 0-13 0-26v-72c0-21 0-33 0-42 0-4-4-4-4-8-5 0-5 0-9 0s-9 0-13 0l-4-5 55-25zM90 0l-60 72h-9l22-72z">
          <text:p/>
        </draw:path>
        <draw:path draw:style-name="gr3" draw:text-style-name="P3" draw:layer="layout" svg:width="0.093cm" svg:height="0.293cm" svg:x="8.46cm" svg:y="7.829cm" svg:viewBox="0 0 94 294" svg:d="M64 0v251c0 13 0 22 5 26 0 4 4 4 8 8 5 0 9 0 17 0v9h-94v-9c13 0 17 0 21 0 0-4 4-4 4-8 4-4 4-13 4-26v-174c0-21 0-34 0-38 0-5-4-9-4-9-4-4-8-4-8-4-4 0-9 0-17 4v-8l56-22z">
          <text:p/>
        </draw:path>
        <draw:path draw:style-name="gr3" draw:text-style-name="P3" draw:layer="layout" svg:width="0.098cm" svg:height="0.293cm" svg:x="8.574cm" svg:y="7.829cm" svg:viewBox="0 0 99 294" svg:d="M52 0c4 0 9 0 13 5 4 4 8 8 8 16 0 5-4 9-8 13s-9 9-13 9-13-5-17-9-4-8-4-13c0-8 0-12 4-16 4-5 9-5 17-5zM69 98v153c0 13 0 22 4 26 0 4 5 4 5 8 4 0 12 0 21 0v9h-94v-9c9 0 18 0 18 0 4-4 8-4 8-8 4-4 4-13 4-26v-73c0-21 0-33-4-42 0-4 0-4-4-8 0 0-4 0-9 0-4 0-9 0-13 0l-5-5 61-25z">
          <text:p/>
        </draw:path>
        <draw:path draw:style-name="gr3" draw:text-style-name="P3" draw:layer="layout" svg:width="0.17cm" svg:height="0.199cm" svg:x="8.697cm" svg:y="7.927cm" svg:viewBox="0 0 171 200" svg:d="M107 170c-21 13-34 22-38 26-8 4-17 4-25 4-13 0-21-4-30-13-10-8-14-21-14-34 0-12 0-17 4-26 6-9 19-17 31-25 13-9 38-22 72-30v-9c0-21-4-33-12-38-5-8-13-12-26-12-8 0-13 4-21 8-4 4-4 9-4 17v9c0 8-4 12-9 16 0 5-4 5-12 5-5 0-9 0-9-5-4-4-10-8-10-16 0-9 10-22 23-30 13-13 29-17 51-17 17 0 29 4 38 8 8 5 17 13 21 22 0 4 4 17 4 33v68c0 18 0 31 0 31 0 4 0 8 4 8 0 5 0 5 5 5h4c4-5 8-9 17-17v12c-13 22-30 30-43 30-8 0-12 0-17-8-4-5-4-13-4-22zM107 158v-73c-21 4-38 12-42 17-13 4-17 12-21 16-9 9-9 13-9 23 0 12 5 21 9 25 4 9 12 9 21 9 8 0 25-5 42-17z">
          <text:p/>
        </draw:path>
        <draw:polygon draw:style-name="gr3" draw:text-style-name="P3" draw:layer="layout" svg:width="0.11cm" svg:height="0.034cm" svg:x="8.885cm" svg:y="8.013cm" svg:viewBox="0 0 111 35" draw:points="0,0 111,0 111,35 0,35">
          <text:p/>
        </draw:polygon>
        <draw:path draw:style-name="gr3" draw:text-style-name="P3" draw:layer="layout" svg:width="0.284cm" svg:height="0.28cm" svg:x="9.015cm" svg:y="7.842cm" svg:viewBox="0 0 285 281" svg:d="M0 281v-9h13c13 0 21-4 25-8 5-4 5-17 5-34v-179c0-17-5-30-5-34-8-8-17-8-25-8h-13v-9h115c42 0 76 5 97 13 22 13 39 25 52 51 17 21 21 47 21 77 0 38-12 72-34 97-29 30-69 43-124 43zM81 260c17 4 34 8 46 8 30 0 60-13 81-34 22-25 31-55 31-93 0-39-9-69-31-90-21-25-51-34-85-34-12 0-25 0-42 4z">
          <text:p/>
        </draw:path>
        <draw:path draw:style-name="gr3" draw:text-style-name="P3" draw:layer="layout" svg:width="0.207cm" svg:height="0.28cm" svg:x="9.325cm" svg:y="7.842cm" svg:viewBox="0 0 208 281" svg:d="M76 17v111h52c13 0 21-4 30-8 4-4 8-18 8-31h9v94h-9c0-12 0-21-4-25s-4-9-13-9c-4-4-8-4-21-4h-52v85c0 17 4 25 4 30 0 4 4 8 9 8 4 4 13 4 22 4h9v9h-120v-9h8c13 0 21 0 26-8 4-4 4-17 4-34v-179c0-17 0-25-4-30 0-4-5-4-9-8s-13-4-17-4h-8v-9h208v60h-4c-4-13-8-22-12-26-5-8-13-13-17-13-9-4-22-4-34-4z">
          <text:p/>
        </draw:path>
        <draw:path draw:style-name="gr3" draw:text-style-name="P3" draw:layer="layout" svg:width="0.063cm" svg:height="0.115cm" svg:x="9.541cm" svg:y="8.079cm" svg:viewBox="0 0 64 116" svg:d="M0 116v-9c18-4 26-12 35-21 8-12 12-22 12-35v-4c-4-4-4-4-4-4 0 0-4 0-8 4-4 0-9 4-9 4-8 0-12-4-17-8-4-4-9-9-9-17 0-4 5-13 9-17 9-4 13-9 22-9 8 0 16 5 25 13 4 9 8 21 8 34s-4 27-12 39c-13 13-26 21-52 30z">
          <text:p/>
        </draw:path>
        <draw:path draw:style-name="gr3" draw:text-style-name="P3" draw:layer="layout" svg:width="0.11cm" svg:height="0.284cm" svg:x="9.889cm" svg:y="7.838cm" svg:viewBox="0 0 111 285" svg:d="M0 30l68-30h9v234c0 17 0 30 0 30 0 4 4 8 8 12 5 0 13 0 26 0v9h-107v-9c13 0 21 0 25 0 4-4 9-8 9-8 0-4 4-17 4-34v-149c0-21-4-34-4-43 0-4-5-4-5-8-4 0-8-4-8-4-8 0-13 4-21 8z">
          <text:p/>
        </draw:path>
        <draw:path draw:style-name="gr3" draw:text-style-name="P3" draw:layer="layout" svg:width="0.178cm" svg:height="0.292cm" svg:x="10.067cm" svg:y="7.838cm" svg:viewBox="0 0 179 293" svg:d="M4 293v-8c21 0 38-4 51-13 17-8 30-21 46-42 13-22 26-44 30-69-21 13-42 21-59 21-22 0-39-8-51-21-13-17-21-38-21-64 0-21 8-46 21-63 17-25 38-34 68-34 21 0 42 9 59 25 17 26 31 55 31 89 0 30-9 60-27 90-12 26-34 47-63 64-22 17-47 25-72 25zM135 144c0-17 5-30 5-42 0-13-5-26-9-43s-13-25-21-34c-9-8-17-12-25-12-13 0-26 4-35 17-8 8-12 25-12 46 0 30 4 55 17 68 8 13 21 21 34 21 4 0 12-4 21-4 8-4 17-9 25-17z">
          <text:p/>
        </draw:path>
        <draw:path draw:style-name="gr3" draw:text-style-name="P3" draw:layer="layout" svg:width="0.2cm" svg:height="0.301cm" svg:x="10.38cm" svg:y="7.829cm" svg:viewBox="0 0 201 302" svg:d="M137 273c-9 8-17 17-30 21-8 4-17 8-25 8-22 0-39-8-56-29-17-17-26-39-26-64 0-30 9-55 30-77 17-21 39-34 65-34 16 0 29 4 42 17v-34c0-25 0-38 0-42-4-5-4-9-9-9 0-4-4-4-8-4 0 0-9 0-13 4l-4-8 60-22h8v217c0 26 0 39 0 43 4 4 4 8 4 8 4 5 9 5 9 5 4 0 8 0 17-5v9l-55 25h-9zM137 260v-98c0-12-4-22-9-26-4-8-8-17-17-21-4 0-12-4-16-4-13 0-26 4-35 17-13 12-21 34-21 64 0 25 8 47 21 64 13 12 26 21 39 21 12 0 25-4 38-17z">
          <text:p/>
        </draw:path>
        <draw:path draw:style-name="gr3" draw:text-style-name="P3" draw:layer="layout" svg:width="0.161cm" svg:height="0.203cm" svg:x="10.597cm" svg:y="7.927cm" svg:viewBox="0 0 162 204" svg:d="M29 76c0 31 4 52 21 69 13 17 30 25 47 25 14 0 27-4 35-12 9-5 17-17 21-34l9 4c-5 17-13 34-26 51-17 17-35 25-56 25s-42-12-55-29c-17-17-25-43-25-72 0-31 8-56 25-78 17-17 38-25 63-25 23 0 40 8 53 21 12 13 21 34 21 55zM29 63h90c-4-8-4-16-8-25 0-4-10-13-14-17-9-4-13-4-21-4-13 0-21 4-30 13-13 8-17 21-17 33z">
          <text:p/>
        </draw:path>
        <draw:path draw:style-name="gr3" draw:text-style-name="P3" draw:layer="layout" svg:width="0.115cm" svg:height="0.386cm" svg:x="10.948cm" svg:y="7.829cm" svg:viewBox="0 0 116 387" svg:d="M95 0c4 0 13 0 17 5 0 4 4 8 4 17 0 4-4 8-4 12-4 5-13 9-17 9-5 0-13-4-17-9-5-4-5-8-5-12 0-9 0-13 5-17 4-5 12-5 17-5zM112 99v191c0 34-4 55-22 72-12 17-29 25-51 25-13 0-26-4-30-8-4-5-9-9-9-13s0-9 5-13c4-4 8-4 12-4 5 0 9 0 9 0 4 4 8 4 17 13 4 4 14 8 18 8 0 0 4 0 8-4s4-9 9-13c0-4 0-17 0-38v-136c0-21 0-33 0-42-5-4-5-4-5-8-4 0-8 0-8 0-4 0-8 0-18 0v-5l56-25z">
          <text:p/>
        </draw:path>
        <draw:path draw:style-name="gr3" draw:text-style-name="P3" draw:layer="layout" svg:width="0.212cm" svg:height="0.199cm" svg:x="11.097cm" svg:y="7.931cm" svg:viewBox="0 0 213 200" svg:d="M182 0v119c0 22 0 35 0 39s4 8 4 8c5 5 5 5 10 5 4 0 8 0 13-5l4 9-56 25h-13v-42c-13 17-26 30-34 34s-17 8-30 8c-8 0-17-4-25-12-9-5-13-13-17-22-4-8-4-25-4-43v-85c0-8 0-12-4-17 0-4-5-8-9-8-4-4-8-4-21-4v-9h68v127c0 22 4 31 8 39 9 5 13 9 21 9 9 0 13-4 21-9 9-4 18-8 26-21v-107c0-12 0-17-4-21s-13-8-26-8v-9z">
          <text:p/>
        </draw:path>
        <draw:path draw:style-name="gr3" draw:text-style-name="P3" draw:layer="layout" svg:width="0.208cm" svg:height="0.195cm" svg:x="11.313cm" svg:y="7.927cm" svg:viewBox="0 0 209 196" svg:d="M64 42c25-29 46-42 63-42 13 0 22 4 30 8 4 5 13 13 17 26 5 8 5 21 5 38v81c0 13 0 22 4 26 0 4 5 4 5 8 4 0 12 0 21 0v9h-94v-9h4c8 0 13 0 17-4 4 0 4-4 8-8 0-5 0-9 0-22v-77c0-17-4-29-8-38-4-8-13-13-21-13-17 0-34 9-51 26v102c0 13 4 22 4 26s4 4 8 8c5 0 9 0 22 0v9h-94v-9h5c8 0 12 0 16-4 5-4 5-17 5-30v-73c0-21 0-33 0-38 0-8-5-8-5-12-4 0-4 0-8 0s-8 0-13 0l-4-5 55-25h9z">
          <text:p/>
        </draw:path>
        <draw:path draw:style-name="gr3" draw:text-style-name="P3" draw:layer="layout" svg:width="0.208cm" svg:height="0.293cm" svg:x="11.525cm" svg:y="7.829cm" svg:viewBox="0 0 209 294" svg:d="M64 0v136c17-17 29-25 38-30 8-4 17-8 25-8 13 0 21 4 30 8 8 9 13 17 18 30 4 9 4 25 4 47v68c0 13 0 22 4 26 0 4 5 4 5 8 4 0 12 0 21 0v9h-94v-9h4c8 0 13 0 17-4 4 0 4-4 8-8 0-5 0-9 0-22v-68c0-22 0-34-4-38 0-9-4-13-8-17-5-5-13-5-17-5-9 0-17 0-22 5-8 4-17 12-29 21v102c0 13 4 22 4 26s4 4 8 8c5 0 9 0 22 0v9h-94v-9c9 0 13 0 17-4 4 0 4 0 9-4 0-4 0-13 0-26v-170c0-25 0-38 0-42 0-5-5-9-5-9-4-4-4-4-8-4s-9 0-13 4l-4-8 55-22z">
          <text:p/>
        </draw:path>
        <draw:path draw:style-name="gr3" draw:text-style-name="P3" draw:layer="layout" svg:width="0.182cm" svg:height="0.203cm" svg:x="11.75cm" svg:y="7.927cm" svg:viewBox="0 0 183 204" svg:d="M89 0c29 0 51 13 72 34 13 17 22 38 22 64 0 17-4 34-14 51-8 17-21 30-34 38-12 9-29 17-46 17-30 0-51-13-68-38-17-17-21-38-21-63 0-18 4-35 12-52 9-17 17-30 34-38 13-9 30-13 43-13zM85 13c-9 0-17 4-22 8-8 4-17 13-21 21-4 13-4 26-4 43 0 30 4 51 17 73 8 21 25 29 42 29 13 0 26-4 34-17 9-8 13-29 13-55 0-35-9-60-21-81-13-13-26-21-38-21z">
          <text:p/>
        </draw:path>
        <draw:path draw:style-name="gr3" draw:text-style-name="P3" draw:layer="layout" svg:width="0.199cm" svg:height="0.301cm" svg:x="12.068cm" svg:y="7.829cm" svg:viewBox="0 0 200 302" svg:d="M131 273c-8 8-17 17-25 21-9 4-21 8-30 8-21 0-38-8-55-29-17-17-21-39-21-64 0-30 8-55 25-77 17-21 38-34 64-34 17 0 29 4 42 17v-34c0-25 0-38 0-42-4-5-4-9-8-9 0-4-5-4-5-4-4 0-8 0-16 4v-8l55-22h8v217c0 26 0 39 0 43 4 4 4 8 10 8 0 5 4 5 4 5 4 0 12 0 17-5l4 9-60 25h-9zM131 260v-98c0-12-4-22-8-26-5-8-9-17-17-21-4 0-13-4-17-4-13 0-26 4-34 17-13 12-17 34-17 64 0 25 4 47 17 64 13 12 25 21 38 21s25-4 38-17z">
          <text:p/>
        </draw:path>
        <draw:path draw:style-name="gr3" draw:text-style-name="P3" draw:layer="layout" svg:width="0.161cm" svg:height="0.203cm" svg:x="12.28cm" svg:y="7.927cm" svg:viewBox="0 0 162 204" svg:d="M30 76c0 31 4 52 22 69 12 17 29 25 46 25 13 0 26-4 34-12 9-5 17-17 21-34l9 4c-4 17-13 34-26 51-12 17-34 25-50 25-26 0-43-13-61-29-17-17-25-43-25-72 0-31 8-56 25-78 18-17 39-25 65-25 21 0 38 8 51 21 12 13 21 34 21 55zM30 63h89c-4-8-4-16-4-25-4-4-8-13-17-17-8-4-12-4-21-4-13 0-21 4-30 13-8 8-17 21-17 33z">
          <text:p/>
        </draw:path>
        <draw:path draw:style-name="gr3" draw:text-style-name="P3" draw:layer="layout" svg:width="0.182cm" svg:height="0.284cm" svg:x="12.568cm" svg:y="7.838cm" svg:viewBox="0 0 183 285" svg:d="M183 230l-17 55h-166v-9c47-42 80-81 103-107 21-29 30-55 30-80 0-17-5-30-17-42-9-13-22-17-40-17-12 0-25 4-38 12-8 9-17 22-25 34h-5c0-25 13-42 26-59 13-13 30-17 56-17 21 0 38 4 55 21 17 13 21 30 21 51 0 13 0 30-8 42-9 22-25 47-51 72-35 38-56 61-65 69h74c17 0 25 0 33-4 5 0 13 0 17-4 5-5 9-9 13-17z">
          <text:p/>
        </draw:path>
        <draw:path draw:style-name="gr3" draw:text-style-name="P3" draw:layer="layout" svg:width="0.182cm" svg:height="0.288cm" svg:x="12.784cm" svg:y="7.838cm" svg:viewBox="0 0 183 289" svg:d="M0 145c0-30 4-59 17-81 9-26 21-43 39-51 13-9 26-13 39-13 21 0 38 9 55 30 25 29 33 64 33 111 0 34-4 63-12 84-9 22-21 39-38 51-13 9-26 13-43 13-25 0-47-13-64-47-17-25-26-59-26-97zM43 153c0 39 5 68 13 94 9 21 22 29 34 29 9 0 17-4 26-8 8-9 12-17 17-34 8-26 8-59 8-102 0-29 0-60-8-81-5-13-13-26-17-34-9-4-13-4-21-4-9 0-17 4-26 12-13 9-17 30-21 55-5 23-5 48-5 73z">
          <text:p/>
        </draw:path>
        <draw:path draw:style-name="gr3" draw:text-style-name="P3" draw:layer="layout" svg:width="0.11cm" svg:height="0.284cm" svg:x="13.03cm" svg:y="7.838cm" svg:viewBox="0 0 111 285" svg:d="M0 30l69-30h8v234c0 17 0 30 5 30 0 4 0 8 4 12 4 0 13 0 25 0v9h-101v-9c12 0 21 0 25 0 0-4 4-8 4-8 5-4 5-17 5-34v-149c0-21 0-34 0-43-5-4-5-4-9-8 0 0-4-4-8-4-5 0-13 4-23 8z">
          <text:p/>
        </draw:path>
        <draw:path draw:style-name="gr3" draw:text-style-name="P3" draw:layer="layout" svg:width="0.165cm" svg:height="0.284cm" svg:x="13.213cm" svg:y="7.842cm" svg:viewBox="0 0 166 285" svg:d="M166 0l-17 34h-86l-17 38c39 4 65 21 86 43 21 17 29 38 29 63 0 17-4 30-8 42-9 14-13 27-25 35-9 9-17 13-30 22-13 4-31 8-48 8s-29 0-38-8c-8-5-12-13-12-17 0-5 4-9 8-13 0 0 4-4 8-4 5 0 9 4 13 4 0 0 4 4 13 8 8 5 21 9 30 9 17 0 30-4 43-17s21-27 21-48c0-17-8-29-17-46-13-13-25-26-47-34-13-4-34-9-60-9l51-110z">
          <text:p/>
        </draw:path>
        <draw:path draw:style-name="gr3" draw:text-style-name="P3" draw:layer="layout" svg:width="0.047cm" svg:height="0.046cm" svg:x="13.437cm" svg:y="8.084cm" svg:viewBox="0 0 48 47" svg:d="M22 0c9 0 13 0 17 4s9 13 9 17c0 8-5 12-9 18-4 4-8 8-17 8-5 0-9-4-14-8-4-6-8-10-8-18 0-4 4-13 8-17 5-4 9-4 14-4z">
          <text:p/>
        </draw:path>
        <draw:path draw:style-name="gr3" draw:text-style-name="P3" draw:layer="layout" svg:width="0.237cm" svg:height="0.28cm" svg:x="1.253cm" svg:y="9.643cm" svg:viewBox="0 0 238 281" svg:d="M107 153v80c0 13 0 26 0 26 4 5 8 9 12 13 5 0 13 4 26 4v5h-145v-5c12 0 21-4 25-4 4-4 8-8 13-13 0 0 0-13 0-26v-182c0-17 0-26 0-30-5-4-9-8-13-8-4-5-13-5-25-5v-8h124c42 0 67 8 88 21 17 17 26 34 26 55 0 17-9 34-17 47-13 13-30 21-47 25-12 5-38 5-67 5zM107 17v123c4 0 8 0 8 0 17 0 30-8 38-17 9-8 13-25 13-47 0-21-4-34-13-46-8-9-21-13-38-13z">
          <text:p/>
        </draw:path>
        <draw:path draw:style-name="gr3" draw:text-style-name="P3" draw:layer="layout" svg:width="0.186cm" svg:height="0.203cm" svg:x="1.52cm" svg:y="9.724cm" svg:viewBox="0 0 187 204" svg:d="M102 174c-21 17-43 30-64 30-9 0-21-4-26-13-8-4-12-12-12-25 0-17 8-30 21-38 13-14 38-31 81-52v-17c0-17 0-25 0-30-4-4-4-4-8-8s-13-4-17-4c-8 0-18 0-22 4s-4 8-4 8c0 5 0 9 4 13s9 13 9 17c0 8-5 13-9 17s-13 8-21 8c-9 0-13-4-22-8-4-4-8-13-8-17 0-13 4-21 13-30 8-8 17-17 34-21 13-4 26-8 43-8s34 4 42 12c13 9 17 17 21 26 5 4 5 21 5 38v77c0 9 0 17 0 17 0 4 0 4 4 4 0 5 4 5 4 5 4 0 9-5 13-9l4 4c-8 9-13 17-21 21-9 5-17 9-26 9-12 0-21-4-25-9-8-4-8-12-13-21zM102 157v-64c-17 8-29 21-38 30-5 9-5 17-5 22 0 8 0 12 5 17 5 4 9 8 17 8 4 0 13-4 21-13z">
          <text:p/>
        </draw:path>
        <draw:path draw:style-name="gr3" draw:text-style-name="P3" draw:layer="layout" svg:width="0.17cm" svg:height="0.199cm" svg:x="1.727cm" svg:y="9.724cm" svg:viewBox="0 0 171 200" svg:d="M82 8v43c13-22 25-34 34-39 8-8 17-12 29-12 5 0 13 4 18 8 4 4 8 13 8 21 0 9-4 17-8 22-5 4-9 8-18 8-8 0-12-4-17-8-8-5-8-9-12-9h-4c-5 0-9 0-9 4-8 5-13 13-13 21-4 14-8 27-8 44v46 9c0 8 0 13 0 17 4 4 4 4 8 8 5 0 9 0 17 4v5h-107v-5c9-4 17-4 17-8 5-4 5-13 5-30v-111c0-8 0-17 0-21s-5-4-5-8c-4 0-8 0-17-5v-4z">
          <text:p/>
        </draw:path>
        <draw:path draw:style-name="gr3" draw:text-style-name="P3" draw:layer="layout" svg:width="0.127cm" svg:height="0.267cm" svg:x="1.91cm" svg:y="9.66cm" svg:viewBox="0 0 128 268" svg:d="M81 0v73h47v17h-47v123c0 8 4 17 4 21s0 4 5 9c4 0 4 0 8 0 9 0 17-5 26-22l4 9c-9 25-30 38-55 38-9 0-22-4-31-9-8-8-13-16-17-25 0-4 0-17 0-38v-106h-25v-4c17-13 29-26 42-39 13-17 27-30 35-47z">
          <text:p/>
        </draw:path>
        <draw:path draw:style-name="gr3" draw:text-style-name="P3" draw:layer="layout" svg:width="0.115cm" svg:height="0.288cm" svg:x="2.049cm" svg:y="9.635cm" svg:viewBox="0 0 116 289" svg:d="M82 98v153c0 12 4 21 9 25 0 4 8 4 17 8v5h-108v-5c9 0 18-4 22-8 0-4 4-13 4-25v-115c0-12-4-21-4-25-4-4-13-4-22-9v-4zM116 0l-69 73h-17l22-73z">
          <text:p/>
        </draw:path>
        <draw:path draw:style-name="gr3" draw:text-style-name="P3" draw:layer="layout" svg:width="0.161cm" svg:height="0.207cm" svg:x="2.177cm" svg:y="9.724cm" svg:viewBox="0 0 162 208" svg:d="M157 153l5 4c-10 17-22 30-35 38-13 9-30 13-42 13-26 0-47-13-64-29-13-22-21-43-21-73 0-26 4-47 21-68 17-26 38-38 68-38 21 0 38 4 51 17 8 8 17 21 17 34 0 8-5 12-9 16-4 5-13 9-17 9-8 0-17-4-21-9-4-4-8-16-8-29-5-9-5-13-9-17s-4-4-8-4c-9 0-13 4-17 8-9 13-13 30-13 51 0 17 4 35 8 52 5 17 13 29 26 38 4 4 17 8 25 8 9 0 13 0 21-4 5-4 13-8 22-17z">
          <text:p/>
        </draw:path>
        <draw:path draw:style-name="gr3" draw:text-style-name="P3" draw:layer="layout" svg:width="0.106cm" svg:height="0.284cm" svg:x="2.355cm" svg:y="9.639cm" svg:viewBox="0 0 107 285" svg:d="M56 0c8 0 17 0 21 8 5 5 9 13 9 21 0 9-4 17-9 22-4 8-13 13-21 13-9 0-17-5-27-13-4-5-8-13-8-22 0-8 4-16 8-21 10-8 18-8 27-8zM82 93v154c0 12 4 21 8 25 0 4 8 4 17 8v5h-107v-5c8 0 17-4 21-8 0-4 4-13 4-25v-115c0-13-4-22-4-26-4-4-13-4-21-9v-4z">
          <text:p/>
        </draw:path>
        <draw:path draw:style-name="gr3" draw:text-style-name="P3" draw:layer="layout" svg:width="0.207cm" svg:height="0.292cm" svg:x="2.474cm" svg:y="9.724cm" svg:viewBox="0 0 208 293" svg:d="M80 183v72c0 8 0 17 4 17 0 4 5 8 5 8 4 5 12 5 21 5v8h-110v-8c8 0 12-5 17-9 4-4 4-8 4-25v-205c0-12 0-21-4-25 0-4-9-4-17-9v-4h80v26c9-13 13-17 21-22 9-8 22-12 35-12s26 4 38 12c13 13 22 22 26 39 8 17 8 34 8 51 0 21 0 38-8 55-4 17-17 30-26 38-12 9-25 13-42 13-9 0-22-4-31-8-4-5-12-9-21-17zM80 162c13 17 25 25 39 25 9 0 13-4 17-13 9-12 13-34 13-67 0-34-4-56-13-69-4-9-13-13-21-13-14 0-26 13-35 30z">
          <text:p/>
        </draw:path>
        <draw:path draw:style-name="gr3" draw:text-style-name="P3" draw:layer="layout" svg:width="0.166cm" svg:height="0.207cm" svg:x="2.715cm" svg:y="9.724cm" svg:viewBox="0 0 167 208" svg:d="M167 97h-107c0 26 9 48 18 60 12 13 21 17 38 17 8 0 12 0 21-4 4-4 13-13 21-25l9 4c-13 21-26 34-39 46-12 9-25 13-42 13-30 0-51-13-64-34-12-17-22-42-22-68 0-30 14-55 31-77 17-17 38-29 59-29 22 0 38 8 51 25 17 17 21 38 26 72zM116 84c0-25-4-38-4-46-5-9-9-17-13-21-4 0-4-5-13-5-4 0-13 5-17 13-9 13-13 30-13 51v8z">
          <text:p/>
        </draw:path>
        <draw:path draw:style-name="gr3" draw:text-style-name="P3" draw:layer="layout" svg:width="0.131cm" svg:height="0.207cm" svg:x="2.906cm" svg:y="9.724cm" svg:viewBox="0 0 132 208" svg:d="M120 0l4 67h-8c-9-21-17-33-26-42-8-4-17-8-25-8-9 0-13 0-17 4-5 4-5 8-5 13 0 4 0 8 5 12 4 5 17 17 38 30 17 13 34 25 38 35 8 8 8 21 8 34 0 8 0 21-8 29-4 13-13 17-21 26-9 4-21 8-34 8-9 0-21-4-35-8-4-5-9-5-9-5-4 0-8 5-12 13h-9v-72h4c9 17 17 34 26 43 14 8 22 12 31 12 8 0 12 0 17-4 4-4 8-13 8-17s-4-13-8-17c-5-4-13-13-26-21-22-17-35-26-43-35-9-13-13-25-13-38s4-30 17-38c8-13 21-21 43-21 13 0 22 4 30 8 4 4 9 4 9 4 4 0 4 0 8-4 0 0 4 0 9-8z">
          <text:p/>
        </draw:path>
        <draw:path draw:style-name="gr3" draw:text-style-name="P3" draw:layer="layout" svg:width="0.072cm" svg:height="0.207cm" svg:x="3.088cm" svg:y="9.724cm" svg:viewBox="0 0 73 208" svg:d="M38 0c10 0 19 4 23 12 8 5 12 13 12 22 0 12-4 21-12 25-4 8-13 13-23 13-12 0-21-5-25-13-9-4-13-13-13-25 0-9 4-17 13-22 4-8 13-12 25-12zM34 136c14 0 23 4 27 13 8 4 12 13 12 21 0 13-4 21-12 25-4 9-13 13-27 13-8 0-17-4-21-13-9-4-13-12-13-25 0-8 4-17 13-21 4-9 13-13 21-13z">
          <text:p/>
        </draw:path>
        <draw:path draw:style-name="gr3" draw:text-style-name="P3" draw:layer="layout" svg:width="0.179cm" svg:height="0.267cm" svg:x="3.092cm" svg:y="12.787cm" svg:viewBox="0 0 180 268" svg:d="M163 0v85h-9c0-21-8-38-25-51-13-12-30-21-47-21-13 0-21 4-29 13-9 4-13 12-13 21 0 8 4 13 4 17 4 4 9 13 17 17s21 12 42 21c30 18 51 31 60 44 12 12 17 29 17 46 0 21-9 38-26 55s-38 21-63 21c-9 0-17 0-22 0-8 0-16-4-29-8-5-4-9-4-13-4-5 0-10 0-14 4-4 0-4 4-8 8h-5v-93h5c4 26 17 47 35 59 13 17 34 22 51 22 12 0 25-5 34-9 8-8 12-17 12-29 0-5-4-13-4-17-4-5-8-13-17-17-4-5-17-13-34-17-25-13-42-21-51-30-9-8-18-17-22-31-9-8-9-21-9-34 0-17 5-38 22-50 13-13 35-22 56-22 8 0 17 0 25 5 5 0 13 4 22 8 8 4 16 4 16 4 5 0 9 0 9-4 4 0 4-4 4-13z">
          <text:p/>
        </draw:path>
        <draw:path draw:style-name="gr3" draw:text-style-name="P3" draw:layer="layout" svg:width="0.149cm" svg:height="0.186cm" svg:x="3.3cm" svg:y="12.868cm" svg:viewBox="0 0 150 187" svg:d="M150 90h-98c4 21 9 42 21 55 9 8 17 13 30 13 9 0 17 0 21-5 9-4 13-12 21-21l5 5c-9 16-17 29-30 38-13 8-25 12-42 12-26 0-47-8-61-29-8-17-17-34-17-60 0-29 9-56 26-73 18-17 35-25 56-25 17 0 34 8 46 21 13 17 22 39 22 69zM103 77c0-22 0-35-4-43 0-9-4-13-9-17-4-5-4-5-8-5-9 0-13 5-17 9-9 13-13 26-13 48v8z">
          <text:p/>
        </draw:path>
        <draw:path draw:style-name="gr3" draw:text-style-name="P3" draw:layer="layout" svg:width="0.191cm" svg:height="0.182cm" svg:x="3.474cm" svg:y="12.868cm" svg:viewBox="0 0 192 183" svg:d="M73 4v26c9-13 17-18 26-22 8-8 17-8 25-8 13 0 21 4 30 8 8 9 12 17 12 26 5 8 5 21 5 42v68c0 14 0 22 4 26 4 5 8 5 17 5v8h-89v-8c4 0 8 0 13-9 0 0 4-8 4-22v-80c0-13 0-22-4-26 0-4 0-8-5-8-4-5-4-5-8-5-13 0-21 9-30 22v97c0 14 0 22 0 26 4 5 9 5 17 5v8h-90v-8c4 0 13 0 13-5 4-4 4-12 4-26v-102c0-12 0-21-4-25 0 0-9-5-13-5v-8z">
          <text:p/>
        </draw:path>
        <draw:path draw:style-name="gr3" draw:text-style-name="P3" draw:layer="layout" svg:width="0.064cm" svg:height="0.063cm" svg:x="3.69cm" svg:y="12.991cm" svg:viewBox="0 0 65 64" svg:d="M34 0c9 0 17 4 21 8 10 9 10 18 10 27 0 8 0 17-10 21-4 4-12 8-21 8-8 0-17-4-21-8-8-4-13-13-13-21 0-9 5-18 13-27 4-4 13-8 21-8z">
          <text:p/>
        </draw:path>
        <draw:path draw:style-name="gr3" draw:text-style-name="P3" draw:layer="layout" svg:width="0.275cm" svg:height="0.258cm" svg:x="3.877cm" svg:y="12.792cm" svg:viewBox="0 0 276 259" svg:d="M97 140v72c0 16 0 26 0 30 5 0 5 4 9 9 4 0 14 0 26 0v8h-132v-8c13 0 21 0 25 0 5-5 5-9 9-9 0-4 0-14 0-30v-166c0-13 0-21 0-25-4-4-4-9-9-9-4-4-12-4-25-4v-8h120c29 0 55 4 67 8 17 4 26 13 39 25 8 9 12 22 12 39 0 21-8 34-21 46-8 9-21 13-38 17l64 89c8 14 12 18 16 22 5 5 13 5 17 5v8h-80l-81-119zM97 17v110h9c18 0 30 0 39-4 8-5 17-9 21-17 5-9 9-22 9-34 0-17-4-34-13-43-9-8-26-12-47-12z">
          <text:p/>
        </draw:path>
        <draw:path draw:style-name="gr3" draw:text-style-name="P3" draw:layer="layout" svg:width="0.149cm" svg:height="0.186cm" svg:x="4.165cm" svg:y="12.868cm" svg:viewBox="0 0 150 187" svg:d="M150 90h-99c0 21 10 42 18 55 9 8 21 13 34 13 8 0 13 0 21-5 4-4 13-12 17-21l9 5c-9 16-22 29-34 38-9 8-22 12-38 12-27 0-48-8-61-29-13-17-17-34-17-60 0-29 9-56 26-73 12-17 35-25 56-25 17 0 34 8 46 21 13 17 22 39 22 69zM103 77c0-22 0-35-4-43 0-9-5-13-9-17-4-5-8-5-12-5-5 0-13 5-17 9-5 13-10 26-10 48v8z">
          <text:p/>
        </draw:path>
        <draw:path draw:style-name="gr3" draw:text-style-name="P3" draw:layer="layout" svg:width="0.19cm" svg:height="0.182cm" svg:x="4.335cm" svg:y="12.868cm" svg:viewBox="0 0 191 183" svg:d="M72 4v26c8-13 17-18 25-22 9-8 21-8 30-8s22 4 31 8c4 9 12 17 12 26 5 8 5 21 5 42v68c0 14 0 22 4 26 0 5 8 5 12 5v8h-89v-8c8 0 12 0 16-9 0 0 0-8 0-22v-80c0-13 0-22 0-26s-4-8-4-8c-4-5-8-5-12-5-9 0-22 9-30 22v97c0 14 4 22 4 26 4 5 9 5 13 5v8h-89v-8c8 0 12 0 17-5 0-4 4-12 4-26v-102c0-12-4-21-4-25-5 0-9-5-17-5v-8z">
          <text:p/>
        </draw:path>
        <draw:path draw:style-name="gr3" draw:text-style-name="P3" draw:layer="layout" svg:width="0.17cm" svg:height="0.186cm" svg:x="4.555cm" svg:y="12.868cm" svg:viewBox="0 0 171 187" svg:d="M94 158c-22 17-39 29-60 29-8 0-17-4-21-12-9-5-13-13-13-26 0-12 9-25 17-34 13-12 38-25 77-42v-22c0-13 0-21 0-26-5 0-5-4-9-8-4 0-8-5-13-5-8 0-17 5-21 9-4 0-4 4-4 9 0 0 0 4 4 8s9 9 9 17c0 5-5 10-9 14s-13 8-17 8c-8 0-17-4-21-8s-9-9-9-18 5-17 13-26c4-8 17-13 30-17 13-8 25-8 38-8 18 0 31 4 43 8 9 9 13 17 17 26 0 4 5 17 5 39v68c0 8 0 12 0 12 0 5 0 5 4 9h4c0 0 4-4 8-9l5 5c-5 12-13 17-17 21-9 4-17 8-26 8-8 0-17-4-21-8-8-4-8-13-13-21zM94 145v-59c-13 8-26 17-34 25-5 9-9 17-9 21 0 9 4 13 9 17 4 4 8 4 12 4 9 0 13-4 22-8z">
          <text:p/>
        </draw:path>
        <draw:path draw:style-name="gr3" draw:text-style-name="P3" draw:layer="layout" svg:width="0.191cm" svg:height="0.182cm" svg:x="4.746cm" svg:y="12.868cm" svg:viewBox="0 0 192 183" svg:d="M72 4v26c9-13 17-18 25-22 10-8 18-8 31-8 9 0 21 4 26 8 8 9 12 17 16 26 0 8 5 21 5 42v68c0 14 0 22 4 26 0 5 4 5 13 5v8h-89v-8c8 0 12 0 12-9 5 0 5-8 5-22v-80c0-13 0-22 0-26-5-4-5-8-9-8 0-5-4-5-8-5-10 0-22 9-31 22v97c0 14 0 22 4 26 5 5 9 5 13 5v8h-89v-8c8 0 13 0 17-5 0-4 4-12 4-26v-102c0-12-4-21-4-25-4 0-9-5-17-5v-8z">
          <text:p/>
        </draw:path>
        <draw:path draw:style-name="gr3" draw:text-style-name="P3" draw:layer="layout" svg:width="0.246cm" svg:height="0.267cm" svg:x="5.06cm" svg:y="12.787cm" svg:viewBox="0 0 247 268" svg:d="M247 0v89h-9c-4-21-18-42-31-55-17-12-34-17-50-17-17 0-34 5-47 13s-21 21-30 38c-8 17-12 38-12 65 0 21 4 42 12 63 5 17 13 34 26 43 12 8 29 12 46 12s34-4 47-8c13-9 25-21 43-38v21c-12 17-30 25-47 34-13 8-34 8-55 8-26 0-51-4-72-12-22-13-39-30-51-51-9-21-17-43-17-64 0-25 8-48 21-73 13-21 29-38 51-51 21-12 46-17 72-17 17 0 34 5 55 13 13 4 21 4 21 4 4 0 10 0 14-4 4 0 4-8 4-13z">
          <text:p/>
        </draw:path>
        <draw:path draw:style-name="gr3" draw:text-style-name="P3" draw:layer="layout" svg:width="0.169cm" svg:height="0.186cm" svg:x="5.344cm" svg:y="12.868cm" svg:viewBox="0 0 170 187" svg:d="M93 158c-21 17-42 29-59 29-9 0-17-4-26-12-4-5-8-13-8-26 0-12 4-25 17-34 12-12 38-25 76-42v-22c0-13 0-21 0-26-4 0-4-4-9-8-4 0-8-5-16-5-5 0-13 5-17 9-5 0-9 4-9 9 0 0 4 4 9 8 4 4 4 9 4 17 0 5 0 10-4 14-5 4-13 8-17 8-9 0-17-4-21-8-5-4-9-9-9-18s4-17 9-26c8-8 21-13 33-17 13-8 26-8 38-8 17 0 30 4 39 8 13 9 17 17 21 26 0 4 4 17 4 39v68c0 8 0 12 0 12 0 5 0 5 5 9h5c0 0 4-4 8-9l4 5c-4 12-12 17-17 21-9 4-17 8-26 8s-17-4-21-8c-9-4-13-13-13-21zM93 145v-59c-13 8-25 17-34 25-4 9-8 17-8 21 0 9 4 13 8 17s9 4 13 4 12-4 21-8z">
          <text:p/>
        </draw:path>
        <draw:path draw:style-name="gr3" draw:text-style-name="P3" draw:layer="layout" svg:width="0.093cm" svg:height="0.258cm" svg:x="5.53cm" svg:y="12.792cm" svg:viewBox="0 0 94 259" svg:d="M73 0v220c0 13 5 22 5 26 4 5 8 5 16 5v8h-94v-8c10 0 14 0 18-5 0-4 5-13 5-26v-182c0-13-5-21-5-26-4 0-8-4-18-4v-8z">
          <text:p/>
        </draw:path>
        <draw:path draw:style-name="gr3" draw:text-style-name="P3" draw:layer="layout" svg:width="0.195cm" svg:height="0.258cm" svg:x="5.64cm" svg:y="12.792cm" svg:viewBox="0 0 196 259" svg:d="M73 0v106c13-13 22-22 30-26 9-4 17-4 26-4 8 0 21 4 25 8 9 9 13 13 17 22 4 8 4 25 4 46v68c0 13 0 22 4 26 5 5 9 5 17 5v8h-93v-8c9 0 13 0 17-5 0-4 4-13 4-26v-80c0-13-4-22-4-26s-4-8-4-8c-4-5-8-5-8-5-9 0-13 0-17 5-5 4-10 8-18 21v93c0 13 4 22 4 26 4 5 9 5 18 5v8h-95v-8c9 0 13 0 17-5 5-4 5-13 5-26v-182c0-13 0-21-5-21-4-5-8-9-17-9v-8z">
          <text:p/>
        </draw:path>
        <draw:path draw:style-name="gr3" draw:text-style-name="P3" draw:layer="layout" svg:width="0.148cm" svg:height="0.186cm" svg:x="5.861cm" svg:y="12.868cm" svg:viewBox="0 0 149 187" svg:d="M149 90h-98c0 21 8 42 17 55 8 8 21 13 34 13 4 0 12 0 21-5 4-4 14-12 18-21l8 5c-12 16-22 29-35 38-12 8-25 12-38 12-29 0-46-8-59-29-13-17-17-34-17-60 0-29 9-56 21-73 17-17 38-25 60-25 16 0 33 8 46 21 14 17 18 39 22 69zM102 77c0-22-5-35-5-43-4-9-4-13-8-17-4-5-8-5-13-5-8 0-12 5-17 9-8 13-8 26-8 48v8z">
          <text:p/>
        </draw:path>
        <draw:path draw:style-name="gr3" draw:text-style-name="P3" draw:layer="layout" svg:width="0.094cm" svg:height="0.263cm" svg:x="6.026cm" svg:y="12.787cm" svg:viewBox="0 0 95 264" svg:d="M47 0c8 0 17 5 22 9 4 4 9 13 9 21s-5 13-9 21c-5 4-14 9-22 9s-13-5-21-9c-4-8-9-13-9-21s5-17 9-21c8-4 13-9 21-9zM73 85v141c0 13 5 21 5 25 4 5 8 5 17 5v8h-95v-8c9 0 13 0 17-5 0-4 5-12 5-25v-103c0-12-5-21-5-25-4-5-8-5-17-5v-8z">
          <text:p/>
        </draw:path>
        <draw:path draw:style-name="gr3" draw:text-style-name="P3" draw:layer="layout" svg:width="0.152cm" svg:height="0.182cm" svg:x="6.141cm" svg:y="12.868cm" svg:viewBox="0 0 153 183" svg:d="M73 4v43c13-22 21-30 30-39 8-4 17-8 25-8s13 0 17 4c4 8 8 13 8 21 0 9-4 13-8 22-4 4-9 4-13 4-8 0-12 0-17-4-8-5-8-9-12-9h-5c0 0-4 0-8 4-4 5-9 9-13 17-4 13-4 26-4 43v38 13c0 5 0 9 0 13 4 4 4 4 8 9 0 0 9 0 13 0v8h-94v-8c8 0 12 0 12-5 6-4 6-12 6-30v-98c0-8 0-17 0-21l-6-4c-4-5-8-5-12-5v-8z">
          <text:p/>
        </draw:path>
        <draw:path draw:style-name="gr3" draw:text-style-name="P3" draw:layer="layout" svg:width="0.165cm" svg:height="0.186cm" svg:x="6.306cm" svg:y="12.868cm" svg:viewBox="0 0 166 187" svg:d="M82 0c17 0 29 4 42 12 13 9 26 18 30 35 8 13 12 30 12 47 0 26-8 47-21 64-12 21-34 29-63 29-26 0-48-8-61-25-17-21-21-42-21-68 0-25 4-47 21-64 13-22 35-30 61-30zM82 12c-4 0-9 5-17 9-5 4-5 13-9 30 0 14 0 35 0 60 0 13 0 26 0 38 4 9 4 13 13 21 4 5 9 5 13 5 8 0 13 0 17-5 4-4 4-8 8-17 0-12 4-38 4-72 0-21-4-39-4-47-4-9-4-13-12-17 0-5-5-5-13-5z">
          <text:p/>
        </draw:path>
        <draw:path draw:style-name="gr3" draw:text-style-name="P3" draw:layer="layout" svg:width="0.123cm" svg:height="0.186cm" svg:x="6.501cm" svg:y="12.868cm" svg:viewBox="0 0 124 187" svg:d="M111 0v60h-4c-8-18-17-30-25-35-10-8-18-13-27-13-4 0-8 5-13 9-4 0-4 4-4 9 0 4 0 8 4 12 5 5 13 13 35 27 18 12 30 21 39 34 4 8 8 17 8 29 0 9-4 17-8 26-5 12-13 17-21 25-9 4-23 4-31 4-9 0-22 0-34-8-4 0-9 0-9 0-4 0-8 4-8 8h-9l-4-63h9c4 17 12 29 21 38 12 8 21 13 30 13 8 0 12 0 17-5 0-4 5-8 5-17 0-4 0-8-5-12s-13-13-26-21c-21-13-34-26-38-30-9-13-13-21-13-35 0-17 4-30 13-38 8-13 25-17 42-17 9 0 17 0 27 8 4 0 8 0 8 0 5 0 5 0 9 0 0 0 0-4 4-8z">
          <text:p/>
        </draw:path>
        <draw:path draw:style-name="gr3" draw:text-style-name="P3" draw:layer="layout" svg:width="0.259cm" svg:height="0.258cm" svg:x="12.275cm" svg:y="12.792cm" svg:viewBox="0 0 260 259" svg:d="M0 259v-8h9c8 0 13 0 17 0 4-5 9-9 9-13 0 0 4-10 4-22v-170c0-13-4-21-4-25s-5-9-9-9c-4-4-9-4-17-4h-9v-8h115c30 0 55 4 76 12 22 13 39 26 52 47s17 47 17 72c0 17-4 34-8 51-5 13-13 25-22 38-9 8-22 18-35 22-12 9-25 13-42 17-8 0-21 0-38 0zM98 17v199c0 12 0 17 0 22 4 0 4 4 8 4 0 4 9 4 13 4 21 0 38-8 51-22 13-21 21-51 21-93 0-34-4-59-17-76-8-17-17-30-29-34-9-4-26-4-47-4z">
          <text:p/>
        </draw:path>
        <draw:path draw:style-name="gr3" draw:text-style-name="P3" draw:layer="layout" svg:width="0.148cm" svg:height="0.186cm" svg:x="12.564cm" svg:y="12.868cm" svg:viewBox="0 0 149 187" svg:d="M149 90h-94c0 21 4 42 17 55 8 8 17 13 30 13 9 0 18 0 22-5 8-4 13-12 21-21l4 5c-8 16-17 29-29 38-13 8-26 12-44 12-25 0-42-8-59-29-9-17-17-34-17-60 0-29 8-56 25-73s34-25 55-25c22 0 35 8 48 21 17 17 21 39 21 69zM102 77c0-22 0-35 0-43-4-9-8-13-13-17 0-5-5-5-9-5-8 0-12 5-17 9-8 13-12 26-12 48v8z">
          <text:p/>
        </draw:path>
        <draw:path draw:style-name="gr3" draw:text-style-name="P3" draw:layer="layout" svg:width="0.123cm" svg:height="0.186cm" svg:x="12.738cm" svg:y="12.868cm" svg:viewBox="0 0 124 187" svg:d="M110 0l4 60h-9c-4-18-12-30-21-35-8-8-17-13-25-13-4 0-9 5-13 9-4 0-8 4-8 9 0 4 4 8 4 12 4 5 17 13 34 27 21 12 34 21 38 34 5 8 10 17 10 29 0 9-5 17-10 26-4 12-13 17-21 25-9 4-17 4-30 4-8 0-17 0-34-8-4 0-4 0-8 0 0 0-4 4-9 8h-4l-4-63h4c9 17 17 29 25 38 9 8 17 13 30 13 4 0 9 0 13-5 4-4 4-8 4-17 0-4 0-8-4-12s-13-13-26-21c-17-13-29-26-38-30-8-13-12-21-12-35 0-17 4-30 17-38 8-13 21-17 38-17 8 0 21 0 29 8 4 0 4 0 9 0h4c0 0 4-4 8-8z">
          <text:p/>
        </draw:path>
        <draw:path draw:style-name="gr3" draw:text-style-name="P3" draw:layer="layout" svg:width="0.149cm" svg:height="0.186cm" svg:x="12.89cm" svg:y="12.868cm" svg:viewBox="0 0 150 187" svg:d="M150 90h-99c0 21 10 42 18 55 8 8 21 13 34 13 8 0 13 0 21-5 4-4 13-12 17-21l9 5c-9 16-22 29-34 38-9 8-26 12-39 12-26 0-47-8-60-29-13-17-17-34-17-60 0-29 9-56 21-73 17-17 40-25 61-25 17 0 34 8 46 21 13 17 22 39 22 69zM103 77c0-22 0-35-4-43 0-9-5-13-9-17-4-5-8-5-13-5-4 0-12 5-16 9-6 13-10 26-10 48v8z">
          <text:p/>
        </draw:path>
        <draw:path draw:style-name="gr3" draw:text-style-name="P3" draw:layer="layout" svg:width="0.301cm" svg:height="0.182cm" svg:x="13.06cm" svg:y="12.868cm" svg:viewBox="0 0 302 183" svg:d="M72 4v26c13-13 21-22 29-26 9-4 17-4 26-4 13 0 21 4 30 8 8 4 12 13 17 26 12-13 21-22 29-26 9-4 21-8 30-8 13 0 21 4 30 8 8 4 12 13 12 22 5 8 5 21 5 42v72c0 14 4 22 4 26 4 5 9 5 18 5v8h-94v-8c8 0 12 0 16-9 5 0 5-8 5-22v-76c0-17 0-26-5-30 0-4 0-8-4-8-4-5-4-5-8-5s-13 0-17 5c-4 4-13 12-17 17v97c0 14 0 22 4 26 0 5 9 5 17 5v8h-93v-8c4 0 8 0 12 0 0-5 5-9 5-9 0-4 0-13 0-22v-76c0-17 0-26 0-30s-5-8-9-8c0-5-4-5-8-5-5 0-9 0-13 5-4 4-13 8-21 17v97c0 14 4 22 4 26 4 5 9 5 17 5v8h-93v-8c8 0 13 0 17-5 4-4 4-12 4-26v-102c0-12 0-21-4-25-4 0-9-5-17-5v-8z">
          <text:p/>
        </draw:path>
        <draw:path draw:style-name="gr3" draw:text-style-name="P3" draw:layer="layout" svg:width="0.191cm" svg:height="0.262cm" svg:x="13.378cm" svg:y="12.792cm" svg:viewBox="0 0 192 263" svg:d="M76 0v97c14-13 31-21 48-21 12 0 25 4 34 8 12 9 21 22 25 34 9 13 9 26 9 43 0 22-5 39-9 56-9 17-21 25-34 34-13 8-25 12-42 12-9 0-17 0-27-4-8 0-17-8-21-13l-29 17h-9v-225c0-9 0-17 0-17 0-4-4-9-8-9 0-4-5-4-13-4v-8zM76 114v82c0 17 0 25 0 29 0 9 4 13 9 21 5 5 13 5 17 5 9 0 13 0 17-5 5-4 9-12 13-21 4-12 4-29 4-60 0-30-4-47-8-55-4-9-13-13-21-13-13 0-22 4-31 17z">
          <text:p/>
        </draw:path>
        <draw:path draw:style-name="gr3" draw:text-style-name="P3" draw:layer="layout" svg:width="0.173cm" svg:height="0.186cm" svg:x="13.603cm" svg:y="12.868cm" svg:viewBox="0 0 174 187" svg:d="M93 158c-22 17-38 29-55 29-13 0-22-4-26-12-8-5-12-13-12-26 0-12 8-25 21-34 8-12 34-25 72-42v-22c0-13 0-21 0-26 0 0-5-4-9-8-4 0-8-5-13-5-8 0-16 5-21 9-4 0-4 4-4 9 0 0 0 4 4 8 5 4 9 9 9 17 0 5-4 10-9 14-4 4-8 8-17 8-8 0-17-4-21-8s-8-9-8-18 4-17 12-26c9-8 17-13 30-17 13-8 25-8 38-8 17 0 34 4 43 8 8 9 17 17 17 26 4 4 4 17 4 39v68c0 8 0 12 0 12 0 5 5 5 5 9h4c5 0 5-4 9-9l8 5c-8 12-12 17-21 21s-14 8-22 8c-13 0-21-4-26-8-4-4-8-13-12-21zM93 145v-59c-13 8-26 17-34 25-4 9-4 17-4 21 0 9 0 13 4 17s8 4 12 4c9 0 13-4 22-8z">
          <text:p/>
        </draw:path>
        <draw:path draw:style-name="gr3" draw:text-style-name="P3" draw:layer="layout" svg:width="0.153cm" svg:height="0.182cm" svg:x="13.793cm" svg:y="12.868cm" svg:viewBox="0 0 154 183" svg:d="M76 4v43c9-22 22-30 30-39 9-4 18-8 27-8 8 0 12 0 17 4 4 8 4 13 4 21 0 9 0 13-4 22-5 4-9 4-17 4-5 0-13 0-17-4-6-5-10-9-10-9h-4c-4 0-4 0-9 4-4 5-8 9-12 17-5 13-5 26-5 43v38 13c0 5 0 9 0 13s5 4 9 9c0 0 4 0 13 0v8h-98v-8c9 0 17 0 17-5 4-4 4-12 4-30v-98c0-8 0-17 0-21-4 0-4-4-8-4 0-5-4-5-13-5v-8z">
          <text:p/>
        </draw:path>
        <draw:path draw:style-name="gr3" draw:text-style-name="P3" draw:layer="layout" svg:width="0.174cm" svg:height="0.267cm" svg:x="13.967cm" svg:y="12.868cm" svg:viewBox="0 0 175 268" svg:d="M114 8h61v22h-34c4 5 9 9 13 18 4 4 4 12 4 21 0 12-4 21-13 29-4 13-14 17-26 26-13 4-26 4-34 4 0 0-9 0-21 0-9 0-13 4-17 9-5 0-5 4-5 12 0 4 0 9 5 9 4 4 8 4 17 4h33c26 0 48 4 57 8 12 9 21 22 21 38 0 13-4 22-9 30-8 9-16 17-25 21-18 5-39 9-60 9-17 0-30-4-43-4-12-5-21-9-29-13-5-9-9-13-9-17 0-9 4-13 9-17 4-4 12-9 25-13-17-8-25-17-25-34 0-8 0-17 8-25 9-8 17-13 34-21-17-4-30-13-38-26-9-8-13-21-13-33 0-17 9-35 21-48 17-13 34-17 55-17 13 0 26 4 38 8zM81 12c-9 0-13 5-17 9-9 9-9 27-9 48s0 34 9 38c4 8 8 13 17 13 8 0 12-5 16-13 5-4 9-17 9-38 0-26-4-39-9-48-4-9-8-9-16-9zM68 208c-13 0-21 0-26 5-4 4-8 8-8 17 0 4 4 12 8 17 9 4 22 8 43 8 17 0 34-4 42-8 10-5 18-13 18-22l-4-4c-4-4-10-8-18-8-4-5-26-5-55-5z">
          <text:p/>
        </draw:path>
        <draw:path draw:style-name="gr3" draw:text-style-name="P3" draw:layer="layout" svg:width="0.17cm" svg:height="0.186cm" svg:x="14.166cm" svg:y="12.868cm" svg:viewBox="0 0 171 187" svg:d="M93 158c-21 17-42 29-59 29-8 0-17-4-25-12-4-5-9-13-9-26 0-12 5-25 17-34 13-12 38-25 76-42v-22c0-13 0-21-4-26 0 0-4-4-8-8-4 0-9-5-13-5-8 0-13 5-21 9 0 0-4 4-4 9 0 0 4 4 4 8 8 4 8 9 8 17 0 5 0 10-8 14-4 4-9 8-17 8s-13-4-21-8c-4-4-4-9-4-18s0-17 8-26c9-8 17-13 30-17 12-8 25-8 42-8s31 4 39 8c9 9 17 17 22 26 0 4 0 17 0 39v68c0 8 0 12 4 12 0 5 0 5 0 9h4c4 0 8-4 13-9l4 5c-9 12-13 17-21 21-4 4-13 8-21 8-13 0-19-4-27-8-4-4-9-13-9-21zM93 145v-59c-16 8-25 17-33 25-5 9-9 17-9 21 0 9 0 13 4 17 5 4 9 4 17 4 5 0 13-4 21-8z">
          <text:p/>
        </draw:path>
        <draw:path draw:style-name="gr3" draw:text-style-name="P3" draw:layer="layout" svg:width="0.191cm" svg:height="0.262cm" svg:x="14.357cm" svg:y="12.792cm" svg:viewBox="0 0 192 263" svg:d="M170 0v208c0 13 0 21 0 21 4 5 4 9 9 9 4 4 9 4 13 4v9l-73 12v-25c-9 8-17 17-26 21-8 4-12 4-25 4-21 0-38-8-51-29-13-17-17-34-17-61 0-21 4-38 9-50 8-17 17-26 29-35 9-8 21-12 34-12 9 0 17 0 25 4 5 4 13 8 22 17v-51c0-17 0-25-4-25 0-4-5-9-5-9-4-4-8-4-17-4v-8zM119 123c-13-17-22-30-34-30-9 0-9 4-13 4-4 4-8 13-13 21-4 9-4 26-4 47 0 22 0 39 4 52 5 8 9 17 13 21s9 4 13 4c12 0 21-8 34-25z">
          <text:p/>
        </draw:path>
        <draw:path draw:style-name="gr3" draw:text-style-name="P3" draw:layer="layout" svg:width="0.166cm" svg:height="0.186cm" svg:x="14.573cm" svg:y="12.868cm" svg:viewBox="0 0 167 187" svg:d="M82 0c17 0 30 4 42 12 17 9 26 18 34 35 4 13 9 30 9 47 0 26-9 47-22 64-12 21-33 29-63 29-26 0-47-8-61-25-16-21-21-42-21-68 0-25 5-47 21-64 14-22 35-30 61-30zM82 12c-4 0-8 5-17 9-4 4-4 13-9 30 0 14 0 35 0 60 0 13 0 26 0 38 5 9 5 13 13 21 5 5 9 5 13 5 8 0 13 0 17-5 4-4 8-8 8-17 0-12 5-38 5-72 0-21 0-39-5-47-4-9-4-13-12-17 0-5-5-5-13-5z">
          <text:p/>
        </draw:path>
        <draw:path draw:style-name="gr3" draw:text-style-name="P3" draw:layer="layout" svg:width="0.153cm" svg:height="0.182cm" svg:x="14.768cm" svg:y="12.868cm" svg:viewBox="0 0 154 183" svg:d="M74 4v43c8-22 21-30 29-39 9-4 17-8 26-8 8 0 12 0 16 4 5 8 9 13 9 21 0 9-4 13-9 22-4 4-8 4-12 4-9 0-13 0-21-4-5-5-5-9-9-9h-4c0 0-4 0-9 4-4 5-8 9-12 17-4 13-4 26-4 43v38 13c0 5 0 9 0 13s4 4 8 9c0 0 8 0 13 0v8h-95v-8c5 0 13 0 13-5 4-4 4-12 4-30v-98c0-8 0-17 0-21l-4-4c-4-5-8-5-13-5v-8z">
          <text:p/>
        </draw:path>
        <draw:path draw:style-name="gr3" draw:text-style-name="P3" draw:layer="layout" svg:width="0.216cm" svg:height="0.258cm" svg:x="15.031cm" svg:y="12.792cm" svg:viewBox="0 0 217 259" svg:d="M98 17v106h8c9 0 21-5 26-5 8-4 12-12 21-21 4-4 8-17 8-30h9v128h-9c-4-26-8-39-21-47-8-8-21-13-34-13h-8v81c0 12 0 22 4 22 0 4 4 8 8 13 5 0 9 0 17 0h9v8h-136v-8h9c8 0 12 0 17-5 4 0 8-4 8-8 0 0 0-10 0-22v-170c0-13 0-21 0-25s-4-9-8-9c-5-4-9-4-17-4h-9v-8h217v76h-8c0-17-4-30-14-38-8-9-17-17-29-17-9-4-26-4-43-4z">
          <text:p/>
        </draw:path>
        <draw:path draw:style-name="gr3" draw:text-style-name="P3" draw:layer="layout" svg:width="0.148cm" svg:height="0.186cm" svg:x="15.273cm" svg:y="12.868cm" svg:viewBox="0 0 149 187" svg:d="M149 90h-97c4 21 8 42 21 55 8 8 17 13 30 13 8 0 17 0 21-5 8-4 13-12 21-21l4 5c-8 16-17 29-29 38-13 8-26 12-43 12-25 0-48-8-60-29-9-17-17-34-17-60 0-29 8-56 25-73s35-25 56-25c22 0 34 8 47 21 13 17 21 39 21 69zM103 77c0-22 0-35 0-43-5-9-9-13-13-17-4-5-4-5-9-5-8 0-12 5-17 9-8 13-12 26-12 48v8z">
          <text:p/>
        </draw:path>
        <draw:path draw:style-name="gr3" draw:text-style-name="P3" draw:layer="layout" svg:width="0.19cm" svg:height="0.262cm" svg:x="15.447cm" svg:y="12.792cm" svg:viewBox="0 0 191 263" svg:d="M170 0v208c0 13 0 21 4 21 0 5 0 9 5 9 4 4 8 4 12 4v9l-72 12v-25c-8 8-16 17-25 21s-13 4-26 4c-21 0-39-8-51-29-13-17-17-34-17-61 0-21 4-38 8-50 9-17 17-26 31-35 8-8 21-12 34-12 8 0 17 0 25 4 5 4 13 8 21 17v-51c0-17 0-25-4-25 0-4-4-9-4-9-4-4-8-4-17-4v-8zM119 123c-8-17-21-30-34-30-4 0-8 4-12 4-5 4-9 13-13 21-4 9-4 26-4 47 0 22 4 39 4 52 4 8 8 17 13 21 4 4 8 4 12 4 13 0 22-8 34-25z">
          <text:p/>
        </draw:path>
        <draw:path draw:style-name="gr3" draw:text-style-name="P3" draw:layer="layout" svg:width="0.148cm" svg:height="0.186cm" svg:x="15.663cm" svg:y="12.868cm" svg:viewBox="0 0 149 187" svg:d="M149 90h-98c0 21 8 42 17 55 13 8 21 13 35 13 8 0 12 0 21-5 4-4 13-12 17-21l8 5c-8 16-21 29-34 38-8 8-22 12-39 12-25 0-47-8-59-29-13-17-17-34-17-60 0-29 8-56 25-73 13-17 34-25 56-25 16 0 34 8 47 21 13 17 21 39 21 69zM103 77c0-22 0-35-6-43 0-9-4-13-8-17-4-5-8-5-13-5-4 0-12 5-17 9-4 13-8 26-8 48v8z">
          <text:p/>
        </draw:path>
        <draw:path draw:style-name="gr3" draw:text-style-name="P3" draw:layer="layout" svg:width="0.153cm" svg:height="0.182cm" svg:x="15.832cm" svg:y="12.868cm" svg:viewBox="0 0 154 183" svg:d="M78 4v43c8-22 21-30 30-39 8-4 16-8 25-8 8 0 13 0 17 4 4 8 4 13 4 21 0 9 0 13-4 22-4 4-9 4-17 4-4 0-9 0-17-4-4-5-4-9-8-9h-5c-4 0-4 0-8 4-4 5-9 9-13 17-4 13-4 26-4 43v38 13c0 5 0 9 0 13s4 4 8 9c0 0 5 0 13 0v8h-99v-8c9 0 17 0 17-5 5-4 5-12 5-30v-98c0-8 0-17 0-21-5 0-5-4-9-4 0-5-4-5-13-5v-8z">
          <text:p/>
        </draw:path>
        <draw:path draw:style-name="gr3" draw:text-style-name="P3" draw:layer="layout" svg:width="0.17cm" svg:height="0.186cm" svg:x="16.01cm" svg:y="12.868cm" svg:viewBox="0 0 171 187" svg:d="M94 158c-21 17-43 29-60 29-8 0-17-4-25-12-4-5-9-13-9-26 0-12 5-25 17-34 13-12 39-25 77-42v-22c0-13 0-21-4-26 0 0-5-4-5-8-4 0-8-5-17-5-8 0-12 5-17 9-4 0-8 4-8 9 0 0 4 4 8 8 5 4 5 9 5 17 0 5 0 10-5 14-4 4-12 8-21 8-4 0-13-4-17-8-8-4-8-9-8-18s4-17 8-26c9-8 17-13 30-17 13-8 30-8 42-8 17 0 30 4 39 8 13 9 17 17 22 26 0 4 0 17 0 39v68c0 8 4 12 4 12 0 5 0 5 0 9 4 0 4 0 4 0 4 0 9-4 13-9l4 5c-4 12-13 17-21 21-4 4-13 8-22 8s-17-4-26-8c-4-4-8-13-8-21zM94 145v-59c-17 8-26 17-34 25-4 9-9 17-9 21 0 9 5 13 9 17 0 4 4 4 13 4 4 0 12-4 21-8z">
          <text:p/>
        </draw:path>
        <draw:path draw:style-name="gr3" draw:text-style-name="P3" draw:layer="layout" svg:width="0.093cm" svg:height="0.258cm" svg:x="16.197cm" svg:y="12.792cm" svg:viewBox="0 0 94 259" svg:d="M73 0v220c0 13 0 22 4 26 5 5 9 5 17 5v8h-94v-8c4 0 13 0 17-5 0-4 4-13 4-26v-182c0-13-4-21-4-26-4 0-9-4-17-4v-8z">
          <text:p/>
        </draw:path>
        <draw:path draw:style-name="gr3" draw:text-style-name="P3" draw:layer="layout" svg:width="0.242cm" svg:height="0.267cm" svg:x="16.409cm" svg:y="12.787cm" svg:viewBox="0 0 243 268" svg:d="M243 0v89h-9c-4-21-12-42-30-55-12-12-33-17-50-17s-30 5-43 13c-18 8-26 21-30 38-9 17-13 38-13 65 0 21 0 42 8 63 5 17 13 34 27 43 13 8 29 12 51 12 12 0 29-4 42-8 13-9 30-21 43-38v21c-13 17-30 25-43 34-17 8-34 8-55 8-30 0-56-4-77-12-21-13-39-30-47-51-13-21-17-43-17-64 0-25 4-48 17-73 13-21 30-38 51-51 25-12 48-17 73-17 17 0 38 5 55 13 13 4 21 4 26 4 4 0 4 0 8-4 4 0 4-8 4-13z">
          <text:p/>
        </draw:path>
        <draw:path draw:style-name="gr3" draw:text-style-name="P3" draw:layer="layout" svg:width="0.174cm" svg:height="0.275cm" svg:x="16.689cm" svg:y="12.779cm" svg:viewBox="0 0 175 276" svg:d="M94 247c-21 17-38 29-55 29-13 0-21-4-25-12-10-5-14-13-14-26 0-12 9-25 18-34 13-12 38-25 76-42v-21c0-13 0-21 0-26 0 0-4-4-8-8-5 0-9-5-13-5-9 0-17 5-21 9-5 0-5 4-5 9 0 0 0 4 5 8 4 4 8 9 8 17 0 4-4 9-8 13-5 4-9 8-17 8-9 0-17-4-21-8-5-4-10-9-10-17 0-9 5-17 14-26 4-8 17-13 29-17 13-8 26-8 39-8 16 0 29 4 42 8 9 9 17 17 17 26 4 4 4 17 4 38v68c0 8 0 12 0 12 0 5 0 5 5 9h4c4 0 4-4 8-9l9 5c-9 12-17 17-21 21-9 4-17 8-26 8-8 0-17-4-21-8-9-4-9-13-13-21zM94 234v-59c-13 8-25 17-34 25-4 9-4 17-4 21 0 9 0 13 4 17s9 4 13 4c8 0 13-4 21-8zM102 0l39 73h-13l-47-38-46 38h-13l38-73z">
          <text:p/>
        </draw:path>
        <draw:path draw:style-name="gr3" draw:text-style-name="P3" draw:layer="layout" svg:width="0.19cm" svg:height="0.182cm" svg:x="16.88cm" svg:y="12.868cm" svg:viewBox="0 0 191 183" svg:d="M72 4v26c8-13 17-18 25-22 9-8 17-8 31-8 8 0 21 4 25 8 9 9 13 17 17 26 4 8 4 21 4 42v68c0 14 0 22 5 26 0 5 4 5 12 5v8h-89v-8c8 0 12 0 16-9 0 0 0-8 0-22v-80c0-13 0-22 0-26s-4-8-8-8c0-5-4-5-8-5-9 0-22 9-30 22v97c0 14 0 22 4 26 4 5 8 5 13 5v8h-89v-8c8 0 12 0 17-5 0-4 4-12 4-26v-102c0-12-4-21-4-25-5 0-9-5-17-5v-8z">
          <text:p/>
        </draw:path>
        <draw:path draw:style-name="gr3" draw:text-style-name="P3" draw:layer="layout" svg:width="0.191cm" svg:height="0.262cm" svg:x="17.1cm" svg:y="12.792cm" svg:viewBox="0 0 192 263" svg:d="M171 0v208c0 13 0 21 0 21 0 5 4 9 4 9 4 4 8 4 17 4v9l-76 12v-25c-9 8-17 17-23 21-8 4-16 4-25 4-21 0-43-8-55-29-9-17-13-34-13-61 0-21 0-38 9-50 4-17 16-26 25-35 13-8 26-12 38-12 9 0 17 0 21 4 10 4 14 8 23 17v-51c0-17 0-25 0-25-5-4-5-9-9-9-4-4-8-4-18-4v-8zM116 123c-9-17-23-30-35-30-4 0-9 4-13 4-4 4-8 13-8 21-5 9-5 26-5 47 0 22 0 39 5 52 4 8 8 17 12 21 5 4 9 4 13 4 8 0 22-8 31-25z">
          <text:p/>
        </draw:path>
        <draw:path draw:style-name="gr3" draw:text-style-name="P3" draw:layer="layout" svg:width="0.093cm" svg:height="0.263cm" svg:x="17.308cm" svg:y="12.787cm" svg:viewBox="0 0 94 264" svg:d="M48 0c8 0 17 5 21 9s8 13 8 21-4 13-8 21c-4 4-13 9-21 9-9 0-14-5-23-9-4-8-8-13-8-21s4-17 8-21c9-4 14-9 23-9zM73 85v141c0 13 4 21 4 25 4 5 9 5 17 5v8h-94v-8c8 0 13 0 17-5 0-4 4-12 4-25v-103c0-12-4-21-4-25-4-5-9-5-17-5v-8z">
          <text:p/>
        </draw:path>
        <draw:path draw:style-name="gr3" draw:text-style-name="P3" draw:layer="layout" svg:width="0.191cm" svg:height="0.262cm" svg:x="17.422cm" svg:y="12.792cm" svg:viewBox="0 0 192 263" svg:d="M171 0v208c0 13 0 21 0 21 4 5 4 9 8 9 0 4 9 4 13 4v9l-73 12v-25c-8 8-17 17-26 21-8 4-16 4-25 4-21 0-38-8-51-29-12-17-17-34-17-61 0-21 5-38 9-50 8-17 17-26 29-35 9-8 22-12 34-12 9 0 17 0 26 4 4 4 13 8 21 17v-51c0-17 0-25-4-25 0-4-4-9-4-9-5-4-9-4-18-4v-8zM119 123c-13-17-21-30-34-30-8 0-8 4-13 4-4 4-8 13-12 21-5 9-5 26-5 47 0 22 0 39 5 52 4 8 8 17 12 21 5 4 9 4 13 4 13 0 21-8 34-25z">
          <text:p/>
        </draw:path>
        <draw:path draw:style-name="gr3" draw:text-style-name="P3" draw:layer="layout" svg:width="0.166cm" svg:height="0.186cm" svg:x="17.638cm" svg:y="12.868cm" svg:viewBox="0 0 167 187" svg:d="M81 0c17 0 31 4 44 12 16 9 25 18 33 35 5 13 9 30 9 47 0 26-9 47-21 64-13 21-34 29-65 29-25 0-47-8-59-25-17-21-22-42-22-68 0-25 5-47 22-64 12-22 34-30 59-30zM81 12c-4 0-8 5-17 9-4 4-4 13-8 30 0 14 0 35 0 60 0 13 0 26 0 38 4 9 4 13 12 21 5 5 9 5 13 5 9 0 13 0 17-5 5-4 10-8 10-17 0-12 4-38 4-72 0-21 0-39-4-47-5-9-5-13-14-17 0-5-4-5-13-5z">
          <text:p/>
        </draw:path>
        <draw:path draw:style-name="gr3" draw:text-style-name="P3" draw:layer="layout" svg:width="0.275cm" svg:height="0.258cm" svg:x="17.923cm" svg:y="12.792cm" svg:viewBox="0 0 276 259" svg:d="M94 140v72c0 16 4 26 4 30 0 0 4 4 8 9 5 0 13 0 26 0v8h-132v-8c12 0 21 0 25 0 4-5 4-9 9-9 0-4 0-14 0-30v-166c0-13 0-21 0-25-5-4-5-9-9-9-4-4-13-4-25-4v-8h119c30 0 55 4 68 8 17 4 26 13 34 25 13 9 17 22 17 39 0 21-8 34-21 46-9 9-21 13-38 17l63 89c9 14 13 18 17 22 4 5 13 5 17 5v8h-80l-85-119zM94 17v110h12c17 0 30 0 39-4 8-5 17-9 21-17 4-9 8-22 8-34 0-17-4-34-12-43-9-8-26-12-47-12z">
          <text:p/>
        </draw:path>
        <draw:path draw:style-name="gr3" draw:text-style-name="P3" draw:layer="layout" svg:width="0.098cm" svg:height="0.263cm" svg:x="18.202cm" svg:y="12.787cm" svg:viewBox="0 0 99 264" svg:d="M47 0c9 0 17 5 21 9 9 4 9 13 9 21s0 13-9 21c-4 4-12 9-21 9-4 0-13-5-17-9-9-8-9-13-9-21s0-17 9-21c4-4 13-9 17-9zM77 85v141c0 13 0 21 4 25 0 5 9 5 18 5v8h-99v-8c9 0 13 0 17-5 4-4 4-12 4-25v-103c0-12 0-21-4-25 0-5-8-5-17-5v-8z">
          <text:p/>
        </draw:path>
        <draw:path draw:style-name="gr3" draw:text-style-name="P3" draw:layer="layout" svg:width="0.19cm" svg:height="0.262cm" svg:x="18.313cm" svg:y="12.792cm" svg:viewBox="0 0 191 263" svg:d="M73 0v97c17-13 29-21 51-21 8 0 21 4 34 8 8 9 16 22 25 34 4 13 8 26 8 43 0 22-4 39-12 56-9 17-17 25-30 34-13 8-30 12-47 12-8 0-17 0-25-4-4 0-13-8-21-13l-30 17h-5v-225c0-9 0-17-4-17 0-4 0-9-5-9-4-4-8-4-12-4v-8zM73 114v82c0 17 0 25 0 29 4 9 4 13 8 21 9 5 13 5 21 5 5 0 13 0 17-5 5-4 9-12 9-21 4-12 8-29 8-60 0-30-4-47-12-55-5-9-13-13-22-13-8 0-21 4-29 17z">
          <text:p/>
        </draw:path>
        <draw:path draw:style-name="gr3" draw:text-style-name="P3" draw:layer="layout" svg:width="0.148cm" svg:height="0.186cm" svg:x="18.533cm" svg:y="12.868cm" svg:viewBox="0 0 149 187" svg:d="M149 90h-97c4 21 9 42 21 55 9 8 17 13 30 13 8 0 17 0 21-5 9-4 13-12 21-21l4 5c-8 16-16 29-29 38-13 8-26 12-43 12-25 0-47-8-60-29-8-17-17-34-17-60 0-29 9-56 26-73 18-17 35-25 56-25 17 0 34 8 46 21 13 17 21 39 21 69zM103 77c0-22 0-35-4-43 0-9-5-13-9-17-4-5-4-5-8-5-9 0-13 5-17 9-9 13-13 26-13 48v8z">
          <text:p/>
        </draw:path>
        <draw:path draw:style-name="gr3" draw:text-style-name="P3" draw:layer="layout" svg:width="0.098cm" svg:height="0.263cm" svg:x="18.698cm" svg:y="12.787cm" svg:viewBox="0 0 99 264" svg:d="M51 0c9 0 13 5 22 9 5 4 9 13 9 21s-4 13-14 21c-4 4-8 9-17 9-8 0-17-5-21-9-8-8-8-13-8-21s0-17 8-21c4-4 13-9 21-9zM78 85v141c0 13 0 21 4 25 4 5 9 5 17 5v8h-99v-8c9 0 17 0 17-5 5-4 5-12 5-25v-103c0-12 0-21-5-25 0-5-8-5-17-5v-8z">
          <text:p/>
        </draw:path>
        <draw:path draw:style-name="gr3" draw:text-style-name="P3" draw:layer="layout" svg:width="0.153cm" svg:height="0.182cm" svg:x="18.813cm" svg:y="12.868cm" svg:viewBox="0 0 154 183" svg:d="M72 4v43c13-22 25-30 34-39 9-4 18-8 26-8 4 0 13 0 17 4 5 8 5 13 5 21 0 9 0 13-5 22-4 4-8 4-17 4-4 0-13 0-17-4-5-5-9-9-9-9h-4c-5 0-9 0-9 4-8 5-13 9-13 17-4 13-8 26-8 43v38 13c0 5 0 9 4 13 0 4 4 4 4 9 5 0 9 0 17 0v8h-97v-8c8 0 13 0 17-5 4-4 4-12 4-30v-98c0-8 0-17 0-21-4 0-4-4-8-4 0-5-5-5-13-5v-8z">
          <text:p/>
        </draw:path>
        <draw:path draw:style-name="gr3" draw:text-style-name="P3" draw:layer="layout" svg:width="0.166cm" svg:height="0.186cm" svg:x="18.978cm" svg:y="12.868cm" svg:viewBox="0 0 167 187" svg:d="M86 0c13 0 30 4 42 12 13 9 21 18 30 35 9 13 9 30 9 47 0 26-5 47-18 64-16 21-38 29-63 29-26 0-48-8-65-25-12-21-21-42-21-68 0-25 9-47 21-64 17-22 39-30 65-30zM86 12c-9 0-14 5-18 9s-8 13-8 30c0 14-5 35-5 60 0 13 5 26 5 38 0 9 4 13 8 21 4 5 9 5 18 5 4 0 8 0 13-5 4-4 8-8 8-17 4-12 4-38 4-72 0-21 0-39-4-47 0-9-4-13-8-17-5-5-9-5-13-5z">
          <text:p/>
        </draw:path>
        <draw:path draw:style-name="gr3" draw:text-style-name="P3" draw:layer="layout" svg:width="0.195cm" svg:height="0.254cm" svg:x="2.957cm" svg:y="13.245cm" svg:viewBox="0 0 196 255" svg:d="M73 137v76c0 13 4 25 8 30 5 4 13 8 22 8h8v4h-111v-4h8c13 0 22-4 26-13 4-4 4-12 4-25v-171c0-12-4-25-4-29-9-4-13-9-26-9h-8v-4h94c26 0 42 0 55 4 13 5 26 13 34 26 9 12 13 25 13 38 0 21-4 39-17 56-17 13-34 17-59 17-9 0-13 0-22 0-8 0-17-4-25-4zM73 124c8 4 13 4 21 4 4 0 9 0 13 0 13 0 25-4 34-13 8-12 12-26 12-43 0-8 0-21-4-30-4-8-13-17-21-21s-17-8-30-8c-4 0-12 4-25 4z">
          <text:p/>
        </draw:path>
        <draw:path draw:style-name="gr3" draw:text-style-name="P3" draw:layer="layout" svg:width="0.131cm" svg:height="0.178cm" svg:x="3.169cm" svg:y="13.321cm" svg:viewBox="0 0 132 179" svg:d="M60 0v38c17-25 30-38 47-38 8 0 12 5 17 9 4 4 8 8 8 12 0 5-4 9-4 13-4 4-9 4-13 4s-8 0-17-4c-4-4-8-8-12-8 0 0-5 0-5 4-8 4-12 13-21 25v86c0 9 4 17 4 21 5 5 5 5 9 9 4 0 13 4 21 4v4h-90v-4c9 0 13-4 17-4 4-4 9-4 9-13 0 0 0-4 0-17v-69c0-21 0-29 0-34 0-4-5-8-5-8-4-4-4-4-8-4s-9 0-13 4l-4-9 56-21z">
          <text:p/>
        </draw:path>
        <draw:path draw:style-name="gr3" draw:text-style-name="P3" draw:layer="layout" svg:width="0.144cm" svg:height="0.187cm" svg:x="3.313cm" svg:y="13.321cm" svg:viewBox="0 0 145 188" svg:d="M26 72c0 26 4 47 16 60 13 17 31 21 48 21 13 0 21 0 30-9 8-4 17-16 21-33l4 4c0 17-8 34-21 52-13 12-30 21-51 21-18 0-39-9-52-27-17-17-21-38-21-67 0-30 4-51 21-68s34-26 56-26 38 9 51 21c13 13 17 30 17 51zM26 60h81c0-9-4-17-4-22-4-8-9-12-13-17-8-4-13-8-22-8s-21 4-30 13c-8 8-12 21-12 34z">
          <text:p/>
        </draw:path>
        <draw:path draw:style-name="gr3" draw:text-style-name="P3" draw:layer="layout" svg:width="0.119cm" svg:height="0.187cm" svg:x="3.487cm" svg:y="13.321cm" svg:viewBox="0 0 120 188" svg:d="M106 0v60h-4c-5-17-13-30-22-39-4-4-17-8-25-8-13 0-17 0-21 4-9 9-9 13-9 17 0 9 0 13 5 17 4 9 12 13 25 17l25 13c26 13 40 30 40 51 0 17-5 29-18 39-13 8-26 17-39 17-12 0-25-4-38-9-4 0-8 0-8 0-5 0-9 0-9 5h-8v-65h8c4 17 9 34 22 42 8 10 21 14 33 14 9 0 13-4 22-8 4-6 8-14 8-18 0-9-4-17-13-21-4-9-17-17-33-26-17-8-30-17-39-26-4-4-8-12-8-25s4-25 17-34c8-12 21-17 38-17 4 0 13 0 25 5 5 4 9 4 13 4h4c0-4 0-4 5-9z">
          <text:p/>
        </draw:path>
        <draw:path draw:style-name="gr3" draw:text-style-name="P3" draw:layer="layout" svg:width="0.089cm" svg:height="0.267cm" svg:x="3.631cm" svg:y="13.232cm" svg:viewBox="0 0 90 268" svg:d="M46 0c5 0 9 0 13 5 6 4 6 8 6 12 0 5 0 13-6 13-4 4-8 8-13 8-4 0-12-4-12-8-4 0-9-8-9-13 0-4 5-8 9-12 0-5 4-5 12-5zM65 89v141c0 13 0 17 0 21 0 5 4 9 8 9 0 0 9 4 17 4v4h-86v-4c9 0 13 0 17-4 4 0 4-4 4-9 5-4 5-8 5-21v-69c0-17 0-29 0-34-5-4-5-8-5-8-4-4-4-4-8-4s-9 0-13 4l-4-9 55-21z">
          <text:p/>
        </draw:path>
        <draw:path draw:style-name="gr3" draw:text-style-name="P3" draw:layer="layout" svg:width="0.183cm" svg:height="0.276cm" svg:x="3.741cm" svg:y="13.232cm" svg:viewBox="0 0 184 277" svg:d="M123 251c-8 9-17 13-25 17-9 5-17 9-26 9-21 0-38-9-51-26-12-17-21-38-21-59 0-26 9-51 26-72 12-18 34-31 59-31 13 0 25 5 38 18v-35c0-21 0-34-4-38 0-4 0-4-4-8h-5c-4 0-8 0-12 0l-5-4 51-22h9v201c0 21 0 33 4 38 0 4 0 8 4 8l5 4c4 0 9-4 18-4v9l-52 21h-9zM123 239v-94c0-8-4-12-8-21-5-8-9-13-13-17-9-5-13-5-21-5-9 0-21 5-30 14-8 12-17 34-17 59 0 26 4 47 17 59 13 13 25 22 38 22s21-9 34-17z">
          <text:p/>
        </draw:path>
        <draw:path draw:style-name="gr3" draw:text-style-name="P3" draw:layer="layout" svg:width="0.149cm" svg:height="0.187cm" svg:x="3.936cm" svg:y="13.321cm" svg:viewBox="0 0 150 188" svg:d="M30 72c0 26 4 47 17 60 13 17 25 21 42 21 13 0 26 0 30-9 9-4 18-16 22-33l9 4c-5 17-13 34-27 52-12 12-25 21-47 21-21 0-38-9-55-27-12-17-21-38-21-67 0-30 9-51 26-68 12-17 34-26 55-26s34 9 47 21c13 13 22 30 22 51zM30 60h81c-5-9-5-17-5-22-4-8-8-12-17-17-4-4-13-8-17-8-12 0-21 4-29 13-9 8-13 21-13 34z">
          <text:p/>
        </draw:path>
        <draw:path draw:style-name="gr3" draw:text-style-name="P3" draw:layer="layout" svg:width="0.191cm" svg:height="0.178cm" svg:x="4.097cm" svg:y="13.321cm" svg:viewBox="0 0 192 179" svg:d="M60 38c21-25 42-38 59-38 9 0 17 5 26 9 4 4 12 12 16 21 0 8 5 21 5 38v73c0 13 0 17 0 21 4 5 4 9 8 9 5 0 10 4 18 4v4h-86v-4c9 0 17-4 17-4 5-4 9-9 9-13 0 0 0-8 0-17v-73c0-13 0-25-4-34-5-8-13-8-22-8-17 0-29 8-46 21v94c0 13 0 21 4 21 0 5 4 9 4 9 4 4 13 4 21 4v4h-84v-4h4c8 0 13-4 17-8 4-5 4-13 4-26v-65c0-21 0-33 0-38-4-4-4-8-4-8-4-4-9-4-9-4-4 0-8 0-12 4l-5-9 51-21h9z">
          <text:p/>
        </draw:path>
        <draw:path draw:style-name="gr3" draw:text-style-name="P3" draw:layer="layout" svg:width="0.106cm" svg:height="0.234cm" svg:x="4.292cm" svg:y="13.27cm" svg:viewBox="0 0 107 235" svg:d="M60 0v56h43v12h-43v116c0 12 0 17 4 21 5 4 9 8 14 8 4 0 8 0 12-4s9-8 9-13h8c-4 13-13 22-21 30-4 4-13 9-22 9s-13 0-17-5c-9-4-13-8-13-12-4-9-4-17-4-30v-120h-30v-4c9-4 13-8 22-13 8-8 12-17 21-25 0-4 4-13 12-26z">
          <text:p/>
        </draw:path>
        <draw:path draw:style-name="gr3" draw:text-style-name="P3" draw:layer="layout" svg:width="0.148cm" svg:height="0.187cm" svg:x="4.411cm" svg:y="13.321cm" svg:viewBox="0 0 149 188" svg:d="M30 72c-4 26 4 47 17 60 12 17 25 21 42 21 13 0 22 0 31-9 8-4 17-16 21-33l8 4c-4 17-12 34-25 52-13 12-26 21-48 21-21 0-38-9-55-27-12-17-21-38-21-67 0-30 9-51 26-68 12-17 33-26 55-26 21 0 34 9 47 21 13 13 21 30 21 51zM30 60h77c0-9 0-17 0-22-5-8-9-12-18-17-4-4-13-8-17-8-13 0-21 4-30 13-8 8-12 21-12 34z">
          <text:p/>
        </draw:path>
        <draw:path draw:style-name="gr3" draw:text-style-name="P3" draw:layer="layout" svg:width="0.182cm" svg:height="0.276cm" svg:x="4.678cm" svg:y="13.232cm" svg:viewBox="0 0 183 277" svg:d="M123 251c-8 9-17 13-25 17-9 5-17 9-26 9-17 0-34-9-51-26-12-17-21-38-21-59 0-26 9-51 26-72 16-18 33-31 59-31 17 0 30 5 38 18v-35c0-21 0-34 0-38s-4-4-4-8c-4 0-4 0-9 0-4 0-8 0-12 0l-4-4 56-22h8v201c0 21 0 33 0 38 0 4 0 8 4 8 0 0 4 4 9 4 0 0 8-4 12-4v9l-51 21h-9zM123 239v-94c0-8-4-12-4-21-4-8-13-13-17-17-4-5-13-5-17-5-13 0-21 5-30 14-13 12-17 34-17 59 0 26 4 47 17 59 9 13 21 22 34 22s26-9 34-17z">
          <text:p/>
        </draw:path>
        <draw:path draw:style-name="gr3" draw:text-style-name="P3" draw:layer="layout" svg:width="0.17cm" svg:height="0.187cm" svg:x="4.873cm" svg:y="13.321cm" svg:viewBox="0 0 171 188" svg:d="M85 0c25 0 48 9 65 30 12 17 21 38 21 59 0 17-5 30-13 47s-17 31-30 39c-12 9-30 13-43 13-30 0-47-13-64-35-12-17-21-38-21-59 0-18 4-30 13-47 8-17 17-26 29-34 13-8 30-13 43-13zM81 13c-9 0-13 4-22 4-8 4-12 13-17 21-4 13-4 26-4 38 0 26 4 52 13 68 13 17 26 27 43 27 8 0 22-4 30-14 9-13 9-29 9-51 0-34-5-55-17-76-10-13-22-17-35-17z">
          <text:p/>
        </draw:path>
        <draw:path draw:style-name="gr3" draw:text-style-name="P3" draw:layer="layout" svg:width="0.17cm" svg:height="0.271cm" svg:x="5.178cm" svg:y="13.237cm" svg:viewBox="0 0 171 272" svg:d="M154 0v89h-9c0-17-5-30-13-39-4-12-13-21-26-25-8-4-21-8-34-8-12 0-21 4-29 12-9 9-13 17-13 26 0 8 0 17 9 21 8 8 25 21 55 38 25 13 38 25 46 30 14 8 18 16 23 25 4 10 8 18 8 31 0 17-8 34-21 51-18 12-39 21-61 21-8 0-17 0-21-4-4 0-13 0-25-5-13-4-21-8-21-8-5 0-9 0-9 4-4 0-4 4-4 13h-9v-89h9c4 17 8 34 13 42 4 9 12 17 25 21 13 9 25 9 38 9 17 0 30-4 38-13 9-8 13-17 13-29 0-5 0-13-4-17-4-9-9-13-17-17-4-6-17-14-43-27-21-13-33-21-46-30-9-8-17-17-21-25-5-8-5-17-5-30 0-17 5-34 22-46 12-13 29-21 50-21 17 0 30 4 47 12 4 0 9 5 13 5s8 0 8-5c5 0 5-4 5-12z">
          <text:p/>
        </draw:path>
        <draw:path draw:style-name="gr3" draw:text-style-name="P3" draw:layer="layout" svg:width="0.22cm" svg:height="0.254cm" svg:x="5.378cm" svg:y="13.245cm" svg:viewBox="0 0 221 255" svg:d="M73 13v102h55c17 0 25-4 30-8 8-4 12-13 12-31h9v90h-9c-4-13-4-21-4-21-4-4-8-8-13-13-4 0-12-4-25-4h-55v85c0 13 0 21 0 21 4 4 4 4 8 9 0 0 4 0 13 0h42c17 0 26 0 34-5 5 0 13-4 17-12 9-5 17-17 26-34h8l-21 63h-200v-4h8c5 0 14-4 18-4 4-4 9-9 9-13 0 0 0-8 0-21v-171c0-17 0-25-5-29-4-4-12-9-22-9h-8v-4h200v55h-9c0-13-4-21-8-30 0-4-8-8-13-8-4-4-12-4-25-4z">
          <text:p/>
        </draw:path>
        <draw:path draw:style-name="gr3" draw:text-style-name="P3" draw:layer="layout" svg:width="0.28cm" svg:height="0.259cm" svg:x="5.602cm" svg:y="13.245cm" svg:viewBox="0 0 281 260" svg:d="M0 0h68l158 192v-149c0-18 0-26-4-30-5-4-13-9-21-9h-9v-4h89v4h-8c-13 0-21 5-26 13-4 4-4 13-4 26v217h-4l-171-208v161c0 17 0 25 5 30 4 4 12 8 21 8h8v4h-89v-4h8c13 0 22-4 26-13 0-4 4-12 4-25v-179c-8-9-13-17-17-17-4-4-13-8-17-8-4-5-12-5-17-5z">
          <text:p/>
        </draw:path>
        <draw:path draw:style-name="gr3" draw:text-style-name="P3" draw:layer="layout" svg:width="0.271cm" svg:height="0.262cm" svg:x="5.891cm" svg:y="13.237cm" svg:viewBox="0 0 272 263" svg:d="M174 178h-102l-17 42c-4 8-4 17-4 21s0 9 4 9c4 4 12 4 25 9v4h-80v-4c8-5 17-5 21-9 4-9 13-17 21-38l89-212h9l90 216c4 17 12 25 17 34 8 4 16 9 25 9v4h-103v-4c13 0 17-5 21-9 5 0 5-5 5-9s0-13-5-25zM169 165l-47-106-42 106z">
          <text:p/>
        </draw:path>
        <draw:path draw:style-name="gr3" draw:text-style-name="P3" draw:layer="layout" svg:width="0.258cm" svg:height="0.254cm" svg:x="6.175cm" svg:y="13.245cm" svg:viewBox="0 0 259 255" svg:d="M0 255v-4h8c13 0 17-4 26-13 0-4 4-12 4-25v-171c0-12-4-25-8-29-5-4-13-9-22-9h-8v-4h106c38 0 64 4 85 13 22 8 39 21 51 42 9 21 17 43 17 73 0 34-12 64-33 89-26 26-60 38-112 38zM72 238c17 5 29 5 42 5 30 0 52-9 73-30 17-21 30-51 30-85s-13-64-30-86c-21-21-47-29-77-29-9 0-21 0-38 4z">
          <text:p/>
        </draw:path>
        <draw:path draw:style-name="gr3" draw:text-style-name="P3" draw:layer="layout" svg:width="0.25cm" svg:height="0.271cm" svg:x="6.463cm" svg:y="13.237cm" svg:viewBox="0 0 251 272" svg:d="M127 0c34 0 65 12 86 38 25 25 38 59 38 97s-13 73-38 99c-21 25-56 38-90 38s-64-13-89-38c-26-26-34-61-34-99 0-42 13-76 38-102 26-21 55-33 89-33zM123 17c-21 0-43 8-55 25-17 21-26 51-26 93 0 38 9 73 26 94 12 22 34 30 55 30 25 0 48-13 60-30 17-21 26-50 26-90 0-46-9-76-26-97-17-17-35-25-60-25z">
          <text:p/>
        </draw:path>
        <draw:path draw:style-name="gr3" draw:text-style-name="P3" draw:layer="layout" svg:width="0.199cm" svg:height="0.254cm" svg:x="13.145cm" svg:y="13.245cm" svg:viewBox="0 0 200 255" svg:d="M76 137v76c0 13 0 25 4 30 4 4 14 8 22 8h9v4h-111v-4h12c9 0 17-4 21-13 5-4 5-12 5-25v-171c0-12 0-25-5-29-4-4-12-9-21-9h-12v-4h98c21 0 38 0 51 4 17 5 25 13 34 26 8 12 17 25 17 38 0 21-9 39-21 56-17 13-34 17-60 17-8 0-12 0-21 0-8 0-14-4-22-4zM76 124c4 4 14 4 18 4s8 0 13 0c12 0 25-4 33-13 9-12 13-26 13-43 0-8 0-21-4-30-4-8-13-17-21-21-9-4-17-8-30-8-4 0-14 4-22 4z">
          <text:p/>
        </draw:path>
        <draw:path draw:style-name="gr3" draw:text-style-name="P3" draw:layer="layout" svg:width="0.132cm" svg:height="0.178cm" svg:x="13.356cm" svg:y="13.321cm" svg:viewBox="0 0 133 179" svg:d="M64 0v38c14-25 31-38 44-38 8 0 12 5 16 9 5 4 9 8 9 12 0 5 0 9-4 13-5 4-9 4-13 4s-8 0-17-4c-4-4-8-8-8-8-5 0-9 0-9 4-8 4-14 13-18 25v86c0 9 0 17 0 21 4 5 10 5 14 9 4 0 8 4 17 4v4h-90v-4c8 0 12-4 17-4 4-4 8-4 8-13 0 0 0-4 0-17v-69c0-21 0-29 0-34 0-4-4-8-4-8-4-4-4-4-9-4-4 0-8 0-12 4l-5-9 56-21z">
          <text:p/>
        </draw:path>
        <draw:path draw:style-name="gr3" draw:text-style-name="P3" draw:layer="layout" svg:width="0.144cm" svg:height="0.187cm" svg:x="13.501cm" svg:y="13.321cm" svg:viewBox="0 0 145 188" svg:d="M25 72c0 26 4 47 17 60 13 17 30 21 47 21 13 0 22 0 30-9 9-4 17-16 22-33l4 4c0 17-9 34-21 52-13 12-31 21-48 21-21 0-42-9-55-27-17-17-21-38-21-67 0-30 4-51 21-68s34-26 59-26c17 0 35 9 48 21 13 13 17 30 17 51zM25 60h81c0-9 0-17-4-22-5-8-9-12-13-17-9-4-13-8-21-8-9 0-22 4-30 13-4 8-13 21-13 34z">
          <text:p/>
        </draw:path>
        <draw:path draw:style-name="gr3" draw:text-style-name="P3" draw:layer="layout" svg:width="0.119cm" svg:height="0.187cm" svg:x="13.674cm" svg:y="13.321cm" svg:viewBox="0 0 120 188" svg:d="M108 0v60h-5c-4-17-12-30-21-39-4-4-18-8-26-8-9 0-17 0-22 4-8 9-8 13-8 17 0 9 0 13 4 17 4 9 13 13 26 17l26 13c26 13 38 30 38 51 0 17-4 29-17 39-12 8-25 17-39 17-13 0-25-4-38-9-4 0-9 0-9 0-4 0-4 0-8 5h-4v-65h4c4 17 13 34 21 42 9 10 21 14 34 14 10 0 18-4 22-8 5-6 9-14 9-18 0-9-4-17-9-21-8-9-22-17-39-26-17-8-30-17-38-26-4-4-9-12-9-25s9-25 17-34c9-12 22-17 39-17 8 0 12 0 26 5 4 4 9 4 13 4h4c0-4 0-4 4-9z">
          <text:p/>
        </draw:path>
        <draw:path draw:style-name="gr3" draw:text-style-name="P3" draw:layer="layout" svg:width="0.089cm" svg:height="0.267cm" svg:x="13.819cm" svg:y="13.232cm" svg:viewBox="0 0 90 268" svg:d="M47 0c4 0 9 0 13 5 4 4 4 8 4 12 0 5 0 13-4 13-4 4-9 8-13 8s-9-4-13-8c-5 0-9-8-9-13 0-4 4-8 9-12 4-5 9-5 13-5zM64 89v141c0 13 0 17 0 21 4 5 4 9 9 9 4 0 8 4 17 4v4h-86v-4c8 0 13 0 17-4 4 0 4-4 8-9 0-4 0-8 0-21v-69c0-17 0-29 0-34 0-4-4-8-4-8-4-4-4-4-8-4-5 0-9 0-13 4l-4-9 56-21z">
          <text:p/>
        </draw:path>
        <draw:path draw:style-name="gr3" draw:text-style-name="P3" draw:layer="layout" svg:width="0.182cm" svg:height="0.276cm" svg:x="13.929cm" svg:y="13.232cm" svg:viewBox="0 0 183 277" svg:d="M123 251c-9 9-17 13-26 17-8 5-17 9-25 9-21 0-34-9-51-26-13-17-21-38-21-59 0-26 8-51 25-72 13-18 34-31 60-31 17 0 29 5 38 18v-35c0-21 0-34 0-38-4-4-4-4-4-8-5 0-9 0-9 0-4 0-8 0-13 0l-4-4 51-22h8v201c0 21 0 33 5 38 0 4 0 8 4 8l4 4c4 0 9-4 18-4v9l-52 21h-8zM123 239v-94c0-8-4-12-9-21-4-8-8-13-12-17-9-5-13-5-22-5-8 0-21 5-29 14-9 12-17 34-17 59 0 26 8 47 17 59 13 13 25 22 38 22s21-9 34-17z">
          <text:p/>
        </draw:path>
        <draw:path draw:style-name="gr3" draw:text-style-name="P3" draw:layer="layout" svg:width="0.148cm" svg:height="0.187cm" svg:x="14.124cm" svg:y="13.321cm" svg:viewBox="0 0 149 188" svg:d="M31 72c0 26 4 47 17 60 12 17 29 21 46 21 9 0 21 0 30-9 8-4 12-16 21-33l4 4c-4 17-8 34-21 52-13 12-30 21-51 21s-38-9-51-27c-18-17-26-38-26-67 0-30 8-51 26-68 13-17 34-26 55-26 22 0 39 9 51 21 13 13 17 30 17 51zM31 60h80c0-9-4-17-4-22-4-8-9-12-17-17-4-4-13-8-17-8-13 0-21 4-30 13-8 8-12 21-12 34z">
          <text:p/>
        </draw:path>
        <draw:path draw:style-name="gr3" draw:text-style-name="P3" draw:layer="layout" svg:width="0.191cm" svg:height="0.178cm" svg:x="14.285cm" svg:y="13.321cm" svg:viewBox="0 0 192 179" svg:d="M59 38c23-25 44-38 61-38 8 0 17 5 25 9 9 4 13 12 17 21 0 8 4 21 4 38v73c0 13 0 17 0 21 4 5 4 9 9 9 4 0 8 4 17 4v4h-85v-4h4c9 0 13-4 17-4 0-4 4-9 4-13 0 0 0-8 0-17v-73c0-13 0-25-4-34-4-8-13-8-21-8-17 0-30 8-48 21v94c0 13 6 21 6 21 0 5 4 9 8 9 0 4 9 4 17 4v4h-86v-4h5c8 0 12-4 17-8 4-5 4-13 4-26v-65c0-21 0-33 0-38-4-4-4-8-4-8-5-4-5-4-9-4s-8 0-13 4l-4-9 51-21h8z">
          <text:p/>
        </draw:path>
        <draw:path draw:style-name="gr3" draw:text-style-name="P3" draw:layer="layout" svg:width="0.106cm" svg:height="0.234cm" svg:x="14.48cm" svg:y="13.27cm" svg:viewBox="0 0 107 235" svg:d="M59 0v56h44v12h-44v116c0 12 6 17 6 21 4 4 8 8 12 8 5 0 9 0 13-4s9-8 9-13h8c-4 13-8 22-17 30-8 4-17 9-25 9-10 0-14 0-18-5-9-4-13-8-13-12-4-9-4-17-4-30v-120h-30v-4c9-4 17-8 21-13 9-8 17-17 21-25 5-4 9-13 13-26z">
          <text:p/>
        </draw:path>
        <draw:path draw:style-name="gr3" draw:text-style-name="P3" draw:layer="layout" svg:width="0.148cm" svg:height="0.187cm" svg:x="14.599cm" svg:y="13.321cm" svg:viewBox="0 0 149 188" svg:d="M29 72c0 26 5 47 17 60 13 17 30 21 47 21 8 0 21 0 29-9 10-4 14-16 23-33l4 4c-4 17-9 34-21 52-14 12-31 21-52 21s-38-9-51-27c-17-17-25-38-25-67 0-30 8-51 25-68 13-17 34-26 55-26s38 9 52 21c13 13 17 30 17 51zM29 60h81c0-9-4-17-4-22-5-8-9-12-17-17-5-4-13-8-17-8-13 0-22 4-30 13-8 8-13 21-13 34z">
          <text:p/>
        </draw:path>
        <draw:path draw:style-name="gr3" draw:text-style-name="P3" draw:layer="layout" svg:width="0.182cm" svg:height="0.276cm" svg:x="14.87cm" svg:y="13.232cm" svg:viewBox="0 0 183 277" svg:d="M119 251c-9 9-17 13-26 17-4 5-17 9-25 9-17 0-34-9-47-26-17-17-21-38-21-59 0-26 4-51 21-72 17-18 38-31 60-31 17 0 29 5 38 18v-35c0-21 0-34 0-38s-5-4-5-8c-4 0-4 0-8 0s-8 0-13 0l-4-4 55-22h10v201c0 21 0 33 0 38 0 4 4 8 4 8 4 0 4 4 9 4 4 0 8-4 12-4l4 9-56 21h-8zM119 239v-94c0-8 0-12-5-21-4-8-8-13-16-17-5-5-13-5-17-5-13 0-22 5-30 14-13 12-17 34-17 59 0 26 4 47 17 59 8 13 21 22 34 22s25-9 34-17z">
          <text:p/>
        </draw:path>
        <draw:path draw:style-name="gr3" draw:text-style-name="P3" draw:layer="layout" svg:width="0.17cm" svg:height="0.187cm" svg:x="15.061cm" svg:y="13.321cm" svg:viewBox="0 0 171 188" svg:d="M86 0c25 0 46 9 63 30 13 17 22 38 22 59 0 17-5 30-13 47-4 17-17 31-30 39-13 9-25 13-42 13-27 0-48-13-65-35-13-17-21-38-21-59 0-18 4-30 13-47 8-17 21-26 33-34 13-8 27-13 40-13zM81 13c-8 0-12 4-22 4-8 4-13 13-17 21-4 13-4 26-4 38 0 26 4 52 13 68 12 17 26 27 43 27 13 0 21-4 30-14 8-13 13-29 13-51 0-34-9-55-22-76-8-13-21-17-34-17z">
          <text:p/>
        </draw:path>
        <draw:path draw:style-name="gr3" draw:text-style-name="P3" draw:layer="layout" svg:width="0.217cm" svg:height="0.254cm" svg:x="15.353cm" svg:y="13.245cm" svg:viewBox="0 0 218 255" svg:d="M213 0l5 59h-9c0-12-4-17-4-21-4-8-8-13-17-17s-17-8-26-8h-38v200c0 17 5 25 9 30 4 4 8 8 21 8h8v4h-111v-4h9c13 0 21-4 25-13 0-4 4-12 4-25v-200h-29c-13 0-21 4-30 4-4 4-8 8-17 13-4 8-4 17-4 29h-9l5-59z">
          <text:p/>
        </draw:path>
        <draw:path draw:style-name="gr3" draw:text-style-name="P3" draw:layer="layout" svg:width="0.254cm" svg:height="0.254cm" svg:x="15.587cm" svg:y="13.245cm" svg:viewBox="0 0 255 255" svg:d="M255 255h-68l-89-118c-4 0-13 0-13 0-4 0-4 0-8 0h-4v76c0 13 0 25 4 30 4 4 13 8 21 8h13v4h-111v-4h8c9 0 17-4 21-13 4-4 4-12 4-25v-171c0-12 0-25-4-29s-12-9-21-9h-8v-4h94c25 0 47 0 59 4 13 5 26 13 34 21 9 13 13 26 13 39 0 17-4 30-17 43-9 13-25 21-47 25l55 73c9 16 22 29 30 33 8 5 21 9 34 13zM73 124h4c4 0 4 0 4 0 25 0 47-4 55-17 13-9 22-22 22-39s-5-30-17-38c-9-13-22-17-39-17-8 0-17 0-29 4z">
          <text:p/>
        </draw:path>
        <draw:path draw:style-name="gr3" draw:text-style-name="P3" draw:layer="layout" svg:width="0.191cm" svg:height="0.254cm" svg:x="15.845cm" svg:y="13.245cm" svg:viewBox="0 0 192 255" svg:d="M73 13v102h47c8 0 17-4 25-8 5-4 5-13 9-31h8v90h-8c0-8 0-17-4-21-5-4-5-8-9-13-4 0-13 0-21 0h-47v81c0 13 0 21 0 25 5 0 5 5 9 9 8 0 13 4 17 4h12v4h-111v-4h9c8 0 18-4 22-13 4 0 4-12 4-25v-171c0-12 0-21 0-25-4 0-4-4-8-8-5 0-14-5-18-5h-9v-4h192v55h-4c-5-13-9-21-13-25-4-9-9-13-17-13-4-4-17-4-30-4z">
          <text:p/>
        </draw:path>
        <draw:path draw:style-name="gr3" draw:text-style-name="P3" draw:layer="layout" svg:width="0.182cm" svg:height="0.276cm" svg:x="16.163cm" svg:y="13.232cm" svg:viewBox="0 0 183 277" svg:d="M123 251c-8 9-17 13-25 17-9 5-17 9-26 9-21 0-38-9-51-26-12-17-21-38-21-59 0-26 9-51 26-72 12-18 33-31 59-31 17 0 25 5 38 18v-35c0-21 0-34 0-38-4-4-4-4-8-8h-5c-4 0-8 0-12 0l-5-4 52-22h9v201c0 21 0 33 4 38 0 4 0 8 4 8l5 4c4 0 8-4 16-4v9l-50 21h-10zM123 239v-94c0-8-4-12-8-21-5-8-9-13-13-17-9-5-13-5-21-5-9 0-22 5-30 14-9 12-17 34-17 59 0 26 8 47 17 59 13 13 25 22 38 22s21-9 34-17z">
          <text:p/>
        </draw:path>
        <draw:path draw:style-name="gr3" draw:text-style-name="P3" draw:layer="layout" svg:width="0.157cm" svg:height="0.183cm" svg:x="16.358cm" svg:y="13.321cm" svg:viewBox="0 0 158 184" svg:d="M98 154c-17 17-30 25-34 25-9 5-13 5-22 5-12 0-21-5-29-13-9-9-13-17-13-30 0-8 4-17 4-25 9-9 17-17 30-21 13-9 34-18 64-30v-4c0-23-4-31-9-40-4-4-13-8-25-8-9 0-13 0-17 4-5 4-9 13-9 17v9c0 8 0 12-4 18 0 0-4 4-13 4-4 0-8-4-8-4-4-6-4-10-4-18 0-9 4-17 17-30 8-8 25-13 46-13 13 0 26 5 39 9 5 4 13 8 17 17 0 8 0 17 0 35v59c0 17 0 25 5 30 0 4 0 8 0 8 4 0 4 0 4 0 4 0 4 0 8 0 0 0 9-4 13-13v9c-13 21-25 30-38 30-9 0-13 0-17-5-5-4-5-12-5-25zM98 145v-68c-22 9-30 13-39 18-8 4-17 8-21 17-4 4-4 12-4 21 0 8 0 12 8 21 5 4 9 8 17 8 9 0 22-4 39-17z">
          <text:p/>
        </draw:path>
        <draw:path draw:style-name="gr3" draw:text-style-name="P3" draw:layer="layout" svg:width="0.102cm" svg:height="0.262cm" svg:x="16.659cm" svg:y="13.237cm" svg:viewBox="0 0 103 263" svg:d="M0 33l65-33h4v220c0 13 4 21 4 25 0 5 4 5 9 9 4 0 8 5 21 5v4h-99v-4c13 0 22-5 26-5s4-4 8-9c0-4 0-12 0-25v-140c0-21 0-30 0-38-4-4-4-4-8-9 0 0-4 0-9 0-4 0-8 0-17 5z">
          <text:p/>
        </draw:path>
        <draw:path draw:style-name="gr3" draw:text-style-name="P3" draw:layer="layout" svg:width="0.106cm" svg:height="0.114cm" svg:x="16.808cm" svg:y="13.237cm" svg:viewBox="0 0 107 115" svg:d="M64 42c0-17 0-25-4-30 0-4-9-4-13-4-9 0-13 0-13 4-5 0-5 5-5 13 0 4-4 8-4 13-4 0-4 0-8 0-5 0-5 0-9 0 0-5-4-5-4-9 0-8 4-12 13-21 8-4 17-8 34-8 13 0 22 4 26 8 8 4 13 9 13 13s4 8 4 21v39c0 9 0 13 0 13v4h4c0 0 4 0 9-4v8c-9 9-13 13-17 13-5 0-5 0-9 0s-8 0-8-4c-5 0-5-5-9-13-4 4-13 8-22 13-4 4-13 4-17 4-8 0-13 0-17-9-4-4-8-8-8-12 0-9 0-13 4-17s8-13 21-17c4-4 22-9 39-18zM64 47c-13 4-26 13-30 17-5 9-9 13-9 17s4 9 4 13c5 4 9 4 13 4 5 0 9 0 14 0 0 0 4-4 8-8z">
          <text:p/>
        </draw:path>
        <draw:path draw:style-name="gr3" draw:text-style-name="P3" draw:layer="layout" svg:width="0.254cm" svg:height="0.254cm" svg:x="17.02cm" svg:y="13.245cm" svg:viewBox="0 0 255 255" svg:d="M255 255h-68l-86-118c-8 0-12 0-17 0h-4c-4 0-4 0-8 0v76c0 13 4 25 8 30 4 4 9 8 21 8h9v4h-110v-4h8c13 0 21-4 25-13 0-4 5-12 5-25v-171c0-12-5-25-5-29-8-4-12-9-25-9h-8v-4h93c29 0 48 0 60 4 13 5 26 13 34 21 9 13 13 26 13 39 0 17-4 30-13 43-13 13-25 21-51 25l55 73c13 16 22 29 30 33 8 5 21 9 34 13zM72 124c4 0 4 0 8 0h4c26 0 44-4 57-17 12-9 17-22 17-39s-5-30-13-38c-13-13-27-17-44-17-4 0-17 0-29 4z">
          <text:p/>
        </draw:path>
        <draw:path draw:style-name="gr3" draw:text-style-name="P3" draw:layer="layout" svg:width="0.148cm" svg:height="0.187cm" svg:x="17.287cm" svg:y="13.321cm" svg:viewBox="0 0 149 188" svg:d="M25 72c0 26 8 47 21 60 13 17 26 21 43 21 12 0 22 0 30-9 9-4 17-16 22-33l8 4c-4 17-13 34-25 52-13 12-31 21-48 21-21 0-38-9-55-27-13-17-21-38-21-67 0-30 8-51 21-68 17-17 38-26 59-26s35 9 48 21c13 13 21 30 21 51zM25 60h82c0-9 0-17-6-22 0-8-4-12-12-17-4-4-13-8-21-8-9 0-18 4-26 13-9 8-13 21-17 34z">
          <text:p/>
        </draw:path>
        <draw:path draw:style-name="gr3" draw:text-style-name="P3" draw:layer="layout" svg:width="0.174cm" svg:height="0.263cm" svg:x="17.456cm" svg:y="13.321cm" svg:viewBox="0 0 175 264" svg:d="M47 115c-9-4-17-13-26-21-4-9-8-18-8-30 0-17 8-34 21-43 13-12 30-21 51-21 17 0 31 5 43 13h39c4 0 8 0 8 0 0 4 0 4 0 8 0 5 0 5 0 9 0 0-4 0-8 0h-26c9 8 13 21 13 34 0 17-9 30-21 42-13 13-31 17-48 17-8 0-21 0-30-4-4 4-8 9-8 13-4 4-4 8-4 8 0 4 0 4 4 9 0 0 4 4 12 4 0 0 9 0 26 0 27 0 43 4 52 4 13 0 21 4 25 13 9 9 13 18 13 26 0 13-8 30-21 43-17 17-47 25-77 25-26 0-47-4-64-17-9-4-13-13-13-17s0-8 4-13c0-4 5-8 13-16 0 0 4-9 17-22-4-4-8-9-13-13-4 0-4-5-4-9s0-8 4-17c5-4 13-12 26-25zM81 9c-9 0-17 4-26 12-4 9-8 17-8 34 0 21 4 34 12 47 9 9 18 13 26 13 9 0 17-4 27-13 4-4 8-17 8-34s-4-34-13-47c-9-8-18-12-26-12zM47 179c-9 9-13 13-17 22 0 4-4 8-4 12 0 9 4 13 12 17 13 9 30 13 56 13 22 0 39-4 51-13 9-8 17-17 17-25 0-9-4-13-12-13-5-4-17-8-38-8-31 0-53 0-65-5z">
          <text:p/>
        </draw:path>
        <draw:path draw:style-name="gr3" draw:text-style-name="P3" draw:layer="layout" svg:width="0.085cm" svg:height="0.267cm" svg:x="17.651cm" svg:y="13.232cm" svg:viewBox="0 0 86 268" svg:d="M44 0c8 0 12 0 17 5 0 4 4 8 4 12 0 5-4 13-4 13-5 4-9 8-17 8-5 0-9-4-14-8-4 0-4-8-4-13 0-4 0-8 4-12 5-5 9-5 14-5zM61 89v141c0 13 0 17 4 21 0 5 4 9 4 9 4 0 9 4 17 4v4h-86v-4c9 0 17 0 17-4 4 0 9-4 9-9 0-4 4-8 4-21v-69c0-17 0-29-4-34 0-4 0-8-5-8 0-4-4-4-8-4 0 0-4 0-13 4v-9l52-21z">
          <text:p/>
        </draw:path>
        <draw:path draw:style-name="gr3" draw:text-style-name="P3" draw:layer="layout" svg:width="0.156cm" svg:height="0.259cm" svg:x="17.762cm" svg:y="13.245cm" svg:viewBox="0 0 157 260" svg:d="M97 230c-21 17-30 25-34 25-8 5-17 5-21 5-13 0-26-5-30-13-8-9-12-17-12-30 0-8 0-17 4-25 4-9 17-17 29-21 13-9 34-18 64-30v-4c0-22-4-30-9-39-8-4-12-8-25-8-8 0-13 0-17 4-8 4-8 13-8 17v9c0 8 0 12-5 17-4 0-8 4-12 4-5 0-9-4-13-4 0-5-4-9-4-17 0-9 8-17 17-30 12-8 29-13 46-13s30 5 39 9 13 8 18 17c4 8 4 17 4 34v59c0 17 0 25 0 30 0 4 4 8 4 8h4c4 0 4 0 4 0 5 0 9-4 17-13v9c-12 21-25 30-42 30-4 0-9 0-13-5-5-4-5-12-5-25zM97 221v-68c-21 9-34 13-38 18-9 4-17 8-21 17-5 4-9 12-9 21 0 8 4 12 9 21 8 4 12 8 21 8 8 0 21-4 38-17zM16 48h-4c0-18 4-31 9-39 8-5 17-9 25-9 4 0 13 0 17 0 4 4 13 9 21 13 13 8 22 12 27 12 4 0 8-4 8-4 5-4 9-12 9-21h4c0 9 0 21-4 25 0 9-9 13-13 18s-13 5-18 5c-9 0-21-5-38-14-9-4-13-9-17-9 0-4-4-4-9-4-4 0-8 4-12 9 0 0 0 8-5 18z">
          <text:p/>
        </draw:path>
        <draw:path draw:style-name="gr3" draw:text-style-name="P3" draw:layer="layout" svg:width="0.17cm" svg:height="0.187cm" svg:x="17.931cm" svg:y="13.321cm" svg:viewBox="0 0 171 188" svg:d="M86 0c25 0 47 9 64 30 12 17 21 38 21 59 0 17-5 30-13 47-4 17-17 31-30 39-13 9-30 13-42 13-31 0-48-13-65-35-12-17-21-38-21-59 0-18 4-30 13-47 8-17 17-26 29-34 17-8 31-13 44-13zM82 13c-9 0-13 4-23 4-8 4-12 13-17 21-4 13-4 26-4 38 0 26 4 52 13 68 13 17 26 27 43 27 9 0 21-4 30-14 9-13 13-29 13-51 0-34-9-55-22-76-8-13-21-17-33-17z">
          <text:p/>
        </draw:path>
        <draw:path draw:style-name="gr3" draw:text-style-name="P3" draw:layer="layout" svg:width="0.296cm" svg:height="0.288cm" svg:x="4.365cm" svg:y="17.267cm" svg:viewBox="0 0 297 289" svg:d="M169 208h-97l-13 26c-4 13-4 17-4 25 0 9 4 13 8 17 4 0 13 4 30 4v9h-93v-9c8 0 17-4 21-12 8-9 17-21 25-43l102-225h4l103 234c8 21 17 34 21 38s13 8 21 8v9h-137v-9h5c13 0 21 0 25-4 0-4 5-4 5-8 0-5 0-5-5-9 0 0 0-8-4-17zM165 191l-43-94-42 94z">
          <text:p/>
        </draw:path>
        <draw:path draw:style-name="gr3" draw:text-style-name="P3" draw:layer="layout" svg:width="0.292cm" svg:height="0.284cm" svg:x="4.67cm" svg:y="17.275cm" svg:viewBox="0 0 293 285" svg:d="M102 0l140 175v-124c0-17-4-26-8-34-9-9-17-13-34-13v-4h93v4c-12 4-21 4-25 9-5 0-5 4-9 12-4 5-4 13-4 26v234h-4l-192-234v179c0 17 4 29 8 34 9 4 17 8 26 8h9v9h-102v-9c17 0 29-4 34-8 4-9 8-17 8-34v-196l-4-9c-9-8-13-12-17-17-4 0-13 0-21-4v-4z">
          <text:p/>
        </draw:path>
        <draw:path draw:style-name="gr3" draw:text-style-name="P3" draw:layer="layout" svg:width="0.254cm" svg:height="0.28cm" svg:x="4.979cm" svg:y="17.275cm" svg:viewBox="0 0 255 281" svg:d="M106 13v114h9c16 0 29-4 38-17 8-8 13-25 17-47h4v146h-4c-4-13-9-26-13-38-4-10-13-18-17-23-9 0-17-4-34-4v82c0 12 4 25 4 25 0 4 5 8 9 8 4 5 8 5 17 5h17c25 0 46-5 63-17 14-13 27-30 35-55h4l-12 89h-243v-9h9c8 0 17 0 21-4 4 0 8-4 8-9 0-4 5-12 5-25v-187c0-13-5-22-5-26s-4-8-4-8c-8-5-13-9-25-9h-9v-4h239v80h-9c-5-21-9-33-18-42-8-8-17-17-29-21-9 0-26-4-47-4z">
          <text:p/>
        </draw:path>
        <draw:path draw:style-name="gr3" draw:text-style-name="P3" draw:layer="layout" svg:width="0.297cm" svg:height="0.28cm" svg:x="5.259cm" svg:y="17.275cm" svg:viewBox="0 0 298 281" svg:d="M174 114l77 116c13 21 26 29 30 34 4 4 13 8 17 8v9h-137v-9c13 0 17-4 21-4 4-4 4-4 4-9 0-4 0-4 0-8-4-4-8-13-17-21l-38-64-42 55c-13 17-21 26-21 30s4 8 4 13c4 4 9 4 17 8 0 0 9 0 17 0v9h-106v-9c8 0 21-4 25-8 13-9 26-21 39-43l59-68-72-102c-13-17-21-30-21-30-5-4-9-8-13-13 0 0-9 0-13-4v-4h140v4h-8c-9 0-13 4-17 4-5 5-5 9-5 13v4l17 26 34 51 30-34c17-21 21-34 21-43 0-4 0-4 0-8-4-4-8-4-13-9-4 0-8-4-17-4v-4h103v4c-8 0-12 4-17 4-4 5-12 5-17 13-4 0-12 13-25 30z">
          <text:p/>
        </draw:path>
        <draw:path draw:style-name="gr3" draw:text-style-name="P3" draw:layer="layout" svg:width="0.297cm" svg:height="0.289cm" svg:x="5.577cm" svg:y="17.27cm" svg:viewBox="0 0 298 290" svg:d="M148 1c43-5 82 8 107 38 30 29 43 63 43 106 0 35-9 64-30 94-30 34-68 51-120 51-50 0-89-17-114-51-21-25-34-59-34-94 0-43 13-77 42-106 30-30 64-43 106-38zM148 13c-25 0-42 13-59 39-9 21-13 50-13 93 0 47 9 86 26 107 8 17 25 25 46 25 17 0 26-4 38-13 9-8 23-21 27-42 8-17 13-42 13-77 0-34-5-64-13-81-4-21-13-34-27-38-12-8-21-13-38-13z">
          <text:p/>
        </draw:path>
        <draw:path draw:style-name="gr3" draw:text-style-name="P3" draw:layer="layout" svg:width="0.297cm" svg:height="0.288cm" svg:x="6.001cm" svg:y="17.267cm" svg:viewBox="0 0 298 289" svg:d="M170 208h-97l-14 26c-4 13-4 17-4 25 0 9 4 13 9 17 5 0 13 4 30 4v9h-94v-9c9 0 17-4 21-12 9-9 17-21 26-43l102-225h4l102 234c9 21 17 34 21 38 5 4 13 8 22 8v9h-136v-9h4c13 0 22 0 26-4 0-4 4-4 4-8 0-5 0-5-4-9 0 0 0-8-4-17zM166 191l-42-94-43 94z">
          <text:p/>
        </draw:path>
        <draw:path draw:style-name="gr3" draw:text-style-name="P3" draw:layer="layout" svg:width="0.297cm" svg:height="0.289cm" svg:x="6.319cm" svg:y="17.27cm" svg:viewBox="0 0 298 290" svg:d="M149 1c43-5 81 8 106 38 30 29 43 63 43 106 0 35-9 64-30 94-30 34-68 51-119 51s-89-17-115-51c-21-25-34-59-34-94 0-43 13-77 42-106 31-30 65-43 107-38zM149 13c-25 0-42 13-59 39-8 21-13 50-13 93 0 47 9 86 26 107 8 17 25 25 46 25 13 0 26-4 38-13 9-8 22-21 26-42 8-17 12-42 12-77 0-34-4-64-12-81-4-21-17-34-26-38-12-8-21-13-38-13z">
          <text:p/>
        </draw:path>
        <draw:path draw:style-name="gr3" draw:text-style-name="P3" draw:layer="layout" svg:width="0.255cm" svg:height="0.28cm" svg:x="6.751cm" svg:y="17.275cm" svg:viewBox="0 0 256 281" svg:d="M256 0v76h-9c-4-21-8-34-14-38-8-8-12-17-25-21-4 0-13-4-25-4h-22v221c0 13 0 21 5 25 0 5 4 5 8 9s9 4 17 4h9v9h-145v-9h9c8 0 13 0 21-4 0 0 4-4 9-9 0-4 0-12 0-25v-221h-22c-17 0-29 4-38 12-12 13-21 30-25 51h-9v-76z">
          <text:p/>
        </draw:path>
        <draw:path draw:style-name="gr3" draw:text-style-name="P3" draw:layer="layout" svg:width="0.259cm" svg:height="0.28cm" svg:x="7.027cm" svg:y="17.275cm" svg:viewBox="0 0 260 281" svg:d="M111 13v114h4c17 0 30-4 38-17 9-8 13-25 17-47h9v146h-9c-4-13-8-26-12-38-5-10-13-18-17-23-9 0-17-4-30-4v82c0 12 0 25 0 25 0 4 4 8 9 8 4 5 8 5 17 5h16c26 0 47-5 64-17 13-13 25-30 34-55h9l-13 89h-247v-9h13c4 0 12 0 16-4 5 0 9-4 9-9 0-4 4-12 4-25v-187c0-13 0-22-4-26 0-4 0-8-4-8-9-5-13-9-21-9h-13v-4h238v80h-8c-5-21-9-33-17-42-9-8-17-17-30-21-8 0-25-4-46-4z">
          <text:p/>
        </draw:path>
        <draw:path draw:style-name="gr3" draw:text-style-name="P3" draw:layer="layout" svg:width="0.301cm" svg:height="0.28cm" svg:x="7.311cm" svg:y="17.275cm" svg:viewBox="0 0 302 281" svg:d="M107 153v77c0 17 0 25 0 29 4 5 4 9 13 9 4 4 12 4 25 4v9h-145v-9c13 0 21 0 25-4 5 0 9-4 9-9 4-4 4-12 4-29v-183c0-13 0-26-4-26 0-4-4-8-9-13-4 0-12-4-25-4v-4h132c34 0 56 0 72 4 17 4 30 13 39 26 12 12 16 29 16 46 0 21-8 38-21 51-12 9-25 17-42 21l68 95c8 12 17 21 17 21 8 4 12 8 21 8v9h-89l-89-128zM107 13v123h8c21 0 34 0 43-5 13-4 17-8 25-21 5-8 9-17 9-34 0-21-4-38-17-46-9-13-26-17-47-17z">
          <text:p/>
        </draw:path>
        <draw:path draw:style-name="gr3" draw:text-style-name="P3" draw:layer="layout" svg:width="0.386cm" svg:height="0.28cm" svg:x="7.616cm" svg:y="17.275cm" svg:viewBox="0 0 387 281" svg:d="M195 183l77-183h115v4h-9c-8 0-17 4-21 4-4 5-8 9-8 13s-5 13-5 26v187c0 13 5 21 5 25 0 5 4 5 8 9s13 4 21 4h9v9h-149v-9h8c9 0 17 0 21-4 5 0 9-4 9-9 0-4 4-12 4-25v-213l-110 260h-5l-110-256v201c0 12 0 21 0 25 5 4 9 13 13 17 9 4 17 4 30 4v9h-98v-9h4c5 0 13 0 17-4 5 0 9-4 13-9 0 0 4-8 4-12s0-9 0-21v-179c0-13 0-26 0-26 0-4-4-8-8-13-4 0-13-4-21-4h-9v-4h115z">
          <text:p/>
        </draw:path>
        <draw:path draw:style-name="gr3" draw:text-style-name="P3" draw:layer="layout" svg:width="0.301cm" svg:height="0.289cm" svg:x="8.023cm" svg:y="17.27cm" svg:viewBox="0 0 302 290" svg:d="M148 1c47-5 82 8 112 38 25 29 42 63 42 106 0 35-13 64-34 94-25 34-64 51-115 51s-89-17-119-51c-21-25-34-59-34-94 0-43 17-77 43-106 29-30 63-43 105-38zM153 13c-26 0-47 13-60 39-12 21-17 50-17 93 0 47 9 86 26 107 13 17 29 25 51 25 13 0 25-4 34-13 12-8 21-21 29-42 5-17 9-42 9-77 0-34-4-64-9-81-8-21-17-34-29-38-9-8-21-13-34-13z">
          <text:p/>
        </draw:path>
        <draw:path draw:style-name="gr3" draw:text-style-name="P3" draw:layer="layout" svg:width="0.28cm" svg:height="0.28cm" svg:x="8.451cm" svg:y="17.275cm" svg:viewBox="0 0 281 281" svg:d="M0 281v-9h9c8 0 13 0 17-4 4 0 8-4 8-9 4-4 4-12 4-25v-187c0-13 0-26-4-26 0-4-4-8-8-13-4 0-9-4-17-4h-9v-4h124c34 0 60 4 81 13 25 12 46 29 59 50 13 22 17 47 17 77 0 21 0 39-8 56-4 17-13 30-26 42-8 9-21 17-34 26-12 4-29 8-46 12-9 5-26 5-43 5zM107 13v221c0 13 0 17 0 21s5 4 9 9c0 0 8 0 13 0 25 0 42-9 55-21 17-22 25-56 25-103 0-34-8-64-17-85-8-17-21-30-38-34-8-4-25-8-47-8z">
          <text:p/>
        </draw:path>
        <draw:path draw:style-name="gr3" draw:text-style-name="P3" draw:layer="layout" svg:width="0.258cm" svg:height="0.28cm" svg:x="8.757cm" svg:y="17.275cm" svg:viewBox="0 0 259 281" svg:d="M110 13v114h4c17 0 31-4 39-17 9-8 13-25 17-47h9v146h-9c-4-13-4-26-12-38-5-10-9-18-18-23-9 0-18-4-30-4v82c0 12 0 25 0 25 0 4 4 8 8 8 4 5 9 5 17 5h18c26 0 47-5 64-17 17-13 25-30 34-55h8l-13 89h-246v-9h12c9 0 13 0 17-4 5 0 9-4 9-9 4-4 4-12 4-25v-187c0-13 0-22 0-26-4-4-4-8-8-8-5-5-13-9-22-9h-12v-4h238v80h-8c-5-21-9-33-17-42-9-8-17-17-30-21-8 0-21-4-43-4z">
          <text:p/>
        </draw:path>
        <draw:path draw:style-name="gr3" draw:text-style-name="P3" draw:layer="layout" svg:width="0.267cm" svg:height="0.293cm" svg:x="9.155cm" svg:y="17.266cm" svg:viewBox="0 0 268 294" svg:d="M268 0v98h-8c-5-26-17-42-34-59-17-13-34-17-55-17-17 0-34 4-51 12-13 9-26 26-30 38-8 22-13 48-13 74 0 25 0 46 9 67 4 22 17 39 30 47 12 13 29 17 51 17 16 0 33-4 50-13 13-8 30-21 47-38v21c-17 17-34 30-51 38-17 9-38 9-59 9-30 0-55-4-81-17-21-13-42-30-52-51-12-21-21-46-21-72s9-52 21-77c14-26 35-43 56-55 26-13 51-22 77-22 21 0 42 5 63 13 13 4 21 9 26 9 4 0 8 0 8-5 4-4 9-8 9-17z">
          <text:p/>
        </draw:path>
        <draw:path draw:style-name="gr3" draw:text-style-name="P3" draw:layer="layout" svg:width="0.301cm" svg:height="0.289cm" svg:x="9.46cm" svg:y="17.27cm" svg:viewBox="0 0 302 290" svg:d="M149 1c42-5 80 8 110 38 25 29 43 63 43 106 0 35-13 64-35 94-25 34-67 51-114 51-51 0-93-17-119-51-21-25-34-59-34-94 0-43 17-77 43-106 29-30 63-43 106-38zM153 13c-30 0-47 13-59 39-13 21-17 50-17 93 0 47 8 86 25 107 13 17 25 25 47 25 17 0 30-4 38-13 13-8 21-21 30-42 4-17 8-42 8-77 0-34-4-64-13-81-4-21-12-34-25-38-8-8-21-13-34-13z">
          <text:p/>
        </draw:path>
        <draw:path draw:style-name="gr3" draw:text-style-name="P3" draw:layer="layout" svg:width="0.297cm" svg:height="0.289cm" svg:x="9.791cm" svg:y="17.27cm" svg:viewBox="0 0 298 290" svg:d="M149 1c43-5 81 8 106 38 30 29 43 63 43 106 0 35-9 64-30 94-30 34-68 51-119 51s-90-17-115-51c-21-25-34-59-34-94 0-43 13-77 42-106 30-30 64-43 107-38zM149 13c-26 0-43 13-60 39-8 21-13 50-13 93 0 47 9 86 26 107 8 17 26 25 47 25 13 0 26-4 38-13 9-8 22-21 26-42 8-17 13-42 13-77 0-34-5-64-13-81-4-21-17-34-26-38-12-8-21-13-38-13z">
          <text:p/>
        </draw:path>
        <draw:path draw:style-name="gr3" draw:text-style-name="P3" draw:layer="layout" svg:width="0.238cm" svg:height="0.28cm" svg:x="10.113cm" svg:y="17.275cm" svg:viewBox="0 0 239 281" svg:d="M106 153v77c0 17 0 25 0 29 5 5 9 9 13 9 4 4 13 4 25 4v9h-144v-9c13 0 21 0 30-4 4 0 4-4 9-9 0-4 0-12 0-29v-183c0-13 0-26 0-26-5-4-5-8-13-13-5 0-13-4-26-4v-4h123c43 0 68 4 90 21 17 13 26 30 26 51s-9 34-17 46c-13 18-31 26-48 30-13 5-38 5-68 5zM106 13v123c5 0 9 0 9 0 17 0 29-5 38-13 13-13 17-26 17-47s-4-38-17-46c-9-9-21-17-38-17z">
          <text:p/>
        </draw:path>
        <draw:path draw:style-name="gr3" draw:text-style-name="P3" draw:layer="layout" svg:width="0.254cm" svg:height="0.28cm" svg:x="10.372cm" svg:y="17.275cm" svg:viewBox="0 0 255 281" svg:d="M106 13v114h4c21 0 34-4 38-17 9-8 17-25 17-47h10v146h-10c0-13-4-26-8-38-9-10-13-18-22-23-4 0-17-4-29-4v82c0 12 0 25 0 25 4 4 4 8 8 8 4 5 9 5 17 5h17c27 0 48-5 65-17 17-13 30-30 34-55h8l-12 89h-243v-9h8c9 0 13 0 22-4 0 0 4-4 8-9 0-4 0-12 0-25v-187c0-13 0-22 0-26s-4-8-8-8c-5-5-13-9-22-9h-8v-4h234v80h-8c-5-21-9-33-17-42-5-8-17-17-30-21-8 0-22-4-44-4z">
          <text:p/>
        </draw:path>
        <draw:path draw:style-name="gr3" draw:text-style-name="P3" draw:layer="layout" svg:width="0.301cm" svg:height="0.28cm" svg:x="10.652cm" svg:y="17.275cm" svg:viewBox="0 0 302 281" svg:d="M107 153v77c0 17 0 25 4 29 0 5 4 9 8 9 5 4 13 4 26 4v9h-145v-9c12 0 21 0 25-4 8 0 8-4 14-9 0-4 0-12 0-29v-183c0-13 0-26 0-26-6-4-6-8-14-13-4 0-13-4-25-4v-4h132c34 0 59 0 76 4 13 4 26 13 39 26 8 12 12 29 12 46 0 21-8 38-21 51-8 9-21 17-42 21l68 95c8 12 17 21 21 21 4 4 12 8 17 8v9h-85l-93-128zM107 13v123h12c17 0 34 0 43-5 8-4 17-8 21-21 4-8 8-17 8-34 0-21-4-38-12-46-13-13-30-17-51-17z">
          <text:p/>
        </draw:path>
        <draw:path draw:style-name="gr3" draw:text-style-name="P3" draw:layer="layout" svg:width="0.301cm" svg:height="0.289cm" svg:x="10.953cm" svg:y="17.266cm" svg:viewBox="0 0 302 290" svg:d="M175 209h-98l-13 26c-4 12-4 17-4 25s0 13 8 17c5 0 13 4 26 4v9h-94v-9c12 0 21-4 25-13 10-4 18-21 27-42l101-226h5l97 235c13 21 21 33 26 38 4 4 12 8 21 8v9h-136v-9h4c13 0 17 0 21-4 5-4 5-4 5-9 0-4 0-4 0-8 0 0 0-8-5-17zM170 192l-42-94-43 94z">
          <text:p/>
        </draw:path>
        <draw:path draw:style-name="gr3" draw:text-style-name="P3" draw:layer="layout" svg:width="0.267cm" svg:height="0.369cm" svg:x="11.275cm" svg:y="17.266cm" svg:viewBox="0 0 268 370" svg:d="M268 0v98h-9c-8-26-16-42-33-59-17-13-38-17-60-17-17 0-34 4-46 12-13 9-26 26-34 38-9 22-13 47-13 73 0 25 4 46 13 67 4 23 12 40 29 48 13 13 30 17 51 17 17 0 34-4 47-13 17-8 34-21 46-38v21c-12 17-29 30-46 38-17 9-38 9-59 9-30 0-60-4-81-17-25-13-43-30-56-51-13-22-17-47-17-73s4-51 21-76c14-26 31-43 56-55 26-13 51-22 77-22 21 0 42 5 63 13 13 4 21 9 21 9 5 0 9 0 13-5 4-4 4-8 8-17zM149 285h13l-8 17c8 0 12 5 17 9 4 4 8 12 8 21 0 8-4 13-8 21-5 4-9 9-17 13-9 0-26 4-47 4v-13c13 0 25 0 30-4 4-4 8-8 8-17 0-4-4-8-8-8 0-5-5-5-13-5z">
          <text:p/>
        </draw:path>
        <draw:path draw:style-name="gr3" draw:text-style-name="P3" draw:layer="layout" svg:width="0.297cm" svg:height="0.365cm" svg:x="11.567cm" svg:y="17.19cm" svg:viewBox="0 0 298 366" svg:d="M175 285h-102l-13 26c0 12-4 17-4 25s4 13 8 17c4 0 13 4 30 4v9h-94v-9c9 0 17-4 26-13 4-4 13-21 21-42l103-226h4l102 235c8 21 17 33 21 38 9 4 13 8 21 8v9h-136v-9h5c12 0 21 0 25-4s4-4 4-9c0-4 0-4 0-8 0 0-4-8-8-17zM167 268l-44-93-42 93zM205 0h13c0 5 0 9 0 9 0 17-4 25-13 38-9 8-21 13-34 13-9 0-17-5-34-9-14-8-22-13-26-13-5 0-9 5-13 5 0 4-4 8-4 17h-13c0-17 4-34 13-43 8-12 21-17 35-17 4 0 8 0 8 5 4 0 13 0 21 4 13 8 26 12 30 12s8-4 8-4c5-4 5-8 9-17z">
          <text:p/>
        </draw:path>
        <draw:path draw:style-name="gr3" draw:text-style-name="P3" draw:layer="layout" svg:width="0.297cm" svg:height="0.289cm" svg:x="11.885cm" svg:y="17.27cm" svg:viewBox="0 0 298 290" svg:d="M150 1c42-5 80 8 110 38 26 29 38 63 38 106 0 35-8 64-29 94-26 34-68 51-115 51-52 0-94-17-120-51-21-25-34-59-34-94 0-43 17-77 43-106 30-30 64-43 107-38zM150 13c-26 0-43 13-56 39-13 21-17 50-17 93 0 47 8 86 25 107 14 17 27 25 48 25 17 0 29-4 38-13 13-8 21-21 25-42 9-17 13-42 13-77 0-34-4-64-13-81-4-21-12-34-25-38-9-8-21-13-38-13z">
          <text:p/>
        </draw:path>
        <draw:path draw:style-name="gr3" draw:text-style-name="P3" draw:layer="layout" svg:width="0.25cm" svg:height="0.28cm" svg:x="12.322cm" svg:y="17.275cm" svg:viewBox="0 0 251 281" svg:d="M251 0v76h-8c-4-21-9-34-13-38-4-8-13-17-21-21-9 0-17-4-30-4h-21v221c0 13 0 21 4 25 0 5 5 5 9 9s13 4 17 4h12v9h-149v-9h9c9 0 17 0 22-4 4 0 4-4 8-9 0-4 0-12 0-25v-221h-17c-22 0-35 4-43 12-13 13-21 30-26 51h-4v-76z">
          <text:p/>
        </draw:path>
        <draw:path draw:style-name="gr3" draw:text-style-name="P3" draw:layer="layout" svg:width="0.254cm" svg:height="0.377cm" svg:x="12.598cm" svg:y="17.178cm" svg:viewBox="0 0 255 378" svg:d="M106 110v114h4c17 0 30-4 38-17 9-8 13-25 17-47h8v145h-8c0-13-4-26-13-38-4-9-8-17-17-22-8 0-17-4-29-4v81c0 12 0 25 0 25 4 4 4 9 8 9 4 5 9 5 17 5h17c25 0 47-5 64-18 18-13 26-30 34-55h9l-13 90h-242v-9h8c9 0 13 0 17-4 4 0 9-4 9-9 4-5 4-13 4-26v-186c0-13 0-22 0-26-4-4-4-8-9-8-4-5-12-9-21-9h-8v-4h234v80h-10c-4-21-8-33-17-42-8-8-17-17-29-21-9 0-21-4-43-4zM195 0l-68 72h-21l25-72z">
          <text:p/>
        </draw:path>
        <draw:path draw:style-name="gr3" draw:text-style-name="P3" draw:layer="layout" svg:width="0.267cm" svg:height="0.293cm" svg:x="12.886cm" svg:y="17.266cm" svg:viewBox="0 0 268 294" svg:d="M268 0v98h-8c-5-26-17-42-34-59-17-13-34-17-55-17-17 0-35 4-51 12-13 9-26 26-30 38-9 22-13 48-13 74 0 25 0 46 9 67 4 22 17 39 29 47 13 13 30 17 51 17 22 0 34-4 51-13 13-8 30-21 47-38v21c-17 17-34 30-51 38-17 9-34 9-59 9-30 0-56-4-81-17-21-13-38-30-51-51-14-21-22-46-22-72s8-52 22-77c13-26 34-43 59-55 22-13 47-22 73-22 21 0 42 5 63 13 13 4 21 9 26 9 4 0 8 0 12-5 0-4 5-8 5-17z">
          <text:p/>
        </draw:path>
        <draw:path draw:style-name="gr3" draw:text-style-name="P3" draw:layer="layout" svg:width="0.288cm" svg:height="0.284cm" svg:x="13.183cm" svg:y="17.275cm" svg:viewBox="0 0 289 285" svg:d="M97 0l141 175v-124c0-17-4-26-8-34-4-9-17-13-35-13v-4h94v4c-8 4-17 4-21 9-4 0-9 4-13 12 0 5 0 13 0 26v234h-8l-192-234v179c0 17 4 29 13 34 8 4 17 8 25 8h4v9h-97v-9c12 0 25-4 30-8 8-9 12-17 12-34v-196l-8-9c-4-8-9-12-17-17-5 0-9 0-17-4v-4z">
          <text:p/>
        </draw:path>
        <draw:path draw:style-name="gr3" draw:text-style-name="P3" draw:layer="layout" svg:width="0.144cm" svg:height="0.28cm" svg:x="13.492cm" svg:y="17.275cm" svg:viewBox="0 0 145 281" svg:d="M145 272v9h-145v-9h9c8 0 12 0 17-4 4 0 8-4 8-9 4-4 4-12 4-25v-187c0-13 0-26-4-26 0-4-4-8-8-13-5 0-9-4-17-4h-9v-4h145v4h-8c-9 0-13 4-22 4 0 5-4 9-9 13 0 4 0 13 0 26v187c0 13 0 21 0 25 5 5 9 5 14 9 4 4 8 4 17 4z">
          <text:p/>
        </draw:path>
        <draw:path draw:style-name="gr3" draw:text-style-name="P3" draw:layer="layout" svg:width="0.263cm" svg:height="0.293cm" svg:x="13.666cm" svg:y="17.266cm" svg:viewBox="0 0 264 294" svg:d="M264 0v98h-9c-4-26-17-42-34-59-12-13-33-17-55-17-17 0-33 4-46 12-17 9-26 26-35 38-9 22-13 48-13 74 0 25 4 46 9 67 8 22 18 39 30 47 17 13 34 17 55 17 17 0 34-4 47-13 17-8 30-21 47-38v21c-17 17-30 30-47 38-17 9-38 9-59 9-34 0-60-4-82-17-25-13-42-30-55-51s-17-46-17-72 4-52 17-77c17-26 34-43 59-55 23-13 48-22 78-22 17 0 38 5 63 13 9 4 17 9 21 9 5 0 9 0 13-5 4-4 4-8 4-17z">
          <text:p/>
        </draw:path>
        <draw:path draw:style-name="gr3" draw:text-style-name="P3" draw:layer="layout" svg:width="0.297cm" svg:height="0.288cm" svg:x="13.959cm" svg:y="17.267cm" svg:viewBox="0 0 298 289" svg:d="M170 208h-98l-13 26c-4 13-4 17-4 25 0 9 4 13 8 17 5 0 13 4 30 4v9h-93v-9c8 0 17-4 21-12 9-9 17-21 25-43l103-225h4l102 234c9 21 17 34 21 38 5 4 13 8 22 8v9h-136v-9h4c13 0 21 0 26-4 0-4 4-4 4-8 0-5 0-5-4-9 0 0 0-8-5-17zM166 191l-42-94-44 94z">
          <text:p/>
        </draw:path>
        <draw:path draw:style-name="gr3" draw:text-style-name="P3" draw:layer="layout" svg:width="0.292cm" svg:height="0.284cm" svg:x="14.37cm" svg:y="17.275cm" svg:viewBox="0 0 293 285" svg:d="M103 0l139 175v-124c0-17-4-26-8-34-9-9-17-13-34-13v-4h93v4c-12 4-21 4-25 9-4 0-4 4-9 12-4 5-4 13-4 26v234h-4l-192-234v179c0 17 4 29 9 34 8 4 16 8 26 8h9v9h-103v-9c17 0 29-4 34-8 4-9 8-17 8-34v-196l-4-9c-9-8-13-12-17-17-4 0-13 0-21-4v-4z">
          <text:p/>
        </draw:path>
        <draw:path draw:style-name="gr3" draw:text-style-name="P3" draw:layer="layout" svg:width="0.068cm" svg:height="0.068cm" svg:x="14.692cm" svg:y="17.491cm" svg:viewBox="0 0 69 69" svg:d="M35 0c8 0 17 4 25 9 5 8 9 17 9 26 0 8-4 17-13 25-4 5-13 9-21 9-13 0-17-4-26-9-9-8-9-17-9-25 0-9 0-18 9-26 9-5 13-9 26-9z">
          <text:p/>
        </draw:path>
        <draw:path draw:style-name="gr3" draw:text-style-name="P3" draw:layer="layout" svg:width="0.182cm" svg:height="0.293cm" svg:x="14.9cm" svg:y="17.266cm" svg:viewBox="0 0 183 294" svg:d="M183 150c0 25-4 55-13 76-4 17-12 30-21 38-8 9-17 17-25 21-10 9-23 9-35 9-13 0-26-4-34-9-13-8-21-17-30-29-8-9-13-21-17-38-4-22-8-43-8-64 0-34 4-60 12-86 9-21 17-38 30-51 17-8 30-17 47-17s35 9 48 17c12 13 25 26 29 47 9 25 17 56 17 86zM120 150c0-52-6-82-6-90 0-17-4-30-8-38-5-5-9-5-17-5-5 0-9 0-13 5-4 4-8 12-13 25 0 13 0 55 0 128 0 38 0 68 5 81 0 8 4 17 8 21 4 0 8 4 13 4 8 0 12-4 17-8 4-9 8-21 8-34z">
          <text:p/>
        </draw:path>
        <draw:path draw:style-name="gr3" draw:text-style-name="P3" draw:layer="layout" svg:width="0.182cm" svg:height="0.293cm" svg:x="15.112cm" svg:y="17.266cm" svg:viewBox="0 0 183 294" svg:d="M183 150c0 25-4 55-13 76-4 17-12 30-21 38-8 9-17 17-25 21-9 9-21 9-34 9-14 0-27-4-35-9-13-8-21-17-30-29-8-9-13-21-17-38-4-22-8-43-8-64 0-34 4-60 12-86 9-21 17-38 30-51 17-8 30-17 48-17 17 0 34 9 46 17 13 13 26 26 30 47 13 25 17 56 17 86zM120 150c0-52 0-82-5-90 0-17-4-30-8-38-4-5-9-5-17-5-4 0-10 0-14 5-4 4-9 12-13 25 0 13 0 55 0 128 0 38 0 68 4 81 0 8 5 17 9 21 4 0 10 4 14 4 8 0 13-4 17-8 4-9 8-21 8-34z">
          <text:p/>
        </draw:path>
        <draw:path draw:style-name="gr3" draw:text-style-name="P3" draw:layer="layout" svg:width="0.182cm" svg:height="0.293cm" svg:x="15.324cm" svg:y="17.266cm" svg:viewBox="0 0 183 294" svg:d="M183 150c0 25-4 55-13 76-4 17-12 30-21 38-4 9-17 17-25 21-9 9-21 9-34 9s-26-4-34-9c-14-8-22-17-31-29-8-9-13-21-17-38-4-22-8-43-8-64 0-34 4-60 12-86 9-21 17-38 30-51 18-8 31-17 48-17s34 9 46 17c13 13 26 26 30 47 13 25 17 56 17 86zM119 150c0-52 0-82-4-90 0-17-4-30-8-38-4-5-9-5-17-5-4 0-9 0-13 5-4 4-8 12-13 25 0 13 0 55 0 128 0 38 0 68 5 81 0 8 4 17 8 21 4 0 9 4 13 4 8 0 13-4 17-8 4-9 8-21 8-34z">
          <text:p/>
        </draw:path>
        <draw:path draw:style-name="gr3" draw:text-style-name="P3" draw:layer="layout" svg:width="0.178cm" svg:height="0.289cm" svg:x="15.531cm" svg:y="17.266cm" svg:viewBox="0 0 179 290" svg:d="M167 290h-167v-5c52-59 82-101 91-122 12-23 16-44 16-61s-4-30-12-38c-9-8-21-13-34-13-22 0-39 9-48 30h-8c8-30 17-47 34-59 13-13 35-22 52-22 16 0 29 5 38 13 12 4 21 13 29 26 9 12 9 21 9 33 0 17-5 34-13 55-17 26-47 61-93 108h59c17 0 26 0 30 0 4-5 8-5 12-9 5-4 9-8 13-17h4z">
          <text:p/>
        </draw:path>
        <draw:polygon draw:style-name="gr3" draw:text-style-name="P3" draw:layer="layout" svg:width="0.118cm" svg:height="0.293cm" svg:x="15.731cm" svg:y="17.266cm" svg:viewBox="0 0 119 294" draw:points="119,0 30,294 0,294 94,0">
          <text:p/>
        </draw:polygon>
        <draw:path draw:style-name="gr3" draw:text-style-name="P3" draw:layer="layout" svg:width="0.182cm" svg:height="0.289cm" svg:x="15.858cm" svg:y="17.266cm" svg:viewBox="0 0 183 290" svg:d="M166 290h-166v-5c51-59 86-101 94-122 13-23 17-44 17-61s-4-30-13-38c-8-8-21-13-34-13-22 0-39 9-51 30h-5c5-30 17-47 34-59 13-13 31-22 52-22 13 0 26 5 38 13 13 4 21 13 30 26 4 12 8 21 8 33 0 17-4 34-17 55-12 26-42 61-89 108h60c17 0 25 0 29 0 5-5 9-5 13-9 0-4 4-8 9-17h8z">
          <text:p/>
        </draw:path>
        <draw:path draw:style-name="gr3" draw:text-style-name="P3" draw:layer="layout" svg:width="0.178cm" svg:height="0.293cm" svg:x="16.078cm" svg:y="17.266cm" svg:viewBox="0 0 179 294" svg:d="M179 150c0 25-4 55-8 76-9 17-13 30-21 38-9 9-17 17-26 21-12 9-21 9-34 9-12 0-25-4-38-9-8-8-22-17-30-29-5-9-9-21-13-38-9-22-9-43-9-64 0-34 5-60 13-86 4-21 17-38 31-51 17-8 29-17 46-17s30 9 47 17c13 13 25 26 30 47 8 25 12 56 12 86zM116 150c0-52 0-82 0-90 0-17-4-30-9-38-4-5-8-5-17-5-8 0-12 0-12 5-9 4-13 12-13 25s-4 55-4 128c0 38 4 68 4 81 4 8 8 17 13 21 0 0 8 4 12 4 9 0 13-4 17-8 5-9 9-21 9-34z">
          <text:p/>
        </draw:path>
        <draw:path draw:style-name="gr3" draw:text-style-name="P3" draw:layer="layout" svg:width="0.149cm" svg:height="0.289cm" svg:x="16.303cm" svg:y="17.266cm" svg:viewBox="0 0 150 290" svg:d="M111 0v230c0 22 0 30 0 34s4 9 9 13c8 4 12 4 25 4h5v9h-150v-9h9c12 0 21 0 25-4 8-4 8-4 13-13 0-4 0-12 0-34v-145c0-13 0-21 0-25 0 0-5-4-9-9 0 0-4 0-8 0-9 0-17 0-30 5v-9l103-47z">
          <text:p/>
        </draw:path>
        <draw:path draw:style-name="gr3" draw:text-style-name="P3" draw:layer="layout" svg:width="0.182cm" svg:height="0.284cm" svg:x="16.498cm" svg:y="17.275cm" svg:viewBox="0 0 183 285" svg:d="M51 0h132l-21 51h-111l-9 29c47 0 85 13 111 34 22 23 30 44 30 69 0 17-4 34-12 51-13 17-27 30-44 38-17 9-38 13-59 13s-38-4-51-13c-8-4-13-13-13-21 0-4 0-8 5-13 4-4 12-8 17-8 4 0 8 0 16 4 5 0 13 9 26 17 8 4 17 8 25 13 4 0 9 0 13 0 13 0 21-5 30-13 8-8 13-17 13-30 0-21-13-42-39-59-25-13-55-21-93-21-4 0-8 0-17 0z">
          <text:p/>
        </draw:path>
        <draw:path draw:style-name="gr3" draw:text-style-name="P3" draw:layer="layout" svg:width="0.238cm" svg:height="0.28cm" svg:x="2.452cm" svg:y="18.173cm" svg:viewBox="0 0 239 281" svg:d="M107 154v80c0 13 0 26 0 30 5 4 9 4 13 8 4 0 13 5 25 5v4h-145v-4c13 0 22-5 26-5 8-4 8-4 14-8 0-4 0-17 0-30v-183c0-17 0-25 0-30-6-4-6-8-14-8-4-4-13-4-26-4v-9h124c43 0 68 9 89 21 17 18 26 34 26 56 0 17-9 35-17 47-13 13-30 21-47 26-12 4-38 4-68 4zM107 17v124c5 0 9 0 9 0 17 0 29-4 38-17 9-8 17-26 17-47 0-22-8-34-17-47-9-9-21-13-38-13z">
          <text:p/>
        </draw:path>
        <draw:path draw:style-name="gr3" draw:text-style-name="P3" draw:layer="layout" svg:width="0.259cm" svg:height="0.28cm" svg:x="2.711cm" svg:y="18.173cm" svg:viewBox="0 0 260 281" svg:d="M260 183l-14 98h-246v-4h8c9 0 13-5 17-5 5-4 9-8 9-12 4 0 4-13 4-26v-183c0-17 0-25-4-30 0-4-4-4-9-8-4-4-8-4-17-4h-8v-9h148v9h-12c-9 0-13 0-21 4 0 0-5 4-9 8 0 5 0 13 0 30v179c0 13 0 21 0 25 4 5 9 9 13 9 4 4 12 4 25 4h21c17 0 30-4 38-8 9-5 17-13 26-26 8-12 13-29 21-51z">
          <text:p/>
        </draw:path>
        <draw:path draw:style-name="gr3" draw:text-style-name="P3" draw:layer="layout" svg:width="0.296cm" svg:height="0.284cm" svg:x="2.987cm" svg:y="18.169cm" svg:viewBox="0 0 297 285" svg:d="M174 209h-98l-13 25c-4 9-8 17-8 21 0 9 4 17 12 17 5 4 13 4 26 9v4h-93v-4c8-5 17-9 25-13 9-9 13-21 25-42l99-226h4l102 230c8 21 17 38 25 42 5 4 9 4 17 9v4h-135v-4h8c9 0 17-5 21-5 5-4 5-8 5-12v-5c0-4-5-8-9-16zM166 192l-43-98-43 98z">
          <text:p/>
        </draw:path>
        <draw:path draw:style-name="gr3" draw:text-style-name="P3" draw:layer="layout" svg:width="0.288cm" svg:height="0.289cm" svg:x="3.296cm" svg:y="18.173cm" svg:viewBox="0 0 289 290" svg:d="M99 0l140 175v-120c0-16 0-29-9-34-4-8-17-12-30-12v-9h89v9c-8 0-17 4-21 4-4 4-8 8-8 13-5 4-5 17-5 29v235h-8l-191-235v179c0 17 4 26 13 34 8 4 17 9 25 9h5v4h-99v-4c18 0 26-5 35-13 4-4 9-17 9-30v-200l-9-8c-4-5-9-9-13-13s-14-4-22-4v-9z">
          <text:p/>
        </draw:path>
        <draw:path draw:style-name="gr3" draw:text-style-name="P3" draw:layer="layout" svg:width="0.297cm" svg:height="0.293cm" svg:x="3.614cm" svg:y="18.169cm" svg:viewBox="0 0 298 294" svg:d="M145 0c47 0 85 13 111 43 29 25 42 60 42 102 0 38-9 68-30 93-30 38-68 56-119 56-50 0-90-18-119-51-22-30-30-60-30-98 0-42 13-77 42-102 26-30 65-43 103-43zM149 13c-25 0-46 17-59 42-9 21-18 52-18 94 0 47 9 81 27 106 12 13 29 21 50 21 13 0 26 0 34-8 13-9 21-25 30-42 8-22 8-47 8-77 0-38 0-63-8-85-9-17-17-30-25-39-13-8-26-12-39-12z">
          <text:p/>
        </draw:path>
        <draw:path draw:style-name="gr3" draw:text-style-name="P3" draw:layer="layout" svg:width="0.284cm" svg:height="0.28cm" svg:x="4.038cm" svg:y="18.173cm" svg:viewBox="0 0 285 281" svg:d="M0 281v-4h9c8 0 12-5 17-5 4-4 8-8 12-12 0 0 0-9 0-26v-183c0-17 0-25 0-30-4-4-4-4-12-8-5-4-9-4-17-4h-9v-9h124c34 0 64 4 85 13 21 13 42 30 55 51 13 25 21 52 21 81 0 17-4 34-13 51-4 17-12 34-25 43-9 12-21 21-34 25-13 8-30 13-47 17-8 0-21 0-42 0zM107 17v222c0 8 0 16 0 21 4 0 4 4 8 4 5 4 9 4 17 4 22 0 38-8 51-25 17-21 26-55 26-98 0-38-4-64-17-85-9-17-22-30-34-39-13-4-26-4-51-4z">
          <text:p/>
        </draw:path>
        <draw:path draw:style-name="gr3" draw:text-style-name="P3" draw:layer="layout" svg:width="0.255cm" svg:height="0.28cm" svg:x="4.347cm" svg:y="18.173cm" svg:viewBox="0 0 256 281" svg:d="M107 17v116h5c21 0 34-5 38-17 8-13 17-27 17-52h8v149h-8c0-17-4-30-9-38-8-13-12-17-21-21-4-4-17-4-30-4v76c0 17 0 25 0 29 5 5 5 5 9 9s8 4 17 4h17c25 0 46-8 63-21 17-8 30-30 34-55h9l-13 89h-243v-4h9c8 0 13-5 21-5 0-4 4-8 8-12 0 0 0-13 0-26v-183c0-12 0-21 0-25 0-5-4-9-8-13s-13-4-21-4h-9v-9h235v85h-9c-4-21-8-34-17-42-4-13-17-17-30-22-8-4-21-4-42-4z">
          <text:p/>
        </draw:path>
        <draw:path draw:style-name="gr3" draw:text-style-name="P3" draw:layer="layout" svg:width="0.28cm" svg:height="0.28cm" svg:x="4.733cm" svg:y="18.173cm" svg:viewBox="0 0 281 281" svg:d="M0 281v-4h9c8 0 12-5 17-5 4-4 8-8 13-12 0 0 0-9 0-26v-183c0-17 0-25-5-30 0-4-4-4-8-8-5-4-9-4-17-4h-9v-9h123c35 0 65 4 82 13 25 13 46 30 59 51 13 25 17 52 17 81 0 17 0 34-8 51-5 17-13 34-26 43-8 12-21 21-34 25-13 8-30 13-46 17-9 0-23 0-44 0zM106 17v222c0 8 0 16 0 21 4 0 4 4 9 4 4 4 8 4 12 4 27 0 44-8 56-25 17-21 26-55 26-98 0-38-9-64-17-85-9-17-21-30-34-39-14-4-31-4-52-4z">
          <text:p/>
        </draw:path>
        <draw:path draw:style-name="gr3" draw:text-style-name="P3" draw:layer="layout" svg:width="0.254cm" svg:height="0.28cm" svg:x="5.043cm" svg:y="18.173cm" svg:viewBox="0 0 255 281" svg:d="M106 17v116h4c17 0 30-5 38-17 9-13 13-27 18-52h9v149h-9c0-17-5-30-14-38-4-13-8-17-17-21-8-4-16-4-29-4v76c0 17 0 25 0 29 4 5 4 5 8 9 5 4 9 4 17 4h17c27 0 48-8 65-21 17-8 25-30 34-55h8l-13 89h-242v-4h8c9 0 13-5 17-5 4-4 9-8 9-12 4 0 4-13 4-26v-183c0-12 0-21 0-25-4-5-4-9-9-13-4-4-12-4-21-4h-8v-9h234v85h-9c-4-21-8-34-17-42-8-13-17-17-29-22-9-4-22-4-44-4z">
          <text:p/>
        </draw:path>
        <draw:path draw:style-name="gr3" draw:text-style-name="P3" draw:layer="layout" svg:width="0.2cm" svg:height="0.293cm" svg:x="5.335cm" svg:y="18.169cm" svg:viewBox="0 0 201 294" svg:d="M179 0l5 94h-9c-4-26-17-43-29-60-19-13-36-21-53-21-16 0-25 4-33 12-9 9-13 18-13 26s0 13 4 17c4 8 9 14 21 22 5 4 21 13 43 21 35 17 56 34 69 47 8 13 17 29 17 51 0 21-9 42-30 59-17 17-39 26-69 26-9 0-17 0-25-5-9 0-17-4-30-8-9-5-13-5-17-5s-8 0-13 5c0 4-4 8-8 13h-9v-107h9c8 30 17 51 34 68 21 17 38 26 59 26 13 0 25-5 34-13 14-9 18-21 18-30 0-8-4-12-8-21 0-4-10-13-14-17-9-4-22-13-39-21-25-13-46-25-55-34-12-8-21-17-25-29-8-9-13-22-13-34 0-27 9-44 26-61 17-13 38-21 63-21 9 0 17 0 26 0 8 4 17 8 26 13 9 4 13 4 17 4s9 0 9-4c4 0 4-5 8-13z">
          <text:p/>
        </draw:path>
        <draw:path draw:style-name="gr3" draw:text-style-name="P3" draw:layer="layout" svg:width="0.297cm" svg:height="0.293cm" svg:x="5.568cm" svg:y="18.169cm" svg:viewBox="0 0 298 294" svg:d="M145 0c46 0 85 13 111 43 30 25 42 60 42 102 0 38-8 68-29 93-30 38-69 56-120 56s-89-18-119-51c-21-30-30-60-30-98 0-42 13-77 43-102 25-30 64-43 102-43zM149 13c-26 0-47 17-59 42-9 21-17 52-17 94 0 47 8 81 25 106 13 13 30 21 51 21 13 0 25 0 34-8 12-9 22-25 30-42 9-22 9-47 9-77 0-38 0-63-9-85-8-17-18-30-26-39-13-8-25-12-38-12z">
          <text:p/>
        </draw:path>
        <draw:path draw:style-name="gr3" draw:text-style-name="P3" draw:layer="layout" svg:width="0.267cm" svg:height="0.293cm" svg:x="5.895cm" svg:y="18.169cm" svg:viewBox="0 0 268 294" svg:d="M268 0v99h-9c-4-27-16-48-33-61s-34-21-55-21c-17 0-34 4-47 17-17 9-26 21-35 38-9 22-13 44-13 69s4 51 9 72c9 17 18 34 30 46 17 9 34 13 56 13 16 0 33-4 46-8 17-9 30-21 47-43v26c-17 17-30 29-47 34-17 8-38 13-63 13-30 0-56-5-78-18-25-12-42-29-55-50-13-26-21-47-21-72 0-30 8-55 21-78 17-25 34-42 59-59 23-13 48-17 78-17 17 0 38 4 59 13 13 4 21 4 26 4 4 0 8 0 12-4 4 0 4-9 4-13z">
          <text:p/>
        </draw:path>
        <draw:path draw:style-name="gr3" draw:text-style-name="P3" draw:layer="layout" svg:width="0.288cm" svg:height="0.289cm" svg:x="6.196cm" svg:y="18.173cm" svg:viewBox="0 0 289 290" svg:d="M0 0h144v9h-4c-13 0-21 0-26 4-4 0-4 4-8 8 0 5 0 13 0 30v141c0 21 0 38 4 47 4 8 9 16 17 21 9 4 21 8 34 8 17 0 30-4 38-8 13-9 21-17 26-30 4-13 8-34 8-63v-116c0-12 0-21-4-25-4-5-4-9-9-13-8-4-16-4-29-4v-9h98v9h-4c-10 0-14 0-22 4-4 4-9 8-9 17-4 4-4 9-4 21v107c0 34-4 59-8 72-5 17-13 30-30 42-17 13-38 18-68 18-25 0-47-5-59-9-17-9-30-21-38-34-5-17-9-34-9-55v-141c0-17-4-25-4-30 0-4-4-8-9-8-4-4-12-4-25-4z">
          <text:p/>
        </draw:path>
        <draw:path draw:style-name="gr3" draw:text-style-name="P3" draw:layer="layout" svg:width="0.234cm" svg:height="0.28cm" svg:x="6.505cm" svg:y="18.173cm" svg:viewBox="0 0 235 281" svg:d="M102 154v80c0 13 0 26 4 30 0 4 5 4 9 8 4 0 13 5 26 5v4h-141v-4c13 0 22-5 26-5 4-4 8-4 8-8s4-17 4-30v-183c0-17-4-25-4-30 0-4-4-8-8-8-4-4-13-4-26-4v-9h119c43 0 73 9 90 21 17 18 26 34 26 56 0 17-5 35-17 47-13 13-26 21-47 26-13 4-39 4-69 4zM102 17v124c4 0 9 0 9 0 17 0 30-4 43-17 8-8 13-26 13-47 0-22-5-34-13-47-13-9-26-13-43-13z">
          <text:p/>
        </draw:path>
        <draw:path draw:style-name="gr3" draw:text-style-name="P3" draw:layer="layout" svg:width="0.297cm" svg:height="0.284cm" svg:x="6.726cm" svg:y="18.169cm" svg:viewBox="0 0 298 285" svg:d="M174 209h-98l-12 25c-5 9-9 17-9 21 0 9 4 17 13 17 0 4 12 4 25 9v4h-93v-4c8-5 17-9 25-13 5-9 13-21 26-42l97-226h4l103 230c9 21 17 38 26 42 4 4 8 4 17 9v4h-137v-4h8c9 0 17-5 22-5 4-4 4-8 4-12v-5c0-4-4-8-9-16zM165 192l-42-98-43 98z">
          <text:p/>
        </draw:path>
        <draw:path draw:style-name="gr3" draw:text-style-name="P3" draw:layer="layout" svg:width="0.267cm" svg:height="0.365cm" svg:x="7.044cm" svg:y="18.169cm" svg:viewBox="0 0 268 366" svg:d="M268 0v98h-8c-5-26-17-47-35-60-17-13-33-21-55-21-17 0-34 4-46 17-17 9-26 21-34 38-9 21-13 43-13 68s4 51 9 72c8 18 17 35 29 47 17 9 34 13 55 13 17 0 34-4 47-8 17-9 30-21 47-43v26c-17 17-30 29-47 34-17 8-38 13-64 13-29 0-55-5-76-18-25-12-42-29-56-50-13-27-21-48-21-73 0-30 8-55 21-77 18-25 35-42 60-59 22-13 47-17 77-17 17 0 38 4 59 13 13 4 21 4 26 4 4 0 8 0 12-4 5 0 5-9 5-13zM153 285h13l-8 13c4 4 12 8 17 13 4 4 8 12 8 21 0 4-4 12-8 17-5 8-9 12-17 12-9 5-26 5-47 5v-9c13 0 21-4 30-8 4-5 4-9 4-13s0-9-4-13c-5-4-9-4-13-4z">
          <text:p/>
        </draw:path>
        <draw:path draw:style-name="gr3" draw:text-style-name="P3" draw:layer="layout" svg:width="0.296cm" svg:height="0.36cm" svg:x="7.341cm" svg:y="18.093cm" svg:viewBox="0 0 297 361" svg:d="M169 285h-97l-13 25c-4 9-4 17-4 21 0 9 4 17 8 17 4 4 13 4 30 9v4h-93v-4c8-5 17-9 21-13 8-9 17-21 25-42l102-226h4l103 230c8 21 17 38 21 42s13 4 21 9v4h-136v-4h4c13 0 21-5 25-5 0-4 5-8 5-12 0 0 0-5-5-5 0-4 0-8-4-16zM165 268l-42-98-43 98zM203 0h10c0 4 0 4 0 8 0 13-6 26-14 34-9 9-17 13-30 13-8 0-21 0-34-9-12-4-21-8-25-8-5 0-9 0-13 4 0 0-4 9-4 13h-13c0-17 4-30 13-43 8-8 17-12 34-12 0 0 4 0 8 0 5 0 9 4 22 8 12 9 21 9 29 9 4 0 4 0 9-5 4 0 4-4 8-12z">
          <text:p/>
        </draw:path>
        <draw:path draw:style-name="gr3" draw:text-style-name="P3" draw:layer="layout" svg:width="0.296cm" svg:height="0.293cm" svg:x="7.659cm" svg:y="18.169cm" svg:viewBox="0 0 297 294" svg:d="M148 0c43 0 82 13 107 43 30 25 42 60 42 102 0 38-8 68-29 93-30 38-68 56-120 56-51 0-89-18-114-51-26-30-34-60-34-98 0-42 12-77 42-102 30-30 63-43 106-43zM148 13c-26 0-43 17-59 42-9 21-13 52-13 94 0 47 4 81 21 106 13 13 30 21 51 21 13 0 25 0 34-8 14-9 26-25 31-42 8-22 12-47 12-77 0-38-4-63-12-85-5-17-17-30-26-39-14-8-26-12-39-12z">
          <text:p/>
        </draw:path>
        <draw:path draw:style-name="gr3" draw:text-style-name="P3" draw:layer="layout" svg:width="0.284cm" svg:height="0.28cm" svg:x="8.083cm" svg:y="18.173cm" svg:viewBox="0 0 285 281" svg:d="M0 281v-4h8c9 0 18-5 22-5 4-4 4-8 9-12 0 0 0-9 0-26v-183c0-17 0-25 0-30-5-4-5-4-9-8s-13-4-22-4h-8v-9h128c34 0 59 4 80 13 26 13 43 30 55 51 13 25 22 52 22 81 0 17-5 34-13 51-5 17-13 34-21 43-13 12-22 21-39 25-12 8-25 13-46 17-9 0-21 0-38 0zM107 17v222c0 8 0 16 4 21 0 0 0 4 4 4 4 4 9 4 17 4 21 0 38-8 51-25 17-21 25-55 25-98 0-38-4-64-17-85-8-17-21-30-34-39-8-4-25-4-50-4z">
          <text:p/>
        </draw:path>
        <draw:path draw:style-name="gr3" draw:text-style-name="P3" draw:layer="layout" svg:width="0.254cm" svg:height="0.28cm" svg:x="8.392cm" svg:y="18.173cm" svg:viewBox="0 0 255 281" svg:d="M106 17v116h4c22 0 35-5 44-17 4-13 12-27 12-52h9v149h-9c0-17-4-30-8-38-4-13-13-17-21-21-5-4-17-4-31-4v76c0 17 0 25 4 29 0 5 4 5 4 9 6 4 14 4 18 4h18c29 0 50-8 63-21 17-8 30-30 34-55h8l-12 89h-243v-4h9c8 0 16-5 21-5 4-4 4-8 8-12 0 0 0-13 0-26v-183c0-12 0-21 0-25 0-5-4-9-8-13-5-4-13-4-21-4h-9v-9h234v85h-8c0-21-9-34-13-42-8-13-21-17-34-22-8-4-21-4-42-4z">
          <text:p/>
        </draw:path>
        <draw:path draw:style-name="gr3" draw:text-style-name="P3" draw:layer="layout" svg:width="0.144cm" svg:height="0.28cm" svg:x="8.782cm" svg:y="18.173cm" svg:viewBox="0 0 145 281" svg:d="M145 277v4h-145v-4h9c8 0 12-5 16-5 5-4 9-8 9-12 4 0 4-13 4-26v-183c0-17 0-25-4-30 0-4-4-4-9-8-4-4-8-4-16-4h-9v-9h145v9h-8c-9 0-17 0-21 4-5 0-5 4-9 8 0 5 0 13 0 30v183c0 13 0 26 0 26 4 4 4 8 13 12 4 0 8 5 17 5z">
          <text:p/>
        </draw:path>
        <draw:path draw:style-name="gr3" draw:text-style-name="P3" draw:layer="layout" svg:width="0.386cm" svg:height="0.28cm" svg:x="8.943cm" svg:y="18.173cm" svg:viewBox="0 0 387 281" svg:d="M196 188l76-188h115v9h-8c-9 0-17 0-22 4-4 0-4 4-8 8 0 5 0 13 0 26v187c0 13 0 26 0 26 4 4 4 8 8 12 9 0 13 5 22 5h8v4h-148v-4h12c9 0 13-5 17-5 4-4 9-8 9-12 4 0 4-13 4-26v-208l-110 255h-4l-112-255v200c0 13 4 21 4 25 0 9 5 13 9 17 8 4 17 9 30 9v4h-98v-4h4c9 0 13-5 17-5 9-4 9-4 13-8s4-9 9-17c0 0 0-8 0-21v-179c0-13 0-21-5-26 0-4-4-4-8-8s-13-4-17-4h-13v-9h120z">
          <text:p/>
        </draw:path>
        <draw:path draw:style-name="gr3" draw:text-style-name="P3" draw:layer="layout" svg:width="0.297cm" svg:height="0.382cm" svg:x="9.354cm" svg:y="18.08cm" svg:viewBox="0 0 298 383" svg:d="M145 90c46 0 84 13 110 43 31 25 43 59 43 101 0 38-8 68-29 93-31 38-69 56-120 56s-89-18-119-51c-21-30-30-60-30-98 0-42 13-76 43-101 25-30 63-43 102-43zM149 103c-26 0-47 17-59 42-9 21-18 51-18 93 0 47 9 81 26 106 13 13 30 21 51 21 13 0 25 0 34-8 12-9 21-25 29-42 9-22 9-47 9-77 0-38 0-63-9-84-8-17-17-30-25-39-13-8-25-12-38-12zM212 0l-72 73h-17l26-73z">
          <text:p/>
        </draw:path>
        <draw:path draw:style-name="gr3" draw:text-style-name="P3" draw:layer="layout" svg:width="0.301cm" svg:height="0.289cm" svg:x="9.668cm" svg:y="18.173cm" svg:viewBox="0 0 302 290" svg:d="M302 0v9c-13 0-21 8-30 17-4 8-12 21-25 46l-97 218h-5l-98-226c-13-25-21-43-21-47-5-4-13-8-26-8v-9h137v9h-4c-13 0-22 0-26 4s-4 4-4 8c0 5 0 9 0 9 4 4 4 13 12 30l60 140 55-128c8-12 13-25 13-29s4-9 4-13-4-9-4-9c-5-4-5-8-9-8-8-4-17-4-25-4v-9z">
          <text:p/>
        </draw:path>
        <draw:path draw:style-name="gr3" draw:text-style-name="P3" draw:layer="layout" svg:width="0.254cm" svg:height="0.28cm" svg:x="9.982cm" svg:y="18.173cm" svg:viewBox="0 0 255 281" svg:d="M107 17v116h4c17 0 34-5 38-17 9-13 13-27 17-52h9v149h-9c0-17-4-30-8-38-9-13-13-17-22-21-4-4-17-4-29-4v76c0 17 0 25 0 29 4 5 4 5 8 9s9 4 17 4h17c26 0 47-8 64-21 17-8 25-30 34-55h8l-12 89h-243v-4h8c9 0 13-5 22-5 0-4 4-8 8-12 0 0 0-13 0-26v-183c0-12 0-21 0-25-4-5-4-9-8-13-5-4-13-4-22-4h-8v-9h234v85h-8c-5-21-9-34-17-42-5-13-17-17-30-22-8-4-21-4-43-4z">
          <text:p/>
        </draw:path>
        <draw:path draw:style-name="gr3" draw:text-style-name="P3" draw:layer="layout" svg:width="0.148cm" svg:height="0.28cm" svg:x="10.262cm" svg:y="18.173cm" svg:viewBox="0 0 149 281" svg:d="M149 277v4h-149v-4h12c5 0 14-5 18-5 4-4 9-8 9-12 0 0 4-13 4-26v-183c0-17-4-25-4-30 0-4-5-4-9-8s-13-4-18-4h-12v-9h149v9h-8c-9 0-17 0-22 4-4 0-4 4-8 8 0 5 0 13 0 30v183c0 13 0 26 0 26 4 4 4 8 8 12 5 0 13 5 22 5z">
          <text:p/>
        </draw:path>
        <draw:path draw:style-name="gr3" draw:text-style-name="P3" draw:layer="layout" svg:width="0.199cm" svg:height="0.293cm" svg:x="10.44cm" svg:y="18.169cm" svg:viewBox="0 0 200 294" svg:d="M179 0l4 94h-8c-5-26-13-43-30-60-17-13-34-21-51-21s-26 4-34 12c-9 9-13 18-13 26s0 13 4 17c5 8 9 14 22 22 4 4 21 13 42 21 34 17 55 34 68 47s17 29 17 51c0 21-9 42-30 59-17 17-38 26-67 26-9 0-17 0-26-5-9 0-17-4-30-8-8-5-12-5-17-5-4 0-8 0-8 5-4 4-9 8-13 13h-9v-107h9c9 30 17 51 34 68 21 17 38 26 60 26 12 0 25-5 33-13 13-9 17-21 17-30 0-8-4-12-8-21 0-4-9-13-13-17-8-4-21-13-38-21-26-13-47-25-55-34-13-8-21-17-26-29-9-9-13-22-13-34 0-27 9-44 26-61 17-13 38-21 64-21 8 0 17 0 25 0 9 4 17 8 26 13 8 4 17 4 17 4 4 0 8 0 8-4 4 0 4-5 9-13z">
          <text:p/>
        </draw:path>
        <draw:path draw:style-name="gr3" draw:text-style-name="P3" draw:layer="layout" svg:width="0.238cm" svg:height="0.28cm" svg:x="10.77cm" svg:y="18.173cm" svg:viewBox="0 0 239 281" svg:d="M108 17v116h8c13 0 25 0 30-5 8-4 17-8 21-21 4-9 8-18 12-35h5v141h-5c-4-25-12-42-21-51-12-8-25-12-42-12h-8v84c0 13 4 26 4 26 0 4 4 8 8 12 4 0 13 5 21 5h9v4h-150v-4h9c9 0 18-5 22-5 4-4 4-8 9-12 0 0 0-13 0-26v-183c0-17 0-25 0-30 0-4-5-4-9-8s-13-4-22-4h-9v-9h239v81h-9c0-17-8-34-17-42-4-9-17-13-34-18-8-4-21-4-42-4z">
          <text:p/>
        </draw:path>
        <draw:path draw:style-name="gr3" draw:text-style-name="P3" draw:layer="layout" svg:width="0.288cm" svg:height="0.289cm" svg:x="11.029cm" svg:y="18.173cm" svg:viewBox="0 0 289 290" svg:d="M0 0h145v9h-4c-13 0-21 0-26 4-4 0-4 4-8 8 0 5 0 13 0 30v141c0 21 0 38 4 47 4 8 9 16 17 21 13 4 21 8 34 8 17 0 30-4 38-8 13-9 22-17 26-30s8-34 8-63v-116c0-12 0-21-4-25-4-5-4-9-8-13-9-4-17-4-30-4v-9h97v9h-4c-8 0-13 0-21 4-4 4-9 8-9 17-4 4-4 9-4 21v107c0 34 0 59-4 72-4 17-17 30-34 42-17 13-38 18-68 18-25 0-42-5-59-9-17-9-31-21-39-34-4-17-9-34-9-55v-141c0-17 0-25-4-30 0-4-4-8-8-8-5-4-13-4-26-4z">
          <text:p/>
        </draw:path>
        <draw:path draw:style-name="gr3" draw:text-style-name="P3" draw:layer="layout" svg:width="0.289cm" svg:height="0.289cm" svg:x="11.334cm" svg:y="18.173cm" svg:viewBox="0 0 290 290" svg:d="M99 0l140 175v-120c0-16-5-29-9-34-8-8-17-12-34-12v-9h94v9c-13 0-22 4-26 4-4 4-4 8-8 13 0 4-5 17-5 29v235h-4l-191-235v179c0 17 5 26 9 34 8 4 17 9 25 9h9v4h-99v-4c13 0 26-5 30-13 8-4 8-17 8-30v-200l-4-8c-8-5-13-9-17-13s-8-4-17-4v-9z">
          <text:p/>
        </draw:path>
        <draw:path draw:style-name="gr3" draw:text-style-name="P3" draw:layer="layout" svg:width="0.267cm" svg:height="0.293cm" svg:x="11.648cm" svg:y="18.169cm" svg:viewBox="0 0 268 294" svg:d="M268 0v99h-8c-5-27-17-48-34-61s-34-21-56-21c-17 0-34 4-51 17-13 9-22 21-30 38-9 22-13 44-13 69s4 51 9 72c8 17 17 34 29 46 13 9 30 13 56 13 17 0 35-4 47-8 13-9 30-21 47-43v26c-17 17-34 29-51 34-17 8-35 13-60 13-30 0-56-5-81-18-21-12-38-29-51-50-12-26-21-47-21-72 0-30 9-55 21-78 17-25 34-42 59-59 22-13 47-17 77-17 17 0 39 4 60 13 13 4 21 4 26 4 4 0 8 0 12-4 0 0 5-9 5-13z">
          <text:p/>
        </draw:path>
        <draw:path draw:style-name="gr3" draw:text-style-name="P3" draw:layer="layout" svg:width="0.144cm" svg:height="0.28cm" svg:x="11.949cm" svg:y="18.173cm" svg:viewBox="0 0 145 281" svg:d="M145 277v4h-145v-4h9c8 0 12-5 17-5 4-4 8-8 8-12 4 0 4-13 4-26v-183c0-17 0-25-4-30 0-4-4-4-8-8-5-4-9-4-17-4h-9v-9h145v9h-8c-10 0-18 0-23 4-4 0-4 4-8 8 0 5 0 13 0 30v183c0 13 0 26 0 26 4 4 4 8 13 12 4 0 8 5 18 5z">
          <text:p/>
        </draw:path>
        <draw:path draw:style-name="gr3" draw:text-style-name="P3" draw:layer="layout" svg:width="0.302cm" svg:height="0.293cm" svg:x="12.118cm" svg:y="18.169cm" svg:viewBox="0 0 303 294" svg:d="M150 0c47 0 81 13 110 43 26 25 43 60 43 102 0 38-13 68-34 93-26 38-64 56-115 56s-90-18-119-51c-22-30-35-60-35-98 0-42 18-77 43-102 31-30 65-43 107-43zM154 13c-25 0-46 17-59 42-13 21-17 52-17 94 0 47 8 81 25 106 13 13 30 21 51 21 13 0 26 0 34-8 13-9 21-25 30-42 4-22 8-47 8-77 0-38-4-63-8-85-9-17-17-30-30-39-8-8-21-12-34-12z">
          <text:p/>
        </draw:path>
        <draw:path draw:style-name="gr3" draw:text-style-name="P3" draw:layer="layout" svg:width="0.288cm" svg:height="0.289cm" svg:x="12.441cm" svg:y="18.173cm" svg:viewBox="0 0 289 290" svg:d="M98 0l140 175v-120c0-16-4-29-8-34-9-8-17-12-34-12v-9h93v9c-13 0-21 4-25 4-4 4-4 8-9 13 0 4-4 17-4 29v235h-4l-192-235v179c0 17 4 26 13 34 4 4 12 9 26 9h4v4h-98v-4c12 0 25-5 29-13 9-4 9-17 9-30v-200l-4-8c-5-5-13-9-17-13-5-4-9-4-17-4v-9z">
          <text:p/>
        </draw:path>
        <draw:path draw:style-name="gr3" draw:text-style-name="P3" draw:layer="layout" svg:width="0.297cm" svg:height="0.284cm" svg:x="12.742cm" svg:y="18.169cm" svg:viewBox="0 0 298 285" svg:d="M175 209h-99l-13 25c-4 9-8 17-8 21 0 9 4 17 13 17 4 4 12 4 25 9v4h-93v-4c13-5 17-9 25-13 9-9 13-21 26-42l98-226h4l102 230c9 21 17 38 25 42 5 4 9 4 18 9v4h-136v-4h8c9 0 17-5 22-5 4-4 4-8 4-12v-5c0-4-4-8-4-16zM166 192l-43-98-43 98z">
          <text:p/>
        </draw:path>
        <draw:path draw:style-name="gr3" draw:text-style-name="P3" draw:layer="layout" svg:width="0.144cm" svg:height="0.28cm" svg:x="13.056cm" svg:y="18.173cm" svg:viewBox="0 0 145 281" svg:d="M145 277v4h-145v-4h8c9 0 13-5 17-5 5-4 9-8 9-12 5 0 5-13 5-26v-183c0-17 0-25-5-30 0-4-4-4-9-8-4-4-8-4-17-4h-8v-9h145v9h-9c-8 0-13 0-21 4 0 0-4 4-9 8 0 5 0 13 0 30v183c0 13 0 26 0 26 5 4 9 8 13 12 4 0 9 5 17 5z">
          <text:p/>
        </draw:path>
        <draw:path draw:style-name="gr3" draw:text-style-name="P3" draw:layer="layout" svg:width="0.195cm" svg:height="0.293cm" svg:x="13.234cm" svg:y="18.169cm" svg:viewBox="0 0 196 294" svg:d="M175 0l4 94h-9c-4-26-12-43-30-60-17-13-33-21-50-21-13 0-26 4-34 12-10 9-14 18-14 26s4 13 4 17c4 8 14 14 22 22 5 4 22 13 43 21 34 17 55 34 68 47 12 13 17 29 17 51 0 21-9 42-26 59-21 17-42 26-72 26-8 0-17 0-25-5-9 0-17-4-31-8-4-5-13-5-17-5 0 0-4 0-8 5-5 4-9 8-13 13h-4v-107h4c8 30 21 51 38 68 18 17 35 26 56 26 17 0 30-5 38-13 9-9 13-21 13-30 0-8 0-12-4-21-5-4-9-13-17-17-9-4-21-13-38-21-26-13-44-25-56-34-13-8-22-17-26-29-8-9-8-22-8-34 0-27 8-44 25-61 13-13 35-21 60-21 9 0 17 0 26 0 8 4 17 8 25 13 9 4 17 4 22 4 0 0 4 0 8-4 0 0 4-5 4-13z">
          <text:p/>
        </draw:path>
        <draw:path draw:style-name="gr3" draw:text-style-name="P3" draw:layer="layout" svg:width="0.267cm" svg:height="0.293cm" svg:x="13.569cm" svg:y="18.169cm" svg:viewBox="0 0 268 294" svg:d="M268 0v99h-9c-4-27-17-48-34-61s-34-21-55-21c-17 0-34 4-52 17-13 9-25 21-29 38-9 22-13 44-13 69s0 51 8 72c5 17 17 34 30 46 13 9 31 13 52 13s34-4 51-8c13-9 29-21 46-43v26c-17 17-33 29-50 34-17 8-39 13-60 13-31 0-56-5-81-18-22-12-38-29-51-50-13-26-21-47-21-72 0-30 8-55 21-78 13-25 34-42 55-59 25-13 51-17 77-17 21 0 43 4 64 13 13 4 21 4 25 4s9 0 9-4c4 0 8-9 8-13z">
          <text:p/>
        </draw:path>
        <draw:path draw:style-name="gr3" draw:text-style-name="P3" draw:layer="layout" svg:width="0.259cm" svg:height="0.28cm" svg:x="13.865cm" svg:y="18.173cm" svg:viewBox="0 0 260 281" svg:d="M111 17v116h4c17 0 29-5 38-17 8-13 13-27 17-52h8v149h-8c-4-17-9-30-13-38-4-13-13-17-17-21-8-4-17-4-29-4v76c0 17 0 25 0 29 0 5 4 5 8 9s9 4 17 4h17c25 0 47-8 64-21 13-8 26-30 35-55h8l-13 89h-247v-4h13c4 0 13-5 17-5 4-4 8-8 8-12 0 0 5-13 5-26v-183c0-12 0-21-5-25 0-5 0-9-4-13-8-4-13-4-21-4h-13v-9h239v85h-9c-4-21-8-34-17-42-8-13-18-17-30-22-9-4-26-4-47-4z">
          <text:p/>
        </draw:path>
        <draw:path draw:style-name="gr3" draw:text-style-name="P3" draw:layer="layout" svg:width="0.284cm" svg:height="0.28cm" svg:x="14.145cm" svg:y="18.173cm" svg:viewBox="0 0 285 281" svg:d="M0 281v-4h9c8 0 17-5 21-5 4-4 8-8 8-12 0 0 5-9 5-26v-183c0-17-5-25-5-30 0-4-4-4-8-8s-13-4-21-4h-9v-9h127c35 0 61 4 82 13 25 13 42 30 55 51 13 25 21 52 21 81 0 17-4 34-8 51-9 17-17 34-26 43-8 12-21 21-34 25-12 8-29 13-50 17-9 0-23 0-40 0zM110 17v222c0 8 0 16 0 21l4 4c5 4 9 4 17 4 23 0 44-8 57-25 12-21 21-55 21-98 0-38-4-64-17-85-9-17-17-30-34-39-8-4-27-4-48-4z">
          <text:p/>
        </draw:path>
        <draw:path draw:style-name="gr3" draw:text-style-name="P3" draw:layer="layout" svg:width="0.149cm" svg:height="0.28cm" svg:x="14.454cm" svg:y="18.173cm" svg:viewBox="0 0 150 281" svg:d="M150 277v4h-150v-4h9c9 0 17-5 21-5 5-4 9-8 9-12 0 0 4-13 4-26v-183c0-17-4-25-4-30 0-4-4-4-9-8-4-4-12-4-21-4h-9v-9h150v9h-9c-8 0-16 0-22 4-4 0-8 4-8 8 0 5-4 13-4 30v183c0 13 4 26 4 26 0 4 4 8 8 12 6 0 14 5 22 5z">
          <text:p/>
        </draw:path>
        <draw:path draw:style-name="gr3" draw:text-style-name="P3" draw:layer="layout" svg:width="0.284cm" svg:height="0.28cm" svg:x="14.616cm" svg:y="18.173cm" svg:viewBox="0 0 285 281" svg:d="M0 281v-4h12c9 0 13-5 17-5 4-4 9-8 9-12 4 0 4-9 4-26v-183c0-17 0-25-4-30 0-4-5-4-9-8s-12-4-17-4h-12v-9h127c34 0 59 4 80 13 26 13 48 30 61 51 12 25 17 52 17 81 0 17-5 38-9 51-8 17-17 34-25 43-10 12-23 21-35 25-13 8-30 13-51 17-8 0-21 0-38 0zM110 17v222c0 8 0 16 0 21l4 4c4 4 13 4 17 4 26 0 42-8 55-25 17-21 26-51 26-98 0-38-9-64-22-86-8-16-17-29-33-38-9-4-26-4-47-4z">
          <text:p/>
        </draw:path>
        <draw:path draw:style-name="gr3" draw:text-style-name="P3" draw:layer="layout" svg:width="0.301cm" svg:height="0.293cm" svg:x="14.934cm" svg:y="18.169cm" svg:viewBox="0 0 302 294" svg:d="M148 0c42 0 81 13 110 43 27 25 44 60 44 102 0 38-13 68-34 93-27 38-69 56-116 56-50 0-93-18-118-51-22-30-34-60-34-98 0-42 17-77 42-102 30-30 64-43 106-43zM152 13c-29 0-46 17-59 42-13 21-17 52-17 94 0 47 9 81 26 106 12 13 25 21 46 21 17 0 30 0 38-8 13-9 21-25 30-42 4-22 8-47 8-77 0-38-4-63-12-85-5-17-13-30-26-39-8-8-21-12-34-12z">
          <text:p/>
        </draw:path>
        <draw:path draw:style-name="gr3" draw:text-style-name="P3" draw:layer="layout" svg:width="0.199cm" svg:height="0.293cm" svg:x="15.269cm" svg:y="18.169cm" svg:viewBox="0 0 200 294" svg:d="M179 0l4 94h-9c-4-26-16-43-30-60-17-13-34-21-51-21s-26 4-34 12c-9 9-13 18-13 26s0 13 4 17c5 8 9 14 17 22 9 4 22 13 47 21 34 17 56 34 69 47 8 13 17 29 17 51 0 21-9 42-30 59-18 17-43 26-69 26-8 0-17 0-25-5-9 0-17-4-30-8-8-5-13-5-17-5s-8 0-12 5c-5 4-5 8-9 13h-8v-107h8c4 30 17 51 34 68s38 26 59 26c13 0 26-5 34-13 9-9 13-21 13-30 0-8 0-12-4-21-4-4-9-13-17-17-4-4-17-13-38-21-26-13-43-25-56-34-8-8-16-17-25-29-4-9-8-22-8-34 0-27 8-44 25-61 17-13 38-21 64-21 8 0 17 0 25 0 4 4 13 8 26 13 8 4 12 4 18 4 4 0 8 0 8-4 4 0 4-5 8-13z">
          <text:p/>
        </draw:path>
        <draw:path draw:style-name="gr3" draw:text-style-name="P3" draw:layer="layout" svg:width="0.238cm" svg:height="0.28cm" svg:x="15.599cm" svg:y="18.173cm" svg:viewBox="0 0 239 281" svg:d="M106 154v80c0 13 0 26 0 30 4 4 9 4 13 8 4 0 13 5 26 5v4h-145v-4c13 0 21-5 26-5 4-4 8-4 12-8 0-4 0-17 0-30v-183c0-17 0-25 0-30-4-4-4-8-12-8-5-4-13-4-26-4v-9h123c44 0 69 9 90 21 17 18 26 34 26 56 0 17-9 35-17 47-13 13-30 21-47 26-14 4-39 4-69 4zM106 17v124c4 0 9 0 9 0 17 0 30-4 38-17 8-8 18-26 18-47 0-22-10-34-18-47-8-9-21-13-38-13z">
          <text:p/>
        </draw:path>
        <draw:path draw:style-name="gr3" draw:text-style-name="P3" draw:layer="layout" svg:width="0.254cm" svg:height="0.28cm" svg:x="15.858cm" svg:y="18.173cm" svg:viewBox="0 0 255 281" svg:d="M107 17v116h4c17 0 30-5 38-17 9-13 13-27 17-52h9v149h-9c0-17-4-30-8-38-9-13-13-17-21-21-9-4-17-4-30-4v76c0 17 0 25 0 29 4 5 4 5 8 9 5 4 9 4 17 4h17c26 0 47-8 64-21 17-8 25-30 34-55h8l-12 89h-243v-4h8c10 0 14-5 22-5 0-4 5-8 5-12 4 0 4-13 4-26v-183c0-12 0-21 0-25-4-5-4-9-9-13-4-4-12-4-22-4h-8v-9h234v85h-8c-5-21-9-34-17-42-5-13-17-17-30-22-9-4-21-4-42-4z">
          <text:p/>
        </draw:path>
        <draw:path draw:style-name="gr3" draw:text-style-name="P3" draw:layer="layout" svg:width="0.258cm" svg:height="0.28cm" svg:x="16.138cm" svg:y="18.173cm" svg:viewBox="0 0 259 281" svg:d="M259 183l-8 98h-251v-4h8c9 0 17-5 21-5 5-4 5-8 9-12 0 0 0-13 0-26v-183c0-17 0-25 0-30 0-4-4-4-9-8-4-4-12-4-21-4h-8v-9h148v9h-8c-9 0-17 0-22 4-4 0-8 4-8 8 0 5-4 13-4 30v179c0 13 4 21 4 25 0 5 4 9 8 9 5 4 13 4 26 4h25c13 0 26-4 34-8 13-5 21-13 30-26 4-12 14-29 18-51z">
          <text:p/>
        </draw:path>
        <draw:path draw:style-name="gr3" draw:text-style-name="P3" draw:layer="layout" svg:width="0.297cm" svg:height="0.293cm" svg:x="16.43cm" svg:y="18.169cm" svg:viewBox="0 0 298 294" svg:d="M149 0c42 0 80 13 106 43 29 25 43 60 43 102 0 38-9 68-31 93-29 38-67 56-118 56s-89-18-115-51c-25-30-34-60-34-98 0-42 13-77 43-102 29-30 63-43 106-43zM149 13c-26 0-47 17-60 42-8 21-17 52-17 94 0 47 9 81 26 106 12 13 29 21 51 21 12 0 25 0 33-8 13-9 26-25 30-42 9-22 13-47 13-77 0-38-4-63-13-85-8-17-17-30-25-39-13-8-26-12-38-12z">
          <text:p/>
        </draw:path>
        <draw:path draw:style-name="gr3" draw:text-style-name="P3" draw:layer="layout" svg:width="0.195cm" svg:height="0.293cm" svg:x="16.871cm" svg:y="18.169cm" svg:viewBox="0 0 196 294" svg:d="M179 0v94h-8c-4-26-13-43-30-60-13-13-29-21-52-21-13 0-25 4-34 12-8 9-12 18-12 26s4 13 4 17c4 8 12 14 21 22 4 4 21 13 48 21 29 17 55 34 63 47 13 13 17 29 17 51 0 21-8 42-25 59-21 17-43 26-73 26-9 0-17 0-26-5-4 0-17-4-29-8-5-5-9-5-13-5s-9 0-13 5c-4 4-8 8-8 13h-9v-107h9c4 30 17 51 34 68 16 17 33 26 55 26 18 0 30-5 39-13 8-9 13-21 13-30 0-8 0-12-5-21-4-4-8-13-17-17-8-4-21-13-39-21-25-13-42-25-55-34-13-8-21-17-25-29-5-9-9-22-9-34 0-27 9-44 26-61 17-13 33-21 59-21 8 0 22 0 31 0 4 4 12 8 21 13 8 4 17 4 21 4s4 0 9-4c0 0 4-5 4-13z">
          <text:p/>
        </draw:path>
        <draw:path draw:style-name="gr3" draw:text-style-name="P3" draw:layer="layout" svg:width="0.254cm" svg:height="0.28cm" svg:x="17.092cm" svg:y="18.173cm" svg:viewBox="0 0 255 281" svg:d="M111 17v116h4c17 0 30-5 38-17 9-13 13-27 17-52h4v149h-4c-4-17-8-30-13-38-4-13-12-17-16-21-9-4-17-4-30-4v76c0 17 0 25 0 29 0 5 4 5 8 9 5 4 9 4 17 4h17c26 0 47-8 64-21 12-8 25-30 34-55h4l-13 89h-242v-4h8c9 0 17-5 21-5 4-4 9-8 9-12 0 0 4-13 4-26v-183c0-12 0-21-4-25 0-5-5-9-5-13-8-4-12-4-25-4h-8v-9h238v85h-9c-4-21-8-34-16-42-9-13-17-17-30-22-9-4-26-4-47-4z">
          <text:p/>
        </draw:path>
        <draw:path draw:style-name="gr3" draw:text-style-name="P3" draw:layer="layout" svg:width="0.292cm" svg:height="0.289cm" svg:x="17.372cm" svg:y="18.173cm" svg:viewBox="0 0 293 290" svg:d="M102 0l136 175v-120c0-16 0-29-4-34-9-8-17-12-34-12v-9h93v9c-13 0-21 4-26 4-4 4-8 8-8 13-4 4-4 17-4 29v235h-9l-186-235v179c0 17 0 26 8 34 9 4 17 9 26 9h8v4h-102v-4c17 0 26-5 34-13 5-4 9-17 9-30v-200l-4-8c-9-5-13-9-17-13-5-4-13-4-22-4v-9z">
          <text:p/>
        </draw:path>
        <draw:path draw:style-name="gr3" draw:text-style-name="P3" draw:layer="layout" svg:width="0.296cm" svg:height="0.284cm" svg:x="17.677cm" svg:y="18.169cm" svg:viewBox="0 0 297 285" svg:d="M173 209h-101l-9 25c-4 9-8 17-8 21 0 9 4 17 8 17 5 4 13 4 30 9v4h-93v-4c8-5 17-9 25-13 4-9 13-21 21-42l102-226h4l103 230c9 21 17 38 26 42 4 4 8 4 16 9v4h-136v-4h4c13 0 21-5 25-5 5-4 5-8 5-12v-5c0-4-5-8-9-16zM165 192l-42-98-43 98z">
          <text:p/>
        </draw:path>
        <draw:path draw:style-name="gr3" draw:text-style-name="P3" draw:layer="layout" svg:width="0.28cm" svg:height="0.28cm" svg:x="17.986cm" svg:y="18.173cm" svg:viewBox="0 0 281 281" svg:d="M0 281v-4h9c9 0 13-5 18-5 4-4 8-8 12-12 0 0 0-9 0-26v-183c0-17 0-25-4-30 0-4-4-4-8-8-5-4-9-4-18-4h-9v-9h124c34 0 64 4 81 13 25 13 46 30 59 51 13 25 17 52 17 81 0 17 0 38-9 51-4 17-12 34-25 43-9 12-21 21-34 25-13 8-30 13-46 17-9 0-22 0-43 0zM107 17v222c0 8 0 16 0 21 4 0 4 4 8 4 0 4 9 4 13 4 26 0 43-8 55-25 17-21 26-51 26-98 0-38-9-64-17-86-9-16-21-29-34-38-13-4-30-4-51-4z">
          <text:p/>
        </draw:path>
        <draw:path draw:style-name="gr3" draw:text-style-name="P3" draw:layer="layout" svg:width="0.301cm" svg:height="0.293cm" svg:x="18.3cm" svg:y="18.169cm" svg:viewBox="0 0 302 294" svg:d="M148 0c47 0 82 13 111 43 26 25 43 60 43 102 0 38-13 68-34 93-25 38-65 56-115 56-51 0-90-18-119-51-21-30-34-60-34-98 0-42 17-77 42-102 30-30 64-43 106-43zM153 13c-26 0-47 17-60 42-13 21-17 52-17 94 0 47 9 81 26 106 12 13 29 21 51 21 12 0 25 0 33-8 13-9 22-25 31-42 4-22 9-47 9-77 0-38-5-63-9-85-9-17-18-30-31-39-8-8-21-12-33-12z">
          <text:p/>
        </draw:path>
        <draw:path draw:style-name="gr3" draw:text-style-name="P3" draw:layer="layout" svg:width="0.149cm" svg:height="0.279cm" svg:x="4.453cm" svg:y="21.407cm" svg:viewBox="0 0 150 280" svg:d="M150 272v8h-150v-8h9c9 0 17 0 21-4 5 0 5-5 9-9 0-4 0-13 0-25v-188c0-12 0-21 0-25-4-4-4-9-9-9-8-4-12-4-21-4h-9v-8h150v8h-13c-8 0-12 0-17 4-4 0-8 5-8 9-4 4-4 13-4 25v188c0 12 0 21 4 25 0 4 4 9 8 9 5 4 9 4 17 4z">
          <text:p/>
        </draw:path>
        <draw:path draw:style-name="gr3" draw:text-style-name="P3" draw:layer="layout" svg:width="0.381cm" svg:height="0.279cm" svg:x="4.619cm" svg:y="21.407cm" svg:viewBox="0 0 382 280" svg:d="M192 186l76-186h114v8h-8c-9 0-13 0-17 4-4 0-8 5-8 9-5 4-5 13-5 25v188c0 12 0 21 5 25 0 4 4 9 8 9 4 4 8 4 17 4h8v8h-144v-8h9c8 0 17 0 21-4 0 0 4-5 8-9 0-4 0-13 0-25v-209l-106 255h-4l-111-255v200c0 13 0 21 0 26 0 4 4 12 13 17 4 4 12 4 25 4v8h-93v-8h4c4 0 9 0 17 0 4-4 8-4 8-9 5-4 9-8 9-17 0 0 0-8 0-21v-179c0-12 0-21 0-25-4-4-9-9-13-9-4-4-8-4-17-4h-8v-8h114z">
          <text:p/>
        </draw:path>
        <draw:path draw:style-name="gr3" draw:text-style-name="P3" draw:layer="layout" svg:width="0.297cm" svg:height="0.386cm" svg:x="5.026cm" svg:y="21.309cm" svg:viewBox="0 0 298 387" svg:d="M148 94c44 0 82 13 107 39 30 29 43 63 43 105 0 34-9 68-30 94-26 34-68 55-120 55-51 0-89-17-114-51-22-30-34-60-34-98 0-42 12-76 42-105 30-26 64-39 106-39zM148 107c-25 0-42 13-55 38-13 26-17 55-17 93 0 51 8 85 26 106 8 17 25 26 46 26 18 0 27-4 39-9 13-8 21-25 26-42 8-21 12-47 12-76 0-38-4-68-12-85-5-17-13-30-26-38-8-9-21-13-39-13zM213 0l-69 73h-17l21-73z">
          <text:p/>
        </draw:path>
        <draw:path draw:style-name="gr3" draw:text-style-name="P3" draw:layer="layout" svg:width="0.296cm" svg:height="0.288cm" svg:x="5.344cm" svg:y="21.407cm" svg:viewBox="0 0 297 289" svg:d="M297 0v8c-8 0-17 4-25 17-8 4-17 21-25 48l-98 216h-8l-99-225c-8-26-17-43-21-47-4-5-13-9-21-9v-8h131v8h-4c-13 0-17 0-26 4 0 0-4 5-4 9s0 4 4 8c0 5 5 13 9 31l60 135 60-122c4-13 8-27 8-31 4-4 4-8 4-13 0-4 0-8-4-12 0 0-4-5-8-5-5-4-13-4-26-4v-8z">
          <text:p/>
        </draw:path>
        <draw:path draw:style-name="gr3" draw:text-style-name="P3" draw:layer="layout" svg:width="0.255cm" svg:height="0.279cm" svg:x="5.653cm" svg:y="21.407cm" svg:viewBox="0 0 256 280" svg:d="M107 17v114h9c17 0 29-9 38-17 8-13 12-30 12-51h9v148h-9c0-17-4-29-8-38-4-12-13-21-17-21-8-4-17-8-34-8v81c0 17 0 26 4 30 0 4 5 4 9 8 0 0 8 5 17 5h17c25 0 47-9 59-22 17-12 30-29 34-56h9l-13 90h-243v-8h9c8 0 17 0 21-4 4 0 4-5 8-9 0-4 0-13 0-25v-188c0-12 0-21 0-21 0-4-4-8-8-13-4-4-13-4-21-4h-9v-8h239v84h-9c-4-21-12-38-17-46-8-9-17-13-34-17-4-4-21-4-42-4z">
          <text:p/>
        </draw:path>
        <draw:path draw:style-name="gr3" draw:text-style-name="P3" draw:layer="layout" svg:width="0.144cm" svg:height="0.279cm" svg:x="5.937cm" svg:y="21.407cm" svg:viewBox="0 0 145 280" svg:d="M145 272v8h-145v-8h9c8 0 12 0 21-4 0 0 4-5 4-9 4-4 4-13 4-25v-188c0-12 0-21-4-25 0-4-4-9-8-9-5-4-9-4-17-4h-9v-8h145v8h-8c-8 0-13 0-21 4 0 0-4 5-9 9 0 4 0 13 0 25v188c0 12 0 21 5 25 0 4 4 9 8 9 4 4 9 4 17 4z">
          <text:p/>
        </draw:path>
        <draw:path draw:style-name="gr3" draw:text-style-name="P3" draw:layer="layout" svg:width="0.195cm" svg:height="0.297cm" svg:x="6.115cm" svg:y="21.398cm" svg:viewBox="0 0 196 298" svg:d="M178 0v99h-8c-4-26-13-44-30-61-17-12-34-21-50-21-13 0-26 4-35 13-8 8-12 17-12 25 0 4 4 14 4 18 4 4 13 13 21 17 4 4 22 13 47 26 30 16 55 29 63 46 14 13 18 30 18 47 0 25-9 46-26 63-21 17-42 26-72 26-8 0-17 0-26-4-4 0-17-5-29-9-5-4-9-4-13-4s-8 0-13 4c-4 0-8 4-8 13h-9v-106h9c4 29 17 51 34 68 17 12 34 21 55 21 17 0 30-4 38-13 9-8 13-17 13-30 0-4 0-12-4-17-5-8-9-12-17-17-9-8-22-12-38-21-26-12-43-25-56-34-12-8-21-17-25-29-4-13-9-21-9-34 0-27 9-43 26-60s34-26 59-26c9 0 21 4 30 4 4 5 13 5 21 9 9 4 17 8 21 8s4 0 9-4c0 0 4-8 4-17z">
          <text:p/>
        </draw:path>
        <draw:polygon draw:style-name="gr3" draw:text-style-name="P3" draw:layer="layout" svg:width="0.22cm" svg:height="0.025cm" svg:x="6.43cm" svg:y="21.577cm" svg:viewBox="0 0 221 26" draw:points="0,0 221,0 221,26 0,26">
          <text:p/>
        </draw:polygon>
        <draw:path draw:style-name="gr3" draw:text-style-name="P3" draw:layer="layout" svg:width="0.199cm" svg:height="0.297cm" svg:x="6.773cm" svg:y="21.398cm" svg:viewBox="0 0 200 298" svg:d="M179 0l4 99h-9c-4-26-12-44-29-61-17-12-34-21-51-21-18 0-27 4-35 13-9 8-13 17-13 25 0 4 0 14 4 18 5 4 9 13 22 17 4 4 22 13 43 26 34 16 55 29 68 46 13 13 17 30 17 47 0 25-9 46-30 63-17 17-38 26-68 26-8 0-18 0-26-4-9 0-17-5-30-9-4-4-13-4-17-4s-8 0-8 4c-4 0-9 4-13 13h-8v-106h8c9 29 17 51 38 68 17 12 34 21 56 21 13 0 26-4 34-13 13-8 17-17 17-30 0-4-4-12-8-17 0-8-9-12-13-17-9-8-21-12-38-21-27-12-48-25-56-34-13-8-21-17-26-29-8-13-12-21-12-34 0-27 8-43 25-60s38-26 63-26c10 0 18 4 27 4 8 5 17 5 25 9 9 4 17 8 17 8 5 0 9 0 9-4 4 0 4-8 8-17z">
          <text:p/>
        </draw:path>
        <draw:path draw:style-name="gr3" draw:text-style-name="P3" draw:layer="layout" svg:width="0.254cm" svg:height="0.279cm" svg:x="6.997cm" svg:y="21.407cm" svg:viewBox="0 0 255 280" svg:d="M106 17v114h5c21 0 33-9 42-17 4-13 13-30 13-51h8v148h-8c0-17-5-29-9-38-8-12-13-21-21-21-4-4-17-8-30-8v81c0 17 0 26 5 30 0 4 0 4 4 8 4 0 12 5 17 5h17c29 0 50-9 63-22 17-12 30-29 35-56h8l-12 90h-243v-8h9c8 0 17 0 21-4 4 0 4-5 8-9 0-4 0-13 0-25v-188c0-12 0-21 0-21 0-4-4-8-8-13-4-4-13-4-21-4h-9v-8h233v84h-8c0-21-9-38-17-46-4-9-17-13-30-17-8-4-21-4-42-4z">
          <text:p/>
        </draw:path>
        <draw:path draw:style-name="gr3" draw:text-style-name="P3" draw:layer="layout" svg:width="0.288cm" svg:height="0.288cm" svg:x="7.277cm" svg:y="21.407cm" svg:viewBox="0 0 289 289" svg:d="M98 0l140 174v-118c0-18 0-31-8-35-4-9-17-13-34-13v-8h93v8c-8 0-17 4-21 4-4 5-8 9-13 13 0 4 0 13 0 31v233h-8l-192-233v178c0 12 4 25 14 29 8 9 17 9 25 9h4v8h-98v-8c17 0 26 0 34-9 4-4 8-17 8-29v-200l-8-9c-4-8-8-13-13-13-8-4-12-4-21-4v-8z">
          <text:p/>
        </draw:path>
        <draw:path draw:style-name="gr3" draw:text-style-name="P3" draw:layer="layout" svg:width="0.301cm" svg:height="0.284cm" svg:x="7.578cm" svg:y="21.402cm" svg:viewBox="0 0 302 285" svg:d="M175 204h-99l-12 29c-5 9-5 18-5 23 0 8 5 12 9 17 4 4 13 4 31 4v8h-99v-8c13 0 21-4 25-13 9-4 17-18 26-43l103-221h4l102 229c8 22 17 35 21 44 4 4 13 4 21 4v8h-136v-8h5c12 0 16 0 25-4 0 0 4-5 4-9s-4-4-4-8c0 0 0-5-4-14zM171 191l-43-97-43 97z">
          <text:p/>
        </draw:path>
        <draw:path draw:style-name="gr3" draw:text-style-name="P3" draw:layer="layout" svg:width="0.283cm" svg:height="0.279cm" svg:x="7.888cm" svg:y="21.407cm" svg:viewBox="0 0 284 280" svg:d="M0 280v-8h8c8 0 17 0 21-4 4 0 9-5 9-9s4-13 4-25v-188c0-12-4-21-4-25s-5-9-9-9c-4-4-13-4-21-4h-8v-8h127c34 0 60 4 81 12 26 13 43 30 55 51 13 21 21 51 21 76 0 22-4 38-8 55-9 17-17 31-25 44-9 8-22 17-34 25-13 9-30 13-52 17-9 0-21 0-38 0zM105 17v217c0 12 5 21 5 21 0 4 4 8 4 8 4 0 9 5 17 5 21 0 42-9 52-26 17-21 25-56 25-98 0-38-4-68-17-89-8-17-22-26-35-34-8-4-25-4-51-4z">
          <text:p/>
        </draw:path>
        <draw:path draw:style-name="gr3" draw:text-style-name="P3" draw:layer="layout" svg:width="0.296cm" svg:height="0.293cm" svg:x="8.206cm" svg:y="21.402cm" svg:viewBox="0 0 297 294" svg:d="M148 0c42 0 80 13 107 39 29 30 42 64 42 106 0 34-8 68-29 94-26 34-69 55-120 55s-89-17-115-51c-21-30-33-60-33-98 0-42 12-76 42-106 30-26 63-39 106-39zM148 13c-26 0-43 13-55 38-13 27-17 56-17 94 0 51 8 85 25 106 9 17 26 26 47 26 17 0 25-4 38-9 13-8 21-25 25-42 9-21 13-47 13-76 0-38-4-68-13-85-4-18-12-31-25-39-8-9-21-13-38-13z">
          <text:p/>
        </draw:path>
        <draw:path draw:style-name="gr3" draw:text-style-name="P3" draw:layer="layout" svg:width="0.258cm" svg:height="0.279cm" svg:x="8.634cm" svg:y="21.407cm" svg:viewBox="0 0 259 280" svg:d="M111 17v114h4c17 0 30-9 38-17 9-13 13-30 17-51h9v148h-9c-4-17-4-29-12-38-5-12-9-21-17-21-9-4-17-8-30-8v81c0 17 0 26 0 30s4 4 8 8c5 0 9 5 17 5h17c26 0 47-9 64-22 13-12 25-29 34-56h8l-13 90h-246v-8h13c9 0 13 0 17-4 5 0 9-5 9-9 4-4 4-13 4-25v-188c0-12 0-21-4-21 0-4 0-8-4-13-9-4-13-4-22-4h-13v-8h238v84h-8c-5-21-9-38-17-46-9-9-17-13-30-17-9-4-21-4-47-4z">
          <text:p/>
        </draw:path>
        <draw:path draw:style-name="gr3" draw:text-style-name="P3" draw:layer="layout" svg:width="0.212cm" svg:height="0.199cm" svg:x="8.922cm" svg:y="21.487cm" svg:viewBox="0 0 213 200" svg:d="M81 9v21c9-9 22-17 30-21 9-5 17-9 30-9s21 4 30 13c8 4 12 13 17 25 4 9 4 21 4 43v77c0 17 0 25 4 30 0 4 9 4 17 4v8h-98v-8c5 0 13 0 13-9 4-4 4-12 4-25v-86c0-17 0-25 0-30-4-4-4-8-8-8-4-4-4-4-9-4-12 0-25 8-34 25v103c0 17 0 25 5 30 4 4 8 4 17 4v8h-103v-8c9 0 17 0 21-4 0-5 0-13 0-30v-111c0-13 0-21-4-26 0-4-8-4-17-8v-4z">
          <text:p/>
        </draw:path>
        <draw:path draw:style-name="gr3" draw:text-style-name="P3" draw:layer="layout" svg:width="0.212cm" svg:height="0.288cm" svg:x="9.159cm" svg:y="21.407cm" svg:viewBox="0 0 213 289" svg:d="M188 0v225c0 13 0 21 4 26 0 4 0 8 4 8 5 4 9 4 17 4v9l-80 17v-34c-13 13-21 21-26 25-8 5-17 9-29 9-22 0-43-13-55-34-14-17-23-43-23-68 0-21 5-38 13-55 10-17 18-30 31-38 12-9 25-13 38-13s21 4 25 4c9 5 17 13 26 22v-61c0-12 0-21-4-25 0-4-5-9-5-9-4-4-12-4-21-4v-8zM133 132c-13-21-26-30-38-30-5 0-9 0-13 5-4 4-9 12-13 21-4 12-4 29-4 50 0 26 0 43 4 56 4 12 9 21 17 25 0 0 4 4 13 4 8 0 21-12 34-29z">
          <text:p/>
        </draw:path>
        <draw:path draw:style-name="gr3" draw:text-style-name="P3" draw:layer="layout" svg:width="0.161cm" svg:height="0.208cm" svg:x="9.397cm" svg:y="21.487cm" svg:viewBox="0 0 162 209" svg:d="M162 97h-106c4 26 8 47 21 61 9 13 21 17 34 17 9 0 17 0 25-4 5-9 13-17 22-27l4 5c-9 22-21 34-34 43-13 13-25 17-42 17-30 0-51-13-69-34-9-17-17-44-17-69 0-30 8-59 26-76 17-21 38-30 64-30 17 0 34 9 51 26 12 16 21 38 21 71zM111 81c0-22 0-34-4-43 0-8-4-17-9-21-4 0-8-4-12-4-9 0-13 4-17 13-9 12-13 29-13 50v5z">
          <text:p/>
        </draw:path>
        <draw:path draw:style-name="gr3" draw:text-style-name="P3" draw:layer="layout" svg:width="0.166cm" svg:height="0.199cm" svg:x="9.583cm" svg:y="21.487cm" svg:viewBox="0 0 167 200" svg:d="M82 9v42c13-21 25-34 34-42 8-5 17-9 25-9 9 0 17 4 21 9 5 4 5 12 5 21 0 8 0 12-5 21-4 4-8 8-17 8-8 0-12-4-16-8-9-4-9-9-13-9h-4c-5 0-9 0-13 5-4 4-9 8-13 21s-4 25-4 43v43 12c0 9 0 13 0 17 4 5 4 5 8 9 5 0 9 0 17 0v8h-107v-8c9 0 17 0 17-4 4-5 4-17 4-34v-107c0-9 0-17 0-21 0-5-4-5-8-9 0 0-4 0-13-4v-4z">
          <text:p/>
        </draw:path>
        <draw:path draw:style-name="gr3" draw:text-style-name="P3" draw:layer="layout" svg:width="0.161cm" svg:height="0.208cm" svg:x="9.766cm" svg:y="21.487cm" svg:viewBox="0 0 162 209" svg:d="M162 97h-107c4 26 8 47 21 61 8 13 21 17 34 17 8 0 17 0 25-4 6-9 14-17 22-27l5 5c-9 22-21 34-35 43-13 13-26 17-43 17-29 0-50-13-68-34-8-17-16-44-16-69 0-30 8-59 25-76 17-21 38-30 64-30 17 0 34 9 52 26 12 16 21 38 21 71zM110 81c0-22 0-34 0-43-4-8-9-17-13-21-4 0-8-4-13-4-8 0-12 4-16 13-9 12-13 29-13 50v5z">
          <text:p/>
        </draw:path>
        <draw:path draw:style-name="gr3" draw:text-style-name="P3" draw:layer="layout" svg:width="0.165cm" svg:height="0.28cm" svg:x="9.952cm" svg:y="21.487cm" svg:viewBox="0 0 166 281" svg:d="M158 149l8 9c-8 17-21 30-33 38-13 9-30 13-43 13-29 0-46-13-64-30-17-21-26-42-26-73 0-25 9-51 21-68 18-25 44-38 73-38 22 0 34 4 47 17 13 9 17 21 17 34 0 8 0 13-4 17-5 4-13 8-21 8-9 0-13-4-17-8-9-4-9-17-13-30 0-8 0-12-4-17-5-4-9-4-13-4s-13 0-17 9c-4 12-8 25-8 50 0 17 0 34 8 51 4 18 13 31 21 39 9 5 17 9 30 9 4 0 13-4 17-4 8-5 12-9 21-22zM86 200h13l-9 13c9 4 13 4 21 13 5 4 5 8 5 17 0 8 0 12-5 21-4 4-12 8-17 13-12 4-29 4-50 4v-9c17 0 25-4 29-8 5-4 9-9 9-17 0-4-4-4-4-9-5-4-9-4-17-4z">
          <text:p/>
        </draw:path>
        <draw:path draw:style-name="gr3" draw:text-style-name="P3" draw:layer="layout" svg:width="0.178cm" svg:height="0.208cm" svg:x="10.143cm" svg:y="21.487cm" svg:viewBox="0 0 179 209" svg:d="M89 0c18 0 35 4 48 13 12 8 25 21 33 38 9 17 9 34 9 51 0 29-4 52-21 73-13 21-38 34-69 34-30 0-51-13-68-34-17-17-21-44-21-69 0-30 4-55 21-76 17-17 38-30 68-30zM89 17c-8 0-13 0-17 9-4 4-8 12-13 29 0 17 0 38 0 64 0 17 0 30 5 43 0 9 4 17 8 21 4 9 9 9 17 9 5 0 14 0 18-4 4-5 8-13 8-22 5-12 5-39 5-77 0-25 0-42-5-51 0-8-4-12-12-17 0-4-9-4-14-4z">
          <text:p/>
        </draw:path>
        <draw:path draw:style-name="gr3" draw:text-style-name="P3" draw:layer="layout" svg:width="0.284cm" svg:height="0.284cm" svg:x="14.069cm" svg:y="21.457cm" svg:viewBox="0 0 285 285" svg:d="M0 285v-8h12c5 0 13 0 17-4 5-5 9-5 9-9 4-4 4-12 4-29v-184c0-17 0-25-4-29 0 0-4-5-9-9-4 0-12-4-17-4h-12v-9h127c34 0 59 9 80 17 26 9 43 26 60 51 14 21 18 47 18 76 0 17-4 39-9 57-9 17-18 29-26 38-8 13-21 21-34 29-13 5-30 9-51 13-8 4-21 4-38 4zM110 17v222c0 13 0 17 0 21s4 4 4 4c5 4 9 4 17 4 26 0 43-8 55-21 17-21 21-56 21-103 0-33-4-63-17-84-8-17-16-30-33-34-9-4-26-9-47-9z">
          <text:p/>
        </draw:path>
        <draw:path draw:style-name="gr3" draw:text-style-name="P3" draw:layer="layout" svg:width="0.187cm" svg:height="0.199cm" svg:x="14.391cm" svg:y="21.542cm" svg:viewBox="0 0 188 200" svg:d="M103 171c-26 21-47 29-64 29-13 0-22-4-31-8-4-9-8-17-8-30 0-12 4-25 17-38 14-13 43-30 86-47v-21c0-14 0-22-4-26 0-4-5-9-9-13-4 0-8-4-13-4-8 0-17 4-25 8 0 0-4 5-4 9s4 4 8 8c4 9 4 14 4 18 0 9 0 13-4 21-8 5-13 5-21 5-9 0-18 0-22-9-9-4-9-8-9-17s4-22 9-30c8-9 22-13 35-22 16-4 29-4 46-4s30 4 43 9c8 8 17 17 21 25 0 8 0 22 0 43v77c0 8 4 13 4 17v4c4 0 4 0 9 0 0 0 4 0 8-8l9 4c-9 12-17 21-22 25-8 4-17 4-25 4-13 0-21 0-25-4-9-8-13-17-13-25zM103 154v-64c-17 9-30 21-39 34-4 4-8 13-8 21 0 5 4 13 8 17 5 5 9 5 13 5 9 0 17-5 26-13z">
          <text:p/>
        </draw:path>
        <draw:path draw:style-name="gr3" draw:text-style-name="P3" draw:layer="layout" svg:width="0.132cm" svg:height="0.267cm" svg:x="14.59cm" svg:y="21.474cm" svg:viewBox="0 0 133 268" svg:d="M86 0v72h47v22h-47v119c0 13 0 17 0 22 0 4 4 8 4 8 5 0 9 4 9 4 8 0 17-8 25-21l9 4c-13 26-30 38-55 38-13 0-26 0-34-8-9-9-13-13-13-21-4-9-4-21-4-39v-106h-27v-9c18-13 35-25 48-38s21-30 30-47z">
          <text:p/>
        </draw:path>
        <draw:path draw:style-name="gr3" draw:text-style-name="P3" draw:layer="layout" svg:width="0.186cm" svg:height="0.199cm" svg:x="14.743cm" svg:y="21.542cm" svg:viewBox="0 0 187 200" svg:d="M103 171c-21 21-43 29-65 29-8 0-21-4-25-8-9-9-13-17-13-30 0-12 8-25 21-38s39-30 82-47v-21c0-14 0-22 0-26-4-4-4-9-13-13-4 0-8-4-13-4-8 0-17 4-21 8-4 0-9 5-9 9s5 4 9 8c4 9 8 14 8 18 0 9-4 13-8 21-4 5-14 5-22 5-9 0-17 0-21-9-5-4-9-8-9-17s4-22 13-30c8-9 17-13 35-22 12-4 25-4 42-4s34 4 43 9c12 8 17 17 21 25s4 22 4 43v77c0 8 0 13 0 17l4 4h4c5 0 9 0 9-8l8 4c-8 12-12 21-21 25-8 4-17 4-25 4-13 0-21 0-26-4-8-8-8-17-12-25zM103 154v-64c-17 9-30 21-39 34-4 4-8 13-8 21 0 5 4 13 8 17 5 5 9 5 18 5 4 0 12-5 21-13z">
          <text:p/>
        </draw:path>
        <draw:path draw:style-name="gr3" draw:text-style-name="P3" draw:layer="layout" svg:width="0.212cm" svg:height="0.289cm" svg:x="15.057cm" svg:y="21.457cm" svg:viewBox="0 0 213 290" svg:d="M187 0v225c0 17 0 26 4 26 0 4 0 8 5 12 4 0 8 4 17 4v5l-81 18v-31c-13 13-21 21-25 25-9 6-17 6-30 6-21 0-42-14-56-35-13-17-21-38-21-64 0-21 4-42 12-59 9-13 17-26 31-34 13-9 25-13 38-13s21 0 26 4c8 5 16 9 25 17v-55c0-17 0-25-4-29 0-5-5-5-5-9-4 0-12 0-21 0v-13zM132 132c-13-17-25-26-38-26-4 0-9 0-13 0-4 5-8 13-13 26-4 8-4 25-4 46 0 26 0 43 4 56 5 12 9 21 17 25 0 4 5 4 13 4 9 0 21-8 34-29z">
          <text:p/>
        </draw:path>
        <draw:path draw:style-name="gr3" draw:text-style-name="P3" draw:layer="layout" svg:width="0.161cm" svg:height="0.204cm" svg:x="15.294cm" svg:y="21.542cm" svg:viewBox="0 0 162 205" svg:d="M162 94h-107c4 26 9 47 21 64 10 9 23 17 35 17 9 0 17-4 22-8 8-5 16-13 25-26l4 4c-8 22-21 38-34 47-12 8-25 13-42 13-31 0-52-13-69-34-9-17-17-38-17-64 0-35 8-60 25-81 17-17 39-26 65-26 17 0 34 9 51 21 13 17 21 43 21 73zM111 82c0-23 0-40-4-48 0-8-4-13-8-17-5-4-9-4-13-4-10 0-14 4-18 8-9 13-13 30-13 51v10z">
          <text:p/>
        </draw:path>
        <draw:path draw:style-name="gr3" draw:text-style-name="P3" draw:layer="layout" svg:width="0.284cm" svg:height="0.284cm" svg:x="15.578cm" svg:y="21.457cm" svg:viewBox="0 0 285 285" svg:d="M0 285v-8h9c8 0 12 0 17-4 8-5 8-5 12-9 0-4 0-12 0-29v-184c0-17 0-25 0-29-4 0-4-5-12-9-5 0-9-4-17-4h-9v-9h127c31 0 61 9 82 17 25 9 42 26 55 51 13 21 21 47 21 76 0 17-4 39-13 57-4 17-12 29-21 38-13 13-25 21-38 29-13 5-30 9-46 13-9 4-22 4-40 4zM106 17v222c0 13 0 17 4 21 0 4 0 4 4 4 5 4 9 4 18 4 22 0 39-8 51-21 17-21 26-56 26-103 0-33-4-63-17-84-9-17-21-30-34-34s-26-9-52-9z">
          <text:p/>
        </draw:path>
        <draw:path draw:style-name="gr3" draw:text-style-name="P3" draw:layer="layout" svg:width="0.161cm" svg:height="0.204cm" svg:x="15.896cm" svg:y="21.542cm" svg:viewBox="0 0 162 205" svg:d="M162 94h-107c0 26 9 47 21 64 9 9 22 17 34 17 9 0 13-4 22-8 9-5 13-13 22-26l8 4c-13 22-21 38-34 47-14 8-30 13-47 13-30 0-51-13-64-34-13-17-17-38-17-64 0-35 9-60 26-81 17-17 38-26 59-26s38 9 52 21c17 17 25 43 25 73zM110 82c0-23 0-40-4-48s-4-13-13-17c0-4-4-4-8-4-9 0-17 4-21 8-5 13-9 30-9 51v10z">
          <text:p/>
        </draw:path>
        <draw:path draw:style-name="gr3" draw:text-style-name="P3" draw:layer="layout" svg:width="0.131cm" svg:height="0.204cm" svg:x="16.083cm" svg:y="21.542cm" svg:viewBox="0 0 132 205" svg:d="M119 0l4 64h-8c-8-17-17-30-26-38-9-9-17-13-26-13-4 0-12 4-17 8-4 5-4 9-4 13s0 4 4 8c5 9 17 17 38 30 23 14 35 27 39 35 9 13 9 21 9 34s0 21-4 34c-9 8-17 17-26 21s-22 9-35 9c-8 0-21-5-33-9-5 0-9-4-9-4-4 0-8 4-13 13h-8v-68h4c9 17 17 30 26 38 12 8 21 13 33 13 5 0 9 0 13-5 4-4 9-8 9-16 0-5-5-9-9-17 0-5-13-9-25-22-21-12-34-25-43-34-8-8-12-22-12-39 0-13 4-25 17-38 8-13 25-17 42-17 13 0 21 0 30 4 4 5 9 5 13 5h5c0 0 4-5 8-9z">
          <text:p/>
        </draw:path>
        <draw:path draw:style-name="gr3" draw:text-style-name="P3" draw:layer="layout" svg:width="0.178cm" svg:height="0.204cm" svg:x="16.248cm" svg:y="21.542cm" svg:viewBox="0 0 179 205" svg:d="M90 0c17 0 34 4 47 13 12 8 25 21 33 34 9 17 9 35 9 56 0 25-4 51-17 68-17 21-42 34-72 34s-52-9-69-30-21-47-21-72c0-27 4-52 21-73s39-30 69-30zM90 13c-8 0-13 4-17 8-4 5-8 17-13 30 0 17 0 39 0 69 0 13 0 30 5 42 0 9 4 17 8 21 4 5 9 9 17 9 4 0 13-4 17-9 4-4 8-8 8-16 5-13 5-39 5-81 0-22 0-39-5-48 0-8-4-17-12-21 0-4-9-4-13-4z">
          <text:p/>
        </draw:path>
        <draw:path draw:style-name="gr3" draw:text-style-name="P3" draw:layer="layout" svg:width="0.161cm" svg:height="0.204cm" svg:x="16.46cm" svg:y="21.542cm" svg:viewBox="0 0 162 205" svg:d="M158 150l4 4c-9 17-21 29-34 38-13 8-25 13-42 13-26 0-48-9-65-30-13-17-21-42-21-68 0-31 4-52 21-73s39-34 69-34c21 0 38 4 51 13 8 13 17 21 17 34 0 8-5 17-9 21s-8 4-17 4c-8 0-17 0-21-8-4-5-8-13-8-26-5-8-5-17-9-21-4 0-4-4-8-4-9 0-13 4-17 13-9 8-13 25-13 46 0 18 4 39 9 52 4 17 12 30 25 38 4 9 17 9 25 9 9 0 13 0 21-4 5-5 13-9 22-17z">
          <text:p/>
        </draw:path>
        <draw:path draw:style-name="gr3" draw:text-style-name="P3" draw:layer="layout" svg:width="0.212cm" svg:height="0.2cm" svg:x="16.642cm" svg:y="21.546cm" svg:viewBox="0 0 213 201" svg:d="M192 0v154c0 13 0 21 4 25 0 5 9 9 17 9v8h-81v-25c-9 8-17 17-26 21-13 4-21 9-34 9-8 0-21-5-29-9-9-8-13-17-17-25 0-9-5-26-5-47v-77c0-13 0-26-4-26 0-4-8-8-17-8v-9h81v133c0 13 0 25 0 30 4 0 4 4 8 8 4 0 4 0 9 0 4 0 8 0 12 0 9-4 13-13 22-25v-103c0-13 0-26-5-26 0-4-8-8-17-8v-9z">
          <text:p/>
        </draw:path>
        <draw:path draw:style-name="gr3" draw:text-style-name="P3" draw:layer="layout" svg:width="0.208cm" svg:height="0.288cm" svg:x="16.875cm" svg:y="21.542cm" svg:viewBox="0 0 209 289" svg:d="M81 178v73c0 9 0 17 4 21 0 5 0 5 4 9 5 0 13 0 22 0v8h-111v-8c9 0 13 0 17-4 5-5 5-13 5-26v-204c0-17 0-26-5-30-4 0-8-4-17-4v-9h81v26c8-9 13-17 21-21 9-9 21-9 34-9s26 4 38 13c13 8 21 21 26 38 5 13 9 30 9 51 0 17-4 34-9 51s-17 29-26 38c-12 8-25 14-42 14-9 0-21 0-30-10-4 0-13-8-21-17zM81 157c13 17 26 25 38 25 9 0 13-4 17-12 9-9 13-34 13-64 0-34-4-59-13-68-4-8-13-12-21-12-13 0-26 8-34 29z">
          <text:p/>
        </draw:path>
        <draw:path draw:style-name="gr3" draw:text-style-name="P3" draw:layer="layout" svg:width="0.187cm" svg:height="0.199cm" svg:x="17.121cm" svg:y="21.542cm" svg:viewBox="0 0 188 200" svg:d="M103 171c-22 21-43 29-64 29-9 0-22-4-26-8-9-9-13-17-13-30 0-12 9-25 21-38 13-13 39-30 82-47v-21c0-14 0-22 0-26-4-4-8-9-13-13-4 0-9-4-13-4-9 0-17 4-21 8-5 0-9 5-9 9s4 4 9 8c4 9 8 14 8 18 0 9-4 13-8 21-5 5-13 5-22 5-8 0-17 0-21-9-4-4-9-8-9-17s5-22 13-30c9-9 17-13 34-22 13-4 26-4 44-4 17 0 33 4 42 9 13 8 17 17 21 25s4 22 4 43v77c0 8 0 13 0 17l5 4h4c4 0 8 0 8-8l9 4c-9 12-13 21-21 25-9 4-17 4-26 4-13 0-21 0-25-4-9-8-13-17-13-25zM103 154v-64c-17 9-31 21-39 34-4 4-8 13-8 21 0 5 4 13 8 17 4 5 8 5 13 5 9 0 18-5 26-13z">
          <text:p/>
        </draw:path>
        <draw:path draw:style-name="gr3" draw:text-style-name="P3" draw:layer="layout" svg:width="0.165cm" svg:height="0.28cm" svg:x="17.329cm" svg:y="21.542cm" svg:viewBox="0 0 166 281" svg:d="M158 150l8 4c-8 17-21 29-34 38-17 8-29 13-46 13-27 0-43-9-60-30-18-17-26-42-26-68 0-31 8-52 21-73 17-21 43-34 73-34 21 0 34 4 47 13 13 13 17 21 17 34 0 8 0 17-4 21-5 4-13 4-22 4-8 0-12 0-21-8-4-5-8-13-8-26 0-8-4-17-4-21-5 0-9-4-13-4s-14 4-18 13c-9 8-9 25-9 46 0 18 0 39 9 52 4 17 14 30 22 38 9 9 17 9 30 9 4 0 12 0 17-4 8-5 12-9 21-17zM86 196h13l-9 17c9 0 13 4 17 9 4 4 8 12 8 21 0 4-4 12-8 17-4 8-8 12-13 12-12 5-30 9-51 9v-13c16 0 25 0 29-4s10-13 10-17-6-9-6-13c-4 0-8-4-17-4z">
          <text:p/>
        </draw:path>
        <draw:path draw:style-name="gr3" draw:text-style-name="P3" draw:layer="layout" svg:width="0.186cm" svg:height="0.284cm" svg:x="17.52cm" svg:y="21.457cm" svg:viewBox="0 0 187 285" svg:d="M103 256c-22 21-43 29-65 29-8 0-17-4-25-8-9-9-13-17-13-30 0-12 8-25 21-38s39-31 82-48v-21c0-13 0-21 0-25s-5-9-9-13c-4 0-8-4-17-4-8 0-17 4-22 8-4 0-4 5-4 9s0 4 4 8c5 9 9 13 9 17 0 9-4 13-9 21-4 5-13 5-17 5-13 0-17 0-25-9-5-4-9-8-9-17 0-8 4-21 13-29 8-9 21-13 34-22 13-4 30-4 43-4 21 0 34 4 42 9 13 8 22 17 22 25 4 8 4 21 4 42v78c0 8 0 13 0 17 0 0 4 0 4 4h4c5 0 9 0 13-8l4 4c-4 12-12 21-21 25-8 4-17 4-25 4-9 0-17 0-26-4-4-8-8-17-12-25zM103 239v-65c-13 9-26 22-34 35-9 4-9 13-9 21 0 5 0 13 4 17 5 5 9 5 17 5 5 0 13-5 22-13zM145 0h8l5 5c0 17-5 29-17 38-9 8-17 13-30 13-8 0-21 0-34-9-13-4-22-8-26-8s-9 0-13 4c0 0-4 8-4 13h-13c0-17 4-30 13-43 8-8 21-13 35-13 4 0 4 0 8 0s13 5 21 9c13 4 26 8 30 8s4 0 8-4c5 0 5-4 9-13z">
          <text:p/>
        </draw:path>
        <draw:path draw:style-name="gr3" draw:text-style-name="P3" draw:layer="layout" svg:width="0.178cm" svg:height="0.204cm" svg:x="17.732cm" svg:y="21.542cm" svg:viewBox="0 0 179 205" svg:d="M89 0c17 0 29 4 46 13 13 8 27 21 35 34 5 17 9 35 9 56 0 25-4 51-21 68-18 21-40 34-69 34-30 0-51-9-68-30s-21-47-21-72c0-27 4-52 21-73s38-30 68-30zM89 13c-9 0-13 4-17 8-4 5-9 17-13 30 0 17 0 39 0 69 0 13 0 30 0 42 4 9 9 17 13 21 4 5 8 9 17 9 4 0 8-4 12-9 9-4 13-8 13-16 4-13 4-39 4-81 0-22 0-39-4-48-4-8-4-17-13-21-4-4-8-4-12-4z">
          <text:p/>
        </draw:path>
        <draw:path draw:style-name="gr3" draw:text-style-name="P3" draw:layer="layout" svg:width="0.127cm" svg:height="0.237cm" svg:x="18.058cm" svg:y="21.343cm" svg:viewBox="0 0 128 238" svg:d="M90 0v192c0 12 5 25 5 25 0 4 4 9 8 13 4 0 8 4 17 4h8v4h-123v-4h4c8 0 17-4 21-4 4-4 8-4 8-9 0-4 6-17 6-29v-124c0-9 0-17-6-17 0-4 0-8-4-8s-8-5-8-5c-9 0-13 5-21 9l-5-9 86-38z">
          <text:p/>
        </draw:path>
        <draw:path draw:style-name="gr3" draw:text-style-name="P3" draw:layer="layout" svg:width="0.187cm" svg:height="0.293cm" svg:x="3.72cm" svg:y="22.83cm" svg:viewBox="0 0 188 294" svg:d="M166 0v99h-8c0-18-4-35-13-48-4-8-13-17-25-25-13-4-26-9-39-9s-26 5-34 13c-9 8-17 17-17 30 0 8 4 17 12 25 9 10 26 22 61 39 25 17 42 26 55 34 8 9 17 17 21 26 4 12 9 21 9 34 0 21-9 38-26 55-17 12-38 21-64 21-9 0-17 0-26 0-4 0-13-4-25-9-13-4-22-4-26-4s-4 0-8 0c0 4-4 9-4 13h-9v-93h9c4 17 8 33 16 42 5 13 13 21 26 25 13 9 25 13 43 13 17 0 30-8 38-17 13-8 18-17 18-30 0-8 0-16-5-21-4-8-13-12-21-21-4-4-17-13-43-25-26-13-43-26-51-34-9-9-17-17-21-26-9-8-9-22-9-30 0-22 4-39 21-55 17-13 34-22 60-22 17 0 30 5 47 13 9 0 13 4 17 4 5 0 9 0 9-4 4 0 4-4 4-13z">
          <text:p/>
        </draw:path>
        <draw:path draw:style-name="gr3" draw:text-style-name="P3" draw:layer="layout" svg:width="0.271cm" svg:height="0.369cm" svg:x="3.945cm" svg:y="22.83cm" svg:viewBox="0 0 272 370" svg:d="M169 294c13 21 30 38 47 51 17 12 34 16 56 21v4c-18 0-39-4-60-9-22-8-43-16-64-29-17-13-34-26-51-38-17-9-34-17-46-26-17-17-30-29-39-50-8-22-12-43-12-69 0-43 12-81 38-106 29-30 59-43 97-43 39 0 72 13 98 43 26 25 39 63 39 106 0 35-9 64-26 90-22 25-47 42-77 55zM135 17c-25 0-46 9-59 26-21 21-30 59-30 106 0 43 9 81 30 102 13 22 34 30 59 30 26 0 47-8 64-30 17-21 25-55 25-98 0-34-4-64-12-85-9-17-22-30-34-38-13-8-26-13-43-13z">
          <text:p/>
        </draw:path>
        <draw:path draw:style-name="gr3" draw:text-style-name="P3" draw:layer="layout" svg:width="0.186cm" svg:height="0.293cm" svg:x="4.263cm" svg:y="22.83cm" svg:viewBox="0 0 187 294" svg:d="M166 0v99h-8c0-18-5-35-13-48-4-8-17-17-26-25-13-4-26-9-39-9s-25 5-34 13c-12 8-17 17-17 30 0 8 5 17 9 25 8 10 29 22 63 39 27 17 44 26 52 34 13 9 17 17 26 26 4 12 8 21 8 34 0 21-8 38-25 55-17 12-39 21-65 21-8 0-17 0-25 0-5 0-13-4-26-9-12-4-21-4-25-4s-9 0-9 0c0 4-4 9-4 13h-8v-93h8c4 17 9 33 13 42 8 13 17 21 30 25 12 9 25 13 42 13 18 0 30-8 39-17 13-8 17-17 17-30 0-8-4-16-8-21 0-8-9-12-18-21-4-4-17-13-43-25-25-13-42-26-51-34-12-9-17-17-25-26-4-8-4-22-4-30 0-22 4-39 21-55 17-13 34-22 59-22 13 0 31 5 48 13 8 0 13 4 17 4s4 0 8-4c5 0 5-4 5-13z">
          <text:p/>
        </draw:path>
        <draw:path draw:style-name="gr3" draw:text-style-name="P3" draw:layer="layout" svg:width="0.161cm" svg:height="0.293cm" svg:x="4.593cm" svg:y="22.83cm" svg:viewBox="0 0 162 294" svg:d="M5 60c8-17 17-34 29-43 13-12 30-17 47-17 21 0 38 9 52 22 8 12 12 25 12 38 0 17-12 39-39 64 17 4 31 13 39 26 13 13 17 29 17 46 0 26-8 47-25 64-22 21-52 34-90 34-17 0-30-4-38-9-4-4-9-8-9-12 0-5 0-9 5-13 4 0 8-4 12-4 5 0 5 0 9 4 4 0 8 0 17 4 8 4 12 9 17 9 4 4 12 4 17 4 12 0 25-9 38-17 8-13 13-26 13-38 0-13 0-21-5-34-4-9-8-13-12-17-9-4-13-8-26-13-8-8-21-8-30-8h-8v-9c13 0 21-4 34-8 8-9 17-17 21-26 9-8 9-18 9-30 0-13-5-26-13-34-9-9-21-13-34-13-21 0-38 13-51 34z">
          <text:p/>
        </draw:path>
        <draw:path draw:style-name="gr3" draw:text-style-name="P3" draw:layer="layout" svg:width="0.178cm" svg:height="0.293cm" svg:x="4.805cm" svg:y="22.83cm" svg:viewBox="0 0 179 294" svg:d="M0 150c0-30 5-61 13-82 9-25 21-42 38-55 13-8 26-13 38-13 22 0 44 13 61 34 21 26 29 65 29 111 0 34-4 60-12 85-9 21-21 38-34 47-17 13-30 17-44 17-29 0-51-17-67-47-17-25-22-59-22-97zM38 154c0 38 5 72 13 97 9 17 21 30 38 30 10 0 14-4 22-8 9-9 17-22 22-34 4-26 8-60 8-102 0-34-4-60-13-82-4-17-8-25-17-33-4-5-12-9-22-9-8 0-17 4-25 13-9 12-17 29-21 55 0 26-5 52-5 73z">
          <text:p/>
        </draw:path>
        <draw:path draw:style-name="gr3" draw:text-style-name="P3" draw:layer="layout" svg:width="0.178cm" svg:height="0.293cm" svg:x="5.017cm" svg:y="22.83cm" svg:viewBox="0 0 179 294" svg:d="M5 294v-9c16 0 33-4 50-12 18-5 31-22 48-43 13-17 21-42 30-63-21 12-43 21-60 21-22 0-39-9-52-25-12-13-21-35-21-60 0-26 9-48 21-69 17-21 40-34 69-34 22 0 43 9 56 30 21 25 33 51 33 90 0 30-8 59-25 85-13 29-34 51-64 68-21 12-47 21-73 21zM133 150c4-17 4-30 4-43 0-12 0-30-4-43-4-17-13-30-21-38-9-9-18-13-30-13-9 0-21 9-31 17-8 13-13 30-13 51 0 30 5 52 17 69 10 13 23 17 35 17 4 0 13 0 22-4 8-5 17-9 21-13z">
          <text:p/>
        </draw:path>
        <draw:path draw:style-name="gr3" draw:text-style-name="P3" draw:layer="layout" svg:width="0.25cm" svg:height="0.28cm" svg:x="5.327cm" svg:y="22.839cm" svg:viewBox="0 0 251 281" svg:d="M187 135c22 5 34 13 43 22 17 12 21 26 21 47 0 13-4 26-13 38-8 13-21 22-38 30-13 4-38 9-68 9h-132v-9h8c13 0 22-4 26-13 4-4 4-12 4-29v-184c0-17 0-25-4-29-9-9-13-13-26-13h-8v-4h119c26 0 43 0 56 4 21 4 38 13 46 25 13 13 17 26 17 43s-4 29-12 38c-9 13-22 21-39 25zM81 123c5 4 9 4 17 4 4 0 13 0 21 0 22 0 35 0 43-4 13-9 21-13 25-22 5-8 9-21 9-29 0-17-9-30-21-43-13-12-34-16-60-16-13 0-25 0-34 4zM81 259c13 5 30 5 47 5 26 0 42-5 55-17 13-9 21-26 21-38 0-13-4-26-8-35-9-9-17-17-30-26-12-4-30-8-51-8-8 0-17 0-21 4-4 0-13 0-13 0z">
          <text:p/>
        </draw:path>
        <draw:path draw:style-name="gr3" draw:text-style-name="P3" draw:layer="layout" svg:width="0.237cm" svg:height="0.28cm" svg:x="5.611cm" svg:y="22.839cm" svg:viewBox="0 0 238 281" svg:d="M234 200l4 4-21 77h-217v-9h8c13 0 21-4 26-13 4-4 4-12 4-29v-184c0-17 0-25-4-29-9-9-13-13-26-13h-8v-4h127v4c-17 0-25 4-34 4-4 5-8 9-13 13 0 4-4 13-4 30v179c0 12 4 21 4 25 5 0 5 4 9 4s13 5 34 5h17c25 0 38-5 46-9 9 0 18-8 27-13 4-8 12-21 21-42z">
          <text:p/>
        </draw:path>
        <draw:path draw:style-name="gr3" draw:text-style-name="P3" draw:layer="layout" svg:width="0.275cm" svg:height="0.293cm" svg:x="5.874cm" svg:y="22.83cm" svg:viewBox="0 0 276 294" svg:d="M140 0c39 0 68 13 94 43 30 25 42 64 42 102 0 43-12 81-42 106-26 30-59 43-98 43-38 0-67-13-98-38-26-30-38-64-38-111 0-42 17-81 47-107 26-25 55-38 93-38zM136 17c-25 0-42 9-59 26-17 25-30 60-30 102 0 47 13 81 30 106 17 22 34 30 59 30 26 0 51-13 68-30 17-21 26-55 26-97 0-51-9-86-30-111-17-17-34-26-64-26z">
          <text:p/>
        </draw:path>
        <draw:path draw:style-name="gr3" draw:text-style-name="P3" draw:layer="layout" svg:width="0.254cm" svg:height="0.293cm" svg:x="6.179cm" svg:y="22.83cm" svg:viewBox="0 0 255 294" svg:d="M243 0l8 99h-8c-9-31-21-52-38-65-13-12-35-17-56-17s-34 5-51 13c-16 8-25 25-33 47-9 18-13 47-13 77 0 25 0 47 8 64 9 21 22 33 38 46 17 9 34 13 56 13 21 0 33-4 51-13 12-8 29-21 46-46l4 4c-12 25-29 42-50 55-18 13-39 17-64 17-47 0-85-17-111-51-17-25-30-55-30-89 0-30 8-55 21-77 13-26 31-43 52-55 21-13 47-22 72-22 21 0 42 5 60 17 8 0 12 5 12 5 5 0 9-5 9-5 4-4 8-8 8-17z">
          <text:p/>
        </draw:path>
        <draw:path draw:style-name="gr3" draw:text-style-name="P3" draw:layer="layout" svg:width="0.276cm" svg:height="0.293cm" svg:x="6.463cm" svg:y="22.83cm" svg:viewBox="0 0 277 294" svg:d="M140 0c38 0 68 13 93 43 30 25 44 64 44 102 0 43-14 81-44 106-25 30-59 43-97 43s-72-13-98-38c-25-30-38-64-38-111 0-42 13-81 47-107 25-25 55-38 93-38zM136 17c-26 0-47 9-60 26-21 25-29 60-29 102 0 47 8 81 29 106 17 22 34 30 60 30 25 0 46-13 67-30 17-21 26-55 26-97 0-51-13-86-30-111-17-17-38-26-63-26z">
          <text:p/>
        </draw:path>
        <draw:path draw:style-name="gr3" draw:text-style-name="P3" draw:layer="layout" svg:width="0.255cm" svg:height="0.293cm" svg:x="6.874cm" svg:y="22.83cm" svg:viewBox="0 0 256 294" svg:d="M243 0l4 99h-4c-8-31-21-52-38-65-17-12-34-17-55-17-22 0-38 5-52 13-17 8-30 25-38 47-9 18-13 47-13 77 0 25 4 47 13 64 8 21 21 33 38 46 18 9 35 13 56 13 17 0 34-4 51-13 12-8 25-21 42-46l9 4c-13 25-30 42-51 55-17 13-38 17-68 17-43 0-82-17-107-51-21-25-30-55-30-89 0-30 9-55 21-77 13-26 30-43 51-55 22-13 48-22 73-22 22 0 38 5 60 17 4 0 8 5 12 5 5 0 9-5 9-5 4-4 9-8 9-17z">
          <text:p/>
        </draw:path>
        <draw:path draw:style-name="gr3" draw:text-style-name="P3" draw:layer="layout" svg:width="0.297cm" svg:height="0.289cm" svg:x="7.251cm" svg:y="22.83cm" svg:viewBox="0 0 298 290" svg:d="M192 196h-110l-17 43c-4 12-8 21-8 25s4 9 8 13c4 0 13 4 26 4v9h-91v-9c14 0 23-4 23-8 8-5 17-22 25-39l98-234h8l98 234c8 22 17 30 21 39 8 4 17 8 25 8v9h-110v-9c13 0 21-4 26-4 0-4 4-9 4-13s-4-17-9-30zM188 179l-51-115-46 115z">
          <text:p/>
        </draw:path>
        <draw:path draw:style-name="gr3" draw:text-style-name="P3" draw:layer="layout" svg:width="0.216cm" svg:height="0.28cm" svg:x="7.561cm" svg:y="22.839cm" svg:viewBox="0 0 217 281" svg:d="M81 148v82c0 17 0 29 4 34 8 4 13 8 26 8h9v9h-120v-9h13c8 0 17-4 25-13 0-4 4-12 4-29v-184c0-17-4-25-8-29-4-9-13-13-21-13h-13v-4h102c26 0 47 0 60 4 17 9 30 17 38 30 9 8 17 25 17 42 0 21-8 42-25 55-13 13-34 22-64 22-4 0-12 0-22 0-8 0-17-5-25-5zM81 135c8 0 12 5 21 5 4 0 9 0 14 0 12 0 25-5 38-17 8-13 12-26 12-43 0-12 0-25-4-34-4-12-13-17-21-25-8-4-21-4-35-4-4 0-13 0-25 0z">
          <text:p/>
        </draw:path>
        <draw:path draw:style-name="gr3" draw:text-style-name="P3" draw:layer="layout" svg:width="0.297cm" svg:height="0.289cm" svg:x="7.756cm" svg:y="22.83cm" svg:viewBox="0 0 298 290" svg:d="M192 196h-107l-21 43c-4 12-9 21-9 25s5 9 9 13c4 0 12 4 26 4v9h-90v-9c13 0 21-4 25-8 5-5 13-22 22-39l98-234h9l97 234c9 22 17 30 21 39 9 4 17 8 26 8v9h-110v-9c12 0 21-4 25-4 4-4 4-9 4-13s-4-17-8-30zM188 179l-47-115-51 115z">
          <text:p/>
        </draw:path>
        <draw:path draw:style-name="gr3" draw:text-style-name="P3" draw:layer="layout" svg:width="0.279cm" svg:height="0.28cm" svg:x="8.066cm" svg:y="22.839cm" svg:viewBox="0 0 280 281" svg:d="M280 281h-72l-98-133c-9 0-13 0-17 0h-5c-4 0-4 0-8 0v82c0 17 4 29 8 34 5 4 13 8 22 8h13v9h-123v-9h12c13 0 21-4 26-13 0-4 4-12 4-29v-184c0-17-4-25-9-29-4-9-12-13-21-13h-12v-4h101c30 0 55 0 69 4 13 4 26 13 34 25 13 13 17 26 17 43s-4 29-17 42-30 21-52 30l56 81c13 17 26 30 34 34 13 9 26 13 38 13zM80 135c4 0 4 0 8 0h5c25 0 47-8 59-17 14-12 22-25 22-46 0-17-4-30-18-43-8-8-25-16-42-16-9 0-21 4-34 4z">
          <text:p/>
        </draw:path>
        <draw:path draw:style-name="gr3" draw:text-style-name="P3" draw:layer="layout" svg:width="0.237cm" svg:height="0.28cm" svg:x="8.329cm" svg:y="22.839cm" svg:viewBox="0 0 238 281" svg:d="M234 0l4 64h-9c0-13-4-22-4-26-4-9-12-13-17-17-8-4-17-4-29-4h-39v213c0 17 0 29 5 34 4 4 12 8 25 8h9v9h-120v-9h8c13 0 22-4 27-13 4-4 4-12 4-29v-213h-35c-13 0-21 0-25 0-9 4-13 8-21 17-5 8-9 17-9 30h-8l4-64z">
          <text:p/>
        </draw:path>
        <draw:path draw:style-name="gr3" draw:text-style-name="P3" draw:layer="layout" svg:width="0.301cm" svg:height="0.289cm" svg:x="8.545cm" svg:y="22.83cm" svg:viewBox="0 0 302 290" svg:d="M192 196h-107l-21 43c-4 12-8 21-8 25s4 9 8 13c4 0 13 4 26 4v9h-90v-9c13 0 22-4 26-8 4-5 13-22 21-39l98-234h8l98 234c8 22 17 30 21 39 8 4 17 8 30 8v9h-115v-9c13 0 21-4 26-4 4-4 4-9 4-13s0-17-9-30zM187 179l-47-115-50 115z">
          <text:p/>
        </draw:path>
        <draw:path draw:style-name="gr3" draw:text-style-name="P3" draw:layer="layout" svg:width="0.36cm" svg:height="0.28cm" svg:x="8.854cm" svg:y="22.839cm" svg:viewBox="0 0 361 281" svg:d="M170 281l-110-239v188c0 17 0 29 4 34 4 4 13 8 25 8h9v9h-98v-9h13c8 0 17-4 25-13 0-4 5-12 5-29v-184c0-12-5-21-5-25-4-4-8-8-13-13-4 0-12-4-25-4v-4h81l101 217 102-217h77v4h-8c-13 0-21 4-25 13-6 4-6 12-6 29v184c0 17 6 29 6 34 8 4 16 8 25 8h8v9h-119v-9h13c12 0 21-4 25-13 0-4 4-12 4-29v-188l-110 239z">
          <text:p/>
        </draw:path>
        <draw:path draw:style-name="gr3" draw:text-style-name="P3" draw:layer="layout" svg:width="0.237cm" svg:height="0.28cm" svg:x="9.236cm" svg:y="22.839cm" svg:viewBox="0 0 238 281" svg:d="M76 13v110h65c16 0 25 0 33-5 5-8 9-17 9-33h8v98h-8c0-14 0-22-4-26-5-9-5-9-13-13-4-4-13-4-25-4h-65v94c0 13 4 17 4 21s5 4 5 9c4 0 8 0 16 0h48c17 0 30 0 34-5 8 0 17-4 21-12 9-9 17-22 26-38h8l-21 72h-217v-9h8c9 0 13 0 17-4s9-4 13-9c0-4 0-17 0-29v-184c0-17 0-29-4-33-5-5-13-9-26-9h-8v-4h217v59h-8c0-13-5-25-9-30-4-4-9-8-13-12-8-4-17-4-30-4z">
          <text:p/>
        </draw:path>
        <draw:path draw:style-name="gr3" draw:text-style-name="P3" draw:layer="layout" svg:width="0.305cm" svg:height="0.284cm" svg:x="9.477cm" svg:y="22.839cm" svg:viewBox="0 0 306 285" svg:d="M0 0h77l174 208v-162c0-17-4-29-8-33-4-5-13-9-21-9h-13v-4h97v4h-8c-13 0-21 4-25 13-5 4-5 12-5 29v239h-8l-183-226v171c0 17 0 29 4 34 4 4 13 8 25 8h9v9h-98v-9h9c13 0 21-4 25-13 4-4 4-12 4-29v-196c-8-9-12-13-16-17-5-4-13-9-17-9-5 0-13-4-22-4z">
          <text:p/>
        </draw:path>
        <draw:path draw:style-name="gr3" draw:text-style-name="P3" draw:layer="layout" svg:width="0.233cm" svg:height="0.28cm" svg:x="9.804cm" svg:y="22.839cm" svg:viewBox="0 0 234 281" svg:d="M234 0v63h-4c-4-12-4-21-9-25-4-9-8-13-17-17-8-4-17-4-29-4h-38v213c0 17 4 29 4 34 8 4 17 8 25 8h9v9h-120v-9h13c8 0 17-4 25-13 0-4 4-12 4-29v-213h-34c-12 0-25 0-29 0-9 4-13 8-17 17-4 8-9 17-9 29h-8l4-63z">
          <text:p/>
        </draw:path>
        <draw:path draw:style-name="gr3" draw:text-style-name="P3" draw:layer="layout" svg:width="0.276cm" svg:height="0.293cm" svg:x="10.058cm" svg:y="22.83cm" svg:viewBox="0 0 277 294" svg:d="M140 0c34 0 68 13 93 43 27 25 44 64 44 103 0 42-17 80-44 105-25 30-59 43-97 43s-72-13-98-38c-25-30-38-64-38-110 0-43 13-82 42-108 30-25 60-38 98-38zM136 17c-26 0-47 9-59 26-22 25-30 60-30 103 0 46 8 80 30 105 12 22 33 30 59 30 25 0 46-13 63-30 17-21 26-55 26-97 0-51-9-86-26-111-17-17-38-26-63-26z">
          <text:p/>
        </draw:path>
        <draw:path draw:style-name="gr3" draw:text-style-name="P3" draw:layer="layout" svg:width="0.156cm" svg:height="0.293cm" svg:x="10.474cm" svg:y="22.83cm" svg:viewBox="0 0 157 294" svg:d="M4 60c4-17 17-34 29-43 13-12 27-17 44-17 25 0 42 9 55 22 9 12 13 25 13 38 0 17-13 39-38 64 17 4 29 13 38 26 8 13 12 29 12 46 0 26-8 47-21 64-21 21-51 34-90 34-17 0-30-4-38-9-8-4-8-8-8-12 0-5 0-9 4-13 0 0 4-4 8-4s9 0 13 4c0 0 8 0 17 4s13 9 18 9c4 4 9 4 17 4 13 0 25-9 34-17 13-13 17-26 17-38 0-13-4-21-9-34-4-9-8-13-12-17-5-4-13-8-22-13-12-8-21-8-34-8h-5v-9c9 0 23-4 31-8 13-9 21-17 25-26 5-8 9-18 9-30 0-13-4-26-13-34-8-9-21-13-34-13-22 0-39 13-56 34z">
          <text:p/>
        </draw:path>
        <draw:path draw:style-name="gr3" draw:text-style-name="P3" draw:layer="layout" svg:width="0.183cm" svg:height="0.293cm" svg:x="10.681cm" svg:y="22.83cm" svg:viewBox="0 0 184 294" svg:d="M0 150c0-30 4-61 13-82 13-25 26-42 43-55 12-8 25-13 38-13 21 0 38 13 56 34 21 26 34 65 34 111 0 34-5 60-13 85-13 21-21 38-39 47-13 13-30 17-43 17-25 0-46-17-67-47-13-25-22-59-22-97zM43 154c0 38 4 72 13 97 8 17 21 30 33 30 9 0 17-4 26-8 8-9 13-22 17-34 8-26 8-60 8-102 0-34 0-60-8-82-4-17-13-25-21-33-5-5-9-9-17-9-13 0-22 4-26 13-12 12-17 29-21 55s-4 52-4 73z">
          <text:p/>
        </draw:path>
        <draw:path draw:style-name="gr3" draw:text-style-name="P3" draw:layer="layout" svg:width="0.157cm" svg:height="0.293cm" svg:x="10.898cm" svg:y="22.83cm" svg:viewBox="0 0 158 294" svg:d="M4 60c4-17 17-34 30-43 13-12 25-17 42-17 27 0 43 9 56 22 9 12 13 25 13 38 0 17-13 39-38 64 17 4 29 13 38 26 8 13 13 29 13 46 0 26-9 47-22 64-21 21-51 34-89 34-18 0-30-4-39-9-8-4-8-8-8-12 0-5 0-9 4-13 0 0 4-4 8-4 5 0 9 0 13 4 0 0 9 0 17 4 9 4 13 9 17 9 4 4 9 4 17 4 13 0 27-9 35-17 13-13 17-26 17-38 0-13-4-21-9-34-4-9-8-13-12-17s-14-8-22-13c-13-8-22-8-34-8h-4v-9c8 0 21-4 29-8 13-9 21-17 27-26 4-8 8-18 8-30 0-13-4-26-14-34-8-9-21-13-34-13-21 0-38 13-55 34z">
          <text:p/>
        </draw:path>
        <draw:path draw:style-name="gr3" draw:text-style-name="P3" draw:layer="layout" svg:width="0.187cm" svg:height="0.289cm" svg:x="15.179cm" svg:y="22.83cm" svg:viewBox="0 0 188 290" svg:d="M188 234l-21 56h-167v-9c52-42 85-80 107-110 16-26 29-51 29-76 0-17-8-35-17-44-12-13-25-17-38-17-17 0-29 4-38 13-13 4-21 17-25 35h-9c4-27 13-48 26-60 17-13 33-22 55-22 21 0 42 9 59 22 13 16 22 33 22 56 0 12-4 25-9 42-13 21-30 47-51 68-34 38-55 63-64 68h72c17 0 26 0 30 0 8 0 13-5 18-9 4 0 8-4 13-13z">
          <text:p/>
        </draw:path>
        <draw:path draw:style-name="gr3" draw:text-style-name="P3" draw:layer="layout" svg:width="0.161cm" svg:height="0.293cm" svg:x="15.4cm" svg:y="22.83cm" svg:viewBox="0 0 162 294" svg:d="M4 60c9-17 22-34 30-43 13-12 30-17 47-17 21 0 42 9 50 22 14 12 19 25 19 38 0 17-14 39-40 64 17 4 31 13 40 26 8 13 12 29 12 46 0 26-8 47-26 64-17 21-47 34-85 34-21 0-34-4-38-9-9-4-13-8-13-12 0-5 4-9 4-13 5 0 9-4 13-4s9 0 13 4c0 0 4 0 12 4 9 4 17 9 17 9 9 4 13 4 17 4 17 0 30-9 38-17 9-13 17-26 17-38 0-13-4-21-8-34-4-9-9-13-13-17s-13-8-25-13c-9-8-21-8-30-8h-8v-9c12 0 25-4 34-8 12-9 21-17 25-26 4-8 8-18 8-30 0-13-8-26-17-34-8-9-16-13-29-13-26 0-42 13-55 34z">
          <text:p/>
        </draw:path>
        <draw:polygon draw:style-name="gr3" draw:text-style-name="P3" draw:layer="layout" svg:width="0.119cm" svg:height="0.301cm" svg:x="15.595cm" svg:y="22.822cm" svg:viewBox="0 0 120 302" draw:points="120,0 17,302 0,302 103,0">
          <text:p/>
        </draw:polygon>
        <draw:path draw:style-name="gr3" draw:text-style-name="P3" draw:layer="layout" svg:width="0.178cm" svg:height="0.293cm" svg:x="15.731cm" svg:y="22.83cm" svg:viewBox="0 0 179 294" svg:d="M0 150c0-30 4-61 13-82 8-25 22-42 39-55 12-8 25-13 38-13 21 0 42 13 59 34 21 26 30 65 30 111 0 34-4 60-13 85-8 21-21 38-34 47-17 13-30 17-42 17-30 0-51-17-69-47-17-25-21-59-21-97zM39 154c0 38 4 72 13 97 8 17 21 30 38 30 8 0 12-4 21-8 8-9 17-22 21-34 5-26 9-60 9-102 0-34-4-60-13-82-4-17-9-25-17-33-4-5-13-9-21-9-9 0-17 4-26 13-8 12-17 29-21 55 0 26-4 52-4 73z">
          <text:p/>
        </draw:path>
        <draw:path draw:style-name="gr3" draw:text-style-name="P3" draw:layer="layout" svg:width="0.11cm" svg:height="0.289cm" svg:x="15.977cm" svg:y="22.83cm" svg:viewBox="0 0 111 290" svg:d="M0 34l68-34h5v239c0 17 4 25 4 29 0 5 4 9 8 9 5 4 13 4 26 4v9h-107v-9c13 0 21 0 26-4 4 0 4-4 9-9 0 0 0-12 0-29v-153c0-17 0-35 0-39s-5-9-5-9c-4-4-9-4-13-4s-9 4-21 9z">
          <text:p/>
        </draw:path>
        <draw:polygon draw:style-name="gr3" draw:text-style-name="P3" draw:layer="layout" svg:width="0.118cm" svg:height="0.301cm" svg:x="16.138cm" svg:y="22.822cm" svg:viewBox="0 0 119 302" draw:points="119,0 17,302 0,302 102,0">
          <text:p/>
        </draw:polygon>
        <draw:path draw:style-name="gr3" draw:text-style-name="P3" draw:layer="layout" svg:width="0.182cm" svg:height="0.289cm" svg:x="16.265cm" svg:y="22.83cm" svg:viewBox="0 0 183 290" svg:d="M183 234l-17 56h-166v-9c48-42 81-80 103-110 21-26 29-51 29-76 0-17-4-35-17-44-8-13-21-17-38-17-12 0-25 4-38 13-8 4-18 17-26 35h-5c0-27 13-48 27-60 13-13 34-22 55-22s38 9 55 22c17 16 21 33 21 56 0 12 0 25-8 42-9 21-26 47-51 68-34 38-55 63-64 68h72c17 0 26 0 34 0 4 0 13-5 17-9 4 0 9-4 13-13z">
          <text:p/>
        </draw:path>
        <draw:path draw:style-name="gr3" draw:text-style-name="P3" draw:layer="layout" svg:width="0.182cm" svg:height="0.293cm" svg:x="16.481cm" svg:y="22.83cm" svg:viewBox="0 0 183 294" svg:d="M0 150c0-30 4-61 17-82 9-25 21-42 38-55 13-8 26-13 38-13 21 0 38 13 60 34 22 26 30 65 30 111 0 34-4 60-13 85-9 21-21 38-39 47-12 13-25 17-42 17-25 0-46-17-63-47-17-25-26-59-26-97zM43 154c0 38 4 72 12 97 9 17 21 30 38 30 5 0 13-4 21-8 9-9 13-22 17-34 9-26 13-60 13-102 0-34-4-60-13-82-4-17-12-25-17-33-8-5-12-9-21-9-8 0-17 4-25 13-9 12-17 29-21 55s-4 52-4 73z">
          <text:p/>
        </draw:path>
        <draw:path draw:style-name="gr3" draw:text-style-name="P3" draw:layer="layout" svg:width="0.186cm" svg:height="0.289cm" svg:x="16.689cm" svg:y="22.83cm" svg:viewBox="0 0 187 290" svg:d="M187 234l-21 56h-166v-9c46-42 80-80 101-110 22-26 30-51 30-76 0-17-4-35-17-44-8-13-21-17-38-17-13 0-25 4-38 13-8 4-17 17-21 35h-9c5-27 13-48 26-60 12-13 34-22 55-22s38 9 56 22c17 16 21 33 21 56 0 12 0 25-8 42-9 21-27 47-52 68-34 38-55 63-64 68h72c17 0 26 0 35 0 5 0 13-5 17-9 4 0 9-4 13-13z">
          <text:p/>
        </draw:path>
        <draw:path draw:style-name="gr3" draw:text-style-name="P3" draw:layer="layout" svg:width="0.178cm" svg:height="0.293cm" svg:x="16.909cm" svg:y="22.83cm" svg:viewBox="0 0 179 294" svg:d="M175 0v9c-21 0-34 4-46 13-13 4-22 12-34 21-14 12-22 25-31 38-4 18-13 30-17 52 21-13 38-22 60-22s38 9 51 22c13 17 21 38 21 63 0 22-8 43-21 64-17 21-42 34-69 34-21 0-38-9-51-21-25-22-38-55-38-94 0-25 5-51 17-72 9-22 21-43 43-60 17-17 35-30 52-38 17-4 33-9 50-9zM43 145c0 22-5 34-5 47s5 30 9 42c4 17 13 30 21 39 9 4 17 8 27 8 12 0 25-4 34-17 8-8 12-25 12-46 0-26-4-47-12-64-9-17-26-26-44-26-4 0-8 0-17 5-4 4-13 8-25 12z">
          <text:p/>
        </draw:path>
        <draw:path draw:style-name="gr3" draw:text-style-name="P3" draw:layer="layout" svg:width="0.169cm" svg:height="0.267cm" svg:x="4.017cm" svg:y="24.208cm" svg:viewBox="0 0 170 268" svg:d="M153 0v88h-8c0-16-4-33-9-42-8-8-18-17-26-25-13-5-25-9-34-9-13 0-25 4-34 13-8 8-12 17-12 25 0 9 4 17 8 26 9 8 25 21 55 34 25 17 43 26 52 31 8 8 13 16 17 25 8 8 8 21 8 30 0 21-8 38-21 50-17 13-35 22-60 22-9 0-13 0-21 0-5 0-13-5-26-9-12-4-17-4-21-4s-9 0-9 0c0 4-4 8-4 13h-8v-89h8c4 21 9 33 13 42 4 8 13 17 26 21 12 9 25 13 38 13 17 0 29-4 38-13 9-8 13-21 13-30 0-8 0-12-4-21-4-4-9-12-18-17-4-4-17-12-38-25-25-13-38-22-51-31-8-8-13-12-21-25-4-9-4-17-4-26 0-21 4-38 21-51 13-12 30-16 55-16 13 0 26 0 42 8 5 4 14 4 14 4 4 0 9 0 9-4 4 0 4-4 4-8z">
          <text:p/>
        </draw:path>
        <draw:path draw:style-name="gr3" draw:text-style-name="P3" draw:layer="layout" svg:width="0.255cm" svg:height="0.338cm" svg:x="4.22cm" svg:y="24.208cm" svg:viewBox="0 0 256 339" svg:d="M157 262c13 26 30 39 43 52 17 9 34 17 51 17v8c-17-4-34-4-56-12-21-4-38-13-55-26s-34-26-46-39c-17-4-34-12-43-21-17-13-29-30-38-46-8-17-13-39-13-64 0-38 13-68 38-93 26-26 56-38 89-38 34 0 64 12 90 38 26 25 39 55 39 93 0 34-9 59-26 85-22 25-43 38-73 46zM127 12c-25 0-42 9-55 26-17 21-29 50-29 93 0 42 12 76 29 97 13 17 30 26 55 26 22 0 43-9 56-26 17-21 25-50 25-93 0-29-4-55-13-76-8-17-17-26-30-34-8-9-25-13-38-13z">
          <text:p/>
        </draw:path>
        <draw:path draw:style-name="gr3" draw:text-style-name="P3" draw:layer="layout" svg:width="0.169cm" svg:height="0.267cm" svg:x="4.513cm" svg:y="24.208cm" svg:viewBox="0 0 170 268" svg:d="M153 0v88h-4c-4-16-8-33-13-42-9-8-17-17-26-25-13-5-21-9-34-9s-25 4-34 13c-8 8-13 17-13 25 0 9 5 17 9 26 8 8 25 21 55 34 26 17 43 26 52 31 8 8 13 16 21 25 4 8 4 21 4 30 0 21-8 38-21 50-18 13-35 22-60 22-9 0-13 0-21 0-5 0-13-5-26-9-8-4-17-4-21-4s-4 0-9 0c0 4-4 8-4 13h-4v-89h4c4 21 9 33 13 42 8 8 17 17 25 21 13 9 26 13 39 13 17 0 29-4 38-13 8-8 13-21 13-30 0-8 0-12-5-21-4-4-8-12-17-17-4-4-17-12-38-25s-38-22-47-31c-12-8-17-12-21-25-4-9-8-17-8-26 0-21 8-38 21-51 13-12 34-16 55-16 13 0 26 0 43 8 8 4 12 4 12 4 5 0 10 0 10-4 4 0 4-4 8-8z">
          <text:p/>
        </draw:path>
        <draw:path draw:style-name="gr3" draw:text-style-name="P3" draw:layer="layout" svg:width="0.144cm" svg:height="0.267cm" svg:x="4.818cm" svg:y="24.208cm" svg:viewBox="0 0 145 268" svg:d="M4 55c6-22 18-34 27-43 12-8 25-12 42-12 21 0 38 4 47 16 8 13 13 22 13 34 0 17-9 38-35 60 17 4 30 13 35 26 8 13 12 26 12 43 0 21-4 38-21 55-17 21-42 34-81 34-17 0-29-5-33-9-6-4-10-8-10-13 0-4 0-8 4-8 6-4 6-4 10-4s8 0 12 0c0 0 5 4 13 8 9 4 13 4 17 4 4 5 9 5 13 5 13 0 25-5 34-17 12-9 17-22 17-34 0-9-5-21-9-30-4-8-4-13-8-17-9-4-13-8-26-12-8-5-17-5-29-5h-5v-9c9 0 22-4 30-9 9-8 17-12 21-21s9-21 9-30c0-12-5-21-13-29-8-9-17-13-30-13-21 0-38 8-50 30z">
          <text:p/>
        </draw:path>
        <draw:path draw:style-name="gr3" draw:text-style-name="P3" draw:layer="layout" svg:width="0.165cm" svg:height="0.267cm" svg:x="5.009cm" svg:y="24.208cm" svg:viewBox="0 0 166 268" svg:d="M0 136c0-30 4-56 13-77 8-21 22-38 39-47 8-8 21-12 34-12 21 0 38 8 55 29 17 26 25 59 25 102 0 31-4 56-12 77-9 21-17 34-30 43-13 12-30 17-38 17-26 0-47-17-65-47-13-21-21-51-21-85zM39 141c0 33 4 63 13 84 8 21 17 30 34 30 4 0 12-4 21-9 4-8 13-17 17-34 4-21 8-50 8-89 0-30-4-56-8-77-9-13-13-21-22-30-4-4-8-4-16-4-9 0-17 4-22 9-12 12-17 29-21 51-4 21-4 46-4 69z">
          <text:p/>
        </draw:path>
        <draw:path draw:style-name="gr3" draw:text-style-name="P3" draw:layer="layout" svg:width="0.165cm" svg:height="0.267cm" svg:x="5.204cm" svg:y="24.208cm" svg:viewBox="0 0 166 268" svg:d="M8 268v-9c13 0 30-4 43-8 17-9 29-22 42-43 13-17 21-38 30-59-21 13-38 21-55 21s-34-8-47-21c-13-17-21-35-21-61 0-21 8-42 21-59 17-21 34-29 59-29 22 0 43 8 56 25 17 21 30 47 30 81 0 30-9 56-22 81-17 21-34 42-59 59-22 13-43 22-68 22zM123 136c4-18 4-30 4-43 0-9 0-26-4-38-4-13-13-26-21-34-5-5-13-9-26-9-8 0-21 4-30 13-8 13-12 25-12 47 0 25 8 46 17 64 8 9 21 13 29 13 9 0 13 0 22 0 8-4 17-8 21-13z">
          <text:p/>
        </draw:path>
        <draw:path draw:style-name="gr3" draw:text-style-name="P3" draw:layer="layout" svg:width="0.233cm" svg:height="0.258cm" svg:x="5.488cm" svg:y="24.212cm" svg:viewBox="0 0 234 259" svg:d="M174 127c17 4 29 9 38 17 14 13 22 26 22 43 0 13-4 26-14 38-8 9-21 17-33 26-13 4-39 8-64 8h-123v-8h8c13 0 22-4 26-9 0-4 4-17 4-29v-167c0-17-4-25-8-29-5-9-9-9-22-9h-8v-8h110c21 0 38 0 51 4 17 4 34 13 42 25 13 9 17 26 17 39 0 12-4 25-12 34-9 12-21 21-34 25zM72 114c4 0 13 5 17 5 8 0 13 0 21 0 17 0 30-5 42-9 9 0 17-8 22-17 4-9 4-17 4-25 0-17-4-30-17-39-13-12-30-17-55-17-13 0-21 0-34 5zM72 238c17 4 30 4 47 4 21 0 38-4 50-12 13-13 18-26 18-38 0-13 0-22-9-31-4-9-13-17-26-21-12-4-25-9-46-9-9 0-13 0-17 0-9 0-13 0-17 0z">
          <text:p/>
        </draw:path>
        <draw:path draw:style-name="gr3" draw:text-style-name="P3" draw:layer="layout" svg:width="0.224cm" svg:height="0.258cm" svg:x="5.747cm" svg:y="24.212cm" svg:viewBox="0 0 225 259" svg:d="M217 187h8l-25 72h-200v-8h12c9 0 17-4 21-9 5-4 5-17 5-29v-167c0-17 0-25-5-29-4-9-12-9-21-9h-12v-8h118v8c-12 0-25 0-30 4-4 0-8 5-12 9 0 4 0 13 0 30v162c0 8 0 17 0 21 4 4 4 4 8 4 4 4 13 4 30 4h21c17 0 30-4 38-4 9-4 18-8 23-17 8-8 16-17 21-34z">
          <text:p/>
        </draw:path>
        <draw:path draw:style-name="gr3" draw:text-style-name="P3" draw:layer="layout" svg:width="0.251cm" svg:height="0.267cm" svg:x="5.992cm" svg:y="24.208cm" svg:viewBox="0 0 252 268" svg:d="M128 0c34 0 64 12 90 38 21 25 34 55 34 93 0 39-13 73-34 98-26 26-56 39-95 39-34 0-63-13-89-39-21-25-34-55-34-98s13-72 43-98c21-25 51-33 85-33zM123 12c-21 0-42 9-55 26-17 21-25 50-25 93s8 73 25 98c17 17 34 26 55 26 27 0 48-9 61-30 17-17 25-46 25-89s-8-77-25-98c-13-17-34-26-61-26z">
          <text:p/>
        </draw:path>
        <draw:path draw:style-name="gr3" draw:text-style-name="P3" draw:layer="layout" svg:width="0.233cm" svg:height="0.267cm" svg:x="6.272cm" svg:y="24.208cm" svg:viewBox="0 0 234 268" svg:d="M222 0l4 84h-4c-9-25-22-42-34-55-13-13-34-17-51-17-18 0-35 4-48 13-13 8-25 21-34 42-8 17-12 43-12 69s4 47 12 64c9 17 17 29 34 38 13 8 30 13 52 13 17 0 30-5 43-9 12-8 29-21 42-42h8c-12 25-29 42-46 51-17 12-38 17-60 17-43 0-77-17-102-47-17-25-26-51-26-85 0-26 4-48 17-69s30-38 47-51c21-12 42-16 68-16 18 0 39 4 56 12 4 0 8 4 12 4 0 0 5 0 9-4 0-4 4-8 4-12z">
          <text:p/>
        </draw:path>
        <draw:path draw:style-name="gr3" draw:text-style-name="P3" draw:layer="layout" svg:width="0.254cm" svg:height="0.267cm" svg:x="6.531cm" svg:y="24.208cm" svg:viewBox="0 0 255 268" svg:d="M127 0c34 0 64 12 90 38 26 25 38 55 38 93 0 39-12 73-38 98-26 26-56 39-90 39-38 0-68-13-89-39-26-25-38-55-38-98s12-72 42-98c26-25 51-33 85-33zM127 12c-25 0-42 9-59 26-17 21-26 50-26 93s9 73 30 98c13 17 30 26 55 26 21 0 42-9 59-30 13-17 23-46 23-89s-10-77-27-98c-13-17-34-26-55-26z">
          <text:p/>
        </draw:path>
        <draw:path draw:style-name="gr3" draw:text-style-name="P3" draw:layer="layout" svg:width="0.263cm" svg:height="0.267cm" svg:x="6.908cm" svg:y="24.208cm" svg:viewBox="0 0 264 268" svg:d="M226 0l8 80h-8c-4-21-13-38-25-47-13-17-35-21-60-21-34 0-55 13-72 38-17 22-21 47-21 77 0 26 4 47 13 69 8 21 21 33 38 46 12 9 29 13 46 13 9 0 17 0 26-4 8 0 17-5 25-9v-76c0-13 0-21 0-25-4-5-8-10-8-10-5-4-13-4-26-4v-4h102v4h-4c-13 0-17 5-21 14-5 4-5 12-5 25v80c-12 9-29 13-42 17-13 5-30 5-47 5-51 0-89-17-115-47-21-25-30-51-30-85 0-22 4-43 17-64 13-26 31-43 56-60 17-8 38-12 64-12 12 0 21 0 25 0 9 0 21 4 34 12 9 0 13 0 13 0 4 0 4 0 8 0 0-4 5-8 5-12z">
          <text:p/>
        </draw:path>
        <draw:path draw:style-name="gr3" draw:text-style-name="P3" draw:layer="layout" svg:width="0.271cm" svg:height="0.262cm" svg:x="7.277cm" svg:y="24.208cm" svg:viewBox="0 0 272 263" svg:d="M174 174h-98l-21 43c-4 8-4 17-4 21s0 8 4 13c4 0 13 4 26 4v8h-81v-8c9 0 17-4 21-9 5-4 13-17 21-34l89-212h9l90 212c8 17 13 30 17 34 8 5 17 9 25 9v8h-103v-8c14 0 19-4 23-4 4-5 4-9 4-13s0-13-4-26zM169 162l-46-102-42 102z">
          <text:p/>
        </draw:path>
        <draw:path draw:style-name="gr3" draw:text-style-name="P3" draw:layer="layout" svg:width="0.195cm" svg:height="0.258cm" svg:x="7.561cm" svg:y="24.212cm" svg:viewBox="0 0 196 259" svg:d="M72 136v77c0 17 0 25 4 29 5 5 13 9 22 9h13v8h-111v-8h8c13 0 17-4 26-9 0-4 0-17 0-29v-167c0-17 0-25-4-29-5-9-13-9-22-9h-8v-8h93c23 0 44 4 56 8 13 4 26 13 34 21 9 13 13 26 13 43 0 21-8 38-21 51s-34 21-59 21c-5 0-13-4-18-4-9 0-17 0-26-4zM72 127c9 0 13 0 17 0 4 4 14 4 14 4 17 0 25-8 34-17 12-8 17-25 17-38s-5-21-9-34c-4-8-8-17-17-21-8-4-21-4-30-4s-17 0-26 0z">
          <text:p/>
        </draw:path>
        <draw:path draw:style-name="gr3" draw:text-style-name="P3" draw:layer="layout" svg:width="0.272cm" svg:height="0.262cm" svg:x="7.739cm" svg:y="24.208cm" svg:viewBox="0 0 273 263" svg:d="M174 174h-102l-17 43c-4 8-4 17-4 21s0 8 4 13c4 0 13 4 26 4v8h-81v-8c9 0 17-4 17-9 8-4 17-17 25-34l90-212h4l93 212c4 17 13 30 17 34 8 5 18 9 27 9v8h-103v-8c8 0 17-4 21-4 4-5 4-9 4-13s0-13-8-26zM170 162l-47-102-42 102z">
          <text:p/>
        </draw:path>
        <draw:path draw:style-name="gr3" draw:text-style-name="P3" draw:layer="layout" svg:width="0.255cm" svg:height="0.258cm" svg:x="8.023cm" svg:y="24.212cm" svg:viewBox="0 0 256 259" svg:d="M256 259h-69l-89-123c-5 0-13 0-13 0-4 0-4 0-9 0h-4v77c0 17 0 25 4 29 5 5 13 9 22 9h12v8h-110v-8h9c8 0 17-4 21-9 4-4 4-17 4-29v-167c0-17 0-25-4-29-4-9-13-9-21-9h-9v-8h93c26 0 47 0 60 4s25 13 34 25c8 9 12 22 12 39 0 12-4 29-16 38-9 13-26 21-47 25l55 77c8 17 21 26 30 34 8 5 22 9 35 9zM72 123h4c5 0 5 4 5 4 25 0 46-8 55-17 12-13 21-26 21-42 0-17-4-30-17-39-9-8-21-17-38-17-9 0-17 5-30 5z">
          <text:p/>
        </draw:path>
        <draw:path draw:style-name="gr3" draw:text-style-name="P3" draw:layer="layout" svg:width="0.216cm" svg:height="0.258cm" svg:x="8.261cm" svg:y="24.212cm" svg:viewBox="0 0 217 259" svg:d="M217 0v59h-4c-5-8-5-17-9-21-4-9-8-13-13-17-8-4-17-4-25-4h-38v196c0 17 0 25 4 29 4 5 13 9 21 9h13v8h-110v-8h8c13 0 17-4 21-9 4-4 4-12 4-29v-196h-29c-14 0-22 0-27 0-4 4-12 8-16 17-5 4-9 12-9 25h-8l4-59z">
          <text:p/>
        </draw:path>
        <draw:path draw:style-name="gr3" draw:text-style-name="P3" draw:layer="layout" svg:width="0.271cm" svg:height="0.262cm" svg:x="8.46cm" svg:y="24.208cm" svg:viewBox="0 0 272 263" svg:d="M175 174h-99l-17 43c-4 8-8 17-8 21s4 8 4 13c4 0 13 4 27 4v8h-82v-8c13 0 17-4 21-9 4-4 13-17 21-34l90-212h9l89 212c8 17 12 30 21 34 4 5 13 9 21 9v8h-97v-8c8 0 17-4 17-4 4-5 8-9 8-13s-4-13-8-26zM170 162l-42-102-46 102z">
          <text:p/>
        </draw:path>
        <draw:path draw:style-name="gr3" draw:text-style-name="P3" draw:layer="layout" svg:width="0.332cm" svg:height="0.258cm" svg:x="8.744cm" svg:y="24.212cm" svg:viewBox="0 0 333 259" svg:d="M154 259l-98-217v171c0 17 0 25 4 29 4 5 13 9 21 9h9v8h-90v-8h9c13 0 22-4 26-9 0-4 4-12 4-29v-171c0-8-4-17-4-21-4-4-4-9-13-9-4-4-13-4-22-4v-8h73l93 200 93-200h74v8h-10c-13 0-17 0-25 9 0 4-5 12-5 25v171c0 17 5 25 9 29 4 5 13 9 21 9h10v8h-112v-8h9c13 0 21-4 25-9 4-4 4-12 4-29v-171l-101 217z">
          <text:p/>
        </draw:path>
        <draw:path draw:style-name="gr3" draw:text-style-name="P3" draw:layer="layout" svg:width="0.22cm" svg:height="0.258cm" svg:x="9.092cm" svg:y="24.212cm" svg:viewBox="0 0 221 259" svg:d="M73 12v102h55c17 0 25 0 29-4 9-8 13-17 13-34h9v94h-9c0-13-4-22-4-26-4-4-9-8-13-13-4 0-13 0-25 0h-55v86c0 8 0 17 0 17 4 4 4 4 8 8 0 0 4 0 13 0h42c17 0 26 0 34 0 4-4 13-8 17-12 9-9 17-22 26-38h8l-21 67h-200v-8h8c4 0 13 0 17-4 4 0 9-5 9-9s5-13 5-25v-167c0-17-5-29-10-34-4-4-8-4-21-4h-8v-8h200v55h-4c-5-13-9-21-13-26 0-4-4-8-13-12-4 0-13-5-25-5z">
          <text:p/>
        </draw:path>
        <draw:path draw:style-name="gr3" draw:text-style-name="P3" draw:layer="layout" svg:width="0.28cm" svg:height="0.263cm" svg:x="9.316cm" svg:y="24.212cm" svg:viewBox="0 0 281 264" svg:d="M0 0h69l157 192v-149c0-13 0-26-4-26-5-9-13-9-21-9h-9v-8h89v8h-9c-12 0-21 0-25 9 0 4-4 13-4 26v221h-4l-170-208v157c0 17 0 25 4 29 4 5 13 9 21 9h9v8h-90v-8h8c14 0 23-4 27-9 0-4 4-12 4-29v-178c-8-9-13-14-17-18-5-5-14-5-18-9-4 0-8 0-17 0z">
          <text:p/>
        </draw:path>
        <draw:path draw:style-name="gr3" draw:text-style-name="P3" draw:layer="layout" svg:width="0.216cm" svg:height="0.258cm" svg:x="9.613cm" svg:y="24.212cm" svg:viewBox="0 0 217 259" svg:d="M212 0l5 59h-9c0-8-4-17-4-21-5-9-9-13-17-17-5-4-13-4-26-4h-38v196c0 17 4 25 8 29 5 5 13 9 22 9h8v8h-110v-8h8c13 0 22-4 26-9 4-4 4-12 4-29v-196h-30c-12 0-21 0-25 0-8 4-13 8-17 17-8 4-8 12-8 25h-9l4-59z">
          <text:p/>
        </draw:path>
        <draw:path draw:style-name="gr3" draw:text-style-name="P3" draw:layer="layout" svg:width="0.25cm" svg:height="0.267cm" svg:x="9.846cm" svg:y="24.208cm" svg:viewBox="0 0 251 268" svg:d="M128 0c34 0 64 12 85 38 26 25 38 55 38 93 0 39-12 73-38 98-21 26-51 39-89 39-34 0-63-13-89-39-22-25-35-55-35-98s13-72 44-98c21-25 50-33 84-33zM124 12c-21 0-42 9-55 26-17 21-25 50-25 93s8 73 25 98c17 17 34 26 55 26 26 0 47-9 60-30 16-17 25-46 25-89s-9-77-25-98c-17-17-34-26-60-26z">
          <text:p/>
        </draw:path>
        <draw:path draw:style-name="gr3" draw:text-style-name="P3" draw:layer="layout" svg:width="0.148cm" svg:height="0.267cm" svg:x="10.224cm" svg:y="24.208cm" svg:viewBox="0 0 149 268" svg:d="M4 55c8-22 17-34 29-43 9-8 26-12 44-12 17 0 34 4 47 16 8 13 12 22 12 34 0 17-12 38-38 60 17 4 30 13 38 26 9 13 13 26 13 43 0 21-9 38-21 55-22 21-47 34-82 34-17 0-30-5-38-9-4-4-8-8-8-13 0-4 4-8 4-8 4-4 8-4 12-4 5 0 5 0 9 0s8 4 17 8c4 4 13 4 13 4 4 5 13 5 17 5 13 0 26-5 34-17 9-9 13-22 13-34 0-9 0-21-4-30-4-8-9-13-13-17s-13-8-21-12c-9-5-22-5-31-5h-8v-9c13 0 22-4 35-9 8-8 17-12 21-21s4-21 4-30c0-12-4-21-13-29-4-9-17-13-30-13-17 0-34 8-47 30z">
          <text:p/>
        </draw:path>
        <draw:path draw:style-name="gr3" draw:text-style-name="P3" draw:layer="layout" svg:width="0.165cm" svg:height="0.267cm" svg:x="10.419cm" svg:y="24.208cm" svg:viewBox="0 0 166 268" svg:d="M0 136c0-30 4-56 12-77 9-21 21-38 34-47 14-8 26-12 35-12 21 0 38 8 55 29 21 26 30 59 30 102 0 31-4 56-13 77-8 21-21 34-34 43-12 12-25 17-38 17-26 0-48-17-60-47-17-21-21-51-21-85zM33 141c0 33 5 63 17 84 5 21 18 30 31 30 8 0 13-4 21-9 9-8 13-17 17-34 5-21 9-50 9-89 0-30-4-56-9-77-4-13-8-21-17-30-4-4-13-4-21-4-9 0-13 4-21 9-10 12-18 29-18 51-4 21-9 46-9 69z">
          <text:p/>
        </draw:path>
        <draw:path draw:style-name="gr3" draw:text-style-name="P3" draw:layer="layout" svg:width="0.17cm" svg:height="0.262cm" svg:x="10.605cm" svg:y="24.208cm" svg:viewBox="0 0 171 263" svg:d="M171 212l-17 51h-154v-8c47-43 76-72 93-102 22-25 30-46 30-68 0-17-4-29-17-42-8-9-21-13-34-13s-25 0-34 9c-13 8-17 17-21 34h-8c4-26 12-43 25-57 13-12 30-16 46-16 22 0 39 4 57 16 12 18 21 31 21 52 0 13-4 26-13 39-8 21-22 42-43 63-34 34-51 55-60 64h68c13 0 23 0 27 0 8-5 12-5 17-9 4-4 8-8 12-13z">
          <text:p/>
        </draw:path>
        <draw:path draw:style-name="gr3" draw:text-style-name="P3" draw:layer="layout" svg:width="0.11cm" svg:height="0.288cm" svg:x="15.222cm" svg:y="24.208cm" svg:viewBox="0 0 111 289" svg:d="M0 33l69-33h8v238c0 17 0 25 0 30 0 4 4 8 9 8 4 4 12 4 25 4v9h-107v-9c14 0 22 0 27-4 4 0 8-4 8-8 0 0 4-13 4-30v-154c0-17-4-29-4-38 0-4-4-8-4-8-4-5-4-5-9-5-8 0-13 5-22 9z">
          <text:p/>
        </draw:path>
        <draw:path draw:style-name="gr3" draw:text-style-name="P3" draw:layer="layout" svg:width="0.178cm" svg:height="0.284cm" svg:x="15.4cm" svg:y="24.216cm" svg:viewBox="0 0 179 285" svg:d="M26 0h153v8l-94 277h-26l85-251h-76c-17 0-30 0-34 4-13 4-21 17-30 30l-4-4z">
          <text:p/>
        </draw:path>
        <draw:polygon draw:style-name="gr3" draw:text-style-name="P3" draw:layer="layout" svg:width="0.119cm" svg:height="0.301cm" svg:x="15.595cm" svg:y="24.199cm" svg:viewBox="0 0 120 302" draw:points="120,0 17,302 0,302 103,0">
          <text:p/>
        </draw:polygon>
        <draw:path draw:style-name="gr3" draw:text-style-name="P3" draw:layer="layout" svg:width="0.11cm" svg:height="0.288cm" svg:x="15.765cm" svg:y="24.208cm" svg:viewBox="0 0 111 289" svg:d="M0 33l68-33h5v238c0 17 0 25 4 30 0 4 4 8 8 8 5 4 13 4 26 4v9h-107v-9c13 0 22 0 26-4 5 0 5-4 9-8 0 0 0-13 0-30v-154c0-17 0-29 0-38 0-4-4-8-4-8-5-5-9-5-13-5-5 0-10 5-22 9z">
          <text:p/>
        </draw:path>
        <draw:path draw:style-name="gr3" draw:text-style-name="P3" draw:layer="layout" svg:width="0.187cm" svg:height="0.288cm" svg:x="15.934cm" svg:y="24.208cm" svg:viewBox="0 0 188 289" svg:d="M188 234l-21 55h-167v-9c51-42 85-80 102-110 21-25 30-52 30-77 0-17-5-30-13-43-13-12-26-17-43-17-12 0-25 5-33 13-13 9-22 17-26 34h-8c4-25 12-47 25-59 17-13 34-21 55-21s43 8 55 21c18 17 27 34 27 55 0 12-4 25-13 42-9 23-26 48-48 73-34 34-59 60-67 68h76c13 0 25-4 30-4 9 0 13-4 18-4 4-5 8-9 12-17z">
          <text:p/>
        </draw:path>
        <draw:polygon draw:style-name="gr3" draw:text-style-name="P3" draw:layer="layout" svg:width="0.118cm" svg:height="0.301cm" svg:x="16.138cm" svg:y="24.199cm" svg:viewBox="0 0 119 302" draw:points="119,0 17,302 0,302 102,0">
          <text:p/>
        </draw:polygon>
        <draw:path draw:style-name="gr3" draw:text-style-name="P3" draw:layer="layout" svg:width="0.182cm" svg:height="0.288cm" svg:x="16.265cm" svg:y="24.208cm" svg:viewBox="0 0 183 289" svg:d="M183 234l-17 55h-166v-9c48-42 81-80 103-110 21-25 29-52 29-77 0-17-4-30-17-43-8-12-21-17-38-17-12 0-25 5-38 13-8 9-18 17-26 34h-5c0-25 13-47 27-59 13-13 34-21 55-21s38 8 55 21c17 17 21 34 21 55 0 12 0 25-8 42-9 23-26 48-51 73-34 34-55 60-64 68h72c17 0 26-4 34-4 4 0 13-4 17-4 4-5 9-9 13-17z">
          <text:p/>
        </draw:path>
        <draw:path draw:style-name="gr3" draw:text-style-name="P3" draw:layer="layout" svg:width="0.182cm" svg:height="0.292cm" svg:x="16.481cm" svg:y="24.208cm" svg:viewBox="0 0 183 293" svg:d="M0 148c0-30 4-60 17-81 9-25 21-42 38-55 13-8 26-12 38-12 21 0 38 12 60 33 22 26 30 64 30 111 0 35-4 60-13 85-9 22-21 39-39 47-12 13-25 17-42 17-25 0-46-17-63-47-17-25-26-59-26-98zM43 152c0 44 4 73 12 99 9 21 21 29 38 29 5 0 13-4 21-8 9-9 13-21 17-34 9-26 13-59 13-103 0-34-4-59-13-80-4-17-12-26-17-34-8-5-12-5-21-5-8 0-17 5-25 13-9 9-17 26-21 51-4 26-4 51-4 72z">
          <text:p/>
        </draw:path>
        <draw:path draw:style-name="gr3" draw:text-style-name="P3" draw:layer="layout" svg:width="0.186cm" svg:height="0.288cm" svg:x="16.689cm" svg:y="24.208cm" svg:viewBox="0 0 187 289" svg:d="M187 234l-21 55h-166v-9c46-42 80-80 101-110 22-25 30-52 30-77 0-17-4-30-17-43-8-12-21-17-38-17-13 0-25 5-38 13-8 9-17 17-21 34h-9c5-25 13-47 26-59 12-13 34-21 55-21s38 8 56 21c17 17 21 34 21 55 0 12 0 25-8 42-9 23-27 48-52 73-34 34-55 60-64 68h72c17 0 26-4 35-4 5 0 13-4 17-4 4-5 9-9 13-17z">
          <text:p/>
        </draw:path>
        <draw:path draw:style-name="gr3" draw:text-style-name="P3" draw:layer="layout" svg:width="0.182cm" svg:height="0.292cm" svg:x="16.905cm" svg:y="24.208cm" svg:viewBox="0 0 183 293" svg:d="M0 148c0-30 4-60 17-81 8-25 21-42 38-55 13-8 26-12 38-12 23 0 40 12 61 33 21 26 29 64 29 111 0 35-4 60-12 85-9 22-22 39-38 47-13 13-27 17-44 17-25 0-47-17-64-47-16-25-25-59-25-98zM42 152c0 44 5 73 13 99 9 21 22 29 38 29 5 0 13-4 23-8 8-9 12-21 17-34 8-26 12-59 12-103 0-34-4-59-12-80-5-17-9-26-17-34-10-5-14-5-23-5-8 0-16 5-25 13-9 9-17 26-21 51-5 26-5 51-5 72z">
          <text:p/>
        </draw:path>
        <draw:polygon draw:style-name="gr3" draw:text-style-name="P3" draw:layer="layout" svg:width="2.976cm" svg:height="0.029cm" svg:x="1.24cm" svg:y="26.835cm" svg:viewBox="0 0 2977 30" draw:points="0,0 2977,0 2977,30 0,30">
          <text:p/>
        </draw:polygon>
        <draw:polygon draw:style-name="gr3" draw:text-style-name="P3" draw:layer="layout" svg:width="0.221cm" svg:height="0.029cm" svg:x="4.207cm" svg:y="26.835cm" svg:viewBox="0 0 222 30" draw:points="0,0 222,0 222,30 0,30">
          <text:p/>
        </draw:polygon>
      </draw:page>
      <draw:page draw:name="page4" draw:style-name="dp1" draw:master-page-name="master-page3">
        <draw:polygon draw:style-name="gr1" draw:text-style-name="P1" draw:layer="layout" svg:width="19.008cm" svg:height="17.657cm" svg:x="1.028cm" svg:y="1.02cm" svg:viewBox="0 0 19009 17658" draw:points="0,0 19009,0 19009,17658 0,17658">
          <text:p/>
        </draw:polygon>
        <draw:polygon draw:style-name="gr6" draw:text-style-name="P6" draw:layer="layout" svg:width="18.58cm" svg:height="0.03cm" svg:x="1.24cm" svg:y="10.138cm" svg:viewBox="0 0 18581 31" draw:points="0,0 18581,0 18581,31 0,31">
          <text:p/>
        </draw:polygon>
        <draw:polygon draw:style-name="gr7" draw:text-style-name="P7" draw:layer="layout" svg:width="18.58cm" svg:height="0.029cm" svg:x="1.24cm" svg:y="10.164cm" svg:viewBox="0 0 18581 30" draw:points="0,0 18581,0 18581,30 0,30">
          <text:p/>
        </draw:polygon>
        <draw:polygon draw:style-name="gr7" draw:text-style-name="P7" draw:layer="layout" svg:width="0.026cm" svg:height="0.055cm" svg:x="19.796cm" svg:y="10.14cm" svg:viewBox="0 0 27 56" draw:points="0,30 0,56 27,56 27,0">
          <text:p/>
        </draw:polygon>
        <draw:polygon draw:style-name="gr6" draw:text-style-name="P6" draw:layer="layout" svg:width="0.026cm" svg:height="0.055cm" svg:x="1.244cm" svg:y="10.14cm" svg:viewBox="0 0 27 56" draw:points="0,0 0,56 27,30 27,0">
          <text:p/>
        </draw:polygon>
        <draw:polygon draw:style-name="gr6" draw:text-style-name="P6" draw:layer="layout" svg:width="18.58cm" svg:height="0.03cm" svg:x="1.24cm" svg:y="12.153cm" svg:viewBox="0 0 18581 31" draw:points="0,0 18581,0 18581,31 0,31">
          <text:p/>
        </draw:polygon>
        <draw:polygon draw:style-name="gr7" draw:text-style-name="P7" draw:layer="layout" svg:width="18.58cm" svg:height="0.029cm" svg:x="1.24cm" svg:y="12.179cm" svg:viewBox="0 0 18581 30" draw:points="0,0 18581,0 18581,30 0,30">
          <text:p/>
        </draw:polygon>
        <draw:polygon draw:style-name="gr7" draw:text-style-name="P7" draw:layer="layout" svg:width="0.026cm" svg:height="0.055cm" svg:x="19.796cm" svg:y="12.154cm" svg:viewBox="0 0 27 56" draw:points="0,30 0,56 27,56 27,0">
          <text:p/>
        </draw:polygon>
        <draw:polygon draw:style-name="gr6" draw:text-style-name="P6" draw:layer="layout" svg:width="0.026cm" svg:height="0.055cm" svg:x="1.244cm" svg:y="12.154cm" svg:viewBox="0 0 27 56" draw:points="0,0 0,56 27,30 27,0">
          <text:p/>
        </draw:polygon>
        <draw:polygon draw:style-name="gr6" draw:text-style-name="P6" draw:layer="layout" svg:width="18.58cm" svg:height="0.03cm" svg:x="1.24cm" svg:y="14.168cm" svg:viewBox="0 0 18581 31" draw:points="18581,0 0,0 0,31 18581,31">
          <text:p/>
        </draw:polygon>
        <draw:polygon draw:style-name="gr8" draw:text-style-name="P8" draw:layer="layout" svg:width="18.579cm" svg:height="0cm" svg:x="1.24cm" svg:y="14.198cm" svg:viewBox="0 0 18580 0" draw:points="18580,0 0,0">
          <text:p/>
        </draw:polygon>
        <draw:polygon draw:style-name="gr7" draw:text-style-name="P7" draw:layer="layout" svg:width="18.579cm" svg:height="0cm" svg:x="1.24cm" svg:y="14.198cm" svg:viewBox="0 0 18580 1" draw:points="18580,0 0,0 0,1 18580,1">
          <text:p/>
        </draw:polygon>
        <draw:polygon draw:style-name="gr7" draw:text-style-name="P7" draw:layer="layout" svg:width="18.579cm" svg:height="0cm" svg:x="1.24cm" svg:y="14.199cm" svg:viewBox="0 0 18580 0" draw:points="18580,0 0,0">
          <text:p/>
        </draw:polygon>
        <draw:polygon draw:style-name="gr7" draw:text-style-name="P7" draw:layer="layout" svg:width="18.579cm" svg:height="0cm" svg:x="1.24cm" svg:y="14.199cm" svg:viewBox="0 0 18580 1" draw:points="18580,0 0,0 0,1 18580,1">
          <text:p/>
        </draw:polygon>
        <draw:polygon draw:style-name="gr7" draw:text-style-name="P7" draw:layer="layout" svg:width="18.58cm" svg:height="0.003cm" svg:x="1.24cm" svg:y="14.2cm" svg:viewBox="0 0 18581 4" draw:points="18581,0 0,0 0,4 18581,4">
          <text:p/>
        </draw:polygon>
        <draw:polygon draw:style-name="gr7" draw:text-style-name="P7" draw:layer="layout" svg:width="18.58cm" svg:height="0.004cm" svg:x="1.24cm" svg:y="14.202cm" svg:viewBox="0 0 18581 5" draw:points="18581,0 0,0 0,5 18581,5">
          <text:p/>
        </draw:polygon>
        <draw:polygon draw:style-name="gr7" draw:text-style-name="P7" draw:layer="layout" svg:width="18.58cm" svg:height="0.007cm" svg:x="1.24cm" svg:y="14.206cm" svg:viewBox="0 0 18581 8" draw:points="18581,0 0,0 0,8 18581,8">
          <text:p/>
        </draw:polygon>
        <draw:polygon draw:style-name="gr7" draw:text-style-name="P7" draw:layer="layout" svg:width="18.58cm" svg:height="0.015cm" svg:x="1.24cm" svg:y="14.213cm" svg:viewBox="0 0 18581 16" draw:points="18581,0 0,0 0,16 18581,16">
          <text:p/>
        </draw:polygon>
        <draw:polygon draw:style-name="gr7" draw:text-style-name="P7" draw:layer="layout" svg:width="0.026cm" svg:height="0.051cm" svg:x="19.796cm" svg:y="14.172cm" svg:viewBox="0 0 27 52" draw:points="0,25 0,52 27,52 27,0">
          <text:p/>
        </draw:polygon>
        <draw:polygon draw:style-name="gr6" draw:text-style-name="P6" draw:layer="layout" svg:width="0.026cm" svg:height="0.051cm" svg:x="1.244cm" svg:y="14.172cm" svg:viewBox="0 0 27 52" draw:points="0,0 0,52 27,25 27,0">
          <text:p/>
        </draw:polygon>
        <draw:polygon draw:style-name="gr6" draw:text-style-name="P6" draw:layer="layout" svg:width="18.525cm" svg:height="0.03cm" svg:x="1.27cm" svg:y="16.793cm" svg:viewBox="0 0 18526 31" draw:points="0,0 18526,0 18526,31 0,31">
          <text:p/>
        </draw:polygon>
        <draw:polygon draw:style-name="gr7" draw:text-style-name="P7" draw:layer="layout" svg:width="18.525cm" svg:height="0.029cm" svg:x="1.27cm" svg:y="16.819cm" svg:viewBox="0 0 18526 30" draw:points="0,0 18526,0 18526,30 0,30">
          <text:p/>
        </draw:polygon>
        <draw:polygon draw:style-name="gr7" draw:text-style-name="P7" draw:layer="layout" svg:width="0.025cm" svg:height="0.051cm" svg:x="19.771cm" svg:y="16.796cm" svg:viewBox="0 0 26 52" draw:points="0,26 0,52 26,52 26,0">
          <text:p/>
        </draw:polygon>
        <draw:polygon draw:style-name="gr6" draw:text-style-name="P6" draw:layer="layout" svg:width="0.025cm" svg:height="0.051cm" svg:x="1.27cm" svg:y="16.796cm" svg:viewBox="0 0 26 52" draw:points="0,0 0,52 26,26 26,0">
          <text:p/>
        </draw:polygon>
        <draw:path draw:style-name="gr9" draw:text-style-name="P9" draw:layer="layout" svg:width="18.474cm" svg:height="0.081cm" svg:x="1.295cm" svg:y="17.483cm" svg:viewBox="0 0 18475 82" svg:d="M0 0h18475v30h-18475zM0 51h18475v31h-18475z">
          <text:p/>
        </draw:path>
        <draw:path draw:style-name="gr3" draw:text-style-name="P3" draw:layer="layout" svg:width="0.128cm" svg:height="0.242cm" svg:x="1.265cm" svg:y="1.1cm" svg:viewBox="0 0 129 243" svg:d="M95 0v191c0 17 0 26 0 30 4 4 4 9 8 9 4 5 13 5 21 5h5v8h-125v-8h5c12 0 17 0 21-5 4 0 8-5 8-9 5-4 5-13 5-30v-119c0-12 0-17 0-21-5-4-5-4-9-8 0 0-4 0-8 0-5 0-13 0-22 4l-4-4 86-43z">
          <text:p/>
        </draw:path>
        <draw:path draw:style-name="gr3" draw:text-style-name="P3" draw:layer="layout" svg:width="0.297cm" svg:height="0.284cm" svg:x="1.6cm" svg:y="1.215cm" svg:viewBox="0 0 298 285" svg:d="M175 204h-102l-13 30c-4 8-4 17-4 21 0 8 4 13 9 17 4 4 12 4 30 4v9h-95v-9c9 0 17-4 26-13 5-4 13-21 22-42l102-221h4l101 230c9 21 18 33 22 42 4 4 13 4 21 4v9h-136v-9h5c12 0 21 0 25-4 0 0 4-4 4-9 0-4 0-4 0-8-4 0-4-4-8-13zM167 191l-43-97-42 97z">
          <text:p/>
        </draw:path>
        <draw:path draw:style-name="gr3" draw:text-style-name="P3" draw:layer="layout" svg:width="0.212cm" svg:height="0.288cm" svg:x="2.024cm" svg:y="1.219cm" svg:viewBox="0 0 213 289" svg:d="M187 0v221c0 17 0 26 0 30s4 9 9 9c0 4 9 4 17 4v8l-86 17v-34c-8 13-17 22-25 26-9 4-17 8-25 8-26 0-43-12-60-34-13-21-17-42-17-68 0-21 4-38 13-55 4-16 17-29 30-38 8-8 25-12 38-12 8 0 17 4 25 4 9 4 13 13 21 21v-60c0-13 0-22 0-26-4-4-4-8-8-8-4-5-9-5-17-5v-8zM127 132c-8-21-21-29-38-29-4 0-8 0-12 4-5 4-9 13-13 21 0 13-4 30-4 51 0 25 4 42 8 55 0 9 9 21 13 26 4 0 8 4 12 4 13 0 26-13 34-30z">
          <text:p/>
        </draw:path>
        <draw:path draw:style-name="gr3" draw:text-style-name="P3" draw:layer="layout" svg:width="0.186cm" svg:height="0.203cm" svg:x="2.262cm" svg:y="1.3cm" svg:viewBox="0 0 187 204" svg:d="M102 170c-21 21-43 34-64 34-9 0-17-4-26-13-8-4-12-17-12-25 0-17 8-30 21-43 13-8 38-25 81-46v-17c0-17 0-25 0-30-4-4-4-4-8-8-4-5-13-5-17-5-9 0-18 0-22 5-5 4-5 8-5 8 0 5 0 9 5 13 4 4 9 13 9 17s-5 13-9 17c-5 4-13 8-21 8-9 0-13-4-22-8-4-4-8-13-8-21 0-9 4-17 13-26 8-8 17-18 33-22 14-4 31-8 44-8 17 0 34 4 42 12 13 10 21 18 21 27 5 4 5 17 5 38v76c0 9 0 13 0 17s4 4 4 4l4 5c5 0 9-5 13-9l4 4c-4 9-12 17-21 22-9 4-17 8-26 8-8 0-17-4-25-8-4-5-8-13-13-26zM102 157v-63c-17 8-25 17-34 29-9 9-9 17-9 22 0 8 0 12 5 17 4 4 9 8 17 8 4 0 13-4 21-13z">
          <text:p/>
        </draw:path>
        <draw:path draw:style-name="gr3" draw:text-style-name="P3" draw:layer="layout" svg:width="0.127cm" svg:height="0.267cm" svg:x="2.465cm" svg:y="1.236cm" svg:viewBox="0 0 128 268" svg:d="M82 0v68h46v21h-46v123c0 8 0 17 4 22 0 0 0 4 4 4 4 5 4 5 9 5 8 0 16-5 25-23l4 5c-8 30-29 43-55 43-13 0-21-4-30-13-8-4-12-12-16-21 0-5 0-18 0-39v-106h-27v-4c18-13 31-26 43-43 13-12 26-25 34-42z">
          <text:p/>
        </draw:path>
        <draw:path draw:style-name="gr3" draw:text-style-name="P3" draw:layer="layout" svg:width="0.182cm" svg:height="0.203cm" svg:x="2.618cm" svg:y="1.3cm" svg:viewBox="0 0 183 204" svg:d="M102 170c-25 21-46 34-63 34-13 0-22-4-31-13-8-4-8-17-8-25 0-17 4-30 17-43 13-8 43-25 85-46v-17c0-17 0-25-4-30 0-4-4-4-8-8-5-5-9-5-17-5-9 0-13 0-21 5-5 4-5 8-5 8 0 5 0 9 5 13 8 4 8 13 8 17s0 13-8 17c-5 4-9 8-17 8-9 0-18-4-22-8-9-4-9-13-9-21 0-9 0-17 9-26 8-8 22-18 34-22 13-4 30-8 43-8 21 0 34 4 46 12 9 10 17 18 21 27 0 4 0 17 0 38v76c0 9 0 13 5 17 0 4 0 4 0 4 4 0 4 5 4 5 4 0 9-5 13-9l4 4c-4 9-13 17-21 22-5 4-13 8-26 8-8 0-17-4-25-8-4-5-9-13-9-26zM102 157v-63c-17 8-29 17-38 29-4 9-8 17-8 22 0 8 4 12 8 17 0 4 9 8 13 8 8 0 17-4 25-13z">
          <text:p/>
        </draw:path>
        <draw:path draw:style-name="gr3" draw:text-style-name="P3" draw:layer="layout" svg:width="0.213cm" svg:height="0.288cm" svg:x="2.931cm" svg:y="1.219cm" svg:viewBox="0 0 214 289" svg:d="M188 0v221c0 17 0 26 0 30s4 9 8 9c0 4 9 4 18 4v8l-86 17v-34c-9 13-17 22-26 26-8 4-17 8-25 8-26 0-47-12-60-34-12-21-17-42-17-68 0-21 5-38 13-55 4-16 17-29 26-38 12-8 29-12 42-12 9 0 17 4 25 4 5 4 13 13 22 21v-60c0-13 0-22 0-26-5-4-5-8-9-8-4-5-8-5-17-5v-8zM128 132c-9-21-22-29-38-29-5 0-9 0-13 4s-9 13-13 21c0 13-4 30-4 51 0 25 4 42 8 55 0 9 9 21 13 26 4 0 9 4 13 4 12 0 25-13 34-30z">
          <text:p/>
        </draw:path>
        <draw:path draw:style-name="gr3" draw:text-style-name="P3" draw:layer="layout" svg:width="0.161cm" svg:height="0.207cm" svg:x="3.169cm" svg:y="1.3cm" svg:viewBox="0 0 162 208" svg:d="M162 98h-107c0 25 8 47 21 59 9 13 21 17 34 17 8 0 13 0 21-8 10-4 14-13 22-21l9 4c-13 21-21 34-35 42-13 9-30 17-47 17-29 0-50-12-63-34-13-17-17-42-17-68 0-33 8-59 25-77 17-21 38-29 60-29 21 0 38 8 51 25 17 17 26 39 26 73zM110 81c0-21 0-34-4-43s-9-17-13-21c0 0-4-5-8-5-9 0-17 5-22 13-8 13-8 31-8 52v4z">
          <text:p/>
        </draw:path>
        <draw:path draw:style-name="gr3" draw:text-style-name="P3" draw:layer="layout" svg:width="0.208cm" svg:height="0.288cm" svg:x="3.461cm" svg:y="1.219cm" svg:viewBox="0 0 209 289" svg:d="M188 0v221c0 17 0 26 0 30s4 9 8 9c0 4 9 4 13 4v8l-81 17v-34c-9 13-17 22-26 26-8 4-17 8-25 8-26 0-47-12-60-34-12-21-17-42-17-68 0-21 5-38 9-55 8-16 17-29 29-38 13-8 30-12 43-12 8 0 17 4 25 4 5 4 13 13 22 21v-60c0-13 0-22 0-26-5-4-5-8-9-8-4-5-8-5-17-5v-8zM128 132c-9-21-22-29-39-29-4 0-8 0-12 4s-9 13-13 21c0 13-4 30-4 51 0 25 4 42 8 55 0 9 9 21 13 26 4 0 8 4 13 4 12 0 25-13 34-30z">
          <text:p/>
        </draw:path>
        <draw:path draw:style-name="gr3" draw:text-style-name="P3" draw:layer="layout" svg:width="0.161cm" svg:height="0.207cm" svg:x="3.699cm" svg:y="1.3cm" svg:viewBox="0 0 162 208" svg:d="M162 98h-107c0 25 9 47 22 59 9 13 17 17 34 17 8 0 13 0 21-8 9-4 13-13 21-21l9 4c-13 21-21 34-34 42-13 9-30 17-47 17-30 0-51-12-64-34-13-17-17-42-17-68 0-33 8-59 25-77 17-21 39-29 61-29 21 0 38 8 50 25 17 17 22 39 26 73zM111 81c0-21-4-34-4-43-4-9-9-17-13-21 0 0-4-5-13-5-4 0-12 5-17 13-9 13-13 31-13 52v4z">
          <text:p/>
        </draw:path>
        <draw:path draw:style-name="gr3" draw:text-style-name="P3" draw:layer="layout" svg:width="0.132cm" svg:height="0.207cm" svg:x="3.885cm" svg:y="1.3cm" svg:viewBox="0 0 133 208" svg:d="M120 0l4 68h-8c-10-21-18-34-27-43-8-4-17-8-25-8-9 0-13 0-17 4s-4 8-4 13c0 4 0 8 4 13 4 4 17 13 38 30 17 13 35 25 39 34 9 8 9 21 9 29 0 13 0 26-9 34-4 9-12 17-22 26-8 4-21 8-34 8-8 0-21-4-34-12-4 0-8 0-8 0-4 0-9 4-13 8h-8v-68h4c8 17 17 30 25 43 13 8 21 12 34 12 4 0 9-4 13-8s8-9 8-13c0-8-4-13-8-17s-13-13-26-21c-21-17-33-26-42-34-8-13-13-25-13-38 0-18 5-31 17-43 9-9 26-17 43-17 12 0 21 4 29 8 5 0 9 4 9 4 4 0 4 0 8-4 0 0 6-4 10-8z">
          <text:p/>
        </draw:path>
        <draw:path draw:style-name="gr3" draw:text-style-name="P3" draw:layer="layout" svg:width="0.178cm" svg:height="0.207cm" svg:x="4.051cm" svg:y="1.3cm" svg:viewBox="0 0 179 208" svg:d="M89 0c17 0 29 4 47 12 13 9 26 22 34 39 5 17 9 34 9 51 0 30-4 51-22 72-17 22-39 34-68 34-30 0-51-12-68-34-17-21-21-42-21-68 0-29 4-55 21-77 17-17 38-29 68-29zM89 17c-9 0-13 0-17 4-4 8-9 17-13 35 0 17 0 38 0 63 0 17 0 30 4 43 0 8 5 17 9 21 4 8 8 8 17 8 4 0 12 0 12-4 9-4 13-13 13-21 4-13 4-38 4-76 0-26 0-43-4-52s-4-13-13-17c0-4-8-4-12-4z">
          <text:p/>
        </draw:path>
        <draw:path draw:style-name="gr3" draw:text-style-name="P3" draw:layer="layout" svg:width="0.161cm" svg:height="0.207cm" svg:x="4.263cm" svg:y="1.3cm" svg:viewBox="0 0 162 208" svg:d="M158 149l4 8c-9 17-21 30-34 39-13 8-30 12-43 12-25 0-46-12-63-29-13-22-22-43-22-73 0-25 5-50 22-68 17-26 38-38 68-38 21 0 38 4 51 17 8 8 17 21 17 34 0 9-5 13-9 17-4 5-13 9-17 9-9 0-17-4-21-9-4-4-9-17-9-30-4-9-4-13-8-17s-9-4-13-4-8 0-17 8c-4 13-8 26-8 52 0 17 4 34 8 51s13 29 26 38c4 4 12 8 25 8 8 0 13-4 17-4 9-4 17-13 26-21z">
          <text:p/>
        </draw:path>
        <draw:path draw:style-name="gr3" draw:text-style-name="P3" draw:layer="layout" svg:width="0.212cm" svg:height="0.203cm" svg:x="4.445cm" svg:y="1.304cm" svg:viewBox="0 0 213 204" svg:d="M192 0v153c0 17 0 26 4 30 0 4 8 4 17 4v9h-81v-26c-8 13-17 22-29 26-9 4-18 8-31 8-8 0-21-4-30-12-8-5-12-13-17-22 0-8-4-25-4-46v-81c0-12 0-21-4-25 0-5-9-5-17-10v-8h80v136c0 13 0 22 0 26 5 4 5 8 9 8 5 5 5 5 9 5 5 0 9 0 13-5 9-4 13-12 21-21v-106c0-12 0-21-4-25-4-5-8-5-17-10v-8z">
          <text:p/>
        </draw:path>
        <draw:path draw:style-name="gr3" draw:text-style-name="P3" draw:layer="layout" svg:width="0.208cm" svg:height="0.292cm" svg:x="4.678cm" svg:y="1.3cm" svg:viewBox="0 0 209 293" svg:d="M81 183v72c0 8 0 13 0 17 4 4 4 8 8 8 5 5 9 5 21 5v8h-110v-8c9 0 13-5 17-9s4-13 4-25v-204c0-12 0-21-4-25s-8-10-17-10v-8h81v31c4-13 13-23 21-27s21-8 34-8 25 4 38 12c8 10 22 23 26 39 5 17 9 34 9 51 0 21-4 38-9 55-8 17-18 30-30 39-9 8-21 12-38 12-9 0-22-4-30-8s-13-9-21-17zM81 162c13 17 25 25 38 25 8 0 13-4 17-13 8-12 13-34 13-68 0-33-5-55-13-67-4-9-13-13-21-13-13 0-26 9-34 30z">
          <text:p/>
        </draw:path>
        <draw:path draw:style-name="gr3" draw:text-style-name="P3" draw:layer="layout" svg:width="0.186cm" svg:height="0.203cm" svg:x="4.924cm" svg:y="1.3cm" svg:viewBox="0 0 187 204" svg:d="M103 170c-26 21-47 34-64 34-12 0-21-4-25-13-10-4-14-17-14-25 0-17 4-30 18-43 13-8 42-25 85-46v-17c0-17 0-25-4-30 0-4-5-4-9-8-4-5-8-5-13-5-8 0-17 0-21 5-4 4-8 8-8 8 0 5 4 9 8 13s9 13 9 17-5 13-9 17-12 8-21 8c-8 0-17-4-21-8-5-4-10-13-10-21 0-9 5-17 14-26 9-8 17-18 30-22 17-4 29-8 46-8s34 4 43 12c12 10 17 18 21 27 0 4 4 17 4 38v76c0 9 0 13 0 17s0 4 4 4c0 0 0 5 5 5 4 0 4-5 8-9l8 4c-8 9-12 17-21 22-8 4-17 8-25 8-13 0-21-4-26-8-8-5-12-13-12-26zM103 157v-63c-17 8-30 17-38 29-5 9-9 17-9 22 0 8 4 12 9 17 4 4 8 8 12 8 9 0 17-4 26-13z">
          <text:p/>
        </draw:path>
        <draw:path draw:style-name="gr3" draw:text-style-name="P3" draw:layer="layout" svg:width="0.165cm" svg:height="0.279cm" svg:x="5.132cm" svg:y="1.3cm" svg:viewBox="0 0 166 280" svg:d="M158 148l8 8c-13 17-21 30-34 39-17 8-30 12-46 12-27 0-48-12-61-29-17-22-25-43-25-73 0-25 8-50 21-67 17-26 42-38 73-38 21 0 34 4 47 17 12 8 17 21 17 33 0 9 0 13-5 17-8 5-12 9-21 9-8 0-13-4-21-9-4-4-9-17-9-29 0-9-4-13-4-17-4-4-8-4-12-4-9 0-13 0-17 8-10 13-14 25-14 51 0 17 4 34 14 51 4 17 12 29 21 38 8 4 17 8 25 8 9 0 17-4 21-4 5-4 13-13 22-21zM86 199h12l-8 13c8 0 12 4 17 12 4 5 8 9 8 18s-4 13-8 21c-5 5-9 9-17 13-9 4-27 4-48 4v-8c13 0 27-4 31-9 4-4 8-8 8-17 0-4-4-8-8-8 0-5-4-5-14-5z">
          <text:p/>
        </draw:path>
        <draw:path draw:style-name="gr3" draw:text-style-name="P3" draw:layer="layout" svg:width="0.186cm" svg:height="0.288cm" svg:x="5.323cm" svg:y="1.215cm" svg:viewBox="0 0 187 289" svg:d="M101 255c-21 21-42 34-63 34-9 0-17-4-26-13-8-4-12-17-12-25 0-17 8-30 21-43 13-8 38-25 80-46v-17c0-17 0-25 0-30-4-4-4-4-8-8s-13-4-17-4c-9 0-17 0-21 4-5 4-5 8-5 8 0 5 0 9 5 13 4 4 8 13 8 17s-4 13-8 17c-5 4-13 8-21 8-9 0-13-4-22-8-4-4-8-13-8-21 0-9 4-17 13-26 8-8 17-17 33-21 13-4 30-8 43-8 17 0 34 4 42 12 13 9 22 17 22 26 4 4 4 17 4 38v76c0 9 0 13 0 17s5 4 5 4l4 5c4 0 9-5 13-9l4 4c-4 9-13 17-21 22-9 4-18 8-27 8-8 0-17-4-25-8-4-5-9-13-13-26zM101 242v-63c-17 8-29 17-34 29-8 9-8 17-8 22 0 8 0 12 4 17 4 4 9 8 17 8 4 0 13-4 21-13zM144 0h8c0 4 0 4 0 8 0 13-4 26-13 38-8 9-17 13-29 13-9 0-21-4-34-8-13-9-21-13-26-13-4 0-8 4-12 4 0 4-4 9-4 17h-13c0-17 4-34 13-42 8-13 21-17 33-17 5 0 5 0 9 0 4 4 8 4 21 8 13 9 21 13 30 13 4 0 4-4 8-4 4-5 4-9 9-17z">
          <text:p/>
        </draw:path>
        <draw:path draw:style-name="gr3" draw:text-style-name="P3" draw:layer="layout" svg:width="0.183cm" svg:height="0.207cm" svg:x="5.53cm" svg:y="1.3cm" svg:viewBox="0 0 184 208" svg:d="M94 0c17 0 30 4 47 12 13 9 26 22 34 39 4 17 9 34 9 51 0 30-5 51-22 72-16 22-38 34-68 34-29 0-50-12-67-34-18-21-27-42-27-68 0-29 9-55 27-77 17-17 38-29 67-29zM94 17c-8 0-12 0-16 4-9 8-9 17-13 35 0 17 0 38 0 63 0 17 0 30 0 43 4 8 8 17 13 21 4 8 8 8 16 8 5 0 9 0 13-4 9-4 9-13 13-21 4-13 4-38 4-76 0-26 0-43-4-52s-9-13-13-17-8-4-13-4z">
          <text:p/>
        </draw:path>
        <draw:path draw:style-name="gr3" draw:text-style-name="P3" draw:layer="layout" svg:width="0.161cm" svg:height="0.289cm" svg:x="5.848cm" svg:y="1.21cm" svg:viewBox="0 0 162 290" svg:d="M85 116v136c0 12 4 21 4 25 5 4 13 9 26 4v9h-115v-9c9 0 17 0 17 0 5-4 9-4 9-8 4-4 4-13 4-21v-136h-30v-21h30v-14-9c0-21 4-38 21-50 13-13 34-22 59-22 17 0 30 5 39 13 9 4 13 13 13 21 0 5-4 9-8 13-5 9-14 9-22 9-9 0-13 0-17-5-5-4-9-8-9-12 0 0 4-5 4-9s0-4 0-8c0 0 0-5-4-5 0-4-4-4-8-4 0 0-4 4-9 4-4 5-4 9-4 17v38 23h30v21z">
          <text:p/>
        </draw:path>
        <draw:path draw:style-name="gr3" draw:text-style-name="P3" draw:layer="layout" svg:width="0.183cm" svg:height="0.207cm" svg:x="5.992cm" svg:y="1.3cm" svg:viewBox="0 0 184 208" svg:d="M89 0c18 0 35 4 48 12 17 9 25 22 34 39 8 17 13 34 13 51 0 30-9 51-22 72-16 22-42 34-73 34-29 0-50-12-68-34-12-21-21-42-21-68 0-29 9-55 21-77 18-17 39-29 68-29zM89 17c-4 0-12 0-16 4-5 8-9 17-9 35-4 17-4 38-4 63 0 17 0 30 4 43 0 8 4 17 9 21 4 8 12 8 16 8 5 0 13 0 18-4s9-13 9-21c4-13 4-38 4-76 0-26 0-43-4-52 0-9-4-13-9-17s-9-4-18-4z">
          <text:p/>
        </draw:path>
        <draw:path draw:style-name="gr3" draw:text-style-name="P3" draw:layer="layout" svg:width="0.106cm" svg:height="0.289cm" svg:x="6.196cm" svg:y="1.21cm" svg:viewBox="0 0 107 290" svg:d="M52 0c13 0 17 5 25 13 4 4 9 13 9 21 0 9-5 17-9 22-8 8-12 8-25 8-9 0-13 0-21-8-5-5-9-13-9-22 0-8 4-17 9-21 8-8 12-13 21-13zM81 95v157c0 12 5 21 5 25 4 4 12 4 21 4v9h-107v-9c10 0 18 0 22-4 0-4 4-13 4-25v-115c0-12-4-21-4-25-4-4-12-9-22-9v-8z">
          <text:p/>
        </draw:path>
        <draw:path draw:style-name="gr3" draw:text-style-name="P3" draw:layer="layout" svg:width="0.161cm" svg:height="0.207cm" svg:x="6.429cm" svg:y="1.3cm" svg:viewBox="0 0 162 208" svg:d="M162 98h-107c0 25 9 47 21 59 9 13 23 17 35 17 9 0 17 0 22-8 8-4 12-13 21-21l8 4c-12 21-21 34-34 42-13 9-29 17-47 17-26 0-51-12-64-34-13-17-17-42-17-68 0-33 9-59 26-77 16-21 38-29 59-29 22 0 39 8 52 25 17 17 25 39 25 73zM111 81c0-21 0-34-4-43s-4-17-13-21c0 0-5-5-9-5-9 0-13 5-21 13-5 13-9 31-9 52v4z">
          <text:p/>
        </draw:path>
        <draw:path draw:style-name="gr3" draw:text-style-name="P3" draw:layer="layout" svg:width="0.135cm" svg:height="0.207cm" svg:x="6.616cm" svg:y="1.3cm" svg:viewBox="0 0 136 208" svg:d="M119 0l5 68h-9c-8-21-17-34-25-43-9-4-17-8-27-8-4 0-13 0-13 4-4 4-8 8-8 13 0 4 0 8 4 13 4 4 17 13 39 30 22 13 34 25 39 34 8 8 12 21 12 29 0 13-4 26-8 34-9 9-13 17-26 26-8 4-21 8-29 8-14 0-23-4-39-12-5 0-9 0-9 0-4 0-8 4-13 8h-4l-4-68h4c9 17 17 30 26 43 12 8 21 12 34 12 5 0 13-4 17-8 5-4 5-9 5-13 0-8 0-13-5-17-4-4-17-13-30-21-21-17-34-26-43-34-8-13-12-25-12-38 0-18 4-31 17-43 8-9 25-17 42-17 14 0 22 4 31 8 4 0 8 4 12 4 0 0 5 0 5-4 0 0 4-4 8-8z">
          <text:p/>
        </draw:path>
        <draw:path draw:style-name="gr3" draw:text-style-name="P3" draw:layer="layout" svg:width="0.127cm" svg:height="0.267cm" svg:x="6.773cm" svg:y="1.236cm" svg:viewBox="0 0 128 268" svg:d="M85 0v68h43v21h-43v123c0 8 0 17 0 22l4 4c5 5 5 5 9 5 8 0 17-5 25-23l5 5c-9 30-30 43-51 43-13 0-26-4-34-13-9-4-13-12-17-21 0-5 0-18 0-39v-106h-26v-4c17-13 34-26 43-43 13-12 25-25 34-42z">
          <text:p/>
        </draw:path>
        <draw:path draw:style-name="gr3" draw:text-style-name="P3" draw:layer="layout" svg:width="0.106cm" svg:height="0.289cm" svg:x="6.912cm" svg:y="1.21cm" svg:viewBox="0 0 107 290" svg:d="M57 0c8 0 16 5 21 13 8 4 8 13 8 21 0 9 0 17-8 22-5 8-13 8-21 8-9 0-17 0-27-8-4-5-8-13-8-22 0-8 4-17 8-21 10-8 18-13 27-13zM86 95v157c0 12 0 21 4 25 0 4 9 4 17 4v9h-107v-9c9 0 17 0 22-4 4-4 4-13 4-25v-115c0-12 0-21-4-25-5-4-9-9-22-9v-8z">
          <text:p/>
        </draw:path>
        <draw:path draw:style-name="gr3" draw:text-style-name="P3" draw:layer="layout" svg:width="0.208cm" svg:height="0.292cm" svg:x="7.031cm" svg:y="1.3cm" svg:viewBox="0 0 209 293" svg:d="M81 183v72c0 8 0 13 4 17 0 4 4 8 4 8 4 5 13 5 21 5v8h-110v-8c9 0 17-5 17-9 4-4 4-13 4-25v-204c0-12 0-21-4-25 0-4-8-10-17-10v-8h81v31c8-13 12-23 21-27 8-4 22-8 35-8 12 0 25 4 38 12 13 10 21 23 25 39 9 17 9 34 9 51 0 21 0 38-9 55-4 17-12 30-25 39-13 8-26 12-42 12-9 0-23-4-31-8-4-4-13-9-21-17zM81 162c12 17 25 25 39 25 8 0 13-4 17-13 8-12 12-34 12-68 0-33-4-55-12-67-4-9-13-13-21-13-14 0-27 9-35 30z">
          <text:p/>
        </draw:path>
        <draw:path draw:style-name="gr3" draw:text-style-name="P3" draw:layer="layout" svg:width="0.208cm" svg:height="0.203cm" svg:x="7.273cm" svg:y="1.304cm" svg:viewBox="0 0 209 204" svg:d="M187 0v153c0 17 0 26 5 30 4 4 8 4 17 4v9h-77v-26c-13 13-21 22-30 26-8 4-21 8-30 8-13 0-21-4-30-12-8-5-17-13-17-22-4-8-4-25-4-46v-81c0-12-4-21-4-25-4-5-9-5-17-10v-8h77v136c0 13 4 22 4 26s5 8 5 8c4 5 8 5 12 5s9 0 13-5c4-4 13-12 21-21v-106c0-12-4-21-4-25-4-5-9-5-17-10v-8z">
          <text:p/>
        </draw:path>
        <draw:path draw:style-name="gr3" draw:text-style-name="P3" draw:layer="layout" svg:width="0.106cm" svg:height="0.28cm" svg:x="7.502cm" svg:y="1.219cm" svg:viewBox="0 0 107 281" svg:d="M85 0v243c0 12 0 21 5 25 0 4 8 4 17 4v9h-107v-9c9 0 18 0 22-4s4-13 4-25v-204c0-14 0-22-4-26-4-5-9-5-22-5v-8z">
          <text:p/>
        </draw:path>
        <draw:path draw:style-name="gr3" draw:text-style-name="P3" draw:layer="layout" svg:width="0.183cm" svg:height="0.203cm" svg:x="7.633cm" svg:y="1.3cm" svg:viewBox="0 0 184 204" svg:d="M103 170c-27 21-48 34-65 34-12 0-21-4-29-13-9-4-9-17-9-25 0-17 4-30 17-43 13-8 43-25 86-46v-17c0-17-5-25-5-30 0-4-5-4-9-8-4-5-8-5-17-5-8 0-12 0-21 5-4 4-4 8-4 8 0 5 0 9 4 13s9 13 9 17 0 13-9 17c-4 4-8 8-17 8-8 0-17-4-21-8-9-4-13-13-13-21 0-9 4-17 13-26 8-8 21-18 34-22s29-8 42-8c22 0 35 4 48 12 8 10 17 18 21 27 0 4 0 17 0 38v76c0 9 0 13 0 17 4 4 4 4 4 4 4 0 4 5 4 5 5 0 9-5 13-9l5 4c-5 9-13 17-22 22-4 4-13 8-25 8-9 0-17-4-26-8-4-5-8-13-8-26zM103 157v-63c-18 8-31 17-39 29-4 9-9 17-9 22 0 8 0 12 9 17 0 4 4 8 12 8 9 0 13-4 27-13z">
          <text:p/>
        </draw:path>
        <draw:path draw:style-name="gr3" draw:text-style-name="P3" draw:layer="layout" svg:width="0.208cm" svg:height="0.288cm" svg:x="7.841cm" svg:y="1.219cm" svg:viewBox="0 0 209 289" svg:d="M187 0v221c0 17 0 26 0 30s5 9 9 9c0 4 8 4 13 4v8l-82 17v-34c-9 13-17 22-25 26-9 4-17 8-26 8-25 0-46-12-59-34-13-21-17-42-17-68 0-21 4-38 8-55 9-16 17-29 30-38 13-8 30-12 42-12 9 0 17 4 26 4 4 4 12 13 21 21v-60c0-13 0-22 0-26-4-4-4-8-9-8-4-5-8-5-16-5v-8zM127 132c-9-21-21-29-38-29-4 0-9 0-13 4s-8 13-13 21c0 13-4 30-4 51 0 25 4 42 4 55 5 9 9 21 17 26 5 0 9 4 13 4 13 0 25-13 34-30z">
          <text:p/>
        </draw:path>
        <draw:path draw:style-name="gr3" draw:text-style-name="P3" draw:layer="layout" svg:width="0.187cm" svg:height="0.203cm" svg:x="8.078cm" svg:y="1.3cm" svg:viewBox="0 0 188 204" svg:d="M103 170c-21 21-42 34-64 34-8 0-21-4-25-13-9-4-14-17-14-25 0-17 9-30 22-43 13-8 39-25 81-46v-17c0-17 0-25 0-30-4-4-4-4-9-8-4-5-12-5-17-5-8 0-16 0-21 5-4 4-4 8-4 8 0 5 0 9 4 13 5 4 9 13 9 17s-4 13-9 17c-4 4-12 8-21 8-8 0-13-4-21-8-5-4-9-13-9-21 0-9 4-17 13-26 9-8 17-18 34-22 13-4 25-8 42-8 18 0 35 4 43 12 13 10 17 18 21 27 4 4 4 17 4 38v76c0 9 0 13 0 17s0 4 5 4l4 5c4 0 8-5 13-9l4 4c-9 9-13 17-21 22-9 4-17 8-26 8-12 0-21-4-25-8-9-5-9-13-13-26zM103 157v-63c-17 8-30 17-38 29-4 9-4 17-4 22 0 8 0 12 4 17 4 4 8 8 17 8 4 0 12-4 21-13z">
          <text:p/>
        </draw:path>
        <draw:path draw:style-name="gr3" draw:text-style-name="P3" draw:layer="layout" svg:width="0.165cm" svg:height="0.207cm" svg:x="8.392cm" svg:y="1.3cm" svg:viewBox="0 0 166 208" svg:d="M158 149l8 8c-8 17-21 30-34 39-12 8-30 12-43 12-30 0-47-12-64-29-16-22-25-43-25-73 0-25 9-50 21-68 17-26 43-38 72-38 22 0 35 4 48 17 13 8 17 21 17 34 0 9 0 13-4 17-4 5-13 9-22 9-8 0-12-4-17-9-8-4-8-17-13-30 0-9 0-13-5-17-4-4-8-4-12-4s-13 0-17 8c-4 13-9 26-9 52 0 17 0 34 9 51 4 17 13 29 21 38 8 4 18 8 31 8 4 0 12-4 17-4 8-4 13-13 21-21z">
          <text:p/>
        </draw:path>
        <draw:path draw:style-name="gr3" draw:text-style-name="P3" draw:layer="layout" svg:width="0.178cm" svg:height="0.207cm" svg:x="8.583cm" svg:y="1.3cm" svg:viewBox="0 0 179 208" svg:d="M90 0c17 0 34 4 47 12 12 9 25 22 33 39 9 17 9 34 9 51 0 30-4 51-17 72-17 22-43 34-72 34-30 0-52-12-69-34-17-21-21-42-21-68 0-29 4-55 21-77 17-17 39-29 69-29zM90 17c-9 0-13 0-17 4-4 8-9 17-13 35 0 17 0 38 0 63 0 17 0 30 4 43 0 8 5 17 9 21 4 8 8 8 17 8 4 0 12 0 17-4 4-4 8-13 8-21 4-13 4-38 4-76 0-26 0-43-4-52 0-9-4-13-13-17 0-4-8-4-12-4z">
          <text:p/>
        </draw:path>
        <draw:path draw:style-name="gr3" draw:text-style-name="P3" draw:layer="layout" svg:width="0.211cm" svg:height="0.199cm" svg:x="8.791cm" svg:y="1.3cm" svg:viewBox="0 0 212 200" svg:d="M80 4v25c8-8 21-17 30-21 8-4 17-8 30-8 12 0 21 4 29 12 10 5 14 13 18 26 0 8 4 21 4 42v76c0 17 0 26 5 30 0 4 8 4 16 4v10h-98v-10c4 0 13-4 13-8 4-4 4-13 4-26v-84c0-17 0-26 0-30-4-4-4-8-8-8-5-5-5-5-9-5-13 0-26 9-34 26v101c0 17 0 26 4 30s9 4 17 4v10h-101v-10c8 0 16 0 21-4 0-4 0-13 0-30v-110c0-12 0-21-5-25 0-4-8-4-16-9v-8z">
          <text:p/>
        </draw:path>
        <draw:path draw:style-name="gr3" draw:text-style-name="P3" draw:layer="layout" svg:width="0.132cm" svg:height="0.207cm" svg:x="9.032cm" svg:y="1.3cm" svg:viewBox="0 0 133 208" svg:d="M120 0l4 68h-8c-9-21-17-34-26-43-8-4-22-8-30-8-5 0-9 0-13 4s-4 8-4 13c0 4 0 8 4 13 4 4 13 13 35 30 21 13 34 25 42 34 4 8 9 21 9 29 0 13-5 26-9 34-4 9-13 17-21 26-13 4-21 8-35 8-8 0-21-4-38-12-4 0-4 0-9 0-4 0-8 4-8 8h-9l-4-68h9c4 17 12 30 25 43 9 8 21 12 30 12 8 0 14-4 18-8s4-9 4-13c0-8 0-13-4-17s-14-13-31-21c-21-17-34-26-38-34-9-13-13-25-13-38 0-18 4-31 13-43 13-9 25-17 47-17 8 0 22 4 30 8 5 0 9 4 9 4 4 0 4 0 4-4 4 0 4-4 8-8z">
          <text:p/>
        </draw:path>
        <draw:path draw:style-name="gr3" draw:text-style-name="P3" draw:layer="layout" svg:width="0.102cm" svg:height="0.289cm" svg:x="9.189cm" svg:y="1.21cm" svg:viewBox="0 0 103 290" svg:d="M51 0c9 0 18 5 22 13 9 4 9 13 9 21 0 9 0 17-9 22-4 8-13 8-22 8s-17 0-21-8c-9-5-13-13-13-22 0-8 4-17 13-21 4-8 12-13 21-13zM82 95v157c0 12 0 21 4 25s8 4 17 4v9h-103v-9c8 0 13 0 17-4s4-13 4-25v-115c0-12 0-21-4-25s-9-9-17-9v-8z">
          <text:p/>
        </draw:path>
        <draw:path draw:style-name="gr3" draw:text-style-name="P3" draw:layer="layout" svg:width="0.212cm" svg:height="0.288cm" svg:x="9.312cm" svg:y="1.219cm" svg:viewBox="0 0 213 289" svg:d="M188 0v221c0 17 0 26 0 30 4 4 4 9 8 9 4 4 9 4 17 4v8l-85 17v-34c-8 13-17 22-25 26-9 4-17 8-27 8-25 0-42-12-59-34-13-21-17-42-17-68 0-21 4-38 13-55 4-16 17-29 29-38 13-8 26-12 39-12 9 0 17 4 26 4 8 4 13 13 21 21v-60c0-13 0-22 0-26-4-4-4-8-8-8-5-5-9-5-17-5v-8zM128 132c-8-21-21-29-38-29-4 0-9 0-9 4-9 4-13 13-13 21-4 13-9 30-9 51 0 25 5 42 9 55 4 9 8 21 13 26 5 0 9 4 13 4 13 0 26-13 34-30z">
          <text:p/>
        </draw:path>
        <draw:path draw:style-name="gr3" draw:text-style-name="P3" draw:layer="layout" svg:width="0.162cm" svg:height="0.207cm" svg:x="9.549cm" svg:y="1.3cm" svg:viewBox="0 0 163 208" svg:d="M163 98h-107c0 25 9 47 22 59 8 13 21 17 33 17 9 0 17 0 22-8 8-4 13-13 21-21l9 4c-13 21-22 34-35 42-12 9-29 17-46 17-26 0-52-12-65-34-12-17-17-42-17-68 0-33 9-59 26-77 18-21 39-29 60-29s38 8 51 25c17 17 26 39 26 73zM111 81c0-21 0-34-4-43s-4-17-12-21c0 0-5-5-9-5-8 0-13 5-21 13-4 13-9 31-9 52v4z">
          <text:p/>
        </draw:path>
        <draw:path draw:style-name="gr3" draw:text-style-name="P3" draw:layer="layout" svg:width="0.165cm" svg:height="0.199cm" svg:x="9.736cm" svg:y="1.3cm" svg:viewBox="0 0 166 200" svg:d="M76 4v46c18-21 27-33 35-42 13-4 21-8 30-8 8 0 13 4 17 8s8 13 8 21c0 9 0 13-8 21-4 5-9 5-13 5-8 0-17 0-21-5-4-4-9-8-9-8h-4c-4 0-8 0-12 4-5 4-9 9-13 17-5 17-10 30-10 47v42l5 13c0 8 0 13 0 17s5 4 9 8c0 0 9 0 13 0v10h-103v-10c8 0 13 0 17-4s4-17 4-34v-106c0-8 0-17 0-21-4-4-4-4-8-8-5 0-9-5-13-5v-8z">
          <text:p/>
        </draw:path>
        <draw:path draw:style-name="gr3" draw:text-style-name="P3" draw:layer="layout" svg:width="0.186cm" svg:height="0.203cm" svg:x="9.927cm" svg:y="1.3cm" svg:viewBox="0 0 187 204" svg:d="M103 170c-26 21-47 34-64 34-13 0-22-4-27-13-8-4-12-17-12-25 0-17 4-30 17-43 14-8 43-25 86-46v-17c0-17 0-25-5-30 0-4-4-4-8-8-4-5-9-5-13-5-8 0-17 0-21 5-4 4-9 8-9 8 0 5 5 9 9 13s8 13 8 17-4 13-8 17-13 8-21 8c-9 0-18-4-23-8-4-4-8-13-8-21 0-9 4-17 13-26 9-8 18-18 30-22 17-4 30-8 47-8s34 4 42 12c13 10 17 18 22 27 0 4 4 17 4 38v76c0 9 0 13 0 17s0 4 4 4c0 0 0 5 4 5s4-5 9-9l8 4c-8 9-13 17-21 22-8 4-17 8-25 8-13 0-22-4-26-8-8-5-12-13-12-26zM103 157v-63c-17 8-30 17-39 29-4 9-8 17-8 22 0 8 4 12 8 17 5 4 9 8 13 8 9 0 17-4 26-13z">
          <text:p/>
        </draw:path>
        <draw:path draw:style-name="gr3" draw:text-style-name="P3" draw:layer="layout" svg:width="0.208cm" svg:height="0.199cm" svg:x="10.134cm" svg:y="1.3cm" svg:viewBox="0 0 209 200" svg:d="M81 4v25c9-8 17-17 25-21 10-4 23-8 31-8 13 0 25 4 34 12 8 5 13 13 13 26 4 8 4 21 4 42v76c0 17 4 26 4 30 4 4 9 4 17 4v10h-98v-10c9 0 13-4 18-8 0-4 4-13 4-26v-84c0-17-4-26-4-30s-5-8-5-8c-4-5-8-5-13-5-9 0-21 9-30 26v101c0 17 0 26 0 30 4 4 9 4 17 4v10h-98v-10c9 0 13 0 18-4 4-4 4-13 4-30v-110c0-12 0-21-4-25-5-4-9-4-18-9v-8z">
          <text:p/>
        </draw:path>
        <draw:path draw:style-name="gr3" draw:text-style-name="P3" draw:layer="layout" svg:width="0.208cm" svg:height="0.288cm" svg:x="10.372cm" svg:y="1.219cm" svg:viewBox="0 0 209 289" svg:d="M187 0v221c0 17 0 26 0 30s5 9 9 9c0 4 8 4 13 4v8l-81 17v-34c-9 13-17 22-25 26-9 4-17 8-27 8-25 0-46-12-59-34-13-21-17-42-17-68 0-21 4-38 8-55 9-16 22-29 30-38 13-8 30-12 42-12 10 0 18 4 27 4 4 4 12 13 21 21v-60c0-13 0-22 0-26-4-4-4-8-9-8-4-5-8-5-16-5v-8zM128 132c-9-21-21-29-38-29-4 0-10 0-14 4s-8 13-13 21c0 13-4 30-4 51 0 25 4 42 9 55 0 9 8 21 12 26 6 0 10 4 14 4 13 0 25-13 34-30z">
          <text:p/>
        </draw:path>
        <draw:path draw:style-name="gr3" draw:text-style-name="P3" draw:layer="layout" svg:width="0.182cm" svg:height="0.207cm" svg:x="10.605cm" svg:y="1.3cm" svg:viewBox="0 0 183 208" svg:d="M94 0c17 0 30 4 47 12 13 9 25 22 30 39 8 17 12 34 12 51 0 30-4 51-21 72-17 22-38 34-68 34-29 0-51-12-69-34-16-21-25-42-25-68 0-29 9-55 25-77 18-17 40-29 69-29zM94 17c-8 0-13 0-17 4-8 8-8 17-12 35 0 17 0 38 0 63 0 17 0 30 0 43 4 8 4 17 12 21 4 8 9 8 17 8 5 0 9 0 13-4 9-4 9-13 13-21 0-13 4-38 4-76 0-26 0-43-4-52s-9-13-13-17-8-4-13-4z">
          <text:p/>
        </draw:path>
        <draw:path draw:style-name="gr3" draw:text-style-name="P3" draw:layer="layout" svg:width="0.187cm" svg:height="0.203cm" svg:x="10.927cm" svg:y="1.3cm" svg:viewBox="0 0 188 204" svg:d="M102 170c-21 21-42 34-64 34-8 0-17-4-25-13-8-4-13-17-13-25 0-17 9-30 21-43 13-8 39-25 81-46v-17c0-17 0-25 0-30-4-4-4-4-9-8-4-5-12-5-16-5-9 0-17 0-22 5-4 4-4 8-4 8 0 5 0 9 4 13 5 4 9 13 9 17s-4 13-9 17c-4 4-12 8-21 8-8 0-13-4-21-8-4-4-8-13-8-21 0-9 4-17 12-26 9-8 17-18 34-22 13-4 26-8 42-8 17 0 35 4 43 12 14 10 18 18 22 27 4 4 4 17 4 38v76c0 9 0 13 0 17s5 4 5 4l4 5c4 0 8-5 13-9l4 4c-9 9-13 17-21 22-9 4-17 8-26 8s-22-4-26-8c-5-5-9-13-13-26zM102 157v-63c-17 8-30 17-34 29-8 9-8 17-8 22 0 8 0 12 4 17 4 4 8 8 17 8 4 0 12-4 21-13z">
          <text:p/>
        </draw:path>
        <draw:path draw:style-name="gr3" draw:text-style-name="P3" draw:layer="layout" svg:width="0.106cm" svg:height="0.28cm" svg:x="11.237cm" svg:y="1.219cm" svg:viewBox="0 0 107 281" svg:d="M81 0v243c0 12 0 21 5 25 4 4 8 4 21 4v9h-107v-9c8 0 13 0 17-4s4-13 4-25v-204c0-14 0-22-4-26-4-5-9-5-17-5v-8z">
          <text:p/>
        </draw:path>
        <draw:path draw:style-name="gr3" draw:text-style-name="P3" draw:layer="layout" svg:width="0.165cm" svg:height="0.207cm" svg:x="11.36cm" svg:y="1.3cm" svg:viewBox="0 0 166 208" svg:d="M166 98h-111c4 25 8 47 21 59 13 13 21 17 35 17 8 0 17 0 25-8 5-4 13-13 22-21l8 4c-13 21-25 34-38 42-13 9-26 17-43 17-30 0-51-12-64-34-13-17-21-42-21-68 0-33 8-59 25-77 21-21 38-29 64-29 22 0 39 8 52 25 12 17 21 39 25 73zM111 81c0-21 0-34 0-43-5-9-9-17-14-21-4 0-8-5-12-5-5 0-13 5-17 13-9 13-13 31-13 52v4z">
          <text:p/>
        </draw:path>
        <draw:path draw:style-name="gr3" draw:text-style-name="P3" draw:layer="layout" svg:width="0.187cm" svg:height="0.292cm" svg:x="11.55cm" svg:y="1.3cm" svg:viewBox="0 0 188 293" svg:d="M120 8h68v22h-38c8 9 13 13 13 21 4 9 8 13 8 22 0 17-4 25-13 38-8 8-17 17-34 21-12 8-21 8-33 8 0 0-9 0-27 0-4 0-8 5-13 9-4 4-8 8-8 13 0 4 4 8 8 12 0 5 9 5 17 5h35c30 0 51 4 60 8 16 9 25 21 25 43 0 12-4 21-13 29-4 13-12 17-25 21-17 9-38 13-64 13-18 0-35-4-47-4-13-4-26-9-30-17-9-4-9-13-9-17 0-9 0-13 5-17 4-4 12-8 25-13-17-8-25-21-25-38 0-8 4-17 12-30 5-8 17-12 34-21-17-8-34-17-42-25-4-13-9-26-9-38 0-22 5-38 22-51 17-14 34-22 60-22 13 0 26 4 38 8zM86 12c-8 0-13 6-22 14-4 9-8 25-8 51 0 21 4 34 8 42 4 9 14 13 22 13 9 0 13-4 22-13 4-8 8-21 8-46 0-22-4-38-13-47-4-8-8-14-17-14zM73 230c-13 0-22 0-26 4-8 4-13 8-13 17 0 8 5 12 13 17 9 8 21 8 44 8 21 0 38 0 46-4 13-9 17-13 17-26 0 0 0-4-4-8s-9-4-17-8c-4 0-25 0-60 0z">
          <text:p/>
        </draw:path>
        <draw:path draw:style-name="gr3" draw:text-style-name="P3" draw:layer="layout" svg:width="0.102cm" svg:height="0.289cm" svg:x="11.754cm" svg:y="1.21cm" svg:viewBox="0 0 103 290" svg:d="M52 0c8 0 17 5 25 13 5 4 9 13 9 21 0 9-4 17-13 22-4 8-13 8-21 8-9 0-17 0-21-8-9-5-9-13-9-22 0-8 0-17 9-21 4-8 12-13 21-13zM82 95v157c0 12 0 21 4 25s8 4 17 4v9h-103v-9c8 0 14 0 18-4s4-13 4-25v-115c0-12 0-21-4-25s-10-9-18-9v-8z">
          <text:p/>
        </draw:path>
        <draw:path draw:style-name="gr3" draw:text-style-name="P3" draw:layer="layout" svg:width="0.136cm" svg:height="0.207cm" svg:x="11.877cm" svg:y="1.3cm" svg:viewBox="0 0 137 208" svg:d="M124 0v68h-4c-9-21-17-34-26-43-12-4-21-8-31-8-4 0-8 0-12 4-5 4-9 8-9 13 0 4 4 8 4 13 5 4 17 13 40 30 21 13 34 25 42 34 4 8 9 21 9 29 0 13-5 26-9 34-4 9-13 17-21 26-13 4-21 8-34 8-10 0-22-4-39-12-4 0-4 0-9 0-4 0-8 4-12 8h-5l-4-68h9c4 17 12 30 25 43 8 8 21 12 30 12s14-4 18-8 4-9 4-13c0-8 0-13-4-17s-13-13-31-21c-21-17-34-26-38-34-9-13-17-25-17-38 0-18 8-31 17-43 13-9 25-17 46-17 10 0 19 4 31 8 5 0 5 4 9 4s4 0 4-4c4 0 4-4 8-8z">
          <text:p/>
        </draw:path>
        <draw:path draw:style-name="gr3" draw:text-style-name="P3" draw:layer="layout" svg:width="0.106cm" svg:height="0.28cm" svg:x="12.038cm" svg:y="1.219cm" svg:viewBox="0 0 107 281" svg:d="M80 0v243c0 12 0 21 5 25 4 4 9 4 22 4v9h-107v-9c9 0 13 0 17-4s4-13 4-25v-204c0-14 0-22-4-26-4-5-8-5-17-5v-8z">
          <text:p/>
        </draw:path>
        <draw:path draw:style-name="gr3" draw:text-style-name="P3" draw:layer="layout" svg:width="0.183cm" svg:height="0.203cm" svg:x="12.165cm" svg:y="1.3cm" svg:viewBox="0 0 184 204" svg:d="M102 170c-25 21-47 34-64 34-12 0-21-4-29-13-9-4-9-17-9-25 0-17 5-30 17-43 13-8 43-25 85-46v-17c0-17 0-25-4-30 0-4-5-4-9-8-4-5-8-5-17-5-8 0-12 0-21 5-4 4-4 8-4 8 0 5 0 9 4 13 9 4 9 13 9 17s0 13-9 17c-4 4-8 8-17 8-8 0-17-4-21-8-8-4-8-13-8-21 0-9 0-17 8-26 8-8 21-18 34-22s30-8 42-8c21 0 35 4 48 12 8 10 17 18 21 27 0 4 0 17 0 38v76c0 9 0 13 4 17 0 4 0 4 0 4 5 0 5 5 5 5 4 0 8-5 12-9l5 4c-5 9-13 17-22 22-4 4-13 8-25 8-9 0-18-4-27-8-4-5-8-13-8-26zM102 157v-63c-17 8-30 17-38 29-4 9-9 17-9 22 0 8 5 12 9 17 0 4 8 8 13 8 8 0 16-4 25-13z">
          <text:p/>
        </draw:path>
        <draw:path draw:style-name="gr3" draw:text-style-name="P3" draw:layer="layout" svg:width="0.161cm" svg:height="0.279cm" svg:x="12.373cm" svg:y="1.3cm" svg:viewBox="0 0 162 280" svg:d="M158 148l4 8c-8 17-21 30-34 39-12 8-26 12-43 12-26 0-47-12-64-29-13-22-21-43-21-73 0-25 8-50 21-67 17-26 38-38 68-38 22 0 39 4 52 17 13 8 17 21 17 33 0 9-4 13-9 17-4 5-8 9-16 9-9 0-17-4-22-9-4-4-9-17-9-29 0-9-5-13-9-17 0-4-4-4-8-4-9 0-13 0-17 8-9 13-13 25-13 51 0 17 4 34 9 51 8 17 12 29 25 38 8 4 18 8 27 8 8 0 12-4 21-4 4-4 12-13 21-21zM85 199h12l-12 13c8 0 17 4 22 12 4 5 9 9 9 18s-5 13-9 21c-5 5-10 9-18 13-9 4-25 4-47 4v-8c13 0 22-4 30-9 4-4 4-8 4-17 0-4 0-8-4-8-4-5-8-5-13-5z">
          <text:p/>
        </draw:path>
        <draw:path draw:style-name="gr3" draw:text-style-name="P3" draw:layer="layout" svg:width="0.186cm" svg:height="0.288cm" svg:x="12.564cm" svg:y="1.215cm" svg:viewBox="0 0 187 289" svg:d="M101 255c-25 21-46 34-63 34-13 0-21-4-26-13-8-4-12-17-12-25 0-17 4-30 17-43 12-8 42-25 84-46v-17c0-17 0-25-4-30 0-4-4-4-8-8-5-4-9-4-13-4-8 0-17 0-21 4s-9 8-9 8c0 5 5 9 9 13s8 13 8 17-4 13-8 17-13 8-21 8c-9 0-17-4-22-8-4-4-8-13-8-21 0-9 4-17 13-26 4-8 17-17 29-21 17-4 30-8 47-8s30 4 42 12c13 9 17 17 22 26 0 4 4 17 4 38v76c0 9 0 13 0 17s0 4 4 4c0 0 0 5 4 5 5 0 5-5 10-9l8 4c-8 9-18 17-22 22-8 4-17 8-25 8-13 0-21-4-26-8-8-5-13-13-13-26zM101 242v-63c-17 8-29 17-38 29-4 9-8 17-8 22 0 8 4 12 8 17 5 4 9 8 13 8 8 0 17-4 25-13zM140 0h12c0 4 0 4 0 8 0 13-4 26-12 38-9 9-17 13-30 13-9 0-21-4-34-8-13-9-25-13-30-13-4 0-4 4-8 4-4 4-4 9-9 17h-8c0-17 0-34 13-42 8-13 17-17 29-17 5 0 9 0 13 0 4 4 8 4 17 8 17 9 26 13 34 13 0 0 4-4 8-4 0-5 5-9 5-17z">
          <text:p/>
        </draw:path>
        <draw:path draw:style-name="gr3" draw:text-style-name="P3" draw:layer="layout" svg:width="0.183cm" svg:height="0.207cm" svg:x="12.771cm" svg:y="1.3cm" svg:viewBox="0 0 184 208" svg:d="M91 0c17 0 33 4 46 12 17 9 26 22 34 39 9 17 13 34 13 51 0 30-9 51-21 72-17 22-39 34-68 34-30 0-56-12-69-34-17-21-26-42-26-68 0-29 9-55 26-77 17-17 39-29 65-29zM95 17c-9 0-17 0-22 4-4 8-8 17-8 35 0 17-4 38-4 63 0 17 4 30 4 43 0 8 4 17 8 21 9 8 13 8 18 8 8 0 12 0 17-4 4-4 8-13 12-21 0-13 4-38 4-76 0-26-4-43-4-52-4-9-8-13-12-17-5-4-9-4-13-4z">
          <text:p/>
        </draw:path>
        <draw:path draw:style-name="gr3" draw:text-style-name="P3" draw:layer="layout" svg:width="0.166cm" svg:height="0.207cm" svg:x="13.089cm" svg:y="1.3cm" svg:viewBox="0 0 167 208" svg:d="M167 98h-110c4 25 8 47 21 59 12 13 21 17 34 17 8 0 17 0 25-8 4-4 13-13 21-21l9 4c-13 21-26 34-38 42-13 9-26 17-43 17-29 0-51-12-64-34-13-17-22-42-22-68 0-33 9-59 31-77 17-21 34-29 59-29 22 0 39 8 51 25 13 17 22 39 26 73zM116 81c0-21-4-34-4-43-5-9-9-17-13-21-4 0-9-5-13-5s-13 5-17 13c-8 13-12 31-12 52v4z">
          <text:p/>
        </draw:path>
        <draw:path draw:style-name="gr3" draw:text-style-name="P3" draw:layer="layout" svg:width="0.331cm" svg:height="0.199cm" svg:x="13.276cm" svg:y="1.3cm" svg:viewBox="0 0 332 200" svg:d="M80 4v30c14-13 23-22 31-26 9-4 22-8 30-8 13 0 21 4 30 8 8 9 17 17 21 26 12-9 21-22 34-26 8-4 17-8 29-8 13 0 26 4 34 8 5 9 13 17 13 26 4 8 9 25 9 42v80c0 17 0 26 4 30 0 4 4 4 17 4v10h-102v-10c8 0 13 0 17-8 4-4 4-13 4-26v-80c0-17 0-30-4-34 0-4 0-8-4-13-5 0-9 0-13 0s-9 0-17 5c-4 4-13 12-17 21v101c0 13 0 26 4 26 0 8 9 8 17 8v10h-101v-10c8 0 12 0 12-4 5 0 9-4 9-8 0 0 0-9 0-22v-80c0-21 0-30 0-34-4-4-4-8-9-13-4 0-8-4-8-4-9 0-13 4-17 9-9 4-13 8-23 21v101c0 13 0 26 5 30 4 4 9 4 18 4v10h-103v-10c8 0 17 0 21-4 0-4 0-13 0-30v-110c0-12 0-21-4-25 0-4-4-4-17-9v-8z">
          <text:p/>
        </draw:path>
        <draw:path draw:style-name="gr3" draw:text-style-name="P3" draw:layer="layout" svg:width="0.204cm" svg:height="0.203cm" svg:x="13.725cm" svg:y="1.304cm" svg:viewBox="0 0 205 204" svg:d="M98 204l-64-152c-8-17-17-30-21-34 0-5-8-5-13-10v-8h102v8c-4 0-8 5-13 5-4 5-4 9-4 13 0 5 4 13 9 26l34 76 25-64c4-17 8-29 8-38 0-4 0-8-4-13-4 0-8-5-17-5v-8h65v8c-4 5-9 5-13 10-4 4-14 13-18 34l-68 152z">
          <text:p/>
        </draw:path>
        <draw:path draw:style-name="gr3" draw:text-style-name="P3" draw:layer="layout" svg:width="0.107cm" svg:height="0.289cm" svg:x="13.941cm" svg:y="1.21cm" svg:viewBox="0 0 108 290" svg:d="M52 0c12 0 16 5 25 13 4 4 8 13 8 21 0 9-4 17-8 22-9 8-13 8-25 8-9 0-13 0-22-8-4-5-8-13-8-22 0-8 4-17 8-21 9-8 13-13 22-13zM81 95v157c0 12 4 21 4 25 5 4 13 4 23 4v9h-108v-9c9 0 18 0 22-4 0-4 4-13 4-25v-115c0-12-4-21-4-25-4-4-13-9-22-9v-8z">
          <text:p/>
        </draw:path>
        <draw:path draw:style-name="gr3" draw:text-style-name="P3" draw:layer="layout" svg:width="0.186cm" svg:height="0.292cm" svg:x="14.069cm" svg:y="1.3cm" svg:viewBox="0 0 187 293" svg:d="M123 8h64v22h-39c9 9 14 13 14 21 4 9 8 13 8 22 0 17-4 25-13 38-9 8-17 17-30 21-17 8-25 8-38 8 0 0-9 0-26 0-4 0-8 5-12 9s-9 8-9 13c0 4 5 8 9 12 0 5 8 5 17 5h34c29 0 50 4 64 8 13 9 21 21 21 43 0 12-4 21-12 29-5 13-13 17-27 21-17 9-38 13-63 13-17 0-34-4-47-4-13-4-26-9-30-17-8-4-8-13-8-17 0-9 0-13 4-17s13-8 30-13c-22-8-30-21-30-38 0-8 4-17 13-30 4-8 17-12 34-21-17-8-34-17-39-25-8-13-12-26-12-38 0-22 4-38 21-51 17-14 34-22 59-22 13 0 26 4 43 8zM85 12c-9 0-13 6-22 14-4 9-8 25-8 51 0 21 4 34 8 42 9 9 13 13 22 13 8 0 12-4 21-13 4-8 8-21 8-46 0-22-4-38-12-47-5-8-9-14-17-14zM72 230c-13 0-21 0-25 4-9 4-13 8-13 17 0 8 4 12 13 17 8 8 21 8 46 8 17 0 34 0 42-4 13-9 17-13 17-26 0 0 0-4-4-8s-8-4-17-8c-4 0-25 0-59 0z">
          <text:p/>
        </draw:path>
        <draw:path draw:style-name="gr3" draw:text-style-name="P3" draw:layer="layout" svg:width="0.183cm" svg:height="0.207cm" svg:x="14.276cm" svg:y="1.3cm" svg:viewBox="0 0 184 208" svg:d="M95 0c17 0 29 4 46 12 13 9 26 22 34 39 4 17 9 34 9 51 0 30-5 51-21 72-17 22-39 34-68 34-30 0-51-12-68-34-18-21-27-42-27-68 0-29 9-55 27-77 17-17 38-29 68-29zM95 17c-9 0-13 0-17 4-9 8-9 17-13 35 0 17 0 38 0 63 0 17 0 30 0 43 4 8 9 17 13 21 4 8 8 8 17 8 4 0 8 0 13-4 8-4 12-13 12-21 4-13 4-38 4-76 0-26 0-43-4-52s-8-13-12-17c-5-4-9-4-13-4z">
          <text:p/>
        </draw:path>
        <draw:path draw:style-name="gr3" draw:text-style-name="P3" draw:layer="layout" svg:width="0.165cm" svg:height="0.199cm" svg:x="14.493cm" svg:y="1.3cm" svg:viewBox="0 0 166 200" svg:d="M76 4v46c13-21 25-33 35-42 8-4 21-8 30-8 8 0 13 4 17 8s8 13 8 21c0 9-4 13-8 21-4 5-9 5-17 5-5 0-13 0-17-5-5-4-9-8-9-8-4 0-4 0-9 0 0 0-5 0-9 4-8 4-12 9-12 17-5 17-9 30-9 47v42 13c0 8 0 13 4 17 0 4 5 4 5 8 4 0 8 0 16 0v10h-101v-10c4 0 13 0 17-4 0-4 4-17 4-34v-106c0-8-4-17-4-21s-4-4-4-8c-5 0-9-5-13-5v-8z">
          <text:p/>
        </draw:path>
        <draw:path draw:style-name="gr3" draw:text-style-name="P3" draw:layer="layout" svg:width="0.072cm" svg:height="0.068cm" svg:x="14.65cm" svg:y="1.435cm" svg:viewBox="0 0 73 69" svg:d="M35 0c12 0 21 4 25 14 8 4 13 13 13 21 0 13-5 17-13 26-4 8-13 8-25 8-9 0-17 0-22-8-9-9-13-13-13-26 0-8 4-17 13-21 5-10 13-14 22-14z">
          <text:p/>
        </draw:path>
        <draw:frame draw:style-name="gr2" draw:text-style-name="P2" draw:layer="layout" svg:width="2.361cm" svg:height="1.595cm" svg:x="1.321cm" svg:y="10.376cm">
          <draw:image xlink:href="Pictures/10000000000000590000003C3B5A36FE045E3B95.jpg" xlink:type="simple" xlink:show="embed" xlink:actuate="onLoad" draw:mime-type="image/jpeg">
            <text:p/>
          </draw:image>
        </draw:frame>
        <draw:path draw:style-name="gr3" draw:text-style-name="P3" draw:layer="layout" svg:width="0.259cm" svg:height="0.258cm" svg:x="3.792cm" svg:y="10.865cm" svg:viewBox="0 0 260 259" svg:d="M0 259v-8h13c8 0 17-4 21-9 4-4 4-17 4-29v-167c0-17 0-25-4-29-4-9-13-9-21-9h-13v-8h106c38 0 68 4 89 12 18 9 35 26 48 43 13 21 17 47 17 73 0 34-9 63-30 89-26 25-65 42-115 42zM77 238c12 4 29 9 38 9 29 0 55-13 72-34 22-22 30-47 30-85 0-35-8-65-30-82-17-21-43-34-72-34-13 0-26 5-38 9z">
          <text:p/>
        </draw:path>
        <draw:path draw:style-name="gr3" draw:text-style-name="P3" draw:layer="layout" svg:width="0.17cm" svg:height="0.187cm" svg:x="4.08cm" svg:y="10.941cm" svg:viewBox="0 0 171 188" svg:d="M86 0c26 0 47 13 64 34 13 17 21 34 21 55 0 17-4 34-13 52-8 13-17 25-30 34-12 8-29 13-46 13-27 0-48-13-60-30-13-21-22-39-22-61 0-16 5-33 13-50 9-13 17-26 30-34 12-9 26-13 43-13zM78 13c-5 0-13 4-18 8-9 4-13 9-17 21-4 9-9 22-9 39 0 25 9 47 17 64 9 21 22 30 39 30 13 0 26-4 30-17 8-9 13-26 13-52 0-30-5-55-17-72-13-13-21-21-38-21z">
          <text:p/>
        </draw:path>
        <draw:path draw:style-name="gr3" draw:text-style-name="P3" draw:layer="layout" svg:width="0.145cm" svg:height="0.187cm" svg:x="4.275cm" svg:y="10.941cm" svg:viewBox="0 0 146 188" svg:d="M146 114c-5 23-13 44-26 57-14 8-31 17-48 17s-33-9-50-26c-13-17-22-39-22-69 0-25 9-46 26-68 17-16 34-25 55-25s34 4 43 17c13 8 17 17 17 25 0 5 0 9-4 13 0 4-8 4-13 4-9 0-14 0-18-8 0 0-4-4-4-13 0-8-4-13-8-17-5-4-9-8-17-8-13 0-22 8-30 17-13 12-17 29-17 46 0 21 4 43 17 56 8 17 21 26 42 26 9 0 21-4 31-13 9-4 17-17 21-35z">
          <text:p/>
        </draw:path>
        <draw:path draw:style-name="gr3" draw:text-style-name="P3" draw:layer="layout" svg:width="0.19cm" svg:height="0.178cm" svg:x="4.437cm" svg:y="10.95cm" svg:viewBox="0 0 191 179" svg:d="M162 0v101c0 21 0 34 4 38 0 5 0 9 4 9 0 4 4 4 4 4 5 0 9 0 17-4v8l-51 23h-8v-40c-17 17-26 26-34 30-9 4-17 10-25 10-9 0-17-6-26-10-8-4-13-13-17-21 0-9 0-21 0-38v-77c0-8-5-17-5-17-4-4-4-8-9-8-4-4-8-4-16-4v-4h60v114c0 17 4 25 8 34 5 4 13 4 21 4 5 0 9 0 17-4 9-4 17-9 26-17v-102c0-8-4-17-4-17-5-4-13-8-26-8v-4z">
          <text:p/>
        </draw:path>
        <draw:path draw:style-name="gr3" draw:text-style-name="P3" draw:layer="layout" svg:width="0.296cm" svg:height="0.182cm" svg:x="4.632cm" svg:y="10.941cm" svg:viewBox="0 0 297 183" svg:d="M59 38c13-13 21-21 25-21 4-4 9-8 17-13 9 0 13-4 21-4 9 0 18 4 26 13 8 4 13 12 17 25 13-13 25-25 34-29 8-5 17-9 25-9 9 0 17 4 26 9 9 4 13 12 18 25 4 4 4 17 4 34v73c0 13 0 21 4 25 0 0 0 5 4 5 4 4 9 4 17 4v8h-86v-8h5c8 0 12 0 17-4 4 0 4-5 4-9 4-4 4-8 4-21v-73c0-17-4-26-8-30-5-8-13-13-22-13-8 0-12 0-21 5-8 4-12 8-25 17v4 8 82c0 13 0 21 4 25l4 5c5 4 13 4 22 4v8h-90v-8c9 0 17 0 22-4 4 0 4-5 8-9 0-4 0-8 0-21v-73c0-17-4-26-8-30-5-8-13-13-22-13-8 0-12 0-21 5-8 4-17 12-25 17v94c0 13 4 21 4 25 0 0 4 5 9 5 0 4 8 4 16 4v8h-84v-8c8 0 12 0 17-4l4-5c4-4 4-12 4-25v-64c0-22 0-35 0-39-4-4-4-8-4-8-4 0-4-5-9-5-4 0-8 5-12 5l-4-9 50-21h9z">
          <text:p/>
        </draw:path>
        <draw:path draw:style-name="gr3" draw:text-style-name="P3" draw:layer="layout" svg:width="0.149cm" svg:height="0.187cm" svg:x="4.945cm" svg:y="10.941cm" svg:viewBox="0 0 150 188" svg:d="M27 72c0 25 8 47 21 60 13 17 25 26 42 26 13 0 21-4 30-13 8-4 17-17 21-31l9 5c-5 18-13 35-26 47-13 13-30 22-46 22-22 0-39-9-55-26-14-17-23-39-23-65 0-29 9-55 23-72 16-16 33-25 59-25 21 0 34 9 46 21 13 13 22 30 22 51zM27 59h80c0-8 0-17-4-21 0-8-4-13-13-17-4-4-12-4-21-4-8 0-17 4-25 8-9 9-13 22-17 34z">
          <text:p/>
        </draw:path>
        <draw:path draw:style-name="gr3" draw:text-style-name="P3" draw:layer="layout" svg:width="0.191cm" svg:height="0.182cm" svg:x="5.106cm" svg:y="10.941cm" svg:viewBox="0 0 192 183" svg:d="M60 38c21-25 38-38 60-38 8 0 17 4 25 9 5 4 9 12 13 25 4 4 4 17 4 34v73c0 13 5 21 5 25 0 0 4 5 8 5 0 4 9 4 17 4v8h-90v-8h4c9 0 18 0 18-4 4 0 9-5 9-9s0-8 0-21v-68c0-18 0-31-5-39-4-4-13-9-22-9-17 0-29 9-46 26v90c0 13 0 21 4 25l4 5c4 4 13 4 21 4v8h-89v-8h4c9 0 18 0 22-9 0-4 4-12 4-25v-64c0-22 0-35-4-39 0-4 0-8-4-8 0 0-5-5-9-5 0 0-4 5-13 5v-9l51-21h9z">
          <text:p/>
        </draw:path>
        <draw:path draw:style-name="gr3" draw:text-style-name="P3" draw:layer="layout" svg:width="0.106cm" svg:height="0.233cm" svg:x="5.301cm" svg:y="10.89cm" svg:viewBox="0 0 107 234" svg:d="M61 0v60h38v12h-38v111c0 13 0 22 4 26s8 4 13 4c4 0 8 0 12-4 5 0 5-4 9-9h8c-4 9-12 22-21 26-8 8-17 8-25 8-4 0-9 0-17-4-4-4-9-8-13-13 0-4-4-17-4-29v-116h-27v-8c10 0 14-4 23-13 8-8 12-13 21-26 0-4 4-12 8-25z">
          <text:p/>
        </draw:path>
        <draw:path draw:style-name="gr3" draw:text-style-name="P3" draw:layer="layout" svg:width="0.165cm" svg:height="0.187cm" svg:x="5.42cm" svg:y="10.941cm" svg:viewBox="0 0 166 188" svg:d="M81 0c30 0 52 13 64 34 17 17 21 34 21 55 0 17-4 34-8 52-9 13-21 25-34 34-13 8-26 13-43 13-26 0-47-13-64-30-13-21-17-39-17-61 0-16 4-33 8-50 9-13 22-26 34-34 13-9 26-13 39-13zM76 13c-4 0-12 4-21 8-4 4-13 9-17 21-4 9-4 22-4 39 0 25 4 47 17 64 9 21 21 30 38 30 13 0 22-4 31-17 8-9 13-26 13-52 0-30-9-55-22-72-9-13-22-21-35-21z">
          <text:p/>
        </draw:path>
        <draw:path draw:style-name="gr3" draw:text-style-name="P3" draw:layer="layout" svg:width="0.157cm" svg:height="0.182cm" svg:x="5.713cm" svg:y="10.941cm" svg:viewBox="0 0 158 183" svg:d="M93 158c-17 13-26 21-34 21-4 4-13 4-21 4-13 0-21 0-30-8-8-9-8-21-8-34 0-9 0-17 4-21 4-9 13-17 25-26 13-8 34-17 64-30v-5c0-17 0-29-9-38-4-4-12-8-21-8-8 0-17 4-21 8s-4 9-4 13v13c0 4-4 8-4 12-5 5-9 5-13 5s-9 0-13-5c-4-4-4-8-4-12 0-13 4-22 17-30s25-17 46-17c17 0 30 4 38 9 9 4 13 12 17 21 0 4 5 17 5 29v61c0 17 0 29 0 34 0 0 0 4 4 4 0 4 0 4 4 4h6c4-4 8-8 17-17v13c-17 17-31 25-44 25-4 0-9 0-13-4s-8-13-8-21zM93 145v-68c-17 9-30 13-34 17-13 4-17 13-21 17-4 9-9 13-9 21 0 9 5 17 9 22 4 8 12 8 17 8 12 0 25-4 38-17z">
          <text:p/>
        </draw:path>
        <draw:path draw:style-name="gr3" draw:text-style-name="P3" draw:layer="layout" svg:width="0.119cm" svg:height="0.187cm" svg:x="5.886cm" svg:y="10.941cm" svg:viewBox="0 0 120 188" svg:d="M107 0v59h-4c-4-17-13-29-21-38-4-4-18-8-26-8-9 0-17 4-22 8-8 4-8 9-8 13 0 8 0 13 4 21 4 4 13 9 26 17l26 13c25 12 38 29 38 47 0 17-4 30-17 39-13 12-25 17-39 17-13 0-25-5-38-5-4-4-9-4-9-4-4 0-4 0-8 4h-4v-60h4c4 18 13 31 21 39 9 9 21 13 34 13 8 0 18 0 22-9 4-4 9-8 9-17 0-8-5-17-9-21-8-5-22-14-39-22-17-13-30-21-38-25-4-9-9-17-9-30s9-26 17-34c9-8 22-17 39-17 4 0 12 4 26 4 4 5 8 5 13 5h4c0 0 0-5 4-9z">
          <text:p/>
        </draw:path>
        <draw:path draw:style-name="gr3" draw:text-style-name="P3" draw:layer="layout" svg:width="0.119cm" svg:height="0.187cm" svg:x="6.039cm" svg:y="10.941cm" svg:viewBox="0 0 120 188" svg:d="M107 0v59h-4c-9-17-13-29-21-38-9-4-17-8-30-8-9 0-13 4-22 8-4 4-9 9-9 13 0 8 5 13 9 21 4 4 13 9 22 17l30 13c25 12 38 29 38 47 0 17-5 30-17 39-13 12-26 17-43 17-8 0-21-5-34-5-5-4-9-4-13-4 0 0-4 0-4 4h-9v-60h9c4 18 8 31 21 39 9 9 22 13 30 13 13 0 17 0 26-9 4-4 4-8 4-17 0-8 0-17-8-21-5-5-17-14-34-22-22-13-35-21-39-25-5-9-9-17-9-30s4-26 17-34c9-8 22-17 39-17 4 0 13 4 21 4 9 5 13 5 13 5 4 0 4 0 9 0 0 0 0-5 4-9z">
          <text:p/>
        </draw:path>
        <draw:path draw:style-name="gr3" draw:text-style-name="P3" draw:layer="layout" svg:width="0.089cm" svg:height="0.271cm" svg:x="6.183cm" svg:y="10.852cm" svg:viewBox="0 0 90 272" svg:d="M48 0c4 0 8 0 13 4 4 4 4 9 4 17 0 4 0 9-4 13-5 4-9 4-13 4-9 0-13 0-17-4s-4-9-4-13c0-8 0-13 4-17s8-4 17-4zM61 89v141c0 13 0 21 4 25 0 0 4 5 8 5 0 4 9 4 17 4v8h-85v-8c9 0 13 0 18-4l4-5c4-4 4-12 4-25v-64c0-21 0-34-4-38 0-5 0-9-4-9l-5-5c-4 0-8 5-13 5l-5-9 52-21z">
          <text:p/>
        </draw:path>
        <draw:path draw:style-name="gr3" draw:text-style-name="P3" draw:layer="layout" svg:width="0.19cm" svg:height="0.182cm" svg:x="6.281cm" svg:y="10.941cm" svg:viewBox="0 0 191 183" svg:d="M63 38c17-25 40-38 57-38 12 0 16 4 25 9 8 4 13 12 17 25 4 4 4 17 4 34v73c0 13 0 21 4 25 0 0 0 5 5 5 4 4 8 4 16 4v8h-84v-8h4c9 0 13 0 17-4 4 0 4-5 4-9s4-8 4-21v-68c0-18-4-31-8-39-4-4-13-9-21-9-13 0-31 9-44 26v90c0 13 0 21 0 25 0 0 4 5 9 5 4 4 8 4 18 4v8h-86v-8h4c9 0 13 0 17-9 4-4 4-12 4-25v-64c0-22 0-35 0-39s-4-8-4-8c-4 0-4-5-8-5-5 0-9 5-13 5l-4-9 55-21h8z">
          <text:p/>
        </draw:path>
        <draw:path draw:style-name="gr3" draw:text-style-name="P3" draw:layer="layout" svg:width="0.157cm" svg:height="0.182cm" svg:x="6.488cm" svg:y="10.941cm" svg:viewBox="0 0 158 183" svg:d="M98 158c-21 13-30 21-34 21-9 4-17 4-21 4-13 0-26 0-30-8-8-9-13-21-13-34 0-9 0-17 5-21 4-9 17-17 29-26 13-8 34-17 64-30v-5c0-17-4-29-8-38-9-4-13-8-26-8-9 0-13 4-17 8-8 4-8 9-8 13v13c0 4 0 8-5 12-4 5-8 5-12 5-5 0-9 0-13-5 0-4-4-8-4-12 0-13 8-22 17-30 12-8 29-17 46-17s30 4 39 9c8 4 12 12 16 21 5 4 5 17 5 29v61c0 17 0 29 0 34l4 4c0 4 4 4 4 4 4 0 4 0 4 0 6-4 10-8 18-17v13c-12 17-26 25-39 25-8 0-12 0-17-4-4-4-4-13-4-21zM98 145v-68c-21 9-34 13-38 17-9 4-17 13-21 17-5 9-9 13-9 21 0 9 4 17 9 22 8 8 12 8 21 8 8 0 21-4 38-17z">
          <text:p/>
        </draw:path>
        <draw:path draw:style-name="gr3" draw:text-style-name="P3" draw:layer="layout" svg:width="0.182cm" svg:height="0.276cm" svg:x="6.658cm" svg:y="10.852cm" svg:viewBox="0 0 183 277" svg:d="M123 251c-8 9-17 17-25 21-9 0-17 5-26 5-17 0-34-9-51-26-13-13-21-34-21-59 0-26 8-47 25-68s34-34 60-34c17 0 30 9 38 17v-34c0-17 0-30 0-34s-4-8-4-13c-4 0-4 0-9 0-4 0-8 0-12 5l-5-9 51-22h9v200c0 21 4 34 4 38 0 5 0 9 4 9 0 4 4 4 10 4 0 0 4 0 12-4v8l-51 22h-9zM123 238v-89c0-8-4-17-8-25 0-4-9-13-13-17-9 0-13-4-17-4-13 0-21 4-30 17-13 12-17 29-17 55 0 25 4 46 13 59 13 13 25 21 38 21s26-4 34-17z">
          <text:p/>
        </draw:path>
        <draw:path draw:style-name="gr3" draw:text-style-name="P3" draw:layer="layout" svg:width="0.17cm" svg:height="0.187cm" svg:x="6.853cm" svg:y="10.941cm" svg:viewBox="0 0 171 188" svg:d="M85 0c25 0 46 13 63 34 14 17 23 34 23 55 0 17-5 34-14 52-9 13-17 25-30 34-12 8-29 13-42 13-30 0-51-13-64-30-13-21-21-39-21-61 0-16 4-33 13-50 8-13 17-26 29-34 13-9 30-13 43-13zM81 13c-9 0-17 4-22 8-8 4-12 9-17 21-4 9-4 22-4 39 0 25 4 47 13 64 8 21 25 30 38 30s26-4 34-17c4-9 8-26 8-52 0-30-4-55-16-72-9-13-22-21-34-21z">
          <text:p/>
        </draw:path>
        <draw:path draw:style-name="gr3" draw:text-style-name="P3" draw:layer="layout" svg:width="0.148cm" svg:height="0.187cm" svg:x="7.146cm" svg:y="10.941cm" svg:viewBox="0 0 149 188" svg:d="M29 72c0 25 5 47 18 60 13 17 30 26 47 26 8 0 21-4 29-13 9-4 13-17 22-31l4 5c-4 18-13 35-26 47-12 13-25 22-46 22s-38-9-56-26c-13-17-21-39-21-65 0-29 8-55 25-72 14-16 35-25 56-25s38 9 47 21c13 13 21 30 21 51zM29 59h82c-5-8-5-17-5-21-4-8-8-13-16-17-5-4-13-4-17-4-13 0-22 4-30 8-9 9-14 22-14 34z">
          <text:p/>
        </draw:path>
        <draw:path draw:style-name="gr3" draw:text-style-name="P3" draw:layer="layout" svg:width="0.089cm" svg:height="0.271cm" svg:x="7.315cm" svg:y="10.852cm" svg:viewBox="0 0 90 272" svg:d="M60 0v230c0 13 5 21 5 21 0 4 4 9 8 9 4 4 9 4 17 4v8h-86v-8c9 0 13 0 17-4 5 0 5-5 5-5 4-4 4-12 4-25v-158c0-17 0-30 0-34s-4-8-4-13c-5 0-5 0-9 0s-8 0-13 5l-4-9 52-21z">
          <text:p/>
        </draw:path>
        <draw:path draw:style-name="gr3" draw:text-style-name="P3" draw:layer="layout" svg:width="0.149cm" svg:height="0.187cm" svg:x="7.425cm" svg:y="10.941cm" svg:viewBox="0 0 150 188" svg:d="M30 72c0 25 4 47 17 60 14 17 31 26 48 26 8 0 21-4 29-13 9-4 13-17 21-31l5 5c-5 18-9 35-21 47-13 13-30 22-51 22s-39-9-52-26c-17-17-26-39-26-65 0-29 9-55 26-72 13-16 35-25 56-25s38 9 51 21c12 13 17 30 17 51zM30 59h82c0-8-5-17-5-21-4-8-8-13-17-17-4-4-12-4-16-4-13 0-22 4-31 8-9 9-13 22-13 34z">
          <text:p/>
        </draw:path>
        <draw:path draw:style-name="gr3" draw:text-style-name="P3" draw:layer="layout" svg:width="0.102cm" svg:height="0.233cm" svg:x="7.591cm" svg:y="10.89cm" svg:viewBox="0 0 103 234" svg:d="M56 0v60h42v12h-42v111c0 13 4 22 8 26 0 4 5 4 9 4s8 0 13-4c4 0 8-4 12-9h5c-5 9-9 22-17 26-9 8-17 8-26 8-4 0-13 0-17-4s-9-8-14-13c-4-4-4-17-4-29v-116h-25v-8c4 0 12-4 21-13 4-8 13-13 18-26 4-4 8-12 13-25z">
          <text:p/>
        </draw:path>
        <draw:path draw:style-name="gr3" draw:text-style-name="P3" draw:layer="layout" svg:width="0.127cm" svg:height="0.182cm" svg:x="7.697cm" svg:y="10.941cm" svg:viewBox="0 0 128 183" svg:d="M59 0v42c13-25 30-42 47-42 4 0 14 4 18 9 4 4 4 8 4 12 0 9 0 13-4 13-4 4-9 8-14 8-4 0-9-4-13-8-8-4-8-9-13-9-4 0-4 5-8 5-4 8-13 17-17 25v86c0 8 0 17 4 21 0 4 4 9 9 9 4 4 8 4 17 4v8h-89v-8c8 0 17 0 21-4 4 0 4-5 4-9s4-8 4-21v-64c0-22-4-35-4-39s0-8-4-8c0 0-4-5-9-5-4 0-8 5-12 5v-9l51-21z">
          <text:p/>
        </draw:path>
        <draw:path draw:style-name="gr3" draw:text-style-name="P3" draw:layer="layout" svg:width="0.165cm" svg:height="0.187cm" svg:x="7.837cm" svg:y="10.941cm" svg:viewBox="0 0 166 188" svg:d="M85 0c26 0 47 13 60 34 17 17 21 34 21 55 0 17-4 34-9 52-8 13-21 25-34 34-12 8-25 13-42 13-25 0-46-13-63-30-13-21-18-39-18-61 0-16 5-33 13-50 5-13 17-26 30-34 13-9 25-13 42-13zM77 13c-4 0-13 4-21 8-4 4-9 9-13 21-4 9-8 22-8 39 0 25 4 47 17 64 8 21 21 30 38 30 12 0 21-4 29-17 9-9 13-26 13-52 0-30-9-55-21-72-9-13-21-21-34-21z">
          <text:p/>
        </draw:path>
        <draw:path draw:style-name="gr3" draw:text-style-name="P3" draw:layer="layout" svg:width="0.191cm" svg:height="0.182cm" svg:x="8.019cm" svg:y="10.941cm" svg:viewBox="0 0 192 183" svg:d="M60 38c21-25 43-38 60-38 8 0 16 4 25 9 4 4 13 12 17 25 0 4 4 17 4 34v73c0 13 0 21 0 25 5 0 5 5 9 5 4 4 8 4 17 4v8h-85v-8c8 0 17 0 17-4 4 0 8-5 8-9s0-8 0-21v-68c0-18 0-31-4-39-4-4-13-9-21-9-17 0-30 9-47 26v90c0 13 0 21 5 25l4 5c4 4 12 4 21 4v8h-86v-8h4c9 0 13 0 17-9 5-4 5-12 5-25v-64c0-22 0-35 0-39-5-4-5-8-5-8-4 0-8-5-8-5-4 0-9 5-13 5l-4-9 51-21h9z">
          <text:p/>
        </draw:path>
        <draw:path draw:style-name="gr3" draw:text-style-name="P3" draw:layer="layout" svg:width="0.089cm" svg:height="0.271cm" svg:x="8.222cm" svg:y="10.852cm" svg:viewBox="0 0 90 272" svg:d="M48 0c4 0 9 0 13 4s4 9 4 17c0 4 0 9-4 13s-9 4-13 4c-8 0-13 0-17-4s-4-9-4-13c0-8 0-13 4-17s9-4 17-4zM61 89v141c0 13 0 21 4 25 0 0 4 5 8 5 0 4 9 4 17 4v8h-86v-8c10 0 14 0 19-4l4-5c4-4 4-12 4-25v-64c0-21 0-34-4-38 0-5 0-9-4-9l-5-5c-4 0-9 5-14 5l-4-9 52-21z">
          <text:p/>
        </draw:path>
        <draw:path draw:style-name="gr3" draw:text-style-name="P3" draw:layer="layout" svg:width="0.144cm" svg:height="0.187cm" svg:x="8.333cm" svg:y="10.941cm" svg:viewBox="0 0 145 188" svg:d="M145 114c-4 23-13 44-26 57-12 8-30 17-47 17s-34-9-51-26c-13-17-21-39-21-69 0-25 8-46 25-68 13-16 34-25 55-25 18 0 35 4 44 17 12 8 17 17 17 25 0 5 0 9-5 13-4 4-8 4-12 4-9 0-13 0-17-8 0 0-5-4-5-13 0-8-4-13-8-17-5-4-10-8-18-8-13 0-21 8-30 17-12 12-17 29-17 46 0 21 5 43 17 56 9 17 22 26 38 26 14 0 27-4 35-13 9-4 17-17 22-35z">
          <text:p/>
        </draw:path>
        <draw:path draw:style-name="gr3" draw:text-style-name="P3" draw:layer="layout" svg:width="0.157cm" svg:height="0.182cm" svg:x="8.506cm" svg:y="10.941cm" svg:viewBox="0 0 158 183" svg:d="M98 158c-21 13-30 21-34 21-8 4-17 4-25 4-9 0-22 0-30-8-4-9-9-21-9-34 0-9 0-17 5-21 4-9 12-17 25-26 13-8 34-17 68-30v-5c0-17-4-29-8-38-9-4-17-8-26-8-8 0-13 4-21 8-4 4-4 9-4 13v13c0 4-4 8-4 12-5 5-9 5-13 5-5 0-9 0-13-5 0-4-4-8-4-12 0-13 8-22 17-30 13-8 29-17 46-17s30 4 38 9c9 4 13 12 17 21 5 4 5 17 5 29v61c0 17 0 29 0 34 0 0 0 4 4 4 0 4 4 4 4 4 4 0 4 0 4 0 5-4 9-8 18-17v13c-13 17-30 25-43 25-4 0-9 0-13-4s-4-13-4-21zM98 145v-68c-21 9-34 13-38 17-13 4-17 13-21 17-4 9-9 13-9 21 0 9 5 17 9 22 4 8 12 8 21 8 8 0 21-4 38-17z">
          <text:p/>
        </draw:path>
        <draw:path draw:style-name="gr3" draw:text-style-name="P3" draw:layer="layout" svg:width="0.296cm" svg:height="0.182cm" svg:x="8.668cm" svg:y="10.941cm" svg:viewBox="0 0 297 183" svg:d="M59 38c14-13 22-21 22-21 9-4 13-8 21-13 5 0 13-4 17-4 13 0 21 4 30 13 8 4 13 12 17 25 13-13 21-25 30-29 12-5 21-9 29-9 9 0 17 4 26 9 4 4 13 12 17 25 0 4 4 17 4 34v73c0 13 0 21 0 25 4 0 4 5 8 5 5 4 9 4 17 4v8h-85v-8h5c4 0 13 0 17-4 0 0 4-5 4-9s0-8 0-21v-73c0-17 0-26-4-30-4-8-13-13-22-13-8 0-16 0-21 5-8 4-17 8-25 17v4 8 82c0 13 0 21 0 25 4 0 4 5 8 5 5 4 13 4 22 4v8h-89v-8c8 0 17 0 21-4 0 0 4-5 4-9 4-4 4-8 4-21v-73c0-17-4-26-8-30-4-8-13-13-21-13-9 0-17 0-22 5-12 4-22 12-26 17v94c0 13 0 21 4 25l6 5c4 4 12 4 21 4v8h-86v-8c4 0 12 0 12-4 5 0 9-5 9-5 4-4 4-12 4-25v-64c0-22 0-35-4-39 0-4 0-8-4-8l-5-5c-4 0-8 5-12 5l-4-9 51-21h8z">
          <text:p/>
        </draw:path>
        <draw:path draw:style-name="gr3" draw:text-style-name="P3" draw:layer="layout" svg:width="0.145cm" svg:height="0.187cm" svg:x="8.981cm" svg:y="10.941cm" svg:viewBox="0 0 146 188" svg:d="M27 72c0 25 8 47 21 60 13 17 25 26 42 26 13 0 22-4 30-13 9-4 17-17 21-31l5 5c0 18-9 35-22 47-12 13-29 22-46 22-22 0-39-9-56-26-13-17-22-39-22-65 0-29 9-55 22-72 17-16 34-25 60-25 17 0 34 9 47 21 12 13 17 30 17 51zM27 59h80c0-8 0-17-4-21-4-8-8-13-13-17-8-4-12-4-21-4-8 0-17 4-25 8-9 9-17 22-17 34z">
          <text:p/>
        </draw:path>
        <draw:path draw:style-name="gr3" draw:text-style-name="P3" draw:layer="layout" svg:width="0.187cm" svg:height="0.182cm" svg:x="9.142cm" svg:y="10.941cm" svg:viewBox="0 0 188 183" svg:d="M60 38c22-25 39-38 60-38 9 0 17 4 21 9 9 4 13 12 17 25 5 4 5 17 5 34v73c0 13 0 21 4 25l4 5c4 4 13 4 17 4v8h-85v-8h4c9 0 13 0 17-4 5 0 5-5 9-9 0-4 0-8 0-21v-68c0-18-4-31-9-39-4-4-8-9-21-9s-30 9-43 26v90c0 13 0 21 0 25 4 0 4 5 9 5 4 4 9 4 21 4v8h-90v-8h5c8 0 17 0 17-9 4-4 4-12 4-25v-64c0-22 0-35 0-39s0-8-4-8c0 0-5-5-9-5s-8 5-13 5v-9l51-21h9z">
          <text:p/>
        </draw:path>
        <draw:path draw:style-name="gr3" draw:text-style-name="P3" draw:layer="layout" svg:width="0.102cm" svg:height="0.233cm" svg:x="9.337cm" svg:y="10.89cm" svg:viewBox="0 0 103 234" svg:d="M61 0v60h38v12h-38v111c0 13 0 22 4 26s8 4 13 4c4 0 8 0 12-4 5 0 5-4 9-9h4c-4 9-8 22-17 26-8 8-17 8-25 8-5 0-13 0-17-4s-9-8-13-13c0-4-4-17-4-29v-116h-27v-8c5 0 14-4 23-13 8-8 12-13 17-26 4-4 8-12 12-25z">
          <text:p/>
        </draw:path>
        <draw:path draw:style-name="gr3" draw:text-style-name="P3" draw:layer="layout" svg:width="0.144cm" svg:height="0.187cm" svg:x="9.456cm" svg:y="10.941cm" svg:viewBox="0 0 145 188" svg:d="M26 72c0 25 8 47 21 60 13 17 25 26 42 26 13 0 22-4 30-13 10-4 18-17 22-31l4 5c0 18-8 35-21 47-13 13-30 22-48 22-21 0-38-9-55-26-12-17-21-39-21-65 0-29 9-55 21-72 17-16 34-25 60-25 17 0 34 9 48 21 12 13 16 30 16 51zM26 59h80c0-8 0-17-4-21-4-8-8-13-13-17-8-4-13-4-21-4s-17 4-25 8c-9 9-17 22-17 34z">
          <text:p/>
        </draw:path>
        <draw:path draw:style-name="gr3" draw:text-style-name="P3" draw:layer="layout" svg:width="0.182cm" svg:height="0.263cm" svg:x="9.711cm" svg:y="10.941cm" svg:viewBox="0 0 183 264" svg:d="M0 25l51-21h9v38c8-12 17-25 30-29 8-9 17-13 25-13 17 0 34 9 47 21 12 17 21 38 21 68s-9 55-26 72-33 26-55 26c-8 0-17 0-25-5-5 0-9-4-17-12v56c0 12 0 17 4 21 0 4 4 4 4 8 4 0 13 5 22 5v4h-90v-4h4c4 0 12-5 17-5 4-4 4-4 4-8 5-4 5-13 5-26v-162c0-12 0-21-5-21 0-4 0-8-4-8 0 0-5 0-9 0s-4 0-12 0zM60 55v64c0 12 0 25 4 29 0 5 4 13 13 17 4 9 13 9 25 9 13 0 22-4 30-13 8-13 17-34 17-55 0-25-9-47-17-64-8-8-21-12-30-12-8 0-12 0-21 4-4 4-9 8-21 21z">
          <text:p/>
        </draw:path>
        <draw:path draw:style-name="gr3" draw:text-style-name="P3" draw:layer="layout" svg:width="0.166cm" svg:height="0.187cm" svg:x="9.918cm" svg:y="10.941cm" svg:viewBox="0 0 167 188" svg:d="M86 0c26 0 47 13 64 34 12 17 17 34 17 55 0 17 0 34-9 52-8 13-17 25-30 34-16 8-29 13-46 13-27 0-48-13-65-30-13-21-17-39-17-61 0-16 4-33 13-50 8-13 17-26 30-34 12-9 26-13 43-13zM78 13c-5 0-14 4-18 8-9 4-13 9-17 21-5 9-9 22-9 39 0 25 4 47 17 64 9 21 22 30 39 30 13 0 22-4 30-17 8-9 13-26 13-52 0-30-5-55-21-72-9-13-17-21-34-21z">
          <text:p/>
        </draw:path>
        <draw:path draw:style-name="gr3" draw:text-style-name="P3" draw:layer="layout" svg:width="0.132cm" svg:height="0.182cm" svg:x="10.1cm" svg:y="10.941cm" svg:viewBox="0 0 133 183" svg:d="M61 0v42c17-25 30-42 47-42 8 0 12 4 17 9 4 4 8 8 8 12 0 9-4 13-4 13-4 4-9 8-13 8s-8-4-17-8c-4-4-8-9-13-9l-4 5c-8 8-13 17-21 25v86c0 8 4 17 4 21 4 4 4 9 9 9 4 4 12 4 21 4v8h-90v-8c8 0 12 0 17-4 4 0 8-5 8-9s0-8 0-21v-64c0-22 0-35 0-39s-4-8-4-8c-4 0-4-5-9-5-4 0-8 5-12 5l-5-9 57-21z">
          <text:p/>
        </draw:path>
        <draw:path draw:style-name="gr3" draw:text-style-name="P3" draw:layer="layout" svg:width="0.242cm" svg:height="0.268cm" svg:x="10.342cm" svg:y="10.86cm" svg:viewBox="0 0 243 269" svg:d="M243 0v90h-9c-4-26-12-43-29-56-13-12-34-17-51-17-18 0-31 5-48 13-13 8-21 21-25 34-9 21-13 42-13 64 0 25 0 46 9 63 4 21 12 35 25 44 13 12 30 17 52 17 12 0 30-5 42-13 13-4 30-17 43-35v22c-13 13-30 26-43 34-17 4-34 9-56 9-30 0-55-5-76-17-21-9-38-26-47-48-12-21-17-42-17-68 0-21 5-46 17-68 13-21 30-38 51-51 25-12 47-17 72-17 18 0 39 0 56 9 13 4 21 8 26 8 4 0 4 0 8-4s4-8 4-13z">
          <text:p/>
        </draw:path>
        <draw:path draw:style-name="gr3" draw:text-style-name="P3" draw:layer="layout" svg:width="0.17cm" svg:height="0.271cm" svg:x="10.622cm" svg:y="10.852cm" svg:viewBox="0 0 171 272" svg:d="M93 243c-21 21-38 29-55 29-13 0-21-4-25-8-9-9-13-17-13-26 0-12 8-25 17-38 13-8 38-25 76-42v-17c0-13 0-22 0-27 0-4-4-8-8-8-4-4-9-4-13-4-9 0-17 0-21 4s-4 4-4 8c0 5 0 9 4 9 4 9 8 14 8 18 0 8-4 13-8 17s-9 4-17 4c-9 0-17 0-21-4-5-4-9-13-9-17 0-9 4-18 13-27 4-8 17-16 30-21 12-4 25-4 38-4 17 0 31 0 43 9 9 8 17 16 17 25 4 5 4 18 4 35v68c0 8 0 17 0 17 0 4 0 4 5 4 0 0 0 4 4 4s4-4 8-8l5 4c-5 8-13 17-17 21-9 4-17 4-26 4-8 0-17 0-22-4-8-8-8-13-13-25zM93 230v-59c-12 8-25 21-34 29-4 9-4 13-4 21 0 5 0 9 4 17 4 0 9 5 13 5 9 0 13-5 21-13zM102 0l39 72h-13l-47-38-47 38h-13l38-72z">
          <text:p/>
        </draw:path>
        <draw:path draw:style-name="gr3" draw:text-style-name="P3" draw:layer="layout" svg:width="0.191cm" svg:height="0.182cm" svg:x="10.813cm" svg:y="10.941cm" svg:viewBox="0 0 192 183" svg:d="M72 4v21c8-8 17-16 25-21 9-4 18-4 31-4 8 0 21 0 25 9 9 4 13 12 17 21 5 8 5 21 5 43v72c0 13 0 21 4 26 0 0 4 4 13 4v8h-90v-8c8 0 13-4 18-9 0-4 0-12 0-21v-81c0-17 0-26 0-30 0 0-5-4-10-9 0 0-4 0-8 0-9 0-22 5-30 22v98c0 13 0 21 4 21 4 5 9 9 13 9v8h-89v-8c8 0 12-4 17-9 0 0 4-8 4-21v-103c0-12-4-21-4-25-5-4-9-4-17-8v-5z">
          <text:p/>
        </draw:path>
        <draw:path draw:style-name="gr3" draw:text-style-name="P3" draw:layer="layout" svg:width="0.191cm" svg:height="0.263cm" svg:x="11.033cm" svg:y="10.865cm" svg:viewBox="0 0 192 264" svg:d="M171 0v204c0 13 0 21 0 26 0 4 4 8 4 8 4 4 8 4 17 4v5l-76 17v-30c-9 13-17 21-21 25-9 0-18 5-27 5-21 0-42-9-55-30-9-17-13-38-13-64 0-17 0-34 9-51 4-12 17-25 25-33 13-9 26-9 38-9 9 0 18 0 23 4 8 0 12 9 21 17v-55c0-13 0-21 0-25-5 0-5-5-9-9-4 0-8 0-17 0v-9zM116 119c-9-17-21-25-35-25-4 0-9 0-13 4s-8 9-8 21c-5 9-5 26-5 43 0 25 0 42 5 51 4 12 8 21 12 25 5 0 9 4 14 4 9 0 21-12 30-29z">
          <text:p/>
        </draw:path>
        <draw:path draw:style-name="gr3" draw:text-style-name="P3" draw:layer="layout" svg:width="0.093cm" svg:height="0.263cm" svg:x="11.241cm" svg:y="10.86cm" svg:viewBox="0 0 94 264" svg:d="M47 0c8 0 18 0 22 9 4 5 8 14 8 18 0 8-4 17-8 21-4 8-14 8-22 8-9 0-13 0-21-8-5-4-9-13-9-21 0-4 4-13 9-18 8-9 12-9 21-9zM73 86v140c0 13 4 21 4 26 5 0 9 4 17 4v8h-94v-8c9 0 13-4 17-9 4 0 4-8 4-21v-102c0-12-4-21-4-25-4-4-8-4-17-8v-5z">
          <text:p/>
        </draw:path>
        <draw:path draw:style-name="gr3" draw:text-style-name="P3" draw:layer="layout" svg:width="0.191cm" svg:height="0.263cm" svg:x="11.355cm" svg:y="10.865cm" svg:viewBox="0 0 192 264" svg:d="M171 0v204c0 13 0 21 0 26 4 4 4 8 8 8 0 4 9 4 13 4v5l-73 17v-30c-8 13-17 21-25 25-9 0-17 5-26 5-21 0-38-9-51-30-12-17-17-38-17-64 0-17 5-34 9-51 8-12 17-25 30-33 8-9 21-9 34-9 8 0 17 0 25 4 4 0 13 9 21 17v-55c0-13 0-21-4-25 0 0-4-5-4-9-4 0-9 0-17 0v-9zM119 119c-12-17-21-25-34-25-8 0-8 0-12 4-5 4-9 9-13 21-4 9-4 26-4 43 0 25 0 42 4 51 4 12 8 21 13 25 4 0 8 4 12 4 13 0 22-12 34-29z">
          <text:p/>
        </draw:path>
        <draw:path draw:style-name="gr3" draw:text-style-name="P3" draw:layer="layout" svg:width="0.165cm" svg:height="0.187cm" svg:x="11.572cm" svg:y="10.941cm" svg:viewBox="0 0 166 188" svg:d="M81 0c17 0 30 0 43 9 12 8 25 21 29 33 9 17 13 34 13 51 0 26-9 48-21 65-13 17-34 30-64 30-26 0-47-9-60-30-17-17-21-39-21-65 0-25 4-46 21-68 13-16 34-25 60-25zM81 13c-4 0-8 0-17 4-5 8-5 17-9 30 0 17 0 34 0 59 0 17 0 31 0 39 4 9 4 17 14 21 4 5 8 9 12 9 9 0 13-4 17-4 4-5 4-13 9-22 0-8 4-35 4-73 0-21 0-34-4-42-5-9-5-13-13-17 0-4-4-4-13-4z">
          <text:p/>
        </draw:path>
        <draw:path draw:style-name="gr3" draw:text-style-name="P3" draw:layer="layout" svg:width="0.275cm" svg:height="0.258cm" svg:x="11.856cm" svg:y="10.865cm" svg:viewBox="0 0 276 259" svg:d="M93 141v72c0 12 4 21 4 25s5 9 9 9c5 4 14 4 26 4v8h-132v-8c12 0 21 0 25-4 4 0 4-5 9-9 0-4 0-13 0-25v-167c0-17 0-25 0-29-5 0-5-5-13-9-4 0-9 0-21 0v-8h120c29 0 55 0 67 4 17 4 26 13 34 25 13 13 17 26 17 43s-8 35-21 47c-9 9-21 13-38 17l63 89c9 9 13 17 17 17 4 5 9 9 17 9v8h-80l-85-118zM93 12v116h13c18 0 30-4 39-4 8-5 17-9 21-17 4-10 9-22 9-35 0-22-5-34-13-43-9-12-26-17-47-17z">
          <text:p/>
        </draw:path>
        <draw:path draw:style-name="gr3" draw:text-style-name="P3" draw:layer="layout" svg:width="0.097cm" svg:height="0.263cm" svg:x="12.136cm" svg:y="10.86cm" svg:viewBox="0 0 98 264" svg:d="M47 0c9 0 17 0 21 9 9 5 9 14 9 18 0 8 0 17-9 21-4 8-12 8-21 8-4 0-13 0-18-8-8-4-8-13-8-21 0-4 0-13 8-18 5-9 14-9 18-9zM77 86v140c0 13 0 21 4 26 0 0 9 4 17 4v8h-98v-8c8 0 12-4 17-9 4 0 4-8 4-21v-102c0-12 0-21-4-25-5-4-9-4-17-8v-5z">
          <text:p/>
        </draw:path>
        <draw:path draw:style-name="gr3" draw:text-style-name="P3" draw:layer="layout" svg:width="0.191cm" svg:height="0.263cm" svg:x="12.246cm" svg:y="10.865cm" svg:viewBox="0 0 192 264" svg:d="M73 0v98c17-17 30-21 51-21 8 0 21 0 34 9 8 8 17 16 25 29 4 13 9 30 9 47 0 21-5 38-13 51-9 17-17 29-30 38-13 8-29 13-46 13-9 0-17 0-26-5-4-4-12-8-21-17l-30 22h-4v-225c0-13 0-17-4-21 0-5 0-5-5-9-5 0-9 0-13 0v-9zM73 115v81c0 12 0 25 0 29 4 9 4 13 8 17 9 5 13 9 22 9 4 0 12-4 17-9 4 0 8-8 8-21 4-8 8-30 8-59 0-26-4-43-12-55-4-5-13-9-21-9-9 0-22 4-30 17z">
          <text:p/>
        </draw:path>
        <draw:path draw:style-name="gr3" draw:text-style-name="P3" draw:layer="layout" svg:width="0.149cm" svg:height="0.187cm" svg:x="12.466cm" svg:y="10.941cm" svg:viewBox="0 0 150 188" svg:d="M150 85h-98c4 25 9 43 21 56 9 13 17 17 30 17 8 0 17 0 21-4 4-5 13-13 21-26l5 4c-9 22-22 34-30 43-13 8-25 13-42 13-26 0-48-9-61-30-8-17-17-39-17-65 0-29 9-51 26-68 18-16 35-25 56-25 17 0 34 4 46 21 13 13 22 34 22 64zM103 72c0-21 0-34-4-42 0-5-4-13-9-17-4 0-4-4-8-4-9 0-13 4-17 12-9 9-13 26-13 47v4z">
          <text:p/>
        </draw:path>
        <draw:path draw:style-name="gr3" draw:text-style-name="P3" draw:layer="layout" svg:width="0.097cm" svg:height="0.263cm" svg:x="12.632cm" svg:y="10.86cm" svg:viewBox="0 0 98 264" svg:d="M52 0c4 0 12 0 16 9 9 5 13 14 13 18 0 8-4 17-13 21-4 8-12 8-16 8-9 0-18 0-22-8-9-4-9-13-9-21 0-4 0-13 9-18 4-9 13-9 22-9zM77 86v140c0 13 0 21 4 26 4 0 9 4 17 4v8h-98v-8c8 0 16-4 16-9 5 0 5-8 5-21v-102c0-12 0-21-5-25 0-4-8-4-16-8v-5z">
          <text:p/>
        </draw:path>
        <draw:path draw:style-name="gr3" draw:text-style-name="P3" draw:layer="layout" svg:width="0.153cm" svg:height="0.182cm" svg:x="12.746cm" svg:y="10.941cm" svg:viewBox="0 0 154 183" svg:d="M72 4v38c13-17 25-29 35-33 9-9 17-9 26-9 4 0 12 0 16 4 5 5 5 13 5 17 0 9 0 17-5 21-4 5-8 9-16 9-5 0-13-4-17-9-5-4-9-4-9-4 0-4-4-4-4-4-6 0-10 4-10 4-8 4-12 13-12 21-5 9-9 27-9 39v43 8c0 9 0 13 4 17l5 5c4 4 8 4 16 4v8h-97v-8c9 0 13-4 17-4 4-5 4-17 4-30v-99c0-12 0-17 0-21-4-4-4-4-8-8 0 0-4 0-13-4v-5z">
          <text:p/>
        </draw:path>
        <draw:path draw:style-name="gr3" draw:text-style-name="P3" draw:layer="layout" svg:width="0.166cm" svg:height="0.187cm" svg:x="12.911cm" svg:y="10.941cm" svg:viewBox="0 0 167 188" svg:d="M86 0c13 0 30 0 43 9 12 8 21 21 29 33 9 17 9 34 9 51 0 26-4 48-17 65-17 17-39 30-64 30s-47-9-64-30c-13-17-22-39-22-65 0-25 9-46 22-68 17-16 39-25 64-25zM86 13c-8 0-13 0-17 4-4 8-8 17-8 30 0 17-5 34-5 59 0 17 5 31 5 39 0 9 4 17 8 21 4 5 9 9 17 9 4 0 9-4 13-4 4-5 8-13 8-22 4-8 4-35 4-73 0-21 0-34-4-42 0-9-4-13-8-17s-9-4-13-4z">
          <text:p/>
        </draw:path>
        <draw:path draw:style-name="gr3" draw:text-style-name="P3" draw:layer="layout" svg:width="0.055cm" svg:height="0.102cm" svg:x="13.115cm" svg:y="11.085cm" svg:viewBox="0 0 56 103" svg:d="M0 103v-9c14-4 22-12 31-22 4-8 8-17 8-29v-5h-4c0 0-4 0-9 0 0 5-4 5-8 5s-9-5-13-5c-5-4-5-8-5-17 0-4 0-12 5-17 4-4 13-4 17-4 9 0 17 4 25 9 5 8 9 17 9 29 0 13-4 26-13 39-8 9-25 17-43 26z">
          <text:p/>
        </draw:path>
        <draw:path draw:style-name="gr3" draw:text-style-name="P3" draw:layer="layout" svg:width="0.216cm" svg:height="0.258cm" svg:x="13.297cm" svg:y="10.865cm" svg:viewBox="0 0 217 259" svg:d="M94 141v72c0 12 0 21 4 25 0 4 4 9 8 9 5 4 13 4 26 4v8h-132v-8c13 0 21 0 26-4 4 0 4-5 8-9 0-4 0-13 0-25v-167c0-17 0-25 0-29-4 0-4-5-8-9-5 0-13 0-26 0v-8h111c38 0 63 8 80 21 18 12 26 29 26 47 0 17-4 34-18 43-8 13-25 21-42 25-13 5-34 5-63 5zM94 12v116c4 0 8 0 8 0 17 0 30-4 38-13 9-13 13-26 13-47 0-18-4-30-13-39-8-8-21-17-38-17z">
          <text:p/>
        </draw:path>
        <draw:path draw:style-name="gr3" draw:text-style-name="P3" draw:layer="layout" svg:width="0.152cm" svg:height="0.182cm" svg:x="13.539cm" svg:y="10.941cm" svg:viewBox="0 0 153 183" svg:d="M73 4v38c13-17 21-29 30-33 8-9 17-9 25-9s13 0 17 4c4 5 8 13 8 17 0 9-4 17-8 21-4 5-9 9-13 9-8 0-12-4-17-9-4-4-8-4-8-4-4-4-4-4-4-4-5 0-9 4-13 4-4 4-9 13-13 21-4 9-4 27-4 39v43 8c0 9 0 13 0 17 4 0 4 5 8 5 5 4 9 4 13 4v8h-94v-8c8 0 12-4 17-4 0-5 4-17 4-30v-99c0-12-4-17-4-21s-5-4-5-8c-4 0-8 0-12-4v-5z">
          <text:p/>
        </draw:path>
        <draw:path draw:style-name="gr3" draw:text-style-name="P3" draw:layer="layout" svg:width="0.149cm" svg:height="0.187cm" svg:x="13.704cm" svg:y="10.941cm" svg:viewBox="0 0 150 188" svg:d="M150 85h-99c0 25 9 43 21 56 9 13 17 17 30 17 8 0 13 0 21-4 4-5 14-13 22-26l5 4c-9 22-23 34-31 43-13 8-25 13-42 13-26 0-47-9-60-30-13-17-17-39-17-65 0-29 9-51 26-68 12-16 34-25 55-25 17 0 34 4 46 21 14 13 23 34 23 64zM102 72c0-21 0-34-4-42 0-5-4-13-9-17-4 0-8-4-12-4-5 0-13 4-13 12-9 9-13 26-13 47v4z">
          <text:p/>
        </draw:path>
        <draw:path draw:style-name="gr3" draw:text-style-name="P3" draw:layer="layout" svg:width="0.123cm" svg:height="0.187cm" svg:x="13.878cm" svg:y="10.941cm" svg:viewBox="0 0 124 188" svg:d="M111 0v59h-4c-8-17-17-29-26-38-9-4-17-8-26-8-4 0-8 0-13 4-4 4-4 8-4 13 0 4 0 8 4 8 5 9 13 17 34 30 18 13 31 21 40 29 4 9 8 22 8 31s-4 21-8 30c-5 8-13 17-22 21-8 4-22 9-30 9-9 0-22-5-34-9-5 0-9 0-9 0-4 0-8 0-8 9h-9l-4-65h8c5 18 13 31 22 39 12 9 21 13 29 13 9 0 13-4 17-9 5-4 5-8 5-12 0-5 0-13-5-17-4-5-12-9-25-18-21-17-34-26-38-34-9-9-13-21-13-34s4-26 13-38c8-9 25-13 42-13 9 0 17 0 26 4 5 5 9 5 9 5 4 0 4 0 9 0 0-5 0-5 4-9z">
          <text:p/>
        </draw:path>
        <draw:path draw:style-name="gr3" draw:text-style-name="P3" draw:layer="layout" svg:width="0.094cm" svg:height="0.263cm" svg:x="14.022cm" svg:y="10.86cm" svg:viewBox="0 0 95 264" svg:d="M47 0c8 0 17 0 22 9 4 5 8 14 8 18 0 8-4 17-8 21-5 8-14 8-22 8-9 0-17 0-21-8-5-4-9-13-9-21 0-4 4-13 9-18 4-9 12-9 21-9zM73 86v140c0 13 4 21 4 26 5 0 9 4 18 4v8h-95v-8c9 0 13-4 17-9 0 0 4-8 4-21v-102c0-12-4-21-4-25-4-4-8-4-17-8v-5z">
          <text:p/>
        </draw:path>
        <draw:path draw:style-name="gr3" draw:text-style-name="P3" draw:layer="layout" svg:width="0.19cm" svg:height="0.263cm" svg:x="14.137cm" svg:y="10.865cm" svg:viewBox="0 0 191 264" svg:d="M170 0v204c0 13 0 21 0 26 5 4 5 8 9 8 0 4 8 4 12 4v5l-72 17v-30c-12 13-17 21-25 25-9 0-17 5-26 5-21 0-38-9-51-30-13-17-17-38-17-64 0-17 4-34 8-51 9-12 18-25 31-33 8-9 21-9 34-9 8 0 17 0 25 4 4 0 13 9 21 17v-55c0-13-4-21-4-25 0 0-4-5-4-9-4 0-13 0-17 0v-9zM119 119c-12-17-21-25-38-25-4 0-8 0-8 4-5 4-9 9-13 21-4 9-4 26-4 43 0 25 0 42 4 51 4 12 8 21 13 25 4 0 8 4 12 4 13 0 22-12 34-29z">
          <text:p/>
        </draw:path>
        <draw:path draw:style-name="gr3" draw:text-style-name="P3" draw:layer="layout" svg:width="0.148cm" svg:height="0.187cm" svg:x="14.353cm" svg:y="10.941cm" svg:viewBox="0 0 149 188" svg:d="M149 85h-98c0 25 8 43 17 56 8 13 22 17 34 17 9 0 13 0 22-4 4-5 13-13 17-26l8 4c-8 22-21 34-34 43-8 8-25 13-39 13-25 0-46-9-59-30-13-17-17-39-17-65 0-29 8-51 21-68 17-16 38-25 60-25 17 0 34 4 47 21 13 13 21 34 21 64zM102 72c0-21 0-34-4-42 0-5-4-13-8-17-4 0-9-4-14-4-4 0-13 4-17 12-4 9-8 26-8 47v4z">
          <text:p/>
        </draw:path>
        <draw:path draw:style-name="gr3" draw:text-style-name="P3" draw:layer="layout" svg:width="0.191cm" svg:height="0.182cm" svg:x="14.522cm" svg:y="10.941cm" svg:viewBox="0 0 192 183" svg:d="M73 4v21c9-8 17-16 26-21 8-4 17-4 30-4 8 0 21 0 25 9 9 4 13 12 17 21 0 8 4 21 4 43v72c0 13 0 21 5 26 0 0 4 4 12 4v8h-89v-8c9 0 13-4 13-9 4-4 4-12 4-21v-81c0-17 0-26 0-30 0 0-4-4-8-9 0 0-5 0-9 0-8 0-21 5-30 22v98c0 13 0 21 5 21 4 5 8 9 12 9v8h-90v-8c9 0 14-4 18-9 0 0 5-8 5-21v-103c0-12-5-21-5-25-4-4-9-4-18-8v-5z">
          <text:p/>
        </draw:path>
        <draw:path draw:style-name="gr3" draw:text-style-name="P3" draw:layer="layout" svg:width="0.119cm" svg:height="0.246cm" svg:x="14.734cm" svg:y="10.877cm" svg:viewBox="0 0 120 247" svg:d="M78 0v68h42v18h-42v110c0 9 0 17 0 22l4 4c4 4 4 4 9 4 8 0 12-4 21-17l8 4c-12 22-29 34-52 34-13 0-21-4-29-8-9-4-13-13-13-21-4-5-4-17-4-34v-98h-22v-4c13-14 30-26 39-39 12-13 21-26 29-43z">
          <text:p/>
        </draw:path>
        <draw:path draw:style-name="gr3" draw:text-style-name="P3" draw:layer="layout" svg:width="0.149cm" svg:height="0.187cm" svg:x="14.87cm" svg:y="10.941cm" svg:viewBox="0 0 150 188" svg:d="M150 85h-98c0 25 8 43 17 56 13 13 21 17 34 17 8 0 12 0 21-4 4-5 13-13 17-26l9 4c-9 22-22 34-35 43-8 8-21 13-38 13-25 0-46-9-59-30-13-17-18-39-18-65 0-29 10-51 27-68 12-16 33-25 55-25 17 0 33 4 46 21 13 13 22 34 22 64zM103 72c0-21 0-34-4-42 0-5-5-13-9-17-4 0-8-4-13-4-4 0-12 4-17 12-4 9-8 26-8 47v4z">
          <text:p/>
        </draw:path>
        <draw:path draw:style-name="gr3" draw:text-style-name="P3" draw:layer="layout" svg:width="0.191cm" svg:height="0.263cm" svg:x="15.141cm" svg:y="10.865cm" svg:viewBox="0 0 192 264" svg:d="M171 0v204c0 13 0 21 0 26 0 4 4 8 4 8 4 4 9 4 17 4v5l-77 17v-30c-9 13-17 21-21 25-9 0-17 5-26 5-21 0-42-9-55-30-8-17-13-38-13-64 0-17 0-34 9-51 4-12 17-25 25-33 13-9 26-9 39-9 8 0 17 0 21 4 8 0 17 9 21 17v-55c0-13 0-21 0-25 0 0-4-5-9-9 0 0-8 0-16 0v-9zM115 119c-9-17-21-25-34-25-4 0-8 0-13 4-4 4-8 9-8 21-4 9-4 26-4 43 0 25 0 42 4 51 4 12 8 21 13 25 4 0 8 4 12 4 9 0 21-12 30-29z">
          <text:p/>
        </draw:path>
        <draw:path draw:style-name="gr3" draw:text-style-name="P3" draw:layer="layout" svg:width="0.17cm" svg:height="0.187cm" svg:x="15.353cm" svg:y="10.941cm" svg:viewBox="0 0 171 188" svg:d="M85 0c13 0 31 0 44 9 12 8 25 21 29 33 9 17 13 34 13 51 0 26-9 48-21 65-17 17-38 30-65 30-25 0-46-9-63-30-13-17-22-39-22-65 0-25 9-46 26-68 13-16 34-25 59-25zM85 13c-4 0-12 0-17 4-4 8-8 17-8 30 0 17-4 34-4 59 0 17 4 31 4 39 0 9 4 17 8 21 5 5 9 9 17 9 4 0 9-4 13-4 4-5 8-13 14-22 0-8 0-35 0-73 0-21 0-34 0-42-6-9-10-13-14-17s-9-4-13-4z">
          <text:p/>
        </draw:path>
        <draw:path draw:style-name="gr3" draw:text-style-name="P3" draw:layer="layout" svg:width="0.233cm" svg:height="0.258cm" svg:x="15.646cm" svg:y="10.865cm" svg:viewBox="0 0 234 259" svg:d="M234 0v68h-8c-5-13-9-26-13-35-4-4-13-12-21-16-5 0-13-5-26-5h-17v201c0 12 0 21 0 25s5 9 9 9c4 4 8 4 17 4h8v8h-137v-8h9c8 0 17 0 21-4 0 0 5-5 5-9 5-4 5-13 5-25v-201h-18c-17 0-30 5-38 13-13 8-22 25-22 43h-8v-68z">
          <text:p/>
        </draw:path>
        <draw:path draw:style-name="gr3" draw:text-style-name="P3" draw:layer="layout" svg:width="0.276cm" svg:height="0.258cm" svg:x="15.9cm" svg:y="10.865cm" svg:viewBox="0 0 277 259" svg:d="M94 141v72c0 12 0 21 4 25 0 4 4 9 8 9 4 4 13 4 26 4v8h-132v-8c9 0 17 0 22-4 4 0 8-5 8-9 4-4 4-13 4-25v-167c0-17 0-25-4-29 0 0-4-5-8-9-5 0-13 0-22 0v-8h119c30 0 51 0 68 4 14 4 26 13 35 25 8 13 13 26 13 43s-5 35-17 47c-9 9-22 13-40 17l65 89c4 9 13 17 17 17 4 5 8 9 17 9v8h-81l-86-118zM94 12v116h12c17 0 30-4 38-4 9-5 17-9 22-17 4-10 8-22 8-35 0-22-4-34-17-43-8-12-21-17-42-17z">
          <text:p/>
        </draw:path>
        <draw:path draw:style-name="gr3" draw:text-style-name="P3" draw:layer="layout" svg:width="0.216cm" svg:height="0.258cm" svg:x="16.18cm" svg:y="10.865cm" svg:viewBox="0 0 217 259" svg:d="M98 12v107h8c13 0 21 0 31-4 4-4 13-8 17-18 4-8 8-17 8-34h9v133h-9c0-26-8-43-17-51-12-4-26-9-39-9h-8v77c0 12 0 21 4 25 0 4 4 9 8 9 5 4 9 4 17 4h10v8h-137v-8h9c8 0 12 0 16-4 5 0 9-5 9-9 4-4 4-13 4-25v-171c0-13 0-21-4-21 0-4-4-9-9-13-4 0-8 0-16 0h-9v-8h217v72h-8c0-17-4-30-13-39-4-8-17-12-30-16-8 0-21-5-43-5z">
          <text:p/>
        </draw:path>
        <draw:polygon draw:style-name="gr3" draw:text-style-name="P3" draw:layer="layout" svg:width="0.114cm" svg:height="0.042cm" svg:x="16.514cm" svg:y="11.015cm" svg:viewBox="0 0 115 43" draw:points="0,0 115,0 115,43 0,43">
          <text:p/>
        </draw:polygon>
        <draw:path draw:style-name="gr3" draw:text-style-name="P3" draw:layer="layout" svg:width="0.14cm" svg:height="0.263cm" svg:x="16.757cm" svg:y="10.86cm" svg:viewBox="0 0 141 264" svg:d="M101 0v209c0 17 0 26 5 30 0 8 4 8 8 13 4 4 13 4 22 4h5v8h-137v-8h8c9 0 17 0 21-4 9 0 9-5 13-9 0-4 0-17 0-34v-131c0-13 0-22 0-22 0-4-4-8-8-8 0-4-5-4-9-4-8 0-17 4-25 8l-4-8 97-44z">
          <text:p/>
        </draw:path>
        <draw:path draw:style-name="gr3" draw:text-style-name="P3" draw:layer="layout" svg:width="0.11cm" svg:height="0.111cm" svg:x="16.935cm" svg:y="10.86cm" svg:viewBox="0 0 111 112" svg:d="M64 95c-17 12-30 17-39 17-8 0-13-5-17-9-4 0-8-8-8-12 0-10 4-14 8-18 9-9 26-18 56-30v-13c0-8 0-13-5-13 0-4 0-4-4-8-4 0-4 0-8 0-5 0-9 0-13 4-5 0-5 0-5 4l5 5c4 4 4 8 4 8 0 4 0 8-4 13-5 0-9 0-13 0s-9 0-13-5c-4 0-4-4-4-8 0-8 4-13 13-21 8-4 21-9 38-9 9 0 18 0 26 5 9 4 13 8 13 12 4 5 4 13 4 26v38c0 10 0 10 0 14h5c4 0 4 0 8 0-4 12-17 17-25 17-9 0-13 0-17-5-5-4-5-8-5-12zM64 86v-35c-13 4-17 9-26 17 0 5-4 5-4 9s4 9 4 14c4 0 4 0 9 0 4 0 8 0 17-5z">
          <text:p/>
        </draw:path>
        <draw:path draw:style-name="gr3" draw:text-style-name="P3" draw:layer="layout" svg:width="0.28cm" svg:height="0.258cm" svg:x="17.147cm" svg:y="10.865cm" svg:viewBox="0 0 281 259" svg:d="M98 141v72c0 12 0 21 4 25 0 4 5 9 9 9 4 4 13 4 21 4v8h-132v-8c14 0 22 0 26-4 5 0 9-5 9-9 4-4 4-13 4-25v-167c0-17 0-25-4-29 0 0-4-5-9-9-4 0-12 0-26 0v-8h124c29 0 50 0 67 4 13 4 26 13 35 25 8 13 12 26 12 43s-4 35-21 47c-8 9-21 13-34 17l59 89c9 9 17 17 17 17 9 5 13 9 22 9v8h-81l-85-118zM98 12v116h13c17 0 30-4 38-4 9-5 13-9 21-17 4-10 4-22 4-35 0-22-4-34-12-43-9-12-21-17-43-17z">
          <text:p/>
        </draw:path>
        <draw:path draw:style-name="gr3" draw:text-style-name="P3" draw:layer="layout" svg:width="0.148cm" svg:height="0.187cm" svg:x="17.435cm" svg:y="10.941cm" svg:viewBox="0 0 149 188" svg:d="M149 85h-98c4 25 8 43 21 56 8 13 17 17 30 17 9 0 18 0 22-4 9-5 13-13 21-26l4 4c-8 22-16 34-29 43-13 8-27 13-44 13-25 0-46-9-59-30-9-17-17-39-17-65 0-29 8-51 25-68 17-16 34-25 55-25 22 0 36 4 48 21 13 13 21 34 21 64zM102 72c0-21 0-34 0-42-4-5-9-13-13-17-4 0-4-4-9-4-8 0-12 4-16 12-9 9-13 26-13 47v4z">
          <text:p/>
        </draw:path>
        <draw:path draw:style-name="gr3" draw:text-style-name="P3" draw:layer="layout" svg:width="0.174cm" svg:height="0.263cm" svg:x="17.609cm" svg:y="10.941cm" svg:viewBox="0 0 175 264" svg:d="M110 4h65v21h-34c4 9 8 13 13 17 0 9 4 13 4 22 0 12-4 25-13 33-8 9-17 17-31 22-8 4-21 8-29 8 0 0-9 0-26 0-4 0-8 0-13 4-4 5-4 9-4 13s0 9 4 13c5 4 9 4 17 4h34c26 0 44 4 57 9 12 8 21 21 21 39 0 8-5 21-13 29-4 9-13 13-25 17-18 9-35 9-57 9-17 0-29 0-42-4-13 0-25-5-30-13-4-4-8-9-8-17 0-4 0-9 4-13 9-8 13-8 25-12-16-9-25-23-25-35 0-9 4-17 13-26 4-8 17-17 29-21-17-9-29-17-33-26-9-8-13-21-13-33 0-17 8-34 21-47s34-17 55-17c13 0 21 0 34 4zM80 9c-8 0-12 4-21 12-4 9-4 21-4 47 0 17 0 29 4 38 4 8 13 8 17 8 9 0 17 0 21-8 5-9 9-21 9-42 0-22-4-39-9-47-4-4-12-8-17-8zM68 209c-13 0-22 0-26 4-8 4-13 8-13 13 0 8 5 12 13 17 9 8 21 8 43 8 17 0 29 0 43-4 9-4 13-13 13-21 0-5 0-5 0-9-4-4-9-4-18-8-9 0-26 0-55 0z">
          <text:p/>
        </draw:path>
        <draw:path draw:style-name="gr3" draw:text-style-name="P3" draw:layer="layout" svg:width="0.098cm" svg:height="0.263cm" svg:x="17.795cm" svg:y="10.86cm" svg:viewBox="0 0 99 264" svg:d="M48 0c8 0 17 0 21 9 9 5 9 14 9 18 0 8 0 17-9 21-4 8-13 8-21 8-4 0-13 0-17-8-8-4-8-13-8-21 0-4 0-13 8-18 4-9 13-9 17-9zM78 86v140c0 13 0 21 4 26 0 0 9 4 17 4v8h-99v-8c10 0 14-4 18-9 5 0 5-8 5-21v-102c0-12 0-21-5-25 0-4-8-4-18-8v-5z">
          <text:p/>
        </draw:path>
        <draw:path draw:style-name="gr3" draw:text-style-name="P3" draw:layer="layout" svg:width="0.17cm" svg:height="0.263cm" svg:x="17.914cm" svg:y="10.86cm" svg:viewBox="0 0 171 264" svg:d="M94 235c-22 21-43 29-60 29-8 0-17-4-25-8-5-9-9-17-9-26 0-12 4-25 17-38 13-8 38-25 77-42v-17c0-13 0-21-4-26 0-4-4-8-9-8 0-4-9-4-13-4-9 0-13 0-21 4 0 4-4 4-4 8 0 5 4 9 8 9 4 8 4 13 4 17 0 8 0 13-4 17s-13 4-21 4c-9 0-13 0-17-4-9-4-9-13-9-17 0-9 5-17 9-26 8-8 17-16 30-21 12-4 29-4 43-4 17 0 29 0 38 9 13 8 17 16 21 25 0 4 0 17 0 34v68c0 8 5 17 5 17 0 4 0 4 0 4 4 0 4 4 4 4 4 0 8-4 13-8l4 4c-4 8-13 17-21 21-5 4-13 4-22 4-8 0-17 0-25-4-4-8-9-13-9-25zM94 222v-59c-18 8-26 21-35 29-4 9-8 13-8 21 0 5 4 9 8 17 0 0 5 5 13 5 4 0 14-5 22-13zM132 0h9c0 5 0 5 0 9 0 14-4 26-13 35-8 8-17 12-25 12-9 0-22-4-35-8-13-9-21-9-25-9-5 0-5 0-9 0-4 5-4 9-4 17h-13c0-17 4-29 13-38 8-13 17-18 29-18 5 0 9 0 9 5 4 0 8 0 18 4 13 9 25 9 29 9 5 0 5 0 9 0 0-5 4-9 8-18z">
          <text:p/>
        </draw:path>
        <draw:path draw:style-name="gr3" draw:text-style-name="P3" draw:layer="layout" svg:width="0.165cm" svg:height="0.187cm" svg:x="18.105cm" svg:y="10.941cm" svg:viewBox="0 0 166 188" svg:d="M80 0c17 0 30 0 47 9 14 8 22 21 31 33 4 17 8 34 8 51 0 26-4 48-17 65-17 17-39 30-64 30-30 0-51-9-64-30-13-17-21-39-21-65 0-25 8-46 21-68 17-16 34-25 59-25zM85 13c-9 0-13 0-17 4-5 8-9 17-9 30-4 17-4 34-4 59 0 17 0 31 4 39 0 9 4 17 9 21 4 5 8 9 12 9 9 0 13-4 17-4 5-5 9-13 9-22 4-8 4-35 4-73 0-21 0-34-4-42 0-9-4-13-9-17-4-4-8-4-12-4z">
          <text:p/>
        </draw:path>
        <draw:path draw:style-name="gr3" draw:text-style-name="P3" draw:layer="layout" svg:width="0.059cm" svg:height="0.102cm" svg:x="18.304cm" svg:y="11.085cm" svg:viewBox="0 0 60 103" svg:d="M0 103v-9c13-4 27-12 31-22 8-8 13-17 13-29v-5c-5 0-5 0-5 0 0 0-4 0-8 0-4 5-4 5-9 5-4 0-13-5-13-5-5-4-9-8-9-17 0-4 4-12 9-17 4-4 9-4 18-4 8 0 17 4 21 9 8 8 12 17 12 29 0 13-4 26-16 39-9 9-22 17-44 26z">
          <text:p/>
        </draw:path>
        <draw:path draw:style-name="gr3" draw:text-style-name="P3" draw:layer="layout" svg:width="0.144cm" svg:height="0.187cm" svg:x="18.495cm" svg:y="10.941cm" svg:viewBox="0 0 145 188" svg:d="M26 72c0 25 5 47 17 60 13 17 30 26 47 26 13 0 21-4 30-13 8-4 17-17 21-31l4 5c0 18-8 35-21 47-13 13-30 22-51 22-17 0-38-9-51-26-18-17-22-39-22-65 0-29 4-55 22-72 17-16 34-25 55-25s38 9 51 21c13 13 17 30 17 51zM26 59h81c0-8-4-17-4-21-5-8-9-13-13-17-9-4-13-4-21-4-9 0-21 4-30 8-8 9-13 22-13 34z">
          <text:p/>
        </draw:path>
        <draw:path draw:style-name="gr3" draw:text-style-name="P3" draw:layer="layout" svg:width="0.297cm" svg:height="0.182cm" svg:x="18.656cm" svg:y="10.941cm" svg:viewBox="0 0 298 183" svg:d="M59 38c13-13 21-21 21-21 9-4 13-8 22-13 4 0 12-4 17-4 13 0 22 4 30 13 9 4 13 12 13 25 17-13 26-25 34-29 9-5 21-9 30-9 8 0 17 4 25 9 4 4 13 12 17 25 0 4 4 17 4 34v73c0 13 0 21 0 25 0 0 4 5 9 5 4 4 8 4 17 4v8h-85v-8c8 0 13 0 17-4 4 0 8-5 8-9s0-8 0-21v-73c0-17 0-26-4-30-4-8-13-13-25-13-4 0-13 0-17 5-9 4-17 8-26 17v4 8 82c0 13 0 21 0 25 5 0 5 5 9 5 4 4 8 4 17 4v8h-86v-8c8 0 17 0 17-4 4 0 9-5 9-9s0-8 0-21v-73c0-17 0-26-5-30-4-8-13-13-25-13-5 0-13 0-17 5-13 4-21 12-26 17v94c0 13 0 21 0 25 5 0 5 5 9 5 4 4 8 4 21 4v8h-89v-8c9 0 13 0 17-4 4 0 8-5 8-5 0-4 0-12 0-25v-64c0-22 0-35 0-39s0-8-4-8c0 0-4-5-8-5s-9 5-13 5v-9l51-21h8z">
          <text:p/>
        </draw:path>
        <draw:path draw:style-name="gr3" draw:text-style-name="P3" draw:layer="layout" svg:width="0.098cm" svg:height="0.263cm" svg:x="3.834cm" svg:y="11.31cm" svg:viewBox="0 0 99 264" svg:d="M0 30l60-30h8v217c0 17 0 25 0 30 0 0 5 4 9 8 4 0 13 0 22 0v9h-94v-9c8 0 17 0 21 0 4-4 9-4 9-8 0-5 0-13 0-30v-141c0-17 0-30 0-34s-5-8-5-8c-4-4-4-4-8-4-5 0-13 4-22 8z">
          <text:p/>
        </draw:path>
        <draw:path draw:style-name="gr3" draw:text-style-name="P3" draw:layer="layout" svg:width="0.161cm" svg:height="0.267cm" svg:x="3.996cm" svg:y="11.31cm" svg:viewBox="0 0 162 268" svg:d="M4 268v-4c17-6 34-6 47-14 17-9 29-21 42-38 13-21 22-38 26-64-18 13-35 22-51 22-17 0-35-9-47-22-13-12-21-34-21-55 0-25 8-42 21-59 12-21 34-34 59-34 21 0 39 8 56 25 17 21 26 51 26 81s-5 55-17 80c-17 26-34 47-61 60-21 18-42 22-68 22zM124 136c4-18 4-30 4-39 0-12 0-25-4-42-5-13-13-25-23-30-4-8-17-12-25-12s-21 4-30 12c-8 13-13 26-13 47 0 25 9 46 18 64 8 8 21 17 29 17 9 0 13-5 21-5 10-4 18-8 23-12z">
          <text:p/>
        </draw:path>
        <draw:polygon draw:style-name="gr3" draw:text-style-name="P3" draw:layer="layout" svg:width="0.106cm" svg:height="0.276cm" svg:x="4.178cm" svg:y="11.301cm" svg:viewBox="0 0 107 277" draw:points="107,0 13,277 0,277 94,0">
          <text:p/>
        </draw:polygon>
        <draw:path draw:style-name="gr3" draw:text-style-name="P3" draw:layer="layout" svg:width="0.165cm" svg:height="0.267cm" svg:x="4.297cm" svg:y="11.31cm" svg:viewBox="0 0 166 268" svg:d="M0 136c0-30 4-56 12-77 9-21 21-38 38-46 9-9 22-13 35-13 22 0 39 8 56 30 16 25 25 59 25 101 0 30-4 55-13 77-8 21-17 33-29 46-13 10-30 14-39 14-26 0-47-14-64-43-13-26-21-55-21-89zM38 140c0 34 4 63 12 89 9 17 17 25 35 25 4 0 13-4 22-8 4-5 12-17 17-30 4-21 8-55 8-93 0-30-4-55-8-72-9-17-13-26-22-34-4-4-8-4-17-4-8 0-18 4-22 12-13 9-17 26-21 47-4 25-4 46-4 68z">
          <text:p/>
        </draw:path>
        <draw:path draw:style-name="gr3" draw:text-style-name="P3" draw:layer="layout" svg:width="0.161cm" svg:height="0.267cm" svg:x="4.496cm" svg:y="11.31cm" svg:viewBox="0 0 162 268" svg:d="M158 0v8c-17 0-30 5-43 9-8 4-21 13-30 21-13 13-22 21-26 34-8 13-13 30-17 46 17-12 34-16 56-16 17 0 30 4 43 21 12 13 21 30 21 55 0 21-9 38-21 55-13 21-34 35-61 35-17 0-34-4-46-18-21-21-34-51-34-89 0-21 4-43 13-64 8-21 21-42 38-55 17-17 34-29 52-34 17-4 29-8 42-8zM38 131c-4 17-4 34-4 43 0 12 4 25 8 38 4 17 9 25 17 34 9 8 17 8 26 8 13 0 22-4 30-13 9-12 13-25 13-46s-4-38-13-55c-8-17-21-22-39-22-4 0-8 0-13 0-8 5-12 9-25 13z">
          <text:p/>
        </draw:path>
        <draw:polygon draw:style-name="gr3" draw:text-style-name="P3" draw:layer="layout" svg:width="0.106cm" svg:height="0.276cm" svg:x="4.674cm" svg:y="11.301cm" svg:viewBox="0 0 107 277" draw:points="107,0 13,277 0,277 94,0">
          <text:p/>
        </draw:polygon>
        <draw:path draw:style-name="gr3" draw:text-style-name="P3" draw:layer="layout" svg:width="0.17cm" svg:height="0.263cm" svg:x="4.788cm" svg:y="11.31cm" svg:viewBox="0 0 171 264" svg:d="M171 213l-17 51h-154v-9c44-38 78-72 95-97 21-26 29-51 29-73 0-17-4-30-17-39-8-12-21-16-34-16-12 0-25 4-33 8-14 8-18 21-27 34h-4c0-21 8-42 22-55 17-13 30-17 51-17s38 8 51 21c17 13 21 30 21 47 0 12 0 26-9 39-8 21-25 42-46 64-30 38-51 55-55 63h63c17 0 26 0 30 0s13-4 17-8c4 0 9-5 9-13z">
          <text:p/>
        </draw:path>
        <draw:path draw:style-name="gr3" draw:text-style-name="P3" draw:layer="layout" svg:width="0.165cm" svg:height="0.267cm" svg:x="4.988cm" svg:y="11.31cm" svg:viewBox="0 0 166 268" svg:d="M0 136c0-30 4-56 12-77 9-21 22-38 39-46 9-9 22-13 34-13 22 0 38 8 51 30 22 25 30 59 30 101 0 30-4 55-13 77-8 21-17 33-30 46-16 10-29 14-42 14-21 0-43-14-60-43-13-26-21-55-21-89zM38 140c0 34 4 63 13 89 9 17 17 25 34 25 5 0 13-4 22-8 4-5 12-17 16-30 5-21 9-55 9-93 0-30-4-55-13-72-4-17-8-26-17-34-4-4-8-4-17-4-8 0-17 4-25 12-9 9-13 26-18 47-4 25-4 46-4 68z">
          <text:p/>
        </draw:path>
        <draw:path draw:style-name="gr3" draw:text-style-name="P3" draw:layer="layout" svg:width="0.102cm" svg:height="0.263cm" svg:x="5.212cm" svg:y="11.31cm" svg:viewBox="0 0 103 264" svg:d="M0 30l64-30h8v217c0 17 0 25 0 30 0 0 5 4 9 8 4 0 14 0 22 0v9h-98v-9c12 0 21 0 25 0 4-4 4-4 8-8 0-5 0-13 0-30v-141c0-17 0-30 0-34s-4-8-4-8c-4-4-8-4-8-4-5 0-13 4-21 8z">
          <text:p/>
        </draw:path>
        <draw:path draw:style-name="gr3" draw:text-style-name="P3" draw:layer="layout" svg:width="0.148cm" svg:height="0.263cm" svg:x="5.382cm" svg:y="11.314cm" svg:viewBox="0 0 149 264" svg:d="M149 0l-12 34h-77l-17 34c30 4 60 18 77 39 17 17 25 38 25 60 0 12 0 25-8 38-5 12-13 21-22 29-8 9-16 13-25 21-17 5-30 9-47 9-12 0-26-4-35-9-4-4-8-8-8-17 0-4 0-8 4-8 4-4 4-4 9-4 4 0 9 0 13 0 0 0 5 4 13 8 8 9 17 9 25 9 17 0 30-5 43-17 8-9 13-21 13-38s-5-30-13-43c-8-17-26-25-43-34-12-4-29-8-56-8l52-103z">
          <text:p/>
        </draw:path>
        <draw:path draw:style-name="gr3" draw:text-style-name="P3" draw:layer="layout" svg:width="0.059cm" svg:height="0.101cm" svg:x="5.577cm" svg:y="11.535cm" svg:viewBox="0 0 60 102" svg:d="M0 102v-8c13-4 25-9 30-17 8-13 12-21 12-30 0-4 0-4-4-8 0 0-4 0-8 4-5 0-5 0-9 0s-13 0-13-4c-4-5-8-10-8-18 0-5 4-9 8-13 5-4 9-8 17-8 9 0 17 4 21 12 9 4 14 17 14 27 0 12-5 25-18 38-8 13-21 21-42 25z">
          <text:p/>
        </draw:path>
        <draw:path draw:style-name="gr3" draw:text-style-name="P3" draw:layer="layout" svg:width="0.162cm" svg:height="0.267cm" svg:x="5.763cm" svg:y="11.31cm" svg:viewBox="0 0 163 268" svg:d="M98 237c-17 13-30 21-34 27-4 0-13 4-21 4-13 0-21-4-30-14-8-8-13-21-13-34 0-8 5-12 9-21 4-8 13-17 25-25 13-4 34-17 64-26v-8c0-17 0-30-8-34-5-9-13-13-22-13-8 0-17 4-21 9-4 4-8 8-8 12l4 13c0 4-4 9-9 13 0 4-4 4-8 4s-9 0-13-4-4-9-4-13c0-13 4-21 17-30 13-8 25-12 46-12 18 0 30 0 39 8 9 0 13 9 18 17 0 4 4 17 4 34v59c0 17 0 26 0 30s0 4 4 8h4 5c4-4 8-8 17-12v8c-17 17-30 31-43 31-4 0-13-4-13-10-5-4-9-12-9-21zM98 225v-68c-17 8-30 17-38 17-9 8-17 12-21 17-5 8-5 12-5 21 0 8 5 17 9 21 4 8 12 13 17 13 12 0 25-9 38-21zM39 0h42l17 63h-4z">
          <text:p/>
        </draw:path>
        <draw:path draw:style-name="gr3" draw:text-style-name="P3" draw:layer="layout" svg:width="0.118cm" svg:height="0.182cm" svg:x="5.942cm" svg:y="11.395cm" svg:viewBox="0 0 119 183" svg:d="M107 0v59h-5c-4-21-12-34-21-38-4-9-17-13-25-13-13 0-17 4-26 9-4 4-4 8-4 16 0 5 0 13 4 18 4 4 13 8 26 17l25 12c26 13 38 30 38 51 0 13-4 25-17 39-12 9-25 13-38 13s-25 0-38-4c-4 0-10-5-10-5-4 0-8 5-8 9h-8v-65h8c4 17 8 30 22 38 9 10 21 18 34 18 8 0 13-4 21-8 5-5 9-14 9-22 0-9-4-13-13-21-4-5-17-13-34-22-21-8-31-16-39-25-4-8-8-17-8-25 0-18 4-30 16-39 10-8 23-12 40-12 4 0 12 0 25 4 4 0 9 0 13 0h4c0 0 0-4 4-4z">
          <text:p/>
        </draw:path>
        <draw:path draw:style-name="gr3" draw:text-style-name="P3" draw:layer="layout" svg:width="0.102cm" svg:height="0.263cm" svg:x="6.217cm" svg:y="11.31cm" svg:viewBox="0 0 103 264" svg:d="M0 30l64-30h4v217c0 17 4 25 4 30 0 0 4 4 9 8 0 0 8 0 22 0v9h-99v-9c13 0 22 0 26 0 4-4 4-4 8-8 0-5 0-13 0-30v-141c0-17 0-30 0-34-4-4-4-8-8-8 0-4-4-4-9-4-4 0-8 4-17 8z">
          <text:p/>
        </draw:path>
        <draw:path draw:style-name="gr3" draw:text-style-name="P3" draw:layer="layout" svg:width="0.16cm" svg:height="0.263cm" svg:x="6.383cm" svg:y="11.314cm" svg:viewBox="0 0 161 264" svg:d="M21 0h140v9l-85 255h-21l77-230h-73c-13 0-26 0-30 4-12 4-21 13-25 26h-4z">
          <text:p/>
        </draw:path>
        <draw:path draw:style-name="gr3" draw:text-style-name="P3" draw:layer="layout" svg:width="0.042cm" svg:height="0.182cm" svg:x="6.595cm" svg:y="11.395cm" svg:viewBox="0 0 43 183" svg:d="M22 0c4 0 12 0 12 4 5 4 9 8 9 17 0 4-4 8-9 12 0 5-8 9-12 9-6 0-14-4-18-9-4-4-4-8-4-12 0-9 0-13 4-17s12-4 18-4zM22 140c4 0 8 4 12 8 5 4 9 8 9 13 0 9-4 13-9 18-4 4-8 4-12 4-6 0-14 0-18-4-4-5-4-9-4-18 0-5 0-9 4-13s8-8 18-8z">
          <text:p/>
        </draw:path>
        <draw:path draw:style-name="gr3" draw:text-style-name="P3" draw:layer="layout" svg:width="0.174cm" svg:height="0.263cm" svg:x="6.675cm" svg:y="11.31cm" svg:viewBox="0 0 175 264" svg:d="M175 213l-22 51h-153v-9c47-38 76-72 98-97 17-26 25-51 25-73 0-17-4-30-13-39-12-12-25-16-38-16s-21 4-34 8c-8 8-17 21-21 34h-9c5-21 13-42 26-55s30-17 51-17c17 0 38 8 51 21 12 13 21 30 21 47 0 12-4 26-9 39-12 21-25 42-46 64-34 38-51 55-60 63h68c13 0 21 0 30 0 4 0 8-4 13-8 4 0 9-5 13-13z">
          <text:p/>
        </draw:path>
        <draw:path draw:style-name="gr3" draw:text-style-name="P3" draw:layer="layout" svg:width="0.166cm" svg:height="0.267cm" svg:x="6.878cm" svg:y="11.31cm" svg:viewBox="0 0 167 268" svg:d="M0 136c0-30 5-56 13-77 9-21 21-38 34-46 13-9 26-13 34-13 21 0 38 8 56 30 21 25 30 59 30 101 0 30-4 55-13 77-8 21-22 33-35 46-13 10-25 14-38 14-25 0-47-14-59-43-17-26-22-55-22-89zM34 140c0 34 5 63 13 89 9 17 21 25 34 25 9 0 13-4 21-8 9-5 13-17 17-30 4-21 9-55 9-93 0-30-5-55-9-72s-8-26-17-34c-4-4-12-4-21-4-8 0-13 4-21 12-9 9-17 26-17 47-4 25-9 46-9 68z">
          <text:p/>
        </draw:path>
        <draw:path draw:style-name="gr3" draw:text-style-name="P3" draw:layer="layout" svg:width="0.106cm" svg:height="0.357cm" svg:x="7.171cm" svg:y="11.301cm" svg:viewBox="0 0 107 358" svg:d="M107 349v9c-22-13-39-22-52-34-17-22-30-43-42-69-9-26-13-51-13-76 0-39 8-77 30-107 17-33 42-55 77-72v9c-18 8-31 21-43 34-9 17-17 34-22 59-4 21-8 47-8 72 0 26 4 51 8 72 5 17 9 35 13 44 4 12 9 21 17 29 8 13 22 22 35 30z">
          <text:p/>
        </draw:path>
        <draw:path draw:style-name="gr3" draw:text-style-name="P3" draw:layer="layout" svg:width="0.19cm" svg:height="0.272cm" svg:x="7.286cm" svg:y="11.301cm" svg:viewBox="0 0 191 273" svg:d="M60 0v127c17-12 25-25 34-29 8-4 17-4 25-4 13 0 17 0 26 8 8 4 12 13 16 25 0 9 5 22 5 43v65c0 8 0 16 0 21 4 4 4 4 8 8 5 0 9 0 17 0v9h-85v-9h5c8 0 12 0 17-4 0 0 4-4 4-9 0-4 0-8 0-16v-65c0-17 0-30 0-38-4-5-9-9-13-13-4 0-8-4-13-4-8 0-12 4-21 4-4 4-12 13-25 21v95c0 8 4 16 4 21 0 4 4 4 9 8 4 0 8 0 16 0v9h-85v-9c8 0 13 0 17-4 4 0 4 0 9-4 0-5 0-13 0-21v-158c0-22 0-34 0-38-5-5-5-9-5-9-4-4-4-4-8-4-5 0-9 0-13 4l-4-8 51-22z">
          <text:p/>
        </draw:path>
        <draw:path draw:style-name="gr3" draw:text-style-name="P3" draw:layer="layout" svg:width="0.17cm" svg:height="0.182cm" svg:x="7.489cm" svg:y="11.395cm" svg:viewBox="0 0 171 183" svg:d="M86 0c29 0 51 8 63 29 13 17 22 34 22 60 0 12-5 29-13 46-4 17-17 26-30 35s-25 13-42 13c-26 0-47-9-65-31-12-17-21-38-21-59 0-17 4-34 13-47 8-17 22-29 35-38 12-4 25-8 38-8zM81 12c-8 0-12 0-21 5-4 4-12 12-17 21-4 8-4 21-4 38 0 25 4 47 13 68 13 17 25 26 42 26 13 0 21-4 30-18 8-8 13-25 13-51 0-29-9-55-22-72-8-12-21-17-34-17z">
          <text:p/>
        </draw:path>
        <draw:path draw:style-name="gr3" draw:text-style-name="P3" draw:layer="layout" svg:width="0.127cm" svg:height="0.178cm" svg:x="7.676cm" svg:y="11.395cm" svg:viewBox="0 0 128 179" svg:d="M60 0v38c17-26 29-38 46-38 5 0 13 0 17 4 5 4 5 8 5 17 0 4 0 8-5 12-4 0-8 5-12 5-5 0-9-5-13-9s-9-4-13-4-4 0-8 4-9 13-17 26v81c0 13 0 17 4 26 0 0 4 4 9 8 4 0 8 0 16 0v9h-89v-9c9 0 18 0 22-4 4 0 4-4 4-9 4 0 4-8 4-16v-69c0-21 0-34-4-39 0-4 0-4-4-8 0 0-4 0-9 0-4 0-9 0-13 0v-4l51-21z">
          <text:p/>
        </draw:path>
        <draw:path draw:style-name="gr3" draw:text-style-name="P3" draw:layer="layout" svg:width="0.156cm" svg:height="0.267cm" svg:x="7.816cm" svg:y="11.31cm" svg:viewBox="0 0 157 268" svg:d="M98 237c-17 13-30 21-34 27-9 0-14 4-22 4-13 0-21-4-30-14-8-8-12-21-12-34 0-8 0-12 4-21 8-8 17-17 29-25 13-4 35-17 65-26v-8c0-17-4-30-9-34-4-9-12-13-25-13-9 0-14 4-18 9-4 4-8 8-8 12v13c0 4 0 9-5 13-4 4-8 4-12 4-5 0-9 0-9-4-4-4-4-9-4-13 0-13 4-21 17-30 8-8 25-12 48-12 12 0 25 0 38 8 4 0 12 9 12 17 5 4 5 17 5 34v59c0 17 0 26 0 30 4 4 4 4 4 8 4 0 4 0 4 0 4 0 4 0 8 0 0-4 5-8 13-12v8c-13 17-25 31-38 31-8 0-13-4-17-10-4-4-4-12-4-21zM98 225v-68c-21 8-34 17-39 17-9 8-17 12-21 17-5 8-5 12-5 21 0 8 0 17 5 21 8 8 12 13 21 13s22-9 39-21zM115 0l-56 63h-4l18-63z">
          <text:p/>
        </draw:path>
        <draw:path draw:style-name="gr3" draw:text-style-name="P3" draw:layer="layout" svg:width="0.132cm" svg:height="0.178cm" svg:x="7.976cm" svg:y="11.395cm" svg:viewBox="0 0 133 179" svg:d="M60 0v38c17-26 31-38 48-38 4 0 12 0 16 4 5 4 9 8 9 17 0 4-4 8-9 12 0 0-4 5-8 5s-13-5-17-9-8-4-13-4c0 0-4 0-9 4-4 4-9 13-17 26v81c0 13 4 17 4 26 4 0 4 4 9 8 4 0 13 0 18 0v9h-91v-9c13 0 17 0 22-4 4 0 4-4 8-9 0 0 0-8 0-16v-69c0-21 0-34 0-39-4-4-4-4-4-8-4 0-9 0-9 0-4 0-8 0-17 0v-4l51-21z">
          <text:p/>
        </draw:path>
        <draw:path draw:style-name="gr3" draw:text-style-name="P3" draw:layer="layout" svg:width="0.085cm" svg:height="0.272cm" svg:x="8.116cm" svg:y="11.301cm" svg:viewBox="0 0 86 273" svg:d="M43 0c4 0 12 5 12 9 5 0 9 8 9 13 0 4-4 8-9 12 0 5-8 5-12 5-5 0-9 0-13-5-4-4-4-8-4-12 0-5 0-9 4-13s8-9 13-9zM60 94v141c0 8 0 16 4 21 0 4 0 4 4 8 5 0 10 0 18 0v9h-86v-9c9 0 17 0 17 0 5-4 9-4 9-8 0-5 4-13 4-21v-69c0-21-4-30-4-39 0-4 0-4-4-8 0 0-5 0-9 0s-8 0-13 0v-4l51-21z">
          <text:p/>
        </draw:path>
        <draw:path draw:style-name="gr3" draw:text-style-name="P3" draw:layer="layout" svg:width="0.165cm" svg:height="0.182cm" svg:x="8.227cm" svg:y="11.395cm" svg:viewBox="0 0 166 183" svg:d="M80 0c31 0 52 8 65 29 13 17 21 34 21 60 0 12-4 29-13 46-4 17-17 26-30 35-12 9-26 13-43 13-25 0-46-9-63-31-13-17-17-38-17-59 0-17 0-34 8-47 9-17 21-29 34-38 13-4 25-8 38-8zM76 12c-9 0-13 0-21 5-4 4-13 12-17 21-4 8-4 21-4 38 0 25 4 47 12 68 13 17 26 26 43 26 12 0 22-4 30-18 9-8 13-25 13-51 0-29-9-55-21-72-10-12-22-17-35-17z">
          <text:p/>
        </draw:path>
        <draw:path draw:style-name="gr3" draw:text-style-name="P3" draw:layer="layout" svg:width="0.182cm" svg:height="0.276cm" svg:x="8.515cm" svg:y="11.301cm" svg:viewBox="0 0 183 277" svg:d="M123 251c-9 9-17 17-26 22-8 4-16 4-25 4-21 0-34-9-51-21-13-17-21-38-21-64 0-25 8-46 26-68 12-22 33-30 59-30 17 0 29 4 38 12v-29c0-22 0-34 0-38-4-5-4-9-4-9-5-4-5-4-9-4s-8 0-13 4l-4-8 52-22h9v205c0 17 0 30 4 34 0 8 0 8 4 12h4c4 0 9 0 17 0v5l-51 21h-9zM123 239v-89c0-9-4-17-9-22-4-8-8-12-12-17-9-5-13-9-21-9-9 0-17 9-30 18-9 13-17 34-17 60 0 25 8 42 17 55 13 16 25 21 38 21s21-5 34-17z">
          <text:p/>
        </draw:path>
        <draw:path draw:style-name="gr3" draw:text-style-name="P3" draw:layer="layout" svg:width="0.148cm" svg:height="0.182cm" svg:x="8.71cm" svg:y="11.395cm" svg:viewBox="0 0 149 183" svg:d="M30 68c0 25 4 46 17 63 12 13 29 21 46 21 10 0 22-4 31-8 8-9 13-17 21-34l4 4c-4 17-8 34-21 47-13 18-30 22-52 22-21 0-38-9-50-27-17-12-26-38-26-63 0-30 9-51 26-68 12-17 33-25 55-25s39 4 51 17c13 12 17 29 17 51zM30 59h81c0-13-4-21-4-26-4-4-9-12-18-16-4-5-13-5-17-5-13 0-21 5-30 13-8 8-12 17-12 34z">
          <text:p/>
        </draw:path>
        <draw:path draw:style-name="gr3" draw:text-style-name="P3" draw:layer="layout" svg:width="0.233cm" svg:height="0.259cm" svg:x="8.973cm" svg:y="11.314cm" svg:viewBox="0 0 234 260" svg:d="M174 127c17 5 29 9 38 17 12 13 22 27 22 44 0 12-5 25-14 38-8 12-21 21-34 25-12 4-33 9-63 9h-123v-9h8c13 0 21-4 26-8 4-5 4-13 4-30v-166c0-17-4-26-4-30-9-4-13-8-26-8h-8v-9h110c21 0 38 4 51 4 21 5 34 13 42 26 13 12 17 25 17 38s-4 25-12 38c-9 8-17 17-34 21zM72 119c8 0 13 0 17 0 8 0 13 0 21 0 17 0 34 0 43-5 8-4 16-12 21-21 4-4 8-17 8-25 0-13-8-26-21-38-13-13-30-17-51-17-13 0-25 4-38 4zM72 243c17 0 30 4 47 4 21 0 38-4 50-17 13-8 17-21 17-38 0-9 0-21-8-31-4-8-13-17-25-21-13-4-26-8-47-8-4 0-13 0-17 0-9 0-13 4-17 4z">
          <text:p/>
        </draw:path>
        <draw:path draw:style-name="gr3" draw:text-style-name="P3" draw:layer="layout" svg:width="0.132cm" svg:height="0.178cm" svg:x="9.227cm" svg:y="11.395cm" svg:viewBox="0 0 133 179" svg:d="M65 0v38c13-26 25-38 42-38 9 0 13 0 17 4s9 8 9 17c0 4-5 8-5 12-4 0-8 5-12 5-5 0-9-5-17-9-4-4-9-4-13-4 0 0-4 0-4 4-9 4-13 13-17 26v81c0 13 0 17 0 26 4 0 4 4 8 8 5 0 13 0 22 0v9h-91v-9c10 0 14 0 18-4 5 0 9-4 9-9 0 0 0-8 0-16v-69c0-21 0-34 0-39 0-4-4-4-4-8-5 0-5 0-9 0s-8 0-14 0l-4-4 56-21z">
          <text:p/>
        </draw:path>
        <draw:path draw:style-name="gr3" draw:text-style-name="P3" draw:layer="layout" svg:width="0.161cm" svg:height="0.182cm" svg:x="9.367cm" svg:y="11.395cm" svg:viewBox="0 0 162 183" svg:d="M99 152c-17 14-30 22-34 27-5 0-14 4-23 4-12 0-21-4-29-13-9-9-13-22-13-35 0-8 4-12 9-21 4-8 12-17 25-25 13-4 35-17 65-26v-8c0-17 0-30-9-34-4-9-12-13-21-13s-18 4-22 9c-5 4-5 8-5 12v13c0 4-4 9-4 13-4 4-8 4-13 4-4 0-8 0-12-4s-4-9-4-13c0-13 4-21 16-30 13-8 26-12 48-12 17 0 30 0 38 8 9 0 13 9 17 17 0 4 5 17 5 34v59c0 17 0 26 0 30s0 4 4 8h4 4c5-4 9-8 17-12v8c-17 18-29 31-42 31-4 0-9-4-13-9-4-4-8-13-8-22zM99 140v-68c-17 8-30 17-34 17-14 8-18 12-23 17-4 8-8 12-8 21 0 8 4 17 8 21 5 8 14 13 18 13 13 0 26-9 39-21z">
          <text:p/>
        </draw:path>
        <draw:path draw:style-name="gr3" draw:text-style-name="P3" draw:layer="layout" svg:width="0.119cm" svg:height="0.182cm" svg:x="9.545cm" svg:y="11.395cm" svg:viewBox="0 0 120 183" svg:d="M107 0v59h-4c-4-21-13-34-21-38-4-9-18-13-27-13-8 0-17 4-21 9-8 4-8 8-8 16 0 5 0 13 4 18 4 4 12 8 25 17l27 12c25 13 38 30 38 51 0 13-4 25-17 39-13 9-25 13-39 13-13 0-26 0-38-4-5 0-9-5-9-5-4 0-8 5-8 9h-5v-65h5c4 17 8 30 21 38 8 10 21 18 34 18 9 0 14-4 22-8 4-5 9-14 9-22 0-9-5-13-9-21-8-5-22-13-39-22-17-8-30-16-38-25-5-8-9-17-9-25 0-18 9-30 17-39 9-8 21-12 38-12 4 0 13 0 27 4 4 0 8 0 13 0h4c0 0 0-4 4-4z">
          <text:p/>
        </draw:path>
        <draw:path draw:style-name="gr3" draw:text-style-name="P3" draw:layer="layout" svg:width="0.089cm" svg:height="0.263cm" svg:x="9.689cm" svg:y="11.31cm" svg:viewBox="0 0 90 264" svg:d="M65 85v141c0 8 0 16 0 21 0 4 4 4 8 8 0 0 9 0 17 0v9h-85v-9c8 0 12 0 17 0 4-4 4-4 8-8 0-5 0-13 0-21v-68c0-21 0-30 0-39 0-4-4-4-4-8-4 0-4 0-9 0-4 0-8 0-12 0l-5-4 56-22zM86 0l-56 63h-8l22-63z">
          <text:p/>
        </draw:path>
        <draw:path draw:style-name="gr3" draw:text-style-name="P3" draw:layer="layout" svg:width="0.089cm" svg:height="0.272cm" svg:x="9.8cm" svg:y="11.301cm" svg:viewBox="0 0 90 273" svg:d="M60 0v235c0 8 0 16 4 21 0 4 0 4 4 8 5 0 9 0 22 0v9h-86v-9c4 0 14 0 14 0 4-4 8-4 8-8 0-5 4-13 4-21v-163c0-17-4-29-4-33 0-5 0-9-4-9 0-4-4-4-9-4 0 0-5 0-9 4l-4-8 51-22z">
          <text:p/>
        </draw:path>
        <draw:path draw:style-name="gr3" draw:text-style-name="P3" draw:layer="layout" svg:width="0.089cm" svg:height="0.272cm" svg:x="9.906cm" svg:y="11.301cm" svg:viewBox="0 0 90 273" svg:d="M47 0c4 0 9 5 13 9 4 0 4 8 4 13 0 4 0 8-4 12-4 5-9 5-13 5s-13 0-13-5c-4-4-8-8-8-12 0-5 4-9 8-13 0-4 5-9 13-9zM60 94v141c0 8 4 16 4 21 0 4 4 4 9 8 0 0 8 0 17 0v9h-86v-9c8 0 12 0 18 0 0-4 4-4 4-8 4-5 4-13 4-21v-69c0-21 0-30 0-39-4-4-4-4-4-8-4 0-4 0-10 0-4 0-8 0-12 0l-4-4 56-21z">
          <text:p/>
        </draw:path>
        <draw:path draw:style-name="gr3" draw:text-style-name="P3" draw:layer="layout" svg:width="0.157cm" svg:height="0.182cm" svg:x="10.016cm" svg:y="11.395cm" svg:viewBox="0 0 158 183" svg:d="M98 152c-17 14-29 22-34 27-4 0-12 4-22 4-13 0-21-4-29-13-9-9-13-22-13-35 0-8 4-12 8-21 5-8 13-17 26-25 13-4 35-17 64-26v-8c0-17-4-30-8-34-5-9-13-13-26-13-4 0-12 4-17 9-5 4-9 8-9 12v13c0 4 0 9-4 13 0 4-5 4-9 4-8 0-8 0-12-4-5-4-5-9-5-13 0-13 5-21 17-30 9-8 27-12 48-12 12 0 25 0 38 8 4 0 13 9 17 17 0 4 0 17 0 34v59c0 17 0 26 4 30 0 4 0 4 0 8 5 0 5 0 9 0h4c0-4 8-8 13-12v8c-13 18-26 31-39 31-8 0-12-4-17-9 0-4-4-13-4-22zM98 140v-68c-17 8-29 17-38 17-8 8-18 12-22 17-4 8-4 12-4 21 0 8 0 17 8 21 5 8 10 13 18 13 9 0 21-9 38-21z">
          <text:p/>
        </draw:path>
        <draw:path draw:style-name="gr3" draw:text-style-name="P3" draw:layer="layout" svg:width="0.102cm" svg:height="0.357cm" svg:x="10.185cm" svg:y="11.301cm" svg:viewBox="0 0 103 358" svg:d="M0 9v-9c17 13 34 22 47 34 17 21 35 43 43 68 9 21 13 51 13 77 0 38-8 76-25 106-23 34-48 56-78 73v-9c13-8 26-21 39-34 8-17 16-34 21-60 4-21 9-47 9-72 0-26-5-51-9-72 0-17-5-34-13-43-4-13-8-21-17-29-8-13-17-22-30-30z">
          <text:p/>
        </draw:path>
        <draw:path draw:style-name="gr3" draw:text-style-name="P3" draw:layer="layout" svg:width="0.055cm" svg:height="0.101cm" svg:x="10.325cm" svg:y="11.535cm" svg:viewBox="0 0 56 102" svg:d="M0 102v-8c13-4 26-9 30-17 8-13 14-21 14-30 0-4 0-4-6-8-4 0-4 0-8 4-4 0-8 0-8 0-9 0-13 0-18-4 0-5-4-10-4-18 0-5 4-9 9-13 4-4 8-8 17-8 8 0 18 4 22 12 8 4 8 17 8 27 0 12-4 25-12 38-10 13-22 21-44 25z">
          <text:p/>
        </draw:path>
        <draw:path draw:style-name="gr3" draw:text-style-name="P3" draw:layer="layout" svg:width="0.148cm" svg:height="0.182cm" svg:x="10.512cm" svg:y="11.395cm" svg:viewBox="0 0 149 183" svg:d="M149 110c-4 25-17 42-30 56-12 13-29 17-46 17-18 0-35-9-52-27-13-16-21-38-21-67 0-26 8-47 25-64s34-25 61-25c17 0 29 4 42 12 8 9 13 17 13 30 0 4 0 9-5 9 0 4-4 4-12 4-5 0-13 0-17-4 0-5 0-9-4-18 0-8 0-12-5-16-8-5-12-5-21-5-14 0-22 5-31 13-8 13-16 30-16 51s8 38 16 55c9 13 27 21 44 21 13 0 21-4 34-12 4-5 12-17 17-30z">
          <text:p/>
        </draw:path>
        <draw:path draw:style-name="gr3" draw:text-style-name="P3" draw:layer="layout" svg:width="0.166cm" svg:height="0.182cm" svg:x="10.685cm" svg:y="11.395cm" svg:viewBox="0 0 167 183" svg:d="M85 0c26 0 48 8 65 29 13 17 17 34 17 60 0 12-4 29-9 46-8 17-21 26-33 35-14 9-27 13-44 13-25 0-46-9-63-31-13-17-18-38-18-59 0-17 5-34 13-47 5-17 17-29 30-38 13-4 25-8 42-8zM77 12c-4 0-13 0-21 5-4 4-9 12-13 21-4 8-8 21-8 38 0 25 4 47 17 68 8 17 21 26 38 26 12 0 21-4 29-18 10-8 14-25 14-51 0-29-8-55-22-72-9-12-21-17-34-17z">
          <text:p/>
        </draw:path>
        <draw:path draw:style-name="gr3" draw:text-style-name="P3" draw:layer="layout" svg:width="0.191cm" svg:height="0.178cm" svg:x="10.868cm" svg:y="11.395cm" svg:viewBox="0 0 192 179" svg:d="M59 33c21-21 43-33 61-33 8 0 17 0 25 4 4 8 13 13 17 25 0 9 4 17 4 34v78c0 8 0 16 0 21 4 4 4 4 9 8 4 0 8 0 17 0v9h-86v-9c8 0 18 0 18-4 4 0 8-4 8-9 0-4 0-8 0-16v-73c0-17 0-30-4-35-4-8-14-12-22-12-17 0-30 8-47 25v95c0 8 0 16 5 21 0 4 4 4 8 8 0 0 8 0 17 0v9h-85v-9h5c8 0 12 0 16-4 5-4 5-13 5-25v-69c0-17 0-30 0-39-5-4-5-4-5-8-4 0-8 0-8 0-4 0-8 0-13 0l-4-4 51-21h8z">
          <text:p/>
        </draw:path>
        <draw:path draw:style-name="gr3" draw:text-style-name="P3" draw:layer="layout" svg:width="0.152cm" svg:height="0.272cm" svg:x="11.076cm" svg:y="11.301cm" svg:viewBox="0 0 153 273" svg:d="M63 111v115c0 17 4 25 4 30 9 8 13 8 22 8h18v9h-107v-9h8c4 0 9 0 13-4 4 0 8-4 8-9 5-4 5-12 5-25v-115h-34v-13h34v-13c0-17 0-30 8-42 4-13 13-21 25-30 9-8 26-13 40-13 12 0 25 5 38 13 4 9 8 13 8 21 0 5 0 9-4 9-4 4-9 8-13 8 0 0-4-4-8-4 0-4-4-8-13-13-4-8-8-12-13-17 0 0-9 0-13 0-5 0-9 0-13 5-4 0-9 8-9 12-4 9-4 26-4 51v13h48v13z">
          <text:p/>
        </draw:path>
        <draw:path draw:style-name="gr3" draw:text-style-name="P3" draw:layer="layout" svg:width="0.165cm" svg:height="0.182cm" svg:x="11.203cm" svg:y="11.395cm" svg:viewBox="0 0 166 183" svg:d="M85 0c26 0 47 8 64 29 13 17 17 34 17 60 0 12 0 29-8 46-9 17-17 26-30 35-17 9-31 13-48 13-25 0-46-9-59-31-17-17-21-38-21-59 0-17 4-34 12-47 9-17 18-29 30-38 13-4 26-8 43-8zM76 12c-4 0-12 0-17 5-8 4-12 12-17 21-4 8-8 21-8 38 0 25 4 47 17 68 8 17 21 26 38 26 14 0 22-4 31-18 8-8 12-25 12-51 0-29-4-55-21-72-8-12-18-17-35-17z">
          <text:p/>
        </draw:path>
        <draw:path draw:style-name="gr3" draw:text-style-name="P3" draw:layer="layout" svg:width="0.132cm" svg:height="0.178cm" svg:x="11.385cm" svg:y="11.395cm" svg:viewBox="0 0 133 179" svg:d="M60 0v38c17-26 30-38 47-38 9 0 13 0 17 4s9 8 9 17c0 4-5 8-5 12-4 0-8 5-12 5-5 0-9-5-17-9-5-4-9-4-13-4 0 0-4 0-4 4-10 4-14 13-22 26v81c0 13 4 17 4 26 4 0 4 4 8 8 5 0 14 0 22 0v9h-90v-9c9 0 13 0 17-4 5 0 9-4 9-9 0 0 0-8 0-16v-69c0-21 0-34 0-39 0-4-4-4-4-8-5 0-5 0-9 0s-8 0-13 0l-4-4 55-21z">
          <text:p/>
        </draw:path>
        <draw:path draw:style-name="gr3" draw:text-style-name="P3" draw:layer="layout" svg:width="0.296cm" svg:height="0.178cm" svg:x="11.517cm" svg:y="11.395cm" svg:viewBox="0 0 297 179" svg:d="M59 33c13-12 21-16 21-21 9-4 13-8 21-8 5-4 13-4 17-4 13 0 22 0 30 8 8 4 13 17 17 25 14-12 22-21 35-29 8-4 17-4 25-4 9 0 17 0 26 4 8 8 13 13 17 25 4 9 4 17 4 34v78c0 8 0 16 0 21 4 4 4 4 8 8 5 0 9 0 17 0v9h-85v-9h5c4 0 12 0 17-4 0 0 4-4 4-9 0 0 0-8 0-16v-78c0-12 0-25-4-30-5-8-13-12-22-12-8 0-16 0-21 4-8 4-18 13-26 21v9 86c0 8 0 16 4 21 0 4 0 4 4 8 6 0 14 0 23 0v9h-90v-9c8 0 17 0 21 0 4-4 4-8 4-13 4 0 4-8 4-16v-78c0-12-4-25-8-30-4-8-13-12-21-12-9 0-13 0-22 4-12 8-17 13-25 21v95c0 8 0 16 4 21 0 4 4 4 4 8 5 0 13 0 22 0v9h-85v-9c4 0 12 0 17 0 0-4 4-4 4-8 4-5 4-13 4-21v-69c0-17 0-30-4-39 0-4 0-4-4-8h-5c-4 0-8 0-12 0l-4-4 50-21h9z">
          <text:p/>
        </draw:path>
        <draw:path draw:style-name="gr3" draw:text-style-name="P3" draw:layer="layout" svg:width="0.149cm" svg:height="0.182cm" svg:x="11.83cm" svg:y="11.395cm" svg:viewBox="0 0 150 183" svg:d="M26 68c0 25 8 46 21 63 13 13 25 21 43 21 13 0 21-4 30-8 9-9 17-17 21-34l9 4c-4 17-13 34-26 47-13 18-30 22-47 22-22 0-39-9-55-27-13-12-22-38-22-63 0-30 9-51 22-68 16-17 33-25 59-25 18 0 35 4 48 17 12 12 21 29 21 51zM26 59h81c0-13 0-21-4-26 0-4-9-12-13-16-9-5-13-5-22-5-8 0-17 5-25 13-9 8-13 17-17 34z">
          <text:p/>
        </draw:path>
        <draw:path draw:style-name="gr3" draw:text-style-name="P3" draw:layer="layout" svg:width="0.161cm" svg:height="0.182cm" svg:x="12.097cm" svg:y="11.395cm" svg:viewBox="0 0 162 183" svg:d="M99 152c-17 14-30 22-34 27-4 0-14 4-22 4-13 0-22-4-30-13s-13-22-13-35c0-8 5-12 9-21 4-8 12-17 25-25 13-4 35-17 65-26v-8c0-17-4-30-9-34-4-9-12-13-21-13-8 0-18 4-22 9-4 4-8 8-8 12v13c0 4 0 9-5 13 0 4-4 4-8 4-5 0-9 0-13-4s-4-9-4-13c0-13 4-21 17-30 8-8 25-12 48-12 12 0 25 0 38 8 8 0 12 9 17 17 0 4 4 17 4 34v59c0 17 0 26 0 30s0 4 0 8c4 0 4 0 8 0h5c4-4 8-8 16-12v8c-16 18-29 31-42 31-4 0-13-4-17-9 0-4-4-13-4-22zM99 140v-68c-17 8-30 17-38 17-10 8-18 12-22 17-5 8-5 12-5 21 0 8 0 17 9 21 4 8 13 13 18 13 8 0 21-9 38-21z">
          <text:p/>
        </draw:path>
        <draw:path draw:style-name="gr3" draw:text-style-name="P3" draw:layer="layout" svg:width="0.132cm" svg:height="0.178cm" svg:x="12.258cm" svg:y="11.395cm" svg:viewBox="0 0 133 179" svg:d="M64 0v38c13-26 30-38 43-38 8 0 12 0 17 4s9 8 9 17c0 4-4 8-4 12-5 0-10 5-14 5s-8-5-17-9c-4-4-8-4-13-4 0 0-4 0-4 4-8 4-13 13-17 26v81c0 13 0 17 0 26 4 0 9 4 9 8 4 0 12 0 21 0v9h-89v-9c8 0 12 0 17-4 4 0 8-4 8-9 0 0 0-8 0-16v-69c0-21 0-34 0-39 0-4-4-4-4-8-4 0-4 0-9 0-4 0-8 0-12 0l-5-4 56-21z">
          <text:p/>
        </draw:path>
        <draw:path draw:style-name="gr3" draw:text-style-name="P3" draw:layer="layout" svg:width="0.106cm" svg:height="0.237cm" svg:x="12.39cm" svg:y="11.34cm" svg:viewBox="0 0 107 238" svg:d="M59 0v59h44v13h-44v115c0 9 0 17 4 21 6 4 10 4 14 4s9 0 13-4c4 0 9-4 9-8h8c-4 12-13 21-21 25-5 9-13 13-27 13-4 0-8-4-17-9-4 0-8-4-8-12-4-5-4-13-4-26v-119h-30v-5c8-4 13-8 21-17 9-4 13-12 21-21 0-4 5-17 13-29z">
          <text:p/>
        </draw:path>
        <draw:path draw:style-name="gr3" draw:text-style-name="P3" draw:layer="layout" svg:width="0.043cm" svg:height="0.042cm" svg:x="12.521cm" svg:y="11.535cm" svg:viewBox="0 0 44 43" svg:d="M23 0c8 0 12 4 17 8 4 4 4 8 4 13 0 8 0 12-4 18-5 4-9 4-17 4-5 0-10 0-14-4-4-6-9-10-9-18 0-5 5-9 9-13s9-8 14-8z">
          <text:p/>
        </draw:path>
        <draw:path draw:style-name="gr3" draw:text-style-name="P3" draw:layer="layout" svg:width="0.102cm" svg:height="0.263cm" svg:x="12.733cm" svg:y="11.31cm" svg:viewBox="0 0 103 264" svg:d="M0 30l65-30h8v217c0 17 0 25 0 30 0 0 5 4 9 8 4 0 8 0 21 0v9h-98v-9c12 0 21 0 25 0 4-4 4-4 8-8 0-5 0-13 0-30v-141c0-17 0-30 0-34-4-4-4-8-4-8-4-4-8-4-8-4-9 0-13 4-21 8z">
          <text:p/>
        </draw:path>
        <draw:path draw:style-name="gr3" draw:text-style-name="P3" draw:layer="layout" svg:width="0.11cm" svg:height="0.114cm" svg:x="12.89cm" svg:y="11.31cm" svg:viewBox="0 0 111 115" svg:d="M56 0c17 0 30 4 38 17 9 8 17 22 17 39s-8 30-17 42c-12 9-25 17-42 17-13 0-26-4-39-17-9-8-13-21-13-38s4-35 13-43c13-13 26-17 43-17zM52 8c-8 0-13 5-18 9-4 4-8 13-8 26 0 21 4 38 13 51 5 9 13 9 22 9 4 0 12 0 16-9 5-4 9-13 9-25 0-22-9-34-17-48-4-8-13-13-17-13z">
          <text:p/>
        </draw:path>
        <draw:path draw:style-name="gr3" draw:text-style-name="P3" draw:layer="layout" svg:width="0.055cm" svg:height="0.101cm" svg:x="13.026cm" svg:y="11.535cm" svg:viewBox="0 0 56 102" svg:d="M0 102v-8c13-4 21-9 30-17 9-13 9-21 9-30 0-4 0-4 0-8h-5c0 0-4 0-9 4 0 0-4 0-8 0s-9 0-13-4c-4-5-4-10-4-18 0-5 0-9 4-13s13-8 17-8c9 0 18 4 27 12 4 4 8 17 8 27 0 12-4 25-13 38s-26 21-43 25z">
          <text:p/>
        </draw:path>
        <draw:path draw:style-name="gr3" draw:text-style-name="P3" draw:layer="layout" svg:width="0.11cm" svg:height="0.259cm" svg:x="13.208cm" svg:y="11.314cm" svg:viewBox="0 0 111 260" svg:d="M111 251v9h-111v-9h9c12 0 17 0 21-8 4-5 8-13 8-30v-166c0-13-4-21-4-26 0-4-4-4-8-8-5-4-13-4-17-4h-9v-9h111v9h-8c-13 0-21 4-26 8 0 4-4 13-4 30v166c0 13 0 21 4 25 0 5 5 9 9 9 4 4 8 4 17 4z">
          <text:p/>
        </draw:path>
        <draw:path draw:style-name="gr3" draw:text-style-name="P3" draw:layer="layout" svg:width="0.111cm" svg:height="0.259cm" svg:x="13.335cm" svg:y="11.314cm" svg:viewBox="0 0 112 260" svg:d="M112 251v9h-112v-9h13c8 0 18 0 22-8 4-5 4-13 4-30v-166c0-13 0-21-4-26 0-4 0-4-4-8-10-4-14-4-18-4h-13v-9h112v9h-9c-8 0-17 4-21 8s-4 13-4 30v166c0 13 0 21 0 25 4 5 4 9 8 9 4 4 13 4 17 4z">
          <text:p/>
        </draw:path>
        <draw:path draw:style-name="gr3" draw:text-style-name="P3" draw:layer="layout" svg:width="0.11cm" svg:height="0.259cm" svg:x="13.467cm" svg:y="11.314cm" svg:viewBox="0 0 111 260" svg:d="M111 251v9h-111v-9h10c12 0 16 0 21-8 4-5 8-13 8-30v-166c0-13-4-21-4-26 0-4-4-4-9-8-4-4-12-4-16-4h-10v-9h111v9h-8c-13 0-22 4-26 8 0 4-4 13-4 30v166c0 13 0 21 4 25 0 5 4 9 9 9 4 4 8 4 17 4z">
          <text:p/>
        </draw:path>
        <draw:path draw:style-name="gr3" draw:text-style-name="P3" draw:layer="layout" svg:width="0.055cm" svg:height="0.101cm" svg:x="13.607cm" svg:y="11.535cm" svg:viewBox="0 0 56 102" svg:d="M0 102v-8c13-4 26-9 30-17 9-13 13-21 13-30 0-4 0-4-4-8-4 0-4 0-9 4-4 0-8 0-8 0-9 0-13 0-18-4 0-5-4-10-4-18 0-5 4-9 9-13 4-4 9-8 17-8 9 0 17 4 21 12 9 4 9 17 9 27 0 12-4 25-13 38-8 13-21 21-43 25z">
          <text:p/>
        </draw:path>
        <draw:path draw:style-name="gr3" draw:text-style-name="P3" draw:layer="layout" svg:width="0.106cm" svg:height="0.11cm" svg:x="13.806cm" svg:y="11.31cm" svg:viewBox="0 0 107 111" svg:d="M86 111l-13-56-4-21c0-4 0-9 0-13 0-8 4-13 8-17 0-4 4-4 13-4 4 0 8 0 13 4 4 4 4 9 4 17 0 9 0 21-4 34l-9 56zM14 111l-9-56c-5-17-5-25-5-34 0-8 0-13 5-17 4-4 9-4 13-4 8 0 13 0 17 4 0 4 4 9 4 17 0 4-4 17-4 34l-13 56z">
          <text:p/>
        </draw:path>
        <draw:path draw:style-name="gr3" draw:text-style-name="P3" draw:layer="layout" svg:width="0.183cm" svg:height="0.276cm" svg:x="13.937cm" svg:y="11.301cm" svg:viewBox="0 0 184 277" svg:d="M60 128c17-22 38-34 55-34 21 0 34 8 46 22 14 17 23 38 23 64 0 29-9 55-31 71-17 17-38 26-59 26-9 0-22 0-30-4-13-5-21-9-34-17v-179c0-22 0-34 0-38 0-5-4-9-4-9-4-4-4-4-9-4-4 0-8 0-12 4l-5-8 51-22h9zM60 141v102c8 8 17 13 21 17 8 4 13 4 21 4 13 0 21-8 34-21 8-13 13-30 13-55 0-21-5-38-13-51-13-13-21-17-34-17-8 0-13 0-21 4-4 4-13 9-21 17z">
          <text:p/>
        </draw:path>
        <draw:path draw:style-name="gr3" draw:text-style-name="P3" draw:layer="layout" svg:width="0.11cm" svg:height="0.11cm" svg:x="14.158cm" svg:y="11.31cm" svg:viewBox="0 0 111 111" svg:d="M85 111l-9-56-4-21c0-4-4-9-4-13 0-8 4-13 8-17s9-4 14-4c4 0 8 0 12 4 5 4 9 9 9 17 0 9-4 21-4 34l-13 56zM17 111l-13-56c-4-17-4-25-4-34 0-8 4-13 4-17 4-4 9-4 17-4 4 0 9 0 13 4s4 9 4 17c0 4 0 17-4 34l-9 56z">
          <text:p/>
        </draw:path>
        <draw:path draw:style-name="gr3" draw:text-style-name="P3" draw:layer="layout" svg:width="0.055cm" svg:height="0.101cm" svg:x="14.315cm" svg:y="11.535cm" svg:viewBox="0 0 56 102" svg:d="M0 102v-8c12-4 22-9 30-17 5-13 9-21 9-30 0-4 0-4 0-8h-4c0 0-5 0-9 4-4 0-4 0-8 0-6 0-10 0-14-4-4-5-4-10-4-18 0-5 0-9 4-13s14-8 18-8c8 0 17 4 25 12 5 4 9 17 9 27 0 12-4 25-13 38-8 13-25 21-43 25z">
          <text:p/>
        </draw:path>
        <draw:path draw:style-name="gr3" draw:text-style-name="P3" draw:layer="layout" svg:width="0.182cm" svg:height="0.276cm" svg:x="14.497cm" svg:y="11.301cm" svg:viewBox="0 0 183 277" svg:d="M123 251c-9 9-17 17-26 22-4 4-16 4-25 4-17 0-34-9-47-21-16-17-25-38-25-64 0-25 9-46 25-68 17-22 34-30 60-30 17 0 29 4 38 12v-29c0-22 0-34 0-38 0-5-4-9-4-9-5-4-5-4-9-4s-8 0-13 4l-4-8 56-22h9v205c0 17 0 30 0 34 0 8 4 8 4 12 4 0 4 0 9 0 4 0 8 0 12 0v5l-52 21h-8zM123 239v-89c0-9 0-17-4-22-5-8-9-12-17-17-5-5-13-9-17-9-13 0-21 9-30 18-13 13-17 34-17 60 0 25 4 42 17 55 9 16 21 21 34 21s25-5 34-17z">
          <text:p/>
        </draw:path>
        <draw:path draw:style-name="gr3" draw:text-style-name="P3" draw:layer="layout" svg:width="0.157cm" svg:height="0.182cm" svg:x="14.696cm" svg:y="11.395cm" svg:viewBox="0 0 158 183" svg:d="M94 152c-16 14-25 22-33 27-5 0-13 4-23 4-12 0-21-4-29-13-9-9-9-22-9-35 0-8 0-12 5-21 4-8 12-17 25-25 13-4 35-17 64-26v-8c0-17 0-30-8-34-4-9-13-13-21-13-9 0-17 4-22 9-5 4-5 8-5 12v13c0 4-4 9-4 13-4 4-8 4-13 4-4 0-8 0-12-4s-4-9-4-13c0-13 4-21 16-30 13-8 27-12 48-12 17 0 30 0 38 8 9 0 13 9 17 17 0 4 5 17 5 34v59c0 17 0 26 0 30s0 4 4 8h4 4c5-4 9-8 17-12v8c-17 18-29 31-42 31-5 0-9-4-13-9-4-4-9-13-9-22zM94 140v-68c-16 8-29 17-33 17-13 8-18 12-23 17-4 8-8 12-8 21 0 8 4 17 8 21 5 8 14 13 18 13 13 0 26-9 38-21z">
          <text:p/>
        </draw:path>
        <draw:path draw:style-name="gr3" draw:text-style-name="P3" draw:layer="layout" svg:width="0.22cm" svg:height="0.259cm" svg:x="14.959cm" svg:y="11.314cm" svg:viewBox="0 0 221 260" svg:d="M213 188h8l-21 72h-200v-9h9c12 0 16-4 21-8 4-5 4-13 4-30v-166c0-17 0-26-4-30-5-4-13-8-21-8h-9v-9h116v9c-14 0-23 0-31 4-4 0-8 4-8 8-5 5-5 13-5 30v162c0 13 0 17 5 21 0 4 4 4 4 9 4 0 12 0 29 0h23c16 0 33 0 42-5 4-4 13-8 21-16 4-5 13-17 17-34z">
          <text:p/>
        </draw:path>
        <draw:path draw:style-name="gr3" draw:text-style-name="P3" draw:layer="layout" svg:width="0.148cm" svg:height="0.182cm" svg:x="15.201cm" svg:y="11.395cm" svg:viewBox="0 0 149 183" svg:d="M30 68c0 25 4 46 16 63 13 13 30 21 47 21 8 0 21-4 31-8 8-9 12-17 21-34l4 4c-4 17-13 34-25 47-14 18-27 22-48 22s-38-9-51-27c-17-12-25-38-25-63 0-30 8-51 25-68 13-17 34-25 55-25s39 4 48 17c13 12 21 29 21 51zM30 59h80c-4-13-4-21-4-26-5-4-9-12-17-16-4-5-13-5-17-5-13 0-21 5-30 13-8 8-12 17-12 34z">
          <text:p/>
        </draw:path>
        <draw:path draw:style-name="gr3" draw:text-style-name="P3" draw:layer="layout" svg:width="0.089cm" svg:height="0.272cm" svg:x="15.37cm" svg:y="11.301cm" svg:viewBox="0 0 90 273" svg:d="M47 0c4 0 9 5 13 9 4 0 4 8 4 13 0 4 0 8-4 12-4 5-9 5-13 5s-13 0-13-5c-4-4-8-8-8-12 0-5 4-9 8-13 0-4 9-9 13-9zM64 94v141c0 8 0 16 0 21 0 4 4 4 8 8 0 0 10 0 18 0v9h-85v-9c8 0 12 0 17 0 4-4 4-4 4-8 4-5 4-13 4-21v-69c0-21 0-30 0-39-4-4-4-4-4-8-4 0-4 0-9 0-4 0-8 0-12 0l-5-4 56-21z">
          <text:p/>
        </draw:path>
        <draw:path draw:style-name="gr3" draw:text-style-name="P3" draw:layer="layout" svg:width="0.102cm" svg:height="0.263cm" svg:x="15.612cm" svg:y="11.31cm" svg:viewBox="0 0 103 264" svg:d="M0 30l59-30h9v217c0 17 0 25 0 30 4 0 4 4 8 8 4 0 13 0 27 0v9h-99v-9c13 0 17 0 21 0 5-4 9-4 9-8 0-5 0-13 0-30v-141c0-17 0-30 0-34s-4-8-4-8c-5-4-5-4-9-4s-12 4-21 8z">
          <text:p/>
        </draw:path>
        <draw:path draw:style-name="gr3" draw:text-style-name="P3" draw:layer="layout" svg:width="0.102cm" svg:height="0.263cm" svg:x="15.79cm" svg:y="11.31cm" svg:viewBox="0 0 103 264" svg:d="M0 30l65-30h4v217c0 17 0 25 4 30 0 0 4 4 4 8 5 0 13 0 26 0v9h-99v-9c14 0 22 0 27 0 4-4 4-4 4-8 4-5 4-13 4-30v-141c0-17 0-30-4-34 0-4 0-8-4-8 0-4-5-4-9-4s-9 4-18 8z">
          <text:p/>
        </draw:path>
        <draw:path draw:style-name="gr3" draw:text-style-name="P3" draw:layer="layout" svg:width="0.042cm" svg:height="0.042cm" svg:x="15.968cm" svg:y="11.535cm" svg:viewBox="0 0 43 43" svg:d="M22 0c5 0 9 4 13 8s8 8 8 13c0 8-4 12-8 18-4 4-8 4-13 4-9 0-13 0-18-4-4-6-4-10-4-18 0-5 0-9 4-13 5-4 9-8 18-8z">
          <text:p/>
        </draw:path>
        <draw:path draw:style-name="gr3" draw:text-style-name="P3" draw:layer="layout" svg:width="0.178cm" svg:height="0.263cm" svg:x="16.04cm" svg:y="11.31cm" svg:viewBox="0 0 179 264" svg:d="M179 171v25h-34v68h-34v-68h-111v-25l124-171h21v171zM111 171v-133l-90 133z">
          <text:p/>
        </draw:path>
        <draw:path draw:style-name="gr3" draw:text-style-name="P3" draw:layer="layout" svg:width="0.101cm" svg:height="0.263cm" svg:x="16.278cm" svg:y="11.31cm" svg:viewBox="0 0 102 264" svg:d="M0 30l60-30h8v217c0 17 0 25 0 30 5 0 5 4 9 8 4 0 13 0 25 0v9h-98v-9c13 0 17 0 21 0 4-4 10-4 10-8 0-5 0-13 0-30v-141c0-17 0-30 0-34s-6-8-6-8c-4-4-4-4-8-4s-13 4-21 8z">
          <text:p/>
        </draw:path>
        <draw:path draw:style-name="gr3" draw:text-style-name="P3" draw:layer="layout" svg:width="0.165cm" svg:height="0.267cm" svg:x="16.439cm" svg:y="11.31cm" svg:viewBox="0 0 166 268" svg:d="M8 268v-4c13-6 30-6 43-14 17-9 29-21 42-38 13-21 21-38 30-64-22 13-38 22-55 22s-34-9-47-22c-13-12-21-34-21-55 0-25 8-42 21-59 17-21 34-34 59-34 21 0 43 8 55 25 18 21 31 51 31 81s-9 55-21 80c-18 26-35 47-60 60-22 18-43 22-68 22zM123 136c4-18 4-30 4-39 0-12 0-25-4-42-5-13-13-25-22-30-4-8-12-12-25-12-8 0-21 4-30 12-8 13-12 26-12 47 0 25 8 46 17 64 8 8 21 17 29 17 9 0 13-5 21-5 9-4 17-8 22-12z">
          <text:p/>
        </draw:path>
        <draw:polygon draw:style-name="gr3" draw:text-style-name="P3" draw:layer="layout" svg:width="0.106cm" svg:height="0.276cm" svg:x="16.621cm" svg:y="11.301cm" svg:viewBox="0 0 107 277" draw:points="107,0 13,277 0,277 94,0">
          <text:p/>
        </draw:polygon>
        <draw:path draw:style-name="gr3" draw:text-style-name="P3" draw:layer="layout" svg:width="0.17cm" svg:height="0.263cm" svg:x="16.735cm" svg:y="11.31cm" svg:viewBox="0 0 171 264" svg:d="M171 213l-17 51h-154v-9c43-38 77-72 95-97 21-26 29-51 29-73 0-17-8-30-16-39-9-12-22-16-35-16s-26 4-34 8c-13 8-17 21-26 34h-4c0-21 8-42 21-55 17-13 30-17 52-17 21 0 38 8 51 21 17 13 21 30 21 47 0 12 0 26-8 39-9 21-26 42-47 64-31 38-52 55-60 63h69c16 0 25 0 29 0s13-4 17-8c4 0 9-5 9-13z">
          <text:p/>
        </draw:path>
        <draw:path draw:style-name="gr3" draw:text-style-name="P3" draw:layer="layout" svg:width="0.165cm" svg:height="0.267cm" svg:x="16.935cm" svg:y="11.31cm" svg:viewBox="0 0 166 268" svg:d="M0 136c0-30 4-56 12-77 9-21 22-38 38-46 9-9 22-13 34-13 22 0 38 8 51 30 23 25 31 59 31 101 0 30-4 55-13 77-8 21-18 33-31 46-16 10-29 14-42 14-21 0-42-14-59-43-13-26-21-55-21-89zM38 140c0 34 4 63 12 89 9 17 17 25 34 25 5 0 13-4 22-8 4-5 12-17 16-30 5-21 9-55 9-93 0-30-4-55-13-72-4-17-8-26-17-34-4-4-8-4-17-4-8 0-17 4-25 12-9 9-13 26-17 47-4 25-4 46-4 68z">
          <text:p/>
        </draw:path>
        <draw:path draw:style-name="gr3" draw:text-style-name="P3" draw:layer="layout" svg:width="0.165cm" svg:height="0.267cm" svg:x="17.13cm" svg:y="11.31cm" svg:viewBox="0 0 166 268" svg:d="M0 136c0-30 4-56 12-77 9-21 22-38 35-46 12-9 25-13 38-13 17 0 39 8 51 30 22 25 30 59 30 101 0 30-4 55-13 77-8 21-17 33-34 46-13 10-26 14-39 14-21 0-42-14-59-43-13-26-21-55-21-89zM38 140c0 34 4 63 13 89 8 17 17 25 29 25 9 0 17-4 22-8 8-5 13-17 17-30 9-21 9-55 9-93 0-30 0-55-9-72-4-17-9-26-17-34-5-4-13-4-17-4-9 0-17 4-26 12-8 9-12 26-17 47-4 25-4 46-4 68z">
          <text:p/>
        </draw:path>
        <draw:path draw:style-name="gr3" draw:text-style-name="P3" draw:layer="layout" svg:width="0.165cm" svg:height="0.267cm" svg:x="17.325cm" svg:y="11.31cm" svg:viewBox="0 0 166 268" svg:d="M162 0v8c-17 0-34 5-43 9-12 4-21 13-29 21-14 13-22 21-31 34-4 13-8 30-17 46 21-12 38-16 56-16 21 0 34 4 47 21 13 13 21 30 21 55 0 21-8 38-21 55-17 21-34 35-65 35-17 0-29-4-42-18-26-21-38-51-38-89 0-21 4-43 17-64 8-21 21-42 38-55 17-17 35-29 52-34 12-4 29-8 42-8zM42 131c-4 17-4 34-4 43 0 12 0 25 4 38 9 17 13 25 21 34 9 8 17 8 27 8 8 0 21-4 29-13 9-12 13-25 13-46s-4-38-13-55c-8-17-21-22-39-22-4 0-8 0-17 0-4 5-12 9-21 13z">
          <text:p/>
        </draw:path>
        <draw:path draw:style-name="gr3" draw:text-style-name="P3" draw:layer="layout" svg:width="0.042cm" svg:height="0.042cm" svg:x="17.533cm" svg:y="11.535cm" svg:viewBox="0 0 43 43" svg:d="M22 0c4 0 8 4 13 8 4 4 8 8 8 13 0 8-4 12-8 18-5 4-9 4-13 4-9 0-13 0-17-4-5-6-5-10-5-18 0-5 0-9 5-13 4-4 8-8 17-8z">
          <text:p/>
        </draw:path>
        <draw:frame draw:style-name="gr2" draw:text-style-name="P2" draw:layer="layout" svg:width="2.361cm" svg:height="1.595cm" svg:x="1.321cm" svg:y="12.391cm">
          <draw:image xlink:href="Pictures/10000000000000590000003CFF86FD6EF5865B16.jpg" xlink:type="simple" xlink:show="embed" xlink:actuate="onLoad" draw:mime-type="image/jpeg">
            <text:p/>
          </draw:image>
        </draw:frame>
        <draw:path draw:style-name="gr3" draw:text-style-name="P3" draw:layer="layout" svg:width="0.259cm" svg:height="0.258cm" svg:x="3.792cm" svg:y="12.879cm" svg:viewBox="0 0 260 259" svg:d="M0 259v-8h13c8 0 17-5 21-9s4-13 4-29v-167c0-17 0-25-4-29-4-9-13-9-21-9h-13v-8h106c38 0 68 4 89 12 18 9 35 26 48 43 13 21 17 46 17 72 0 39-9 69-30 90-26 29-65 42-115 42zM77 238c12 4 29 8 38 8 29 0 55-12 72-33 22-17 30-47 30-82 0-38-8-64-30-85-17-21-43-29-72-29-13 0-26 0-38 4z">
          <text:p/>
        </draw:path>
        <draw:path draw:style-name="gr3" draw:text-style-name="P3" draw:layer="layout" svg:width="0.17cm" svg:height="0.182cm" svg:x="4.08cm" svg:y="12.959cm" svg:viewBox="0 0 171 183" svg:d="M86 0c26 0 47 9 64 30 13 17 21 35 21 60 0 13-4 30-13 47-8 12-17 25-30 34-12 8-29 12-46 12-27 0-48-8-60-29-13-17-22-38-22-60 0-16 5-33 13-51 9-13 17-26 30-34 12-9 26-9 43-9zM78 13c-5 0-13 0-18 4-9 4-13 9-17 21-4 9-9 23-9 40 0 25 9 46 17 63 9 21 22 30 39 30 13 0 26-5 30-17 8-9 13-26 13-51 0-30-5-56-17-73-13-13-21-17-38-17z">
          <text:p/>
        </draw:path>
        <draw:path draw:style-name="gr3" draw:text-style-name="P3" draw:layer="layout" svg:width="0.145cm" svg:height="0.182cm" svg:x="4.275cm" svg:y="12.959cm" svg:viewBox="0 0 146 183" svg:d="M146 111c-5 26-13 43-26 55-14 13-31 17-48 17s-33-8-50-25c-13-17-22-38-22-68 0-25 9-47 26-64s34-26 55-26 34 4 43 13c13 8 17 17 17 25 0 9 0 9-4 13 0 5-8 5-13 5-9 0-14 0-18-5 0-4-4-8-4-17 0-8-4-13-8-17-5-4-9-4-17-4-13 0-22 4-30 13-13 12-17 30-17 52 0 16 4 38 17 50 8 17 21 26 42 26 9 0 21-5 31-13 9-4 17-17 21-30z">
          <text:p/>
        </draw:path>
        <draw:path draw:style-name="gr3" draw:text-style-name="P3" draw:layer="layout" svg:width="0.19cm" svg:height="0.178cm" svg:x="4.437cm" svg:y="12.963cm" svg:viewBox="0 0 191 179" svg:d="M162 0v106c0 18 0 31 4 35 0 4 0 9 4 13h4c5 0 9 0 17-4v8l-51 21h-8v-38c-17 17-26 30-34 34-9 4-17 4-25 4-9 0-17-4-26-8-8-4-13-13-17-21 0-9 0-21 0-39v-77c0-8-5-12-5-17-4-4-4-8-9-8-4 0-8-4-16-4v-5h60v115c0 18 4 30 8 35 5 4 13 8 21 8 5 0 9-4 17-8 9 0 17-9 26-17v-99c0-12-4-17-4-21-5-4-13-4-26-8v-5z">
          <text:p/>
        </draw:path>
        <draw:path draw:style-name="gr3" draw:text-style-name="P3" draw:layer="layout" svg:width="0.296cm" svg:height="0.178cm" svg:x="4.632cm" svg:y="12.959cm" svg:viewBox="0 0 297 179" svg:d="M59 34c13-13 21-17 25-21s9-9 17-9c9-4 13-4 21-4 9 0 18 0 26 9 8 4 13 12 17 25 13-13 25-25 34-30 8-4 17-4 25-4 9 0 17 0 26 4 9 5 13 13 18 26 4 4 4 17 4 34v77c0 8 0 17 4 21 0 0 0 4 4 4 4 5 9 5 17 5v8h-86v-8h5c8 0 12 0 17-5 4 0 4-4 4-8 4-4 4-9 4-17v-77c0-13-4-26-8-30-5-8-13-13-22-13-8 0-12 0-21 5-8 4-12 8-25 21v8 86c0 8 0 17 4 21l4 4c5 5 13 5 22 5v8h-90v-8c9 0 17 0 22-5 4 0 4-4 8-8 0-4 0-9 0-17v-77c0-13-4-26-8-30-5-8-13-13-22-13-8 0-12 0-21 5-8 4-17 12-25 21v94c0 8 4 17 4 21s4 4 9 9c0 0 8 0 16 0v8h-84v-8c8 0 12 0 17 0 0-5 4-5 4-9 4-4 4-13 4-21v-69c0-21 0-34 0-38-4-4-4-8-4-8-4 0-4 0-9 0-4 0-8 0-12 0l-4-5 50-21h9z">
          <text:p/>
        </draw:path>
        <draw:path draw:style-name="gr3" draw:text-style-name="P3" draw:layer="layout" svg:width="0.149cm" svg:height="0.182cm" svg:x="4.945cm" svg:y="12.959cm" svg:viewBox="0 0 150 183" svg:d="M27 69c0 25 8 47 21 64 13 12 25 21 42 21 13 0 21-5 30-9 8-8 17-17 21-34l9 5c-5 17-13 33-26 46s-30 21-46 21c-22 0-39-8-55-25-14-17-23-38-23-64 0-29 9-56 23-73 16-12 33-21 59-21 21 0 34 4 46 17 13 13 22 30 22 52zM27 61h80c0-14 0-23-4-27 0-8-4-13-13-17-4-4-12-4-21-4-8 0-17 4-25 13-9 8-13 17-17 35z">
          <text:p/>
        </draw:path>
        <draw:path draw:style-name="gr3" draw:text-style-name="P3" draw:layer="layout" svg:width="0.191cm" svg:height="0.178cm" svg:x="5.106cm" svg:y="12.959cm" svg:viewBox="0 0 192 179" svg:d="M60 34c21-21 38-34 60-34 8 0 17 0 25 4 5 5 9 13 13 26 4 8 4 17 4 34v77c0 8 5 17 5 21s4 4 8 9c0 0 9 0 17 0v8h-90v-8h4c9 0 18 0 18-5 4 0 9-4 9-8s0-9 0-17v-73c0-17 0-30-5-34-4-8-13-13-22-13-17 0-29 9-46 26v94c0 8 0 17 4 21 0 4 4 4 4 9 4 0 13 0 21 0v8h-89v-8h4c9 0 18 0 22-5 0-4 4-12 4-25v-69c0-21 0-34-4-38 0-4 0-4-4-8 0 0-5 0-9 0 0 0-4 0-13 0v-5l51-21h9z">
          <text:p/>
        </draw:path>
        <draw:path draw:style-name="gr3" draw:text-style-name="P3" draw:layer="layout" svg:width="0.106cm" svg:height="0.233cm" svg:x="5.301cm" svg:y="12.904cm" svg:viewBox="0 0 107 234" svg:d="M61 0v60h38v13h-38v115c0 8 0 16 4 21 4 4 8 4 13 4 4 0 8 0 12-4 5 0 5-5 9-9h8c-4 13-12 21-21 26-8 8-17 8-25 8-4 0-9 0-17-4-4 0-9-9-13-13 0-4-4-17-4-25v-119h-27v-8c10 0 14-5 23-13 8-4 12-13 21-21 0-10 4-18 8-31z">
          <text:p/>
        </draw:path>
        <draw:path draw:style-name="gr3" draw:text-style-name="P3" draw:layer="layout" svg:width="0.165cm" svg:height="0.182cm" svg:x="5.42cm" svg:y="12.959cm" svg:viewBox="0 0 166 183" svg:d="M81 0c30 0 52 9 64 30 17 17 21 35 21 60 0 13-4 30-8 47-9 12-21 25-34 34-13 8-26 12-43 12-26 0-47-8-64-29-13-17-17-38-17-60 0-16 4-33 8-51 9-13 22-26 34-34 13-9 26-9 39-9zM76 13c-4 0-12 0-21 4-4 4-13 9-17 21-4 9-4 23-4 40 0 25 4 46 17 63 9 21 21 30 38 30 13 0 22-5 31-17 8-9 13-26 13-51 0-30-9-56-22-73-9-13-22-17-35-17z">
          <text:p/>
        </draw:path>
        <draw:path draw:style-name="gr3" draw:text-style-name="P3" draw:layer="layout" svg:width="0.157cm" svg:height="0.182cm" svg:x="5.713cm" svg:y="12.959cm" svg:viewBox="0 0 158 183" svg:d="M93 154c-17 12-26 21-34 25-4 0-13 4-21 4-13 0-21-4-30-12-8-9-8-22-8-34 0-9 0-17 4-21 4-9 13-17 25-26 13-8 34-17 64-25v-9c0-18 0-30-9-35-4-8-12-12-21-12-8 0-17 4-21 8s-4 9-4 13v13c0 4-4 8-4 13-5 5-9 5-13 5s-9 0-13-5-4-9-4-13c0-13 4-22 17-30 13-9 25-13 46-13 17 0 30 0 38 4 9 5 13 13 17 22 0 4 5 17 5 35v59c0 13 0 25 0 29 0 5 0 5 4 9h4 6c4-4 8-9 17-17v13c-17 17-31 29-44 29-4 0-9-4-13-8s-8-13-8-21zM93 141v-68c-17 9-30 13-34 17-13 4-17 13-21 17-4 9-9 13-9 21 0 9 5 17 9 21 4 9 12 9 17 9 12 0 25-4 38-17z">
          <text:p/>
        </draw:path>
        <draw:path draw:style-name="gr3" draw:text-style-name="P3" draw:layer="layout" svg:width="0.119cm" svg:height="0.182cm" svg:x="5.886cm" svg:y="12.959cm" svg:viewBox="0 0 120 183" svg:d="M107 0v61h-4c-4-23-13-35-21-40-4-8-18-12-26-12-9 0-17 4-22 8-8 4-8 9-8 17 0 4 0 13 4 17 4 5 13 10 26 18l26 13c25 12 38 29 38 51 0 12-4 25-17 38-13 8-25 12-39 12-13 0-25 0-38-4-4-4-9-4-9-4-4 0-4 4-8 4h-4v-59h4c4 17 13 29 21 38 9 8 21 13 34 13 8 0 18 0 22-5 4-8 9-12 9-21 0-8-5-17-9-21-8-4-22-13-39-21-17-9-30-17-38-25-4-9-9-17-9-31 0-13 9-26 17-34 9-9 22-13 39-13 4 0 12 0 26 4 4 0 8 0 13 0h4c0 0 0-4 4-4z">
          <text:p/>
        </draw:path>
        <draw:path draw:style-name="gr3" draw:text-style-name="P3" draw:layer="layout" svg:width="0.119cm" svg:height="0.182cm" svg:x="6.039cm" svg:y="12.959cm" svg:viewBox="0 0 120 183" svg:d="M107 0v61h-4c-9-23-13-35-21-40-9-8-17-12-30-12-9 0-13 4-22 8-4 4-9 9-9 17 0 4 5 13 9 17 4 5 13 10 22 18l30 13c25 12 38 29 38 51 0 12-5 25-17 38-13 8-26 12-43 12-8 0-21 0-34-4-5-4-9-4-13-4l-4 4h-9v-59h9c4 17 8 29 21 38 9 8 22 13 30 13 13 0 17 0 26-5 4-8 4-12 4-21 0-8 0-17-8-21-5-4-17-13-34-21-22-9-35-17-39-25-5-9-9-17-9-31 0-13 4-26 17-34 9-9 22-13 39-13 4 0 13 0 21 4 9 0 13 0 13 0 4 0 4 0 9 0 0 0 0-4 4-4z">
          <text:p/>
        </draw:path>
        <draw:path draw:style-name="gr3" draw:text-style-name="P3" draw:layer="layout" svg:width="0.089cm" svg:height="0.271cm" svg:x="6.183cm" svg:y="12.866cm" svg:viewBox="0 0 90 272" svg:d="M48 0c4 0 8 4 13 4 4 5 4 10 4 18 0 4 0 9-4 13-5 4-9 4-13 4-9 0-13 0-17-4s-4-9-4-13c0-8 0-13 4-18 4 0 8-4 17-4zM61 94v140c0 8 0 17 4 21 0 4 4 4 8 9 0 0 9 0 17 0v8h-85v-8c9 0 13 0 18 0 0-5 4-5 4-9 4-4 4-13 4-21v-68c0-21 0-34-4-38 0-4 0-8-4-8h-5c-4 0-8 0-13 0l-5-5 52-21z">
          <text:p/>
        </draw:path>
        <draw:path draw:style-name="gr3" draw:text-style-name="P3" draw:layer="layout" svg:width="0.19cm" svg:height="0.178cm" svg:x="6.281cm" svg:y="12.959cm" svg:viewBox="0 0 191 179" svg:d="M63 34c17-21 40-34 57-34 12 0 16 0 25 4 8 5 13 13 17 26 4 8 4 17 4 34v77c0 8 0 17 4 21 0 4 0 4 5 9 4 0 8 0 16 0v8h-84v-8h4c9 0 13 0 17-5 4 0 4-4 4-8s4-9 4-17v-73c0-17-4-30-8-34-4-8-13-13-21-13-13 0-31 9-44 26v94c0 8 0 17 0 21s4 4 9 9c4 0 8 0 18 0v8h-86v-8h4c9 0 13 0 17-5 4-4 4-12 4-25v-69c0-21 0-34 0-38s-4-4-4-8c-4 0-4 0-8 0-5 0-9 0-13 0l-4-5 55-21h8z">
          <text:p/>
        </draw:path>
        <draw:path draw:style-name="gr3" draw:text-style-name="P3" draw:layer="layout" svg:width="0.157cm" svg:height="0.182cm" svg:x="6.488cm" svg:y="12.959cm" svg:viewBox="0 0 158 183" svg:d="M98 154c-21 12-30 21-34 25-9 0-17 4-21 4-13 0-26-4-30-12-8-9-13-22-13-34 0-9 0-17 5-21 4-9 17-17 29-26 13-8 34-17 64-25v-9c0-18-4-30-8-35-9-8-13-12-26-12-9 0-13 4-17 8-8 4-8 9-8 13v13c0 4 0 8-5 13-4 5-8 5-12 5-5 0-9 0-13-5 0-5-4-9-4-13 0-13 8-22 17-30 12-9 29-13 46-13s30 0 39 4c8 5 12 13 16 22 5 4 5 17 5 35v59c0 13 0 25 0 29 0 5 4 5 4 9h4c4 0 4 0 4 0 6-4 10-9 18-17v13c-12 17-26 29-39 29-8 0-12-4-17-8-4-4-4-13-4-21zM98 141v-68c-21 9-34 13-38 17-9 4-17 13-21 17-5 9-9 13-9 21 0 9 4 17 9 21 8 9 12 9 21 9 8 0 21-4 38-17z">
          <text:p/>
        </draw:path>
        <draw:path draw:style-name="gr3" draw:text-style-name="P3" draw:layer="layout" svg:width="0.182cm" svg:height="0.275cm" svg:x="6.658cm" svg:y="12.866cm" svg:viewBox="0 0 183 276" svg:d="M123 251c-8 8-17 17-25 21-9 4-17 4-26 4-17 0-34-8-51-25-13-13-21-34-21-60s8-47 25-68 34-30 60-30c17 0 30 4 38 13v-34c0-17 0-30 0-34s-4-8-4-8c-4-5-4-5-9-5-4 0-8 0-12 5l-5-9 51-21h9v204c0 17 4 30 4 34s0 9 4 13c0 0 4 0 10 0 0 0 4 0 12-4v8l-51 21h-9zM123 238v-90c0-8-4-17-8-25 0-4-9-13-13-13-9-4-13-8-17-8-13 0-21 4-30 17-13 12-17 29-17 55s4 47 13 60c13 17 25 21 38 21s26-4 34-17z">
          <text:p/>
        </draw:path>
        <draw:path draw:style-name="gr3" draw:text-style-name="P3" draw:layer="layout" svg:width="0.17cm" svg:height="0.182cm" svg:x="6.853cm" svg:y="12.959cm" svg:viewBox="0 0 171 183" svg:d="M85 0c25 0 46 9 63 30 14 17 23 35 23 60 0 13-5 30-14 47-9 12-17 25-30 34-12 8-29 12-42 12-30 0-51-8-64-29-13-17-21-38-21-60 0-16 4-33 13-51 8-13 17-26 29-34 13-9 30-9 43-9zM81 13c-9 0-17 0-22 4-8 4-12 9-17 21-4 9-4 23-4 40 0 25 4 46 13 63 8 21 25 30 38 30s26-5 34-17c4-9 8-26 8-51 0-30-4-56-16-73-9-13-22-17-34-17z">
          <text:p/>
        </draw:path>
        <draw:path draw:style-name="gr3" draw:text-style-name="P3" draw:layer="layout" svg:width="0.148cm" svg:height="0.182cm" svg:x="7.146cm" svg:y="12.959cm" svg:viewBox="0 0 149 183" svg:d="M29 69c0 25 5 47 18 64 13 12 30 21 47 21 8 0 21-5 29-9 9-8 13-17 22-34l4 5c-4 17-13 33-26 46-12 13-25 21-46 21s-38-8-56-25c-13-17-21-38-21-64 0-29 8-56 25-73 14-12 35-21 56-21s38 4 47 17c13 13 21 30 21 52zM29 61h82c-5-14-5-23-5-27-4-8-8-13-16-17-5-4-13-4-17-4-13 0-22 4-30 13-9 8-14 17-14 35z">
          <text:p/>
        </draw:path>
        <draw:path draw:style-name="gr3" draw:text-style-name="P3" draw:layer="layout" svg:width="0.089cm" svg:height="0.271cm" svg:x="7.315cm" svg:y="12.866cm" svg:viewBox="0 0 90 272" svg:d="M60 0v234c0 8 5 17 5 21 0 0 4 4 8 9 4 0 9 0 17 0v8h-86v-8c9 0 13 0 17 0 5-5 5-5 5-9 4-4 4-13 4-21v-161c0-17 0-30 0-34s-4-8-4-8c-5-5-5-5-9-5s-8 0-13 5l-4-9 52-22z">
          <text:p/>
        </draw:path>
        <draw:path draw:style-name="gr3" draw:text-style-name="P3" draw:layer="layout" svg:width="0.149cm" svg:height="0.182cm" svg:x="7.425cm" svg:y="12.959cm" svg:viewBox="0 0 150 183" svg:d="M30 69c0 25 4 47 17 64 14 12 31 21 48 21 8 0 21-5 29-9 9-8 13-17 21-34l5 5c-5 17-9 33-21 46-13 13-30 21-51 21s-39-8-52-25c-17-17-26-38-26-64 0-29 9-56 26-73 13-12 35-21 56-21s38 4 51 17c12 13 17 30 17 52zM30 61h82c0-14-5-23-5-27-4-8-8-13-17-17-4-4-12-4-16-4-13 0-22 4-31 13-9 8-13 17-13 35z">
          <text:p/>
        </draw:path>
        <draw:path draw:style-name="gr3" draw:text-style-name="P3" draw:layer="layout" svg:width="0.102cm" svg:height="0.233cm" svg:x="7.591cm" svg:y="12.904cm" svg:viewBox="0 0 103 234" svg:d="M56 0v60h42v13h-42v115c0 8 4 16 8 21 0 4 5 4 9 4s8 0 13-4c4 0 8-5 12-9h5c-5 13-9 21-17 26-9 8-17 8-26 8-4 0-13 0-17-4-4 0-9-9-14-13-4-4-4-17-4-25v-119h-25v-8c4 0 12-5 21-13 4-4 13-13 18-21 4-10 8-18 13-31z">
          <text:p/>
        </draw:path>
        <draw:path draw:style-name="gr3" draw:text-style-name="P3" draw:layer="layout" svg:width="0.127cm" svg:height="0.178cm" svg:x="7.697cm" svg:y="12.959cm" svg:viewBox="0 0 128 179" svg:d="M59 0v38c13-25 30-38 47-38 4 0 14 0 18 4 4 5 4 9 4 17 0 5 0 9-4 13-4 0-9 4-14 4-4 0-9-4-13-8-8-4-8-4-13-4-4 0-4 0-8 4s-13 13-17 25v82c0 8 0 17 4 21 0 4 4 8 9 8 4 5 8 5 17 5v8h-89v-8c8 0 17 0 21-5 4 0 4-4 4-8s4-9 4-17v-69c0-21-4-34-4-38s0-4-4-8c0 0-4 0-9 0-4 0-8 0-12 0v-5l51-21z">
          <text:p/>
        </draw:path>
        <draw:path draw:style-name="gr3" draw:text-style-name="P3" draw:layer="layout" svg:width="0.165cm" svg:height="0.182cm" svg:x="7.837cm" svg:y="12.959cm" svg:viewBox="0 0 166 183" svg:d="M85 0c26 0 47 9 60 30 17 17 21 35 21 60 0 13-4 30-9 47-8 12-21 25-34 34-12 8-25 12-42 12-25 0-46-8-63-29-13-17-18-38-18-60 0-16 5-33 13-51 5-13 17-26 30-34 13-9 25-9 42-9zM77 13c-4 0-13 0-21 4-4 4-9 9-13 21-4 9-8 23-8 40 0 25 4 46 17 63 8 21 21 30 38 30 12 0 21-5 29-17 9-9 13-26 13-51 0-30-9-56-21-73-9-13-21-17-34-17z">
          <text:p/>
        </draw:path>
        <draw:path draw:style-name="gr3" draw:text-style-name="P3" draw:layer="layout" svg:width="0.191cm" svg:height="0.178cm" svg:x="8.019cm" svg:y="12.959cm" svg:viewBox="0 0 192 179" svg:d="M60 34c21-21 43-34 60-34 8 0 16 0 25 4 4 5 13 13 17 26 0 8 4 17 4 34v77c0 8 0 17 0 21 5 4 5 4 9 9 4 0 8 0 17 0v8h-85v-8c8 0 17 0 17-5 4 0 8-4 8-8s0-9 0-17v-73c0-17 0-30-4-34-4-8-13-13-21-13-17 0-30 9-47 26v94c0 8 0 17 5 21 0 4 4 4 4 9 4 0 12 0 21 0v8h-86v-8h4c9 0 13 0 17-5 5-4 5-12 5-25v-69c0-21 0-34 0-38-5-4-5-4-5-8-4 0-8 0-8 0-4 0-9 0-13 0l-4-5 51-21h9z">
          <text:p/>
        </draw:path>
        <draw:path draw:style-name="gr3" draw:text-style-name="P3" draw:layer="layout" svg:width="0.089cm" svg:height="0.271cm" svg:x="8.222cm" svg:y="12.866cm" svg:viewBox="0 0 90 272" svg:d="M48 0c4 0 9 4 13 4 4 5 4 10 4 18 0 4 0 9-4 13s-9 4-13 4c-8 0-13 0-17-4s-4-9-4-13c0-8 0-13 4-18 4 0 9-4 17-4zM61 94v140c0 8 0 17 4 21 0 4 4 4 8 9 0 0 9 0 17 0v8h-86v-8c10 0 14 0 19 0 0-5 4-5 4-9 4-4 4-13 4-21v-68c0-21 0-34-4-38 0-4 0-8-4-8h-5c-4 0-9 0-14 0l-4-5 52-21z">
          <text:p/>
        </draw:path>
        <draw:path draw:style-name="gr3" draw:text-style-name="P3" draw:layer="layout" svg:width="0.144cm" svg:height="0.182cm" svg:x="8.333cm" svg:y="12.959cm" svg:viewBox="0 0 145 183" svg:d="M145 111c-4 26-13 43-26 55-12 13-30 17-47 17s-34-8-51-25c-13-17-21-38-21-68 0-25 8-47 25-64 13-17 34-26 55-26 18 0 35 4 44 13 12 8 17 17 17 25 0 9 0 9-5 13-4 5-8 5-12 5-9 0-13 0-17-5 0-4-5-8-5-17 0-8-4-13-8-17-5-4-10-4-18-4-13 0-21 4-30 13-12 12-17 30-17 52 0 16 5 38 17 50 9 17 22 26 38 26 14 0 27-5 35-13 9-4 17-17 22-30z">
          <text:p/>
        </draw:path>
        <draw:path draw:style-name="gr3" draw:text-style-name="P3" draw:layer="layout" svg:width="0.157cm" svg:height="0.182cm" svg:x="8.506cm" svg:y="12.959cm" svg:viewBox="0 0 158 183" svg:d="M98 154c-21 12-30 21-34 25-8 0-17 4-25 4-9 0-22-4-30-12-4-9-9-22-9-34 0-9 0-17 5-21 4-9 12-17 25-26 13-8 34-17 68-25v-9c0-18-4-30-8-35-9-8-17-12-26-12-8 0-13 4-21 8-4 4-4 9-4 13v13c0 4-4 8-4 13-5 5-9 5-13 5-5 0-9 0-13-5 0-5-4-9-4-13 0-13 8-22 17-30 13-9 29-13 46-13s30 0 38 4c9 5 13 13 17 22 5 4 5 17 5 35v59c0 13 0 25 0 29 0 5 0 5 4 9h4c4 0 4 0 4 0 5-4 9-9 18-17v13c-13 17-30 29-43 29-4 0-9-4-13-8s-4-13-4-21zM98 141v-68c-21 9-34 13-38 17-13 4-17 13-21 17-4 9-9 13-9 21 0 9 5 17 9 21 4 9 12 9 21 9 8 0 21-4 38-17z">
          <text:p/>
        </draw:path>
        <draw:path draw:style-name="gr3" draw:text-style-name="P3" draw:layer="layout" svg:width="0.296cm" svg:height="0.178cm" svg:x="8.668cm" svg:y="12.959cm" svg:viewBox="0 0 297 179" svg:d="M59 34c14-13 22-17 22-21 9-4 13-9 21-9 5-4 13-4 17-4 13 0 21 0 30 9 8 4 13 12 17 25 13-13 21-25 30-30 12-4 21-4 29-4 9 0 17 0 26 4 4 5 13 13 17 26 0 4 4 17 4 34v77c0 8 0 17 0 21 4 0 4 4 8 4 5 5 9 5 17 5v8h-85v-8h5c4 0 13 0 17-5 0 0 4-4 4-8s0-9 0-17v-77c0-13 0-26-4-30-4-8-13-13-22-13-8 0-16 0-21 5-8 4-17 8-25 21v8 86c0 8 0 17 0 21 4 0 4 4 8 4 5 5 13 5 22 5v8h-89v-8c8 0 17 0 21-5 0 0 4-4 4-8 4-4 4-9 4-17v-77c0-13-4-26-8-30-4-8-13-13-21-13-9 0-17 0-22 5-12 4-22 12-26 21v94c0 8 0 17 4 21 0 4 6 4 6 9 4 0 12 0 21 0v8h-86v-8c4 0 12 0 12 0 5-5 9-5 9-9 4-4 4-13 4-21v-69c0-21 0-34-4-38 0-4 0-8-4-8h-5c-4 0-8 0-12 0l-4-5 51-21h8z">
          <text:p/>
        </draw:path>
        <draw:path draw:style-name="gr3" draw:text-style-name="P3" draw:layer="layout" svg:width="0.145cm" svg:height="0.182cm" svg:x="8.981cm" svg:y="12.959cm" svg:viewBox="0 0 146 183" svg:d="M27 69c0 25 8 47 21 64 13 12 25 21 42 21 13 0 22-5 30-9 9-8 17-17 21-34l5 5c0 17-9 33-22 46-12 13-29 21-46 21-22 0-39-8-56-25-13-17-22-38-22-64 0-29 9-56 22-73 17-12 34-21 60-21 17 0 34 4 47 17 12 13 17 30 17 52zM27 61h80c0-14 0-23-4-27-4-8-8-13-13-17-8-4-12-4-21-4-8 0-17 4-25 13-9 8-17 17-17 35z">
          <text:p/>
        </draw:path>
        <draw:path draw:style-name="gr3" draw:text-style-name="P3" draw:layer="layout" svg:width="0.187cm" svg:height="0.178cm" svg:x="9.142cm" svg:y="12.959cm" svg:viewBox="0 0 188 179" svg:d="M60 34c22-21 39-34 60-34 9 0 17 0 21 4 9 5 13 13 17 26 5 8 5 17 5 34v77c0 8 0 17 4 21 0 4 4 4 4 9 4 0 13 0 17 0v8h-85v-8h4c9 0 13 0 17-5 5 0 5-4 9-8 0-4 0-9 0-17v-73c0-17-4-30-9-34-4-8-8-13-21-13s-30 9-43 26v94c0 8 0 17 0 21 4 4 4 4 9 9 4 0 9 0 21 0v8h-90v-8h5c8 0 17 0 17-5 4-4 4-12 4-25v-69c0-21 0-34 0-38s0-4-4-8c0 0-5 0-9 0s-8 0-13 0v-5l51-21h9z">
          <text:p/>
        </draw:path>
        <draw:path draw:style-name="gr3" draw:text-style-name="P3" draw:layer="layout" svg:width="0.102cm" svg:height="0.233cm" svg:x="9.337cm" svg:y="12.904cm" svg:viewBox="0 0 103 234" svg:d="M61 0v60h38v13h-38v115c0 8 0 16 4 21 4 4 8 4 13 4 4 0 8 0 12-4 5 0 5-5 9-9h4c-4 13-8 21-17 26-8 8-17 8-25 8-5 0-13 0-17-4-4 0-9-9-13-13 0-4-4-17-4-25v-119h-27v-8c5 0 14-5 23-13 8-4 12-13 17-21 4-10 8-18 12-31z">
          <text:p/>
        </draw:path>
        <draw:path draw:style-name="gr3" draw:text-style-name="P3" draw:layer="layout" svg:width="0.144cm" svg:height="0.182cm" svg:x="9.456cm" svg:y="12.959cm" svg:viewBox="0 0 145 183" svg:d="M26 69c0 25 8 47 21 64 13 12 25 21 42 21 13 0 22-5 30-9 10-8 18-17 22-34l4 5c0 17-8 33-21 46s-30 21-48 21c-21 0-38-8-55-25-12-17-21-38-21-64 0-29 9-56 21-73 17-12 34-21 60-21 17 0 34 4 48 17 12 13 16 30 16 52zM26 61h80c0-14 0-23-4-27-4-8-8-13-13-17-8-4-13-4-21-4s-17 4-25 13c-9 8-17 17-17 35z">
          <text:p/>
        </draw:path>
        <draw:path draw:style-name="gr3" draw:text-style-name="P3" draw:layer="layout" svg:width="0.182cm" svg:height="0.259cm" svg:x="9.711cm" svg:y="12.959cm" svg:viewBox="0 0 183 260" svg:d="M0 21l51-21h9v38c8-12 17-25 30-29 8-9 17-9 25-9 17 0 34 4 47 17 12 17 21 38 21 69 0 30-9 55-26 72s-33 25-55 25c-8 0-17 0-25-4-5 0-9-4-17-13v56c0 12 0 21 4 21 0 4 4 8 4 8 4 5 13 5 22 5v4h-90v-4h4c4 0 12-5 17-5 4-4 4-4 4-8 5 0 5-9 5-21v-167c0-12 0-17-5-21 0-4 0-4-4-8 0 0-5 0-9 0s-4 0-12 0zM60 51v65c0 17 0 25 4 29 0 9 4 13 13 17 4 9 13 9 25 9 13 0 22-5 30-13 8-13 17-30 17-55s-9-48-17-60c-8-13-21-17-30-17-8 0-12 0-21 4-4 4-9 8-21 21z">
          <text:p/>
        </draw:path>
        <draw:path draw:style-name="gr3" draw:text-style-name="P3" draw:layer="layout" svg:width="0.166cm" svg:height="0.182cm" svg:x="9.918cm" svg:y="12.959cm" svg:viewBox="0 0 167 183" svg:d="M86 0c26 0 47 9 64 30 12 17 17 35 17 60 0 13 0 30-9 47-8 12-17 25-30 34-16 8-29 12-46 12-27 0-48-8-65-29-13-17-17-38-17-60 0-16 4-33 13-51 8-13 17-26 30-34 12-9 26-9 43-9zM78 13c-5 0-14 0-18 4-9 4-13 9-17 21-5 9-9 23-9 40 0 25 4 46 17 63 9 21 22 30 39 30 13 0 22-5 30-17 8-9 13-26 13-51 0-30-5-56-21-73-9-13-17-17-34-17z">
          <text:p/>
        </draw:path>
        <draw:path draw:style-name="gr3" draw:text-style-name="P3" draw:layer="layout" svg:width="0.132cm" svg:height="0.178cm" svg:x="10.1cm" svg:y="12.959cm" svg:viewBox="0 0 133 179" svg:d="M61 0v38c17-25 30-38 47-38 8 0 12 0 17 4 4 5 8 9 8 17 0 5-4 9-4 13-4 0-9 4-13 4s-8-4-17-8c-4-4-8-4-13-4 0 0-4 0-4 4-8 4-13 13-21 25v82c0 8 4 17 4 21 4 4 4 8 9 8 4 5 12 5 21 5v8h-90v-8c8 0 12 0 17-5 4 0 8-4 8-8s0-9 0-17v-69c0-21 0-34 0-38s-4-4-4-8c-4 0-4 0-9 0-4 0-8 0-12 0l-5-5 57-21z">
          <text:p/>
        </draw:path>
        <draw:path draw:style-name="gr3" draw:text-style-name="P3" draw:layer="layout" svg:width="0.187cm" svg:height="0.262cm" svg:x="10.329cm" svg:y="12.879cm" svg:viewBox="0 0 188 263" svg:d="M51 8v-8h137v8h-10c-4 0-12 0-17 4-4 0-4 5-8 9 0 4 0 8 0 21v128c0 26-4 43-8 55-5 13-13 21-26 30-13 4-29 8-46 8-22 0-39-4-51-17-13-12-22-21-22-38 0-8 5-17 9-21s13-8 21-8c4 0 13 4 17 8s9 13 9 17 0 9 0 9c0 4-5 8-9 12 0 4-4 9-4 9 0 4 0 8 4 8 4 4 13 9 21 9 5 0 9-5 13-5 4-4 4-8 9-12 0-9 0-26 0-51v-141c0-13 0-21 0-21-5-4-5-9-9-9-4-4-13-4-17-4z">
          <text:p/>
        </draw:path>
        <draw:path draw:style-name="gr3" draw:text-style-name="P3" draw:layer="layout" svg:width="0.276cm" svg:height="0.267cm" svg:x="10.533cm" svg:y="12.874cm" svg:viewBox="0 0 277 268" svg:d="M137 0c42 0 76 13 101 39 26 26 39 56 39 94 0 34-9 63-30 89-26 29-59 46-106 46s-85-17-111-46c-17-26-30-55-30-89 0-38 13-68 42-94 27-26 56-39 95-39zM141 13c-26 0-43 13-55 39-9 17-13 47-13 85 0 42 4 76 21 97 13 13 26 22 47 22 12 0 21-5 30-9 12-8 21-21 25-42 9-17 13-38 13-68 0-34-4-59-13-76-4-17-13-30-21-35-13-9-22-13-34-13z">
          <text:p/>
        </draw:path>
        <draw:path draw:style-name="gr3" draw:text-style-name="P3" draw:layer="layout" svg:width="0.178cm" svg:height="0.267cm" svg:x="10.842cm" svg:y="12.874cm" svg:viewBox="0 0 179 268" svg:d="M163 0l4 86h-9c-4-21-12-38-29-51-13-13-31-22-48-22-13 0-21 4-30 13-8 5-8 13-8 22 0 4 0 13 0 17 4 4 13 8 21 17 4 4 17 13 38 21 31 17 52 30 65 43 8 12 12 29 12 46 0 21-8 38-25 55-13 13-34 21-64 21-5 0-13 0-22 0-8-4-17-4-25-12-8 0-13 0-17 0s-9 0-9 0c-4 4-8 8-8 12h-9v-97h9c4 30 13 51 30 63 17 13 34 22 51 22s26-5 34-13c9-4 13-17 13-25 0-5 0-13-4-17-4-5-9-13-13-17-8-5-22-13-39-21-21-9-38-22-51-30-8-9-17-17-21-26-4-8-9-21-9-34 0-21 9-38 22-51 17-17 34-22 59-22 9 0 17 0 21 0 10 5 14 5 22 9 13 4 17 8 22 8 0 0 4 0 8-4 0 0 0-4 4-13z">
          <text:p/>
        </draw:path>
        <draw:path draw:style-name="gr3" draw:text-style-name="P3" draw:layer="layout" svg:width="0.233cm" svg:height="0.348cm" svg:x="11.046cm" svg:y="12.789cm" svg:viewBox="0 0 234 349" svg:d="M98 107v101h5c17 0 29-4 38-12 4-13 8-26 13-47h8v137h-8c0-17-5-30-9-38-4-9-13-13-17-17-8-5-17-5-30-5v72c0 13 0 21 0 26 5 4 5 4 9 8 4 0 8 0 17 0h13c25 0 46-4 59-13 13-12 26-29 30-50h8l-12 80h-222v-8h9c8 0 12 0 18-5 4 0 8-4 8-8s0-13 0-25v-171c0-9 0-17 0-21s-4-4-4-9c-10-4-14-4-22-4h-9v-8h217v76h-8c-4-17-9-30-17-38-4-9-13-17-26-21-8 0-21 0-42 0zM179 0l-64 68h-12l21-68z">
          <text:p/>
        </draw:path>
        <draw:path draw:style-name="gr3" draw:text-style-name="P3" draw:layer="layout" svg:width="0.276cm" svg:height="0.258cm" svg:x="11.402cm" svg:y="12.879cm" svg:viewBox="0 0 277 259" svg:d="M94 140v73c0 12 5 21 5 25s4 8 8 8c4 5 13 5 25 5v8h-132v-8c14 0 22 0 27-5 4 0 4-4 8-8 0-4 0-13 0-25v-167c0-13 0-25 0-25-4-4-4-9-13-9-4-4-8-4-22-4v-8h120c29 0 55 4 68 8 17 4 25 13 34 21 12 13 17 26 17 43s-9 34-22 46c-8 9-21 13-38 17l64 90c8 9 13 17 17 21 4 5 8 5 17 5v8h-81l-85-119zM94 12v115h13c17 0 30 0 38-4 9-5 17-9 21-17 5-9 9-22 9-34 0-22-4-34-13-43-8-8-25-17-46-17z">
          <text:p/>
        </draw:path>
        <draw:path draw:style-name="gr3" draw:text-style-name="P3" draw:layer="layout" svg:width="0.233cm" svg:height="0.258cm" svg:x="11.682cm" svg:y="12.879cm" svg:viewBox="0 0 234 259" svg:d="M99 17v101h4c17 0 29-4 38-12 8-13 13-26 13-47h8v137h-8c0-17-5-30-9-38-4-10-13-14-17-18-8-5-17-5-29-5v73c0 13 0 21 4 26 0 4 4 4 4 8 4 0 8 0 17 0h17c21 0 42-4 55-13 17-12 25-29 34-50h4l-8 80h-226v-8h8c9 0 13 0 17-5 5 0 9-4 9-8 4-4 4-13 4-25v-171c0-9 0-17-4-21 0-4 0-4-4-9-5-4-13-4-22-4h-8v-8h217v76h-8c-5-17-9-30-13-38-9-9-17-17-30-21-8 0-21 0-38 0z">
          <text:p/>
        </draw:path>
        <draw:path draw:style-name="gr3" draw:text-style-name="P3" draw:layer="layout" svg:width="0.263cm" svg:height="0.262cm" svg:x="11.94cm" svg:y="12.879cm" svg:viewBox="0 0 264 263" svg:d="M90 0l127 162v-112c0-17 0-25-4-33-9-5-17-9-35-9v-8h86v8c-8 0-17 4-22 4-4 5-4 5-8 13 0 4 0 13 0 25v213h-9l-174-213v163c0 16 5 25 9 29 8 9 17 9 25 9h5v8h-90v-8c13 0 22-5 30-9 5-4 9-17 9-29v-184l-9-4c-4-8-8-13-12-13-5-4-9-4-18-4v-8z">
          <text:p/>
        </draw:path>
        <draw:path draw:style-name="gr3" draw:text-style-name="P3" draw:layer="layout" svg:width="0.276cm" svg:height="0.263cm" svg:x="12.216cm" svg:y="12.874cm" svg:viewBox="0 0 277 264" svg:d="M162 192h-93l-9 21c-4 9-4 17-4 21 0 9 0 13 9 17 0 5 8 5 25 5v8h-90v-8c13 0 17-5 27-13 4-4 12-17 21-38l93-205 93 213c9 17 17 30 21 38 5 0 13 5 22 5v8h-127v-8h8c8 0 17 0 21-5 0 0 4-4 4-8 0 0-4-4-4-9 0 0 0-4-4-12zM154 175l-38-90-39 90z">
          <text:p/>
        </draw:path>
        <draw:path draw:style-name="gr3" draw:text-style-name="P3" draw:layer="layout" svg:width="0.267cm" svg:height="0.262cm" svg:x="12.5cm" svg:y="12.879cm" svg:viewBox="0 0 268 263" svg:d="M93 0l129 162v-112c0-17-5-25-9-33-4-5-17-9-29-9v-8h84v8c-12 0-17 4-21 4-4 5-8 5-8 13-5 4-5 13-5 25v213h-8l-175-213v163c0 16 4 25 13 29 4 9 12 9 21 9h8v8h-93v-8c13 0 26-5 30-9s8-17 8-29v-184l-4-4c-8-8-13-13-17-13-4-4-8-4-17-4v-8z">
          <text:p/>
        </draw:path>
        <draw:path draw:style-name="gr3" draw:text-style-name="P3" draw:layer="layout" svg:width="0.271cm" svg:height="0.262cm" svg:x="12.878cm" svg:y="12.879cm" svg:viewBox="0 0 272 263" svg:d="M272 0v8c-10 0-18 4-27 13-4 8-12 21-21 46l-89 196h-8l-89-204c-9-26-17-38-22-42 0-5-8-9-16-9v-8h122v8h-4c-13 0-21 0-25 4 0 0-5 5-5 9 0 0 0 4 5 8 0 0 4 9 8 26l55 128 51-116c4-12 9-25 13-29 0-5 0-9 0-13 0 0 0-4-4-8 0-5-5-5-9-5-4-4-12-4-21-4v-8z">
          <text:p/>
        </draw:path>
        <draw:path draw:style-name="gr3" draw:text-style-name="P3" draw:layer="layout" svg:width="0.272cm" svg:height="0.263cm" svg:x="13.106cm" svg:y="12.874cm" svg:viewBox="0 0 273 264" svg:d="M158 192h-89l-13 21c0 9-4 17-4 21 0 9 4 13 9 17 4 5 12 5 25 5v8h-86v-8c9 0 17-5 22-13 8-4 12-17 26-38l89-205h4l94 213c8 17 16 30 21 38 4 0 12 5 17 5v8h-123v-8h4c13 0 17 0 21-5 4 0 4-4 4-8 0 0 0-4 0-9 0 0-4-4-4-12zM154 175l-38-90-38 90z">
          <text:p/>
        </draw:path>
        <draw:path draw:style-name="gr3" draw:text-style-name="P3" draw:layer="layout" svg:width="0.183cm" svg:height="0.267cm" svg:x="13.403cm" svg:y="12.874cm" svg:viewBox="0 0 184 268" svg:d="M167 0v86h-9c-5-21-14-38-26-51-17-13-30-22-47-22-13 0-25 4-30 13-8 5-12 13-12 22 0 4 0 13 4 17s8 8 17 17c4 4 21 13 42 21 30 17 52 30 61 43 12 12 17 29 17 46 0 21-9 38-26 55-18 13-39 21-65 21-8 0-17 0-25 0-4-4-13-4-25-12-5 0-13 0-17 0 0 0-5 0-9 0-4 4-8 8-8 12h-9v-97h9c4 30 17 51 29 63 17 13 34 22 55 22 13 0 26-5 34-13 9-4 13-17 13-25 0-5-4-13-8-17 0-5-9-13-13-17-9-5-17-13-34-21-25-9-42-22-51-30-13-9-21-17-25-26-4-8-9-21-9-34 0-21 9-38 26-51 12-17 34-22 55-22 8 0 17 0 25 0 4 5 13 5 21 9 9 4 13 8 17 8s4 0 9-4c0 0 5-4 5-13z">
          <text:p/>
        </draw:path>
        <draw:path draw:style-name="gr3" draw:text-style-name="P3" draw:layer="layout" svg:width="0.246cm" svg:height="0.267cm" svg:x="13.615cm" svg:y="12.874cm" svg:viewBox="0 0 247 268" svg:d="M247 0v90h-8c-5-25-18-42-31-55-17-13-34-18-55-18-13 0-30 5-43 14-12 8-25 21-29 38-9 17-13 38-13 64 0 21 4 42 8 59 9 21 17 34 30 47 13 8 26 12 47 12 17 0 30-4 46-12 13-5 26-17 44-34v21c-18 17-31 25-48 34-17 4-34 8-55 8-25 0-51-4-72-17-21-8-38-25-51-46s-17-42-17-64c0-25 9-51 21-72 13-21 30-38 51-52 21-12 43-17 68-17 21 0 38 5 59 13 13 4 17 4 22 4 4 0 9 0 9-4 4-4 9-8 9-13z">
          <text:p/>
        </draw:path>
        <draw:path draw:style-name="gr3" draw:text-style-name="P3" draw:layer="layout" svg:width="0.276cm" svg:height="0.267cm" svg:x="13.895cm" svg:y="12.874cm" svg:viewBox="0 0 277 268" svg:d="M136 0c42 0 76 13 101 39 26 26 40 56 40 94 0 34-14 63-31 89-25 29-64 46-106 46-47 0-85-17-110-46-17-26-30-55-30-89 0-38 13-68 38-94 30-26 60-39 98-39zM140 13c-26 0-42 13-55 39-9 17-17 47-17 85 0 42 8 76 25 97 9 13 26 22 43 22s25-5 33-9c13-8 22-21 26-42 8-17 8-38 8-68 0-34 0-59-8-76-4-17-13-30-21-35-13-9-21-13-34-13z">
          <text:p/>
        </draw:path>
        <draw:path draw:style-name="gr3" draw:text-style-name="P3" draw:layer="layout" svg:width="0.266cm" svg:height="0.262cm" svg:x="14.188cm" svg:y="12.879cm" svg:viewBox="0 0 267 263" svg:d="M94 0l127 162v-112c0-17-4-25-9-33-4-5-16-9-29-9v-8h84v8c-12 0-16 4-21 4-4 5-8 5-8 13-4 4-4 13-4 25v213h-9l-174-213v163c0 16 5 25 13 29 4 9 13 9 21 9h9v8h-94v-8c16 0 25-5 29-9s9-17 9-29v-184l-5-4c-4-8-12-13-17-13-4-4-8-4-16-4v-8z">
          <text:p/>
        </draw:path>
        <draw:path draw:style-name="gr3" draw:text-style-name="P3" draw:layer="layout" svg:width="0.242cm" svg:height="0.267cm" svg:x="14.48cm" svg:y="12.874cm" svg:viewBox="0 0 243 268" svg:d="M243 0v90h-5c-8-25-16-42-33-55-13-13-30-18-51-18-17 0-30 5-43 14-18 8-26 21-30 38-9 17-13 38-13 64 0 21 0 42 8 59 5 21 13 34 27 47 12 8 29 12 51 12 13 0 29-4 42-12 13-5 30-17 42-34v21c-12 17-29 25-42 34-17 4-34 8-55 8-30 0-56-4-77-17-22-8-34-25-47-46s-17-42-17-64c0-25 4-51 17-72s30-38 55-52c21-12 43-17 69-17 17 0 38 5 55 13 13 4 21 4 26 4 4 0 4 0 8-4s4-8 8-13z">
          <text:p/>
        </draw:path>
        <draw:path draw:style-name="gr3" draw:text-style-name="P3" draw:layer="layout" svg:width="0.233cm" svg:height="0.258cm" svg:x="14.751cm" svg:y="12.879cm" svg:viewBox="0 0 234 259" svg:d="M99 17v101h4c17 0 30-4 38-12 9-13 13-26 13-47h8v137h-8c0-17-4-30-8-38-5-10-13-14-17-18-9-5-17-5-30-5v73c0 13 0 21 4 26 0 4 0 4 4 8 5 0 9 0 17 0h17c21 0 43-4 55-13 17-12 26-29 34-50h4l-8 80h-226v-8h9c8 0 13 0 17-5 4 0 8-4 8-8s4-13 4-25v-171c0-9 0-17-4-21 0-4 0-4-4-9-4-4-13-4-21-4h-9v-8h218v76h-9c-4-17-8-30-13-38-8-9-17-17-29-21-9 0-21 0-38 0z">
          <text:p/>
        </draw:path>
        <draw:path draw:style-name="gr3" draw:text-style-name="P3" draw:layer="layout" svg:width="0.237cm" svg:height="0.258cm" svg:x="15.01cm" svg:y="12.879cm" svg:viewBox="0 0 238 259" svg:d="M238 166l-8 93h-230v-8h9c8 0 12 0 17-5 4 0 8-4 8-8s4-13 4-25v-171c0-13-4-21-4-21 0-4-4-9-8-9-5-4-9-4-17-4h-9v-8h137v8h-9c-8 0-13 0-17 4-4 0-8 5-8 9-5 4-5 8-5 21v166c0 13 0 21 5 26 0 4 4 8 8 8s9 0 21 0h22c16 0 25 0 34-4 12-4 17-13 25-25 9-9 13-26 17-47z">
          <text:p/>
        </draw:path>
        <draw:path draw:style-name="gr3" draw:text-style-name="P3" draw:layer="layout" svg:width="0.276cm" svg:height="0.267cm" svg:x="15.277cm" svg:y="12.874cm" svg:viewBox="0 0 277 268" svg:d="M136 0c42 0 72 13 97 39 31 26 44 56 44 94 0 34-13 63-31 89-26 29-64 46-106 46-47 0-85-17-110-46-21-26-30-55-30-89 0-38 13-68 38-94 26-26 60-39 98-39zM136 13c-21 0-38 13-51 39-13 17-17 47-17 85 0 42 8 76 25 97 9 13 26 22 43 22 13 0 25-5 34-9 12-8 21-21 25-42 9-17 9-38 9-68 0-34 0-59-9-76-4-17-13-30-25-35-9-9-21-13-34-13z">
          <text:p/>
        </draw:path>
        <draw:path draw:style-name="gr3" draw:text-style-name="P3" draw:layer="layout" svg:width="0.178cm" svg:height="0.267cm" svg:x="15.587cm" svg:y="12.874cm" svg:viewBox="0 0 179 268" svg:d="M161 0v86h-4c-5-21-13-38-30-51-13-13-30-22-47-22-13 0-21 4-30 13-8 5-12 13-12 22 0 4 4 13 4 17 4 4 8 8 17 17 8 4 21 13 42 21 30 17 51 30 60 43 13 12 18 29 18 46 0 21-9 38-27 55-17 13-38 21-63 21-9 0-17 0-22 0-8-4-17-4-29-12-4 0-9 0-13 0s-8 0-13 0c-4 4-4 8-8 12h-4v-97h4c8 30 17 51 34 63 17 13 34 22 51 22 12 0 25-5 33-13 9-4 13-17 13-25 0-5-4-13-4-17-4-5-9-13-17-17-4-5-17-13-34-21-21-9-38-22-51-30-8-9-17-17-21-26-8-8-8-21-8-34 0-21 4-38 21-51 13-17 34-22 55-22 8 0 17 0 25 0 4 5 13 5 21 9 9 4 18 8 18 8 4 0 8 0 8-4 4 0 4-4 9-13z">
          <text:p/>
        </draw:path>
        <draw:path draw:style-name="gr3" draw:text-style-name="P3" draw:layer="layout" svg:width="0.246cm" svg:height="0.267cm" svg:x="15.892cm" svg:y="12.874cm" svg:viewBox="0 0 247 268" svg:d="M247 0v90h-9c-4-25-18-42-30-55-17-13-34-18-51-18s-34 5-47 14c-13 8-21 21-30 38-8 17-12 38-12 64 0 21 4 42 8 59 9 21 17 34 30 47 12 8 29 12 46 12s34-4 47-12c13-5 27-17 44-34v21c-17 17-31 25-48 34-13 4-34 8-55 8-26 0-51-4-72-17-21-8-38-25-51-46-9-21-17-42-17-64 0-25 8-51 21-72s30-38 51-52c21-12 46-17 72-17 17 0 34 5 55 13 13 4 21 4 21 4 6 0 10 0 14-4 0-4 4-8 4-13z">
          <text:p/>
        </draw:path>
        <draw:path draw:style-name="gr3" draw:text-style-name="P3" draw:layer="layout" svg:width="0.271cm" svg:height="0.263cm" svg:x="16.163cm" svg:y="12.874cm" svg:viewBox="0 0 272 264" svg:d="M157 192h-89l-13 21c-4 9-4 17-4 21 0 9 0 13 8 17 5 5 13 5 26 5v8h-85v-8c9 0 17-5 21-13 5-4 13-17 21-38l94-205h4l94 213c9 17 13 30 21 38 5 0 9 5 17 5v8h-123v-8h4c8 0 17 0 21-5 4 0 4-4 4-8 0 0 0-4 0-9 0 0-4-4-8-12zM149 175l-39-90-38 90z">
          <text:p/>
        </draw:path>
        <draw:path draw:style-name="gr3" draw:text-style-name="P3" draw:layer="layout" svg:width="0.238cm" svg:height="0.258cm" svg:x="16.447cm" svg:y="12.879cm" svg:viewBox="0 0 239 259" svg:d="M239 166l-9 93h-230v-8h9c8 0 12 0 18-5 4 0 4-4 8-8 0-4 0-13 0-25v-171c0-13 0-21 0-21 0-4-4-9-8-9-6-4-14-4-18-4h-9v-8h137v8h-13c-4 0-13 0-17 4-4 0-4 5-8 9 0 4 0 8 0 21v166c0 13 0 21 0 26 4 4 8 8 12 8 0 0 9 0 22 0h21c12 0 25 0 34-4 8-4 17-13 25-25 4-9 13-26 17-47z">
          <text:p/>
        </draw:path>
        <draw:path draw:style-name="gr3" draw:text-style-name="P3" draw:layer="layout" svg:width="0.288cm" svg:height="0.258cm" svg:x="16.706cm" svg:y="12.879cm" svg:viewBox="0 0 289 259" svg:d="M97 135v78c0 16 0 21 5 25 0 4 4 8 8 8 4 5 9 5 17 5h9v8h-136v-8h8c9 0 13 0 17-5 4 0 9-4 9-8s4-13 4-25v-171c0-13 0-21-4-21 0-4-5-9-9-9-4-4-8-4-17-4h-8v-8h136v8h-9c-8 0-13 0-17 4-4 0-8 5-8 9-5 4-5 8-5 21v76h95v-76c0-13 0-21-5-21 0-4-4-9-8-9-4-4-9-4-17-4h-9v-8h136v8h-8c-9 0-13 0-17 4-5 0-9 5-9 9-4 4-4 8-4 21v171c0 16 0 21 4 25 0 4 4 8 9 8 4 5 8 5 17 5h8v8h-136v-8h9c8 0 13 0 17-5 4 0 8-4 8-8 5-4 5-13 5-25v-78z">
          <text:p/>
        </draw:path>
        <draw:path draw:style-name="gr3" draw:text-style-name="P3" draw:layer="layout" svg:width="0.237cm" svg:height="0.258cm" svg:x="17.007cm" svg:y="12.879cm" svg:viewBox="0 0 238 259" svg:d="M97 17v101h9c17 0 25-4 34-12 8-13 13-26 13-47h8v137h-8c0-17-5-30-9-38-4-10-9-14-17-18-4-5-17-5-30-5v73c0 13 5 21 5 26 0 4 4 4 4 8 4 0 8 0 17 0h17c25 0 43-4 56-13 17-12 25-29 34-50h8l-12 80h-226v-8h8c9 0 17 0 22-5 0 0 4-4 4-8 4-4 4-13 4-25v-171c0-9 0-17 0-21-4-4-4-4-8-9-5-4-13-4-22-4h-8v-8h217v76h-8c0-17-9-30-13-38-9-9-17-17-31-21-8 0-21 0-38 0z">
          <text:p/>
        </draw:path>
        <draw:path draw:style-name="gr3" draw:text-style-name="P3" draw:layer="layout" svg:width="0.136cm" svg:height="0.258cm" svg:x="17.265cm" svg:y="12.879cm" svg:viewBox="0 0 137 259" svg:d="M137 251v8h-137v-8h9c8 0 17 0 21-5 0 0 4-4 9-8 0-4 0-13 0-25v-171c0-13 0-21 0-21-5-4-5-9-9-9-4-4-13-4-21-4h-9v-8h137v8h-8c-9 0-13 0-17 4-4 0-4 5-9 9 0 4 0 8 0 21v171c0 16 0 21 0 25s5 8 9 8c4 5 8 5 17 5z">
          <text:p/>
        </draw:path>
        <draw:path draw:style-name="gr3" draw:text-style-name="P3" draw:layer="layout" svg:width="0.276cm" svg:height="0.258cm" svg:x="17.418cm" svg:y="12.879cm" svg:viewBox="0 0 277 259" svg:d="M98 140v73c0 12 0 21 0 25 5 4 5 8 9 8 4 5 13 5 26 5v8h-133v-8c13 0 21 0 25-5 5 0 5-4 9-8 0-4 0-13 0-25v-167c0-13 0-25 0-25-4-4-4-9-9-9-4-4-12-4-25-4v-8h120c34 0 55 4 68 8 17 4 25 13 38 21 8 13 12 26 12 43s-8 34-21 46c-8 9-21 13-38 17l64 90c8 9 12 17 17 21 4 5 12 5 17 5v8h-81l-80-119zM98 12v115h9c17 0 30 0 38-4 13-5 17-9 21-17 9-9 9-22 9-34 0-22-4-34-13-43-8-8-25-17-46-17z">
          <text:p/>
        </draw:path>
        <draw:path draw:style-name="gr3" draw:text-style-name="P3" draw:layer="layout" svg:width="0.272cm" svg:height="0.267cm" svg:x="17.706cm" svg:y="12.874cm" svg:viewBox="0 0 273 268" svg:d="M137 0c43 0 72 13 98 39 25 26 38 56 38 94 0 34-9 63-26 89-25 29-63 46-110 46-42 0-80-17-107-46-21-26-30-55-30-89 0-38 13-68 39-94s60-39 98-39zM137 13c-21 0-38 13-51 39-13 17-17 47-17 85 0 42 9 76 26 97 8 13 25 22 42 22 13 0 25-5 34-9 13-8 21-21 25-42 9-17 9-38 9-68 0-34 0-59-9-76-4-17-12-30-25-35-9-9-21-13-34-13z">
          <text:p/>
        </draw:path>
        <draw:path draw:style-name="gr3" draw:text-style-name="P3" draw:layer="layout" svg:width="0.178cm" svg:height="0.267cm" svg:x="18.016cm" svg:y="12.874cm" svg:viewBox="0 0 179 268" svg:d="M162 0v86h-9c0-21-12-38-25-51s-30-22-47-22c-12 0-21 4-29 13-10 5-14 13-14 22 0 4 4 13 4 17 5 4 10 8 18 17 9 4 21 13 43 21 29 17 50 30 59 43 13 12 17 29 17 46 0 21-9 38-26 55-16 13-38 21-63 21-9 0-17 0-21 0-9-4-18-4-31-12-4 0-9 0-13 0s-8 0-13 0c-4 4-4 8-8 12h-4v-97h4c4 30 17 51 34 63 13 13 35 22 52 22 13 0 25-5 34-13 8-4 13-17 13-25 0-5-5-13-5-17-4-5-8-13-17-17-4-5-17-13-34-21-25-9-43-22-52-30-8-9-17-17-25-26-4-8-4-21-4-34 0-21 4-38 21-51 13-17 35-22 56-22 9 0 17 0 26 0 4 5 12 5 21 9 8 4 17 8 17 8 4 0 8 0 8-4 4 0 4-4 4-13z">
          <text:p/>
        </draw:path>
        <draw:path draw:style-name="gr3" draw:text-style-name="P3" draw:layer="layout" svg:width="0.055cm" svg:height="0.102cm" svg:x="18.232cm" svg:y="13.099cm" svg:viewBox="0 0 56 103" svg:d="M0 103v-9c14-4 22-8 31-22 4-8 8-17 8-25 0-5 0-5 0-9h-4c0 0-4 0-8 4 0 0-5 0-9 0s-8 0-13-4-5-8-5-17c0-4 0-13 5-17s13-4 17-4c9 0 17 4 26 8 4 9 8 17 8 30s-4 26-12 38c-9 10-26 23-44 27z">
          <text:p/>
        </draw:path>
        <draw:path draw:style-name="gr3" draw:text-style-name="P3" draw:layer="layout" svg:width="0.263cm" svg:height="0.262cm" svg:x="18.414cm" svg:y="12.879cm" svg:viewBox="0 0 264 263" svg:d="M0 0h133v8h-9c-8 0-17 0-17 4-4 0-8 5-8 9-4 0-4 12-4 25v128c0 22 0 39 4 47 4 4 8 13 17 17 8 4 21 8 29 8 17 0 30-4 39-12 8-5 17-13 21-26 4-8 8-29 8-55v-107c0-13 0-21-4-25s-4-9-8-9c-9-4-13-4-26-4v-8h89v8h-4c-8 0-13 0-17 4-8 0-8 9-13 13 0 4 0 13 0 21v99c0 29-4 51-8 68-4 12-13 25-30 33-13 13-34 17-64 17-21 0-38 0-50-8-17-9-27-17-35-30-9-12-13-29-13-51v-128c0-13 0-25 0-25 0-4-4-9-8-13-5 0-13 0-22 0z">
          <text:p/>
        </draw:path>
        <draw:path draw:style-name="gr3" draw:text-style-name="P3" draw:layer="layout" svg:width="0.123cm" svg:height="0.186cm" svg:x="18.698cm" svg:y="12.955cm" svg:viewBox="0 0 124 187" svg:d="M112 0l4 59h-9c-4-17-12-29-21-38-8-4-17-8-25-8-6 0-10 0-14 4s-9 8-9 13c0 4 5 8 5 8 4 9 18 17 35 30 21 13 34 21 38 29 4 9 8 22 8 30 0 13-4 21-8 30s-9 18-21 22c-9 4-17 8-30 8-10 0-18-4-35-8-4 0-4 0-4 0-4 0-9 0-13 8h-4l-4-64h4c8 17 17 29 25 39 9 8 17 13 31 13 4 0 8-5 13-9 4 0 4-9 4-14 0-4 0-8-4-16-5-5-13-9-27-17-17-13-29-26-38-34-8-9-13-21-13-34s5-26 17-34c9-13 21-17 38-17 14 0 23 0 31 4 5 4 5 4 9 4h4c0-4 4-4 8-8z">
          <text:p/>
        </draw:path>
        <draw:path draw:style-name="gr3" draw:text-style-name="P3" draw:layer="layout" svg:width="0.191cm" svg:height="0.182cm" svg:x="18.847cm" svg:y="12.959cm" svg:viewBox="0 0 192 183" svg:d="M175 0v141c0 13 0 21 4 25 0 0 8 5 13 5v8h-72v-25c-9 12-18 17-26 21-9 4-17 8-25 8-14 0-23-4-31-8-9-9-13-13-13-21-4-9-4-26-4-43v-73c0-12-4-21-4-25-4-4-9-4-17-4v-9h73v124c0 13 0 17 4 21 0 4 0 9 4 9 4 4 4 4 9 4 4 0 8 0 12-4 5-5 13-9 18-21v-95c0-12 0-21-5-25 0-4-4-4-13-4v-9z">
          <text:p/>
        </draw:path>
        <draw:path draw:style-name="gr3" draw:text-style-name="P3" draw:layer="layout" svg:width="0.174cm" svg:height="0.267cm" svg:x="19.067cm" svg:y="12.87cm" svg:viewBox="0 0 175 268" svg:d="M95 243c-22 17-39 25-57 25-12 0-21 0-25-8-9-9-13-13-13-26 0-12 9-25 21-34 9-12 35-25 74-46v-17c0-13 0-21 0-26 0-4-5-4-9-8s-8-4-13-4c-8 0-17 4-21 4-5 4-5 8-5 8 0 5 0 9 5 13 4 4 8 9 8 13 0 8-4 13-8 17-5 4-9 8-18 8-8 0-17-4-21-8s-9-13-9-17c0-9 5-17 13-26 9-8 17-17 30-21s26-4 39-4c17 0 34 4 42 8 9 9 17 17 17 26 5 4 5 17 5 34v72c0 8 0 12 0 12 0 5 4 5 4 5 0 4 0 4 4 4s4-4 9-9l8 5c-8 8-13 17-21 21-9 4-13 4-21 4-13 0-21 0-26-4-4-4-8-13-12-21zM95 226v-59c-13 8-26 21-35 29-4 9-4 13-4 21 0 5 0 13 4 17 5 0 9 4 13 4 9 0 17-4 22-12zM141 0l-63 69h-18l22-69z">
          <text:p/>
        </draw:path>
        <draw:path draw:style-name="gr3" draw:text-style-name="P3" draw:layer="layout" svg:width="0.153cm" svg:height="0.182cm" svg:x="19.258cm" svg:y="12.955cm" svg:viewBox="0 0 154 183" svg:d="M76 4v38c9-17 22-29 30-34 9-8 18-8 26-8 9 0 13 0 17 4 5 4 5 13 5 21 0 9 0 13-5 17-4 5-8 9-17 9-4 0-13-4-17-9-5-4-9-4-9-4 0 0 0-4-4-4s-4 4-9 4c-4 4-8 13-12 22-5 13-5 26-5 38v43 8c0 9 0 13 0 17s5 4 9 4c0 5 4 5 13 5v8h-98v-8c8 0 17 0 17-5 4-4 4-12 4-29v-99c0-12 0-17 0-21-4-4-4-4-8-8 0 0-5 0-13 0v-9z">
          <text:p/>
        </draw:path>
        <draw:path draw:style-name="gr3" draw:text-style-name="P3" draw:layer="layout" svg:width="0.093cm" svg:height="0.263cm" svg:x="19.428cm" svg:y="12.874cm" svg:viewBox="0 0 94 264" svg:d="M46 0c9 0 18 0 23 9 4 4 8 13 8 21s-4 13-8 17c-5 8-14 13-23 13-8 0-17-5-21-13-4-4-8-9-8-17s4-17 8-21c4-9 13-9 21-9zM73 85v141c0 13 4 21 4 25 4 5 9 5 17 5v8h-94v-8c8 0 12 0 17-5 0-4 4-12 4-25v-102c0-12-4-21-4-25-5-5-9-5-17-5v-9z">
          <text:p/>
        </draw:path>
        <draw:path draw:style-name="gr3" draw:text-style-name="P3" draw:layer="layout" svg:width="0.166cm" svg:height="0.186cm" svg:x="19.542cm" svg:y="12.955cm" svg:viewBox="0 0 167 187" svg:d="M82 0c17 0 29 4 42 13 13 4 26 17 30 34 8 12 13 29 13 46 0 26-9 47-22 64-13 22-34 30-63 30-26 0-47-8-60-30-18-17-22-38-22-64 0-25 4-46 22-68 13-17 34-25 60-25zM82 13c-5 0-13 0-17 8-5 4-5 13-9 26 0 17 0 34 0 63 0 13 0 26 0 34 4 13 4 18 9 22 4 4 12 9 17 9 4 0 12 0 12-5 9-4 9-13 13-18 0-12 4-38 4-76 0-21-4-34-4-42-4-9-8-13-13-17 0-4-4-4-12-4z">
          <text:p/>
        </draw:path>
        <draw:path draw:style-name="gr3" draw:text-style-name="P3" draw:layer="layout" svg:width="0.233cm" svg:height="0.259cm" svg:x="3.796cm" svg:y="13.328cm" svg:viewBox="0 0 234 260" svg:d="M99 17v106h4c17 0 30-9 34-17 8-8 13-25 17-47h4v136h-4c-4-13-4-26-13-34-4-13-8-17-17-21-4-4-12-4-25-4v72c0 14 0 22 0 26s4 9 8 9c5 0 9 4 17 4h13c25 0 42-9 59-17 13-14 26-31 30-52h8l-12 82h-222v-9h9c4 0 12 0 17-4 4 0 4-4 8-9 0 0 0-8 0-22v-169c0-13 0-21 0-21 0-5-4-9-8-13-5-4-9-4-17-4h-9v-9h213v76h-4c-4-17-8-29-17-38-4-8-17-12-30-17-4-4-17-4-38-4z">
          <text:p/>
        </draw:path>
        <draw:path draw:style-name="gr3" draw:text-style-name="P3" draw:layer="layout" svg:width="0.178cm" svg:height="0.178cm" svg:x="4.055cm" svg:y="13.409cm" svg:viewBox="0 0 179 179" svg:d="M110 68l31 60c12 21 17 34 25 38 5 4 9 4 13 4v9h-99v-9c9 0 13 0 13 0 4-4 4-4 4-8 0 0 0-9-4-17l-17-26-12 17c-9 9-9 13-13 17v4c0 5 0 9 4 9 0 4 0 4 4 4 0 0 5 0 9 0v9h-68v-9c9 0 17 0 25-4 5-4 17-17 30-38l13-21-30-56c-8-22-17-30-21-34-4-5-13-9-17-9v-8h97v8h-4l-8 4c-5 0-5 0-5 5 0 0 0 4 5 4 0 0 0 4 4 13l13 26 8-13c9-13 13-22 13-30v-5c-4-4-9-4-13-4v-8h65v8c-9 0-17 4-26 9-4 4-12 12-22 26z">
          <text:p/>
        </draw:path>
        <draw:path draw:style-name="gr3" draw:text-style-name="P3" draw:layer="layout" svg:width="0.118cm" svg:height="0.246cm" svg:x="4.246cm" svg:y="13.345cm" svg:viewBox="0 0 119 247" svg:d="M77 0v65h42v21h-42v106c0 13 4 17 4 21s0 4 4 8c5 0 5 5 9 5s13-9 21-21l4 4c-8 25-25 38-46 38-14 0-22-4-31-13-8-4-13-13-17-17 0-4 0-17 0-38v-93h-25v-9c17-12 29-21 42-34 13-12 22-25 31-43z">
          <text:p/>
        </draw:path>
        <draw:path draw:style-name="gr3" draw:text-style-name="P3" draw:layer="layout" svg:width="0.149cm" svg:height="0.187cm" svg:x="4.385cm" svg:y="13.404cm" svg:viewBox="0 0 150 188" svg:d="M150 90h-98c0 22 8 43 16 56 9 8 22 16 34 16 5 0 13-4 22-8 4-4 13-13 17-21l9 4c-9 17-22 34-35 38-8 9-25 13-38 13-25 0-47-9-59-30-13-17-18-34-18-59 0-31 9-56 22-73 17-17 38-26 59-26 17 0 34 9 47 22 13 16 22 38 22 68zM102 77c0-22 0-34-4-43-4-8-4-12-8-17-5-4-9-4-13-4s-13 4-17 9c-4 12-8 25-8 46v9z">
          <text:p/>
        </draw:path>
        <draw:path draw:style-name="gr3" draw:text-style-name="P3" draw:layer="layout" svg:width="0.153cm" svg:height="0.183cm" svg:x="4.555cm" svg:y="13.404cm" svg:viewBox="0 0 154 184" svg:d="M72 5v42c14-21 27-30 35-38 9-4 17-9 26-9 4 0 12 5 17 9 4 4 4 8 4 17 0 8 0 12-4 21-5 4-9 4-17 4-5 0-13 0-17-4-5-4-9-9-9-9h-4c-4 0-9 0-9 5-8 4-12 8-12 17-5 12-10 25-10 42v38 13c0 5 5 14 5 14 0 4 5 4 5 8 4 0 8 0 17 0v9h-99v-9c9 0 13 0 17-4s4-13 4-31v-97c0-9 0-17 0-17-4-4-4-9-8-9 0-4-4-4-13-4v-8z">
          <text:p/>
        </draw:path>
        <draw:path draw:style-name="gr3" draw:text-style-name="P3" draw:layer="layout" svg:width="0.191cm" svg:height="0.183cm" svg:x="4.729cm" svg:y="13.404cm" svg:viewBox="0 0 192 184" svg:d="M72 5v25c9-13 17-17 26-21 8-4 16-9 26-9 13 0 21 5 30 9 8 8 12 17 17 25 0 9 0 21 0 43v68c0 13 4 22 4 26 4 4 8 4 17 4v9h-90v-9c4 0 8 0 12-4 6-4 6-13 6-26v-81c0-13 0-21-6-26 0-4 0-8-4-8-4-4-4-4-8-4-13 0-21 8-30 25v94c0 13 0 22 4 26 0 4 5 4 13 4v9h-89v-9c4 0 13 0 17-4 0-4 0-13 0-26v-102c0-13 0-21-4-26 0 0-5-4-13-4v-8z">
          <text:p/>
        </draw:path>
        <draw:path draw:style-name="gr3" draw:text-style-name="P3" draw:layer="layout" svg:width="0.165cm" svg:height="0.187cm" svg:x="4.945cm" svg:y="13.404cm" svg:viewBox="0 0 166 188" svg:d="M81 0c18 0 30 5 47 13 13 9 22 17 30 34 4 13 8 30 8 47 0 26-4 47-16 64-17 21-39 30-65 30-30 0-51-9-63-26-13-21-22-42-22-68s9-47 22-64c16-21 33-30 59-30zM85 13c-8 0-13 4-17 9-4 4-8 12-8 29-5 13-5 35-5 61 0 12 0 25 5 38 0 8 4 12 8 21 4 4 9 4 13 4 9 0 13 0 18-4 4-4 8-9 8-17 4-13 4-38 4-72 0-22 0-39-4-48 0-8-4-12-8-17-5-4-9-4-14-4z">
          <text:p/>
        </draw:path>
        <draw:path draw:style-name="gr3" draw:text-style-name="P3" draw:layer="layout" svg:width="0.059cm" svg:height="0.101cm" svg:x="5.145cm" svg:y="13.549cm" svg:viewBox="0 0 60 102" svg:d="M0 102v-8c12-5 26-9 30-17 9-9 13-21 13-30 0-4 0-4 0-8-4 0-4 0-4 0 0 0-5 0-9 4-4 0-4 0-8 0-5 0-14 0-14-4-4-6-8-10-8-18 0-5 4-9 8-13s9-8 18-8c8 0 17 4 21 12 9 4 13 17 13 31 0 13-4 21-17 34-9 12-21 21-43 25z">
          <text:p/>
        </draw:path>
        <draw:path draw:style-name="gr3" draw:text-style-name="P3" draw:layer="layout" svg:width="0.145cm" svg:height="0.182cm" svg:x="5.335cm" svg:y="13.409cm" svg:viewBox="0 0 146 183" svg:d="M26 72c0 25 4 42 17 59 12 13 30 22 47 22 13 0 21-5 30-9 8-9 17-17 21-34l5 4c0 17-9 34-22 48-13 17-30 21-46 21-23 0-44-9-56-21-17-18-22-39-22-69s5-51 22-68c16-17 33-25 60-25 17 0 34 4 46 17 13 12 18 29 18 55zM26 59h81c0-13 0-21-4-26-4-4-9-12-13-16-8 0-12-5-21-5s-22 5-31 13c-8 8-12 17-12 34z">
          <text:p/>
        </draw:path>
        <draw:path draw:style-name="gr3" draw:text-style-name="P3" draw:layer="layout" svg:width="0.297cm" svg:height="0.178cm" svg:x="5.496cm" svg:y="13.409cm" svg:viewBox="0 0 298 179" svg:d="M60 39c12-14 21-22 21-27 8-4 13-8 21-8 4-4 13-4 17-4 13 0 21 4 30 8 8 9 12 17 17 31 13-18 21-27 29-31 9-8 22-8 30-8 9 0 17 0 26 8 4 4 12 9 16 21 0 10 5 18 5 35v77c0 8 0 16 0 21 0 4 5 4 9 8 4 0 9 0 17 0v9h-86v-9c9 0 17 0 22-4 0 0 4-4 4-9 0 0 0-8 0-16v-77c0-13 0-21-4-30-5-9-13-13-26-13-4 0-13 4-17 4-8 4-17 14-25 22v9 85c0 12 0 16 0 21 4 4 4 4 8 8 5 0 9 0 17 0v9h-85v-9c9 0 17 0 17 0 4-4 9-8 9-13 0 0 0-8 0-16v-77c0-13 0-25-5-30-4-9-12-13-25-13-4 0-13 4-17 4-13 9-21 14-25 22v94c0 12 0 16 0 21 4 4 4 4 8 8 4 0 9 0 21 0v9h-89v-9c9 0 17 0 17 0 5-4 9-4 9-8 0-5 4-13 4-21v-68c0-17-4-30-4-39 0-5 0-5-4-9 0 0-5 0-9 0 0 0-8 0-13 4v-8l51-21h9z">
          <text:p/>
        </draw:path>
        <draw:path draw:style-name="gr3" draw:text-style-name="P3" draw:layer="layout" svg:width="0.17cm" svg:height="0.263cm" svg:x="5.899cm" svg:y="13.324cm" svg:viewBox="0 0 171 264" svg:d="M171 213l-17 51h-154v-9c47-38 76-72 93-98 22-26 31-51 31-72 0-17-4-30-17-39-9-12-22-16-35-16s-25 4-34 12c-12 4-17 17-25 30h-4c4-21 8-38 25-51 13-13 30-21 47-21 22 0 39 8 52 21 17 13 21 30 21 47 0 12 0 25-9 38-8 21-25 42-42 68-35 35-56 56-60 60h64c17 0 26 0 30 0 8 0 13-4 17-4 4-4 8-9 8-17z">
          <text:p/>
        </draw:path>
        <draw:path draw:style-name="gr3" draw:text-style-name="P3" draw:layer="layout" svg:width="0.17cm" svg:height="0.263cm" svg:x="6.094cm" svg:y="13.324cm" svg:viewBox="0 0 171 264" svg:d="M171 213l-17 51h-154v-9c43-38 77-72 94-98 18-26 30-51 30-72 0-17-8-30-17-39-8-12-21-16-35-16-13 0-25 4-34 12-12 4-21 17-25 30h-4c0-21 8-38 21-51s29-21 52-21c21 0 38 8 51 21 17 13 21 30 21 47 0 12 0 25-9 38-8 21-25 42-46 68-31 35-52 56-61 60h69c13 0 26 0 30 0s13-4 17-4c4-4 8-9 8-17z">
          <text:p/>
        </draw:path>
        <draw:polygon draw:style-name="gr3" draw:text-style-name="P3" draw:layer="layout" svg:width="0.106cm" svg:height="0.276cm" svg:x="6.281cm" svg:y="13.315cm" svg:viewBox="0 0 107 277" draw:points="107,0 12,277 0,277 94,0">
          <text:p/>
        </draw:polygon>
        <draw:path draw:style-name="gr3" draw:text-style-name="P3" draw:layer="layout" svg:width="0.165cm" svg:height="0.267cm" svg:x="6.404cm" svg:y="13.324cm" svg:viewBox="0 0 166 268" svg:d="M0 135c0-29 4-55 12-76 9-21 22-34 34-46 13-9 21-13 34-13 21 0 39 13 56 30 17 25 30 59 30 101 0 31-4 56-13 78-8 21-21 38-34 46-13 9-26 13-39 13-25 0-46-13-63-42-13-26-17-56-17-91zM34 140c0 39 4 64 12 90 9 17 21 25 34 25 9 0 13 0 21-8 9-5 14-17 18-30 5-21 9-51 9-94 0-30-4-51-9-72-4-17-13-26-18-30-8-4-12-8-21-8-8 0-17 4-21 12-8 9-17 26-21 51 0 21-4 42-4 64z">
          <text:p/>
        </draw:path>
        <draw:path draw:style-name="gr3" draw:text-style-name="P3" draw:layer="layout" svg:width="0.165cm" svg:height="0.263cm" svg:x="6.595cm" svg:y="13.328cm" svg:viewBox="0 0 166 264" svg:d="M25 0h141v9l-86 255h-21l77-230h-73c-13 0-25 0-30 4-12 4-21 13-25 26h-8z">
          <text:p/>
        </draw:path>
        <draw:polygon draw:style-name="gr3" draw:text-style-name="P3" draw:layer="layout" svg:width="0.11cm" svg:height="0.276cm" svg:x="6.777cm" svg:y="13.315cm" svg:viewBox="0 0 111 277" draw:points="111,0 17,277 0,277 93,0">
          <text:p/>
        </draw:polygon>
        <draw:path draw:style-name="gr3" draw:text-style-name="P3" draw:layer="layout" svg:width="0.17cm" svg:height="0.263cm" svg:x="6.891cm" svg:y="13.324cm" svg:viewBox="0 0 171 264" svg:d="M171 213l-17 51h-154v-9c47-38 77-72 98-98 17-26 26-51 26-72 0-17-5-30-18-39-8-12-21-16-34-16-12 0-25 4-34 12-8 4-17 17-21 30h-8c4-21 12-38 25-51s30-21 47-21c21 0 38 8 56 21 13 13 21 30 21 47 0 12-4 25-13 38-8 21-21 42-43 68-34 35-51 56-59 60h67c14 0 23 0 27 0 8 0 13-4 17-4 4-4 8-9 12-17z">
          <text:p/>
        </draw:path>
        <draw:path draw:style-name="gr3" draw:text-style-name="P3" draw:layer="layout" svg:width="0.17cm" svg:height="0.267cm" svg:x="7.09cm" svg:y="13.324cm" svg:viewBox="0 0 171 268" svg:d="M0 135c0-29 5-55 18-76 8-21 16-34 33-46 13-9 22-13 34-13 22 0 39 13 56 30 17 25 30 59 30 101 0 31-4 56-13 78-8 21-21 38-34 46-12 9-25 13-39 13-25 0-46-13-63-42-13-26-22-56-22-91zM39 140c0 39 4 64 12 90 9 17 22 25 34 25 10 0 14 0 22-8 9-5 13-17 17-30 5-21 9-51 9-94 0-30-4-51-9-72-4-17-12-26-17-30-8-4-12-8-22-8-8 0-17 4-21 12-8 9-17 26-21 51 0 21-4 42-4 64z">
          <text:p/>
        </draw:path>
        <draw:path draw:style-name="gr3" draw:text-style-name="P3" draw:layer="layout" svg:width="0.102cm" svg:height="0.263cm" svg:x="7.319cm" svg:y="13.324cm" svg:viewBox="0 0 103 264" svg:d="M0 30l61-30h8v217c0 17 0 25 0 30 4 4 4 4 9 8 4 0 12 0 25 0v9h-97v-9c12 0 17 0 21 0 4-4 8-4 8-8 0-5 5-13 5-30v-137c0-21-5-34-5-38s0-8-4-8-4-4-8-4c-5 0-13 4-23 8z">
          <text:p/>
        </draw:path>
        <draw:path draw:style-name="gr3" draw:text-style-name="P3" draw:layer="layout" svg:width="0.152cm" svg:height="0.263cm" svg:x="7.485cm" svg:y="13.328cm" svg:viewBox="0 0 153 264" svg:d="M153 0l-17 34h-76l-17 34c34 4 59 17 81 38 17 17 25 38 25 60 0 13-4 26-8 39-9 12-13 21-22 29-8 9-17 17-29 21-13 5-30 9-43 9-18 0-30 0-34-9-9-4-13-8-13-17 0-4 4-4 4-8 4-4 9-4 13-4s4 0 8 0c0 4 4 4 13 8 9 9 18 13 31 13 12 0 25-9 38-17 8-13 17-25 17-42 0-18-5-31-17-44-9-17-22-25-43-34-12-4-30-8-56-8l52-102z">
          <text:p/>
        </draw:path>
        <draw:path draw:style-name="gr3" draw:text-style-name="P3" draw:layer="layout" svg:width="0.055cm" svg:height="0.101cm" svg:x="7.684cm" svg:y="13.549cm" svg:viewBox="0 0 56 102" svg:d="M0 102v-8c13-5 21-9 30-17 4-9 8-21 8-30 0-4 0-4 0-8h-4c0 0-4 0-9 4-4 0-4 0-8 0s-8 0-13-4c-4-6-4-10-4-18 0-5 0-9 4-13 5-4 13-8 17-8 9 0 17 4 27 12 4 4 8 17 8 31 0 13-4 21-14 34-8 12-25 21-42 25z">
          <text:p/>
        </draw:path>
        <draw:path draw:style-name="gr3" draw:text-style-name="P3" draw:layer="layout" svg:width="0.156cm" svg:height="0.267cm" svg:x="7.871cm" svg:y="13.324cm" svg:viewBox="0 0 157 268" svg:d="M98 238c-21 13-30 21-34 26-8 4-17 4-25 4-9 0-21-4-30-13-5-8-9-17-9-34 0-8 0-12 4-21 5-8 14-17 26-26 13-4 34-17 68-26v-8c0-17-4-30-9-34-8-9-16-9-25-9-8 0-13 0-21 5-4 4-4 8-4 16v9c0 8 0 13-5 13-4 4-8 8-12 8s-9-4-13-8c0 0-5-5-5-13 0-9 9-21 18-30 12-8 29-12 46-12s30 0 38 8c9 4 13 9 17 17 5 4 5 17 5 34v60c0 17 0 26 0 30s4 4 4 8h4c5 0 5 0 5 0 4 0 8-8 16-12v8c-12 21-29 30-42 30-4 0-9-4-13-9-4-4-4-8-4-21zM98 226v-64c-21 4-34 12-38 12-13 9-17 13-21 22-5 4-9 13-9 17 0 8 4 17 9 25 4 4 12 9 21 9 8 0 21-9 38-21zM34 0h43l21 63h-9z">
          <text:p/>
        </draw:path>
        <draw:path draw:style-name="gr3" draw:text-style-name="P3" draw:layer="layout" svg:width="0.118cm" svg:height="0.182cm" svg:x="8.049cm" svg:y="13.409cm" svg:viewBox="0 0 119 183" svg:d="M102 0v59h-4c-4-21-13-34-17-38-8-9-17-9-30-9-8 0-16 0-22 5-4 4-8 12-8 16 0 9 0 13 4 17 4 5 14 13 26 17l26 13c29 13 42 30 42 51 0 17-8 31-21 39-8 9-25 13-38 13s-21 0-39-4c-4 0-9 0-9 0-4 0-4 0-8 4h-4v-65h4c4 17 13 30 21 44 10 8 22 12 35 12 8 0 17-4 21-8s9-13 9-18c0-13-5-17-9-25-8-5-21-13-38-22-18-8-31-17-35-25-8-9-8-17-8-26 0-17 4-25 12-38 9-8 23-12 39-12 9 0 17 0 26 4 4 0 8 4 13 4l4-4c0 0 4 0 4-4z">
          <text:p/>
        </draw:path>
        <draw:path draw:style-name="gr3" draw:text-style-name="P3" draw:layer="layout" svg:width="0.102cm" svg:height="0.263cm" svg:x="8.32cm" svg:y="13.324cm" svg:viewBox="0 0 103 264" svg:d="M0 30l65-30h8v217c0 17 0 25 0 30 0 4 4 4 9 8 4 0 12 0 21 0v9h-95v-9c10 0 18 0 22 0 5-4 5-4 9-8 0-5 0-13 0-30v-137c0-21 0-34 0-38s-4-8-4-8c-5 0-5-4-9-4s-12 4-22 8z">
          <text:p/>
        </draw:path>
        <draw:path draw:style-name="gr3" draw:text-style-name="P3" draw:layer="layout" svg:width="0.149cm" svg:height="0.263cm" svg:x="8.489cm" svg:y="13.328cm" svg:viewBox="0 0 150 264" svg:d="M150 0l-13 34h-76l-17 34c30 4 59 17 76 38 17 17 26 38 26 60 0 13 0 26-9 39-4 12-13 21-21 29-4 9-17 17-25 21-17 5-30 9-47 9-13 0-27 0-35-9-4-4-9-8-9-17 0-4 0-4 5-8 4-4 4-4 12-4 0 0 6 0 10 0 0 4 4 4 13 8 8 9 17 13 25 13 17 0 30-9 43-17 8-13 16-25 16-42 0-18-8-31-16-44-9-17-26-25-43-34-12-4-30-8-56-8l52-102z">
          <text:p/>
        </draw:path>
        <draw:path draw:style-name="gr3" draw:text-style-name="P3" draw:layer="layout" svg:width="0.043cm" svg:height="0.182cm" svg:x="8.697cm" svg:y="13.409cm" svg:viewBox="0 0 44 183" svg:d="M23 0c8 0 12 0 17 4 4 4 4 8 4 17 0 4 0 8-4 12-5 5-9 9-17 9-6 0-10-4-14-9-5-4-9-8-9-12 0-9 4-13 9-17 4-4 8-4 14-4zM23 140c8 0 12 4 17 8 4 5 4 9 4 14 0 8 0 12-4 17-5 4-9 4-17 4-6 0-10 0-14-4-5-5-9-9-9-17 0-5 4-9 9-14 4-4 8-8 14-8z">
          <text:p/>
        </draw:path>
        <draw:path draw:style-name="gr3" draw:text-style-name="P3" draw:layer="layout" svg:width="0.17cm" svg:height="0.263cm" svg:x="8.782cm" svg:y="13.324cm" svg:viewBox="0 0 171 264" svg:d="M171 213l-17 51h-154v-9c42-38 76-72 94-98 17-26 26-51 26-72 0-17-4-30-13-39-9-12-22-16-39-16-9 0-21 4-34 12-9 4-17 17-21 30h-4c0-21 8-38 21-51 12-13 29-21 51-21s39 8 52 21c12 13 21 30 21 47 0 12-4 25-9 38-8 21-25 42-47 68-30 35-51 56-60 60h69c13 0 26 0 30 0s8-4 13-4c4-4 8-9 12-17z">
          <text:p/>
        </draw:path>
        <draw:path draw:style-name="gr3" draw:text-style-name="P3" draw:layer="layout" svg:width="0.102cm" svg:height="0.263cm" svg:x="9.011cm" svg:y="13.324cm" svg:viewBox="0 0 103 264" svg:d="M0 30l65-30h8v217c0 17 0 25 0 30 0 4 4 4 9 8 4 0 12 0 21 0v9h-99v-9c13 0 21 0 27 0 4-4 4-4 8-8 0-5 0-13 0-30v-137c0-21 0-34 0-38s-4-8-4-8c-4 0-10-4-10-4-4 0-12 4-21 8z">
          <text:p/>
        </draw:path>
        <draw:path draw:style-name="gr3" draw:text-style-name="P3" draw:layer="layout" svg:width="0.106cm" svg:height="0.356cm" svg:x="9.274cm" svg:y="13.315cm" svg:viewBox="0 0 107 357" svg:d="M107 349v8c-21-12-34-21-47-34-21-21-34-42-43-67-13-21-17-51-17-77 0-38 8-76 31-106 21-33 46-56 76-73v9c-17 8-30 21-38 39-13 13-17 34-21 55-9 21-9 47-9 72 0 26 0 51 4 72 5 17 9 34 13 43 4 12 13 21 21 29 4 13 17 21 30 30z">
          <text:p/>
        </draw:path>
        <draw:path draw:style-name="gr3" draw:text-style-name="P3" draw:layer="layout" svg:width="0.191cm" svg:height="0.272cm" svg:x="9.388cm" svg:y="13.315cm" svg:viewBox="0 0 192 273" svg:d="M65 0v128c13-12 25-25 34-30 8-4 17-4 21-4 13 0 21 4 25 9 9 4 13 13 17 25 5 9 5 22 5 43v64c0 8 0 16 4 21 0 4 0 4 4 8 4 0 9 0 17 0v9h-85v-9h5c8 0 12 0 17 0 4-4 4-8 4-13 4 0 4-8 4-16v-64c0-17-4-30-4-34-4-9-4-13-9-17-4 0-12-4-17-4-4 0-12 4-21 4-4 4-13 13-21 21v94c0 12 0 16 0 21 4 4 4 4 8 8 5 0 9 0 17 0v9h-86v-9c9 0 14 0 18 0 5-4 5-4 9-8 0-5 0-13 0-21v-158c0-22 0-34 0-38 0-5-4-9-4-9 0 0-5-4-9-4 0 0-5 4-14 4l-4-8 57-22z">
          <text:p/>
        </draw:path>
        <draw:path draw:style-name="gr3" draw:text-style-name="P3" draw:layer="layout" svg:width="0.165cm" svg:height="0.182cm" svg:x="9.596cm" svg:y="13.409cm" svg:viewBox="0 0 166 183" svg:d="M86 0c25 0 46 8 63 29 13 17 17 38 17 59 0 13-4 30-8 47-9 18-17 31-34 35-13 9-25 13-42 13-27 0-48-9-65-30-13-18-17-39-17-60 0-17 4-34 13-47 4-17 17-29 30-34 12-8 26-12 43-12zM77 12c-4 0-12 0-22 5-4 4-8 12-12 21-5 8-9 25-9 38 0 25 4 47 17 68 9 18 22 26 39 26 13 0 21-4 30-13 8-13 12-30 12-56 0-29-8-55-21-72-8-12-17-17-34-17z">
          <text:p/>
        </draw:path>
        <draw:path draw:style-name="gr3" draw:text-style-name="P3" draw:layer="layout" svg:width="0.132cm" svg:height="0.178cm" svg:x="9.778cm" svg:y="13.409cm" svg:viewBox="0 0 133 179" svg:d="M60 0v39c17-27 29-39 46-39 10 0 14 0 18 4s9 13 9 17-5 8-9 13c0 5-4 5-8 5-5 0-14-5-18-10-4-4-9-4-13-4 0 0-4 0-4 4-9 5-13 14-21 27v85c0 8 4 12 4 21 4 0 4 4 8 8 5 0 13 0 22 0v9h-90v-9c9 0 13 0 18-4 4 0 4-4 8-9 0 0 0-8 0-16v-68c0-22 0-34 0-39 0 0-4-5-4-9-4 0-9 0-9 0-4 0-8 0-13 4l-4-8 56-21z">
          <text:p/>
        </draw:path>
        <draw:path draw:style-name="gr3" draw:text-style-name="P3" draw:layer="layout" svg:width="0.161cm" svg:height="0.267cm" svg:x="9.918cm" svg:y="13.324cm" svg:viewBox="0 0 162 268" svg:d="M98 238c-17 13-30 21-34 26-4 4-13 4-21 4-13 0-22-4-30-13-9-8-13-17-13-34 0-8 4-12 9-21 4-8 12-17 25-26 13-4 34-17 64-26v-8c0-17 0-30-9-34-4-9-12-9-21-9-8 0-17 0-21 5-4 4-9 8-9 16v9c0 8 0 13-4 13 0 4-4 8-8 8-5 0-9-4-13-8-4 0-4-5-4-13 0-9 4-21 17-30 8-8 25-12 46-12 17 0 30 0 39 8 8 4 12 9 16 17 0 4 5 17 5 34v60c0 17 0 26 0 30s0 4 4 8h4 4c6 0 10-8 18-12v8c-18 21-30 30-43 30-4 0-13-4-17-9 0-4-4-8-4-21zM98 226v-64c-17 4-30 12-38 12-9 9-17 13-22 22-4 4-4 13-4 17 0 8 0 17 9 25 4 4 12 9 17 9 8 0 21-9 38-21zM119 0l-59 63h-5l22-63z">
          <text:p/>
        </draw:path>
        <draw:path draw:style-name="gr3" draw:text-style-name="P3" draw:layer="layout" svg:width="0.132cm" svg:height="0.178cm" svg:x="10.079cm" svg:y="13.409cm" svg:viewBox="0 0 133 179" svg:d="M64 0v39c14-27 31-39 43-39 9 0 13 0 17 4 5 4 9 13 9 17s-4 8-4 13c-5 5-9 5-13 5s-9-5-17-10c-4-4-9-4-9-4-4 0-8 0-8 4-9 5-14 14-18 27v85c0 8 0 12 0 21 4 0 9 4 14 8 0 0 8 0 17 0v9h-90v-9c8 0 12 0 16-4 5 0 9-4 9-9 0 0 0-8 0-16v-68c0-22 0-34 0-39 0 0-4-5-4-9-5 0-5 0-9 0s-8 0-12 4l-5-8 55-21z">
          <text:p/>
        </draw:path>
        <draw:path draw:style-name="gr3" draw:text-style-name="P3" draw:layer="layout" svg:width="0.085cm" svg:height="0.272cm" svg:x="10.219cm" svg:y="13.315cm" svg:viewBox="0 0 86 273" svg:d="M47 0c4 0 8 4 13 9 4 4 4 8 4 13 0 4 0 8-4 12-5 5-9 9-13 9-9 0-13-4-17-9-4-4-4-8-4-12 0-5 0-9 4-13 4-5 8-9 17-9zM60 94v141c0 8 0 16 4 21 0 4 4 4 4 8 5 0 14 0 18 0v9h-81v-9c8 0 12 0 16 0 0 0 5-4 5-8 4-5 4-13 4-21v-68c0-17 0-30-4-39 0-4 0-4-5-8h-4c-4 0-8 0-12 4l-5-8 51-22z">
          <text:p/>
        </draw:path>
        <draw:path draw:style-name="gr3" draw:text-style-name="P3" draw:layer="layout" svg:width="0.166cm" svg:height="0.182cm" svg:x="10.329cm" svg:y="13.409cm" svg:viewBox="0 0 167 183" svg:d="M85 0c26 0 47 8 65 29 12 17 17 38 17 59 0 13 0 30-9 47-8 18-18 31-35 35-12 9-25 13-42 13-25 0-47-9-63-30-13-18-18-39-18-60 0-17 5-34 13-47 5-17 17-29 30-34 13-8 25-12 42-12zM77 12c-4 0-13 0-21 5-5 4-9 12-13 21-4 8-9 25-9 38 0 25 5 47 17 68 9 18 22 26 39 26 12 0 21-4 29-13 9-13 13-30 13-56 0-29-9-55-21-72-9-12-17-17-34-17z">
          <text:p/>
        </draw:path>
        <draw:path draw:style-name="gr3" draw:text-style-name="P3" draw:layer="layout" svg:width="0.182cm" svg:height="0.276cm" svg:x="10.622cm" svg:y="13.315cm" svg:viewBox="0 0 183 277" svg:d="M120 251c-9 13-17 17-26 22-4 4-17 4-25 4-17 0-34-9-48-21-17-17-21-38-21-64 0-25 4-47 21-68 18-21 39-29 61-29 17 0 29 4 38 12v-29c0-22 0-34 0-38 0-5-4-9-4-9-5 0-5-4-9-4s-8 4-13 4l-4-9 55-22h9v205c0 21 0 34 0 38s4 4 4 8c4 0 4 0 8 0 5 0 9 0 13 0l4 5-55 21h-8zM120 239v-89c0-9 0-17-4-22-5-8-9-12-17-16-5-5-13-5-17-5-13 0-22 5-30 13-13 13-17 34-17 59 0 26 4 43 17 60 8 12 21 17 34 17s25-5 34-17z">
          <text:p/>
        </draw:path>
        <draw:path draw:style-name="gr3" draw:text-style-name="P3" draw:layer="layout" svg:width="0.144cm" svg:height="0.182cm" svg:x="10.817cm" svg:y="13.409cm" svg:viewBox="0 0 145 183" svg:d="M25 72c0 25 5 42 17 59 14 13 31 22 48 22 13 0 21-5 30-9 8-9 17-17 21-34l4 4c0 17-8 34-21 48-13 17-30 21-47 21-21 0-43-9-56-21-17-18-21-39-21-69s4-51 21-68 35-25 61-25c17 0 34 4 46 17 13 12 17 29 17 55zM25 59h82c0-13 0-21-4-26-4-4-9-12-13-16-8 0-13-5-21-5s-22 5-31 13c-4 8-13 17-13 34z">
          <text:p/>
        </draw:path>
        <draw:path draw:style-name="gr3" draw:text-style-name="P3" draw:layer="layout" svg:width="0.233cm" svg:height="0.259cm" svg:x="11.076cm" svg:y="13.328cm" svg:viewBox="0 0 234 260" svg:d="M174 127c17 4 33 9 42 17 14 13 18 25 18 43 0 12-4 25-14 39-8 12-17 21-34 25-12 4-34 9-63 9h-123v-9h12c9 0 17 0 22-8 4-5 4-13 4-31v-165c0-17 0-26-4-30-5-4-13-8-22-8h-12v-9h114c21 0 34 4 47 4 21 9 34 13 46 26 9 12 13 25 13 42 0 13-4 21-13 34-4 8-16 17-33 21zM76 119c4 0 8 0 17 0 4 0 13 0 17 0 21 0 34 0 42-5 9-4 17-8 22-16 4-9 8-17 8-30s-8-26-21-38c-9-9-30-17-51-17-13 0-26 4-34 4zM76 243c13 4 30 4 42 4 21 0 43-4 51-17 13-8 22-22 22-39 0-9-5-17-9-30-8-8-17-13-30-21-8-4-25-9-42-9-9 0-17 0-21 5-5 0-9 0-13 0z">
          <text:p/>
        </draw:path>
        <draw:path draw:style-name="gr3" draw:text-style-name="P3" draw:layer="layout" svg:width="0.128cm" svg:height="0.178cm" svg:x="11.334cm" svg:y="13.409cm" svg:viewBox="0 0 129 179" svg:d="M61 0v39c12-27 29-39 42-39 9 0 13 0 17 4 9 4 9 13 9 17s0 8-5 13c-4 5-8 5-12 5-5 0-9-5-13-10-9-4-13-4-13-4-4 0-4 0-8 4-5 5-13 14-17 27v85c0 8 0 12 4 21 0 0 4 4 8 8 5 0 9 0 17 0v9h-90v-9c9 0 17 0 21-4 0 0 5-4 5-9 0 0 0-8 0-16v-68c0-22 0-34 0-39 0 0 0-5-5-9 0 0-4 0-8 0s-9 0-13 4v-8l52-21z">
          <text:p/>
        </draw:path>
        <draw:path draw:style-name="gr3" draw:text-style-name="P3" draw:layer="layout" svg:width="0.157cm" svg:height="0.182cm" svg:x="11.474cm" svg:y="13.409cm" svg:viewBox="0 0 158 183" svg:d="M98 153c-22 13-30 21-34 26-9 4-17 4-21 4-13 0-26-4-30-13-9-8-13-17-13-35 0-8 0-12 4-21 5-8 13-17 30-26 13-4 34-16 64-25v-8c0-17-5-30-9-34-8-9-17-9-25-9-9 0-13 0-17 5-9 4-9 8-9 16v9c0 8 0 13-4 13-4 4-8 8-13 8-4 0-8-4-12-8 0 0-5-5-5-13 0-9 9-21 17-30 13-8 30-12 47-12s30 0 38 8c9 4 13 9 17 17 4 4 4 17 4 34v59c0 17 0 26 0 30 0 5 5 5 5 9h4c4 0 4 0 4 0 4 0 10-9 18-13v9c-14 21-31 30-43 30-5 0-9-4-13-9-4-4-4-8-4-21zM98 140v-64c-22 4-34 12-39 12-8 9-16 13-21 22-4 4-8 13-8 17 0 8 4 17 8 26 9 4 13 9 21 9 9 0 22-9 39-22z">
          <text:p/>
        </draw:path>
        <draw:path draw:style-name="gr3" draw:text-style-name="P3" draw:layer="layout" svg:width="0.119cm" svg:height="0.182cm" svg:x="11.652cm" svg:y="13.409cm" svg:viewBox="0 0 120 183" svg:d="M107 0v59h-8c-5-21-9-34-18-38-9-9-17-9-30-9-8 0-17 0-21 5-4 4-9 12-9 16 0 9 0 13 5 17 4 5 12 13 25 17l30 13c26 13 39 30 39 51 0 17-9 31-21 39-9 9-27 13-39 13-13 0-22 0-39-4-4 0-4 0-8 0s-4 0-8 4h-5v-65h5c4 17 12 30 21 44 8 8 21 12 34 12 8 0 16-4 21-8 4-4 9-13 9-18 0-13-5-17-9-25-9-5-17-13-38-22-17-8-30-17-34-25-9-9-9-17-9-26 0-17 5-25 13-38 8-8 21-12 38-12 9 0 17 0 25 4 9 0 14 4 14 4l4-4c0 0 5 0 5-4z">
          <text:p/>
        </draw:path>
        <draw:path draw:style-name="gr3" draw:text-style-name="P3" draw:layer="layout" svg:width="0.085cm" svg:height="0.263cm" svg:x="11.796cm" svg:y="13.324cm" svg:viewBox="0 0 86 264" svg:d="M61 85v141c0 8 0 16 0 21 4 4 4 4 8 8 4 0 9 0 17 0v9h-86v-9c10 0 18 0 18 0 5 0 5-4 9-8 0-5 0-13 0-21v-69c0-17 0-30 0-39 0-4 0-4-4-8 0 0-5 0-9 0s-9 0-14 4v-8l52-21zM82 0l-55 63h-9l22-63z">
          <text:p/>
        </draw:path>
        <draw:path draw:style-name="gr3" draw:text-style-name="P3" draw:layer="layout" svg:width="0.089cm" svg:height="0.272cm" svg:x="11.902cm" svg:y="13.315cm" svg:viewBox="0 0 90 273" svg:d="M60 0v235c0 8 0 16 4 21 0 4 4 4 10 8 0 0 8 0 16 0v9h-85v-9c8 0 12 0 16 0 0 0 5-4 5-8 4-5 4-13 4-21v-158c0-22 0-34 0-38-4-5-4-9-4-9-5 0-9-4-9-4-4 0-8 4-12 4l-5-8 51-22z">
          <text:p/>
        </draw:path>
        <draw:path draw:style-name="gr3" draw:text-style-name="P3" draw:layer="layout" svg:width="0.089cm" svg:height="0.272cm" svg:x="12.008cm" svg:y="13.315cm" svg:viewBox="0 0 90 273" svg:d="M48 0c4 0 8 4 13 9 4 4 8 8 8 13 0 4-4 8-8 12-5 5-9 9-13 9s-8-4-13-9c-4-4-4-8-4-12 0-5 0-9 4-13 5-5 9-9 13-9zM65 94v141c0 8 0 16 0 21 4 4 4 4 8 8 5 0 9 0 17 0v9h-84v-9c8 0 12 0 17 0 4 0 4-4 8-8 0-5 0-13 0-21v-68c0-17 0-30 0-39 0-4-4-4-4-8 0 0-4 0-9 0-4 0-8 0-12 4l-6-8 56-22z">
          <text:p/>
        </draw:path>
        <draw:path draw:style-name="gr3" draw:text-style-name="P3" draw:layer="layout" svg:width="0.157cm" svg:height="0.182cm" svg:x="12.123cm" svg:y="13.409cm" svg:viewBox="0 0 158 183" svg:d="M93 153c-17 13-25 21-34 26-4 4-12 4-21 4-13 0-21-4-30-13-8-8-8-17-8-35 0-8 0-12 4-21 4-8 13-17 26-26 12-4 33-16 63-25v-8c0-17 0-30-8-34-5-9-13-9-22-9-8 0-16 0-21 5-4 4-4 8-4 16v9c0 8-4 13-4 13-4 4-9 8-13 8s-8-4-13-8c-4 0-4-5-4-13 0-9 4-21 17-30 13-8 26-12 47-12 17 0 29 0 38 8 8 4 13 9 18 17 0 4 4 17 4 34v59c0 17 0 26 0 30 0 5 0 5 4 9h4 5c4 0 8-9 17-13v9c-17 21-30 30-44 30-4 0-8-4-12-9-5-4-9-8-9-21zM93 140v-64c-17 4-30 12-34 12-12 9-17 13-21 22-4 4-8 13-8 17 0 8 4 17 8 26 4 4 13 9 17 9 13 0 25-9 38-22z">
          <text:p/>
        </draw:path>
        <draw:path draw:style-name="gr3" draw:text-style-name="P3" draw:layer="layout" svg:width="0.106cm" svg:height="0.356cm" svg:x="12.288cm" svg:y="13.315cm" svg:viewBox="0 0 107 357" svg:d="M0 9v-9c22 13 34 22 47 34 22 22 35 44 43 69 13 25 17 51 17 76 0 39-13 77-29 106-23 34-48 55-78 72v-8c17-9 30-21 38-34 9-17 17-34 22-59 5-21 9-47 9-73 0-25 0-50-4-71-5-17-10-30-14-43-4-8-13-21-21-29-4-10-17-23-30-31z">
          <text:p/>
        </draw:path>
        <draw:path draw:style-name="gr3" draw:text-style-name="P3" draw:layer="layout" svg:width="0.06cm" svg:height="0.101cm" svg:x="12.428cm" svg:y="13.549cm" svg:viewBox="0 0 61 102" svg:d="M0 102v-8c13-5 25-9 34-17 4-9 8-21 8-30 0-4 0-4 0-8-4 0-4 0-4 0 0 0-4 0-8 4-5 0-5 0-9 0s-8 0-12-4c-5-6-9-10-9-18 0-5 4-9 9-13 4-4 12-8 16-8 9 0 17 4 22 12 9 4 14 17 14 31 0 13-5 21-14 34-13 12-26 21-47 25z">
          <text:p/>
        </draw:path>
        <draw:path draw:style-name="gr3" draw:text-style-name="P3" draw:layer="layout" svg:width="0.148cm" svg:height="0.182cm" svg:x="12.615cm" svg:y="13.409cm" svg:viewBox="0 0 149 183" svg:d="M149 114c-4 21-13 39-30 52-12 13-25 17-42 17-21 0-39-9-52-26-17-13-25-39-25-64 0-30 8-51 25-68 18-17 39-25 60-25 17 0 30 4 43 12 13 9 17 17 17 30 0 4-4 8-4 8-5 5-9 9-13 9-9 0-13-4-17-9-4-4-4-8-4-17-5-4-5-12-9-16-4-5-13-5-21-5s-21 5-30 13c-9 13-14 30-14 51s5 38 14 55c13 13 26 22 43 22 12 0 25-5 34-13 8-5 12-13 21-30z">
          <text:p/>
        </draw:path>
        <draw:path draw:style-name="gr3" draw:text-style-name="P3" draw:layer="layout" svg:width="0.17cm" svg:height="0.182cm" svg:x="12.788cm" svg:y="13.409cm" svg:viewBox="0 0 171 183" svg:d="M85 0c26 0 47 8 65 29 13 17 21 38 21 59 0 13-4 30-13 47-8 18-18 31-30 35-13 9-30 13-47 13-26 0-47-9-59-30-13-18-22-39-22-60 0-17 5-34 13-47 9-17 17-29 30-34 12-8 25-12 42-12zM77 12c-4 0-13 0-17 5-9 4-13 12-17 21-4 8-9 25-9 38 0 25 9 47 17 68 9 18 22 26 39 26 12 0 25-4 29-13 9-13 13-30 13-56 0-29-4-55-17-72-13-12-21-17-38-17z">
          <text:p/>
        </draw:path>
        <draw:path draw:style-name="gr3" draw:text-style-name="P3" draw:layer="layout" svg:width="0.19cm" svg:height="0.178cm" svg:x="12.971cm" svg:y="13.409cm" svg:viewBox="0 0 191 179" svg:d="M64 39c17-27 39-39 55-39 13 0 17 0 26 8 8 4 13 13 17 21 4 10 4 22 4 35v77c0 8 0 16 4 21 0 4 0 4 5 8 4 0 8 0 16 0v9h-84v-9h4c8 0 13 0 17 0 4-4 4-8 4-13 0 0 4-8 4-16v-73c0-17-4-25-8-34s-9-13-21-13c-13 0-30 8-43 26v94c0 12 0 16 0 21 0 4 5 4 9 8 4 0 8 0 17 0v9h-86v-9h4c9 0 13 0 17-4s4-13 4-25v-64c0-21 0-34 0-38 0-5-4-10-4-14-4 0-4 0-8 0-5 0-9 0-13 4l-4-8 56-21h8z">
          <text:p/>
        </draw:path>
        <draw:path draw:style-name="gr3" draw:text-style-name="P3" draw:layer="layout" svg:width="0.153cm" svg:height="0.268cm" svg:x="13.178cm" svg:y="13.319cm" svg:viewBox="0 0 154 269" svg:d="M64 107v115c0 17 4 25 9 34 4 4 8 4 17 4h16v9h-106v-9h9c4 0 13 0 17 0 4-4 4-8 9-13 0-4 0-12 0-25v-115h-35v-13h35v-13c0-17 4-30 8-42 4-13 13-21 25-30 13-9 26-9 38-9 13 0 27 5 40 13 8 5 8 9 8 17 0 5 0 9-4 13 0 0-4 4-9 4-4 0-8 0-8-4-4 0-9-4-14-13-4-8-8-12-13-12-4-5-8-5-12-5-9 0-13 0-17 5-4 4-4 8-9 12 0 9-4 26-4 51v13h47v13z">
          <text:p/>
        </draw:path>
        <draw:path draw:style-name="gr3" draw:text-style-name="P3" draw:layer="layout" svg:width="0.169cm" svg:height="0.182cm" svg:x="13.306cm" svg:y="13.409cm" svg:viewBox="0 0 170 183" svg:d="M85 0c25 0 47 8 64 29 13 17 21 38 21 59 0 13-4 30-12 47-9 18-17 31-31 35-13 9-30 13-42 13-30 0-51-9-64-30-13-18-21-39-21-60 0-17 4-34 12-47 9-17 17-29 30-34 13-8 30-12 43-12zM80 12c-8 0-13 0-21 5-9 4-13 12-17 21-4 8-4 25-4 38 0 25 4 47 12 68 9 18 26 26 39 26s25-4 34-13c9-13 9-30 9-56 0-29-5-55-18-72-8-12-21-17-34-17z">
          <text:p/>
        </draw:path>
        <draw:path draw:style-name="gr3" draw:text-style-name="P3" draw:layer="layout" svg:width="0.127cm" svg:height="0.178cm" svg:x="13.492cm" svg:y="13.409cm" svg:viewBox="0 0 128 179" svg:d="M60 0v39c13-27 30-39 43-39 9 0 13 0 17 4 8 4 8 13 8 17s0 8-4 13-8 5-12 5c-5 0-9-5-13-10-9-4-13-4-13-4-4 0-4 0-8 4-5 5-13 14-18 27v85c0 8 0 12 5 21 0 0 4 4 8 8 5 0 9 0 17 0v9h-90v-9c9 0 17 0 21-4 0 0 5-4 5-9 0 0 0-8 0-16v-68c0-22 0-34 0-39 0 0 0-5-5-9 0 0-4 0-8 0s-9 0-13 4v-8l52-21z">
          <text:p/>
        </draw:path>
        <draw:path draw:style-name="gr3" draw:text-style-name="P3" draw:layer="layout" svg:width="0.297cm" svg:height="0.178cm" svg:x="13.619cm" svg:y="13.409cm" svg:viewBox="0 0 298 179" svg:d="M64 39c8-14 17-22 21-27 4-4 13-8 17-8 9-4 13-4 21-4 9 0 22 4 27 8 8 9 13 17 17 31 13-18 25-27 34-31 8-8 17-8 25-8 13 0 17 0 25 8 9 4 13 9 17 21 5 10 5 18 5 35v77c0 8 0 16 4 21 0 4 4 4 4 8 4 0 13 0 17 0v9h-85v-9h5c8 0 12 0 17-4 4 0 4-4 8-9 0 0 0-8 0-16v-77c0-13-4-21-4-30-9-9-13-13-26-13-8 0-12 4-21 4-4 4-12 14-25 22v9 85c0 12 4 16 4 21 0 4 4 4 9 8 0 0 8 0 16 0v9h-90v-9c13 0 17 0 22 0 4-4 4-8 8-13 0 0 0-8 0-16v-77c0-13 0-25-4-30-9-9-17-13-26-13-8 0-12 4-21 4-8 9-17 14-21 22v94c0 12 0 16 0 21 0 4 4 4 8 8 0 0 9 0 17 0v9h-84v-9c8 0 12 0 17 0 4-4 4-4 8-8 0-5 0-13 0-21v-68c0-17 0-30 0-39 0-5-4-5-4-9-4 0-4 0-9 0-4 0-8 0-12 4l-5-8 55-21h9z">
          <text:p/>
        </draw:path>
        <draw:path draw:style-name="gr3" draw:text-style-name="P3" draw:layer="layout" svg:width="0.148cm" svg:height="0.182cm" svg:x="13.933cm" svg:y="13.409cm" svg:viewBox="0 0 149 183" svg:d="M30 72c-4 25 4 42 17 59 14 13 26 22 43 22 13 0 21-5 30-9 8-9 17-17 21-34l8 4c-4 17-12 34-25 48-13 17-25 21-47 21-21 0-39-9-56-21-12-18-21-39-21-69s9-51 26-68c12-17 35-25 56-25s34 4 46 17c13 12 21 29 21 55zM30 59h77c0-13 0-21 0-26-4-4-8-12-17-16-4 0-13-5-17-5-12 0-22 5-30 13-9 8-13 17-13 34z">
          <text:p/>
        </draw:path>
        <draw:path draw:style-name="gr3" draw:text-style-name="P3" draw:layer="layout" svg:width="0.157cm" svg:height="0.182cm" svg:x="14.204cm" svg:y="13.409cm" svg:viewBox="0 0 158 183" svg:d="M95 153c-17 13-27 21-31 26-9 4-17 4-25 4-9 0-22-4-30-13-4-8-9-17-9-35 0-8 0-12 5-21 4-8 12-17 25-26 13-4 34-16 65-25v-8c0-17 0-30-9-34-4-9-13-9-22-9s-17 0-21 5c-4 4-4 8-4 16v9c0 8-5 13-5 13-4 4-8 8-12 8-5 0-9-4-13-8 0 0-4-5-4-13 0-9 4-21 17-30 12-8 25-12 46-12 18 0 31 0 40 8 8 4 12 9 16 17 5 4 5 17 5 34v59c0 17 0 26 0 30 0 5 0 5 4 9h4 4c5 0 9-9 17-13v9c-12 21-29 30-42 30-4 0-8-4-13-9-4-4-8-8-8-21zM95 140v-64c-17 4-31 12-35 12-13 9-17 13-21 22-5 4-9 13-9 17 0 8 4 17 9 26 4 4 12 9 16 9 13 0 27-9 40-22z">
          <text:p/>
        </draw:path>
        <draw:path draw:style-name="gr3" draw:text-style-name="P3" draw:layer="layout" svg:width="0.127cm" svg:height="0.178cm" svg:x="14.366cm" svg:y="13.409cm" svg:viewBox="0 0 128 179" svg:d="M60 0v39c13-27 29-39 42-39 9 0 13 0 22 4 4 4 4 13 4 17s0 8-4 13c-5 5-9 5-13 5s-9-5-13-10c-9-4-13-4-13-4-4 0-4 0-8 4-4 5-13 14-17 27v85c0 8 0 12 4 21 0 0 4 4 9 8 4 0 8 0 16 0v9h-89v-9c8 0 17 0 21-4 0 0 4-4 4-9 0 0 4-8 4-16v-68c0-22-4-34-4-39 0 0 0-5-4-9 0 0-4 0-9 0-4 0-8 0-12 4v-8l51-21z">
          <text:p/>
        </draw:path>
        <draw:path draw:style-name="gr3" draw:text-style-name="P3" draw:layer="layout" svg:width="0.106cm" svg:height="0.233cm" svg:x="14.493cm" svg:y="13.358cm" svg:viewBox="0 0 107 234" svg:d="M60 0v56h42v13h-42v114c0 9 4 17 4 21 5 4 9 9 13 9s9-5 13-5c4-4 8-8 8-12h9c-5 12-9 21-17 29-9 5-17 9-26 9-8 0-12-4-18-4-8-5-8-9-12-17-5-5-5-13-5-26v-118h-29v-5c8-4 17-8 21-17 8-4 17-13 21-22 4-4 10-13 14-25z">
          <text:p/>
        </draw:path>
        <draw:path draw:style-name="gr3" draw:text-style-name="P3" draw:layer="layout" svg:width="0.043cm" svg:height="0.042cm" svg:x="14.624cm" svg:y="13.549cm" svg:viewBox="0 0 44 43" svg:d="M23 0c8 0 12 4 16 8 5 4 5 8 5 13 0 8 0 12-5 17-4 5-8 5-16 5-5 0-9 0-14-5-4-5-9-9-9-17 0-5 5-9 9-13 5-4 9-8 14-8z">
          <text:p/>
        </draw:path>
        <draw:path draw:style-name="gr3" draw:text-style-name="P3" draw:layer="layout" svg:width="0.097cm" svg:height="0.263cm" svg:x="14.841cm" svg:y="13.324cm" svg:viewBox="0 0 98 264" svg:d="M0 30l60-30h8v217c0 17 0 25 0 30 4 4 4 4 9 8 4 0 12 0 21 0v9h-94v-9c12 0 17 0 21 0 4-4 8-4 8-8 0-5 0-13 0-30v-137c0-21 0-34 0-38s-4-8-4-8c-4 0-4-4-8-4-5 0-13 4-21 8z">
          <text:p/>
        </draw:path>
        <draw:path draw:style-name="gr3" draw:text-style-name="P3" draw:layer="layout" svg:width="0.11cm" svg:height="0.114cm" svg:x="14.993cm" svg:y="13.324cm" svg:viewBox="0 0 111 115" svg:d="M56 0c17 0 30 4 38 17 13 8 17 25 17 38 0 18-4 31-17 43-12 13-25 17-38 17-17 0-29-4-39-17-13-8-17-21-17-39 0-17 4-29 17-42 10-13 22-17 39-17zM52 8c-8 0-13 5-17 9s-8 17-8 25c0 21 4 39 12 52 9 9 13 13 21 13 9 0 13-4 17-9 5-8 9-17 9-30 0-17-4-34-13-47-8-8-13-13-21-13z">
          <text:p/>
        </draw:path>
        <draw:path draw:style-name="gr3" draw:text-style-name="P3" draw:layer="layout" svg:width="0.055cm" svg:height="0.101cm" svg:x="15.129cm" svg:y="13.549cm" svg:viewBox="0 0 56 102" svg:d="M0 102v-8c12-5 21-9 30-17 9-9 13-21 13-30 0-4 0-4-4-8-4 0-4 0-13 4h-5c-9 0-13 0-17-4-4-6-4-10-4-18 0-5 4-9 8-13s9-8 18-8 13 4 21 12c9 4 9 17 9 31 0 13-5 21-13 34-8 12-22 21-43 25z">
          <text:p/>
        </draw:path>
        <draw:path draw:style-name="gr3" draw:text-style-name="P3" draw:layer="layout" svg:width="0.11cm" svg:height="0.259cm" svg:x="15.311cm" svg:y="13.328cm" svg:viewBox="0 0 111 260" svg:d="M111 251v9h-111v-9h8c13 0 22 0 27-8 4-5 4-13 4-31v-165c0-13 0-21-4-26 0-4-5-4-10-8-4-4-8-4-17-4h-8v-9h111v9h-8c-9 0-17 4-21 8-5 4-9 13-9 30v165c0 14 4 22 4 26 0 5 5 9 9 9 4 4 13 4 17 4z">
          <text:p/>
        </draw:path>
        <draw:path draw:style-name="gr3" draw:text-style-name="P3" draw:layer="layout" svg:width="0.111cm" svg:height="0.259cm" svg:x="15.442cm" svg:y="13.328cm" svg:viewBox="0 0 112 260" svg:d="M112 251v9h-112v-9h9c9 0 18 0 22-8 4-5 4-13 4-31v-165c0-13 0-21 0-26 0-4-4-4-8-8s-13-4-18-4h-9v-9h112v9h-9c-13 0-21 4-25 8-5 4-5 13-5 30v165c0 14 0 22 5 26 0 5 0 9 4 9 8 4 13 4 21 4z">
          <text:p/>
        </draw:path>
        <draw:path draw:style-name="gr3" draw:text-style-name="P3" draw:layer="layout" svg:width="0.111cm" svg:height="0.259cm" svg:x="15.569cm" svg:y="13.328cm" svg:viewBox="0 0 112 260" svg:d="M112 251v9h-112v-9h9c13 0 21 0 25-8 5-5 5-13 5-31v-165c0-13 0-21-5-26 0-4-4-4-8-8s-9-4-17-4h-9v-9h112v9h-10c-8 0-17 4-21 8s-8 13-8 30v165c0 14 4 22 4 26 0 5 4 9 8 9 5 4 13 4 17 4z">
          <text:p/>
        </draw:path>
        <draw:path draw:style-name="gr3" draw:text-style-name="P3" draw:layer="layout" svg:width="0.06cm" svg:height="0.101cm" svg:x="15.709cm" svg:y="13.549cm" svg:viewBox="0 0 61 102" svg:d="M0 102v-8c13-5 27-9 36-17 4-9 8-21 8-30 0-4 0-4 0-8-4 0-4 0-4 0 0 0-4 0-9 4-4 0-4 0-8 0s-10 0-14-4c-4-6-9-10-9-18 0-5 5-9 9-13s14-8 18-8c9 0 17 4 21 12 9 4 13 17 13 31 0 13-4 21-13 34-12 12-25 21-48 25z">
          <text:p/>
        </draw:path>
        <draw:path draw:style-name="gr3" draw:text-style-name="P3" draw:layer="layout" svg:width="0.11cm" svg:height="0.11cm" svg:x="15.909cm" svg:y="13.324cm" svg:viewBox="0 0 111 111" svg:d="M85 111l-9-55-4-22c0-4 0-9 0-13s0-13 4-17 9-4 13-4 9 0 13 4c5 4 9 9 9 17 0 9-4 22-4 35l-14 55zM17 111l-13-55c0-18-4-26-4-35 0-4 4-13 4-17 4-4 9-4 17-4 4 0 9 0 13 4s4 9 4 17c0 4 0 17-4 35l-9 55z">
          <text:p/>
        </draw:path>
        <draw:path draw:style-name="gr3" draw:text-style-name="P3" draw:layer="layout" svg:width="0.182cm" svg:height="0.276cm" svg:x="16.04cm" svg:y="13.315cm" svg:viewBox="0 0 183 277" svg:d="M64 128c18-21 35-33 56-33 17 0 34 8 46 21 13 17 17 38 17 63 0 30-8 56-29 77-17 12-38 21-59 21-9 0-22 0-31-4-13-5-21-9-34-17v-178c0-22 0-34 0-38 0-5 0-9-4-9 0 0-5-4-9-4s-8 4-13 4l-4-9 55-22h9zM64 141v106c5 4 14 9 22 13 4 4 13 4 21 4 9 0 21-4 30-17 8-12 17-34 17-55 0-25-9-42-17-55-9-9-21-17-34-17-4 0-13 4-21 4-4 4-9 9-18 17z">
          <text:p/>
        </draw:path>
        <draw:path draw:style-name="gr3" draw:text-style-name="P3" draw:layer="layout" svg:width="0.11cm" svg:height="0.11cm" svg:x="16.261cm" svg:y="13.324cm" svg:viewBox="0 0 111 111" svg:d="M85 111l-8-55-5-22c0-4 0-9 0-13s0-13 5-17c4-4 8-4 13-4 8 0 12 0 17 4 0 4 4 9 4 17 0 9 0 22-4 35l-13 55zM17 111l-13-55c0-18-4-26-4-35 0-4 4-13 8-17 0-4 9-4 13-4s8 0 13 4c4 4 4 9 4 17 0 4 0 17-4 35l-9 55z">
          <text:p/>
        </draw:path>
        <draw:path draw:style-name="gr3" draw:text-style-name="P3" draw:layer="layout" svg:width="0.057cm" svg:height="0.101cm" svg:x="16.417cm" svg:y="13.549cm" svg:viewBox="0 0 58 102" svg:d="M0 102v-8c14-5 23-9 31-17 9-9 13-21 13-30 0-4-4-4-4-8h-4c0 0-5 0-9 4h-4c-9 0-13 0-17-4-6-6-6-10-6-18 0-5 0-9 10-13 4-4 8-8 17-8s13 4 21 12c4 4 10 17 10 31 0 13-6 21-14 34-8 12-26 21-44 25z">
          <text:p/>
        </draw:path>
        <draw:path draw:style-name="gr3" draw:text-style-name="P3" draw:layer="layout" svg:width="0.182cm" svg:height="0.276cm" svg:x="16.604cm" svg:y="13.315cm" svg:viewBox="0 0 183 277" svg:d="M124 251c-8 13-17 17-25 22-9 4-17 4-26 4-21 0-39-9-52-21-17-17-21-38-21-64 0-25 8-47 21-68 17-21 39-29 65-29 13 0 25 4 38 12v-29c0-22-4-34-4-38 0-5 0-9-4-9 0 0-5-4-9-4 0 0-4 4-13 4v-9l51-22h9v205c0 21 0 34 0 38 4 4 4 4 4 8 4 0 4 0 8 0 5 0 9 0 13 0l4 5-51 21h-8zM124 239v-89c-4-9-4-17-8-22-5-8-9-12-17-16-5-5-13-5-17-5-13 0-22 5-30 13-14 13-18 34-18 59 0 26 4 43 18 60 13 12 21 17 38 17 9 0 21-5 34-17z">
          <text:p/>
        </draw:path>
        <draw:path draw:style-name="gr3" draw:text-style-name="P3" draw:layer="layout" svg:width="0.157cm" svg:height="0.182cm" svg:x="16.799cm" svg:y="13.409cm" svg:viewBox="0 0 158 183" svg:d="M98 153c-22 13-30 21-34 26-9 4-17 4-21 4-13 0-26-4-30-13-9-8-13-17-13-35 0-8 0-12 4-21 5-8 17-17 30-26 13-4 34-16 64-25v-8c0-17-5-30-9-34-8-9-13-9-25-9-9 0-13 0-17 5-9 4-9 8-9 16v9c0 8 0 13-4 13-4 4-8 8-13 8-4 0-8-4-12-8 0 0-5-5-5-13 0-9 9-21 17-30 13-8 30-12 47-12s30 0 38 8c9 4 13 9 17 17 5 4 5 17 5 34v59c0 17 0 26 0 30 0 5 4 5 4 9h5c4 0 4 0 4 0 4 0 8-9 17-13v9c-13 21-26 30-39 30-9 0-13-4-17-9-4-4-4-8-4-21zM98 140v-64c-22 4-34 12-39 12-8 9-16 13-21 22-4 4-8 13-8 17 0 8 4 17 8 26 9 4 13 9 21 9 9 0 22-9 39-22z">
          <text:p/>
        </draw:path>
        <draw:path draw:style-name="gr3" draw:text-style-name="P3" draw:layer="layout" svg:width="0.22cm" svg:height="0.259cm" svg:x="17.062cm" svg:y="13.328cm" svg:viewBox="0 0 221 260" svg:d="M217 187l4 4-22 69h-199v-9h8c13 0 22 0 26-8 0-5 4-13 4-31v-165c0-17-4-26-8-30-5-4-9-8-22-8h-8v-9h115v9c-13 0-22 0-26 4-9 4-9 4-13 8 0 5-4 17-4 30v161c0 14 4 18 4 22s4 4 9 9c0 0 13 0 30 0h16c22 0 34 0 43-5 8 0 12-8 21-12 8-10 14-22 22-39z">
          <text:p/>
        </draw:path>
        <draw:path draw:style-name="gr3" draw:text-style-name="P3" draw:layer="layout" svg:width="0.144cm" svg:height="0.182cm" svg:x="17.308cm" svg:y="13.409cm" svg:viewBox="0 0 145 183" svg:d="M25 72c0 25 4 42 17 59 14 13 31 22 48 22 12 0 21-5 29-9 9-9 17-17 21-34l5 4c0 17-9 34-21 48-13 17-30 21-47 21-21 0-43-9-56-21-17-18-21-39-21-69s4-51 21-68 35-25 60-25c17 0 34 4 47 17 12 12 17 29 17 55zM25 59h82c0-13 0-21-5-26-4-4-8-12-12-16-9 0-13-5-22-5-8 0-21 5-30 13s-13 17-13 34z">
          <text:p/>
        </draw:path>
        <draw:path draw:style-name="gr3" draw:text-style-name="P3" draw:layer="layout" svg:width="0.085cm" svg:height="0.272cm" svg:x="17.477cm" svg:y="13.315cm" svg:viewBox="0 0 86 273" svg:d="M44 0c4 0 8 4 13 9 4 4 8 8 8 13 0 4-4 8-8 12-5 5-9 9-13 9-5 0-10-4-14-9-4-4-4-8-4-12 0-5 0-9 4-13 4-5 9-9 14-9zM61 94v141c0 8 0 16 0 21 4 4 4 4 8 8 5 0 9 0 17 0v9h-86v-9c9 0 13 0 17 0 5 0 5-4 9-8 0-5 0-13 0-21v-68c0-17 0-30 0-39 0-4-4-4-4-8 0 0-5 0-9 0s-8 0-13 4v-8l52-22z">
          <text:p/>
        </draw:path>
        <draw:path draw:style-name="gr3" draw:text-style-name="P3" draw:layer="layout" svg:width="0.102cm" svg:height="0.263cm" svg:x="17.715cm" svg:y="13.324cm" svg:viewBox="0 0 103 264" svg:d="M0 30l64-30h5v217c0 17 0 25 4 30 0 4 0 4 4 8 4 0 13 0 26 0v9h-99v-9c14 0 22 0 27 0 0-4 4-4 4-8 4-5 4-13 4-30v-137c0-21 0-34-4-38 0-4 0-8-4-8 0 0-5-4-9-4s-8 4-18 8z">
          <text:p/>
        </draw:path>
        <draw:path draw:style-name="gr3" draw:text-style-name="P3" draw:layer="layout" svg:width="0.102cm" svg:height="0.263cm" svg:x="17.893cm" svg:y="13.324cm" svg:viewBox="0 0 103 264" svg:d="M0 30l65-30h8v217c0 17 0 25 0 30 0 4 4 4 8 8 5 0 13 0 22 0v9h-99v-9c13 0 21 0 26 0 4-4 4-4 9-8 0-5 0-13 0-30v-137c0-21 0-34 0-38s-5-8-5-8c-4 0-9-4-9-4-4 0-12 4-21 8z">
          <text:p/>
        </draw:path>
        <draw:path draw:style-name="gr3" draw:text-style-name="P3" draw:layer="layout" svg:width="0.042cm" svg:height="0.042cm" svg:x="18.071cm" svg:y="13.549cm" svg:viewBox="0 0 43 43" svg:d="M22 0c4 0 9 4 13 8s8 8 8 13c0 8-4 12-8 17s-9 5-13 5-13 0-18-5c-4-5-4-9-4-17 0-5 0-9 4-13 5-4 14-8 18-8z">
          <text:p/>
        </draw:path>
        <draw:path draw:style-name="gr3" draw:text-style-name="P3" draw:layer="layout" svg:width="0.174cm" svg:height="0.263cm" svg:x="18.147cm" svg:y="13.324cm" svg:viewBox="0 0 175 264" svg:d="M175 170v26h-34v68h-34v-68h-107v-26l120-170h21v170zM107 170v-128l-90 128z">
          <text:p/>
        </draw:path>
        <draw:path draw:style-name="gr3" draw:text-style-name="P3" draw:layer="layout" svg:width="0.102cm" svg:height="0.263cm" svg:x="18.38cm" svg:y="13.324cm" svg:viewBox="0 0 103 264" svg:d="M0 30l65-30h4v217c0 17 0 25 5 30 0 4 0 4 4 8 4 0 13 0 25 0v9h-98v-9c12 0 21 0 25 0 0-4 4-4 4-8 5-5 5-13 5-30v-137c0-21 0-34-5-38 0-4 0-8-4-8 0 0-4-4-8-4-5 0-9 4-17 8z">
          <text:p/>
        </draw:path>
        <draw:path draw:style-name="gr3" draw:text-style-name="P3" draw:layer="layout" svg:width="0.161cm" svg:height="0.267cm" svg:x="18.546cm" svg:y="13.324cm" svg:viewBox="0 0 162 268" svg:d="M4 268v-4c17 0 30-5 48-13 12-9 25-21 38-38 13-21 25-39 30-65-22 14-39 22-56 22-18 0-35-8-47-22-13-13-17-34-17-55s4-42 17-59c17-21 39-34 64-34 22 0 39 8 51 25 21 21 30 51 30 81 0 29-9 56-21 81-13 26-34 47-60 64-21 13-43 17-69 17zM124 135c0-17 0-29 0-38 0-12 0-25-4-42-5-13-9-21-17-30-9-8-17-12-26-12-13 0-21 4-31 17-8 8-12 25-12 42 0 30 4 46 18 63 8 13 17 17 29 17 5 0 13 0 22-4 8-4 12-8 21-13z">
          <text:p/>
        </draw:path>
        <draw:polygon draw:style-name="gr3" draw:text-style-name="P3" draw:layer="layout" svg:width="0.11cm" svg:height="0.276cm" svg:x="18.724cm" svg:y="13.315cm" svg:viewBox="0 0 111 277" draw:points="111,0 17,277 0,277 94,0">
          <text:p/>
        </draw:polygon>
        <draw:path draw:style-name="gr3" draw:text-style-name="P3" draw:layer="layout" svg:width="0.17cm" svg:height="0.263cm" svg:x="18.838cm" svg:y="13.324cm" svg:viewBox="0 0 171 264" svg:d="M171 213l-17 51h-154v-9c48-38 78-72 99-98 17-26 25-51 25-72 0-17-4-30-17-39-8-12-21-16-33-16-13 0-26 4-34 12-9 4-17 17-22 30h-8c4-21 13-38 25-51 13-13 30-21 47-21 21 0 38 8 55 21 13 13 21 30 21 47 0 12-4 25-12 38-9 21-22 42-43 68-34 35-51 56-59 60h68c12 0 21 0 25 0 9 0 13-4 17-4 4-4 8-9 13-17z">
          <text:p/>
        </draw:path>
        <draw:path draw:style-name="gr3" draw:text-style-name="P3" draw:layer="layout" svg:width="0.169cm" svg:height="0.267cm" svg:x="19.038cm" svg:y="13.324cm" svg:viewBox="0 0 170 268" svg:d="M0 135c0-29 4-55 17-76 8-21 17-34 34-46 12-9 21-13 34-13 21 0 38 13 55 30 17 25 30 59 30 101 0 31-4 56-13 78-8 21-22 38-34 46-13 9-26 13-38 13-26 0-47-13-64-42-13-26-21-56-21-91zM38 140c0 39 4 64 13 90 8 17 21 25 34 25 8 0 12 0 21-8 8-5 12-17 17-30 4-21 8-51 8-94 0-30-4-51-8-72-5-17-13-26-17-30-9-4-13-8-21-8-9 0-17 4-22 12-8 9-17 26-21 51 0 21-4 42-4 64z">
          <text:p/>
        </draw:path>
        <draw:path draw:style-name="gr3" draw:text-style-name="P3" draw:layer="layout" svg:width="0.169cm" svg:height="0.267cm" svg:x="19.233cm" svg:y="13.324cm" svg:viewBox="0 0 170 268" svg:d="M0 135c0-29 4-55 12-76 9-21 21-34 38-46 9-9 22-13 35-13 21 0 39 13 56 30 16 25 29 59 29 101 0 31-4 56-17 78-8 21-17 38-29 46-14 9-27 13-39 13-26 0-47-13-64-42-13-26-21-56-21-91zM38 140c0 39 4 64 12 90 9 17 17 25 35 25 4 0 12 0 21-8 4-5 13-17 18-30 4-21 8-51 8-94 0-30-4-51-8-72-5-17-14-26-23-30-4-4-8-8-16-8-9 0-18 4-22 12-13 9-17 26-21 51-4 21-4 42-4 64z">
          <text:p/>
        </draw:path>
        <draw:path draw:style-name="gr3" draw:text-style-name="P3" draw:layer="layout" svg:width="0.161cm" svg:height="0.267cm" svg:x="19.432cm" svg:y="13.324cm" svg:viewBox="0 0 162 268" svg:d="M158 0v8c-17 0-31 5-44 9-8 4-21 13-29 25-13 9-21 21-26 34-8 13-13 26-17 42 17-12 34-16 55-16 17 0 30 4 48 21 13 12 17 29 17 56 0 21-4 38-21 59-14 21-35 30-60 30-17 0-35-4-47-17-21-21-34-51-34-89 0-22 4-44 13-65 8-21 21-38 38-55s34-29 51-34c17-4 30-8 43-8zM38 131c-4 21-4 35-4 43 0 13 4 26 8 43 4 13 9 25 22 34 4 4 12 8 21 8 12 0 21-8 29-17 9-8 13-25 13-42 0-26-4-43-13-60-8-13-21-22-38-22-4 0-8 0-12 0-9 5-13 9-26 13z">
          <text:p/>
        </draw:path>
        <draw:path draw:style-name="gr3" draw:text-style-name="P3" draw:layer="layout" svg:width="0.043cm" svg:height="0.042cm" svg:x="19.635cm" svg:y="13.549cm" svg:viewBox="0 0 44 43" svg:d="M21 0c5 0 13 4 17 8 6 4 6 8 6 13 0 8 0 12-6 17-4 5-12 5-17 5-4 0-8 0-12-5s-9-9-9-17c0-5 5-9 9-13s8-8 12-8z">
          <text:p/>
        </draw:path>
        <draw:frame draw:style-name="gr2" draw:text-style-name="P2" draw:layer="layout" svg:width="2.285cm" svg:height="2.285cm" svg:x="1.321cm" svg:y="14.406cm">
          <draw:image xlink:href="Pictures/100000000000005600000056AEDDCFEA07DDAE29.jpg" xlink:type="simple" xlink:show="embed" xlink:actuate="onLoad" draw:mime-type="image/jpeg">
            <text:p/>
          </draw:image>
        </draw:frame>
        <draw:path draw:style-name="gr3" draw:text-style-name="P3" draw:layer="layout" svg:width="0.271cm" svg:height="0.263cm" svg:x="3.712cm" svg:y="14.939cm" svg:viewBox="0 0 272 264" svg:d="M173 179h-101l-17 43c-5 8-5 17-5 21s0 8 5 8c4 4 12 9 25 9v4h-80v-4c8-5 17-5 21-9s12-17 21-38l89-213h8l90 217c5 17 13 30 17 34 9 4 17 9 26 9v4h-103v-4c13 0 17-5 21-5 5-4 5-8 5-12s0-13-5-26zM169 167l-47-108-42 108z">
          <text:p/>
        </draw:path>
        <draw:path draw:style-name="gr3" draw:text-style-name="P3" draw:layer="layout" svg:width="0.161cm" svg:height="0.182cm" svg:x="4.097cm" svg:y="15.024cm" svg:viewBox="0 0 162 183" svg:d="M99 157c-17 12-30 22-34 22-4 4-13 4-21 4-13 0-21-4-30-14-9-8-14-16-14-29 0-9 5-17 10-21 4-9 13-17 25-26 13-8 34-17 64-29v-5c0-17 0-29-9-38-4-4-12-8-21-8-8 0-17 0-21 8-4 5-9 9-9 13l5 13c0 4-5 8-9 12 0 5-4 5-8 5s-9 0-13-5c-4-4-4-8-4-12 0-13 4-21 17-34 12-9 25-13 46-13 17 0 30 4 38 8 9 5 13 9 18 18 0 8 4 16 4 33v60c0 17 0 29 0 29 0 5 0 9 4 9 0 0 0 4 4 4 0 0 5 0 5-4 4 0 8-4 16-13v13c-16 18-29 26-42 26-4 0-13 0-13-4-4-4-8-14-8-22zM99 144v-68c-17 9-30 13-38 17-9 4-17 13-22 17-4 4-4 13-4 21 0 9 4 17 9 22 4 4 12 8 17 8 12 0 25-4 38-17z">
          <text:p/>
        </draw:path>
        <draw:path draw:style-name="gr3" draw:text-style-name="P3" draw:layer="layout" svg:width="0.195cm" svg:height="0.182cm" svg:x="4.258cm" svg:y="15.028cm" svg:viewBox="0 0 196 183" svg:d="M167 0v106c0 21 0 34 0 38 0 5 4 9 4 9 4 4 4 4 9 4 4 0 8 0 12-4l4 8-55 22h-8v-39c-13 17-27 27-35 31-9 4-17 8-26 8-8 0-16-4-25-8-4-10-13-14-13-22-4-9-4-21-4-38v-81c0-4 0-12-4-17 0 0-4-4-9-4 0-4-8-4-17-4v-9h60v119c0 17 4 25 8 30 9 8 13 8 21 8 5 0 13 0 17-4 10-4 18-9 27-21v-98c0-8 0-17-5-21-4 0-12-4-22-4v-9z">
          <text:p/>
        </draw:path>
        <draw:path draw:style-name="gr3" draw:text-style-name="P3" draw:layer="layout" svg:width="0.101cm" svg:height="0.233cm" svg:x="4.458cm" svg:y="14.973cm" svg:viewBox="0 0 102 234" svg:d="M56 0v55h42v18h-42v110c0 13 4 22 8 26 0 0 4 4 9 4 4 0 8 0 12-4 5-4 9-4 9-13h8c-4 13-8 21-17 30-8 4-17 8-25 8-4 0-13 0-17-4s-9-9-14-13c-4-8-4-17-4-29v-115h-25v-8c4-5 12-10 21-14 4-9 13-17 18-26 4-4 8-12 13-25z">
          <text:p/>
        </draw:path>
        <draw:path draw:style-name="gr3" draw:text-style-name="P3" draw:layer="layout" svg:width="0.148cm" svg:height="0.186cm" svg:x="4.572cm" svg:y="15.024cm" svg:viewBox="0 0 149 187" svg:d="M30 72c0 25 4 47 17 59 13 18 29 23 47 23 9 0 22 0 30-9 9-4 13-18 21-31l4 5c0 18-8 30-21 47-12 13-29 21-52 21-21 0-38-8-50-25-17-17-26-39-26-69 0-29 9-51 26-67 12-18 34-26 55-26 22 0 39 8 52 21 12 13 16 30 16 51zM30 59h81c0-8-4-17-4-21-4-8-8-12-13-17-9-4-13-8-22-8-12 0-21 4-29 13-9 8-13 21-13 33z">
          <text:p/>
        </draw:path>
        <draw:path draw:style-name="gr3" draw:text-style-name="P3" draw:layer="layout" svg:width="0.191cm" svg:height="0.178cm" svg:x="4.733cm" svg:y="15.024cm" svg:viewBox="0 0 192 179" svg:d="M64 39c17-26 38-39 56-39 13 0 17 4 25 8 9 5 13 14 17 23 5 8 5 21 5 38v72c0 13 0 21 4 21 0 4 0 8 4 8 4 5 8 5 17 5v4h-86v-4h4c10 0 14 0 18-5 5-4 5-4 5-12 0 0 4-4 4-17v-72c0-13-4-26-9-34-4-4-12-8-22-8-12 0-29 8-42 25v89c0 13 0 21 0 21 0 4 4 8 8 8 5 5 9 5 17 5v4h-85v-4h5c8 0 12-5 17-9 4-4 4-12 4-25v-64c0-21 0-34 0-38s-4-8-4-8c-5-4-5-4-9-4s-8 0-13 4l-4-9 55-22h9z">
          <text:p/>
        </draw:path>
        <draw:path draw:style-name="gr3" draw:text-style-name="P3" draw:layer="layout" svg:width="0.106cm" svg:height="0.233cm" svg:x="4.928cm" svg:y="14.973cm" svg:viewBox="0 0 107 234" svg:d="M61 0v55h42v18h-42v110c0 13 4 22 8 26 0 0 4 4 9 4 4 0 8 0 12-4 5-4 9-4 9-13h8c-4 13-8 21-17 30-8 4-17 8-25 8-9 0-13 0-17-4s-8-9-13-13c-4-8-4-17-4-29v-115h-31v-8c10-5 18-10 27-14 4-9 13-17 17-26 4-4 8-12 12-25z">
          <text:p/>
        </draw:path>
        <draw:path draw:style-name="gr3" draw:text-style-name="P3" draw:layer="layout" svg:width="0.085cm" svg:height="0.267cm" svg:x="5.047cm" svg:y="14.935cm" svg:viewBox="0 0 86 268" svg:d="M43 0c9 0 13 0 17 4 0 4 4 9 4 13 0 8-4 13-4 17-4 0-8 4-17 4-4 0-9-4-13-4-5-4-5-9-5-17 0-4 0-9 5-13 4-4 9-4 13-4zM60 89v141c0 13 0 17 4 21 0 4 5 8 5 8 4 5 8 5 17 5v4h-86v-4c8 0 17 0 17-5 4 0 8-4 8-8s5-8 5-21v-68c0-17 0-30-5-34 0-4 0-8-4-8 0-4-4-4-8-4 0 0-5 0-13 4v-9l52-22z">
          <text:p/>
        </draw:path>
        <draw:path draw:style-name="gr3" draw:text-style-name="P3" draw:layer="layout" svg:width="0.144cm" svg:height="0.186cm" svg:x="5.157cm" svg:y="15.024cm" svg:viewBox="0 0 145 187" svg:d="M145 114c-4 23-12 40-25 52-17 13-31 21-48 21-21 0-38-8-51-25-16-17-21-39-21-69 0-25 9-51 21-67 17-18 39-26 60-26 17 0 35 4 43 13 13 13 17 21 17 29 0 5 0 9-4 13s-9 4-13 4c-8 0-13-4-17-8-4 0-4-9-4-13 0-8-5-12-10-17-4-4-8-8-17-8-12 0-25 4-29 17-13 8-17 25-17 46s4 38 17 55c8 18 21 27 38 27 13 0 26-4 35-13 8-8 13-18 21-35z">
          <text:p/>
        </draw:path>
        <draw:path draw:style-name="gr3" draw:text-style-name="P3" draw:layer="layout" svg:width="0.085cm" svg:height="0.267cm" svg:x="5.327cm" svg:y="14.935cm" svg:viewBox="0 0 86 268" svg:d="M43 0c9 0 13 0 17 4s4 9 4 13c0 8 0 13-4 17-4 0-8 4-17 4-4 0-8-4-12-4-5-4-5-9-5-17 0-4 0-9 5-13 4-4 8-4 12-4zM60 89v141c0 13 0 17 4 21 0 4 5 8 5 8 4 5 8 5 17 5v4h-82v-4c10 0 14 0 18-5 0 0 4-4 4-8 5-4 5-8 5-21v-68c0-17 0-30-5-34 0-4 0-8-4-8 0-4-4-4-4-4-4 0-9 0-14 4l-4-9 52-22z">
          <text:p/>
        </draw:path>
        <draw:path draw:style-name="gr3" draw:text-style-name="P3" draw:layer="layout" svg:width="0.182cm" svg:height="0.275cm" svg:x="5.437cm" svg:y="14.935cm" svg:viewBox="0 0 183 276" svg:d="M120 251c-10 8-14 13-22 17-9 4-17 8-30 8-17 0-34-8-47-25-17-17-21-34-21-59 0-26 8-51 21-68 17-21 38-34 64-34 13 0 25 4 35 17v-34c0-22 0-31 0-39 0-4 0-4-4-9 0 0-6 0-10 0 0 0-4 0-13 0v-4l52-21h9v200c0 21 0 34 0 38 0 5 4 9 4 9 4 4 4 4 8 4 5 0 9 0 13-4l4 8-51 21h-12zM120 238v-89c0-8 0-17-4-25-6-8-10-13-18-17-5-4-13-4-17-4-13 0-22 4-30 17-13 12-17 29-17 55 0 25 4 46 17 59 8 13 21 21 38 21 9 0 21-8 31-17z">
          <text:p/>
        </draw:path>
        <draw:path draw:style-name="gr3" draw:text-style-name="P3" draw:layer="layout" svg:width="0.157cm" svg:height="0.182cm" svg:x="5.632cm" svg:y="15.024cm" svg:viewBox="0 0 158 183" svg:d="M99 157c-22 12-30 22-34 22-10 4-18 4-22 4-13 0-26-4-30-14-9-8-13-16-13-29 0-9 0-17 4-21 4-9 13-17 26-26 13-8 39-17 69-29v-5c0-17-5-29-9-38-8-4-17-8-25-8-10 0-14 0-22 8-5 5-5 9-5 13v13c0 4 0 8-4 12-4 5-9 5-13 5s-8 0-13-5c0-4-4-8-4-12 0-13 9-21 17-34 13-9 30-13 48-13 17 0 30 4 38 8 9 5 13 9 17 18 4 8 4 16 4 33v60c0 17 0 29 0 29 0 5 4 9 4 9l5 4c4 0 4 0 4-4 4 0 8-4 17-13v13c-13 18-30 26-42 26-5 0-9 0-13-4s-4-14-4-22zM99 144v-68c-22 9-34 13-40 17-8 4-16 13-21 17-4 4-8 13-8 21 0 9 4 17 8 22 5 4 13 8 21 8 10 0 23-4 40-17z">
          <text:p/>
        </draw:path>
        <draw:path draw:style-name="gr3" draw:text-style-name="P3" draw:layer="layout" svg:width="0.182cm" svg:height="0.275cm" svg:x="5.802cm" svg:y="14.935cm" svg:viewBox="0 0 183 276" svg:d="M124 251c-9 8-18 13-27 17-8 4-17 8-25 8-21 0-34-8-51-25-13-17-21-34-21-59 0-26 8-51 25-68 13-21 34-34 59-34 17 0 31 4 40 17v-34c0-22 0-31 0-39-5-4-5-4-5-9-4 0-4 0-9 0-4 0-9 0-13 0l-4-4 52-21h8v200c0 21 0 34 4 38 0 5 0 9 5 9 0 4 4 4 8 4 0 0 4 0 13-4v8l-51 21h-8zM124 238v-89c0-8-5-17-9-25-5-8-9-13-14-17-8-4-12-4-17-4-12 0-21 4-33 17-9 12-18 29-18 55 0 25 9 46 18 59 12 13 25 21 38 21 12 0 21-8 35-17z">
          <text:p/>
        </draw:path>
        <draw:path draw:style-name="gr3" draw:text-style-name="P3" draw:layer="layout" svg:width="0.148cm" svg:height="0.187cm" svg:x="5.997cm" svg:y="15.024cm" svg:viewBox="0 0 149 188" svg:d="M29 72c0 26 5 47 17 60 13 18 30 22 47 22 8 0 21 0 30-9 8-4 12-18 21-35l5 5c-5 17-9 35-22 51-13 13-30 22-51 22s-38-9-51-26c-17-17-25-39-25-68 0-30 8-52 25-68 13-17 34-26 55-26s38 9 51 21c13 13 18 30 18 51zM29 59h81c0-8-4-17-4-21-5-8-9-12-17-17-5-4-13-8-17-8-13 0-21 4-30 13-8 8-13 21-13 33z">
          <text:p/>
        </draw:path>
        <draw:path draw:style-name="gr3" draw:text-style-name="P3" draw:layer="layout" svg:width="0.182cm" svg:height="0.275cm" svg:x="6.268cm" svg:y="14.935cm" svg:viewBox="0 0 183 276" svg:d="M120 251c-9 8-17 13-22 17-8 4-17 8-29 8-17 0-34-8-47-25-18-17-22-34-22-59 0-26 4-51 22-68 17-21 38-34 59-34 17 0 30 4 39 17v-34c0-22 0-31 0-39 0-4 0-4-4-9 0 0-5 0-9 0s-9 0-13 0v-4l51-21h9v200c0 21 0 34 0 38 0 5 4 9 4 9 4 4 4 4 8 4 5 0 9 0 13-4l4 8-55 21h-8zM120 238v-89c0-8 0-17-4-25-5-8-9-13-18-17-4-4-12-4-17-4-12 0-21 4-29 17-13 12-17 29-17 55 0 25 4 46 17 59 8 13 21 21 38 21 8 0 21-8 30-17z">
          <text:p/>
        </draw:path>
        <draw:path draw:style-name="gr3" draw:text-style-name="P3" draw:layer="layout" svg:width="0.169cm" svg:height="0.186cm" svg:x="6.459cm" svg:y="15.024cm" svg:viewBox="0 0 170 187" svg:d="M85 0c30 0 52 13 64 30 13 17 21 38 21 59 0 17-4 34-12 48-5 17-17 29-30 38-13 8-25 12-43 12-25 0-47-12-64-33-13-17-21-35-21-61 0-12 4-29 12-46 9-17 22-26 34-34 14-9 27-13 39-13zM81 13c-8 0-12 4-21 8-4 5-14 9-18 21-4 9-4 22-4 39 0 25 4 46 14 64 12 17 25 30 42 30 13 0 21-9 30-17 8-9 13-31 13-52 0-34-9-55-22-76-8-9-21-17-34-17z">
          <text:p/>
        </draw:path>
        <draw:path draw:style-name="gr3" draw:text-style-name="P3" draw:layer="layout" svg:width="0.183cm" svg:height="0.275cm" svg:x="6.751cm" svg:y="14.935cm" svg:viewBox="0 0 184 276" svg:d="M124 251c-8 8-17 13-25 17-9 4-17 8-27 8-21 0-33-8-50-25-13-17-22-34-22-59 0-26 9-51 26-68 13-21 34-34 60-34 17 0 30 4 38 17v-34c0-22 0-31 0-39-4-4-4-4-4-9-4 0-4 0-9 0-4 0-8 0-12 0l-4-4 50-21h9v200c0 21 0 34 4 38 0 5 0 9 4 9 0 4 5 4 5 4 4 0 8 0 17-4v8l-51 21h-9zM124 238v-89c0-8-4-17-8-25-5-8-9-13-13-17-8-4-13-4-21-4-10 0-18 4-31 17-8 12-17 29-17 55 0 25 9 46 17 59 13 13 27 21 39 21 13 0 21-8 34-17z">
          <text:p/>
        </draw:path>
        <draw:path draw:style-name="gr3" draw:text-style-name="P3" draw:layer="layout" svg:width="0.17cm" svg:height="0.186cm" svg:x="6.946cm" svg:y="15.024cm" svg:viewBox="0 0 171 187" svg:d="M86 0c25 0 47 13 64 30 13 17 21 38 21 59 0 17-4 34-13 48-8 17-17 29-30 38-12 8-29 12-46 12-27 0-48-12-60-33-13-17-22-35-22-61 0-12 5-29 13-46 9-17 17-26 30-34 12-9 26-13 43-13zM78 13c-5 0-14 4-18 8-9 5-13 9-17 21-4 9-9 22-9 39 0 25 9 46 17 64 9 17 22 30 39 30 13 0 26-9 30-17 8-9 13-31 13-52 0-34-5-55-17-76-13-9-21-17-38-17z">
          <text:p/>
        </draw:path>
        <draw:path draw:style-name="gr3" draw:text-style-name="P3" draw:layer="layout" svg:width="0.145cm" svg:height="0.186cm" svg:x="7.141cm" svg:y="15.024cm" svg:viewBox="0 0 146 187" svg:d="M146 114c-5 23-13 40-27 52-13 13-30 21-47 21s-34-8-50-25c-13-17-22-39-22-69 0-25 9-51 26-67 17-18 34-26 55-26s34 4 42 13c14 13 18 21 18 29 0 5 0 9-4 13s-10 4-14 4c-8 0-13-4-17-8 0 0-4-9-4-13 0-8-4-12-8-17-5-4-9-8-17-8-13 0-22 4-30 17-13 8-17 25-17 46s4 38 17 55c8 18 21 27 42 27 9 0 21-4 30-13 8-8 18-18 22-35z">
          <text:p/>
        </draw:path>
        <draw:path draw:style-name="gr3" draw:text-style-name="P3" draw:layer="layout" svg:width="0.19cm" svg:height="0.182cm" svg:x="7.303cm" svg:y="15.028cm" svg:viewBox="0 0 191 183" svg:d="M162 0v106c0 21 0 34 4 38 0 5 0 9 4 9 0 4 4 4 4 4 5 0 9 0 17-4v8l-51 22h-8v-39c-17 17-26 27-34 31-9 4-17 8-26 8-8 0-16-4-25-8-8-10-13-14-17-22 0-9-4-21-4-38v-81c0-4 0-12 0-17-4 0-4-4-9-4-4-4-9-4-17-4v-9h60v119c0 17 4 25 8 30 4 8 13 8 21 8 5 0 9 0 17-4 9-4 17-9 26-21v-98c0-8-4-17-4-21-5 0-13-4-26-4v-9z">
          <text:p/>
        </draw:path>
        <draw:path draw:style-name="gr3" draw:text-style-name="P3" draw:layer="layout" svg:width="0.296cm" svg:height="0.178cm" svg:x="7.498cm" svg:y="15.024cm" svg:viewBox="0 0 297 179" svg:d="M60 39c12-12 21-22 25-22 4-4 9-9 17-13 4 0 13-4 21-4 9 0 17 4 26 8 8 9 13 19 17 31 13-17 25-26 34-31 8-4 17-8 25-8 9 0 17 4 26 8 8 5 12 14 16 23 5 8 5 21 5 38v72c0 13 0 21 4 21 0 4 0 8 4 8 4 5 9 5 17 5v4h-85v-4h5c8 0 12 0 17-5 4-4 4-4 4-8 4-4 4-8 4-21v-72c0-17-4-26-8-34-5-4-13-8-22-8-8 0-12 0-21 4-8 4-17 8-25 17v4 8 81c0 13 0 21 4 21 0 4 4 8 4 8 5 5 13 5 22 5v4h-90v-4c9 0 17 0 22-5 4 0 4-4 8-8 0-4 0-8 0-21v-72c0-17-4-26-8-34-5-8-13-13-22-13-8 0-12 5-21 9-8 4-17 12-25 17v93c0 13 4 21 4 21 0 4 4 8 8 8 0 5 9 5 17 5v4h-85v-4c8 0 12 0 17-5 0 0 4-4 4-8 4-4 4-8 4-21v-64c0-21 0-34 0-38-4-4-4-8-4-8-4-4-4-4-9-4-4 0-8 0-12 4l-4-9 50-22h10z">
          <text:p/>
        </draw:path>
        <draw:path draw:style-name="gr3" draw:text-style-name="P3" draw:layer="layout" svg:width="0.148cm" svg:height="0.186cm" svg:x="7.811cm" svg:y="15.024cm" svg:viewBox="0 0 149 187" svg:d="M26 72c0 25 8 47 21 59 13 18 25 23 42 23 13 0 22 0 31-9 8-4 17-18 21-31l8 5c-4 18-12 30-25 47-13 13-31 21-47 21-22 0-39-8-56-25-12-17-21-39-21-69 0-29 9-51 21-67 17-18 34-26 60-26 21 0 35 8 47 21 13 13 21 30 21 51zM26 59h80c0-8 0-17-4-21 0-8-4-12-13-17-4-4-12-8-21-8-8 0-17 4-25 13-9 8-13 21-17 33z">
          <text:p/>
        </draw:path>
        <draw:path draw:style-name="gr3" draw:text-style-name="P3" draw:layer="layout" svg:width="0.191cm" svg:height="0.178cm" svg:x="7.972cm" svg:y="15.024cm" svg:viewBox="0 0 192 179" svg:d="M60 39c21-26 38-39 60-39 8 0 17 4 25 8 5 5 9 14 13 23 4 8 4 21 4 38v72c0 13 5 21 5 21 0 4 4 8 8 8 0 5 8 5 17 5v4h-90v-4h5c9 0 17 0 17-5 4-4 9-4 9-12 0 0 0-4 0-17v-72c0-13 0-26-5-34-4-4-12-8-21-8-18 0-30 8-47 25v89c0 13 0 21 4 21 0 4 4 8 4 8 4 5 13 5 21 5v4h-89v-4h4c9 0 17-5 22-9 0-4 4-12 4-25v-64c0-21 0-34-4-38 0-4 0-8-5-8 0-4-4-4-8-4 0 0-4 0-13 4v-9l51-22h9z">
          <text:p/>
        </draw:path>
        <draw:path draw:style-name="gr3" draw:text-style-name="P3" draw:layer="layout" svg:width="0.106cm" svg:height="0.233cm" svg:x="8.167cm" svg:y="14.973cm" svg:viewBox="0 0 107 234" svg:d="M61 0v55h38v18h-38v110c0 13 0 22 4 26 4 0 8 4 13 4 4 0 8 0 12-4 5-4 5-4 9-13h8c-4 13-12 21-21 30-8 4-17 8-25 8-5 0-9 0-18-4-4-4-9-9-13-13 0-8-4-17-4-29v-115h-26v-8c9-5 13-10 22-14 8-9 12-17 21-26 0-4 4-12 9-25z">
          <text:p/>
        </draw:path>
        <draw:path draw:style-name="gr3" draw:text-style-name="P3" draw:layer="layout" svg:width="0.165cm" svg:height="0.186cm" svg:x="8.286cm" svg:y="15.024cm" svg:viewBox="0 0 166 187" svg:d="M82 0c29 0 50 13 63 30 17 17 21 38 21 59 0 17-4 34-8 48-9 17-21 29-34 38-13 8-25 12-42 12-26 0-48-12-65-33-13-17-17-35-17-61 0-12 4-29 8-46 9-17 22-26 34-34 14-9 27-13 40-13zM77 13c-4 0-13 4-21 8-4 5-14 9-18 21-4 9-4 22-4 39 0 25 4 46 18 64 8 17 21 30 38 30 13 0 21-9 30-17 8-9 12-31 12-52 0-34-8-55-21-76-8-9-21-17-34-17z">
          <text:p/>
        </draw:path>
        <draw:path draw:style-name="gr3" draw:text-style-name="P3" draw:layer="layout" svg:width="0.182cm" svg:height="0.263cm" svg:x="8.562cm" svg:y="15.024cm" svg:viewBox="0 0 183 264" svg:d="M0 26l55-26h8v43c9-17 17-26 27-35 8-4 17-8 29-8 17 0 30 8 43 21 13 17 21 39 21 65 0 34-8 55-25 76-13 17-35 25-56 25-8 0-17-4-22-4-8-4-13-8-17-13v56c0 8 0 17 0 21s4 4 9 8c4 0 8 0 18 0v9h-90v-9h4c8 0 13 0 17-4 4 0 4 0 8-4 0-4 0-13 0-25v-162c0-12 0-22 0-26l-4-4c-4 0-8-4-13-4 0 0-4 4-8 4zM63 56v64c0 12 0 21 0 25 0 9 4 17 13 21s18 9 26 9c13 0 26-5 30-13 13-17 17-34 17-55 0-30-4-47-17-64-9-9-17-13-30-13-4 0-12 0-17 4-5 0-13 9-22 22z">
          <text:p/>
        </draw:path>
        <draw:path draw:style-name="gr3" draw:text-style-name="P3" draw:layer="layout" svg:width="0.17cm" svg:height="0.186cm" svg:x="8.769cm" svg:y="15.024cm" svg:viewBox="0 0 171 187" svg:d="M85 0c26 0 48 13 65 30 13 17 21 38 21 59 0 17-4 34-13 48-8 17-17 29-29 38-13 8-31 12-44 12-30 0-51-12-63-33-13-17-22-35-22-61 0-12 5-29 13-46 9-17 17-26 30-34 12-9 29-13 42-13zM81 13c-9 0-17 4-21 8-9 5-13 9-17 21-5 9-5 22-5 39 0 25 5 46 13 64 9 17 26 30 38 30 13 0 27-9 35-17 5-9 9-31 9-52 0-34-4-55-17-76-9-9-22-17-35-17z">
          <text:p/>
        </draw:path>
        <draw:path draw:style-name="gr3" draw:text-style-name="P3" draw:layer="layout" svg:width="0.183cm" svg:height="0.275cm" svg:x="8.964cm" svg:y="14.935cm" svg:viewBox="0 0 184 276" svg:d="M124 251c-8 8-17 13-25 17-9 4-17 8-26 8-21 0-39-8-51-25-13-17-22-34-22-59 0-26 9-51 26-68 12-21 35-34 60-34 13 0 26 4 38 17v-34c0-22 0-31-4-39 0-4 0-4-4-9h-4c-5 0-9 0-17 0v-4l51-21h8v200c0 21 0 34 0 38 4 5 4 9 9 9 0 4 4 4 4 4 4 0 8 0 12-4l5 8-51 21h-9zM124 238v-89c0-8-4-17-8-25s-9-13-13-17c-8-4-13-4-21-4-9 0-21 4-30 17-9 12-18 29-18 55 0 25 4 46 18 59 13 13 26 21 38 21 13 0 22-8 34-17z">
          <text:p/>
        </draw:path>
        <draw:path draw:style-name="gr3" draw:text-style-name="P3" draw:layer="layout" svg:width="0.149cm" svg:height="0.187cm" svg:x="9.159cm" svg:y="15.024cm" svg:viewBox="0 0 150 188" svg:d="M30 72c-4 26 4 47 17 60 13 18 25 22 42 22 14 0 22 0 31-9 8-4 17-18 21-35l9 5c-5 17-13 35-26 51-13 13-25 22-47 22s-39-9-55-26c-13-17-22-39-22-68 0-30 9-52 26-68 12-17 34-26 55-26 22 0 35 9 47 21 13 13 22 30 22 51zM30 59h77c0-8 0-17 0-21-4-8-8-12-18-17-4-4-12-8-17-8-12 0-21 4-29 13-9 8-13 21-13 33z">
          <text:p/>
        </draw:path>
        <draw:path draw:style-name="gr3" draw:text-style-name="P3" draw:layer="layout" svg:width="0.119cm" svg:height="0.186cm" svg:x="9.435cm" svg:y="15.024cm" svg:viewBox="0 0 120 187" svg:d="M107 0v59h-9c-4-17-8-29-16-38-9-4-17-8-31-8-9 0-17 0-21 8-5 5-9 9-9 13 0 8 4 13 9 21 0 4 8 9 21 13l31 17c25 12 38 25 38 46 0 18-9 31-17 39-13 13-26 17-44 17-8 0-21-4-34-8-4 0-8 0-12 0s-4 0-9 4h-4v-64h4c5 22 13 35 21 43 13 8 22 13 34 13 10 0 18-5 23-9 8-4 8-8 8-17 0-8-4-18-8-22-5-8-17-13-40-25-17-9-29-17-33-21-9-9-9-17-9-30s4-25 13-34c12-13 25-17 38-17 8 0 18 4 26 4 9 4 13 4 13 4 4 0 4 0 4 0 4-4 4-4 4-8z">
          <text:p/>
        </draw:path>
        <draw:path draw:style-name="gr3" draw:text-style-name="P3" draw:layer="layout" svg:width="0.144cm" svg:height="0.187cm" svg:x="9.583cm" svg:y="15.024cm" svg:viewBox="0 0 145 188" svg:d="M26 72c0 26 4 47 17 60 12 18 29 22 46 22 13 0 21 0 30-9 8-4 17-18 22-35l4 5c0 17-9 35-22 51-13 13-30 22-51 22-17 0-38-9-51-26-17-17-21-39-21-68 0-30 4-52 21-68 17-17 34-26 55-26 22 0 39 9 51 21 14 13 18 30 18 51zM26 59h80c0-8-4-17-4-21-4-8-9-12-13-17-8-4-13-8-21-8s-21 4-30 13c-8 8-12 21-12 33z">
          <text:p/>
        </draw:path>
        <draw:path draw:style-name="gr3" draw:text-style-name="P3" draw:layer="layout" svg:width="0.132cm" svg:height="0.178cm" svg:x="9.74cm" svg:y="15.024cm" svg:viewBox="0 0 133 179" svg:d="M65 0v39c13-26 25-39 42-39 9 0 13 4 17 8 4 5 9 10 9 14 0 5-5 9-5 13-4 4-8 4-12 4-5 0-9 0-17-4-4-4-9-8-13-8l-4 4c-9 4-13 12-17 25v85c0 8 0 17 0 21 4 4 4 8 8 8 5 5 13 5 22 5v4h-91v-4c9 0 13 0 18-5 5-4 9-4 9-8s0-8 0-21v-68c0-17 0-30 0-34s-4-8-4-8c-5-4-5-4-10-4-4 0-8 0-13 4l-4-9 56-22z">
          <text:p/>
        </draw:path>
        <draw:path draw:style-name="gr3" draw:text-style-name="P3" draw:layer="layout" svg:width="0.148cm" svg:height="0.186cm" svg:x="9.978cm" svg:y="15.024cm" svg:viewBox="0 0 149 187" svg:d="M149 114c-4 23-13 40-30 52-12 13-25 21-42 21-21 0-38-8-55-25-14-17-22-39-22-69 0-25 8-51 26-67 17-18 34-26 59-26 17 0 30 4 43 13 8 13 17 21 17 29 0 5-5 9-5 13-4 4-8 4-17 4-4 0-12-4-12-8-4 0-4-9-9-13 0-8 0-12-4-17-4-4-13-8-21-8-13 0-21 4-30 17-8 8-12 25-12 46s4 38 12 55c13 18 26 27 43 27 12 0 21-4 33-13 5-8 13-18 22-35z">
          <text:p/>
        </draw:path>
        <draw:path draw:style-name="gr3" draw:text-style-name="P3" draw:layer="layout" svg:width="0.165cm" svg:height="0.186cm" svg:x="10.152cm" svg:y="15.024cm" svg:viewBox="0 0 166 187" svg:d="M84 0c26 0 47 13 64 30 12 17 18 38 18 59 0 17 0 34-10 48-8 17-17 29-29 38-17 8-30 12-47 12-25 0-47-12-59-33-17-17-21-35-21-61 0-12 4-29 12-46 9-17 17-26 30-34 13-9 25-13 42-13zM76 13c-4 0-13 4-17 8-9 5-13 9-17 21-4 9-9 22-9 39 0 25 5 46 17 64 9 17 22 30 38 30 13 0 22-9 30-17 9-9 13-31 13-52 0-34-4-55-21-76-9-9-17-17-34-17z">
          <text:p/>
        </draw:path>
        <draw:path draw:style-name="gr3" draw:text-style-name="P3" draw:layer="layout" svg:width="0.191cm" svg:height="0.178cm" svg:x="10.334cm" svg:y="15.024cm" svg:viewBox="0 0 192 179" svg:d="M60 39c21-26 42-39 59-39 9 0 17 4 26 8 8 5 12 14 17 23 0 8 4 21 4 38v72c0 13 0 21 0 21 4 4 4 8 8 8 5 5 9 5 18 5v4h-85v-4h4c8 0 13 0 17-5 0-4 4-4 4-12 0 0 0-4 0-17v-72c0-13 0-26-4-34-4-4-13-8-21-8-13 0-30 8-47 25v89c0 13 4 21 4 21 0 4 5 8 9 8 0 5 8 5 17 5v4h-86v-4h4c9 0 14-5 18-9s4-12 4-25v-64c0-21 0-34 0-38s-4-8-4-8c-4-4-4-4-9-4-4 0-9 0-13 4l-4-9 56-22h4z">
          <text:p/>
        </draw:path>
        <draw:path draw:style-name="gr3" draw:text-style-name="P3" draw:layer="layout" svg:width="0.152cm" svg:height="0.267cm" svg:x="10.542cm" svg:y="14.935cm" svg:viewBox="0 0 153 268" svg:d="M64 111v115c0 12 4 25 9 29 4 4 8 9 16 9h17v4h-106v-4h8c4 0 8 0 13-5 5-4 9-4 9-8 4-4 4-13 4-25v-115h-34v-18h34v-8c0-17 5-34 9-47 4-8 13-21 25-25 13-9 26-13 38-13 13 0 26 4 38 13 5 4 9 12 9 17 0 4 0 8-4 12-5 5-5 5-9 5s-8 0-12-5c0 0-5-4-9-12-4-5-8-9-13-13-4-4-8-4-12-4-9 0-13 0-17 4s-9 8-9 17c0 4-4 21-4 51v8h47v18z">
          <text:p/>
        </draw:path>
        <draw:path draw:style-name="gr3" draw:text-style-name="P3" draw:layer="layout" svg:width="0.148cm" svg:height="0.187cm" svg:x="10.669cm" svg:y="15.024cm" svg:viewBox="0 0 149 188" svg:d="M29 72c0 26 5 47 17 60 13 18 31 22 48 22 8 0 21 0 30-9 8-4 12-18 21-35l4 5c-4 17-8 35-21 51-13 13-30 22-51 22-22 0-39-9-52-26-17-17-25-39-25-68 0-30 8-52 25-68 13-17 34-26 56-26 21 0 38 9 51 21 13 13 17 30 17 51zM29 59h82c0-8-4-17-4-21-5-8-9-12-17-17-5-4-13-8-17-8-14 0-22 4-31 13-8 8-13 21-13 33z">
          <text:p/>
        </draw:path>
        <draw:path draw:style-name="gr3" draw:text-style-name="P3" draw:layer="layout" svg:width="0.131cm" svg:height="0.178cm" svg:x="10.83cm" svg:y="15.024cm" svg:viewBox="0 0 132 179" svg:d="M63 0v39c13-26 26-39 43-39 9 0 13 4 18 8 4 5 8 10 8 14 0 5-4 9-4 13-4 4-9 4-13 4s-9 0-18-4c-4-4-8-8-12-8l-5 4c-8 4-12 12-17 25v85c0 8 0 17 0 21 5 4 5 8 9 8 4 5 13 5 21 5v4h-89v-4c8 0 13 0 17-5 4-4 8-4 8-8s0-8 0-21v-68c0-17 0-30 0-34s-4-8-4-8c-4-4-4-4-8-4-5 0-9 0-13 4l-4-9 55-22z">
          <text:p/>
        </draw:path>
        <draw:path draw:style-name="gr3" draw:text-style-name="P3" draw:layer="layout" svg:width="0.085cm" svg:height="0.267cm" svg:x="10.97cm" svg:y="14.935cm" svg:viewBox="0 0 86 268" svg:d="M42 0c8 0 13 0 17 4s4 9 4 13c0 8 0 13-4 17-4 0-9 4-17 4-4 0-8-4-13-4-4-4-4-9-4-17 0-4 0-9 4-13 5-4 9-4 13-4zM59 89v141c0 13 0 17 4 21 0 4 4 8 4 8 5 5 10 5 19 5v4h-86v-4c8 0 17 0 21-5 0 0 4-4 4-8 4-4 4-8 4-21v-68c0-17 0-30-4-34 0-4 0-8-4-8 0-4-4-4-4-4-5 0-9 0-17 4v-9l50-22z">
          <text:p/>
        </draw:path>
        <draw:path draw:style-name="gr3" draw:text-style-name="P3" draw:layer="layout" svg:width="0.182cm" svg:height="0.275cm" svg:x="11.08cm" svg:y="14.935cm" svg:viewBox="0 0 183 276" svg:d="M120 251c-10 8-14 13-23 17-8 4-17 8-29 8-17 0-34-8-47-25-17-17-21-34-21-59 0-26 8-51 21-68 17-21 38-34 64-34 12 0 25 4 35 17v-34c0-22 0-31 0-39 0-4 0-4-5-9 0 0-5 0-9 0 0 0-9 0-13 0v-4l52-21h9v200c0 21 0 34 0 38 0 5 4 9 4 9 4 4 4 4 8 4 5 0 9 0 13-4l4 8-51 21h-12zM120 238v-89c0-8 0-17-5-25s-9-13-18-17c-4-4-12-4-17-4-12 0-21 4-29 17-13 12-17 29-17 55 0 25 4 46 17 59 8 13 21 21 38 21 8 0 21-8 31-17z">
          <text:p/>
        </draw:path>
        <draw:path draw:style-name="gr3" draw:text-style-name="P3" draw:layer="layout" svg:width="0.157cm" svg:height="0.182cm" svg:x="11.275cm" svg:y="15.024cm" svg:viewBox="0 0 158 183" svg:d="M98 157c-21 12-29 22-34 22-8 4-16 4-25 4s-22-4-31-14c-4-8-8-16-8-29 0-9 0-17 4-21 4-9 13-17 26-26 13-8 39-17 68-29v-5c0-17-4-29-8-38-9-4-17-8-26-8-8 0-12 0-21 8-4 5-4 9-4 13v13c0 4 0 8-5 12-4 5-9 5-13 5s-8 0-13-5c0-4-4-8-4-12 0-13 9-21 17-34 13-9 31-13 48-13s29 4 38 8c8 5 13 9 17 18 4 8 4 16 4 33v60c0 17 0 29 0 29 0 5 4 9 4 9l5 4c4 0 4 0 4-4 4 0 8-4 17-13v13c-13 18-30 26-43 26-4 0-8 0-12-4-5-4-5-14-5-22zM98 144v-68c-21 9-34 13-38 17-12 4-17 13-21 17-5 4-9 13-9 21 0 9 4 17 9 22 4 4 13 8 21 8 9 0 21-4 38-17z">
          <text:p/>
        </draw:path>
        <draw:path draw:style-name="gr3" draw:text-style-name="P3" draw:layer="layout" svg:width="0.187cm" svg:height="0.178cm" svg:x="11.533cm" svg:y="15.024cm" svg:viewBox="0 0 188 179" svg:d="M60 39c21-26 39-39 60-39 9 0 17 4 21 8 9 5 13 14 17 23 5 8 5 21 5 38v72c0 13 0 21 4 21 0 4 4 8 4 8 4 5 13 5 17 5v4h-85v-4h5c8 0 12 0 17-5 4-4 4-4 8-12 0 0 0-4 0-17v-72c0-13-4-26-8-34-5-4-9-8-22-8s-30 8-43 25v89c0 13 0 21 0 21 4 4 4 8 8 8 5 5 9 5 22 5v4h-90v-4h5c8 0 17-5 17-9 4-4 4-12 4-25v-64c0-21 0-34 0-38s0-8-4-8c0-4-5-4-9-4s-8 0-13 4v-9l51-22h9z">
          <text:p/>
        </draw:path>
        <draw:path draw:style-name="gr3" draw:text-style-name="P3" draw:layer="layout" svg:width="0.17cm" svg:height="0.186cm" svg:x="11.737cm" svg:y="15.024cm" svg:viewBox="0 0 171 187" svg:d="M86 0c25 0 46 13 63 30 13 17 22 38 22 59 0 17-5 34-13 48-9 17-17 29-30 38-12 8-29 12-46 12-26 0-47-12-60-33-14-17-22-35-22-61 0-12 4-29 14-46 8-17 17-26 30-34 12-9 25-13 42-13zM77 13c-4 0-12 4-17 8-8 5-12 9-16 21-5 9-9 22-9 39 0 25 4 46 17 64 8 17 21 30 38 30 13 0 26-9 30-17 8-9 12-31 12-52 0-34-4-55-16-76-13-9-22-17-39-17z">
          <text:p/>
        </draw:path>
        <draw:path draw:style-name="gr3" draw:text-style-name="P3" draw:layer="layout" svg:width="0.119cm" svg:height="0.186cm" svg:x="12.034cm" svg:y="15.024cm" svg:viewBox="0 0 120 187" svg:d="M107 0v59h-9c-4-17-8-29-17-38-8-4-17-8-30-8-9 0-13 0-22 8-4 5-8 9-8 13 0 8 4 13 8 21 5 4 13 9 22 13l30 17c26 12 39 25 39 46 0 18-5 31-17 39-13 13-26 17-44 17-8 0-21-4-34-8-4 0-8 0-12 0 0 0-5 0-5 4h-8v-64h8c5 22 9 35 21 43 9 8 22 13 30 13 14 0 18-5 22-9 9-4 9-8 9-17 0-8 0-18-9-22-4-8-17-13-35-25-21-9-33-17-38-21-4-9-8-17-8-30s4-25 17-34c8-13 21-17 38-17 4 0 14 4 22 4 8 4 13 4 13 4 4 0 4 0 8 0 0-4 0-4 0-8z">
          <text:p/>
        </draw:path>
        <draw:path draw:style-name="gr3" draw:text-style-name="P3" draw:layer="layout" svg:width="0.089cm" svg:height="0.267cm" svg:x="12.178cm" svg:y="14.935cm" svg:viewBox="0 0 90 268" svg:d="M48 0c4 0 8 0 12 4 5 4 5 9 5 13 0 8 0 13-5 17-4 0-8 4-12 4-9 0-13-4-17-4-5-4-5-9-5-17 0-4 0-9 5-13 4-4 8-4 17-4zM60 89v141c0 13 0 17 5 21 0 4 4 8 4 8 4 5 12 5 21 5v4h-86v-4c10 0 14 0 18-5 0 0 4-4 4-8 5-4 5-8 5-21v-68c0-17 0-30-5-34 0-4 0-8-4-8 0-4-4-4-4-4-4 0-10 0-14 4l-4-9 52-22z">
          <text:p/>
        </draw:path>
        <draw:path draw:style-name="gr3" draw:text-style-name="P3" draw:layer="layout" svg:width="0.101cm" svg:height="0.233cm" svg:x="12.28cm" svg:y="14.973cm" svg:viewBox="0 0 102 234" svg:d="M59 0v55h39v18h-39v110c0 13 0 22 4 26 0 0 5 4 13 4 4 0 9 0 9-4 4-4 9-4 13-13h4c-4 13-8 21-17 30-9 4-17 8-26 8-4 0-13 0-17-4s-8-9-12-13c-5-8-5-17-5-29v-115h-25v-8c4-5 12-10 21-14 4-9 13-17 17-26 4-4 8-12 13-25z">
          <text:p/>
        </draw:path>
        <draw:path draw:style-name="gr3" draw:text-style-name="P3" draw:layer="layout" svg:width="0.145cm" svg:height="0.186cm" svg:x="12.398cm" svg:y="15.024cm" svg:viewBox="0 0 146 187" svg:d="M26 72c0 25 4 47 17 59 12 18 30 23 48 23 12 0 21 0 29-9 9-4 17-18 21-31l5 5c0 18-9 30-22 47-12 13-29 21-46 21-23 0-44-8-56-25-17-17-22-39-22-69 0-29 5-51 22-67 17-18 33-26 60-26 17 0 34 8 47 21 12 13 17 30 17 51zM26 59h82c0-8-5-17-5-21-4-8-8-12-12-17-9-4-13-8-22-8-8 0-22 4-30 13-9 8-13 21-13 33z">
          <text:p/>
        </draw:path>
        <draw:path draw:style-name="gr3" draw:text-style-name="P3" draw:layer="layout" svg:width="0.186cm" svg:height="0.272cm" svg:x="3.712cm" svg:y="15.384cm" svg:viewBox="0 0 187 273" svg:d="M59 0v127c13-16 25-25 34-29s18-4 26-4c9 0 17 0 26 4 4 8 13 17 13 29 4 5 4 22 4 43v60c0 13 0 22 4 26 0 4 4 4 4 8 4 0 9 0 17 0v9h-85v-9h4c9 0 13 0 17-4 5 0 5-4 9-8 0-5 0-9 0-22v-60c0-17 0-30-4-38 0-5-5-9-9-13s-8-4-17-4c-5 0-13 0-18 4-8 4-17 8-25 21v90c0 13 0 22 0 26 4 0 4 4 8 4 5 4 9 4 22 4v9h-89v-9c8 0 12 0 21-4l4-4c0-4 4-13 4-26v-158c0-16-4-29-4-33 0-5 0-9-4-9 0-4-4-4-9-4 0 0-4 0-12 4v-8l50-22z">
          <text:p/>
        </draw:path>
        <draw:path draw:style-name="gr3" draw:text-style-name="P3" draw:layer="layout" svg:width="0.101cm" svg:height="0.233cm" svg:x="3.907cm" svg:y="15.423cm" svg:viewBox="0 0 102 234" svg:d="M59 0v59h39v14h-39v110c0 13 0 21 4 25 4 5 4 5 13 5 4 0 9 0 14-5 0 0 4-4 8-8h4c-4 13-8 21-17 25-9 9-18 9-26 9-4 0-13 0-17-5-4 0-9-8-13-12 0-4-4-17-4-30v-114h-25v-10c4 0 12-4 21-13 4-4 12-12 17-25 4-4 8-13 12-25z">
          <text:p/>
        </draw:path>
        <draw:path draw:style-name="gr3" draw:text-style-name="P3" draw:layer="layout" svg:width="0.107cm" svg:height="0.233cm" svg:x="4.012cm" svg:y="15.423cm" svg:viewBox="0 0 108 234" svg:d="M60 0v59h43v14h-43v110c0 13 0 21 4 25 4 5 10 5 14 5s8 0 13-5c4 0 8-4 8-8h9c-5 13-13 21-22 25-4 9-12 9-22 9-8 0-13 0-17-5-8 0-12-8-12-12-5-4-5-17-5-30v-114h-30v-10c9 0 17-4 22-13 8-4 13-12 21-25 4-4 4-13 13-25z">
          <text:p/>
        </draw:path>
        <draw:path draw:style-name="gr3" draw:text-style-name="P3" draw:layer="layout" svg:width="0.183cm" svg:height="0.258cm" svg:x="4.114cm" svg:y="15.478cm" svg:viewBox="0 0 184 259" svg:d="M5 21l50-21h9v38c8-13 17-26 25-30 13-8 22-8 30-8 17 0 34 4 42 17 18 16 23 38 23 67 0 30-9 57-27 74-13 16-29 25-51 25-8 0-17 0-25-4-5 0-9-5-17-13v55c0 13 0 17 4 21 0 4 0 9 4 9s13 4 21 4v4h-93v-4h9c4 0 12-4 17-4 0-5 4-5 4-9s4-8 4-21v-166c0-13-4-22-4-22 0-4 0-4-4-8 0 0-5 0-9 0s-8 0-12 0zM64 50v64c0 18 0 27 0 31 4 4 8 13 12 17 9 8 17 8 30 8s22-4 30-12c8-13 17-31 17-57 0-25-9-46-21-59-9-13-17-17-26-17-8 0-13 0-21 4-4 4-13 9-21 21z">
          <text:p/>
        </draw:path>
        <draw:path draw:style-name="gr3" draw:text-style-name="P3" draw:layer="layout" svg:width="0.047cm" svg:height="0.187cm" svg:x="4.343cm" svg:y="15.473cm" svg:viewBox="0 0 48 188" svg:d="M27 0c4 0 8 5 12 9s9 8 9 13c0 8-5 12-9 16-4 5-8 5-12 5-9 0-13 0-17-5-5-4-5-8-5-16 0-5 0-9 5-13 4-4 8-9 17-9zM22 146c9 0 13 4 17 4 4 4 4 13 4 17s0 12-4 17c-4 4-8 4-17 4-4 0-8 0-12-4-5-5-10-13-10-17s5-13 10-17c4 0 8-4 12-4z">
          <text:p/>
        </draw:path>
        <draw:polygon draw:style-name="gr3" draw:text-style-name="P3" draw:layer="layout" svg:width="0.11cm" svg:height="0.276cm" svg:x="4.42cm" svg:y="15.384cm" svg:viewBox="0 0 111 277" draw:points="111,0 17,277 0,277 94,0">
          <text:p/>
        </draw:polygon>
        <draw:polygon draw:style-name="gr3" draw:text-style-name="P3" draw:layer="layout" svg:width="0.106cm" svg:height="0.276cm" svg:x="4.53cm" svg:y="15.384cm" svg:viewBox="0 0 107 277" draw:points="107,0 12,277 0,277 94,0">
          <text:p/>
        </draw:polygon>
        <draw:path draw:style-name="gr3" draw:text-style-name="P3" draw:layer="layout" svg:width="0.182cm" svg:height="0.258cm" svg:x="4.636cm" svg:y="15.478cm" svg:viewBox="0 0 183 259" svg:d="M0 21l56-21h4v38c9-13 17-26 30-30 8-8 17-8 25-8 17 0 34 4 47 17 13 16 21 38 21 67 0 30-8 57-25 74-17 16-34 25-56 25-8 0-17 0-25-4-4 0-8-5-17-13v55c0 13 0 17 4 21 0 4 5 9 9 9 0 0 8 4 17 4v4h-90v-4h4c5 0 14-4 18-4 4-5 4-5 4-9 4-4 4-8 4-21v-166c0-13 0-22-4-22 0-4 0-4-4-8 0 0-4 0-9 0-4 0-4 0-13 0zM60 50v64c0 18 0 27 4 31 0 4 5 13 13 17 4 8 13 8 25 8 13 0 22-4 30-12 13-13 17-31 17-57 0-25-8-46-17-59-8-13-21-17-30-17-8 0-12 0-17 4-8 4-12 9-25 21z">
          <text:p/>
        </draw:path>
        <draw:path draw:style-name="gr3" draw:text-style-name="P3" draw:layer="layout" svg:width="0.166cm" svg:height="0.182cm" svg:x="4.843cm" svg:y="15.478cm" svg:viewBox="0 0 167 183" svg:d="M86 0c26 0 47 8 64 29 13 17 17 34 17 56 0 17 0 34-9 51-8 13-17 26-29 34-17 9-30 13-47 13-25 0-47-9-60-30-17-21-22-38-22-59 0-18 5-35 13-52 9-13 18-25 31-34 13-8 25-8 42-8zM78 8c-5 0-13 4-17 9-9 4-13 8-17 21-4 8-9 21-9 38 0 26 5 48 17 65 9 21 21 29 38 29 13 0 22-4 30-17 9-8 13-25 13-51 0-30-4-56-21-73-9-12-17-21-34-21z">
          <text:p/>
        </draw:path>
        <draw:path draw:style-name="gr3" draw:text-style-name="P3" draw:layer="layout" svg:width="0.131cm" svg:height="0.178cm" svg:x="5.026cm" svg:y="15.478cm" svg:viewBox="0 0 132 179" svg:d="M64 0v38c13-26 26-38 43-38 8 0 13 0 17 4s8 8 8 17c0 4-4 8-4 8-4 4-8 9-13 9-4 0-8-5-17-9-4-4-8-4-13-4h-4c-8 8-12 17-17 30v81c0 9 0 17 0 22 5 4 5 8 9 8 4 4 12 4 21 4v9h-90v-9c8 0 13 0 18-4 4 0 8-4 8-8 0-5 0-9 0-17v-69c0-22 0-34 0-39 0-4-4-4-4-8-4 0-4-4-9-4s-9 4-13 4l-4-4 56-21z">
          <text:p/>
        </draw:path>
        <draw:path draw:style-name="gr3" draw:text-style-name="P3" draw:layer="layout" svg:width="0.106cm" svg:height="0.233cm" svg:x="5.157cm" svg:y="15.423cm" svg:viewBox="0 0 107 234" svg:d="M61 0v59h42v14h-42v110c0 13 0 21 4 25 4 5 8 5 12 5 5 0 9 0 13-5 4 0 9-4 9-8h8c-4 13-13 21-21 25-9 9-17 9-25 9-5 0-9 0-17-5-6 0-10-8-14-12 0-4 0-17 0-30v-114h-30v-10c9 0 13-4 21-13 9-4 13-12 23-25 0-4 4-13 12-25z">
          <text:p/>
        </draw:path>
        <draw:path draw:style-name="gr3" draw:text-style-name="P3" draw:layer="layout" svg:width="0.157cm" svg:height="0.182cm" svg:x="5.276cm" svg:y="15.478cm" svg:viewBox="0 0 158 183" svg:d="M97 153c-16 13-29 21-33 21-9 5-17 9-22 9-12 0-25-4-29-13-9-8-13-21-13-34 0-8 0-17 4-21 4-8 17-17 30-25 13-10 34-18 63-27v-8c0-17-4-30-8-34-8-9-13-13-25-13-9 0-13 4-17 9-5 4-9 8-9 12v13c0 4 0 8-4 13-4 4-9 4-13 4s-8 0-8-4c-5-5-9-9-9-13 0-13 9-21 17-30 13-8 30-12 47-12s29 0 39 4c8 4 13 13 17 21 4 4 4 17 4 34v60c0 13 0 26 0 30s4 4 4 4c0 5 5 5 5 5 4 0 4 0 8 0 0-5 4-9 13-17v12c-13 17-26 30-38 30-9 0-14-4-18-9-5-4-5-12-5-21zM97 141v-69c-21 8-33 13-38 18-8 4-17 12-21 17-4 8-8 12-8 21 0 8 4 17 8 21 9 9 13 9 21 9 9 0 22-5 38-17z">
          <text:p/>
        </draw:path>
        <draw:path draw:style-name="gr3" draw:text-style-name="P3" draw:layer="layout" svg:width="0.09cm" svg:height="0.272cm" svg:x="5.445cm" svg:y="15.384cm" svg:viewBox="0 0 91 273" svg:d="M61 0v230c0 13 0 22 4 26 0 0 4 4 9 4 0 4 8 4 17 4v9h-86v-9c8 0 12 0 17 0 0-4 4-4 4-8 5-4 5-13 5-26v-158c0-16 0-29 0-33-5-5-5-9-5-9-4-4-9-4-9-4-4 0-8 0-12 4l-5-8 52-22z">
          <text:p/>
        </draw:path>
        <draw:path draw:style-name="gr3" draw:text-style-name="P3" draw:layer="layout" svg:width="0.043cm" svg:height="0.042cm" svg:x="5.568cm" svg:y="15.618cm" svg:viewBox="0 0 44 43" svg:d="M22 0c8 0 12 4 17 8 5 0 5 9 5 13s0 13-5 18c-5 4-9 4-17 4-5 0-9 0-13-4-4-5-9-14-9-18s5-13 9-17c4 0 8-4 13-4z">
          <text:p/>
        </draw:path>
        <draw:path draw:style-name="gr3" draw:text-style-name="P3" draw:layer="layout" svg:width="0.102cm" svg:height="0.233cm" svg:x="5.645cm" svg:y="15.423cm" svg:viewBox="0 0 103 234" svg:d="M55 0v59h43v14h-43v110c0 13 4 21 9 25 0 5 5 5 13 5 4 0 4 0 9-5 4 0 8-4 12-8h5c-5 13-9 21-17 25-9 9-17 9-27 9-4 0-13 0-17-5-4 0-8-8-12-12-5-4-5-17-5-30v-114h-25v-10c4 0 12-4 21-13 4-4 13-12 17-25 4-4 8-13 13-25z">
          <text:p/>
        </draw:path>
        <draw:path draw:style-name="gr3" draw:text-style-name="P3" draw:layer="layout" svg:width="0.127cm" svg:height="0.178cm" svg:x="5.751cm" svg:y="15.478cm" svg:viewBox="0 0 128 179" svg:d="M60 0v38c13-26 30-38 47-38 4 0 13 0 17 4s4 8 4 17c0 4 0 8-4 8-4 4-9 9-13 9s-8-5-13-9c-8-4-8-4-13-4-4 0-4 0-8 0-4 8-13 17-17 30v81c0 9 0 17 4 22 0 4 4 8 9 8 4 4 8 4 17 4v9h-90v-9c8 0 17 0 21-4 4 0 4-4 4-8 5-5 5-9 5-17v-69c0-22 0-34-5-39 0-4 0-4-4-8 0 0-4-4-9-4-4 0-8 4-12 4v-4l52-21z">
          <text:p/>
        </draw:path>
        <draw:path draw:style-name="gr3" draw:text-style-name="P3" draw:layer="layout" svg:width="0.152cm" svg:height="0.272cm" svg:x="5.891cm" svg:y="15.384cm" svg:viewBox="0 0 153 273" svg:d="M67 111v115c0 17 0 26 5 30 4 4 8 8 17 8h17v9h-106v-9h8c4 0 13 0 17-4 4 0 4-4 9-8 0-5 0-13 0-26v-115h-34v-13h34v-13c0-17 4-29 8-42s13-21 25-30c13-9 26-13 39-13s26 4 39 13c8 9 8 13 8 21 0 5 0 5-4 9 0 4-4 4-8 4-5 0-9 0-9 0-4-4-9-8-13-13-4-8-9-12-13-17-5 0-9-4-13-4-9 0-13 4-17 9-4 0-4 4-9 12 0 5 0 22 0 51v13h43v13z">
          <text:p/>
        </draw:path>
        <draw:path draw:style-name="gr3" draw:text-style-name="P3" draw:layer="layout" svg:width="0.101cm" svg:height="0.263cm" svg:x="6.052cm" svg:y="15.393cm" svg:viewBox="0 0 102 264" svg:d="M0 30l64-30h5v217c0 13 0 26 4 26 0 4 0 8 4 8 4 4 13 4 25 4v9h-98v-9c13 0 21 0 25-4l5-4c4-4 4-13 4-30v-141c0-17 0-29-4-34 0-4 0-8-5-8 0-4-4-4-8-4s-8 0-17 4z">
          <text:p/>
        </draw:path>
        <draw:path draw:style-name="gr3" draw:text-style-name="P3" draw:layer="layout" svg:width="0.042cm" svg:height="0.042cm" svg:x="6.226cm" svg:y="15.618cm" svg:viewBox="0 0 43 43" svg:d="M22 0c8 0 13 4 17 8 4 0 4 9 4 13s0 13-4 18c-4 4-9 4-17 4-4 0-9 0-14-4-4-5-8-14-8-18s4-13 8-17c5 0 10-4 14-4z">
          <text:p/>
        </draw:path>
        <draw:path draw:style-name="gr3" draw:text-style-name="P3" draw:layer="layout" svg:width="0.106cm" svg:height="0.357cm" svg:x="6.268cm" svg:y="15.384cm" svg:viewBox="0 0 107 358" svg:d="M86 0c4 0 12 4 12 4 5 5 9 9 9 18 0 4-4 8-9 12 0 5-8 5-12 5-6 0-10 0-14-5-4-4-4-8-4-12 0-9 0-13 4-18 4 0 8-4 14-4zM103 94v174c0 30-5 51-17 64-14 17-31 26-52 26-13 0-21-5-26-9-4-4-8-9-8-13s0-8 4-13c4 0 9-4 13-4 0 0 4 0 8 4 0 0 5 5 13 9 4 4 13 8 17 8 0 0 4 0 9-4 0 0 4-4 4-13 0-4 4-16 4-33v-123c0-22-4-34-4-39 0-4 0-8-4-8 0 0-5-4-9-4 0 0-4 4-13 4v-4l52-22z">
          <text:p/>
        </draw:path>
        <draw:path draw:style-name="gr3" draw:text-style-name="P3" draw:layer="layout" svg:width="0.195cm" svg:height="0.178cm" svg:x="6.404cm" svg:y="15.482cm" svg:viewBox="0 0 196 179" svg:d="M166 0v107c0 17 0 30 4 34 0 4 0 8 5 13h4c4 0 8 0 13-5l4 9-51 21h-9v-38c-17 17-25 29-34 34-9 4-18 4-26 4-9 0-17-4-25-9-9-4-13-12-17-21 0-8-5-21-5-38v-77c0-9 0-17 0-17-4-4-4-9-8-9s-9-4-21-4v-4h63v115c0 17 0 26 9 34 4 5 12 5 21 5 5 0 9 0 18-5 8-4 17-8 25-17v-103c0-8-4-12-4-16-4-5-13-9-25-9v-4z">
          <text:p/>
        </draw:path>
        <draw:path draw:style-name="gr3" draw:text-style-name="P3" draw:layer="layout" svg:width="0.119cm" svg:height="0.182cm" svg:x="6.62cm" svg:y="15.478cm" svg:viewBox="0 0 120 183" svg:d="M107 0v59h-9c-4-21-8-34-17-38-8-9-17-13-29-13-10 0-18 4-22 9-5 4-9 8-9 16 0 5 0 13 4 17 5 5 13 9 27 17l29 13c26 14 39 31 39 52 0 13-9 26-22 38-8 9-25 13-38 13-14 0-22 0-39-4-4-5-4-5-8-5-5 0-5 5-9 5h-4v-60h4c4 17 13 30 21 39 9 8 21 12 35 12 9 0 17 0 21-4 5-8 9-13 9-21 0-9-4-17-9-21-8-5-17-13-39-22-17-8-29-17-34-26-8-9-8-17-8-30s4-25 13-34c8-8 21-12 39-12 8 0 17 0 25 4 9 0 13 0 13 0 4 0 4 0 4 0l4-4z">
          <text:p/>
        </draw:path>
        <draw:path draw:style-name="gr3" draw:text-style-name="P3" draw:layer="layout" svg:width="0.042cm" svg:height="0.042cm" svg:x="6.777cm" svg:y="15.618cm" svg:viewBox="0 0 43 43" svg:d="M22 0c8 0 13 4 17 8 4 0 4 9 4 13s0 13-4 18c-4 4-9 4-17 4-4 0-8 0-13-4-5-5-9-14-9-18s4-13 9-17c5 0 9-4 13-4z">
          <text:p/>
        </draw:path>
        <draw:path draw:style-name="gr3" draw:text-style-name="P3" draw:layer="layout" svg:width="0.178cm" svg:height="0.276cm" svg:x="6.849cm" svg:y="15.384cm" svg:viewBox="0 0 179 277" svg:d="M60 127c17-25 34-33 55-33 17 0 34 4 47 21s17 34 17 64-9 56-30 73c-17 16-38 25-59 25-9 0-17 0-30-4-8-5-21-9-30-17v-184c0-16-4-29-4-33 0-5 0-9-4-9 0-4-4-4-9-4-4 0-9 0-13 4v-8l52-22h8zM60 140v103c4 9 13 13 21 17 5 0 13 4 22 4 8 0 21-8 29-21 13-13 17-30 17-55 0-21-4-39-17-52-8-13-21-17-34-17-4 0-12 0-21 4-4 4-8 9-17 17z">
          <text:p/>
        </draw:path>
        <draw:path draw:style-name="gr3" draw:text-style-name="P3" draw:layer="layout" svg:width="0.131cm" svg:height="0.178cm" svg:x="7.044cm" svg:y="15.478cm" svg:viewBox="0 0 132 179" svg:d="M59 0v38c17-26 30-38 48-38 8 0 13 0 17 4s8 8 8 17c0 4-4 8-4 8-4 4-8 9-13 9-4 0-8-5-17-9-5-4-9-4-13-4h-5c-8 8-12 17-21 30v81c0 9 5 17 5 22 4 4 4 8 8 8 4 4 13 4 21 4v9h-89v-9c8 0 13 0 17-4 4 0 8-4 8-8 0-5 0-9 0-17v-69c0-22 0-34 0-39 0-4-4-4-4-8-4 0-4-4-8-4-5 0-9 4-13 4l-4-4 55-21z">
          <text:p/>
        </draw:path>
        <draw:polygon draw:style-name="gr3" draw:text-style-name="P3" draw:layer="layout" svg:width="0.11cm" svg:height="0.276cm" svg:x="7.171cm" svg:y="15.384cm" svg:viewBox="0 0 111 277" draw:points="111,0 17,277 0,277 94,0">
          <text:p/>
        </draw:polygon>
        <draw:path draw:style-name="gr3" draw:text-style-name="P3" draw:layer="layout" svg:width="0.182cm" svg:height="0.258cm" svg:x="7.277cm" svg:y="15.478cm" svg:viewBox="0 0 183 259" svg:d="M4 21l51-21h9v38c8-13 17-26 25-30 9-8 22-8 31-8 17 0 29 4 42 17 17 16 21 38 21 67 0 30-8 57-25 74-13 16-30 25-51 25-14 0-22 0-26-4-5 0-13-5-17-13v55c0 13 0 17 0 21 4 4 4 9 8 9s13 4 21 4v4h-93v-4h4c9 0 13-4 22-4 0-5 4-5 4-9s0-8 0-21v-166c0-13 0-22 0-22 0-4-4-4-4-8-5 0-5 0-9 0s-8 0-13 0zM64 50v64c0 18 0 27 0 31 4 4 8 13 12 17 9 8 17 8 27 8 12 0 25-4 34-12 8-13 12-31 12-57 0-25-4-46-17-59-8-13-17-17-29-17-5 0-10 0-18 4-4 4-13 9-21 21z">
          <text:p/>
        </draw:path>
        <draw:path draw:style-name="gr3" draw:text-style-name="P3" draw:layer="layout" svg:width="0.165cm" svg:height="0.182cm" svg:x="7.489cm" svg:y="15.478cm" svg:viewBox="0 0 166 183" svg:d="M81 0c30 0 51 8 64 29 13 17 21 34 21 56 0 17-4 34-12 51-5 13-17 26-30 34-13 9-26 13-43 13-25 0-46-9-64-30-13-21-17-38-17-59 0-18 0-35 9-52 8-13 22-25 34-34 13-8 26-8 38-8zM77 8c-8 0-12 4-21 9-4 4-13 8-17 21-4 8-4 21-4 38 0 26 4 48 13 65 12 21 25 29 42 29 13 0 21-4 30-17 8-8 12-25 12-51 0-30-8-56-21-73-8-12-21-21-34-21z">
          <text:p/>
        </draw:path>
        <draw:path draw:style-name="gr3" draw:text-style-name="P3" draw:layer="layout" svg:width="0.127cm" svg:height="0.178cm" svg:x="7.671cm" svg:y="15.478cm" svg:viewBox="0 0 128 179" svg:d="M61 0v38c17-26 29-38 46-38 4 0 13 0 17 4s4 8 4 17c0 4 0 8-4 8-4 4-8 9-13 9-4 0-8-5-12-9-5-4-9-4-13-4s-4 0-8 0c-5 8-9 17-17 30v81c0 9 0 17 4 22 0 4 4 8 8 8 5 4 9 4 17 4v9h-90v-9c9 0 18 0 23-4 4 0 4-4 4-8 4-5 4-9 4-17v-69c0-22 0-34-4-39 0-4 0-4-4-8 0 0-5-4-9-4-5 0-9 4-14 4v-4l52-21z">
          <text:p/>
        </draw:path>
        <draw:path draw:style-name="gr3" draw:text-style-name="P3" draw:layer="layout" svg:width="0.101cm" svg:height="0.233cm" svg:x="7.803cm" svg:y="15.423cm" svg:viewBox="0 0 102 234" svg:d="M60 0v59h38v14h-38v110c0 13 0 21 4 25 0 5 5 5 13 5 4 0 9 0 9-5 4 0 8-4 12-8h4c-4 13-8 21-16 25-9 9-17 9-26 9-4 0-13 0-17-5-4 0-8-8-13-12-4-4-4-17-4-30v-114h-26v-10c4 0 13-4 21-13 5-4 14-12 18-25 4-4 8-13 13-25z">
          <text:p/>
        </draw:path>
        <draw:path draw:style-name="gr3" draw:text-style-name="P3" draw:layer="layout" svg:width="0.161cm" svg:height="0.182cm" svg:x="7.917cm" svg:y="15.478cm" svg:viewBox="0 0 162 183" svg:d="M99 153c-17 13-30 21-34 21-5 5-14 9-23 9-12 0-21-4-29-13-9-8-13-21-13-34 0-8 4-17 9-21 4-8 12-17 25-25 13-10 35-18 65-27v-8c0-17 0-30-9-34-4-9-13-13-21-13-9 0-18 4-22 9-5 4-5 8-5 12v13c0 4-4 8-4 13-4 4-8 4-12 4-5 0-9 0-13-4-4-5-4-9-4-13 0-13 4-21 17-30 12-8 25-12 47-12 17 0 30 0 38 4 9 4 13 13 17 21 0 4 5 17 5 34v60c0 13 0 26 0 30s0 4 4 4c0 5 0 5 4 5h4c5-5 9-9 17-17v12c-17 17-29 30-42 30-4 0-9-4-13-9-4-4-8-12-8-21zM99 141v-69c-17 8-30 13-34 18-14 4-18 12-23 17-4 8-8 12-8 21 0 8 4 17 8 21 5 9 14 9 18 9 13 0 26-5 39-17z">
          <text:p/>
        </draw:path>
        <draw:path draw:style-name="gr3" draw:text-style-name="P3" draw:layer="layout" svg:width="0.085cm" svg:height="0.272cm" svg:x="8.091cm" svg:y="15.384cm" svg:viewBox="0 0 86 273" svg:d="M60 0v230c0 13 0 22 0 26 4 0 4 4 9 4 4 4 8 4 17 4v9h-86v-9c8 0 18 0 18 0 4-4 4-4 8-8 0-4 0-13 0-26v-158c0-16 0-29 0-33 0-5 0-9-4-9 0-4-4-4-9-4 0 0-5 0-13 4v-8l52-22z">
          <text:p/>
        </draw:path>
        <draw:path draw:style-name="gr3" draw:text-style-name="P3" draw:layer="layout" svg:width="0.105cm" svg:height="0.233cm" svg:x="8.189cm" svg:y="15.423cm" svg:viewBox="0 0 106 234" svg:d="M60 0v59h42v14h-42v110c0 13 4 21 4 25 4 5 9 5 13 5s8 0 13-5c4 0 8-4 8-8h8c-4 13-12 21-16 25-9 9-17 9-26 9-8 0-14 0-18-5-8 0-13-8-13-12-4-4-4-17-4-30v-114h-29v-10c8 0 17-4 21-13 8-4 17-12 21-25 4-4 8-13 14-25z">
          <text:p/>
        </draw:path>
        <draw:path draw:style-name="gr3" draw:text-style-name="P3" draw:layer="layout" svg:width="0.132cm" svg:height="0.178cm" svg:x="8.294cm" svg:y="15.478cm" svg:viewBox="0 0 133 179" svg:d="M65 0v38c13-26 30-38 43-38 8 0 12 0 16 4 5 4 9 8 9 17 0 4 0 8-4 8-5 4-9 9-13 9s-8-5-17-9c-4-4-8-4-8-4-5 0-9 0-9 0-4 8-13 17-17 30v81c0 9 0 17 4 22 0 4 5 8 9 8 4 4 8 4 17 4v9h-90v-9c8 0 12 0 22-4 0 0 4-4 4-8 0-5 0-9 0-17v-69c0-22 0-34 0-39 0-4-4-4-4-8-5 0-5-4-10-4-4 0-8 4-12 4l-5-4 56-21z">
          <text:p/>
        </draw:path>
        <draw:path draw:style-name="gr3" draw:text-style-name="P3" draw:layer="layout" svg:width="0.152cm" svg:height="0.272cm" svg:x="8.439cm" svg:y="15.384cm" svg:viewBox="0 0 153 273" svg:d="M63 111v115c0 17 4 26 4 30 9 4 13 8 22 8h17v9h-106v-9h8c4 0 9 0 13-4 4 0 8-4 8-8 5-5 5-13 5-26v-115h-34v-13h34v-13c0-17 4-29 8-42s13-21 25-30c13-9 26-13 39-13 12 0 25 4 38 13 4 9 9 13 9 21 0 5 0 5-5 9-4 4-8 4-8 4-5 0-9 0-13 0 0-4-4-8-9-13-8-8-12-12-16-17 0 0-5-4-13-4-5 0-9 4-13 9-4 0-9 4-9 12-4 5-4 22-4 51v13h47v13z">
          <text:p/>
        </draw:path>
        <draw:path draw:style-name="gr3" draw:text-style-name="P3" draw:layer="layout" svg:width="0.101cm" svg:height="0.263cm" svg:x="8.6cm" svg:y="15.393cm" svg:viewBox="0 0 102 264" svg:d="M0 30l60-30h9v217c0 13 0 26 0 26 4 4 4 8 8 8 4 4 13 4 25 4v9h-98v-9c13 0 17 0 21-4 4 0 9-4 9-4 0-4 0-13 0-30v-141c0-17 0-29 0-34 0-4-5-8-5-8-4-4-4-4-8-4s-13 0-21 4z">
          <text:p/>
        </draw:path>
        <draw:polygon draw:style-name="gr3" draw:text-style-name="P3" draw:layer="layout" svg:width="0.106cm" svg:height="0.276cm" svg:x="8.748cm" svg:y="15.384cm" svg:viewBox="0 0 107 277" draw:points="107,0 13,277 0,277 94,0">
          <text:p/>
        </draw:polygon>
        <draw:path draw:style-name="gr3" draw:text-style-name="P3" draw:layer="layout" svg:width="0.119cm" svg:height="0.182cm" svg:x="8.875cm" svg:y="15.478cm" svg:viewBox="0 0 120 183" svg:d="M107 0v59h-8c-4-21-13-34-17-38-9-9-17-13-30-13-8 0-17 4-22 9-4 4-8 8-8 16 0 5 0 13 4 17 4 5 14 9 26 17l30 13c25 14 38 31 38 52 0 13-8 26-21 38-9 9-26 13-38 13-13 0-21 0-39-4-5-5-5-5-9-5s-4 5-9 5h-4v-60h4c5 17 13 30 22 39 9 8 22 12 35 12 8 0 17 0 21-4 4-8 8-13 8-21 0-9-4-17-8-21-9-5-21-13-38-22-18-8-31-17-35-26-9-9-9-17-9-30s4-25 13-34c9-8 22-12 39-12 9 0 17 0 26 4 4 0 8 0 12 0h5l4-4z">
          <text:p/>
        </draw:path>
        <draw:path draw:style-name="gr3" draw:text-style-name="P3" draw:layer="layout" svg:width="0.149cm" svg:height="0.187cm" svg:x="9.019cm" svg:y="15.473cm" svg:viewBox="0 0 150 188" svg:d="M30 73c0 26 4 47 17 64 13 13 26 21 48 21 8 0 21-4 29-12 5-5 13-17 22-30l4 4c-4 17-13 34-26 47-12 12-25 21-47 21-21 0-38-9-55-25-13-17-22-39-22-64 0-30 9-56 26-73 13-17 34-26 55-26 22 0 39 9 48 22 12 12 21 29 21 51zM30 65h82c-4-14-4-22-4-27-5-8-9-12-17-16-5-5-14-5-18-5-13 0-22 5-30 13-9 4-13 17-13 35z">
          <text:p/>
        </draw:path>
        <draw:path draw:style-name="gr3" draw:text-style-name="P3" draw:layer="layout" svg:width="0.131cm" svg:height="0.178cm" svg:x="9.181cm" svg:y="15.478cm" svg:viewBox="0 0 132 179" svg:d="M60 0v38c17-26 30-38 47-38 8 0 12 0 17 4 4 4 8 8 8 17 0 4-4 8-8 8 0 4-5 9-9 9s-13-5-17-9-8-4-13-4h-4c-8 8-13 17-21 30v81c0 9 4 17 4 22 4 4 4 8 9 8 4 4 12 4 21 4v9h-90v-9c8 0 12 0 17-4 4 0 4-4 8-8 0-5 0-9 0-17v-69c0-22 0-34 0-39 0-4-4-4-4-8-4 0-9-4-9-4-4 0-8 4-12 4l-4-4 50-21z">
          <text:p/>
        </draw:path>
        <draw:path draw:style-name="gr3" draw:text-style-name="P3" draw:layer="layout" svg:width="0.187cm" svg:height="0.178cm" svg:x="9.312cm" svg:y="15.482cm" svg:viewBox="0 0 188 179" svg:d="M0 0h80v4h-4c-4 0-8 4-12 4 0 5-5 9-5 13s5 8 5 13l43 98 38-103c4-4 4-12 4-12 0-4 0-4 0-4 0-5-4-5-4-5-4-4-8-4-12-4v-4h55v4c-9 4-13 4-13 4-4 5-9 13-13 21l-64 150h-4l-64-150c-5-4-5-8-9-12s-4-4-8-9c-4 0-9 0-13-4z">
          <text:p/>
        </draw:path>
        <draw:path draw:style-name="gr3" draw:text-style-name="P3" draw:layer="layout" svg:width="0.084cm" svg:height="0.272cm" svg:x="9.516cm" svg:y="15.384cm" svg:viewBox="0 0 85 273" svg:d="M43 0c4 0 8 4 13 4 4 5 8 9 8 18 0 4-4 8-8 12-5 5-9 5-13 5s-9 0-13-5c-4-4-4-8-4-12 0-9 0-13 4-18 4 0 9-4 13-4zM60 94v136c0 13 0 22 0 26 4 0 4 4 8 8 4 0 9 0 17 0v9h-85v-9c8 0 12 0 16 0 6-4 6-4 10-8 0-4 0-13 0-26v-64c0-22 0-34 0-39 0-4-4-8-4-8 0 0-6-4-10-4s-8 4-12 4v-4l51-21z">
          <text:p/>
        </draw:path>
        <draw:path draw:style-name="gr3" draw:text-style-name="P3" draw:layer="layout" svg:width="0.148cm" svg:height="0.182cm" svg:x="9.622cm" svg:y="15.478cm" svg:viewBox="0 0 149 183" svg:d="M149 111c-4 25-13 42-26 55-17 13-29 17-46 17-22 0-39-9-52-25-17-17-25-39-25-68 0-27 8-48 25-65s38-25 60-25c17 0 30 4 43 12 12 9 17 17 17 26 0 8-5 8-5 12-4 5-8 5-12 5-9 0-13 0-17-9-5 0-5-4-5-13 0-8-4-12-8-16-4-5-13-5-17-5-14 0-26 5-35 13-8 13-13 30-13 47 0 22 5 43 13 56 13 17 27 25 44 25 12 0 25-4 33-12 9-5 13-17 22-30z">
          <text:p/>
        </draw:path>
        <draw:path draw:style-name="gr3" draw:text-style-name="P3" draw:layer="layout" svg:width="0.17cm" svg:height="0.182cm" svg:x="9.795cm" svg:y="15.478cm" svg:viewBox="0 0 171 183" svg:d="M85 0c27 0 48 8 65 29 12 17 21 34 21 56 0 17-4 34-13 51-8 13-17 26-30 34-12 9-29 13-47 13-26 0-47-9-59-30-13-21-22-38-22-59 0-18 5-35 13-52 9-13 17-25 30-34 12-8 29-8 42-8zM81 8c-9 0-17 4-21 9-9 4-13 8-17 21-4 8-9 21-9 38 0 26 9 48 17 65 9 21 21 29 38 29 14 0 27-4 31-17 8-8 13-25 13-51 0-30-5-56-17-73-9-12-21-21-35-21z">
          <text:p/>
        </draw:path>
        <draw:path draw:style-name="gr3" draw:text-style-name="P3" draw:layer="layout" svg:width="0.118cm" svg:height="0.182cm" svg:x="9.995cm" svg:y="15.478cm" svg:viewBox="0 0 119 183" svg:d="M106 0v59h-4c-4-21-13-34-22-38-4-9-17-13-25-13-13 0-17 4-26 9-4 4-4 8-4 16 0 5 0 13 4 17 5 5 13 9 26 17l25 13c26 14 39 31 39 52 0 13-4 26-17 38-13 9-26 13-39 13s-25 0-38-4c-4-5-8-5-8-5-5 0-9 5-9 5h-8v-60h8c4 17 9 30 21 39 9 8 21 12 34 12 9 0 13 0 21-4 5-8 9-13 9-21 0-9-4-17-13-21-4-5-17-13-34-22-21-8-29-17-38-26-4-9-8-17-8-30s4-25 17-34c8-8 21-12 38-12 4 0 12 0 25 4 4 0 9 0 13 0h5c0 0 0-4 4-4z">
          <text:p/>
        </draw:path>
        <draw:polygon draw:style-name="gr3" draw:text-style-name="P3" draw:layer="layout" svg:width="0.106cm" svg:height="0.276cm" svg:x="10.13cm" svg:y="15.384cm" svg:viewBox="0 0 107 277" draw:points="107,0 13,277 0,277 94,0">
          <text:p/>
        </draw:polygon>
        <draw:path draw:style-name="gr3" draw:text-style-name="P3" draw:layer="layout" svg:width="0.187cm" svg:height="0.178cm" svg:x="10.24cm" svg:y="15.482cm" svg:viewBox="0 0 188 179" svg:d="M0 0h81v4h-4c-5 0-9 4-13 4-4 5-4 9-4 13s0 8 4 13l44 98 38-103c4-4 4-12 4-12 0-4 0-4 0-4 0-5-4-5-4-5-5-4-9-4-13-4v-4h55v4c-8 4-13 4-13 4-4 5-8 13-12 21l-64 150h-9l-60-150c-4-4-4-8-8-12-5-4-5-4-9-9-4 0-8 0-13-4z">
          <text:p/>
        </draw:path>
        <draw:path draw:style-name="gr3" draw:text-style-name="P3" draw:layer="layout" svg:width="0.148cm" svg:height="0.187cm" svg:x="10.444cm" svg:y="15.473cm" svg:viewBox="0 0 149 188" svg:d="M30 73c-5 26 4 47 16 64 13 13 26 21 43 21 13 0 21-4 30-12 8-5 17-17 22-30l8 4c-4 17-13 34-26 47-13 12-25 21-47 21-21 0-38-9-55-25-13-17-21-39-21-64 0-30 8-56 25-73 13-17 34-26 56-26 21 0 33 9 46 22 14 12 22 29 22 51zM30 65h76c0-14 0-22 0-27-4-8-8-12-17-16-4-5-13-5-17-5-13 0-21 5-30 13-8 4-12 17-12 35z">
          <text:p/>
        </draw:path>
        <draw:path draw:style-name="gr3" draw:text-style-name="P3" draw:layer="layout" svg:width="0.132cm" svg:height="0.178cm" svg:x="10.605cm" svg:y="15.478cm" svg:viewBox="0 0 133 179" svg:d="M59 0v38c18-26 31-38 48-38 4 0 13 0 17 4s9 8 9 17c0 4-5 8-9 8 0 4-4 9-8 9-5 0-13-5-17-9-5-4-9-4-13-4 0 0-5 0-9 0-4 8-9 17-18 30v81c0 9 5 17 5 22 4 4 4 8 9 8 4 4 13 4 17 4v9h-90v-9c13 0 17 0 21-4 4 0 4-4 9-8 0-5 0-9 0-17v-69c0-22 0-34 0-39-5-4-5-4-5-8-4 0-8-4-8-4-4 0-8 4-17 4v-4l51-21z">
          <text:p/>
        </draw:path>
        <draw:path draw:style-name="gr3" draw:text-style-name="P3" draw:layer="layout" svg:width="0.085cm" svg:height="0.272cm" svg:x="10.745cm" svg:y="15.384cm" svg:viewBox="0 0 86 273" svg:d="M42 0c10 0 14 4 14 4 4 5 9 9 9 18 0 4-5 8-9 12 0 5-4 5-14 5-4 0-8 0-12-5-5-4-5-8-5-12 0-9 0-13 5-18 4 0 8-4 12-4zM60 94v136c0 13 0 22 5 26 0 0 0 4 4 8 4 0 8 0 17 0v9h-86v-9c8 0 17 0 17 0 4-4 8-4 8-8s5-13 5-26v-64c0-22-5-34-5-39 0-4 0-8-4-8 0 0-4-4-8-4-5 0-9 4-13 4v-4l52-21z">
          <text:p/>
        </draw:path>
        <draw:path draw:style-name="gr3" draw:text-style-name="P3" draw:layer="layout" svg:width="0.153cm" svg:height="0.272cm" svg:x="10.855cm" svg:y="15.384cm" svg:viewBox="0 0 154 273" svg:d="M65 111v115c0 17 4 26 8 30 5 4 9 8 17 8h17v9h-107v-9h9c5 0 9 0 14-4 4 0 8-4 8-8 4-5 4-13 4-26v-115h-35v-13h35v-13c0-17 4-29 9-42 4-13 12-21 25-30s25-13 38-13 26 4 38 13c5 9 9 13 9 21 0 5 0 5-4 9-5 4-9 4-9 4-4 0-8 0-13 0 0-4-4-8-8-13-4-8-9-12-13-17-4 0-8-4-17-4-4 0-8 4-12 9-5 0-9 4-9 12 0 5-4 22-4 51v13h46v13z">
          <text:p/>
        </draw:path>
        <draw:path draw:style-name="gr3" draw:text-style-name="P3" draw:layer="layout" svg:width="0.085cm" svg:height="0.272cm" svg:x="10.982cm" svg:y="15.384cm" svg:viewBox="0 0 86 273" svg:d="M43 0c4 0 12 4 12 4 5 5 10 9 10 18 0 4-5 8-10 12 0 5-8 5-12 5-5 0-9 0-13-5-4-4-4-8-4-12 0-9 0-13 4-18 4 0 8-4 13-4zM60 94v136c0 13 0 22 5 26 0 0 0 4 4 8 5 0 9 0 17 0v9h-86v-9c9 0 17 0 17 0 5-4 9-4 9-8s4-13 4-26v-64c0-22-4-34-4-39 0-4 0-8-4-8 0 0-5-4-9-4s-8 4-13 4v-4l51-21z">
          <text:p/>
        </draw:path>
        <draw:path draw:style-name="gr3" draw:text-style-name="P3" draw:layer="layout" svg:width="0.144cm" svg:height="0.182cm" svg:x="11.093cm" svg:y="15.478cm" svg:viewBox="0 0 145 183" svg:d="M145 111c-4 25-13 42-26 55-17 13-29 17-46 17-23 0-39-9-52-25-17-17-21-39-21-68 0-27 4-48 21-65s38-25 60-25c17 0 30 4 42 12 13 9 18 17 18 26 0 8 0 8-5 12-4 5-8 5-13 5-8 0-12 0-16-9-5 0-5-4-5-13 0-8-4-12-8-16-4-5-13-5-17-5-14 0-27 5-35 13-8 13-13 30-13 47 0 22 5 43 13 56 13 17 26 25 43 25 13 0 26-4 34-12 9-5 13-17 22-30z">
          <text:p/>
        </draw:path>
        <draw:path draw:style-name="gr3" draw:text-style-name="P3" draw:layer="layout" svg:width="0.161cm" svg:height="0.182cm" svg:x="11.262cm" svg:y="15.478cm" svg:viewBox="0 0 162 183" svg:d="M99 153c-18 13-31 21-35 21-4 5-13 9-21 9-13 0-22-4-30-13-8-8-13-21-13-34 0-8 5-17 9-21 4-8 12-17 25-25 13-10 34-18 65-27v-8c0-17 0-30-9-34-5-9-14-13-22-13s-17 4-21 9c-4 4-9 8-9 12v13c0 4 0 8-4 13 0 4-4 4-8 4-5 0-9 0-13-4-4-5-4-9-4-13 0-13 4-21 17-30 8-8 25-12 46-12 18 0 31 0 39 4 9 4 13 13 17 21 0 4 5 17 5 34v60c0 13 0 26 0 30s0 4 4 4c0 5 0 5 4 5h4c5-5 9-9 17-17v12c-17 17-29 30-42 30-4 0-13-4-13-9-4-4-8-12-8-21zM99 141v-69c-18 8-31 13-39 18-9 4-17 12-22 17-4 8-4 12-4 21 0 8 4 17 9 21 4 9 12 9 17 9 8 0 21-5 39-17z">
          <text:p/>
        </draw:path>
        <draw:polygon draw:style-name="gr3" draw:text-style-name="P3" draw:layer="layout" svg:width="0.102cm" svg:height="0.029cm" svg:x="11.438cm" svg:y="15.553cm" svg:viewBox="0 0 103 30" draw:points="0,0 103,0 103,30 0,30">
          <text:p/>
        </draw:polygon>
        <draw:path draw:style-name="gr3" draw:text-style-name="P3" draw:layer="layout" svg:width="0.183cm" svg:height="0.258cm" svg:x="11.55cm" svg:y="15.478cm" svg:viewBox="0 0 184 259" svg:d="M0 21l57-21h8v38c9-13 17-26 26-30 8-8 17-8 29-8 17 0 30 4 43 17 12 16 21 38 21 67 0 30-9 57-26 74-12 16-34 25-55 25-8 0-17 0-21-4-8 0-13-5-17-13v55c0 13 0 17 0 21s4 9 9 9c4 0 8 4 17 4v4h-91v-4h5c9 0 13-4 18-4 4-5 4-5 8-9 0-4 0-8 0-21v-166c0-13 0-22 0-22 0-4-4-4-4-8-4 0-9 0-13 0 0 0-4 0-9 0zM65 50v64c0 18 0 27 0 31s4 13 13 17c8 8 17 8 25 8 13 0 26-4 30-12 13-13 17-31 17-57 0-25-4-46-17-59-9-13-17-17-30-17-4 0-12 0-17 4-4 4-12 9-21 21z">
          <text:p/>
        </draw:path>
        <draw:path draw:style-name="gr3" draw:text-style-name="P3" draw:layer="layout" svg:width="0.127cm" svg:height="0.178cm" svg:x="11.75cm" svg:y="15.478cm" svg:viewBox="0 0 128 179" svg:d="M59 0v38c13-26 30-38 47-38 4 0 12 0 17 4s5 8 5 17c0 4 0 8-5 8-5 4-9 9-13 9s-8-5-13-9c-8-4-8-4-12-4-5 0-5 0-9 0-4 8-13 17-17 30v81c0 9 0 17 4 22 0 4 5 8 9 8 4 4 8 4 17 4v9h-89v-9c8 0 17 0 21-4 4 0 4-4 4-8 0-5 5-9 5-17v-69c0-22-5-34-5-39 0-4 0-4-4-8 0 0-4-4-9-4-4 0-8 4-12 4v-4l51-21z">
          <text:p/>
        </draw:path>
        <draw:path draw:style-name="gr3" draw:text-style-name="P3" draw:layer="layout" svg:width="0.165cm" svg:height="0.182cm" svg:x="11.89cm" svg:y="15.478cm" svg:viewBox="0 0 166 183" svg:d="M86 0c25 0 46 8 59 29 17 17 21 34 21 56 0 17-4 34-8 51-9 13-22 26-34 34-13 9-26 13-43 13-26 0-48-9-64-30-13-21-17-38-17-59 0-18 4-35 12-52 5-13 17-25 30-34 13-8 26-8 44-8zM77 8c-5 0-14 4-22 9-5 4-9 8-13 21-4 8-9 21-9 38 0 26 5 48 17 65 9 21 22 29 40 29 12 0 21-4 29-17 9-8 13-25 13-51 0-30-8-56-21-73-9-12-21-21-34-21z">
          <text:p/>
        </draw:path>
        <draw:path draw:style-name="gr3" draw:text-style-name="P3" draw:layer="layout" svg:width="0.144cm" svg:height="0.182cm" svg:x="12.085cm" svg:y="15.478cm" svg:viewBox="0 0 145 183" svg:d="M145 111c-4 25-13 42-26 55-17 13-29 17-47 17-21 0-39-9-51-25-17-17-21-39-21-68 0-27 4-48 21-65s38-25 59-25c18 0 31 4 44 12 12 9 17 17 17 26 0 8 0 8-5 12-4 5-8 5-12 5-9 0-13 0-17-9-5 0-5-4-5-13 0-8-4-12-8-16-4-5-8-5-18-5-13 0-25 5-34 13-9 13-13 30-13 47 0 22 4 43 13 56 13 17 26 25 44 25 12 0 25-4 33-12 9-5 13-17 22-30z">
          <text:p/>
        </draw:path>
        <draw:path draw:style-name="gr3" draw:text-style-name="P3" draw:layer="layout" svg:width="0.145cm" svg:height="0.187cm" svg:x="12.258cm" svg:y="15.473cm" svg:viewBox="0 0 146 188" svg:d="M26 73c0 26 4 47 17 64 14 13 31 21 48 21 12 0 21-4 29-12 9-5 13-17 21-30l5 4c0 17-9 34-22 47-12 12-29 21-50 21-17 0-40-9-52-25-17-17-22-39-22-64 0-30 5-56 22-73s35-26 56-26 38 9 51 22c12 12 17 29 17 51zM26 65h82c0-14-5-22-5-27-4-8-8-12-12-16-9-5-13-5-22-5-12 0-22 5-30 13-9 4-13 17-13 35z">
          <text:p/>
        </draw:path>
        <draw:path draw:style-name="gr3" draw:text-style-name="P3" draw:layer="layout" svg:width="0.118cm" svg:height="0.182cm" svg:x="12.433cm" svg:y="15.478cm" svg:viewBox="0 0 119 183" svg:d="M106 0v59h-4c-4-21-13-34-21-38-4-9-17-13-25-13-13 0-17 4-26 9-4 4-4 8-4 16 0 5 0 13 4 17 4 5 13 9 26 17l25 13c25 14 38 31 38 52 0 13-4 26-17 38-13 9-25 13-38 13s-25 0-38-4c-4-5-9-5-9-5-5 0-9 5-9 5h-8v-60h8c4 17 9 30 22 39 9 8 21 12 34 12 9 0 13 0 21-4 4-8 9-13 9-21 0-9-5-17-13-21-4-5-17-13-34-22-21-8-30-17-39-26-4-9-8-17-8-30s4-25 17-34c9-8 22-12 39-12 4 0 12 0 25 4 4 0 8 0 13 0h4c0 0 0-4 4-4z">
          <text:p/>
        </draw:path>
        <draw:path draw:style-name="gr3" draw:text-style-name="P3" draw:layer="layout" svg:width="0.119cm" svg:height="0.182cm" svg:x="12.585cm" svg:y="15.478cm" svg:viewBox="0 0 120 183" svg:d="M107 0v59h-9c-5-21-9-34-18-38-8-9-17-13-29-13-9 0-17 4-21 9-5 4-9 8-9 16 0 5 4 13 9 17 4 5 8 9 21 17l29 13c27 14 40 31 40 52 0 13-5 26-17 38-14 9-27 13-44 13-8 0-21 0-34-4-4-5-8-5-12-5l-5 5h-8v-60h8c0 17 9 30 17 39 13 8 22 12 34 12 9 0 17 0 21-4 9-8 9-13 9-21 0-9 0-17-9-21-4-5-17-13-38-22-17-8-29-17-34-26-4-9-8-17-8-30s4-25 13-34c12-8 25-12 38-12 8 0 17 0 25 4 9 0 13 0 13 0 4 0 4 0 4 0 5 0 5-4 5-4z">
          <text:p/>
        </draw:path>
        <draw:path draw:style-name="gr3" draw:text-style-name="P3" draw:layer="layout" svg:width="0.17cm" svg:height="0.182cm" svg:x="12.729cm" svg:y="15.478cm" svg:viewBox="0 0 171 183" svg:d="M86 0c25 0 47 8 64 29 12 17 21 34 21 56 0 17-5 34-13 51-8 13-17 26-30 34-13 9-29 13-42 13-30 0-51-9-65-30-12-21-21-38-21-59 0-18 4-35 13-52 8-13 17-25 30-34 13-8 30-8 43-8zM82 8c-9 0-13 4-22 9-8 4-12 8-17 21-4 8-4 21-4 38 0 26 4 48 13 65 8 21 25 29 38 29s25-4 34-17c9-8 9-25 9-51 0-30-5-56-18-73-8-12-21-21-33-21z">
          <text:p/>
        </draw:path>
        <draw:path draw:style-name="gr3" draw:text-style-name="P3" draw:layer="layout" svg:width="0.042cm" svg:height="0.042cm" svg:x="12.937cm" svg:y="15.618cm" svg:viewBox="0 0 43 43" svg:d="M22 0c8 0 13 4 17 8 4 0 4 9 4 13s0 13-4 18c-4 4-9 4-17 4-5 0-9 0-14-4-4-5-8-14-8-18s4-13 8-17c5 0 9-4 14-4z">
          <text:p/>
        </draw:path>
        <draw:path draw:style-name="gr3" draw:text-style-name="P3" draw:layer="layout" svg:width="0.191cm" svg:height="0.272cm" svg:x="13.009cm" svg:y="15.384cm" svg:viewBox="0 0 192 273" svg:d="M65 0v127c12-16 25-25 33-29 9-4 17-4 22-4 12 0 21 0 25 4 8 8 13 17 17 29 4 5 4 22 4 43v60c0 13 0 22 4 26 0 4 0 4 5 8 4 0 8 0 17 0v9h-85v-9h4c9 0 13 0 17-4 4 0 4-4 4-8 5-5 5-9 5-22v-60c0-17-5-30-5-38-4-5-4-9-8-13s-13-4-17-4-13 0-21 4c-5 4-13 8-21 21v90c0 13 0 22 0 26 4 0 4 4 8 4 4 4 8 4 17 4v9h-86v-9c9 0 14 0 18-4 4 0 4-4 9-4 0-4 0-13 0-26v-158c0-16 0-29 0-33 0-5-5-9-5-9 0-4-4-4-8-4 0 0-9 0-14 4l-4-8 56-22z">
          <text:p/>
        </draw:path>
        <draw:path draw:style-name="gr3" draw:text-style-name="P3" draw:layer="layout" svg:width="0.102cm" svg:height="0.233cm" svg:x="13.208cm" svg:y="15.423cm" svg:viewBox="0 0 103 234" svg:d="M55 0v59h44v14h-44v110c0 13 5 21 9 25 0 5 4 5 13 5 5 0 5 0 9-5 4 0 8-4 13-8h4c-4 13-9 21-17 25-9 9-18 9-26 9-5 0-13 0-17-5-5 0-9-8-13-12s-4-17-4-30v-114h-26v-10c4 0 13-4 21-13 5-4 13-12 17-25 5-4 9-13 13-25z">
          <text:p/>
        </draw:path>
        <draw:path draw:style-name="gr3" draw:text-style-name="P3" draw:layer="layout" svg:width="0.297cm" svg:height="0.178cm" svg:x="13.314cm" svg:y="15.478cm" svg:viewBox="0 0 298 179" svg:d="M59 33c13-12 22-16 22-21 8-4 13-8 21-12 4 0 13 0 17 0 13 0 21 0 30 8 9 4 13 13 17 25 13-12 22-25 34-29 9-4 17-4 26-4 8 0 17 0 25 4 9 4 13 13 17 25 5 4 5 17 5 34v73c0 13 0 22 0 26 4 0 4 4 8 4 4 4 9 4 17 4v9h-85v-9h4c5 0 13 0 17-4 0 0 4-4 4-8 0-5 0-9 0-22v-73c0-13 0-25-4-30-4-8-12-12-21-12-8 0-17 0-21 4-9 4-17 8-26 21v9 81c0 13 0 22 5 26 0 0 0 4 4 4 4 4 13 4 21 4v9h-90v-9c9 0 17 0 21-4 5 0 5-4 5-8 4-5 4-9 4-22v-73c0-13-4-25-9-30-4-8-12-12-21-12-8 0-12 0-21 4-13 4-17 13-26 21v90c0 13 0 22 5 26 0 4 4 4 4 8 4 0 13 0 21 0v9h-85v-9c5 0 13 0 17 0 0-4 5-8 5-8 4-4 4-13 4-26v-64c0-22 0-34-4-39 0-4 0-8-5-8l-4-4c-4 0-8 4-13 4l-4-4 51-21h8z">
          <text:p/>
        </draw:path>
        <draw:path draw:style-name="gr3" draw:text-style-name="P3" draw:layer="layout" svg:width="0.089cm" svg:height="0.272cm" svg:x="13.721cm" svg:y="15.384cm" svg:viewBox="0 0 90 273" svg:d="M48 0c4 0 8 4 13 4 4 5 4 9 4 18 0 4 0 8-4 12-5 5-9 5-13 5-9 0-13 0-17-5 0-4-5-8-5-12 0-9 5-13 5-18 4 0 8-4 17-4zM61 94v136c0 13 4 22 4 26 0 0 4 4 8 8 0 0 9 0 17 0v9h-86v-9c9 0 13 0 17 0 0-4 5-4 5-8 5-4 5-13 5-26v-64c0-22 0-34 0-39-5-4-5-8-5-8-5 0-5-4-9-4s-8 4-13 4l-4-4 52-21z">
          <text:p/>
        </draw:path>
        <draw:path draw:style-name="gr3" draw:text-style-name="P3" draw:layer="layout" svg:width="0.19cm" svg:height="0.178cm" svg:x="13.819cm" svg:y="15.478cm" svg:viewBox="0 0 191 179" svg:d="M63 33c17-25 38-33 55-33 13 0 22 0 26 4 9 4 14 13 18 25 4 9 4 17 4 34v73c0 13 0 22 4 26 0 0 0 4 5 8 4 0 8 0 16 0v9h-85v-9h4c8 0 13 0 17-4 4 0 4-4 4-8 4-5 4-9 4-22v-69c0-17-4-29-8-34-4-8-9-12-21-12-13 0-30 8-43 25v90c0 13 0 22 0 26 4 0 4 4 9 8 4 0 8 0 17 0v9h-85v-9h4c9 0 13 0 17-4 4-8 4-17 4-30v-64c0-22 0-34 0-39 0-4-4-8-4-8-4 0-4-4-8-4-5 0-9 4-13 4l-4-4 55-21h8z">
          <text:p/>
        </draw:path>
        <draw:path draw:style-name="gr3" draw:text-style-name="P3" draw:layer="layout" svg:width="0.153cm" svg:height="0.272cm" svg:x="14.026cm" svg:y="15.384cm" svg:viewBox="0 0 154 273" svg:d="M69 111v115c0 17 0 26 4 30 5 4 9 8 17 8h17v9h-107v-9h9c4 0 13 0 17-4 4 0 4-4 9-8 0-5 0-13 0-26v-115h-35v-13h35v-13c0-17 4-29 9-42 4-13 12-21 25-30s26-13 38-13c13 0 26 4 39 13 8 9 8 13 8 21 0 5 0 5-4 9 0 4-4 4-9 4-4 0-8 0-8 0-4-4-9-8-13-13-4-8-9-12-13-17-4 0-8-4-12-4-9 0-13 4-17 9-5 0-5 4-9 12 0 5 0 22 0 51v13h42v13z">
          <text:p/>
        </draw:path>
        <draw:path draw:style-name="gr3" draw:text-style-name="P3" draw:layer="layout" svg:width="0.169cm" svg:height="0.182cm" svg:x="14.154cm" svg:y="15.478cm" svg:viewBox="0 0 170 183" svg:d="M84 0c26 0 48 8 65 29 13 17 21 34 21 56 0 17-4 34-12 51-9 13-17 26-30 34-14 9-31 13-44 13-29 0-46-9-63-30-13-21-21-38-21-59 0-18 4-35 12-52 9-13 17-25 30-34 13-8 30-8 42-8zM80 8c-8 0-13 4-21 9-9 4-13 8-17 21-4 8-4 21-4 38 0 26 4 48 12 65 13 21 26 29 43 29 8 0 21-4 29-17 10-8 10-25 10-51 0-30-4-56-18-73-9-12-21-21-34-21z">
          <text:p/>
        </draw:path>
        <draw:path draw:style-name="gr3" draw:text-style-name="P3" draw:layer="layout" svg:width="0.127cm" svg:height="0.178cm" svg:x="14.34cm" svg:y="15.478cm" svg:viewBox="0 0 128 179" svg:d="M59 0v38c13-26 31-38 44-38 8 0 12 0 17 4 8 4 8 8 8 17 0 4 0 8-4 8-4 4-9 9-13 9s-8-5-12-9c-9-4-13-4-13-4-4 0-4 0-9 0-5 8-13 17-18 30v81c0 9 0 17 5 22 0 4 4 8 8 8 5 4 10 4 18 4v9h-90v-9c9 0 17 0 21-4 0 0 5-4 5-8 0-5 0-9 0-17v-69c0-22 0-34 0-39 0-4 0-4-5-8 0 0-4-4-8-4s-9 4-13 4v-4l51-21z">
          <text:p/>
        </draw:path>
        <draw:path draw:style-name="gr3" draw:text-style-name="P3" draw:layer="layout" svg:width="0.297cm" svg:height="0.178cm" svg:x="14.467cm" svg:y="15.478cm" svg:viewBox="0 0 298 179" svg:d="M64 33c13-12 17-16 21-21 4-4 13-8 17-12 9 0 13 0 21 0 9 0 21 0 26 8 8 4 12 13 17 25 13-12 26-25 35-29 8-4 17-4 25-4 13 0 21 0 25 4 9 4 13 13 17 25 5 4 5 17 5 34v73c0 13 0 22 4 26l4 4c4 4 13 4 17 4v9h-85v-9h5c8 0 12 0 17-4 4 0 4-4 8-8 0-5 0-9 0-22v-73c0-13-4-25-4-30-9-8-13-12-26-12-8 0-12 0-21 4-4 4-13 8-26 21v9 81c0 13 4 22 4 26 0 0 4 4 9 4 4 4 9 4 17 4v9h-90v-9c13 0 17 0 21-4 5 0 5-4 9-8 0-5 0-9 0-22v-73c0-13 0-25-4-30-9-8-17-12-26-12-8 0-12 0-21 4-8 4-17 13-21 21v90c0 13 0 22 0 26s4 4 8 8c0 0 9 0 17 0v9h-84v-9c8 0 12 0 17 0 4-4 4-8 8-8 0-4 0-13 0-26v-64c0-22 0-34 0-39 0-4-4-8-4-8-4 0-4-4-9-4-4 0-8 4-12 4l-5-4 55-21h9z">
          <text:p/>
        </draw:path>
        <draw:path draw:style-name="gr3" draw:text-style-name="P3" draw:layer="layout" svg:width="0.157cm" svg:height="0.182cm" svg:x="14.781cm" svg:y="15.478cm" svg:viewBox="0 0 158 183" svg:d="M98 153c-17 13-30 21-34 21-9 5-13 9-21 9-13 0-22-4-30-13-9-8-13-21-13-34 0-8 4-17 4-21 9-8 17-17 30-25 13-10 34-18 64-27v-8c0-17-5-30-9-34-4-9-13-13-25-13-9 0-13 4-17 9-4 4-9 8-9 12v13c0 4 0 8-4 13-4 4-4 4-13 4-4 0-8 0-8-4-5-5-5-9-5-13 0-13 5-21 17-30 9-8 26-12 47-12 13 0 26 0 38 4 5 4 14 13 14 21 4 4 4 17 4 34v60c0 13 0 26 4 30 0 4 0 4 0 4 5 5 5 5 5 5 4 0 4 0 8 0 0-5 9-9 13-17v12c-13 17-26 30-38 30-10 0-14-4-18-9-4-4-4-12-4-21zM98 141v-69c-22 8-34 13-38 18-9 4-17 12-22 17-4 8-4 12-4 21 0 8 0 17 9 21 4 9 8 9 17 9 8 0 21-5 38-17z">
          <text:p/>
        </draw:path>
        <draw:path draw:style-name="gr3" draw:text-style-name="P3" draw:layer="layout" svg:width="0.191cm" svg:height="0.178cm" svg:x="14.942cm" svg:y="15.478cm" svg:viewBox="0 0 192 179" svg:d="M59 33c22-25 43-33 60-33 8 0 17 0 25 4 5 4 13 13 17 25 0 9 5 17 5 34v73c0 13 0 22 0 26 5 0 5 4 9 8 4 0 8 0 17 0v9h-86v-9c9 0 17 0 17-4 4 0 9-4 9-8 0-5 0-9 0-22v-69c0-17 0-29-5-34-4-8-12-12-21-12-17 0-29 8-47 25v90c0 13 0 22 5 26 0 0 4 4 8 8 0 0 9 0 17 0v9h-85v-9h5c8 0 12 0 17-4 4-8 4-17 4-30v-64c0-22 0-34 0-39-4-4-4-8-4-8-5 0-9-4-9-4-4 0-8 4-13 4l-4-4 51-21h8z">
          <text:p/>
        </draw:path>
        <draw:path draw:style-name="gr3" draw:text-style-name="P3" draw:layer="layout" svg:width="0.182cm" svg:height="0.276cm" svg:x="15.146cm" svg:y="15.384cm" svg:viewBox="0 0 183 277" svg:d="M124 252c-9 8-17 16-26 21-8 4-17 4-25 4-17 0-35-9-52-25-13-13-21-34-21-60 0-25 8-48 25-69s35-34 61-34c16 0 29 9 38 17v-34c0-16 0-29 0-33 0-5-5-9-5-9-4-4-4-4-8-4s-9 0-13 4l-4-8 51-22h12v201c0 21 0 34 0 38s0 8 5 13c0 0 4 0 8 0 0 0 9 0 13-5v9l-51 21h-8zM124 239v-90c0-9-5-17-5-26-4-4-12-12-17-12-8-5-12-9-16-9-13 0-22 4-30 17-14 13-18 30-18 56s4 47 14 60c12 12 25 21 38 21 12 0 25-4 34-17z">
          <text:p/>
        </draw:path>
        <draw:path draw:style-name="gr3" draw:text-style-name="P3" draw:layer="layout" svg:width="0.169cm" svg:height="0.182cm" svg:x="15.341cm" svg:y="15.478cm" svg:viewBox="0 0 170 183" svg:d="M85 0c25 0 47 8 64 29 13 17 21 34 21 56 0 17-4 34-12 51-9 13-17 26-30 34-14 9-31 13-43 13-30 0-51-9-64-30s-21-38-21-59c0-18 4-35 13-52 8-13 16-25 29-34 13-8 30-8 43-8zM80 8c-8 0-12 4-21 9-8 4-13 8-17 21-4 8-4 21-4 38 0 26 4 48 13 65 8 21 25 29 38 29 12 0 25-4 35-17 8-8 8-25 8-51 0-30-4-56-18-73-8-12-21-21-34-21z">
          <text:p/>
        </draw:path>
        <draw:path draw:style-name="gr3" draw:text-style-name="P3" draw:layer="layout" svg:width="0.17cm" svg:height="0.182cm" svg:x="15.633cm" svg:y="15.478cm" svg:viewBox="0 0 171 183" svg:d="M85 0c26 0 47 8 64 29 12 17 22 34 22 56 0 17-5 34-14 51-8 13-17 26-30 34-12 9-29 13-46 13-26 0-47-9-60-30-12-21-21-38-21-59 0-18 4-35 13-52 8-13 17-25 30-34 12-8 25-8 42-8zM76 8c-4 0-12 4-17 9-8 4-12 8-16 21-5 8-9 21-9 38 0 26 4 48 17 65 8 21 21 29 38 29 13 0 22-4 30-17 8-8 13-25 13-51 0-30-5-56-21-73-9-12-17-21-35-21z">
          <text:p/>
        </draw:path>
        <draw:path draw:style-name="gr3" draw:text-style-name="P3" draw:layer="layout" svg:width="0.144cm" svg:height="0.182cm" svg:x="15.926cm" svg:y="15.478cm" svg:viewBox="0 0 145 183" svg:d="M145 111c-4 25-13 42-26 55-12 13-29 17-46 17-21 0-38-9-51-25-18-17-22-39-22-68 0-27 8-48 22-65 17-17 38-25 59-25 17 0 34 4 43 12 12 9 17 17 17 26 0 8 0 8-5 12-4 5-8 5-12 5-9 0-13 0-17-9-5 0-5-4-5-13 0-8-4-12-8-16-4-5-9-5-17-5-13 0-25 5-30 13-12 13-17 30-17 47 0 22 5 43 17 56 9 17 22 25 38 25 13 0 26-4 34-12 9-5 13-17 22-30z">
          <text:p/>
        </draw:path>
        <draw:path draw:style-name="gr3" draw:text-style-name="P3" draw:layer="layout" svg:width="0.17cm" svg:height="0.267cm" svg:x="16.095cm" svg:y="15.393cm" svg:viewBox="0 0 171 268" svg:d="M86 85c25 0 47 8 64 29 12 17 21 34 21 56 0 17-4 34-13 51-4 13-17 26-30 34-12 9-25 13-42 13-25 0-47-9-64-30-13-21-22-38-22-59 0-18 5-35 13-52 9-13 17-25 35-34 13-8 25-8 38-8zM82 93c-9 0-13 4-21 9-9 4-13 8-18 21-4 8-4 21-4 38 0 26 4 48 13 65 13 21 26 29 43 29 12 0 21-4 29-17 9-8 13-25 13-51 0-30-9-56-21-73-9-12-21-21-34-21zM128 0l-59 63h-4l21-63z">
          <text:p/>
        </draw:path>
        <draw:path draw:style-name="gr3" draw:text-style-name="P3" draw:layer="layout" svg:width="0.183cm" svg:height="0.276cm" svg:x="16.29cm" svg:y="15.384cm" svg:viewBox="0 0 184 277" svg:d="M123 252c-8 8-17 16-25 21-9 4-17 4-26 4-21 0-33-9-50-25-13-13-22-34-22-60 0-25 9-48 26-69 13-21 34-34 59-34 17 0 30 9 38 17v-34c0-16 0-29 0-33-4-5-4-9-4-9-4-4-9-4-9-4-4 0-8 0-12 4l-4-8 50-22h9v201c0 21 0 34 4 38 0 4 0 8 5 13h4c4 0 8 0 18-5v9l-52 21h-9zM123 239v-90c0-9-4-17-8-26-5-4-9-12-13-12-8-5-13-9-21-9-9 0-21 4-30 17-8 13-17 30-17 56s9 47 17 60c13 12 26 21 38 21 13 0 21-4 34-17z">
          <text:p/>
        </draw:path>
        <draw:path draw:style-name="gr3" draw:text-style-name="P3" draw:layer="layout" svg:width="0.085cm" svg:height="0.272cm" svg:x="16.485cm" svg:y="15.384cm" svg:viewBox="0 0 86 273" svg:d="M44 0c4 0 12 4 12 4 5 5 9 9 9 18 0 4-4 8-9 12 0 5-8 5-12 5s-9 0-13-5c-4-4-4-8-4-12 0-9 0-13 4-18 4 0 9-4 13-4zM61 94v136c0 13 0 22 0 26 4 0 4 4 8 8 4 0 9 0 17 0v9h-86v-9c9 0 17 0 17 0 6-4 10-4 10-8s4-13 4-26v-64c0-22-4-34-4-39 0-4 0-8-4-8 0 0-6-4-10-4s-8 4-13 4v-4l52-21z">
          <text:p/>
        </draw:path>
        <draw:path draw:style-name="gr3" draw:text-style-name="P3" draw:layer="layout" svg:width="0.178cm" svg:height="0.263cm" svg:x="16.591cm" svg:y="15.478cm" svg:viewBox="0 0 179 264" svg:d="M47 115c-8-5-17-14-26-22-4-13-8-21-8-34 0-17 8-30 21-42 13-13 31-17 52-17 17 0 30 0 43 8h38c4 0 8 0 8 4l4 5c0 4-4 8-4 8 0 0-4 0-8 0h-26c9 13 13 21 13 38 0 13-9 30-21 38-13 14-26 23-47 23-8 0-17-5-29-5-6 5-10 9-10 13-4 0-4 4-4 9 0 0 0 4 4 4 0 4 4 4 14 4 4 0 12 4 25 4 26 0 43 0 51 0 13 5 21 9 30 13 4 8 8 17 8 30 0 12-8 25-21 38-17 17-42 30-76 30-27 0-48-9-65-18-9-8-13-12-13-21 0-4 0-4 4-8 0-4 5-13 13-21 0 0 4-9 17-22-4-4-8-4-13-8-4-4-4-8-4-13 0-4 0-8 4-12 5-9 13-17 26-26zM82 8c-9 0-17 4-25 9-6 8-10 21-10 33 0 22 4 39 14 47 8 9 17 13 25 13 9 0 17-4 26-9 4-8 8-21 8-34 0-21-4-38-13-46-8-9-17-13-25-13zM47 179c-8 4-13 12-13 17-4 4-4 8-4 17 0 4 0 8 9 12 12 9 30 13 56 13 21 0 38-4 50-13 9-8 17-17 17-25 0-4-4-9-12-13-5-4-17-4-38-4-26 0-51-4-65-4z">
          <text:p/>
        </draw:path>
        <draw:path draw:style-name="gr3" draw:text-style-name="P3" draw:layer="layout" svg:width="0.17cm" svg:height="0.182cm" svg:x="16.786cm" svg:y="15.478cm" svg:viewBox="0 0 171 183" svg:d="M86 0c26 0 47 8 64 29 12 17 21 34 21 56 0 17-4 34-13 51-8 13-17 26-29 34-13 9-30 13-43 13-29 0-46-9-64-30-13-21-22-38-22-59 0-18 4-35 13-52 9-13 18-25 31-34 17-8 29-8 42-8zM82 8c-9 0-13 4-21 9-9 4-13 8-17 21-4 8-4 21-4 38 0 26 4 48 12 65 13 21 26 29 43 29 8 0 21-4 29-17 9-8 13-25 13-51 0-30-8-56-21-73-9-12-21-21-34-21z">
          <text:p/>
        </draw:path>
        <draw:path draw:style-name="gr3" draw:text-style-name="P3" draw:layer="layout" svg:width="0.187cm" svg:height="0.178cm" svg:x="17.07cm" svg:y="15.482cm" svg:viewBox="0 0 188 179" svg:d="M0 0h81v4h-4c-5 0-9 4-13 4-4 5-4 9-4 13s0 8 4 13l43 98 39-103c4-4 4-12 4-12 0-4 0-4 0-4 0-5-4-5-4-5-5-4-9-4-14-4v-4h56v4c-9 4-13 4-13 4-4 5-8 13-12 21l-65 150h-4l-64-150c-4-4-4-8-8-12-5-4-5-4-9-9-4 0-8 0-13-4z">
          <text:p/>
        </draw:path>
        <draw:path draw:style-name="gr3" draw:text-style-name="P3" draw:layer="layout" svg:width="0.148cm" svg:height="0.187cm" svg:x="17.274cm" svg:y="15.473cm" svg:viewBox="0 0 149 188" svg:d="M30 73c0 26 4 47 16 64 13 13 26 21 43 21 13 0 21-4 31-12 8-5 17-17 21-30l8 4c-4 17-12 34-25 47-14 12-26 21-48 21-21 0-38-9-55-25-13-17-21-39-21-64 0-30 8-56 25-73 13-17 34-26 56-26 21 0 33 9 47 22 13 12 21 29 21 51zM30 65h80c-4-14-4-22-4-27-4-8-8-12-17-16-4-5-13-5-17-5-13 0-21 5-30 13-8 4-12 17-12 35z">
          <text:p/>
        </draw:path>
        <draw:path draw:style-name="gr3" draw:text-style-name="P3" draw:layer="layout" svg:width="0.132cm" svg:height="0.178cm" svg:x="17.435cm" svg:y="15.478cm" svg:viewBox="0 0 133 179" svg:d="M60 0v38c17-26 30-38 47-38 9 0 13 0 17 4s9 8 9 17c0 4-5 8-9 8 0 4-4 9-8 9-5 0-13-5-17-9-5-4-9-4-13-4 0 0-5 0-9 0-4 8-8 17-17 30v81c0 9 5 17 5 22 4 4 4 8 8 8 4 4 13 4 17 4v9h-90v-9c13 0 17 0 21-4 4 0 4-4 9-8 0-5 0-9 0-17v-69c0-22 0-34 0-39-5-4-5-4-5-8-4 0-8-4-8-4-4 0-9 4-17 4v-4l51-21z">
          <text:p/>
        </draw:path>
        <draw:path draw:style-name="gr3" draw:text-style-name="P3" draw:layer="layout" svg:width="0.085cm" svg:height="0.272cm" svg:x="17.575cm" svg:y="15.384cm" svg:viewBox="0 0 86 273" svg:d="M43 0c9 0 13 4 13 4 4 5 8 9 8 18 0 4-4 8-8 12 0 5-4 5-13 5-4 0-8 0-12-5-5-4-5-8-5-12 0-9 0-13 5-18 4 0 8-4 12-4zM60 94v136c0 13 0 22 4 26 0 0 0 4 5 8 4 0 8 0 17 0v9h-86v-9c8 0 17 0 17 0 4-4 9-4 9-8s5-13 5-26v-64c0-22-5-34-5-39 0-4 0-8-5-8 0 0-4-4-8-4 0 0-5 4-13 4v-4l52-21z">
          <text:p/>
        </draw:path>
        <draw:path draw:style-name="gr3" draw:text-style-name="P3" draw:layer="layout" svg:width="0.153cm" svg:height="0.272cm" svg:x="17.685cm" svg:y="15.384cm" svg:viewBox="0 0 154 273" svg:d="M65 111v115c0 17 4 26 8 30 5 4 9 8 17 8h17v9h-107v-9h9c4 0 8 0 12-4 6 0 10-4 10-8 4-5 4-13 4-26v-115h-35v-13h35v-13c0-17 4-29 9-42 4-13 12-21 25-30s25-13 38-13 26 4 38 13c4 9 9 13 9 21 0 5 0 5-5 9-4 4-8 4-8 4-4 0-8 0-13 0 0-4-4-8-8-13-4-8-9-12-13-17-4 0-8-4-13-4-8 0-12 4-16 9-5 0-9 4-9 12 0 5-4 22-4 51v13h46v13z">
          <text:p/>
        </draw:path>
        <draw:path draw:style-name="gr3" draw:text-style-name="P3" draw:layer="layout" svg:width="0.085cm" svg:height="0.272cm" svg:x="17.812cm" svg:y="15.384cm" svg:viewBox="0 0 86 273" svg:d="M44 0c8 0 12 4 12 4 5 5 9 9 9 18 0 4-4 8-9 12 0 5-4 5-12 5-5 0-10 0-14-5-4-4-4-8-4-12 0-9 0-13 4-18 4 0 9-4 14-4zM61 94v136c0 13 0 22 4 26 0 0 0 4 4 8 4 0 9 0 17 0v9h-86v-9c9 0 17 0 17 0 4-4 9-4 9-8s4-13 4-26v-64c0-22-4-34-4-39 0-4 0-8-5-8 0 0-4-4-8-4s-8 4-13 4v-4l52-21z">
          <text:p/>
        </draw:path>
        <draw:path draw:style-name="gr3" draw:text-style-name="P3" draw:layer="layout" svg:width="0.144cm" svg:height="0.182cm" svg:x="17.923cm" svg:y="15.478cm" svg:viewBox="0 0 145 183" svg:d="M145 111c-4 25-13 42-26 55-17 13-29 17-46 17-22 0-38-9-51-25-18-17-22-39-22-68 0-27 4-48 22-65 17-17 38-25 59-25 17 0 30 4 42 12 13 9 18 17 18 26 0 8 0 8-5 12-4 5-8 5-13 5-8 0-12 0-17-9-4 0-4-4-4-13 0-8-4-12-8-16-4-5-13-5-17-5-13 0-26 5-34 13-8 13-13 30-13 47 0 22 5 43 13 56 13 17 25 25 42 25 13 0 26-4 34-12 9-5 13-17 22-30z">
          <text:p/>
        </draw:path>
        <draw:path draw:style-name="gr3" draw:text-style-name="P3" draw:layer="layout" svg:width="0.161cm" svg:height="0.182cm" svg:x="18.092cm" svg:y="15.478cm" svg:viewBox="0 0 162 183" svg:d="M99 153c-17 13-30 21-34 21-4 5-13 9-21 9-13 0-22-4-31-13-9-8-13-21-13-34 0-8 4-17 9-21 4-8 13-17 26-25 13-10 34-18 64-27v-8c0-17 0-30-9-34-4-9-13-13-21-13s-17 4-21 9c-4 4-9 8-9 12l5 13c0 4-5 8-9 13 0 4-4 4-8 4-5 0-10 0-14-4-4-5-4-9-4-13 0-13 4-21 18-30 8-8 25-12 46-12 17 0 30 0 38 4 9 4 13 13 17 21 0 4 4 17 4 34v60c0 13 0 26 0 30s0 4 5 4c0 5 0 5 4 5h4c5-5 9-9 17-17v12c-17 17-30 30-42 30-4 0-13-4-13-9-4-4-8-12-8-21zM99 141v-69c-17 8-30 13-38 18-9 4-17 12-22 17-4 8-4 12-4 21 0 8 4 17 9 21 4 9 12 9 17 9 12 0 21-5 38-17z">
          <text:p/>
        </draw:path>
        <draw:path draw:style-name="gr3" draw:text-style-name="P3" draw:layer="layout" svg:width="0.182cm" svg:height="0.276cm" svg:x="18.266cm" svg:y="15.384cm" svg:viewBox="0 0 183 277" svg:d="M124 252c-9 8-17 16-26 21-8 4-16 4-25 4-21 0-38-9-52-25-12-13-21-34-21-60 0-25 9-48 21-69 18-21 39-34 65-34 12 0 25 9 38 17v-34c0-16-4-29-4-33 0-5 0-9-5-9 0-4-4-4-8-4 0 0-4 0-13 4v-8l51-22h9v201c0 21 0 34 0 38 4 4 4 8 4 13 4 0 4 0 8 0 5 0 9 0 13-5l4 9-51 21h-8zM124 239v-90c-4-9-4-17-9-26-4-4-8-12-17-12-4-5-8-9-16-9-13 0-22 4-30 17-13 13-17 30-17 56s4 47 17 60c13 12 25 21 38 21 8 0 21-4 34-17z">
          <text:p/>
        </draw:path>
        <draw:path draw:style-name="gr3" draw:text-style-name="P3" draw:layer="layout" svg:width="0.165cm" svg:height="0.182cm" svg:x="18.461cm" svg:y="15.478cm" svg:viewBox="0 0 166 183" svg:d="M85 0c26 0 47 8 60 29 17 17 21 34 21 56 0 17-4 34-8 51-9 13-21 26-34 34-13 9-27 13-43 13-26 0-47-9-64-30-13-21-17-38-17-59 0-18 4-35 13-52 4-13 16-25 29-34 13-8 26-8 43-8zM76 8c-4 0-12 4-21 9-4 4-9 8-13 21-4 8-8 21-8 38 0 26 4 48 17 65 8 21 21 29 38 29 14 0 22-4 31-17 8-8 12-25 12-51 0-30-8-56-21-73-8-12-22-21-35-21z">
          <text:p/>
        </draw:path>
        <draw:path draw:style-name="gr3" draw:text-style-name="P3" draw:layer="layout" svg:width="0.132cm" svg:height="0.178cm" svg:x="18.643cm" svg:y="15.478cm" svg:viewBox="0 0 133 179" svg:d="M61 0v38c17-26 30-38 46-38 5 0 13 0 17 4 5 4 9 8 9 17 0 4-4 8-9 8 0 4-4 9-8 9s-13-5-17-9-8-4-13-4c0 0-4 0-8 0-5 8-9 17-17 30v81c0 9 4 17 4 22 4 4 4 8 8 8 5 4 13 4 18 4v9h-91v-9c13 0 17 0 22-4 5 0 5-4 9-8 0-5 0-9 0-17v-69c0-22 0-34 0-39-4-4-4-4-4-8-5 0-10-4-10-4-4 0-8 4-17 4v-4l52-21z">
          <text:p/>
        </draw:path>
        <draw:path draw:style-name="gr3" draw:text-style-name="P3" draw:layer="layout" svg:width="0.17cm" svg:height="0.267cm" svg:x="3.72cm" svg:y="15.842cm" svg:viewBox="0 0 171 268" svg:d="M171 137c0 25-5 47-13 72-4 13-8 25-17 34s-17 13-26 17c-8 8-21 8-29 8-14 0-27 0-35-8-9-4-17-17-26-26-8-8-12-21-16-34-5-21-9-42-9-63 0-25 4-51 13-77 8-17 17-34 29-43 13-13 26-17 44-17 12 0 29 4 42 17 13 9 22 21 30 39 4 26 13 51 13 81zM111 137c0-47 0-72 0-81-4-18-4-30-13-35 0-4-8-8-12-8-10 0-14 4-14 4-4 4-8 13-13 26 0 9 0 52 0 115 0 38 0 64 5 76 0 9 4 13 8 18 4 4 9 4 14 4 8 0 12 0 12-4 9-9 9-22 13-35z">
          <text:p/>
        </draw:path>
        <draw:path draw:style-name="gr3" draw:text-style-name="P3" draw:layer="layout" svg:width="0.17cm" svg:height="0.263cm" svg:x="3.915cm" svg:y="15.846cm" svg:viewBox="0 0 171 264" svg:d="M55 264l73-212h-55c-22 0-39 4-48 9-8 4-12 13-16 21h-9l17-82h154l-85 264z">
          <text:p/>
        </draw:path>
        <draw:path draw:style-name="gr3" draw:text-style-name="P3" draw:layer="layout" svg:width="0.165cm" svg:height="0.267cm" svg:x="4.11cm" svg:y="15.842cm" svg:viewBox="0 0 166 268" svg:d="M0 268v-4c17-4 38-12 51-21 17-9 25-21 34-34 8-13 18-30 22-47-10 5-18 5-22 9-9 0-13 0-17 0-21 0-38-9-51-21-13-13-17-34-17-55 0-17 0-35 9-47 8-18 16-27 29-35 13-9 26-13 43-13 12 0 30 4 43 13 13 8 25 21 30 39 8 17 12 34 12 55 0 26-4 55-17 77-12 25-33 46-60 63-25 13-55 21-89 21zM107 145c0-17 4-25 4-38 0-21-4-42-8-64-6-13-10-22-14-26s-8-4-13-4c-8 0-12 4-17 8-4 9-8 22-8 44 0 34 4 59 13 72 8 8 12 13 25 13 4 0 8 0 18-5z">
          <text:p/>
        </draw:path>
        <draw:path draw:style-name="gr3" draw:text-style-name="P3" draw:layer="layout" svg:width="0.165cm" svg:height="0.263cm" svg:x="4.301cm" svg:y="15.842cm" svg:viewBox="0 0 166 264" svg:d="M149 264h-149v-4c46-55 73-93 85-110 9-22 13-38 13-55s-4-26-13-35c-8-8-17-12-30-12-17 0-34 8-47 25h-4c4-25 17-42 30-55 12-14 29-18 51-18 13 0 22 4 35 10 8 8 17 17 25 25 4 13 8 21 8 30 0 17-4 34-12 51-13 25-43 55-86 97h56c13 0 21 0 26 0 4 0 8-4 12-4 0-4 4-9 9-21h8z">
          <text:p/>
        </draw:path>
        <draw:path draw:style-name="gr3" draw:text-style-name="P3" draw:layer="layout" svg:width="0.165cm" svg:height="0.267cm" svg:x="4.5cm" svg:y="15.842cm" svg:viewBox="0 0 166 268" svg:d="M120 120c17 13 29 25 34 34 8 13 12 25 12 42 0 21-8 38-25 51-13 17-34 21-64 21-25 0-43-4-60-16-13-13-17-30-17-47 0-13 0-26 9-38 8-9 21-17 43-26-22-17-35-29-39-38-9-13-9-21-9-34 0-17 5-35 21-48 14-12 35-21 61-21 25 0 42 9 55 17 13 13 21 26 21 43 0 13-4 26-13 35-4 8-16 17-29 25zM103 107c4-4 8-12 13-21 0-4 0-13 0-26 0-17 0-26-9-39-4-4-13-8-21-8-9 0-17 4-21 8-9 9-9 17-9 27 0 8 0 17 9 25 4 13 21 22 38 34zM65 150c-5 4-5 4-9 8 0 4-4 13-4 21-4 9-4 17-4 26 0 12 0 21 4 29 4 9 8 13 13 18 4 4 12 4 17 4 8 0 17 0 25-9 4-8 9-17 9-30 0-21-17-46-51-67z">
          <text:p/>
        </draw:path>
        <draw:path draw:style-name="gr3" draw:text-style-name="P3" draw:layer="layout" svg:width="0.165cm" svg:height="0.267cm" svg:x="4.687cm" svg:y="15.842cm" svg:viewBox="0 0 166 268" svg:d="M51 137v-9c13-4 22-8 30-12 5-4 9-9 13-17 4-4 8-13 8-21 0-9-4-22-12-26-9-9-17-14-30-14-17 0-34 10-42 31l-10-4c10-22 22-39 35-48 13-13 30-17 47-17 21 0 34 4 46 17 9 9 17 21 17 39 0 9-4 17-8 26-4 8-13 17-26 25 13 9 26 17 34 26 9 12 13 25 13 42 0 25-13 47-30 68-21 17-46 25-80 25-22 0-34-4-48-8-8-4-8-13-8-21 0-5 0-9 4-13s8-9 18-9c0 0 4 0 8 5 4 0 9 4 21 17 13 8 26 13 39 13 8 0 17-5 21-9 8-9 13-17 13-30 0-17-9-34-22-46-12-17-29-26-51-30z">
          <text:p/>
        </draw:path>
        <draw:path draw:style-name="gr3" draw:text-style-name="P3" draw:layer="layout" svg:width="0.169cm" svg:height="0.267cm" svg:x="4.886cm" svg:y="15.842cm" svg:viewBox="0 0 170 268" svg:d="M170 0v4c-21 9-42 13-55 26-12 8-26 18-34 35-9 13-13 25-17 47 4-5 8-5 12-9 9 0 17-4 27-4 21 0 34 8 46 21 13 17 21 34 21 59 0 17-4 30-12 47-5 13-17 26-30 34-13 4-25 8-39 8-17 0-30-4-47-12-13-9-21-22-29-39-9-17-13-33-13-55 0-25 8-55 21-80 17-22 34-44 60-61 26-12 56-21 89-21zM59 128c0 17 0 30 0 39 0 17 0 33 5 50 4 13 8 26 12 35 5 4 13 4 17 4s10 0 18-9c4-8 4-21 4-42 0-34-4-60-12-72-6-9-14-13-22-13-5 0-13 4-22 8z">
          <text:p/>
        </draw:path>
        <draw:path draw:style-name="gr3" draw:text-style-name="P3" draw:layer="layout" svg:width="0.149cm" svg:height="0.182cm" svg:x="5.178cm" svg:y="15.927cm" svg:viewBox="0 0 150 183" svg:d="M26 68c0 30 8 46 21 63 13 13 25 22 43 22 13 0 22-5 30-9 9-8 17-17 21-34l9 4c-4 17-13 34-26 47-12 17-29 22-46 22-23 0-39-9-56-22-13-17-22-38-22-68 0-29 9-51 22-67 17-17 38-26 60-26 21 0 34 4 47 17 12 13 21 30 21 51zM26 59h81c0-12 0-21-4-25 0-4-4-13-13-17-4-4-12-4-22-4-8 0-17 4-25 13-9 8-13 16-17 33z">
          <text:p/>
        </draw:path>
        <draw:path draw:style-name="gr3" draw:text-style-name="P3" draw:layer="layout" svg:width="0.17cm" svg:height="0.182cm" svg:x="5.445cm" svg:y="15.927cm" svg:viewBox="0 0 171 183" svg:d="M86 0c26 0 47 9 64 30 13 17 21 38 21 59 0 13-4 30-13 47-8 17-17 25-29 34-13 8-30 13-43 13-29 0-47-9-64-30-13-17-22-39-22-60 0-17 5-34 13-46 9-17 17-30 30-38 18-5 31-9 43-9zM82 13c-8 0-13 0-21 4-9 4-14 13-18 21-4 9-4 21-4 38 0 26 4 47 13 68 13 17 26 26 43 26 8 0 21-4 29-13 9-13 13-30 13-55 0-30-8-55-21-72-8-13-21-17-34-17z">
          <text:p/>
        </draw:path>
        <draw:path draw:style-name="gr3" draw:text-style-name="P3" draw:layer="layout" svg:width="0.148cm" svg:height="0.182cm" svg:x="5.738cm" svg:y="15.927cm" svg:viewBox="0 0 149 183" svg:d="M149 110c-4 26-16 43-29 56-14 12-31 17-48 17s-34-9-51-26c-12-13-21-38-21-64 0-29 9-51 25-67 17-17 34-26 60-26 17 0 31 4 43 13 9 8 13 17 13 29 0 5 0 9-4 9 0 4-4 4-13 4-4 0-13 0-18-4 0-4 0-9-4-17 0-8 0-13-5-17-8-4-12-4-21-4-12 0-21 4-29 13-9 12-17 29-17 50 0 22 8 38 17 55 8 13 25 22 42 22 13 0 22-5 35-13 4-4 13-17 17-30z">
          <text:p/>
        </draw:path>
        <draw:path draw:style-name="gr3" draw:text-style-name="P3" draw:layer="layout" svg:width="0.165cm" svg:height="0.267cm" svg:x="5.912cm" svg:y="15.842cm" svg:viewBox="0 0 166 268" svg:d="M85 86c25 0 47 9 64 30 13 17 17 38 17 59 0 13-4 30-8 47-9 17-21 25-34 34-14 8-27 12-44 12-25 0-46-8-63-29-13-17-17-39-17-60 0-17 4-34 13-46 4-17 17-30 29-38 13-5 26-9 43-9zM76 99c-4 0-13 0-21 4-4 4-9 13-13 21-4 9-8 21-8 38 0 26 4 47 17 68 8 17 21 26 38 26 12 0 21-4 31-13 8-13 12-30 12-55 0-30-8-55-22-72-9-13-21-17-34-17zM124 0l-56 65h-9l21-65z">
          <text:p/>
        </draw:path>
        <draw:path draw:style-name="gr3" draw:text-style-name="P3" draw:layer="layout" svg:width="0.182cm" svg:height="0.275cm" svg:x="6.107cm" svg:y="15.834cm" svg:viewBox="0 0 183 276" svg:d="M119 250c-9 10-17 18-26 22-4 4-17 4-25 4-17 0-34-8-47-21-17-18-21-39-21-64 0-26 4-47 21-68s38-30 59-30c18 0 30 4 39 13v-30c0-21 0-34 0-38s-5-9-5-9c-4-4-4-4-8-4s-8 0-13 4l-4-8 55-21h9v203c0 21 0 34 0 38 0 5 4 5 4 9 4 0 4 0 8 0s10 0 14 0l4 5-56 21h-8zM119 237v-89c0-8 0-17-5-21-4-8-8-13-16-17-5-4-13-4-18-4-12 0-21 4-29 13-13 12-17 33-17 59 0 25 4 42 17 59 8 13 21 18 34 18s25-5 34-18z">
          <text:p/>
        </draw:path>
        <draw:path draw:style-name="gr3" draw:text-style-name="P3" draw:layer="layout" svg:width="0.089cm" svg:height="0.271cm" svg:x="6.298cm" svg:y="15.834cm" svg:viewBox="0 0 90 272" svg:d="M46 0c4 0 9 4 13 8s4 9 4 14c0 4 0 8-4 13-4 4-9 4-13 4-8 0-12 0-17-4-4-5-4-9-4-13 0-5 0-10 4-14 5-4 9-8 17-8zM59 94v140c0 8 0 17 4 21 0 5 5 5 10 9 0 0 8 0 17 0v8h-86v-8c8 0 13 0 17 0 0-4 4-4 4-9 4-4 4-13 4-21v-68c0-17 0-30-4-38 0-4 0-4-4-8h-4c-5 0-9 0-13 0l-4-5 50-21z">
          <text:p/>
        </draw:path>
        <draw:path draw:style-name="gr3" draw:text-style-name="P3" draw:layer="layout" svg:width="0.178cm" svg:height="0.263cm" svg:x="6.404cm" svg:y="15.927cm" svg:viewBox="0 0 179 264" svg:d="M51 114c-13-4-22-12-26-21-8-8-8-21-8-29 0-17 4-34 17-47 12-13 29-17 50-17 18 0 31 4 44 13h38c4 0 9 0 9 0h4c0 0 0 4 0 8v5c0 0-4 0-4 4 0 0-5 0-9 0h-21c4 8 8 21 8 34 0 17-4 29-17 42-12 8-29 17-52 17-8 0-17 0-25-4-8 4-8 8-13 12 0 5-4 5-4 9s4 4 4 8c5 0 9 0 13 5 4 0 13 0 25 0 27 0 44 0 52 4 13 0 22 4 30 13 9 4 9 12 9 26 0 13-5 26-17 38-22 21-47 30-82 30-21 0-42-4-59-17-9-9-17-13-17-21 0 0 4-4 4-9 0-4 8-12 13-17 0-4 8-8 21-22-9-4-13-8-17-12 0-5-4-5-4-9s4-13 8-17 9-13 26-26zM80 9c-8 0-17 4-21 12-8 5-8 17-8 34s4 34 12 47c4 8 13 12 26 12 9 0 18-4 22-12 8-9 8-17 8-34 0-21-4-34-12-47-5-8-14-12-27-12zM46 178c-4 10-8 14-12 18-5 9-5 13-5 17s5 13 9 17c13 4 34 8 55 8 26 0 43-4 52-8 13-8 17-17 17-25 0-9-4-13-9-17-8 0-21-6-38-6-31 0-52 0-69-4z">
          <text:p/>
        </draw:path>
        <draw:path draw:style-name="gr3" draw:text-style-name="P3" draw:layer="layout" svg:width="0.165cm" svg:height="0.182cm" svg:x="6.603cm" svg:y="15.927cm" svg:viewBox="0 0 166 183" svg:d="M81 0c30 0 51 9 64 30 17 17 21 38 21 59 0 13-4 30-8 47-9 17-21 25-34 34-13 8-26 13-43 13-26 0-47-9-64-30-13-17-17-39-17-60 0-17 4-34 8-46 9-17 22-30 34-38 13-5 26-9 39-9zM76 13c-4 0-13 0-21 4-4 4-13 13-17 21-4 9-4 21-4 38 0 26 4 47 17 68 8 17 21 26 39 26 13 0 21-4 30-13 8-13 12-30 12-55 0-30-8-55-21-72-8-13-21-17-35-17z">
          <text:p/>
        </draw:path>
        <draw:path draw:style-name="gr3" draw:text-style-name="P3" draw:layer="layout" svg:width="0.229cm" svg:height="0.267cm" svg:x="6.895cm" svg:y="15.842cm" svg:viewBox="0 0 230 268" svg:d="M218 0l8 90h-8c-4-30-17-47-30-60-17-9-34-17-55-17-17 0-30 4-48 13-12 8-21 26-29 43-9 17-13 43-13 72 0 21 4 43 8 59 9 17 22 30 34 39 18 8 35 13 56 13 13 0 30 0 43-9 12-9 25-21 42-43l4 5c-12 21-25 38-42 51-17 8-38 12-64 12-43 0-77-12-98-46-17-22-26-51-26-81 0-25 5-51 17-72 9-21 26-39 47-52s43-17 69-17c17 0 34 4 51 13 8 4 12 4 12 4 5 0 9 0 9-4 4 0 9-9 9-13z">
          <text:p/>
        </draw:path>
        <draw:path draw:style-name="gr3" draw:text-style-name="P3" draw:layer="layout" svg:width="0.254cm" svg:height="0.259cm" svg:x="7.146cm" svg:y="15.846cm" svg:viewBox="0 0 255 260" svg:d="M255 260h-68l-85-119c-8 0-13 0-18 0h-4c-4 0-4 0-8 0v72c0 17 4 26 8 30 4 9 9 9 22 9h9v8h-111v-8h8c13 0 21 0 25-9 0-4 5-13 5-30v-165c0-17-5-25-9-31-4-4-8-8-21-8h-8v-9h94c29 0 47 5 59 9 13 4 26 8 34 22 9 9 13 21 13 38s-4 30-13 43c-13 8-25 17-51 21l55 76c13 17 22 30 30 34 8 5 21 9 34 9zM72 129c4 0 4 0 8 0h4c27 0 44-5 57-17 12-9 17-26 17-38 0-18-5-30-13-43-13-8-26-14-43-14-4 0-18 0-30 6z">
          <text:p/>
        </draw:path>
        <draw:path draw:style-name="gr3" draw:text-style-name="P3" draw:layer="layout" svg:width="0.233cm" svg:height="0.267cm" svg:x="7.413cm" svg:y="15.842cm" svg:viewBox="0 0 234 268" svg:d="M221 0l4 90h-4c-8-30-21-47-34-60-17-9-35-17-56-17-17 0-30 4-42 13-17 8-26 26-34 43-9 17-13 43-13 72 0 21 4 43 13 59 4 17 17 30 34 39 12 8 29 13 51 13 16 0 30 0 43-9s30-21 42-43l9 5c-17 21-30 38-47 51-17 8-39 12-64 12-43 0-72-12-98-46-17-22-25-51-25-81 0-25 4-51 17-72 12-21 25-39 46-52 22-13 43-17 68-17 17 0 35 4 56 13 4 4 9 4 9 4 4 0 8 0 12-4 0 0 5-9 5-13z">
          <text:p/>
        </draw:path>
        <draw:path draw:style-name="gr3" draw:text-style-name="P3" draw:layer="layout" svg:width="0.238cm" svg:height="0.259cm" svg:x="7.76cm" svg:y="15.846cm" svg:viewBox="0 0 239 260" svg:d="M102 17v107h4c17 0 26-8 34-16 9-13 13-26 13-47h8v135h-8c0-12-4-25-9-38-4-8-8-12-16-17-5-4-17-4-26-4v72c0 13 0 21 0 26 0 4 4 4 9 8 0 0 8 5 12 5h17c26 0 44-9 60-18 13-12 22-29 30-50h9l-13 80h-226v-8h9c8 0 17 0 21-4 0 0 4-5 4-9 4 0 4-9 4-21v-170c0-13 0-21 0-21-4-4-4-10-8-14s-13-4-21-4h-9v-9h217v78h-4c-4-17-13-30-17-38-8-9-18-13-30-17-5-6-22-6-38-6z">
          <text:p/>
        </draw:path>
        <draw:path draw:style-name="gr3" draw:text-style-name="P3" draw:layer="layout" svg:width="0.233cm" svg:height="0.259cm" svg:x="8.023cm" svg:y="15.846cm" svg:viewBox="0 0 234 260" svg:d="M99 17v107h4c17 0 29-8 34-16 8-13 12-26 17-47h4v135h-4c-5-12-9-25-13-38-4-8-9-12-17-17-4-4-13-4-25-4v72c0 13 0 21 0 26 0 4 4 4 8 8 0 0 9 5 13 5h17c25 0 42-9 59-18 13-12 26-29 30-50h8l-12 80h-222v-8h9c4 0 13 0 18-4 4 0 4-5 8-9 0 0 0-9 0-21v-170c0-13 0-21 0-21 0-4-4-10-8-14-5-4-9-4-18-4h-9v-9h213v78h-4c-4-17-9-30-17-38-8-9-17-13-30-17-4-6-17-6-38-6z">
          <text:p/>
        </draw:path>
        <draw:path draw:style-name="gr3" draw:text-style-name="P3" draw:layer="layout" svg:width="0.165cm" svg:height="0.267cm" svg:x="8.286cm" svg:y="15.842cm" svg:viewBox="0 0 166 268" svg:d="M166 137c0 25-4 47-8 72-4 13-13 25-17 34-9 9-17 13-25 17-9 8-22 8-30 8-13 0-26 0-34-8-14-4-22-17-27-26-8-8-12-21-17-34-4-21-8-42-8-63 0-25 4-51 13-77 4-17 17-34 29-43 14-13 27-17 44-17 13 0 30 4 42 17 13 9 21 21 26 39 8 26 12 51 12 81zM111 137c0-47-4-72-4-81 0-18-4-30-8-35-5-4-9-8-13-8-9 0-13 4-13 4-9 4-9 13-13 26 0 9 0 52 0 115 0 38 0 64 4 76 0 9 5 13 9 18 0 4 4 4 13 4 4 0 8 0 13-4 4-9 8-22 8-35z">
          <text:p/>
        </draw:path>
        <draw:path draw:style-name="gr3" draw:text-style-name="P3" draw:layer="layout" svg:width="0.165cm" svg:height="0.267cm" svg:x="8.481cm" svg:y="15.842cm" svg:viewBox="0 0 166 268" svg:d="M120 120c17 13 29 25 38 34 4 13 8 25 8 42 0 21-8 38-21 51-17 17-38 21-63 21-26 0-47-4-60-16-14-13-22-30-22-47 0-13 4-26 13-38 9-9 22-17 39-26-21-17-34-29-39-38-5-13-9-21-9-34 0-17 9-35 22-48 17-12 35-21 60-21s42 9 59 17c13 13 17 26 17 43 0 13-4 26-8 35-9 8-22 17-34 25zM103 107c8-4 8-12 13-21 0-4 4-13 4-26 0-17-4-26-13-39-4-4-13-8-21-8-9 0-17 4-21 8-4 9-9 17-9 27 0 8 5 17 9 25 8 13 21 22 38 34zM69 150c-4 4-8 4-8 8-5 4-9 13-9 21-4 9-4 17-4 26 0 12 4 21 4 29 4 9 9 13 13 18 8 4 12 4 17 4 12 0 17 0 25-9 4-8 9-17 9-30 0-21-17-46-47-67z">
          <text:p/>
        </draw:path>
        <draw:path draw:style-name="gr3" draw:text-style-name="P3" draw:layer="layout" svg:width="0.165cm" svg:height="0.267cm" svg:x="8.676cm" svg:y="15.842cm" svg:viewBox="0 0 166 268" svg:d="M166 137c0 25-4 47-12 72-6 13-10 25-18 34-5 9-13 13-26 17-8 8-17 8-29 8-13 0-21 0-34-8-9-4-17-17-26-26-4-8-8-21-13-34-8-21-8-42-8-63 0-25 4-51 13-77 4-17 12-34 30-43 12-13 25-17 38-17 17 0 29 4 42 17 13 9 25 21 31 39 8 26 12 51 12 81zM106 137c0-47 0-72 0-81 0-18-4-30-8-35-5-4-9-8-17-8-5 0-9 4-13 4-4 4-8 13-8 26 0 9-5 52-5 115 0 38 5 64 5 76 4 9 4 13 8 18 4 4 8 4 13 4 8 0 12 0 17-4 4-9 8-22 8-35z">
          <text:p/>
        </draw:path>
        <draw:path draw:style-name="gr3" draw:text-style-name="P3" draw:layer="layout" svg:width="0.165cm" svg:height="0.267cm" svg:x="8.871cm" svg:y="15.842cm" svg:viewBox="0 0 166 268" svg:d="M119 120c18 13 30 25 35 34 8 13 12 25 12 42 0 21-8 38-25 51-13 17-35 21-65 21-25 0-42-4-59-16-13-13-17-30-17-47 0-13 0-26 8-38 9-9 22-17 43-26-21-17-34-29-38-38-9-13-9-21-9-34 0-17 4-35 21-48 13-12 34-21 60-21 25 0 43 9 56 17 13 13 21 26 21 43 0 13-4 26-13 35-4 8-17 17-30 25zM102 107c4-4 8-12 13-21 0-4 0-13 0-26 0-17 0-26-9-39-4-4-13-8-21-8-9 0-17 4-22 8-8 9-8 17-8 27 0 8 0 17 8 25 5 13 22 22 39 34zM63 150c-4 4-4 4-8 8 0 4-4 13-4 21-4 9-4 17-4 26 0 12 0 21 4 29 4 9 8 13 12 18 5 4 13 4 18 4 8 0 17 0 25-9 4-8 9-17 9-30 0-21-17-46-52-67z">
          <text:p/>
        </draw:path>
        <draw:path draw:style-name="gr3" draw:text-style-name="P3" draw:layer="layout" svg:width="0.242cm" svg:height="0.267cm" svg:x="9.066cm" svg:y="15.842cm" svg:viewBox="0 0 243 268" svg:d="M243 0v90h-4c-9-21-17-42-35-56-13-13-30-17-51-17-17 0-30 4-43 13-17 8-25 22-29 39-9 17-13 38-13 64 0 21 4 42 8 63 5 17 13 34 26 43 13 8 29 13 51 13 17 0 29-5 42-9 13-9 31-21 44-38v21c-13 17-31 26-44 34-17 8-34 8-55 8-30 0-51-4-76-12-21-13-34-30-47-51s-17-43-17-64c0-25 4-46 17-72 13-21 30-39 55-52 21-13 43-17 68-17 17 0 38 4 55 13 13 4 22 4 27 4 4 0 4 0 8-4 4 0 4-9 9-13z">
          <text:p/>
        </draw:path>
        <draw:path draw:style-name="gr3" draw:text-style-name="P3" draw:layer="layout" svg:width="0.241cm" svg:height="0.267cm" svg:x="9.346cm" svg:y="15.842cm" svg:viewBox="0 0 242 268" svg:d="M242 0v90h-4c-8-21-17-42-34-56-12-13-29-17-51-17-17 0-30 4-43 13-12 8-25 22-30 39-8 17-12 38-12 64 0 21 4 42 8 63 4 17 17 34 30 43 8 8 25 13 47 13 17 0 30-5 43-9 17-9 30-21 42-38v21c-12 17-25 26-42 34s-35 8-56 8c-30 0-51-4-72-12-22-13-38-30-51-51s-17-43-17-64c0-25 4-46 17-72 17-21 34-39 55-52s42-17 68-17c17 0 39 4 60 13 9 4 17 4 21 4 5 0 9 0 9-4 4 0 8-9 8-13z">
          <text:p/>
        </draw:path>
        <draw:path draw:style-name="gr3" draw:text-style-name="P3" draw:layer="layout" svg:width="0.042cm" svg:height="0.042cm" svg:x="9.639cm" svg:y="16.067cm" svg:viewBox="0 0 43 43" svg:d="M21 0c4 0 12 4 12 8 5 5 10 9 10 13 0 9-5 13-10 17-4 5-8 5-12 5-5 0-13 0-17-5-5-4-4-8-4-17 0-4-1-8 4-13 4-4 12-8 17-8z">
          <text:p/>
        </draw:path>
        <draw:path draw:style-name="gr3" draw:text-style-name="P3" draw:layer="layout" svg:width="0.14cm" svg:height="0.22cm" svg:x="3.169cm" svg:y="17.64cm" svg:viewBox="0 0 141 221" svg:d="M128 0v73h-4c-5-14-9-26-13-35-4-8-14-13-22-17-9-8-17-8-26-8-12 0-21 4-25 8-8 9-13 13-13 21 0 9 5 13 9 22 4 4 21 17 42 30 21 9 35 17 43 26 9 4 13 8 17 17 5 8 5 16 5 25 0 17-5 30-17 43-13 8-31 16-48 16-8 0-13 0-17-4-4 0-12 0-21-4-13-4-17-4-21-4 0 0-4 0-4 4 0 0-5 4-5 8h-4v-72h4c5 13 9 26 13 34 4 9 9 13 21 17 9 5 17 9 30 9s21-4 31-9c8-8 12-17 12-25 0-4-4-13-4-17-4-5-8-9-14-13-4-4-17-13-34-21-16-9-29-17-38-26-8-4-12-12-17-17-4-8-8-17-8-26 0-17 8-30 17-38 13-13 30-17 46-17 9 0 22 0 34 9 10 0 10 4 14 4s4 0 8-4c0 0 0-5 5-9z">
          <text:p/>
        </draw:path>
        <draw:path draw:style-name="gr3" draw:text-style-name="P3" draw:layer="layout" svg:width="0.225cm" svg:height="0.216cm" svg:x="3.33cm" svg:y="17.64cm" svg:viewBox="0 0 226 217" svg:d="M145 144h-86l-12 34c-5 10-5 14-5 18s0 9 5 9c4 4 8 4 17 4v8h-64v-8c9 0 13-4 17-4 4-5 8-17 17-31l72-174h8l74 174c4 14 12 26 17 31 4 4 12 4 21 4v8h-86v-8c9 0 13 0 18-4 4 0 4-5 4-9s0-13-4-22zM140 131l-38-84-38 84z">
          <text:p/>
        </draw:path>
        <draw:path draw:style-name="gr3" draw:text-style-name="P3" draw:layer="layout" svg:width="0.225cm" svg:height="0.216cm" svg:x="3.559cm" svg:y="17.644cm" svg:viewBox="0 0 226 217" svg:d="M149 5v-5h77v5h-9c-8 0-17 4-21 12 0 4 0 9 0 21v85c0 21-4 38-9 51-4 14-12 22-25 31-13 8-26 12-48 12-25 0-42-4-55-12-12-9-21-17-25-35-4-9-4-26-4-51v-81c0-12 0-21-5-25-4-4-8-8-17-8h-8v-5h89v5h-9c-8 0-12 4-17 8-4 4-4 13-4 25v89c0 9 0 21 4 30 0 13 5 17 9 27 0 4 8 8 17 12 4 5 13 9 25 9 13 0 27-4 40-9 8-8 17-17 21-26s4-26 4-47v-85c0-12 0-21-4-25s-9-8-17-8z">
          <text:p/>
        </draw:path>
        <draw:polygon draw:style-name="gr3" draw:text-style-name="P3" draw:layer="layout" svg:width="0.089cm" svg:height="0.224cm" svg:x="3.788cm" svg:y="17.636cm" svg:viewBox="0 0 90 225" draw:points="90,0 13,225 0,225 76,0">
          <text:p/>
        </draw:polygon>
        <draw:path draw:style-name="gr3" draw:text-style-name="P3" draw:layer="layout" svg:width="0.14cm" svg:height="0.22cm" svg:x="3.894cm" svg:y="17.64cm" svg:viewBox="0 0 141 221" svg:d="M128 0v73h-9c0-14-4-26-8-35-4-8-13-13-21-17-9-8-17-8-27-8-12 0-21 4-29 8-4 9-9 13-9 21 0 9 0 13 5 22 8 4 25 17 47 30 21 9 34 17 42 26 5 4 13 8 17 17 5 8 5 16 5 25 0 17-5 30-17 43-13 8-30 16-51 16-4 0-10 0-18-4 0 0-9 0-17-4-13-4-17-4-21-4 0 0-4 0-4 4-5 0-5 4-5 8h-4v-72h4c5 13 5 26 9 34 8 9 13 13 21 17 13 5 21 9 35 9 13 0 21-4 30-9 8-8 12-17 12-25 0-4-4-13-4-17-4-5-8-9-17-13-4-4-13-13-31-21-21-9-33-17-38-26-8-4-17-12-21-17 0-8-4-17-4-26 0-17 4-30 17-38 13-13 25-17 46-17 10 0 23 0 35 9 5 0 9 4 13 4s4 0 4-4c4 0 4-5 4-9z">
          <text:p/>
        </draw:path>
        <draw:path draw:style-name="gr3" draw:text-style-name="P3" draw:layer="layout" svg:width="0.224cm" svg:height="0.216cm" svg:x="4.051cm" svg:y="17.644cm" svg:viewBox="0 0 225 217" svg:d="M153 5v-5h72v5h-4c-8 0-17 4-21 12 0 4-4 9-4 21v85c0 21 0 38-4 51-5 14-13 22-26 31-13 8-30 12-51 12s-39-4-52-12c-12-9-21-17-25-35-4-9-4-26-4-51v-81c0-12-5-21-9-25 0-4-8-8-17-8h-8v-5h94v5h-10c-8 0-12 4-16 8-5 4-5 13-5 25v89c0 9 0 21 0 30 5 13 5 17 9 27 4 4 8 8 17 12 9 5 18 9 30 9 13 0 26-4 34-9 13-8 22-17 26-26s4-26 4-47v-85c0-12 0-21-4-25s-9-8-17-8z">
          <text:p/>
        </draw:path>
        <draw:path draw:style-name="gr3" draw:text-style-name="P3" draw:layer="layout" svg:width="0.178cm" svg:height="0.212cm" svg:x="4.288cm" svg:y="17.644cm" svg:viewBox="0 0 179 213" svg:d="M175 153h4l-17 60h-162v-8h9c8 0 12 0 17-9 4-4 4-8 4-22v-136c0-12 0-21-4-25-5-4-9-8-17-8h-9v-5h94v5c-8 0-17 4-22 4-4 4-8 4-8 8-5 4-5 13-5 26v131c0 9 0 14 5 18 0 4 0 4 4 4 0 0 9 5 26 5h13c17 0 30-5 34-5 9-4 13-8 17-13 8-9 13-17 17-30z">
          <text:p/>
        </draw:path>
        <draw:polygon draw:style-name="gr3" draw:text-style-name="P3" draw:layer="layout" svg:width="0.081cm" svg:height="0.025cm" svg:x="4.567cm" svg:y="17.771cm" svg:viewBox="0 0 82 26" draw:points="0,0 82,0 82,26 0,26">
          <text:p/>
        </draw:polygon>
        <draw:path draw:style-name="gr3" draw:text-style-name="P3" draw:layer="layout" svg:width="0.208cm" svg:height="0.275cm" svg:x="4.75cm" svg:y="17.64cm" svg:viewBox="0 0 209 276" svg:d="M133 217c8 17 21 34 33 43 13 8 26 12 39 12v4c-13 0-26 0-43-8-17-4-34-13-46-21-18-9-31-17-39-30-17-4-26-12-34-17-13-12-26-25-30-38-9-13-13-34-13-51 0-35 13-60 30-81 21-21 47-30 76-30 27 0 52 9 73 30 17 21 30 46 30 81 0 26-8 47-21 68-17 17-34 34-55 38zM102 13c-17 0-34 4-42 17-17 17-22 46-22 81 0 34 5 60 22 77 8 17 25 21 42 21 22 0 39-4 48-21 16-17 21-39 21-73 0-26 0-47-9-64-8-13-17-26-25-30-9-8-21-8-35-8z">
          <text:p/>
        </draw:path>
        <draw:path draw:style-name="gr3" draw:text-style-name="P3" draw:layer="layout" svg:width="0.157cm" svg:height="0.148cm" svg:x="4.971cm" svg:y="17.712cm" svg:viewBox="0 0 158 149" svg:d="M132 0v85c0 17 4 30 4 34 0 0 0 5 4 5 0 4 0 4 5 4 4 0 8 0 13-4v9l-43 16h-8v-30c-10 14-23 22-27 22-8 4-13 8-21 8s-17-4-21-8-9-8-13-17c0-9-4-18-4-31v-63c0-9 0-13 0-17 0 0-4-5-9-5 0 0-8-4-12-4v-4h46v98c0 12 5 21 9 26 4 4 12 4 17 4 4 0 8 0 17-4 4 0 13-9 18-18v-81c0-4 0-12-5-12 0-5-9-5-18-9v-4z">
          <text:p/>
        </draw:path>
        <draw:path draw:style-name="gr3" draw:text-style-name="P3" draw:layer="layout" svg:width="0.127cm" svg:height="0.148cm" svg:x="5.14cm" svg:y="17.708cm" svg:viewBox="0 0 128 149" svg:d="M82 128c-17 9-26 17-30 17-4 4-13 4-17 4-8 0-17 0-25-8-4-9-10-18-10-27 0-8 0-12 6-21 4-4 12-13 21-17 12-8 29-13 55-25v-5c0-12-4-25-9-29-4-5-12-9-21-9-4 0-8 4-13 9-4 0-8 4-8 8v13c0 4 0 8-4 8 0 5-4 5-9 5-4 0-4 0-8-5-4 0-4-4-4-8 0-13 4-17 12-26 9-8 26-12 38-12 13 0 26 4 34 8 4 0 9 9 13 13 0 4 4 13 4 30v46c0 13 0 22 0 26 0 5 0 5 0 5 4 4 4 4 4 4 5 0 5 0 5-4 4 0 8-5 12-9v9c-8 13-21 21-34 21-4 0-8 0-8-4-4-4-4-8-4-17zM82 114v-51c-17 5-30 9-34 13-9 4-13 8-17 13-4 4-4 13-4 17 0 8 4 13 8 17 4 9 9 9 13 9 8 0 17-4 34-18z">
          <text:p/>
        </draw:path>
        <draw:path draw:style-name="gr3" draw:text-style-name="P3" draw:layer="layout" svg:width="0.148cm" svg:height="0.224cm" svg:x="5.28cm" svg:y="17.636cm" svg:viewBox="0 0 149 225" svg:d="M98 204c-5 9-13 13-17 17-9 0-17 4-21 4-17 0-30-8-43-21-13-12-17-29-17-52 0-21 4-38 17-55s30-25 51-25c13 0 25 4 30 12v-25c0-17 0-25 0-30 0-4 0-8-5-8l-4-4c-4 0-8 4-12 4v-4l42-17h5v161c0 18 4 31 4 35 0 0 0 4 5 4 0 4 4 4 4 4 4 0 8 0 12-4v9l-43 16h-8zM98 192v-74c0-8 0-12-5-21-4-4-8-8-12-13-4 0-9-4-13-4-8 0-17 4-25 13-9 13-13 25-13 47 0 21 4 39 13 52 8 8 17 17 29 17 9 0 17-5 26-17z">
          <text:p/>
        </draw:path>
        <draw:path draw:style-name="gr3" draw:text-style-name="P3" draw:layer="layout" svg:width="0.107cm" svg:height="0.148cm" svg:x="5.428cm" svg:y="17.708cm" svg:viewBox="0 0 108 149" svg:d="M53 0v34c12-22 25-34 38-34 4 0 8 4 12 4 5 4 5 8 5 13 0 4 0 8-5 12 0 0-4 5-8 5s-9-5-13-9-8-4-8-4c-5 0-5 0-9 4s-8 9-12 21v68c0 9 0 14 4 18 0 5 4 5 4 9 4 0 8 0 17 0v8h-73v-8c4 0 12 0 17 0 0-4 4-4 4-9 0-4 0-9 0-18v-55c0-17 0-25 0-30 0-4-4-4-4-4-5-4-5-4-9-4 0 0-4 0-8 4l-5-8 48-17z">
          <text:p/>
        </draw:path>
        <draw:path draw:style-name="gr3" draw:text-style-name="P3" draw:layer="layout" svg:width="0.128cm" svg:height="0.148cm" svg:x="5.547cm" svg:y="17.708cm" svg:viewBox="0 0 129 149" svg:d="M76 128c-12 9-21 17-25 17-8 4-13 4-17 4-13 0-21 0-25-8-9-9-9-18-9-27 0-8 0-12 5-21 4-4 8-13 21-17 8-8 25-13 50-25v-5c0-12 0-25-4-29-4-5-12-9-21-9-8 0-13 4-17 9-4 0-4 4-4 8v13c0 4 0 8-4 8 0 5-5 5-9 5s-8 0-8-5c-4 0-4-4-4-8 0-13 4-17 12-26 9-8 21-12 38-12 13 0 26 4 30 8 8 0 13 9 17 13 0 4 0 13 0 30v46c0 13 0 22 0 26 5 5 5 5 5 5 0 4 4 4 4 4 0 0 5 0 5-4 4 0 8-5 13-9v9c-13 13-22 21-36 21-4 0-8 0-12-4 0-4-5-8-5-17zM76 114v-51c-12 5-25 9-29 13-9 4-13 8-17 13-4 4-4 13-4 17 0 8 0 13 4 17 4 9 13 9 17 9 8 0 17-4 29-18z">
          <text:p/>
        </draw:path>
        <draw:path draw:style-name="gr3" draw:text-style-name="P3" draw:layer="layout" svg:width="0.135cm" svg:height="0.22cm" svg:x="5.768cm" svg:y="17.64cm" svg:viewBox="0 0 136 221" svg:d="M0 111c0-25 0-43 8-64 9-17 17-30 30-38 8-5 17-9 29-9 18 0 30 9 44 25 17 22 25 48 25 82 0 25-4 46-12 64-5 17-17 29-27 38-12 8-21 12-34 12-17 0-34-12-46-38-13-21-17-42-17-72zM29 115c0 30 5 51 9 73 8 12 17 21 29 21 5 0 9 0 18-9 4-4 8-12 12-21 5-21 10-47 10-76 0-26-5-48-10-61-4-12-8-21-17-25-4-4-8-8-13-8-8 0-12 4-21 12-4 9-12 21-12 38-5 22-5 39-5 56z">
          <text:p/>
        </draw:path>
        <draw:path draw:style-name="gr3" draw:text-style-name="P3" draw:layer="layout" svg:width="0.14cm" svg:height="0.216cm" svg:x="5.92cm" svg:y="17.64cm" svg:viewBox="0 0 141 217" svg:d="M141 174l-18 43h-123v-8c38-35 64-61 77-82 16-21 21-38 21-59 0-13 0-21-9-30-8-8-21-13-29-13-13 0-22 0-30 9-8 4-13 13-17 25h-8c4-21 12-34 21-42 12-13 25-17 42-17s30 4 43 17c8 8 18 21 18 38 0 13-6 21-10 34-8 17-21 34-38 51-26 30-43 48-47 52h55c9 0 17 0 22 0 4 0 8-4 12-4 6-5 10-10 10-14z">
          <text:p/>
        </draw:path>
        <draw:path draw:style-name="gr3" draw:text-style-name="P3" draw:layer="layout" svg:width="0.047cm" svg:height="0.085cm" svg:x="6.09cm" svg:y="17.822cm" svg:viewBox="0 0 48 86" svg:d="M0 86v-4c9-4 18-13 26-17 5-9 9-17 9-26v-4c-4 0-4 0-4 0 0 0-5 0-9 0 0 4-4 4-4 4-4 0-9-4-14-4-4-4-4-9-4-13 0-5 0-13 4-13 5-4 10-9 18-9 4 0 13 5 17 9 4 8 9 17 9 26 0 13-5 21-13 30-9 8-17 17-35 21z">
          <text:p/>
        </draw:path>
        <draw:path draw:style-name="gr3" draw:text-style-name="P3" draw:layer="layout" svg:width="0.187cm" svg:height="0.212cm" svg:x="6.238cm" svg:y="17.644cm" svg:viewBox="0 0 188 213" svg:d="M140 102c17 4 26 8 34 17 10 8 14 21 14 34s0 21-10 30c-8 9-16 18-25 22-13 4-30 8-55 8h-98v-8h9c8 0 13 0 17-9 4-4 4-8 4-22v-136c0-12-4-21-4-25-4-4-13-8-17-8h-9v-5h89c17 0 30 0 43 5 13 4 25 8 34 21 8 8 12 17 12 29 0 13-4 21-8 30-8 8-17 13-30 17zM60 93c4 0 8 5 12 5 5 0 9 0 17 0 13 0 26-5 34-5 9-4 13-8 17-17 5-4 5-12 5-21 0-12-5-21-13-29-13-13-26-17-47-17-8 0-17 4-25 4zM60 196c12 5 25 5 34 5 21 0 33-5 42-13 13-10 17-18 17-31 0-9-4-17-8-25-5-9-9-13-22-17-8-5-21-9-38-9-4 0-8 0-17 0-4 0-4 4-8 4z">
          <text:p/>
        </draw:path>
        <draw:path draw:style-name="gr3" draw:text-style-name="P3" draw:layer="layout" svg:width="0.072cm" svg:height="0.22cm" svg:x="6.455cm" svg:y="17.636cm" svg:viewBox="0 0 73 221" svg:d="M47 0v187c0 9 0 17 4 17 0 5 0 5 5 9 4 0 8 0 17 0v8h-73v-8c8 0 12 0 12 0 4 0 4-4 9-9 0 0 0-8 0-17v-128c0-17 0-30 0-30 0-4-5-8-5-8l-4-4c-4 0-8 4-12 4v-4l43-17z">
          <text:p/>
        </draw:path>
        <draw:path draw:style-name="gr3" draw:text-style-name="P3" draw:layer="layout" svg:width="0.136cm" svg:height="0.152cm" svg:x="6.543cm" svg:y="17.708cm" svg:viewBox="0 0 137 153" svg:d="M69 0c22 0 39 8 51 25 13 13 17 30 17 47 0 12-4 25-8 38-9 13-17 26-26 30-12 8-21 13-34 13-25 0-42-9-55-26-8-17-14-34-14-51 0-13 0-25 10-38 9-13 17-21 26-30 8-4 21-8 33-8zM65 8c-4 0-12 4-17 9-4 0-8 8-12 17-5 8-5 17-5 29 0 21 0 39 9 56 8 12 21 21 34 21 8 0 17-4 25-13 4-8 9-21 9-43 0-25-5-46-17-59-5-8-17-17-26-17z">
          <text:p/>
        </draw:path>
        <draw:path draw:style-name="gr3" draw:text-style-name="P3" draw:layer="layout" svg:width="0.123cm" svg:height="0.152cm" svg:x="6.7cm" svg:y="17.708cm" svg:viewBox="0 0 124 153" svg:d="M124 93c-4 17-12 34-25 43-8 8-21 17-38 17-13 0-30-9-43-22-8-12-18-34-18-55s10-42 23-55c12-13 29-21 46-21s26 4 34 12c13 5 17 13 17 22 0 4-4 8-4 8-4 4-9 4-13 4s-8 0-12-4c-5-4-5-8-5-13 0-4-4-12-4-12-4-5-8-5-17-5-8 0-17 0-25 9-9 13-13 25-13 42s4 30 13 43c8 13 21 21 34 21 8 0 21-4 29-8 4-9 9-17 13-30z">
          <text:p/>
        </draw:path>
        <draw:path draw:style-name="gr3" draw:text-style-name="P3" draw:layer="layout" svg:width="0.14cm" svg:height="0.152cm" svg:x="6.84cm" svg:y="17.708cm" svg:viewBox="0 0 141 153" svg:d="M73 0c22 0 39 8 51 25 9 13 17 30 17 47 0 12-4 25-8 38-9 13-17 26-26 30-12 8-25 13-38 13-21 0-39-9-52-26-8-17-17-34-17-51 0-13 5-25 13-38 4-13 13-21 25-30 10-4 23-8 35-8zM69 8c-8 0-13 4-17 9-8 0-14 8-18 17 0 8-4 17-4 29 0 21 4 39 14 56 8 12 21 21 34 21 8 0 17-4 25-13 4-8 9-21 9-43 0-25-5-46-17-59-9-8-17-17-26-17z">
          <text:p/>
        </draw:path>
        <draw:path draw:style-name="gr3" draw:text-style-name="P3" draw:layer="layout" svg:width="0.225cm" svg:height="0.216cm" svg:x="7.073cm" svg:y="17.64cm" svg:viewBox="0 0 226 217" svg:d="M140 144h-80l-13 34c-4 10-4 14-4 18s0 9 4 9c0 4 9 4 17 4v8h-64v-8c9 0 13-4 17-4 5-5 9-17 18-31l71-174h9l72 174c4 14 13 26 17 31 5 4 10 4 22 4v8h-86v-8c9 0 13 0 17-4 5 0 5-5 5-9s-5-13-9-22zM136 131l-34-84-38 84z">
          <text:p/>
        </draw:path>
        <draw:path draw:style-name="gr3" draw:text-style-name="P3" draw:layer="layout" svg:width="0.047cm" svg:height="0.085cm" svg:x="7.315cm" svg:y="17.822cm" svg:viewBox="0 0 48 86" svg:d="M0 86v-4c13-4 21-13 27-17 8-9 8-17 8-26v-4h-4-4c-6 4-6 4-10 4s-8-4-13-4c0-4-4-9-4-13 0-5 4-13 9-13 4-4 8-9 12-9 10 0 14 5 18 9 9 8 9 17 9 26 0 13-4 21-9 30-8 8-22 17-39 21z">
          <text:p/>
        </draw:path>
        <draw:path draw:style-name="gr3" draw:text-style-name="P3" draw:layer="layout" svg:width="0.161cm" svg:height="0.212cm" svg:x="7.464cm" svg:y="17.644cm" svg:viewBox="0 0 162 213" svg:d="M59 110v64c0 14 4 22 4 27 4 4 13 4 17 4h9v8h-89v-8h8c9 0 17 0 17-9 4 0 4-8 4-22v-136c0-12 0-21-4-25s-8-8-17-8h-8v-5h76c21 0 34 0 46 5 9 4 23 12 27 21 8 8 13 21 13 34 0 16-5 29-17 42-14 8-31 13-48 13-8 0-13 0-17 0-8 0-13 0-21-5zM59 102c8 4 13 4 17 4s8 0 8 0c13 0 21-4 30-13 8-8 13-17 13-33 0-9-5-17-9-26-4-4-8-13-13-17-8-4-16-4-25-4-4 0-13 0-21 4z">
          <text:p/>
        </draw:path>
        <draw:path draw:style-name="gr3" draw:text-style-name="P3" draw:layer="layout" svg:width="0.106cm" svg:height="0.148cm" svg:x="7.637cm" svg:y="17.708cm" svg:viewBox="0 0 107 149" svg:d="M51 0v34c13-22 21-34 35-34 9 0 13 4 17 4 4 4 4 8 4 13 0 4 0 8-4 12-4 0-4 5-8 5-5 0-9-5-13-9-5-4-10-4-10-4-4 0-4 0-8 4s-8 9-13 21v68c0 9 0 14 0 18 5 5 5 5 9 9 4 0 8 0 17 0v8h-77v-8c9 0 13 0 17 0 5-4 5-4 5-9 4-4 4-9 4-18v-55c0-17 0-25-4-30 0-4 0-4 0-4-5-4-5-4-9-4s-8 0-13 4v-8l43-17z">
          <text:p/>
        </draw:path>
        <draw:path draw:style-name="gr3" draw:text-style-name="P3" draw:layer="layout" svg:width="0.131cm" svg:height="0.148cm" svg:x="7.752cm" svg:y="17.708cm" svg:viewBox="0 0 132 149" svg:d="M81 128c-16 9-25 17-29 17-5 4-10 4-18 4-9 0-17 0-26-8-4-9-8-18-8-27 0-8 4-12 4-21 4-4 13-13 25-17 9-8 27-13 52-25v-5c0-12-4-25-8-29-4-5-8-9-17-9s-14 4-18 9c-4 0-4 4-4 8v13c0 4-5 8-5 8-4 5-4 5-8 5s-9 0-13-5c0 0-4-4-4-8 0-13 8-17 17-26 8-8 21-12 39-12 13 0 21 4 30 8 8 0 13 9 13 13 4 4 4 13 4 30v46c0 13 0 22 0 26 0 5 0 5 4 5 0 4 0 4 4 4l5-4c0 0 4-5 12-9v9c-12 13-25 21-34 21-4 0-8 0-12-4-5-4-5-8-5-17zM81 114v-51c-16 5-25 9-29 13-10 4-18 8-18 13-5 4-9 13-9 17 0 8 4 13 9 17 4 9 8 9 18 9 4 0 17-4 29-18z">
          <text:p/>
        </draw:path>
        <draw:path draw:style-name="gr3" draw:text-style-name="P3" draw:layer="layout" svg:width="0.123cm" svg:height="0.207cm" svg:x="7.892cm" svg:y="17.708cm" svg:viewBox="0 0 124 208" svg:d="M124 93c-4 17-13 34-26 43-8 8-21 16-34 16-17 0-35-8-43-21-13-12-21-34-21-55s8-42 21-55 31-21 47-21c17 0 26 4 34 12 13 5 18 13 18 22 0 4-5 8-5 8-4 4-8 4-13 4-4 0-8 0-12-4 0-4-5-8-5-13 0-4 0-12-4-12-4-5-8-5-17-5-8 0-17 0-26 9-9 13-13 25-13 42s4 30 13 43 22 21 35 21c12 0 21-4 29-8 5-9 9-17 18-30zM64 144h9l-9 13c9 0 13 4 17 8s4 9 4 13c0 8-4 17-8 22-9 4-17 8-25 8-5 0-9 0-14 0v-8h5c9 0 13 0 17-5 0-4 4-9 4-13s0-4-4-8c-4 0-4 0-8 0h-5z">
          <text:p/>
        </draw:path>
        <draw:path draw:style-name="gr3" draw:text-style-name="P3" draw:layer="layout" svg:width="0.127cm" svg:height="0.148cm" svg:x="8.036cm" svg:y="17.708cm" svg:viewBox="0 0 128 149" svg:d="M77 128c-13 9-21 17-25 17-4 4-13 4-17 4-14 0-22 0-27-8-8-9-8-18-8-27 0-8 0-12 4-21 4-4 13-13 21-17 10-8 31-13 52-25v-5c0-12 0-25-4-29-4-5-13-9-21-9-4 0-13 4-17 9 0 0-4 4-4 8v13c0 4 0 8-6 8 0 5-4 5-8 5s-9 0-9-5c-4 0-4-4-4-8 0-13 4-17 13-26 8-8 22-12 39-12 13 0 25 4 34 8 4 0 8 9 13 13 0 4 0 13 0 30v46c0 13 0 22 4 26 0 5 0 5 0 5 0 4 4 4 4 4 4 0 4 0 4-4 4 0 9-5 13-9v9c-13 13-21 21-34 21-4 0-8 0-13-4 0-4-4-8-4-17zM77 114v-51c-13 5-25 9-29 13-9 4-13 8-17 13-6 4-6 13-6 17 0 8 0 13 6 17 4 9 12 9 17 9 8 0 16-4 29-18z">
          <text:p/>
        </draw:path>
        <draw:path draw:style-name="gr3" draw:text-style-name="P3" draw:layer="layout" svg:width="0.153cm" svg:height="0.224cm" svg:x="8.252cm" svg:y="17.636cm" svg:viewBox="0 0 154 225" svg:d="M103 204c-9 9-13 13-21 17-5 0-13 4-22 4-12 0-30-8-39-21-12-12-21-29-21-52 0-21 9-38 21-55 14-17 31-25 52-25 13 0 21 4 30 12v-25c0-17 0-25 0-30 0-4-5-8-5-8 0 0-4-4-8-4 0 0-4 4-8 4l-5-4 43-17h8v161c0 18 0 31 0 35 5 0 5 4 5 4 4 4 4 4 8 4 0 0 4 0 9-4l4 9-43 16h-8zM103 192v-74c0-8-5-12-5-21-4-4-8-8-12-13-4 0-13-4-17-4-9 0-17 4-21 13-13 13-18 25-18 47 0 21 5 39 13 52 13 8 22 17 34 17 9 0 17-5 26-17z">
          <text:p/>
        </draw:path>
        <draw:path draw:style-name="gr3" draw:text-style-name="P3" draw:layer="layout" svg:width="0.136cm" svg:height="0.152cm" svg:x="8.413cm" svg:y="17.708cm" svg:viewBox="0 0 137 153" svg:d="M69 0c21 0 38 8 51 25 13 13 17 30 17 47 0 12 0 25-8 38-5 13-13 26-26 30-9 8-21 13-34 13-21 0-38-9-52-26-13-17-17-34-17-51 0-13 4-25 9-38 8-13 18-21 26-30 13-4 21-8 34-8zM65 8c-4 0-9 4-17 9-4 0-9 8-13 17-4 8-4 17-4 29 0 21 4 39 13 56 8 12 17 21 29 21 13 0 21-4 26-13 8-8 12-21 12-43 0-25-8-46-17-59-8-8-17-17-29-17z">
          <text:p/>
        </draw:path>
        <draw:path draw:style-name="gr3" draw:text-style-name="P3" draw:layer="layout" svg:width="0.097cm" svg:height="0.152cm" svg:x="8.579cm" svg:y="17.708cm" svg:viewBox="0 0 98 153" svg:d="M85 0v51h-4c-4-17-8-26-17-34-4-5-13-9-21-9-9 0-13 4-17 9-4 4-8 8-8 12 0 5 0 9 4 13s8 9 21 13l21 13c21 8 34 25 34 42 0 13-8 21-17 30-8 8-21 13-34 13-8 0-17-5-29-5 0-4-5-4-9-4l-5 4h-4v-51h4c5 17 9 26 18 34 8 9 17 13 25 13 9 0 13-4 21-8 5-5 5-9 5-17 0-5 0-13-9-17-4-5-13-9-30-18-12-8-25-12-30-21-4-4-4-12-4-21 0-13 4-21 13-30 5-8 17-12 30-12 4 0 13 0 21 4 4 0 9 4 9 4 4 0 4-4 4-4 0 0 4 0 4-4z">
          <text:p/>
        </draw:path>
        <draw:path draw:style-name="gr3" draw:text-style-name="P3" draw:layer="layout" svg:width="0.178cm" svg:height="0.212cm" svg:x="8.774cm" svg:y="17.644cm" svg:viewBox="0 0 179 213" svg:d="M174 0l5 51h-5c-4-8-4-17-8-21 0-4-4-9-13-13-4-4-12-4-21-4h-30v161c0 14 4 22 4 27 5 4 13 4 22 4h4v8h-89v-8h8c9 0 17 0 22-9 0 0 0-8 0-22v-161h-26c-8 0-18 0-22 4-4 0-8 4-13 9-4 8-4 12-4 25h-8l4-51z">
          <text:p/>
        </draw:path>
        <draw:path draw:style-name="gr3" draw:text-style-name="P3" draw:layer="layout" svg:width="0.107cm" svg:height="0.148cm" svg:x="8.951cm" svg:y="17.708cm" svg:viewBox="0 0 108 149" svg:d="M52 0v34c13-22 26-34 39-34 4 0 8 4 12 4 5 4 5 8 5 13 0 4 0 8-5 12 0 0-4 5-8 5s-9-5-13-9-8-4-8-4c-5 0-5 0-9 4s-8 9-13 21v68c0 9 0 14 5 18 0 5 4 5 4 9 4 0 8 0 17 0v8h-73v-8c5 0 13 0 18 0 0-4 4-4 4-9 0-4 0-9 0-18v-55c0-17 0-25 0-30 0-4-4-4-4-4-5-4-5-4-9-4 0 0-4 0-9 4l-5-8 48-17z">
          <text:p/>
        </draw:path>
        <draw:path draw:style-name="gr3" draw:text-style-name="P3" draw:layer="layout" svg:width="0.072cm" svg:height="0.22cm" svg:x="9.066cm" svg:y="17.636cm" svg:viewBox="0 0 73 221" svg:d="M38 0c6 0 10 0 10 4 4 0 4 4 4 9 0 4 0 8-4 12 0 4-4 4-10 4-4 0-8 0-12-4-5-4-5-8-5-12 0-5 0-9 5-9 4-4 8-4 12-4zM52 72v115c0 9 0 17 0 17 4 5 4 5 9 9 0 0 4 0 12 0v8h-69v-8c5 0 9 0 13 0 0 0 4-4 4-9 5 0 5-8 5-17v-55c0-13 0-25-5-30 0-4 0-4 0-8-4 0-4 0-8 0s-4 0-9 4l-4-8 44-18z">
          <text:p/>
        </draw:path>
        <draw:path draw:style-name="gr3" draw:text-style-name="P3" draw:layer="layout" svg:width="0.153cm" svg:height="0.224cm" svg:x="9.142cm" svg:y="17.636cm" svg:viewBox="0 0 154 225" svg:d="M51 101c14-21 31-29 48-29 13 0 25 8 38 21 9 8 17 25 17 51 0 25-8 43-25 60-17 13-34 21-51 21-9 0-17-4-27-4-8-4-17-8-25-17v-145c0-17 0-25 0-30 0-4-4-8-4-8l-5-4c-4 0-8 4-12 4l-5-4 47-17h4zM51 110v86c5 8 14 8 18 13 4 4 13 4 17 4 9 0 17-4 26-17 8-9 12-27 12-44 0-21-4-34-12-42-9-13-17-17-26-17-4 0-13 4-17 4-4 4-8 9-18 13z">
          <text:p/>
        </draw:path>
        <draw:path draw:style-name="gr3" draw:text-style-name="P3" draw:layer="layout" svg:width="0.161cm" svg:height="0.148cm" svg:x="9.304cm" svg:y="17.712cm" svg:viewBox="0 0 162 149" svg:d="M136 0v85c0 17 0 30 0 34l5 5c0 4 4 4 4 4 4 0 8 0 12-4l5 9-43 16h-9v-30c-13 14-22 22-30 22-4 4-13 8-21 8-4 0-13-4-17-8-9-4-13-8-13-17-4-9-4-18-4-31v-63c0-9 0-13-4-17 0 0 0-5-4-5-5 0-9-4-17-4v-4h50v98c0 12 5 21 9 26 4 4 8 4 17 4 4 0 8 0 12-4 5 0 13-9 22-18v-81c0-4 0-12-5-12-4-5-8-5-21-9v-4z">
          <text:p/>
        </draw:path>
        <draw:path draw:style-name="gr3" draw:text-style-name="P3" draw:layer="layout" svg:width="0.157cm" svg:height="0.148cm" svg:x="9.465cm" svg:y="17.708cm" svg:viewBox="0 0 158 149" svg:d="M51 29c16-21 29-29 46-29 9 0 13 4 21 4 4 4 9 13 14 21 0 4 4 17 4 30v59c0 9 0 18 0 18 0 5 4 5 9 9 0 0 4 0 13 0v8h-74v-8h5c8 0 12 0 12 0 5-4 5-9 9-9 0-4 0-9 0-18v-59c0-13-4-21-9-26 0-8-8-8-17-8-8 0-21 4-33 17v76c0 9 0 18 0 18 4 5 4 9 8 9 0 0 4 0 13 0v8h-68v-8c8 0 13 0 17-4 0-5 4-9 4-23v-51c0-17 0-29-4-34 0-4 0-4 0-8-4 0-4 0-9 0-4 0-4 0-8 4l-4-8 42-17h9z">
          <text:p/>
        </draw:path>
        <draw:path draw:style-name="gr3" draw:text-style-name="P3" draw:layer="layout" svg:width="0.127cm" svg:height="0.148cm" svg:x="9.634cm" svg:y="17.708cm" svg:viewBox="0 0 128 149" svg:d="M81 128c-17 9-26 17-30 17-4 4-13 4-17 4-8 0-17 0-25-8-4-9-9-18-9-27 0-8 0-12 5-21 4-4 12-13 21-17 12-8 29-13 55-25v-5c0-12-4-25-9-29-4-5-12-9-21-9-4 0-8 4-13 9-4 0-8 4-8 8v13c0 4 0 8-4 8 0 5-5 5-9 5s-4 0-8-5c-4 0-4-4-4-8 0-13 4-17 12-26 13-8 26-12 38-12 13 0 26 4 35 8 4 0 9 9 13 13 0 4 4 13 4 30v46c0 13 0 22 0 26 0 5 0 5 0 5 4 4 4 4 4 4 5 0 5 0 5-4 4 0 8-5 12-9v9c-8 13-21 21-34 21-4 0-8 0-8-4-5-4-5-8-5-17zM81 114v-51c-17 5-30 9-34 13-9 4-13 8-17 13-4 4-4 13-4 17 0 8 4 13 8 17 4 9 9 9 13 9 8 0 21-4 34-18z">
          <text:p/>
        </draw:path>
        <draw:path draw:style-name="gr3" draw:text-style-name="P3" draw:layer="layout" svg:width="0.068cm" svg:height="0.22cm" svg:x="9.774cm" svg:y="17.636cm" svg:viewBox="0 0 69 221" svg:d="M34 0c4 0 10 0 14 4 4 0 4 4 4 9 0 4 0 8-4 12s-10 4-14 4-8 0-8-4c-5-4-5-8-5-12 0-5 0-9 5-9 0-4 4-4 8-4zM48 72v115c0 9 0 17 4 17 0 5 4 5 4 9 5 0 9 0 13 0v8h-69v-8c8 0 13 0 13 0 4 0 4-4 8-9 0 0 0-8 0-17v-55c0-13 0-25 0-30 0-4-4-4-4-8h-4c-5 0-9 0-13 4v-8l44-18z">
          <text:p/>
        </draw:path>
        <draw:path draw:style-name="gr3" draw:text-style-name="P3" draw:layer="layout" svg:width="0.098cm" svg:height="0.152cm" svg:x="9.867cm" svg:y="17.708cm" svg:viewBox="0 0 99 153" svg:d="M86 0v51h-4c-4-17-10-26-18-34-4-5-13-9-21-9-9 0-13 4-17 9-4 4-9 8-9 12 0 5 5 9 5 13 4 4 12 9 21 13l21 13c22 8 35 25 35 42 0 13-4 21-17 30-10 8-22 13-31 13-12 0-21-5-29-5-5-4-9-4-9-4-4 0-4 4-8 4h-5v-51h5c4 17 8 26 17 34 8 9 17 13 29 13 4 0 13-4 17-8 4-5 4-9 4-17 0-5 0-13-4-17-8-5-17-9-34-18-12-8-21-12-25-21-9-4-9-12-9-21 0-13 5-21 13-30 9-8 17-12 30-12 4 0 12 0 21 4 4 0 8 4 8 4 6 0 6-4 6-4 0 0 4 0 4-4z">
          <text:p/>
        </draw:path>
        <draw:path draw:style-name="gr3" draw:text-style-name="P3" draw:layer="layout" svg:width="0.14cm" svg:height="0.22cm" svg:x="10.075cm" svg:y="17.64cm" svg:viewBox="0 0 141 221" svg:d="M128 0v73h-8c0-14-4-26-9-35-4-8-12-13-21-17-8-8-17-8-30-8-8 0-17 4-25 8-9 9-9 13-9 21 0 9 0 13 5 22 8 4 21 17 47 30 21 9 33 17 42 26 4 4 13 8 13 17 4 8 8 16 8 25 0 17-8 30-21 43-9 8-26 16-47 16-4 0-13 0-17-4-4 0-8 0-21-4-9-4-13-4-17-4s-4 0-8 4c0 0 0 4 0 8h-10v-72h10c0 13 4 26 8 34 4 9 13 13 21 17 9 5 21 9 30 9 13 0 25-4 34-9 4-8 8-17 8-25 0-4 0-13-4-17 0-5-4-9-13-13-4-4-12-13-34-21-17-9-29-17-38-26-4-4-12-12-17-17-5-8-5-17-5-26 0-17 5-30 18-38 13-13 25-17 42-17 13 0 26 0 39 9 4 0 8 4 12 4 0 0 5 0 5-4 4 0 4-5 4-9z">
          <text:p/>
        </draw:path>
        <draw:path draw:style-name="gr3" draw:text-style-name="P3" draw:layer="layout" svg:width="0.157cm" svg:height="0.148cm" svg:x="10.232cm" svg:y="17.712cm" svg:viewBox="0 0 158 149" svg:d="M136 0v85c0 17 0 30 0 34 0 0 0 5 4 5 0 4 5 4 5 4 4 0 9 0 13-4v9l-43 16h-5v-30c-13 14-25 22-30 22-8 4-12 8-21 8-8 0-12-4-21-8-4-4-8-8-13-17 0-9 0-18 0-31v-63c0-9-4-13-4-17l-4-5c-4 0-9-4-17-4v-4h51v98c0 12 0 21 4 26 4 4 13 4 17 4s8 0 17-4c4 0 13-9 21-18v-81c0-4-4-12-4-12-4-5-13-5-21-9v-4z">
          <text:p/>
        </draw:path>
        <draw:path draw:style-name="gr3" draw:text-style-name="P3" draw:layer="layout" svg:width="0.148cm" svg:height="0.216cm" svg:x="10.389cm" svg:y="17.708cm" svg:viewBox="0 0 149 217" svg:d="M0 17l47-17h5v34c8-13 12-22 21-26 8-4 17-8 25-8 13 0 26 4 34 17 13 12 17 29 17 55 0 21-4 43-21 60-9 13-26 21-42 21-9 0-13-4-22-4-4 0-8-4-12-8v42c0 9 0 17 0 17 4 4 4 4 8 8 4 0 9 0 17 0v9h-77v-9h4c4 0 13 0 13 0 4-4 4-4 8-8 0 0 0-8 0-17v-137c0-8 0-17 0-17-4-4-4-4-4-4-4-4-4-4-8-4-5 0-5 0-9 4zM52 42v55c0 13 0 18 0 23 4 8 8 12 12 17 5 4 13 4 22 4 8 0 16 0 25-9 8-12 13-26 13-48 0-21-5-38-17-50-5-9-13-13-21-13-5 0-9 4-17 4-5 4-9 9-17 17z">
          <text:p/>
        </draw:path>
        <draw:path draw:style-name="gr3" draw:text-style-name="P3" draw:layer="layout" svg:width="0.118cm" svg:height="0.152cm" svg:x="10.563cm" svg:y="17.708cm" svg:viewBox="0 0 119 153" svg:d="M21 59c0 21 4 38 13 47 12 13 25 21 38 21 8 0 17-4 25-8 4-5 13-13 17-26h5c0 17-9 30-18 43-12 8-25 17-42 17s-30-9-42-22c-13-12-17-29-17-55 0-21 4-42 17-55 12-13 29-21 46-21s30 4 38 17c13 8 18 25 18 42zM21 51h63c0-13 0-17 0-22-4-4-8-8-12-12-5-5-13-5-17-5-9 0-17 0-21 9-9 8-13 17-13 30z">
          <text:p/>
        </draw:path>
        <draw:path draw:style-name="gr3" draw:text-style-name="P3" draw:layer="layout" svg:width="0.106cm" svg:height="0.148cm" svg:x="10.694cm" svg:y="17.708cm" svg:viewBox="0 0 107 149" svg:d="M47 0v34c12-22 26-34 39-34 4 0 8 4 13 4 4 4 8 8 8 13 0 4-4 8-4 12-4 0-9 5-13 5s-4-5-13-9c-4-4-4-4-9-4 0 0-4 0-4 4-5 4-13 9-17 21v68c0 9 0 14 4 18 0 5 4 5 8 9 0 0 9 0 14 0v8h-73v-8c9 0 13 0 17 0 0-4 4-4 4-9 0-4 0-9 0-18v-55c0-17 0-25 0-30 0-4 0-4-4-4 0-4-4-4-4-4-4 0-9 0-13 4v-8l43-17z">
          <text:p/>
        </draw:path>
        <draw:path draw:style-name="gr3" draw:text-style-name="P3" draw:layer="layout" svg:width="0.073cm" svg:height="0.22cm" svg:x="10.804cm" svg:y="17.636cm" svg:viewBox="0 0 74 221" svg:d="M39 0c5 0 9 0 13 4 0 0 4 4 4 9 0 4-4 8-4 12-4 4-8 4-13 4-4 0-9 0-13-4 0-4-5-8-5-12 0-5 5-9 5-9 4-4 9-4 13-4zM52 72v115c0 9 0 17 0 17 4 5 4 5 9 9 0 0 8 0 13 0v8h-69v-8c4 0 12 0 12 0 4 0 4-4 4-9 5 0 5-8 5-17v-55c0-13 0-25 0-30-5-4-5-4-5-8-4 0-4 0-8 0 0 0-4 0-8 4l-5-8 44-18z">
          <text:p/>
        </draw:path>
        <draw:path draw:style-name="gr3" draw:text-style-name="P3" draw:layer="layout" svg:width="0.14cm" svg:height="0.152cm" svg:x="10.893cm" svg:y="17.708cm" svg:viewBox="0 0 141 153" svg:d="M73 0c22 0 39 8 51 25 9 13 17 30 17 47 0 12-4 25-8 38-9 13-17 26-26 30-12 8-25 13-38 13-21 0-38-9-52-26-8-17-17-34-17-51 0-13 5-25 13-38 4-13 14-21 27-30 8-4 21-8 33-8zM65 8c-4 0-9 4-13 9-8 0-12 8-17 17 0 8-4 17-4 29 0 21 4 39 13 56 8 12 21 21 34 21 8 0 17-4 25-13 4-8 9-21 9-43 0-25-5-46-17-59-9-8-17-17-30-17z">
          <text:p/>
        </draw:path>
        <draw:path draw:style-name="gr3" draw:text-style-name="P3" draw:layer="layout" svg:width="0.106cm" svg:height="0.148cm" svg:x="11.046cm" svg:y="17.708cm" svg:viewBox="0 0 107 149" svg:d="M52 0v34c8-22 21-34 34-34 8 0 12 4 17 4 0 4 4 8 4 13 0 4 0 8-4 12-5 0-9 5-9 5-4 0-8-5-12-9-5-4-9-4-13-4 0 0-4 0-4 4-5 4-9 9-13 21v68c0 9 0 14 0 18 4 5 4 5 8 9 5 0 9 0 13 0v8h-73v-8c9 0 13 0 17 0 4-4 4-4 4-9 0-4 0-9 0-18v-55c0-17 0-25 0-30 0-4 0-4-4-4 0-4-4-4-4-4-4 0-9 0-13 4v-8l43-17z">
          <text:p/>
        </draw:path>
        <draw:path draw:style-name="gr3" draw:text-style-name="P3" draw:layer="layout" svg:width="0.123cm" svg:height="0.152cm" svg:x="11.16cm" svg:y="17.708cm" svg:viewBox="0 0 124 153" svg:d="M22 59c0 21 8 38 17 47 8 13 21 21 38 21 8 0 17-4 22-8 9-5 13-13 17-26h8c-4 17-8 30-21 43-9 8-22 17-39 17s-34-9-47-22c-8-12-17-29-17-55 0-21 9-42 22-55 8-13 25-21 46-21 13 0 26 4 40 17 8 8 16 25 16 42zM22 51h68c0-13 0-17-5-22-4-4-4-8-12-12-5-5-9-5-13-5-9 0-17 0-26 9-4 8-8 17-12 30z">
          <text:p/>
        </draw:path>
        <draw:path draw:style-name="gr3" draw:text-style-name="P3" draw:layer="layout" svg:width="0.097cm" svg:height="0.152cm" svg:x="11.305cm" svg:y="17.708cm" svg:viewBox="0 0 98 153" svg:d="M89 0v51h-9c-4-17-8-26-13-34-8-5-12-9-25-9-4 0-13 4-17 9-4 4-4 8-4 12 0 5 0 9 4 13 0 4 8 9 17 13l25 13c22 8 31 25 31 42 0 13-4 21-14 30-12 8-21 13-34 13-8 0-17-5-29-5-4-4-9-4-9-4-4 0-4 4-4 4h-8v-51h8c0 17 9 26 17 34 4 9 17 13 25 13 9 0 13-4 17-8 5-5 9-9 9-17 0-5-4-13-9-17-4-5-17-9-29-18-17-8-26-12-30-21-4-4-8-12-8-21 0-13 4-21 12-30 9-8 17-12 30-12 8 0 13 0 21 4 4 0 9 4 13 4 0 0 0-4 4-4v-4z">
          <text:p/>
        </draw:path>
        <draw:polygon draw:style-name="gr3" draw:text-style-name="P3" draw:layer="layout" svg:width="0.08cm" svg:height="0.025cm" svg:x="11.51cm" svg:y="17.771cm" svg:viewBox="0 0 81 26" draw:points="0,0 81,0 81,26 0,26">
          <text:p/>
        </draw:polygon>
        <draw:path draw:style-name="gr3" draw:text-style-name="P3" draw:layer="layout" svg:width="0.191cm" svg:height="0.22cm" svg:x="11.69cm" svg:y="17.64cm" svg:viewBox="0 0 192 221" svg:d="M183 0l5 73h-5c-9-22-17-39-30-48-8-8-25-16-42-16-13 0-26 4-39 12-8 9-17 17-25 34-4 18-9 35-9 60 0 17 0 34 9 47 4 17 17 26 25 34 13 9 30 13 43 13 17 0 25-4 38-9 9-8 21-21 35-38l4 4c-9 17-22 34-39 43-13 8-30 12-47 12-38 0-63-12-84-38-13-21-22-42-22-68 0-21 5-42 17-60 9-17 21-30 38-42 17-9 35-13 56-13 12 0 29 4 42 9 4 4 9 4 9 4 4 0 8 0 8 0 4-4 4-9 8-13z">
          <text:p/>
        </draw:path>
        <draw:path draw:style-name="gr3" draw:text-style-name="P3" draw:layer="layout" svg:width="0.182cm" svg:height="0.212cm" svg:x="11.898cm" svg:y="17.644cm" svg:viewBox="0 0 183 213" svg:d="M61 13v80h46c13 0 21 0 26-4 4-4 8-13 8-25h4v72h-4c0-9-4-17-4-17 0-4-4-9-9-9-4-4-12-4-21-4h-46v68c0 14 0 18 4 18 0 4 0 4 4 9 0 0 4 0 9 0h38c12 0 21 0 25-5 4 0 9-4 17-8 4-5 13-18 17-31h8l-21 56h-162v-8h9c4 0 8 0 12-4 5 0 10-5 10-5 0-4 0-13 0-22v-136c0-17 0-21-5-25s-9-8-17-8h-9v-5h162l4 47h-4c-4-13-4-21-8-26-4 0-9-4-13-8-4 0-13 0-21 0z">
          <text:p/>
        </draw:path>
        <draw:path draw:style-name="gr3" draw:text-style-name="P3" draw:layer="layout" svg:width="0.157cm" svg:height="0.212cm" svg:x="12.093cm" svg:y="17.644cm" svg:viewBox="0 0 158 213" svg:d="M60 110v64c0 14 0 22 4 27 4 4 8 4 17 4h8v8h-89v-8h9c8 0 12 0 16-9 0 0 5-8 5-22v-136c0-12-5-21-5-25-4-4-12-8-16-8h-9v-5h77c16 0 33 0 42 5 13 4 21 12 30 21 9 8 9 21 9 34 0 16-4 29-18 42-8 8-25 13-47 13-4 0-8 0-16 0-5 0-13 0-17-5zM60 102c4 4 8 4 12 4 5 0 9 0 13 0 8 0 21-4 25-13 9-8 13-17 13-33 0-9 0-17-4-26-4-4-9-13-17-17-9-4-13-4-21-4-9 0-13 0-21 4z">
          <text:p/>
        </draw:path>
        <draw:path draw:style-name="gr3" draw:text-style-name="P3" draw:layer="layout" svg:width="0.132cm" svg:height="0.216cm" svg:x="12.356cm" svg:y="17.644cm" svg:viewBox="0 0 133 217" svg:d="M17 0h116v5l-73 212h-17l64-191h-55c-13 0-21 0-26 4-9 4-17 13-22 21h-4z">
          <text:p/>
        </draw:path>
        <draw:path draw:style-name="gr3" draw:text-style-name="P3" draw:layer="layout" svg:width="0.135cm" svg:height="0.22cm" svg:x="12.513cm" svg:y="17.64cm" svg:viewBox="0 0 136 221" svg:d="M0 111c0-25 4-43 13-64 4-17 17-30 25-38 13-5 21-9 30-9 17 0 29 9 47 25 13 22 21 48 21 82 0 25-4 46-8 64-8 17-17 29-31 38-8 8-21 12-29 12-21 0-38-12-51-38-13-21-17-42-17-72zM30 115c0 30 4 51 12 73 5 12 13 21 26 21 4 0 12 0 17-9 8-4 12-12 12-21 5-21 9-47 9-76 0-26-4-48-9-61-4-12-8-21-12-25-5-4-9-8-17-8-5 0-13 4-17 12-9 9-13 21-17 38 0 22-4 39-4 56z">
          <text:p/>
        </draw:path>
        <draw:path draw:style-name="gr3" draw:text-style-name="P3" draw:layer="layout" svg:width="0.136cm" svg:height="0.22cm" svg:x="12.674cm" svg:y="17.64cm" svg:viewBox="0 0 137 221" svg:d="M0 111c0-25 0-43 9-64 8-17 17-30 29-38 9-5 17-9 30-9 18 0 31 9 43 25 17 22 26 48 26 82 0 25-4 46-13 64-4 17-17 29-25 38-13 8-22 12-35 12-17 0-34-12-47-38-13-21-17-42-17-72zM30 115c0 30 4 51 8 73 9 12 17 21 30 21 4 0 9 0 18-9 4-4 8-12 13-21 4-21 8-47 8-76 0-26-4-48-8-61-5-12-9-21-18-25-4-4-9-8-13-8-9 0-13 4-21 12-5 9-13 21-13 38-4 22-4 39-4 56z">
          <text:p/>
        </draw:path>
        <draw:path draw:style-name="gr3" draw:text-style-name="P3" draw:layer="layout" svg:width="0.135cm" svg:height="0.216cm" svg:x="12.831cm" svg:y="17.644cm" svg:viewBox="0 0 136 217" svg:d="M21 0h115v5l-72 212h-17l64-191h-60c-13 0-21 0-26 4-8 4-17 13-21 21h-4z">
          <text:p/>
        </draw:path>
        <draw:path draw:style-name="gr3" draw:text-style-name="P3" draw:layer="layout" svg:width="0.136cm" svg:height="0.22cm" svg:x="12.992cm" svg:y="17.64cm" svg:viewBox="0 0 137 221" svg:d="M0 111c0-25 0-43 8-64 9-17 17-30 31-38 8-5 17-9 30-9 17 0 29 9 42 25 17 22 26 48 26 82 0 25-5 46-13 64-4 17-17 29-26 38-12 8-21 12-34 12-17 0-35-12-47-38-13-21-17-42-17-72zM29 115c0 30 5 51 10 73 8 12 17 21 30 21 4 0 8 0 17-9 4-4 8-12 12-21 5-21 9-47 9-76 0-26-4-48-9-61-4-12-8-21-16-25-5-4-9-8-13-8-9 0-13 4-22 12-4 9-13 21-13 38-5 22-5 39-5 56z">
          <text:p/>
        </draw:path>
        <draw:polygon draw:style-name="gr3" draw:text-style-name="P3" draw:layer="layout" svg:width="0.081cm" svg:height="0.025cm" svg:x="13.148cm" svg:y="17.771cm" svg:viewBox="0 0 82 26" draw:points="0,0 82,0 82,26 0,26">
          <text:p/>
        </draw:polygon>
        <draw:path draw:style-name="gr3" draw:text-style-name="P3" draw:layer="layout" svg:width="0.136cm" svg:height="0.22cm" svg:x="13.255cm" svg:y="17.64cm" svg:viewBox="0 0 137 221" svg:d="M4 221v-8c17 0 25 0 38-8 14-5 27-17 35-30 13-17 17-34 21-51-12 8-29 17-42 17-14 0-27-9-39-17-9-13-17-30-17-47 0-22 8-35 17-52 12-16 30-25 52-25 17 0 29 9 42 21 17 17 26 38 26 65 0 25-9 46-18 67-12 22-29 39-50 52-17 8-35 16-56 16zM102 111c5-13 5-25 5-30 0-13-5-22-5-34-4-13-8-22-16-26-5-8-13-12-22-12-8 0-17 4-26 12-4 9-9 21-9 38 0 22 5 39 13 52 10 9 18 13 27 13 4 0 8 0 17-4 8 0 12-5 16-9z">
          <text:p/>
        </draw:path>
        <draw:path draw:style-name="gr3" draw:text-style-name="P3" draw:layer="layout" svg:width="0.136cm" svg:height="0.22cm" svg:x="13.416cm" svg:y="17.64cm" svg:viewBox="0 0 137 221" svg:d="M0 111c0-25 0-43 8-64 10-17 18-30 31-38 9-5 17-9 30-9 17 0 30 9 42 25 17 22 26 48 26 82 0 25-5 46-13 64-4 17-17 29-25 38-13 8-22 12-35 12-16 0-33-12-46-38-14-21-18-42-18-72zM31 115c0 30 4 51 8 73 9 12 17 21 30 21 4 0 8 0 17-9 4-4 8-12 13-21 4-21 8-47 8-76 0-26-4-48-8-61-5-12-9-21-17-25-5-4-9-8-13-8-9 0-13 4-21 12-5 9-13 21-13 38-4 22-4 39-4 56z">
          <text:p/>
        </draw:path>
        <draw:path draw:style-name="gr3" draw:text-style-name="P3" draw:layer="layout" svg:width="0.135cm" svg:height="0.22cm" svg:x="13.573cm" svg:y="17.64cm" svg:viewBox="0 0 136 221" svg:d="M0 111c0-25 4-43 13-64 4-17 17-30 29-38 9-5 17-9 26-9 17 0 33 9 46 25 13 22 22 48 22 82 0 25-4 46-9 64-9 17-17 29-30 38-8 8-21 12-29 12-22 0-38-12-51-38-13-21-17-42-17-72zM30 115c0 30 4 51 12 73 4 12 13 21 26 21 4 0 12 0 17-9 8-4 12-12 12-21 9-21 9-47 9-76 0-26-5-48-9-61-4-12-8-21-12-25-5-4-9-8-17-8-5 0-13 4-17 12-9 9-13 21-17 38 0 22-4 39-4 56z">
          <text:p/>
        </draw:path>
        <draw:polygon draw:style-name="gr3" draw:text-style-name="P3" draw:layer="layout" svg:width="0.08cm" svg:height="0.025cm" svg:x="13.813cm" svg:y="17.771cm" svg:viewBox="0 0 81 26" draw:points="0,0 81,0 81,26 0,26">
          <text:p/>
        </draw:polygon>
        <draw:path draw:style-name="gr3" draw:text-style-name="P3" draw:layer="layout" svg:width="0.186cm" svg:height="0.212cm" svg:x="13.993cm" svg:y="17.644cm" svg:viewBox="0 0 187 213" svg:d="M140 102c17 4 26 8 34 17 9 8 13 21 13 34s0 21-8 30c-9 9-17 18-26 22-13 4-30 8-55 8h-98v-8h8c8 0 13 0 17-9 4-4 4-8 4-22v-136c0-12-4-21-4-25-4-4-13-8-17-8h-8v-5h89c17 0 30 0 43 5 13 4 25 8 34 21 8 8 13 17 13 29 0 13-5 21-9 30-8 8-17 13-30 17zM60 93c4 0 8 5 12 5 5 0 9 0 17 0 13 0 26-5 34-5 9-4 13-8 17-17 5-4 5-12 5-21 0-12-5-21-13-29-13-13-26-17-47-17-8 0-17 4-25 4zM60 196c12 5 25 5 34 5 21 0 34-5 42-13 13-10 17-18 17-31 0-9-4-17-8-25-5-9-9-13-22-17-8-5-21-9-38-9-4 0-8 0-17 0-4 0-4 4-8 4z">
          <text:p/>
        </draw:path>
        <draw:path draw:style-name="gr3" draw:text-style-name="P3" draw:layer="layout" svg:width="0.106cm" svg:height="0.148cm" svg:x="14.2cm" svg:y="17.708cm" svg:viewBox="0 0 107 149" svg:d="M51 0v34c9-22 22-34 35-34 9 0 13 4 17 4 0 4 4 8 4 13 0 4 0 8-4 12-4 0-8 5-8 5-5 0-9-5-13-9-5-4-9-4-13-4 0 0-4 0-4 4-5 4-10 9-14 21v68c0 9 0 14 0 18 4 5 4 5 9 9 5 0 9 0 13 0v8h-73v-8c9 0 13 0 17 0 4-4 4-4 4-9 0-4 5-9 5-18v-55c0-17-5-25-5-30 0-4 0-4-4-4 0-4-4-4-4-4-4 0-9 0-13 4v-8l43-17z">
          <text:p/>
        </draw:path>
        <draw:path draw:style-name="gr3" draw:text-style-name="P3" draw:layer="layout" svg:width="0.131cm" svg:height="0.148cm" svg:x="14.315cm" svg:y="17.708cm" svg:viewBox="0 0 132 149" svg:d="M81 128c-17 9-25 17-29 17-5 4-9 4-17 4-10 0-18 0-27-8-4-9-8-18-8-27 0-8 0-12 4-21 4-4 13-13 21-17 14-8 31-13 56-25v-5c0-12-4-25-8-29-4-5-9-9-21-9-5 0-9 4-13 9-4 0-10 4-10 8l6 13c0 4-6 8-6 8-4 5-8 5-12 5 0 0-5 0-9-5 0 0-4-4-4-8 0-13 4-17 17-26 8-8 22-12 39-12 13 0 21 4 30 8 4 0 8 9 12 13 5 4 5 13 5 30v46c0 13 0 22 0 26 0 5 0 5 4 5 0 4 0 4 4 4l4-4c0 0 5-5 13-9v9c-13 13-25 21-34 21-8 0-8 0-13-4-4-4-4-8-4-17zM81 114v-51c-17 5-25 9-29 13-9 4-17 8-23 13 0 4-4 13-4 17 0 8 4 13 10 17 4 9 8 9 12 9 9 0 22-4 34-18z">
          <text:p/>
        </draw:path>
        <draw:path draw:style-name="gr3" draw:text-style-name="P3" draw:layer="layout" svg:width="0.097cm" svg:height="0.152cm" svg:x="14.459cm" svg:y="17.708cm" svg:viewBox="0 0 98 153" svg:d="M90 0v51h-9c0-17-8-26-12-34-9-5-13-9-27-9-4 0-12 4-17 9-4 4-4 8-4 12 0 5 0 9 4 13 5 4 9 9 17 13l27 13c21 8 29 25 29 42 0 13-4 21-12 30-13 8-22 13-34 13-10 0-18-5-31-5-4-4-8-4-8-4-5 0-5 4-5 4h-8v-51h8c0 17 9 26 17 34 5 9 17 13 27 13 8 0 12-4 17-8 4-5 8-9 8-17 0-5-4-13-8-17-5-5-17-9-31-18-17-8-25-12-30-21-4-4-8-12-8-21 0-13 4-21 13-30 8-8 17-12 29-12 10 0 14 0 22 4 5 0 9 4 13 4 0 0 0-4 4-4v-4z">
          <text:p/>
        </draw:path>
        <draw:path draw:style-name="gr3" draw:text-style-name="P3" draw:layer="layout" svg:width="0.072cm" svg:height="0.216cm" svg:x="14.578cm" svg:y="17.64cm" svg:viewBox="0 0 73 217" svg:d="M51 68v115c0 9 0 17 0 17 0 5 5 5 9 9 0 0 4 0 13 0v8h-73v-8c9 0 13 0 17 0 0 0 5-4 5-9 0 0 4-8 4-17v-56c0-13 0-25-4-30 0-4 0-4-5-8h-4c-4 0-8 0-13 4v-8l43-17zM69 0l-47 51h-5l17-51z">
          <text:p/>
        </draw:path>
        <draw:path draw:style-name="gr3" draw:text-style-name="P3" draw:layer="layout" svg:width="0.072cm" svg:height="0.22cm" svg:x="14.667cm" svg:y="17.636cm" svg:viewBox="0 0 73 221" svg:d="M46 0v187c0 9 4 17 4 17 0 5 5 5 5 9 4 0 8 0 18 0v8h-73v-8c8 0 12 0 17 0 0 0 4-4 4-9 0 0 0-8 0-17v-128c0-17 0-30 0-30 0-4 0-8-4-8l-5-4c-4 0-8 4-12 4v-4l42-17z">
          <text:p/>
        </draw:path>
        <draw:path draw:style-name="gr3" draw:text-style-name="P3" draw:layer="layout" svg:width="0.068cm" svg:height="0.22cm" svg:x="14.756cm" svg:y="17.636cm" svg:viewBox="0 0 69 221" svg:d="M34 0c5 0 9 0 13 4 4 0 4 4 4 9 0 4 0 8-4 12s-8 4-13 4c-4 0-8 0-8-4-4-4-9-8-9-12 0-5 5-9 9-9 0-4 4-4 8-4zM47 72v115c0 9 0 17 4 17 0 5 0 5 5 9 4 0 8 0 13 0v8h-69v-8c8 0 12 0 12 0 5 0 5-4 10-9 0 0 0-8 0-17v-55c0-13 0-25 0-30 0-4-5-4-5-8h-5c-4 0-8 0-12 4v-8l43-18z">
          <text:p/>
        </draw:path>
        <draw:path draw:style-name="gr3" draw:text-style-name="P3" draw:layer="layout" svg:width="0.127cm" svg:height="0.148cm" svg:x="14.845cm" svg:y="17.708cm" svg:viewBox="0 0 128 149" svg:d="M76 128c-13 9-21 17-25 17-5 4-13 4-17 4-13 0-17 0-26-8-4-9-8-18-8-27 0-8 0-12 4-21 4-4 13-13 21-17 13-8 30-13 51-25v-5c0-12 0-25-4-29-5-5-13-9-21-9-5 0-9 4-13 9-4 0-9 4-9 8v13c0 4 0 8-4 8 0 5-4 5-8 5-5 0-5 0-9-5-4 0-4-4-4-8 0-13 4-17 13-26 8-8 21-12 38-12 12 0 26 4 35 8 4 0 8 9 12 13 0 4 5 13 5 30v46c0 13 0 22 0 26 0 5 0 5 0 5 4 4 4 4 4 4 4 0 4 0 4-4 4 0 9-5 13-9v9c-9 13-21 21-34 21-4 0-9 0-9-4-4-4-4-8-9-17zM76 114v-51c-13 5-25 9-30 13-8 4-12 8-17 13-4 4-4 13-4 17 0 8 0 13 9 17 4 9 8 9 12 9 9 0 17-4 30-18z">
          <text:p/>
        </draw:path>
        <draw:polygon draw:style-name="gr3" draw:text-style-name="P3" draw:layer="layout" svg:width="0.08cm" svg:height="0.025cm" svg:x="15.066cm" svg:y="17.771cm" svg:viewBox="0 0 81 26" draw:points="0,0 81,0 81,26 0,26">
          <text:p/>
        </draw:polygon>
        <draw:path draw:style-name="gr3" draw:text-style-name="P3" draw:layer="layout" svg:width="0.212cm" svg:height="0.212cm" svg:x="15.243cm" svg:y="17.644cm" svg:viewBox="0 0 213 213" svg:d="M0 213v-8h9c8 0 17 0 17-9 4-4 4-8 4-22v-136c0-12 0-21-4-25-5-4-9-8-17-8h-9v-5h86c34 0 55 5 72 13 17 4 30 17 42 34 9 17 13 34 13 59 0 26-8 51-25 72-21 23-51 35-94 35zM60 196c13 5 26 5 34 5 26 0 43-9 60-27 17-17 25-38 25-68s-8-51-25-68-34-25-60-25c-8 0-21 0-34 4z">
          <text:p/>
        </draw:path>
        <draw:path draw:style-name="gr3" draw:text-style-name="P3" draw:layer="layout" svg:width="0.161cm" svg:height="0.212cm" svg:x="15.472cm" svg:y="17.644cm" svg:viewBox="0 0 162 213" svg:d="M59 13v80h40c8 0 17 0 21-4s8-13 8-25h5v72h-5c0-9 0-13-4-17 0-4-4-9-8-9-5 0-9-4-17-4h-40v68c0 9 5 18 5 22l5 5c4 4 13 4 17 4h8v8h-94v-8h9c8 0 16 0 16-4 5-5 5-13 5-27v-136c0-12 0-17 0-21s-5-4-9-8c-4 0-8-4-12-4h-9v-5h158l4 47h-8c0-9-4-17-9-21-4-5-8-9-12-13-5 0-13 0-26 0z">
          <text:p/>
        </draw:path>
        <draw:polygon draw:style-name="gr3" draw:text-style-name="P3" draw:layer="layout" svg:width="0.08cm" svg:height="0.025cm" svg:x="15.739cm" svg:y="17.771cm" svg:viewBox="0 0 81 26" draw:points="0,0 81,0 81,26 0,26">
          <text:p/>
        </draw:polygon>
        <draw:path draw:style-name="gr3" draw:text-style-name="P3" draw:layer="layout" svg:width="0.225cm" svg:height="0.148cm" svg:x="15.913cm" svg:y="17.712cm" svg:viewBox="0 0 226 149" svg:d="M0 0h59v4c-4 4-8 4-8 4-4 5-4 5-4 9 0 0 0 4 4 8l30 85 30-68-9-21c0-4-5-8-9-13-4 0-8 0-12-4v-4h68v4c-8 4-12 4-17 4 0 5-4 5-4 9s4 4 4 8l30 81 30-81c4-4 4-8 4-12 0 0 0-5-4-5 0 0-4 0-9-4v-4h43v4c-9 4-13 9-17 21l-51 124h-4l-39-94-39 94h-8l-42-124c-5-4-9-12-13-12 0-5-4-5-13-9z">
          <text:p/>
        </draw:path>
        <draw:path draw:style-name="gr3" draw:text-style-name="P3" draw:layer="layout" svg:width="0.225cm" svg:height="0.148cm" svg:x="16.142cm" svg:y="17.712cm" svg:viewBox="0 0 226 149" svg:d="M0 0h63v4c-8 4-12 4-12 4 0 5-4 5-4 9 0 0 4 4 4 8l29 85 31-68-8-21c0-4-6-8-10-13 0 0-4 0-13-4v-4h69v4c-8 4-12 4-17 4 0 5 0 5 0 9s0 4 0 8l34 81 30-81c0-4 0-8 0-12v-5c-4 0-8 0-13-4v-4h43v4c-9 4-13 9-17 21l-47 124h-8l-34-94-44 94h-4l-47-124c-4-4-8-12-8-12-4-5-9-5-17-9z">
          <text:p/>
        </draw:path>
        <draw:path draw:style-name="gr3" draw:text-style-name="P3" draw:layer="layout" svg:width="0.225cm" svg:height="0.148cm" svg:x="16.375cm" svg:y="17.712cm" svg:viewBox="0 0 226 149" svg:d="M0 0h59v4c-8 4-8 4-12 4 0 5 0 5 0 9 0 0 0 4 0 8l30 85 34-68-8-21c-4-4-9-8-13-13 0 0-5 0-13-4v-4h68v4c-4 4-12 4-12 4-5 5-5 5-5 9s0 4 0 8l34 81 30-81c0-4 4-8 4-12l-4-5c-4 0-9 0-13-4v-4h47v4c-13 4-17 9-21 21l-47 124h-8l-34-94-44 94h-4l-47-124c-4-4-4-12-8-12-4-5-9-5-13-9z">
          <text:p/>
        </draw:path>
        <draw:path draw:style-name="gr3" draw:text-style-name="P3" draw:layer="layout" svg:width="0.034cm" svg:height="0.033cm" svg:x="16.604cm" svg:y="17.827cm" svg:viewBox="0 0 35 34" svg:d="M18 0c4 0 9 0 13 4 0 4 4 4 4 14 0 4 0 8-4 8-4 4-9 8-13 8s-9-4-14-8c-4 0-4-4-4-8 0-10 0-10 4-14 5-4 10-4 14-4z">
          <text:p/>
        </draw:path>
        <draw:path draw:style-name="gr3" draw:text-style-name="P3" draw:layer="layout" svg:width="0.085cm" svg:height="0.191cm" svg:x="16.663cm" svg:y="17.665cm" svg:viewBox="0 0 86 192" svg:d="M48 0v47h34v13h-34v90c0 13 4 17 4 21 5 4 9 4 13 4 0 0 4 0 8-4 5 0 5-4 9-8h4c-4 8-8 17-13 21-8 8-16 8-21 8-4 0-12 0-17-4-4 0-4-4-8-8 0-9-4-13-4-26v-94h-23v-9c5 0 14-4 18-8 5-9 13-13 17-21 0-5 5-9 9-22z">
          <text:p/>
        </draw:path>
        <draw:path draw:style-name="gr3" draw:text-style-name="P3" draw:layer="layout" svg:width="0.106cm" svg:height="0.148cm" svg:x="16.748cm" svg:y="17.708cm" svg:viewBox="0 0 107 149" svg:d="M51 0v34c14-22 27-34 39-34 5 0 9 4 13 4 4 4 4 8 4 13 0 4 0 8-4 12 0 0-4 5-8 5-5 0-9-5-13-9s-9-4-9-4c0 0-4 0-4 4-8 4-13 9-18 21v68c0 9 0 14 5 18 0 5 5 5 9 9 0 0 4 0 13 0v8h-74v-8c9 0 13 0 17 0 0-4 5-4 5-9 0-4 0-9 0-18v-55c0-17 0-25 0-30 0-4-5-4-5-4 0-4-4-4-8-4 0 0-4 0-9 4l-4-8 47-17z">
          <text:p/>
        </draw:path>
        <draw:path draw:style-name="gr3" draw:text-style-name="P3" draw:layer="layout" svg:width="0.127cm" svg:height="0.22cm" svg:x="16.867cm" svg:y="17.636cm" svg:viewBox="0 0 128 221" svg:d="M51 90v93c0 13 4 21 4 26 4 4 13 4 17 4h13v8h-85v-8h8c5 0 5 0 9 0 4-4 8-9 8-9 0-4 0-12 0-21v-93h-25v-13h25v-9c0-13 5-26 9-39 4-8 13-16 21-21 8-8 21-8 30-8 13 0 22 0 31 8 8 5 12 9 12 17 0 4-4 4-4 9-4 4-8 4-8 4-5 0-9 0-9-4-4 0-9-5-9-9-4-8-8-12-13-12s-9-5-13-5-9 5-9 5c-4 4-8 8-8 12s-4 17-4 43v9h39v13z">
          <text:p/>
        </draw:path>
        <draw:path draw:style-name="gr3" draw:text-style-name="P3" draw:layer="layout" svg:width="0.081cm" svg:height="0.216cm" svg:x="16.998cm" svg:y="17.64cm" svg:viewBox="0 0 82 217" svg:d="M0 25l52-25h4v178c0 14 0 18 0 22 5 5 5 5 9 9 4 0 8 0 17 0v8h-76v-8c8 0 12 0 17 0 4-4 4-4 8-9 0 0 0-8 0-22v-114c0-17 0-26 0-30-4-4-4-4-4-9-4 0-4 0-9 0-4 0-8 0-18 5z">
          <text:p/>
        </draw:path>
        <draw:path draw:style-name="gr3" draw:text-style-name="P3" draw:layer="layout" svg:width="0.035cm" svg:height="0.033cm" svg:x="17.142cm" svg:y="17.827cm" svg:viewBox="0 0 36 34" svg:d="M19 0c4 0 8 0 12 4 5 4 5 4 5 14 0 4 0 8-5 8-4 4-8 8-12 8-5 0-10-4-14-8-5 0-5-4-5-8 0-10 0-10 5-14 4-4 9-4 14-4z">
          <text:p/>
        </draw:path>
        <draw:path draw:style-name="gr3" draw:text-style-name="P3" draw:layer="layout" svg:width="0.089cm" svg:height="0.288cm" svg:x="17.172cm" svg:y="17.636cm" svg:viewBox="0 0 90 289" svg:d="M73 0c4 0 9 0 13 4 0 0 4 4 4 9 0 4-4 8-4 12-4 4-9 4-13 4s-8 0-12-4c0-4-5-8-5-12 0-5 5-9 5-9 4-4 8-4 12-4zM86 72v145c0 25-4 42-13 55-12 8-25 17-43 17-9 0-17-4-21-4-4-5-9-9-9-13s5-4 5-8c4-5 8-5 8-5 4 0 8 0 8 5 5 0 9 0 14 4 4 4 9 8 13 8 0 0 4 0 8-4 0 0 0-4 5-8 0-5 0-13 0-30v-102c0-13 0-25 0-30 0-4-5-4-5-8h-4c-4 0-8 0-13 4v-8l43-18z">
          <text:p/>
        </draw:path>
        <draw:path draw:style-name="gr3" draw:text-style-name="P3" draw:layer="layout" svg:width="0.156cm" svg:height="0.148cm" svg:x="17.287cm" svg:y="17.712cm" svg:viewBox="0 0 157 149" svg:d="M136 0v85c0 17 0 30 0 34l5 5c0 4 4 4 4 4 4 0 8 0 12-4v9l-42 16h-4v-30c-14 14-22 22-31 22-4 4-12 8-21 8s-13-4-21-8c-5-4-9-8-9-17-4-9-4-18-4-31v-63c0-9 0-13-4-17l-4-5c-5 0-9-4-17-4v-4h50v98c0 12 0 21 5 26 8 4 13 4 17 4s13 0 17-4c4 0 12-9 22-18v-81c0-4-5-12-5-12-5-5-9-5-21-9v-4z">
          <text:p/>
        </draw:path>
        <draw:path draw:style-name="gr3" draw:text-style-name="P3" draw:layer="layout" svg:width="0.098cm" svg:height="0.152cm" svg:x="17.46cm" svg:y="17.708cm" svg:viewBox="0 0 99 153" svg:d="M91 0v51h-9c-4-17-8-26-13-34-8-5-17-9-26-9-4 0-13 4-17 9-4 4-9 8-9 12 0 5 5 9 9 13 0 4 8 9 17 13l26 13c22 8 30 25 30 42 0 13-4 21-13 30-12 8-21 13-34 13-9 0-22-5-30-5-5-4-9-4-9-4-4 0-4 4-4 4h-9v-51h9c0 17 8 26 13 34 8 9 21 13 30 13s13-4 17-8c5-5 9-9 9-17 0-5-4-13-9-17-4-5-17-9-30-18-17-8-26-12-30-21-4-4-9-12-9-21 0-13 5-21 13-30 9-8 17-12 30-12 9 0 13 0 22 4 4 0 9 4 13 4 0 0 0-4 4-4v-4z">
          <text:p/>
        </draw:path>
        <draw:path draw:style-name="gr3" draw:text-style-name="P3" draw:layer="layout" svg:width="0.034cm" svg:height="0.033cm" svg:x="17.592cm" svg:y="17.827cm" svg:viewBox="0 0 35 34" svg:d="M18 0c4 0 8 0 13 4 4 4 4 4 4 14 0 4 0 8-4 8-5 4-9 8-13 8-5 0-9-4-13-8-5 0-5-4-5-8 0-10 0-10 5-14 4-4 8-4 13-4z">
          <text:p/>
        </draw:path>
        <draw:path draw:style-name="gr3" draw:text-style-name="P3" draw:layer="layout" svg:width="0.148cm" svg:height="0.224cm" svg:x="17.647cm" svg:y="17.636cm" svg:viewBox="0 0 149 225" svg:d="M52 101c13-21 30-29 42-29 17 0 30 8 43 21 8 8 12 25 12 51 0 25-8 43-25 60-13 13-30 21-47 21-8 0-17-4-25-4-9-4-18-8-27-17v-145c0-17 0-25 0-30-4-4-4-8-4-8-4 0-4-4-8-4 0 0-5 4-9 4l-4-4 43-17h9zM52 110v86c4 8 13 8 17 13 4 4 13 4 17 4 8 0 17-4 25-17 9-9 13-27 13-44 0-21-4-34-13-42-8-13-17-17-25-17-9 0-13 4-17 4-4 4-9 9-17 13z">
          <text:p/>
        </draw:path>
        <draw:path draw:style-name="gr3" draw:text-style-name="P3" draw:layer="layout" svg:width="0.106cm" svg:height="0.148cm" svg:x="17.808cm" svg:y="17.708cm" svg:viewBox="0 0 107 149" svg:d="M51 0v34c14-22 27-34 39-34 4 0 9 4 13 4 4 4 4 8 4 13 0 4 0 8-4 12 0 0-4 5-9 5-4 0-8-5-12-9s-9-4-9-4c0 0-4 0-4 4-9 4-13 9-18 21v68c0 9 0 14 5 18 0 5 4 5 4 9 5 0 9 0 18 0v8h-74v-8c9 0 13 0 17 0 0-4 4-4 4-9 0-4 0-9 0-18v-55c0-17 0-25 0-30 0-4-4-4-4-4 0-4-4-4-8-4 0 0-4 0-9 4l-4-8 47-17z">
          <text:p/>
        </draw:path>
        <draw:path draw:style-name="gr3" draw:text-style-name="P3" draw:layer="layout" svg:width="0.135cm" svg:height="0.221cm" svg:x="1.308cm" svg:y="18.089cm" svg:viewBox="0 0 136 222" svg:d="M0 112c0-22 4-43 8-61 9-17 17-30 30-38 8-8 21-13 30-13 17 0 29 9 43 26 17 21 25 48 25 86 0 21-4 42-12 59-5 17-13 30-27 38-8 8-21 13-29 13-22 0-39-13-51-38-13-17-17-43-17-72zM29 116c0 30 4 55 13 72 4 17 13 25 26 25 4 0 8-4 17-8 4-4 8-13 12-26 4-17 9-42 9-76 0-25-5-43-9-60-4-13-8-22-12-26-5-4-13-4-17-4-9 0-13 0-17 8-9 9-13 22-18 39-4 22-4 39-4 56z">
          <text:p/>
        </draw:path>
        <draw:path draw:style-name="gr3" draw:text-style-name="P3" draw:layer="layout" svg:width="0.136cm" svg:height="0.221cm" svg:x="1.464cm" svg:y="18.089cm" svg:viewBox="0 0 137 222" svg:d="M0 112c0-22 5-43 13-61 9-17 17-30 30-38 8-8 17-13 30-13 12 0 30 9 43 26 17 21 21 48 21 86 0 21 0 42-8 59-9 17-17 30-26 38-12 8-22 13-35 13-21 0-38-13-51-38-8-17-17-43-17-72zM34 116c0 30 0 55 9 72 4 17 17 25 25 25 9 0 13-4 17-8 10-4 14-13 18-26 5-17 5-42 5-76 0-25 0-43-5-60-4-13-8-22-18-26-4-4-8-4-12-4-9 0-17 0-22 8-8 9-12 22-17 39 0 22 0 39 0 56z">
          <text:p/>
        </draw:path>
        <draw:path draw:style-name="gr3" draw:text-style-name="P3" draw:layer="layout" svg:width="0.135cm" svg:height="0.221cm" svg:x="1.626cm" svg:y="18.089cm" svg:viewBox="0 0 136 222" svg:d="M0 112c0-22 4-43 8-61 9-17 17-30 30-38 8-8 21-13 31-13 17 0 29 9 42 26 17 21 25 48 25 86 0 21-4 42-12 59-5 17-13 30-26 38-8 8-21 13-29 13-23 0-40-13-52-38-13-17-17-43-17-72zM29 116c0 30 4 55 13 72 4 17 13 25 27 25 4 0 8-4 17-8 4-4 8-13 12-26 4-17 9-42 9-76 0-25-5-43-9-60-4-13-8-22-12-26-5-4-13-4-17-4-10 0-14 0-18 8-9 9-13 22-18 39-4 22-4 39-4 56z">
          <text:p/>
        </draw:path>
        <draw:path draw:style-name="gr3" draw:text-style-name="P3" draw:layer="layout" svg:width="0.123cm" svg:height="0.221cm" svg:x="1.791cm" svg:y="18.089cm" svg:viewBox="0 0 124 222" svg:d="M42 112c-17-13-25-26-34-34-4-9-4-18-4-27 0-13 4-25 13-34 13-12 25-17 42-17s34 5 43 17c13 9 18 17 18 30 0 9-5 18-10 27-8 8-17 16-34 25 17 17 30 25 34 34 10 13 14 21 14 34 0 17-4 29-18 38-13 12-26 17-47 17-17 0-34-9-46-21-9-9-13-22-13-30 0-13 4-21 8-30 9-8 17-17 34-29zM68 95c12-13 21-21 21-26 4-9 9-13 9-22 0-13-5-21-13-26-5-8-13-12-26-12-8 0-17 4-25 12-4 5-9 13-9 22 0 4 0 8 5 13 4 9 8 13 12 18zM51 116c-9 8-17 17-21 25-5 9-5 17-5 26 0 17 5 25 9 34 8 8 17 12 29 12 13 0 22-4 26-8 9-9 13-17 13-26 0-8-4-12-9-21-4-8-21-25-42-42z">
          <text:p/>
        </draw:path>
        <draw:path draw:style-name="gr3" draw:text-style-name="P3" draw:layer="layout" svg:width="0.123cm" svg:height="0.216cm" svg:x="1.948cm" svg:y="18.094cm" svg:viewBox="0 0 124 217" svg:d="M124 0l-13 25h-65l-12 30c25 4 46 17 64 29 13 17 22 34 22 51 0 13-5 21-9 31-4 13-9 17-17 25-4 9-14 13-22 17-13 4-26 9-38 9-13 0-21-5-26-9-8-4-8-8-8-12 0-5 0-5 4-9 0 0 4-4 9-4 0 0 4 0 4 4 4 0 8 0 13 4 8 5 16 9 21 9 12 0 25-4 35-13 8-8 12-21 12-35 0-12-4-25-12-34-10-12-18-21-35-29-9-5-26-5-47-5l42-84z">
          <text:p/>
        </draw:path>
        <draw:path draw:style-name="gr3" draw:text-style-name="P3" draw:layer="layout" svg:width="0.14cm" svg:height="0.216cm" svg:x="2.096cm" svg:y="18.089cm" svg:viewBox="0 0 141 217" svg:d="M141 175l-13 42h-128v-4c38-34 65-64 82-85 12-22 21-39 21-55 0-13-4-26-13-35-8-8-17-12-29-12-10 0-23 4-31 8-9 4-13 17-17 26h-4c0-17 8-34 17-43 12-12 25-17 43-17 17 0 30 9 42 17 13 13 17 26 17 39 0 12-4 21-8 33-9 17-17 34-38 51-27 31-39 48-48 52h56c13 0 21 0 26 0 4 0 8 0 8-4 4-4 9-9 13-13z">
          <text:p/>
        </draw:path>
        <draw:path draw:style-name="gr3" draw:text-style-name="P3" draw:layer="layout" svg:width="0.131cm" svg:height="0.221cm" svg:x="2.262cm" svg:y="18.089cm" svg:viewBox="0 0 132 222" svg:d="M4 222v-5c13 0 25-4 39-12 13-4 21-17 34-30 8-17 17-34 21-51-17 13-30 17-42 17-17 0-31-4-39-17-13-12-17-25-17-46 0-18 4-35 17-52 12-17 30-26 51-26 17 0 30 9 43 21 17 17 21 44 21 69 0 22-4 43-17 64-8 21-25 38-47 51-17 12-33 17-56 17zM102 112c0-13 5-22 5-30 0-13-5-22-9-35 0-13-8-21-13-26-8-8-12-8-21-8-8 0-17 4-25 13-4 4-10 17-10 34 0 22 6 39 14 52 8 8 13 17 25 17 5 0 9-5 17-5 5-4 13-8 17-12z">
          <text:p/>
        </draw:path>
        <draw:polygon draw:style-name="gr3" draw:text-style-name="P3" draw:layer="layout" svg:width="0.08cm" svg:height="0.025cm" svg:x="2.421cm" svg:y="18.22cm" svg:viewBox="0 0 81 26" draw:points="0,0 81,0 81,26 0,26">
          <text:p/>
        </draw:polygon>
        <draw:path draw:style-name="gr3" draw:text-style-name="P3" draw:layer="layout" svg:width="0.136cm" svg:height="0.216cm" svg:x="2.524cm" svg:y="18.094cm" svg:viewBox="0 0 137 217" svg:d="M22 0h115v8l-73 209h-17l65-192h-61c-8 0-17 4-25 4-9 4-13 13-17 22h-9z">
          <text:p/>
        </draw:path>
        <draw:path draw:style-name="gr3" draw:text-style-name="P3" draw:layer="layout" svg:width="0.144cm" svg:height="0.216cm" svg:x="2.677cm" svg:y="18.089cm" svg:viewBox="0 0 145 217" svg:d="M145 140v21h-30v56h-26v-56h-89v-21l97-140h18v140zM89 140v-106l-72 106z">
          <text:p/>
        </draw:path>
        <draw:path draw:style-name="gr3" draw:text-style-name="P3" draw:layer="layout" svg:width="0.034cm" svg:height="0.034cm" svg:x="2.855cm" svg:y="18.276cm" svg:viewBox="0 0 35 35" svg:d="M17 0c4 0 9 0 13 4 5 4 5 9 5 13s0 9-5 13c-4 5-9 5-13 5s-8 0-13-5c-4-4-4-9-4-13s0-9 4-13c5-4 9-4 13-4z">
          <text:p/>
        </draw:path>
        <draw:path draw:style-name="gr3" draw:text-style-name="P3" draw:layer="layout" svg:width="0.14cm" svg:height="0.216cm" svg:x="2.919cm" svg:y="18.089cm" svg:viewBox="0 0 141 217" svg:d="M141 175l-17 42h-124v-4c38-34 63-64 77-85 17-22 26-39 26-55 0-13-5-26-13-35-9-8-22-12-31-12-13 0-21 4-30 8-8 4-12 17-17 26h-8c4-17 13-34 21-43 13-12 26-17 43-17 18 0 30 9 43 17 8 13 17 26 17 39 0 12-4 21-9 33-8 17-21 34-38 51-26 31-43 48-47 52h56c8 0 17 0 21 0s8 0 13-4c4-4 8-9 12-13z">
          <text:p/>
        </draw:path>
        <draw:path draw:style-name="gr3" draw:text-style-name="P3" draw:layer="layout" svg:width="0.136cm" svg:height="0.221cm" svg:x="3.084cm" svg:y="18.089cm" svg:viewBox="0 0 137 222" svg:d="M0 112c0-22 4-43 8-61 9-17 17-30 30-38 9-8 22-13 30-13 17 0 31 9 43 26 17 21 26 48 26 86 0 21-4 42-13 59-4 17-13 30-25 38-14 8-23 13-31 13-21 0-38-13-51-38-13-17-17-43-17-72zM30 116c0 30 4 55 8 72 9 17 17 25 30 25 4 0 8-4 17-8 5-4 9-13 14-26 4-17 8-42 8-76 0-25-4-43-8-60-5-13-9-22-18-26-5-4-9-4-13-4-8 0-13 0-21 8-5 9-13 22-13 39-4 22-4 39-4 56z">
          <text:p/>
        </draw:path>
        <draw:path draw:style-name="gr3" draw:text-style-name="P3" draw:layer="layout" svg:width="0.085cm" svg:height="0.216cm" svg:x="3.266cm" svg:y="18.089cm" svg:viewBox="0 0 86 217" svg:d="M0 26l51-26h10v179c0 13 0 22 0 22 0 4 4 8 4 8 4 0 13 4 21 4v4h-81v-4c8 0 16-4 21-4l4-4c0-4 4-13 4-26v-115c0-13-4-26-4-30 0 0 0-4-4-4 0-4-5-4-5-4-4 0-12 4-16 4z">
          <text:p/>
        </draw:path>
        <draw:path draw:style-name="gr3" draw:text-style-name="P3" draw:layer="layout" svg:width="0.123cm" svg:height="0.216cm" svg:x="3.406cm" svg:y="18.094cm" svg:viewBox="0 0 124 217" svg:d="M124 0l-12 25h-65l-17 30c30 4 51 17 68 29 14 17 22 34 22 51 0 13-4 21-8 31-5 13-9 17-19 25-4 9-12 13-21 17-12 4-25 9-38 9s-21-5-25-9c-9-4-9-8-9-12 0-5 0-5 0-9 5 0 9-4 13-4 0 0 4 0 4 4 4 0 4 0 13 4 4 5 13 9 21 9 13 0 25-4 34-13 8-8 13-21 13-35 0-12-5-25-13-34-9-12-17-21-34-29-13-5-25-5-46-5l42-84z">
          <text:p/>
        </draw:path>
        <draw:path draw:style-name="gr3" draw:text-style-name="P3" draw:layer="layout" svg:width="0.034cm" svg:height="0.034cm" svg:x="3.572cm" svg:y="18.276cm" svg:viewBox="0 0 35 35" svg:d="M18 0c4 0 8 0 12 4 5 4 5 9 5 13s0 9-5 13c-4 5-8 5-12 5-5 0-10 0-14-5-4-4-4-9-4-13s0-9 4-13 9-4 14-4z">
          <text:p/>
        </draw:path>
        <draw:path draw:style-name="gr3" draw:text-style-name="P3" draw:layer="layout" svg:width="0.144cm" svg:height="0.216cm" svg:x="3.631cm" svg:y="18.089cm" svg:viewBox="0 0 145 217" svg:d="M145 140v21h-30v56h-25v-56h-90v-21l98-140h17v140zM90 140v-106l-73 106z">
          <text:p/>
        </draw:path>
        <draw:path draw:style-name="gr3" draw:text-style-name="P3" draw:layer="layout" svg:width="0.034cm" svg:height="0.034cm" svg:x="3.809cm" svg:y="18.276cm" svg:viewBox="0 0 35 35" svg:d="M18 0c4 0 8 0 13 4 4 4 4 9 4 13s0 9-4 13c-5 5-9 5-13 5s-9 0-13-5c-5-4-5-9-5-13s0-9 5-13c4-4 9-4 13-4z">
          <text:p/>
        </draw:path>
        <draw:path draw:style-name="gr3" draw:text-style-name="P3" draw:layer="layout" svg:width="0.135cm" svg:height="0.221cm" svg:x="3.877cm" svg:y="18.089cm" svg:viewBox="0 0 136 222" svg:d="M0 112c0-22 4-43 13-61 4-17 17-30 29-38 9-8 17-13 26-13 17 0 34 9 47 26 13 21 21 48 21 86 0 21 0 42-8 59s-17 30-26 38c-13 8-26 13-34 13-21 0-38-13-51-38-9-17-17-43-17-72zM30 116c0 30 4 55 12 72 5 17 13 25 26 25 4 0 12-4 17-8 8-4 12-13 12-26 10-17 10-42 10-76 0-25 0-43-10-60 0-13-8-22-12-26-5-4-9-4-17-4-5 0-13 0-17 8-9 9-13 22-17 39 0 22-4 39-4 56z">
          <text:p/>
        </draw:path>
        <draw:path draw:style-name="gr3" draw:text-style-name="P3" draw:layer="layout" svg:width="0.08cm" svg:height="0.216cm" svg:x="4.064cm" svg:y="18.089cm" svg:viewBox="0 0 81 217" svg:d="M0 26l50-26h5v179c0 13 0 22 0 22 5 4 5 8 9 8s8 4 17 4v4h-77v-4c8 0 17-4 17-4 4 0 4-4 8-4 0-4 0-13 0-26v-115c0-13 0-26 0-30l-4-4c-4-4-4-4-9-4-4 0-8 4-16 4z">
          <text:p/>
        </draw:path>
        <draw:path draw:style-name="gr3" draw:text-style-name="P3" draw:layer="layout" svg:width="0.034cm" svg:height="0.034cm" svg:x="4.208cm" svg:y="18.276cm" svg:viewBox="0 0 35 35" svg:d="M17 0c4 0 8 0 12 4 6 4 6 9 6 13s0 9-6 13c-4 5-8 5-12 5-5 0-9 0-13-5-4-4-4-9-4-13s0-9 4-13 8-4 13-4z">
          <text:p/>
        </draw:path>
        <draw:path draw:style-name="gr3" draw:text-style-name="P3" draw:layer="layout" svg:width="0.119cm" svg:height="0.221cm" svg:x="4.284cm" svg:y="18.089cm" svg:viewBox="0 0 120 222" svg:d="M43 112c-17-13-30-26-35-34-4-9-8-18-8-27 0-13 8-25 17-34 14-12 26-17 43-17s30 5 42 17c9 9 13 17 13 30 0 9 0 18-8 27-5 8-17 16-34 25 17 17 29 25 38 34 9 13 9 21 9 34 0 17-5 29-18 38-8 12-25 17-42 17-21 0-34-9-47-21-9-9-13-22-13-30 0-13 4-21 8-30 9-8 18-17 35-29zM64 95c13-13 22-21 26-26 4-9 4-13 4-22 0-13-4-21-8-26-5-8-13-12-26-12-8 0-17 4-25 12-9 5-9 13-9 22 0 4 0 8 5 13 0 9 4 13 8 18zM47 116c-8 8-12 17-16 25-5 9-10 17-10 26 0 17 5 25 14 34 8 8 17 12 29 12 9 0 17-4 26-8 8-9 8-17 8-26 0-8 0-12-4-21-8-8-21-25-47-42z">
          <text:p/>
        </draw:path>
        <draw:path draw:style-name="gr3" draw:text-style-name="P3" draw:layer="layout" svg:width="0.135cm" svg:height="0.221cm" svg:x="4.437cm" svg:y="18.089cm" svg:viewBox="0 0 136 222" svg:d="M0 112c0-22 0-43 8-61 8-17 17-30 30-38 8-8 17-13 29-13 17 0 31 9 44 26 17 21 25 48 25 86 0 21-4 42-13 59-8 17-17 30-25 38-14 8-22 13-35 13-17 0-34-13-47-38-12-17-16-43-16-72zM29 116c0 30 4 55 9 72 8 17 17 25 25 25 9 0 13-4 21-8 5-4 10-13 14-26 4-17 4-42 4-76 0-25 0-43-4-60-4-13-9-22-18-26-4-4-8-4-13-4-8 0-12 0-21 8-8 9-13 22-13 39-4 22-4 39-4 56z">
          <text:p/>
        </draw:path>
        <draw:path draw:style-name="gr3" draw:text-style-name="P3" draw:layer="layout" svg:width="0.136cm" svg:height="0.221cm" svg:x="4.593cm" svg:y="18.089cm" svg:viewBox="0 0 137 222" svg:d="M0 112c0-22 5-43 13-61 4-17 17-30 26-38 12-8 21-13 30-13 17 0 30 9 43 26 16 21 25 48 25 86 0 21-4 42-9 59-8 17-16 30-29 38-9 8-21 13-30 13-22 0-39-13-52-38-12-17-17-43-17-72zM30 116c0 30 4 55 13 72 4 17 12 25 26 25 4 0 13-4 17-8s13-13 13-26c4-17 8-42 8-76 0-25-4-43-8-60-4-13-9-22-13-26s-8-4-17-4c-5 0-14 0-18 8-8 9-12 22-17 39 0 22-4 39-4 56z">
          <text:p/>
        </draw:path>
        <draw:path draw:style-name="gr3" draw:text-style-name="P3" draw:layer="layout" svg:width="0.136cm" svg:height="0.221cm" svg:x="4.754cm" svg:y="18.089cm" svg:viewBox="0 0 137 222" svg:d="M0 112c0-22 0-43 9-61 9-17 17-30 31-38 8-8 17-13 29-13 17 0 30 9 43 26 17 21 25 48 25 86 0 21-4 42-13 59-4 17-17 30-25 38-13 8-21 13-34 13-17 0-35-13-47-38-13-17-18-43-18-72zM30 116c0 30 4 55 10 72 8 17 17 25 25 25 9 0 13-4 21-8 4-4 9-13 13-26 4-17 4-42 4-76 0-25 0-43-4-60-4-13-9-22-17-26-4-4-8-4-13-4-8 0-12 0-21 8-8 9-14 22-14 39-4 22-4 39-4 56z">
          <text:p/>
        </draw:path>
        <draw:path draw:style-name="gr3" draw:text-style-name="P3" draw:layer="layout" svg:width="0.135cm" svg:height="0.221cm" svg:x="18.351cm" svg:y="18.089cm" svg:viewBox="0 0 136 222" svg:d="M0 112c0-22 0-43 8-61 9-17 17-30 30-38 8-8 17-13 30-13 18 0 30 9 43 26 17 21 25 48 25 86 0 21-4 42-12 59-4 17-13 30-26 38-12 8-22 13-35 13-17 0-34-13-46-38-13-17-17-43-17-72zM29 116c0 30 5 55 9 72 8 17 17 25 30 25 4 0 8-4 18-8 4-4 8-13 12-26 5-17 9-42 9-76 0-25-4-43-9-60-4-13-8-22-17-26-5-4-9-4-13-4-9 0-13 0-22 8-4 9-12 22-12 39-5 22-5 39-5 56z">
          <text:p/>
        </draw:path>
        <draw:path draw:style-name="gr3" draw:text-style-name="P3" draw:layer="layout" svg:width="0.135cm" svg:height="0.216cm" svg:x="18.508cm" svg:y="18.094cm" svg:viewBox="0 0 136 217" svg:d="M21 0h115v8l-72 209h-18l65-192h-61c-12 0-21 4-25 4-8 4-13 13-21 22h-4z">
          <text:p/>
        </draw:path>
        <draw:path draw:style-name="gr3" draw:text-style-name="P3" draw:layer="layout" svg:width="0.131cm" svg:height="0.221cm" svg:x="18.669cm" svg:y="18.089cm" svg:viewBox="0 0 132 222" svg:d="M4 222v-5c13 0 25-4 38-12 13-4 21-17 34-30 8-17 17-34 21-51-17 13-30 17-42 17-17 0-30-4-38-17-13-12-17-25-17-46 0-18 4-35 17-52 12-17 29-26 46-26s34 9 47 21c13 17 22 44 22 69 0 22-5 43-18 64s-25 38-47 51c-16 12-33 17-55 17zM101 112c0-13 0-22 0-30 0-13 0-22-4-35s-8-21-13-26c-8-8-12-8-21-8-12 0-17 4-25 13-9 4-13 17-13 34 0 22 9 39 17 52 4 8 13 17 25 17 5 0 9-5 17-5 5-4 9-8 17-12z">
          <text:p/>
        </draw:path>
        <draw:path draw:style-name="gr3" draw:text-style-name="P3" draw:layer="layout" svg:width="0.14cm" svg:height="0.216cm" svg:x="18.821cm" svg:y="18.089cm" svg:viewBox="0 0 141 217" svg:d="M141 175l-17 42h-124v-4c40-34 65-64 78-85 17-22 25-39 25-55 0-13-4-26-13-35-8-8-21-12-29-12-13 0-21 4-30 8-8 4-13 17-18 26h-4c0-17 9-34 18-43 13-12 25-17 42-17s30 9 42 17c9 13 17 26 17 39 0 12-4 21-8 33-9 17-21 34-38 51-26 31-42 48-47 52h55c9 0 17 0 21 0 5 0 9 0 13-4s9-9 13-13z">
          <text:p/>
        </draw:path>
        <draw:path draw:style-name="gr3" draw:text-style-name="P3" draw:layer="layout" svg:width="0.119cm" svg:height="0.221cm" svg:x="18.995cm" svg:y="18.089cm" svg:viewBox="0 0 120 222" svg:d="M38 112c-17-13-25-26-29-34-5-9-9-18-9-27 0-13 4-25 17-34 9-12 26-17 43-17s30 5 39 17c12 9 17 17 17 30 0 9-5 18-9 27-4 8-17 16-34 25 17 17 30 25 34 34 9 13 13 21 13 34 0 17-4 29-17 38-9 12-26 17-43 17-22 0-39-9-47-21-9-9-13-22-13-30 0-13 0-21 9-30 4-8 17-17 29-29zM65 95c12-13 21-21 25-26 0-9 4-13 4-22 0-13-4-21-8-26-9-8-17-12-26-12-13 0-22 4-26 12-8 5-13 13-13 22 0 4 5 8 5 13 4 9 8 13 12 18zM47 116c-9 8-13 17-17 25-4 9-9 17-9 26 0 17 5 25 13 34 4 8 17 12 26 12 13 0 22-4 30-8 4-9 9-17 9-26 0-8 0-12-5-21-8-8-25-25-47-42z">
          <text:p/>
        </draw:path>
        <draw:path draw:style-name="gr3" draw:text-style-name="P3" draw:layer="layout" svg:width="0.118cm" svg:height="0.221cm" svg:x="19.148cm" svg:y="18.089cm" svg:viewBox="0 0 119 222" svg:d="M0 47c8-17 17-26 25-34 10-8 22-13 35-13 17 0 30 9 38 17 9 9 9 17 9 26 0 17-9 35-26 52 13 4 22 8 26 21 8 8 12 17 12 30 0 21-8 38-16 50-17 17-39 26-68 26-14 0-22-5-31-5-4-4-4-8-4-12s0-4 0-9c4 0 8-4 8-4 5 0 9 0 9 4 4 0 8 0 14 5 8 4 12 4 12 4 4 0 9 4 13 4 13 0 21-4 30-13 4-8 8-17 8-29 0-9 0-17-4-26-4-4-4-8-9-12-4-5-12-9-17-13-8 0-17-4-25-4h-4v-5c8 0 17-4 25-8 9-4 13-9 17-17s4-13 4-22c0-13-4-22-8-26-9-8-17-13-26-13-16 0-30 9-39 26z">
          <text:p/>
        </draw:path>
        <draw:path draw:style-name="gr3" draw:text-style-name="P3" draw:layer="layout" svg:width="0.135cm" svg:height="0.221cm" svg:x="19.305cm" svg:y="18.089cm" svg:viewBox="0 0 136 222" svg:d="M132 0v9c-17 0-25 4-34 8-8 0-17 9-25 17-10 9-18 17-22 31-9 9-13 21-17 34 17-9 29-13 47-13 13 0 26 4 38 17 9 9 17 26 17 43 0 16-8 33-17 50-12 17-29 26-50 26-18 0-27-5-40-17-16-17-29-43-29-72 0-17 4-34 13-51 8-17 16-35 33-48 13-13 27-21 39-25 13-4 26-9 39-9zM34 112c-5 12-5 25-5 34 0 8 5 21 5 33 4 9 12 17 17 26 8 4 12 8 22 8 8 0 17-4 25-12 4-9 9-22 9-39 0-16-5-33-9-46-8-13-17-17-29-17-6 0-10 0-14 0-9 4-13 8-21 13z">
          <text:p/>
        </draw:path>
        <draw:path draw:style-name="gr3" draw:text-style-name="P3" draw:layer="layout" svg:width="0.153cm" svg:height="0.148cm" svg:x="19.453cm" svg:y="18.162cm" svg:viewBox="0 0 154 149" svg:d="M0 0h68v8h-4c-4 0-9 0-9 0-4 4-4 8-4 8 0 5 0 9 4 13l35 81 30-81c4-8 4-13 4-13 0-4 0-4 0-4 0-4-4-4-4-4-4 0-4 0-13 0v-8h47v8c-5 0-9 0-9 4-4 0-8 4-13 13l-50 124h-6l-51-120c-4-8-4-13-8-13 0-4-4-4-4-8-5 0-9 0-13 0z">
          <text:p/>
        </draw:path>
        <draw:path draw:style-name="gr3" draw:text-style-name="P3" draw:layer="layout" svg:width="0.123cm" svg:height="0.216cm" svg:x="19.627cm" svg:y="18.094cm" svg:viewBox="0 0 124 217" svg:d="M124 0l-14 25h-64l-12 30c25 4 47 17 63 29 13 17 23 34 23 51 0 13-6 21-10 31-4 13-8 17-17 25-4 9-12 13-21 17-13 4-26 9-38 9-13 0-21-5-26-9-8-4-8-8-8-12 0-5 0-5 0-9 4 0 8-4 13-4 0 0 4 0 4 4 4 0 8 0 12 4 9 5 13 9 22 9 13 0 25-4 34-13 8-8 12-21 12-35 0-12-4-25-12-34-9-12-17-21-34-29-13-5-26-5-47-5l42-84z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433"/>
    <meta:generator>LibreOffice/7.0.4.2$Windows_X86_64 LibreOffice_project/dcf040e67528d9187c66b2379df5ea4407429775</meta:generator>
  </office:meta>
</office:document-meta>
</file>